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</style:style>
    <style:style style:name="T10" style:parent-style-name="DefaultParagraphFont" style:family="text">
      <style:text-properties fo:color="#FF0000" fo:letter-spacing="0.0055in" fo:font-size="9pt" style:font-size-asian="9pt"/>
    </style:style>
    <style:style style:name="P11" style:parent-style-name="Title" style:family="paragraph">
      <style:paragraph-properties fo:text-align="end"/>
      <style:text-properties fo:font-size="9pt" style:font-size-asian="9pt"/>
    </style:style>
    <style:style style:name="P12" style:parent-style-name="Title" style:family="paragraph">
      <style:text-properties fo:letter-spacing="0.0027in" fo:font-size="11pt" style:font-size-asian="11pt"/>
    </style:style>
    <style:style style:name="P13" style:parent-style-name="Title" style:family="paragraph">
      <style:text-properties fo:font-size="11pt" style:font-size-asian="11pt"/>
    </style:style>
    <style:style style:name="P14" style:parent-style-name="Title" style:family="paragraph">
      <style:text-properties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text-transform="uppercase" fo:letter-spacing="0.0013in" fo:font-size="10pt" style:font-size-asian="10pt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T27" style:parent-style-name="DefaultParagraphFont" style:family="text">
      <style:text-properties style:font-weight-complex="bold" fo:font-size="10pt" style:font-size-asian="10pt"/>
    </style:style>
    <style:style style:name="P28" style:parent-style-name="Pirmininkai" style:family="paragraph">
      <style:text-properties style:font-weight-complex="bold" fo:font-size="10pt" style:font-size-asian="10pt"/>
    </style:style>
    <style:style style:name="P2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style="italic" style:font-style-asian="italic" fo:font-size="8.5pt" style:font-size-asian="8.5pt"/>
    </style:style>
    <style:style style:name="T3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4" style:parent-style-name="DefaultParagraphFont" style:family="text">
      <style:text-properties fo:letter-spacing="-0.0013in" fo:font-size="9pt" style:font-size-asian="9pt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fo:font-size="8.5pt" style:font-size-asian="8.5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tyle="italic" style:font-style-asian="italic" fo:font-size="8.5pt" style:font-size-asian="8.5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tyle="italic" style:font-style-asian="italic" fo:font-size="8.5pt" style:font-size-asian="8.5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tyle="italic" style:font-style-asian="italic" fo:font-size="8.5pt" style:font-size-asian="8.5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 fo:font-size="8.5pt" style:font-size-asian="8.5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 fo:font-size="8.5pt" style:font-size-asian="8.5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tyle="italic" style:font-style-asian="italic" fo:font-size="8.5pt" style:font-size-asian="8.5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tyle="italic" style:font-style-asian="italic" fo:font-size="8.5pt" style:font-size-asian="8.5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tyle="italic" style:font-style-asian="italic" fo:font-size="8.5pt" style:font-size-asian="8.5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tyle="italic" style:font-style-asian="italic" fo:font-size="8.5pt" style:font-size-asian="8.5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tyle="italic" style:font-style-asian="italic" fo:font-size="8.5pt" style:font-size-asian="8.5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tyle="italic" style:font-style-asian="italic" fo:font-size="8.5pt" style:font-size-asian="8.5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tyle="italic" style:font-style-asian="italic" fo:font-size="8.5pt" style:font-size-asian="8.5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tyle="italic" style:font-style-asian="italic" fo:font-size="8.5pt" style:font-size-asian="8.5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tyle="italic" style:font-style-asian="italic" fo:font-size="8.5pt" style:font-size-asian="8.5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style="italic" style:font-style-asian="italic" fo:font-size="8.5pt" style:font-size-asian="8.5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tyle="italic" style:font-style-asian="italic" fo:font-size="8.5pt" style:font-size-asian="8.5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tyle="italic" style:font-style-asian="italic" fo:font-size="8.5pt" style:font-size-asian="8.5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tyle="italic" style:font-style-asian="italic" fo:font-size="8.5pt" style:font-size-asian="8.5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font-style="italic" style:font-style-asian="italic" fo:font-size="8.5pt" style:font-size-asian="8.5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tyle="italic" style:font-style-asian="italic" fo:font-size="8.5pt" style:font-size-asian="8.5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tyle="italic" style:font-style-asian="italic" fo:font-size="8.5pt" style:font-size-asian="8.5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T415" style:parent-style-name="DefaultParagraphFont" style:family="text">
      <style:text-properties fo:font-size="9pt" style:font-size-asian="9pt"/>
    </style:style>
    <style:style style:name="T416" style:parent-style-name="DefaultParagraphFont" style:family="text">
      <style:text-properties fo:font-style="italic" style:font-style-asian="italic" fo:font-size="8.5pt" style:font-size-asian="8.5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weight="bold" style:font-weight-asian="bold" fo:font-size="9pt" style:font-size-asian="9pt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tyle="italic" style:font-style-asian="italic" fo:font-size="8.5pt" style:font-size-asian="8.5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style="italic" style:font-style-asian="italic" fo:font-size="8.5pt" style:font-size-asian="8.5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tyle="italic" style:font-style-asian="italic" fo:font-size="8.5pt" style:font-size-asian="8.5pt"/>
    </style:style>
    <style:style style:name="T430" style:parent-style-name="DefaultParagraphFont" style:family="text">
      <style:text-properties fo:font-size="9pt" style:font-size-asian="9pt"/>
    </style:style>
    <style:style style:name="P431" style:parent-style-name="Roman" style:family="paragraph">
      <style:paragraph-properties fo:keep-with-next="always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438" style:parent-style-name="DefaultParagraphFont" style:family="text">
      <style:text-properties fo:font-style="italic" style:font-style-asian="italic" fo:font-size="8.5pt" style:font-size-asian="8.5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tyle="italic" style:font-style-asian="italic" fo:font-size="8.5pt" style:font-size-asian="8.5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tyle="italic" style:font-style-asian="italic" fo:font-size="8.5pt" style:font-size-asian="8.5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style="italic" style:font-style-asian="italic" fo:font-size="8.5pt" style:font-size-asian="8.5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tyle="italic" style:font-style-asian="italic" fo:font-size="8.5pt" style:font-size-asian="8.5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P499" style:parent-style-name="Roman" style:family="paragraph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tyle="italic" style:font-style-asian="italic" fo:font-size="8.5pt" style:font-size-asian="8.5pt"/>
    </style:style>
    <style:style style:name="T507" style:parent-style-name="DefaultParagraphFont" style:family="text">
      <style:text-properties fo:font-size="9pt" style:font-size-asian="9pt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tyle="italic" style:font-style-asian="italic" fo:font-size="8.5pt" style:font-size-asian="8.5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tyle="italic" style:font-style-asian="italic" fo:font-size="8.5pt" style:font-size-asian="8.5pt"/>
    </style:style>
    <style:style style:name="T536" style:parent-style-name="DefaultParagraphFont" style:family="text">
      <style:text-properties fo:font-size="9pt" style:font-size-asian="9pt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P549" style:parent-style-name="Laikas" style:family="paragraph">
      <style:paragraph-properties fo:keep-together="always"/>
    </style:style>
    <style:style style:name="P550" style:parent-style-name="Roman12" style:family="paragraph">
      <style:paragraph-properties fo:keep-with-next="always" fo:keep-together="always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Roman" style:family="paragraph">
      <style:paragraph-properties fo:keep-with-next="always" fo:keep-together="always"/>
    </style:style>
    <style:style style:name="P556" style:parent-style-name="Roman" style:family="paragraph">
      <style:paragraph-properties fo:keep-with-next="always" fo:keep-together="always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weight="bold" style:font-weight-asian="bold" fo:font-size="9pt" style:font-size-asian="9pt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weight="bold" style:font-weight-asian="bold" fo:font-size="9pt" style:font-size-asian="9pt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font-style="italic" style:font-style-asian="italic" fo:font-size="8.5pt" style:font-size-asian="8.5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weight="bold" style:font-weight-asian="bold"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tyle="italic" style:font-style-asian="italic" fo:font-size="8.5pt" style:font-size-asian="8.5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tyle="italic" style:font-style-asian="italic" fo:font-size="8.5pt" style:font-size-asian="8.5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weight="bold" style:font-weight-asian="bold" fo:font-size="9pt" style:font-size-asian="9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weight="bold" style:font-weight-asian="bold"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style="italic" style:font-style-asian="italic" fo:font-size="8.5pt" style:font-size-asian="8.5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weight="bold" style:font-weight-asian="bold" fo:font-size="9pt" style:font-size-asian="9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tyle="italic" style:font-style-asian="italic" fo:font-size="8.5pt" style:font-size-asian="8.5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tyle="italic" style:font-style-asian="italic" fo:font-size="8.5pt" style:font-size-asian="8.5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font-style="italic" style:font-style-asian="italic" fo:font-size="8.5pt" style:font-size-asian="8.5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tyle="italic" style:font-style-asian="italic" fo:font-size="8.5pt" style:font-size-asian="8.5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weight="bold" style:font-weight-asian="bold" fo:font-size="9pt" style:font-size-asian="9pt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size="9pt" style:font-size-asian="9pt"/>
    </style:style>
    <style:style style:name="T653" style:parent-style-name="DefaultParagraphFont" style:family="text">
      <style:text-properties fo:font-style="italic" style:font-style-asian="italic" fo:font-size="8.5pt" style:font-size-asian="8.5pt"/>
    </style:style>
    <style:style style:name="T654" style:parent-style-name="DefaultParagraphFont" style:family="text">
      <style:text-properties fo:font-size="9pt" style:font-size-asian="9pt"/>
    </style:style>
    <style:style style:name="T655" style:parent-style-name="DefaultParagraphFont" style:family="text">
      <style:text-properties fo:font-weight="bold" style:font-weight-asian="bold" fo:font-size="9pt" style:font-size-asian="9pt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font-style="italic" style:font-style-asian="italic" fo:font-size="8.5pt" style:font-size-asian="8.5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T661" style:parent-style-name="DefaultParagraphFont" style:family="text">
      <style:text-properties fo:font-size="9pt" style:font-size-asian="9pt"/>
    </style:style>
    <style:style style:name="T662" style:parent-style-name="DefaultParagraphFont" style:family="text">
      <style:text-properties fo:font-style="italic" style:font-style-asian="italic" fo:font-size="8.5pt" style:font-size-asian="8.5pt"/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665" style:parent-style-name="DefaultParagraphFont" style:family="text">
      <style:text-properties fo:font-weight="bold" style:font-weight-asian="bold" fo:font-size="9pt" style:font-size-asian="9pt"/>
    </style:style>
    <style:style style:name="T666" style:parent-style-name="DefaultParagraphFont" style:family="text">
      <style:text-properties fo:font-size="9pt" style:font-size-asian="9pt"/>
    </style:style>
    <style:style style:name="T667" style:parent-style-name="DefaultParagraphFont" style:family="text">
      <style:text-properties fo:font-style="italic" style:font-style-asian="italic" fo:font-size="8.5pt" style:font-size-asian="8.5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tyle="italic" style:font-style-asian="italic" fo:font-size="8.5pt" style:font-size-asian="8.5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weight="bold" style:font-weight-asian="bold" fo:font-size="9pt" style:font-size-asian="9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style="italic" style:font-style-asian="italic" fo:font-size="8.5pt" style:font-size-asian="8.5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style="italic" style:font-style-asian="italic" fo:font-size="8.5pt" style:font-size-asian="8.5pt"/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tyle="italic" style:font-style-asian="italic" fo:font-size="8.5pt" style:font-size-asian="8.5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font-weight="bold" style:font-weight-asian="bold"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style="italic" style:font-style-asian="italic" fo:font-size="8.5pt" style:font-size-asian="8.5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font-weight="bold" style:font-weight-asian="bold" fo:font-size="9pt" style:font-size-asian="9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style:text-position="super 66.6%" fo:font-size="9pt" style:font-size-asian="9pt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tyle="italic" style:font-style-asian="italic" fo:font-size="8.5pt" style:font-size-asian="8.5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font-weight="bold" style:font-weight-asian="bold" fo:font-size="9pt" style:font-size-asian="9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style="italic" style:font-style-asian="italic" fo:font-size="8.5pt" style:font-size-asian="8.5pt"/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style:text-position="super 66.6%" fo:font-size="9pt" style:font-size-asian="9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style:text-position="super 66.6%" fo:font-size="9pt" style:font-size-asian="9pt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style:text-position="super 66.6%" fo:font-size="9pt" style:font-size-asian="9pt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style:text-position="super 66.6%" fo:font-size="9pt" style:font-size-asian="9pt"/>
    </style:style>
    <style:style style:name="T763" style:parent-style-name="DefaultParagraphFont" style:family="text">
      <style:text-properties fo:font-weight="bold" style:font-weight-asian="bold" fo:font-size="9pt" style:font-size-asian="9pt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font-weight="bold" style:font-weight-asian="bold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font-style="italic" style:font-style-asian="italic" fo:font-size="8.5pt" style:font-size-asian="8.5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font-weight="bold" style:font-weight-asian="bold" fo:font-size="9pt" style:font-size-asian="9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style="italic" style:font-style-asian="italic" fo:font-size="8.5pt" style:font-size-asian="8.5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font-weight="bold" style:font-weight-asian="bold" fo:font-size="9pt" style:font-size-asian="9pt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style="italic" style:font-style-asian="italic" fo:font-size="8.5pt" style:font-size-asian="8.5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font-weight="bold" style:font-weight-asian="bold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font-style="italic" style:font-style-asian="italic" fo:font-size="8.5pt" style:font-size-asian="8.5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weight="bold" style:font-weight-asian="bold" fo:font-size="9pt" style:font-size-asian="9pt"/>
    </style:style>
    <style:style style:name="T805" style:parent-style-name="DefaultParagraphFont" style:family="text">
      <style:text-properties fo:font-size="9pt" style:font-size-asian="9pt"/>
    </style:style>
    <style:style style:name="T806" style:parent-style-name="DefaultParagraphFont" style:family="text">
      <style:text-properties fo:font-style="italic" style:font-style-asian="italic" fo:font-size="8.5pt" style:font-size-asian="8.5pt"/>
    </style:style>
    <style:style style:name="T807" style:parent-style-name="DefaultParagraphFont" style:family="text">
      <style:text-properties fo:font-size="9pt" style:font-size-asian="9pt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style="italic" style:font-style-asian="italic" fo:font-size="8.5pt" style:font-size-asian="8.5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tyle="italic" style:font-style-asian="italic" fo:font-size="8.5pt" style:font-size-asian="8.5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weight="bold" style:font-weight-asian="bold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font-style="italic" style:font-style-asian="italic" fo:font-size="8.5pt" style:font-size-asian="8.5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weight="bold" style:font-weight-asian="bold" fo:font-size="9pt" style:font-size-asian="9pt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tyle="italic" style:font-style-asian="italic" fo:font-size="8.5pt" style:font-size-asian="8.5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font-style="italic" style:font-style-asian="italic" fo:font-size="8.5pt" style:font-size-asian="8.5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fo:font-size="9pt" style:font-size-asian="9pt"/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style="italic" style:font-style-asian="italic" fo:font-size="8.5pt" style:font-size-asian="8.5pt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weight="bold" style:font-weight-asian="bold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tyle="italic" style:font-style-asian="italic" fo:font-size="8.5pt" style:font-size-asian="8.5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tyle="italic" style:font-style-asian="italic" fo:font-size="8.5pt" style:font-size-asian="8.5pt"/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font-weight="bold" style:font-weight-asian="bold" fo:font-size="9pt" style:font-size-asian="9pt"/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tyle="italic" style:font-style-asian="italic" fo:font-size="8.5pt" style:font-size-asian="8.5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P868" style:parent-style-name="Laikas" style:family="paragraph">
      <style:paragraph-properties fo:break-before="column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tyle="italic" style:font-style-asian="italic" fo:font-size="8.5pt" style:font-size-asian="8.5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tyle="italic" style:font-style-asian="italic" fo:font-size="8.5pt" style:font-size-asian="8.5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weight="bold" style:font-weight-asian="bold" fo:font-size="9pt" style:font-size-asian="9pt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tyle="italic" style:font-style-asian="italic" fo:font-size="8.5pt" style:font-size-asian="8.5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ize="9pt" style:font-size-asian="9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tyle="italic" style:font-style-asian="italic" fo:font-size="8.5pt" style:font-size-asian="8.5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907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fo:font-size="9pt" style:font-size-asian="9pt"/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fo:font-style="italic" style:font-style-asian="italic" fo:font-size="8.5pt" style:font-size-asian="8.5pt"/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weight="bold" style:font-weight-asian="bold" fo:font-size="9pt" style:font-size-asian="9pt"/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T925" style:parent-style-name="DefaultParagraphFont" style:family="text">
      <style:text-properties fo:font-size="9pt" style:font-size-asian="9pt"/>
    </style:style>
    <style:style style:name="T926" style:parent-style-name="DefaultParagraphFont" style:family="text">
      <style:text-properties fo:font-style="italic" style:font-style-asian="italic" fo:font-size="8.5pt" style:font-size-asian="8.5pt"/>
    </style:style>
    <style:style style:name="T927" style:parent-style-name="DefaultParagraphFont" style:family="text">
      <style:text-properties fo:font-size="9pt" style:font-size-asian="9pt"/>
    </style:style>
    <style:style style:name="T928" style:parent-style-name="DefaultParagraphFont" style:family="text">
      <style:text-properties fo:font-weight="bold" style:font-weight-asian="bold" fo:font-size="9pt" style:font-size-asian="9pt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font-style="italic" style:font-style-asian="italic"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font-style="italic" style:font-style-asian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weight="bold" style:font-weight-asian="bold" fo:font-size="9pt" style:font-size-asian="9pt"/>
    </style:style>
    <style:style style:name="T937" style:parent-style-name="DefaultParagraphFont" style:family="text">
      <style:text-properties fo:font-size="9pt" style:font-size-asian="9pt"/>
    </style:style>
    <style:style style:name="T938" style:parent-style-name="DefaultParagraphFont" style:family="text">
      <style:text-properties fo:font-style="italic" style:font-style-asian="italic" fo:font-size="8.5pt" style:font-size-asian="8.5pt"/>
    </style:style>
    <style:style style:name="T939" style:parent-style-name="DefaultParagraphFont" style:family="text">
      <style:text-properties fo:font-size="9pt" style:font-size-asian="9pt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weight="bold" style:font-weight-asian="bold" fo:font-size="9pt" style:font-size-asian="9pt"/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font-style="italic" style:font-style-asian="italic" fo:font-size="8.5pt" style:font-size-asian="8.5pt"/>
    </style:style>
    <style:style style:name="T944" style:parent-style-name="DefaultParagraphFont" style:family="text">
      <style:text-properties fo:font-size="9pt" style:font-size-asian="9pt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style="italic" style:font-style-asian="italic" fo:font-size="8.5pt" style:font-size-asian="8.5pt"/>
    </style:style>
    <style:style style:name="T948" style:parent-style-name="DefaultParagraphFont" style:family="text">
      <style:text-properties fo:font-size="9pt" style:font-size-asian="9pt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weight="bold" style:font-weight-asian="bold"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style="italic" style:font-style-asian="italic" fo:font-size="8.5pt" style:font-size-asian="8.5pt"/>
    </style:style>
    <style:style style:name="T953" style:parent-style-name="DefaultParagraphFont" style:family="text">
      <style:text-properties fo:font-size="9pt" style:font-size-asian="9pt"/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T955" style:parent-style-name="DefaultParagraphFont" style:family="text">
      <style:text-properties fo:font-size="9pt" style:font-size-asian="9pt"/>
    </style:style>
    <style:style style:name="T956" style:parent-style-name="DefaultParagraphFont" style:family="text">
      <style:text-properties fo:font-style="italic" style:font-style-asian="italic" fo:font-size="8.5pt" style:font-size-asian="8.5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weight="bold" style:font-weight-asian="bold" fo:font-size="9pt" style:font-size-asian="9pt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style="italic" style:font-style-asian="italic" fo:font-size="8.5pt" style:font-size-asian="8.5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T964" style:parent-style-name="DefaultParagraphFont" style:family="text">
      <style:text-properties fo:font-size="9pt" style:font-size-asian="9pt"/>
    </style:style>
    <style:style style:name="T965" style:parent-style-name="DefaultParagraphFont" style:family="text">
      <style:text-properties fo:font-style="italic" style:font-style-asian="italic" fo:font-size="8.5pt" style:font-size-asian="8.5pt"/>
    </style:style>
    <style:style style:name="T966" style:parent-style-name="DefaultParagraphFont" style:family="text">
      <style:text-properties fo:font-size="9pt" style:font-size-asian="9pt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T968" style:parent-style-name="DefaultParagraphFont" style:family="text">
      <style:text-properties fo:font-weight="bold" style:font-weight-asian="bold" fo:font-size="9pt" style:font-size-asian="9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style="italic" style:font-style-asian="italic" fo:font-size="8.5pt" style:font-size-asian="8.5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font-style="italic" style:font-style-asian="italic" fo:color="#000000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font-style="italic" style:font-style-asian="italic"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T980" style:parent-style-name="DefaultParagraphFont" style:family="text">
      <style:text-properties fo:font-size="9pt" style:font-size-asian="9pt"/>
    </style:style>
    <style:style style:name="T981" style:parent-style-name="DefaultParagraphFont" style:family="text">
      <style:text-properties fo:font-style="italic" style:font-style-asian="italic" fo:font-size="8.5pt" style:font-size-asian="8.5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weight="bold" style:font-weight-asian="bold" fo:font-size="9pt" style:font-size-asian="9pt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font-style="italic" style:font-style-asian="italic" fo:font-size="8.5pt" style:font-size-asian="8.5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style="italic" style:font-style-asian="italic" fo:font-size="8.5pt" style:font-size-asian="8.5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style="italic" style:font-style-asian="italic" fo:font-size="8.5pt" style:font-size-asian="8.5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weight="bold" style:font-weight-asian="bold" fo:font-size="9pt" style:font-size-asian="9pt"/>
    </style:style>
    <style:style style:name="T998" style:parent-style-name="DefaultParagraphFont" style:family="text">
      <style:text-properties fo:font-size="9pt" style:font-size-asian="9pt"/>
    </style:style>
    <style:style style:name="T999" style:parent-style-name="DefaultParagraphFont" style:family="text">
      <style:text-properties fo:font-style="italic" style:font-style-asian="italic" fo:font-size="8.5pt" style:font-size-asian="8.5pt"/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font-weight="bold" style:font-weight-asian="bold" fo:font-size="9pt" style:font-size-asian="9pt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tyle="italic" style:font-style-asian="italic" fo:font-size="8.5pt" style:font-size-asian="8.5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tyle="italic" style:font-style-asian="italic" fo:font-size="8.5pt" style:font-size-asian="8.5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1011" style:parent-style-name="DefaultParagraphFont" style:family="text">
      <style:text-properties fo:font-weight="bold" style:font-weight-asian="bold" fo:font-size="9pt" style:font-size-asian="9pt"/>
    </style:style>
    <style:style style:name="T1012" style:parent-style-name="DefaultParagraphFont" style:family="text">
      <style:text-properties fo:font-size="9pt" style:font-size-asian="9pt"/>
    </style:style>
    <style:style style:name="T1013" style:parent-style-name="DefaultParagraphFont" style:family="text">
      <style:text-properties fo:font-style="italic" style:font-style-asian="italic" fo:font-size="8.5pt" style:font-size-asian="8.5pt"/>
    </style:style>
    <style:style style:name="T1014" style:parent-style-name="DefaultParagraphFont" style:family="text">
      <style:text-properties fo:font-size="9pt" style:font-size-asian="9pt"/>
    </style:style>
    <style:style style:name="T1015" style:parent-style-name="DefaultParagraphFont" style:family="text">
      <style:text-properties fo:font-weight="bold" style:font-weight-asian="bold" fo:font-size="9pt" style:font-size-asian="9pt"/>
    </style:style>
    <style:style style:name="T1016" style:parent-style-name="DefaultParagraphFont" style:family="text">
      <style:text-properties fo:font-size="9pt" style:font-size-asian="9pt"/>
    </style:style>
    <style:style style:name="T1017" style:parent-style-name="DefaultParagraphFont" style:family="text">
      <style:text-properties fo:font-style="italic" style:font-style-asian="italic" fo:font-size="8.5pt" style:font-size-asian="8.5pt"/>
    </style:style>
    <style:style style:name="T1018" style:parent-style-name="DefaultParagraphFont" style:family="text">
      <style:text-properties fo:font-size="9pt" style:font-size-asian="9pt"/>
    </style:style>
    <style:style style:name="P1019" style:parent-style-name="Roman" style:family="paragraph">
      <style:paragraph-properties fo:keep-with-next="always"/>
    </style:style>
    <style:style style:name="T1020" style:parent-style-name="DefaultParagraphFont" style:family="text">
      <style:text-properties fo:font-weight="bold" style:font-weight-asian="bold" fo:font-size="9pt" style:font-size-asian="9pt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T1022" style:parent-style-name="DefaultParagraphFont" style:family="text">
      <style:text-properties fo:font-size="9pt" style:font-size-asian="9pt"/>
    </style:style>
    <style:style style:name="T1023" style:parent-style-name="DefaultParagraphFont" style:family="text">
      <style:text-properties fo:font-style="italic" style:font-style-asian="italic" fo:font-size="8.5pt" style:font-size-asian="8.5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weight="bold" style:font-weight-asian="bold" fo:font-size="9pt" style:font-size-asian="9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font-style="italic" style:font-style-asian="italic" fo:font-size="8.5pt" style:font-size-asian="8.5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1046" style:parent-style-name="DefaultParagraphFont" style:family="text">
      <style:text-properties fo:font-size="9pt" style:font-size-asian="9pt"/>
    </style:style>
    <style:style style:name="T1047" style:parent-style-name="DefaultParagraphFont" style:family="text">
      <style:text-properties fo:font-style="italic" style:font-style-asian="italic" fo:font-size="8.5pt" style:font-size-asian="8.5pt"/>
    </style:style>
    <style:style style:name="T1048" style:parent-style-name="DefaultParagraphFont" style:family="text">
      <style:text-properties fo:font-size="9pt" style:font-size-asian="9pt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T1051" style:parent-style-name="DefaultParagraphFont" style:family="text">
      <style:text-properties fo:font-size="9pt" style:font-size-asian="9pt"/>
    </style:style>
    <style:style style:name="T1052" style:parent-style-name="DefaultParagraphFont" style:family="text">
      <style:text-properties fo:font-style="italic" style:font-style-asian="italic" fo:font-size="8.5pt" style:font-size-asian="8.5pt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font-style="italic" style:font-style-asian="italic" fo:font-size="8.5pt" style:font-size-asian="8.5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weight="bold" style:font-weight-asian="bold" fo:font-size="9pt" style:font-size-asian="9pt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tyle="italic" style:font-style-asian="italic" fo:font-size="8.5pt" style:font-size-asian="8.5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T1089" style:parent-style-name="DefaultParagraphFont" style:family="text">
      <style:text-properties fo:font-size="9pt" style:font-size-asian="9pt"/>
    </style:style>
    <style:style style:name="T1090" style:parent-style-name="DefaultParagraphFont" style:family="text">
      <style:text-properties fo:font-style="italic" style:font-style-asian="italic" fo:font-size="8.5pt" style:font-size-asian="8.5pt"/>
    </style:style>
    <style:style style:name="T1091" style:parent-style-name="DefaultParagraphFont" style:family="text">
      <style:text-properties fo:font-size="9pt" style:font-size-asian="9pt"/>
    </style:style>
    <style:style style:name="T1092" style:parent-style-name="DefaultParagraphFont" style:family="text">
      <style:text-properties fo:font-weight="bold" style:font-weight-asian="bold" fo:font-size="9pt" style:font-size-asian="9pt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font-style="italic" style:font-style-asian="italic" fo:font-size="8.5pt" style:font-size-asian="8.5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Laikas" style:family="paragraph">
      <style:paragraph-properties fo:break-before="colum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font-style="italic" style:font-style-asian="italic" fo:color="#000000"/>
    </style:style>
    <style:style style:name="T1118" style:parent-style-name="DefaultParagraphFont" style:family="text">
      <style:text-properties fo:font-style="italic" style:font-style-asian="italic" fo:color="#000000"/>
    </style:style>
    <style:style style:name="T1119" style:parent-style-name="DefaultParagraphFont" style:family="text">
      <style:text-properties fo:color="#000000"/>
    </style:style>
    <style:style style:name="P1120" style:parent-style-name="Roman" style:family="paragraph">
      <style:paragraph-properties fo:line-height="0.1708in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P1125" style:parent-style-name="Roman" style:family="paragraph">
      <style:paragraph-properties fo:line-height="0.1708in"/>
    </style:style>
    <style:style style:name="T1126" style:parent-style-name="DefaultParagraphFont" style:family="text">
      <style:text-properties fo:font-weight="bold" style:font-weight-asian="bold" fo:font-size="9pt" style:font-size-asian="9pt"/>
    </style:style>
    <style:style style:name="T1127" style:parent-style-name="DefaultParagraphFont" style:family="text">
      <style:text-properties fo:font-size="9pt" style:font-size-asian="9pt"/>
    </style:style>
    <style:style style:name="T1128" style:parent-style-name="DefaultParagraphFont" style:family="text">
      <style:text-properties fo:font-style="italic" style:font-style-asian="italic" fo:font-size="8.5pt" style:font-size-asian="8.5pt"/>
    </style:style>
    <style:style style:name="T1129" style:parent-style-name="DefaultParagraphFont" style:family="text">
      <style:text-properties fo:font-size="9pt" style:font-size-asian="9pt"/>
    </style:style>
    <style:style style:name="P1130" style:parent-style-name="Roman" style:family="paragraph">
      <style:paragraph-properties fo:line-height="0.1708in"/>
    </style:style>
    <style:style style:name="T1131" style:parent-style-name="DefaultParagraphFont" style:family="text">
      <style:text-properties fo:font-weight="bold" style:font-weight-asian="bold" fo:font-size="9pt" style:font-size-asian="9pt"/>
    </style:style>
    <style:style style:name="P1132" style:parent-style-name="Roman" style:family="paragraph">
      <style:paragraph-properties fo:line-height="0.1708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font-style="italic" style:font-style-asian="italic" fo:color="#000000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T1142" style:parent-style-name="DefaultParagraphFont" style:family="text">
      <style:text-properties fo:font-style="italic" style:font-style-asian="italic"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weight="bold" style:font-weight-asian="bold" fo:color="#000000" fo:font-size="9pt" style:font-size-asian="9pt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fo:font-size="9pt" style:font-size-asian="9pt"/>
    </style:style>
    <style:style style:name="T1181" style:parent-style-name="DefaultParagraphFont" style:family="text">
      <style:text-properties fo:font-style="italic" style:font-style-asian="italic" fo:color="#000000" fo:font-size="8.5pt" style:font-size-asian="8.5pt"/>
    </style:style>
    <style:style style:name="T1182" style:parent-style-name="DefaultParagraphFont" style:family="text">
      <style:text-properties fo:color="#000000" fo:font-size="9pt" style:font-size-asian="9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 fo:font-size="9pt" style:font-size-asian="9pt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Roman" style:family="paragraph">
      <style:text-properties fo:color="#000000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Roman" style:family="paragraph">
      <style:paragraph-properties fo:line-height="0.1708in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fo:font-style="italic" style:font-style-asian="italic" fo:font-size="8.5pt" style:font-size-asian="8.5pt"/>
    </style:style>
    <style:style style:name="T1280" style:parent-style-name="DefaultParagraphFont" style:family="text">
      <style:text-properties fo:font-size="9pt" style:font-size-asian="9pt"/>
    </style:style>
    <style:style style:name="P1281" style:parent-style-name="Roman" style:family="paragraph">
      <style:paragraph-properties fo:line-height="0.1708in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P1283" style:parent-style-name="Roman" style:family="paragraph">
      <style:paragraph-properties fo:line-height="0.1708in"/>
    </style:style>
    <style:style style:name="P1284" style:parent-style-name="Roman" style:family="paragraph">
      <style:paragraph-properties fo:line-height="0.1708in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P1287" style:parent-style-name="Roman" style:family="paragraph">
      <style:paragraph-properties fo:line-height="0.1708in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P1292" style:parent-style-name="Roman" style:family="paragraph">
      <style:paragraph-properties fo:line-height="0.1708in"/>
    </style:style>
    <style:style style:name="T1293" style:parent-style-name="DefaultParagraphFont" style:family="text">
      <style:text-properties fo:color="#000000"/>
    </style:style>
    <style:style style:name="P1294" style:parent-style-name="Roman" style:family="paragraph">
      <style:paragraph-properties fo:line-height="0.1708in"/>
    </style:style>
    <style:style style:name="T1295" style:parent-style-name="DefaultParagraphFont" style:family="text">
      <style:text-properties fo:font-weight="bold" style:font-weight-asian="bold" fo:color="#000000" fo:font-size="9pt" style:font-size-asian="9pt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fo:font-size="9pt" style:font-size-asian="9pt"/>
    </style:style>
    <style:style style:name="T1298" style:parent-style-name="DefaultParagraphFont" style:family="text">
      <style:text-properties fo:font-style="italic" style:font-style-asian="italic" fo:color="#000000" fo:font-size="8.5pt" style:font-size-asian="8.5pt"/>
    </style:style>
    <style:style style:name="T1299" style:parent-style-name="DefaultParagraphFont" style:family="text">
      <style:text-properties fo:color="#000000" fo:font-size="9pt" style:font-size-asian="9pt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Roman" style:family="paragraph">
      <style:paragraph-properties fo:line-height="0.1708in"/>
      <style:text-properties fo:color="#000000"/>
    </style:style>
    <style:style style:name="P1422" style:parent-style-name="Roman" style:family="paragraph">
      <style:text-properties fo:color="#000000"/>
    </style:style>
    <style:style style:name="P1423" style:parent-style-name="Roman" style:family="paragraph">
      <style:text-properties fo:color="#000000"/>
    </style:style>
    <style:style style:name="P1424" style:parent-style-name="Roman" style:family="paragraph">
      <style:text-properties fo:color="#000000"/>
    </style:style>
    <style:style style:name="P1425" style:parent-style-name="Roman" style:family="paragraph">
      <style:text-properties fo:color="#000000"/>
    </style:style>
    <style:style style:name="T1426" style:parent-style-name="DefaultParagraphFont" style:family="text">
      <style:text-properties fo:font-weight="bold" style:font-weight-asian="bold" fo:color="#000000" fo:font-size="9pt" style:font-size-asian="9pt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font-weight="bold" style:font-weight-asian="bold" fo:color="#000000" fo:font-size="9pt" style:font-size-asian="9pt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 fo:font-size="9pt" style:font-size-asian="9pt"/>
    </style:style>
    <style:style style:name="T1440" style:parent-style-name="DefaultParagraphFont" style:family="text">
      <style:text-properties fo:font-style="italic" style:font-style-asian="italic" fo:color="#000000" fo:font-size="8.5pt" style:font-size-asian="8.5pt"/>
    </style:style>
    <style:style style:name="T1441" style:parent-style-name="DefaultParagraphFont" style:family="text">
      <style:text-properties fo:color="#000000" fo:font-size="9pt" style:font-size-asian="9pt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font-weight="bold" style:font-weight-asian="bold" fo:font-size="9pt" style:font-size-asian="9pt"/>
    </style:style>
    <style:style style:name="T1481" style:parent-style-name="DefaultParagraphFont" style:family="text">
      <style:text-properties fo:font-size="9pt" style:font-size-asian="9pt"/>
    </style:style>
    <style:style style:name="T1482" style:parent-style-name="DefaultParagraphFont" style:family="text">
      <style:text-properties fo:font-style="italic" style:font-style-asian="italic" fo:font-size="8.5pt" style:font-size-asian="8.5pt"/>
    </style:style>
    <style:style style:name="T1483" style:parent-style-name="DefaultParagraphFont" style:family="text">
      <style:text-properties fo:font-size="9pt" style:font-size-asian="9pt"/>
    </style:style>
    <style:style style:name="T148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font-style="italic" style:font-style-asian="italic" fo:font-size="8.5pt" style:font-size-asian="8.5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style="italic" style:font-style-asian="italic" fo:font-size="8.5pt" style:font-size-asian="8.5pt"/>
    </style:style>
    <style:style style:name="T1498" style:parent-style-name="DefaultParagraphFont" style:family="text">
      <style:text-properties fo:font-size="9pt" style:font-size-asian="9pt"/>
    </style:style>
    <style:style style:name="T1499" style:parent-style-name="DefaultParagraphFont" style:family="text">
      <style:text-properties fo:font-weight="bold" style:font-weight-asian="bold" fo:font-size="9pt" style:font-size-asian="9pt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><text:span text:style-name="T10">Negalutinis variantas</text:span></text:p>
      <text:p text:style-name="P11"/>
      <text:p text:style-name="P12">LIETUVOS RESPUBLIKOS SEIMAS</text:p>
      <text:p text:style-name="P13"/>
      <text:p text:style-name="P14">III (RUDENS) SESIJOS</text:p>
      <text:p text:style-name="Title"><text:span text:style-name="T15">VAKARINIO<text:s/></text:span><text:span text:style-name="T16">posėdžio</text:span><text:span text:style-name="T17"><text:s/></text:span><text:span text:style-name="T18">NR. </text:span><text:span text:style-name="T19">9</text:span><text:span text:style-name="T20">9</text:span></text:p>
      <text:p text:style-name="P21">STENOGRAMA</text:p>
      <text:p text:style-name="P22"/>
      <text:p text:style-name="P23">2013 m.<text:s/>lapkričio<text:s/>14 d.</text:p>
      <text:p text:style-name="P24"/>
      <text:p text:style-name="Pirmininkai">Pirmininkauja Lietuvos Respublikos Seimo Pirmininkė<text:s/><text:span text:style-name="T25">L. GRAUŽINIENĖ</text:span>,<text:line-break/>Seimo Pirmininko pavaduotojai<text:s/><text:span text:style-name="T26">P. AUŠTREVIČIUS</text:span><text:s/>ir<text:s/><text:span text:style-name="T27">K. KOMSKIS</text:span></text:p>
      <text:p text:style-name="P28"/>
      <text:p text:style-name="P29"/>
      <text:section text:name="Sect1" text:style-name="S1">
        <text:soft-page-break/>
        <text:p text:style-name="Roman"><text:span text:style-name="T30">PIRMININKAS (</text:span><text:span text:style-name="T31">P. AUŠTREVIČIUS</text:span>,<text:s/><text:span text:style-name="T32">LSF</text:span><text:span text:style-name="T33"><text:note text:note-class="footnote" text:id="_ftn0"><text:note-citation text:label=""></text:note-citation><text:note-body><text:p text:style-name="Roman"><text:s/><text:span text:style-name="T34">Santrumpų reikšmės:<text:s/></text:span><text:span text:style-name="T35">DKF</text:span><text:span text:style-name="T36"><text:s/>– frakcija „Drąsos kelias“;<text:s/></text:span><text:span text:style-name="T37">DPF</text:span><text:span text:style-name="T38"><text:s/>– Darbo partij</text:span><text:span text:style-name="T39">­os frakcija;<text:s/></text:span><text:span text:style-name="T40">LLRAF</text:span><text:span text:style-name="T41"><text:s/>– Lietuvos lenkų rinkimų akcijos frakcija;<text:s/></text:span><text:span text:style-name="T42">LSDPF</text:span><text:span text:style-name="T43"><text:s/>– Lietuvos social</text:span><text:span text:style-name="T44">­demokratų partijos frakcija;<text:s/></text:span><text:span text:style-name="T45">LSF</text:span><text:span text:style-name="T46"><text:s/>– Liberalų sąjūdžio frakcija;<text:s/></text:span><text:span text:style-name="T47">MSNG</text:span><text:span text:style-name="T48"><text:s/>– Mišri Seimo narių grupė;<text:s/></text:span><text:span text:style-name="T49">TS</text:span><text:span text:style-name="T50">‑LKDF</text:span><text:span text:style-name="T51"><text:s/>– Tėvynės sąjungos-Lietuvos krikščionių<text:s/></text:span><text:span text:style-name="T52">demokratų frakcija;<text:s/></text:span><text:span text:style-name="T53">TTF</text:span><text:span text:style-name="T54"><text:s/>– frakcija „Tvarka ir teisingumas“.</text:span></text:p></text:note-body></text:note></text:span><text:span text:style-name="T55">).</text:span><text:s/>Mie­lie­ji ko­le­gos, la­ba die­na. Leis­ki­te pra­dė­ti Lie­tu­vos Res­pub­li­kos Sei­mo lap­kri­čio 14 d.<text:s/>va­ka­ri­nį po­sė­dį. Iš pra­džių re­gist­ruo­ki­mės.</text:p>
        <text:p text:style-name="Roman">Mie­lie­ji ko­le­gos, už­si­re­gist­ra­vo 46 Sei­mo na­riai. Ge­ra pra­džia.</text:p>
        <text:p text:style-name="Roman">Tę­sia­me po­sė­dį. Mums iš ry­ti­nio po­sė­džio li­ko ne­baig­tas svars­ty­ti vie­nas klau­si­mas ir ne­pra­dė­tas ki­tas. Aš no­rė­čiau su ju­mis pa­si­tar­ti ir pa­siūly­ti štai to­kį to­les­nį mū­sų dar­bo pla­ną. Mes bai­gė­me vie­nos re­zo­liu­ci­jos dėl Uk­rai­nos prem­je­rės J. Ty­mo­šen­ko pa­lei­di­mo į lais­vę pa­tei­ki­mo sta­diją. Ka­dan­gi mes tu­ri­me ki­tą pro­jek­tą, aš siū­ly­čiau, kad mes da­bar pra­dė­tu­me Sei­mo re­zo­liu­ci­jos „Dėl in­teg­ra­ci­jos į Eu­ro­pos Są­jun­gą“ pro­jek­to<text:s/>Nr. XIIP-1205 pa­tei­ki­mo sta­di­ją. Ta­da tu­rė­tu­me ben­drą dis­ku­si­ją, ben­drą są­ra­šą ir ati­tin­ka­mai pri­im­tu­me (aš ti­kiuo­si) iš­min­tin­gą spren­di­mą. Ar jums pri­im­ti­nas tas da­ly­kas? (<text:span text:style-name="T56">Bal</text:span><text:span text:style-name="T57">­sai sa</text:span><text:span text:style-name="T58">­lė</text:span><text:span text:style-name="T59">­je</text:span>) Ačiū, ko­le­gos.</text:p>
        <text:p text:style-name="Roman"/>
        <text:p text:style-name="Laikas">15.02 val.</text:p>
        <text:p text:style-name="Roman12"><text:bookmark-start text:name="klausimas1"/>Sei­mo re­zo­liu­ci­jos „Dėl Uk­rai­nos in­teg­ra­ci­jos į Eu­ro­pos Są­jun­gą“ pro­jek­tas<text:s/>Nr. XIIP-1205 (<text:span text:style-name="T60">pa</text:span><text:span text:style-name="T61">­tei</text:span><text:span text:style-name="T62">­ki</text:span><text:span text:style-name="T63">­mas</text:span>)</text:p>
        <text:p text:style-name="Roman"><text:bookmark-end text:name="klausimas1"/></text:p>
        <text:p text:style-name="Roman">Ta­da tu­riu gar­bės pa­kvies­ti pro­fe­so­rių B. Juo­d­ką, Už­sie­nio rei­ka­lų ko­mi­te­to pir­mi­nin­ką, pa­teik­ti Sei­mo re­zo­liu­ci­ją<text:s/>„Dėl Uk­rai­nos in­teg­raci­jos į Eu­ro­pos Są­jun­gą“ pro­jek­to. Pra­šau, pro­fe­so­riau.</text:p>
        <text:p text:style-name="Roman"><text:span text:style-name="T64">B. JUODKA</text:span><text:s/><text:span text:style-name="T65">(</text:span><text:span text:style-name="T66">LSDPF</text:span><text:span text:style-name="T67">)</text:span>. Ger­bia­ma­sis pir­mi­nin­ke, mie­lie­ji ko­le­gos, pir­miau­sia aš no­rė­čiau iš­reikš­ti su­si­ža­vė­ji­mą sa­vo ko­le­go­mis Sei­mo na­riais, ku­rie la­bai iš­ma­no vi­sas veik­los sri­tis dirb­da­mi Kai­mo rei­ka­lų ko­mi­te­te, Švie­ti­mo, moks­lo ir kul­tū­ros ko­mi­te­te, So­cia­li­nių rei­ka­lų ir dar­bo ko­mi­te­te. La­bai ge­rai iš­ma­no ir už­sie­nio po­li­ti­ką.<text:s/><text:soft-page-break/>Bet vis dėl­to mes tu­ri­me kri­tiš­kai žiū­rė­ti, kad kiek­vie­nas mes spe­cia­li­zuo­ja­mės ir karš­čiau­sias vie­tas, nau­jau­sias… pas­ku­ti­nes už­sie­nio po­li­ti­kos nau­jie­nas vis tiek ži­no Už­sie­nio rei­ka­lų ko­mi­te­to na­riai. To­dėl aš no­rė­čiau at­kreip­ti jū­sų dė­me­sį į vie­ną klau­si­mą dėl to pir­mo pa­reiš­ki­mo, ku­ris bu­vo pa­reng­tas jau se­no­kai, dėl J. Ty­mo­šen­ko pa­leidi­mo.<text:s/></text:p>
        <text:p text:style-name="Roman">Prieš ku­rį lai­ką ta re­zo­liu­ci­ja gal ir tu­rė­jo pras­mę. Kai mes su Sei­mo Pir­mi­nin­kės va­do­vau­ja­ma de­le­ga­ci­ja bu­vo­me Gru­zi­jo­je ir grįž­da­mi su­sto­jo­me Ki­je­ve ir su­si­ti­ko­me su Ra­dos – ir opo­zi­ci­jos, ir po­zi­ci­jos – na­riais, tuo me­tu bu­vo kal­ba­ma, kad vi­sų ki­tų įsta­ty­mų, tai yra Pro­ku­ra­tū­ros, Rin­ki­mų įsta­ty­mų, yra fak­tiš­kai jau pa­bai­gos sta­di­ja ir Ra­do­je bus pri­im­ti, iš­sky­rus dėl J. Ty­mo­šen­ko… Iš es­mės ne dėl J. Ty­mo­šen­ko, o ap­skri­tai dėl įka­lin­tų žmo­nių ga­li­my­bės gy­dy­tis už­sie­ny­je. Tuo me­tu to­kia re­zo­liu­ci­ja dėl J. Ty­mo­šen­ko tu­rė­jo pras­mę.<text:s/></text:p>
        <text:p text:style-name="Roman">Bet pra­ėjo jau po­ra sa­vai­čių, o jūs pa­ti­kė­ki­te, už­sie­nio po­li­ti­ko­je… Kai­mo po­li­ti­ko­je, švie­ti­mo, moks­lo per pa­rą, per dvi die­nas, net per sa­vai­tę tik­riau­siai, ypač pa­sau­ly­je ir tuo la­biau Lie­tu­vo­je, nie­ko ne­at­si­tiks. Už­sie­nio po­li­ti­ko­je, tu­rint ome­ny šian­die­ną Ry­tų part­ne­rys­tės pro­gra­mą, si­tu­a­ci­ja kei­čia­si kas die­ną. To­dėl, mū­sų nuo­mo­ne, tas pa­reiš­ki­mas dėl J. Ty­mo­šen­ko iš­lei­di­mo gy­dy­tis, ku­ris bu­vo pa­teik­tas iki pie­tų, šian­die­ną ne­tu­ri pras­mės, nes ne­pri­im­tas nė vie­nas įsta­ty­mas, ku­ris rei­ka­lin­gas, kad Eu­ro­pos Są­jun­ga pa­si­ra­šy­tų Aso­cia­ci­jos su­tar­tį su Uk­rai­na.<text:s/></text:p>
        <text:p text:style-name="Roman">Jūs pui­kiai ži­no­te, kad va­kar… Šian­die­ną, 14 d., yra pas­ku­ti­nė die­na, kai Eu­ro­pos Par­la­men­to mi­si­ja, va­di­na­mo­ji A. Kwaś­niew­skio ir P. Co­xo mi­si­ja, tu­rė­jo pa­teik­ti re­zo­liu­ci­ją dėl Uk­rai­nos aso­cia­ci­jos su­tar­ties su Eu­ro­pos Są­jun­ga pa­si­ra­šy­mo. Ta A. Kwaś­niew­skio ir P. Co­xo mi­si­ja tu­rė­jo pa­reiš­ki­mą pa­teik­ti iki 18 d., pir­ma­die­nio, kai su­si­rinks Eu­ro­pos Są­jun­gos už­sie­nio rei­ka­lų mi­nist­rų ta­ry­ba. De­ja, A. Kwaś­niew­skio ir P. Co­xo mi­si­ja sa­vo už­duo­ties ne­at­li­ko dėl ob­jek­ty­vių prie­žas­čių, to­dėl jos mi­si­ja bu­vo pra­tęs­ta iki Vil­niaus<text:s/><text:span text:style-name="T68">sa</text:span><text:span text:style-name="T69">­mi</text:span><text:span text:style-name="T70">­to</text:span>. To­dėl vi­si tie pa­reiš­ki­mai, re­zo­liu­ci­jos šian­die­ną, ma­no nuo­mo­ne, ne­tu­ri jo­kios pras­mės – nei<text:s/><text:soft-page-break/>vie­na dėl J. Ty­mo­šen­ko, nei ta, ku­rią aš da­bar tei­kiu. Bet jei­gu kai ku­rie Sei­mo na­riai ma­no, kad ko­kios nors re­zo­liu­ci­jos rei­kia, tai jei­gu to­kios re­zo­liu­ci­jos rei­kia, tai tik­tai neut­ra­lios re­zo­liu­ci­jos, ku­rią aš tei­kiu Už­sie­nio rei­ka­lų ko­mi­te­to var­du, nes jis šian­die­ną iš ry­to bu­vo su­si­rin­kęs į to­kį eks­tra su­si­ti­ki­mą, ir jūs tu­ri­te tos re­zo­liu­ci­jos pro­jek­tą. Jis yra toks neut­ra­lus pro­jek­tas.<text:s/></text:p>
        <text:p text:style-name="Roman">Jei­gu no­rė­tu­mė­te iš­girs­ti ma­no nuo­mo­nę, ma­no nuo­mo­ne, ne­rei­kia nei vie­nos, nei ki­tos re­zo­liu­ci­jos. Jūs pui­kiai ži­no­te, kad mū­sų Sei­mo Pir­mi­nin­kė kar­tu su Len­ki­jos Sei­mo Pir­mi­nin­ku yra pa­ren­gę krei­pi­mą­si į Ra­dą. Jūs pui­kiai ži­no­te, kad yra Lie­tu­vos, Len­ki­jos ir Uk­rai­nos tarp­par­la­men­ti­nė asam­blė­ja. Kar­to­ju, Lie­tu­vos, Len­ki­jos ir Uk­rai­nos tarp­par­la­men­ti­nė asam­blė­ja. Yra pa­reng­tas Lie­tu­vos par­la­men­to Pir­mi­nin­kės, Len­ki­jos par­la­men­to Pir­mi­nin­ko krei­pi­ma­sis į Ra­dos Pir­mi­nin­ką,<text:s/>t. y.<text:s/>Tarp­par­la­men­ti­nės asam­blė­jos ko­le­gą, ra­gi­nan­tis grei­čiau pri­im­ti įsta­ty­mus, taip pat ir dėl J. Ty­mo­šen­ko gy­dy­mo­si, kad sėk­min­gai baig­tų­si Vil­niaus<text:s/><text:span text:style-name="T71">sa</text:span><text:span text:style-name="T72">­mi</text:span><text:span text:style-name="T73">­tas</text:span>.<text:s/></text:p>
        <text:p text:style-name="Roman">Man at­ro­do, pro­tin­giau­sias mū­sų spren­di­mas bū­tų pri­tar­ti bū­tent Sei­mo Pir­mi­nin­kės ir Len­ki­jos Pir­mi­nin­ko krei­pi­mui­si į ko­le­gą Uk­rai­nos Ra­dos Pir­mi­nin­ką su ra­gi­ni­mu pri­im­ti tei­sin­gus įsta­ty­mus. Bet jei­gu jums to­kio ne­už­ten­ka, kar­to­ju, jei­gu Sei­mo var­du siū­lo­me teik­ti ko­kią nors re­zo­liu­ci­ją, teik­ti rei­kia tik­tai tą, ku­rią jūs tu­ri­te ran­ko­se ir ku­rios man leis­ki­te ne­skai­ty­ti. Ačiū už dė­me­sį.</text:p>
        <text:p text:style-name="Roman"><text:span text:style-name="T74">PIRMININKAS.</text:span><text:s/>Dė­ko­ju, pro­fe­so­riau. Jums no­ri už­duo­ti klau­si­mus še­ši Sei­mo na­riai. Pir­ma­sis – K. Star­ke­vi­čius. Pra­šau, ko­le­ga.</text:p>
        <text:p text:style-name="Roman"><text:span text:style-name="T75">K. STARKEVIČIUS</text:span><text:s/><text:span text:style-name="T76">(</text:span><text:span text:style-name="T77">TS-LKDF</text:span><text:span text:style-name="T78">)</text:span>. Pro­fe­so­riau, tik­rai ne­rei­kė­tų pyk­ti, kad da­bar aš už­duo­siu klau­si­mą, nes jūs lyg taip pa­sa­kė­te, kad tik­tai Už­sie­nio rei­ka­lų ko­mi­te­to čia pre­ro­ga­ty­va. Aš taip su­pran­tu ir pri­ta­riu ši­tam jū­sų pro­jek­tui, ku­rį jūs ren­gė­te, o ne pir­miau, nes jis yra daug pla­tes­nis ir juo ga­li­ma pa­siek­ti ge­res­nių re­zul­ta­tų, nes, rei­kia pri­pa­žin­ti, mes ir­gi tu­ri­me bū­ti lanks­tūs, o ka­dan­gi Eu­ro­pos Są­jun­gos ša­lis, tai tu­ri­me ieš­ko­ti tų iš­ei­čių ir pir­mi pa­ro­dy­ti pa­vyz­dį. Aš už tai ir svei­ki­nu. Ar jūs da­bar tu­ri­te ko­kias ap­klau­sas, ko­kios yra pa­čios Uk­rai­nos tau­tos nuo­tai­kos? Vis tiek reng­da­mi šį nu­ta­ri­mą tai ana­li­za­vo­te ir tu­ri­te ko­kią nors sta­tis­ti­ką. Aš ga­liu pa­sa­ky­ti: man Uk­rai­no­je te­ko Oran­ži­nės re­vo­liu­ci­jos me­tais bū­ti, ta­da apie Eu­ro­pos Są­jun­gą la­bai pa­lan­kiai kal­bė­jo.<text:s/></text:p>
        <text:p text:style-name="Roman"><text:span text:style-name="T79">B. JUODKA</text:span><text:s/><text:span text:style-name="T80">(</text:span><text:span text:style-name="T81">LSDPF</text:span><text:span text:style-name="T82">)</text:span>. La­bai ačiū, ko­le­ga, už klau­si­mą. Aš la­bai džiau­giuo­si ir lai­kau gar­be, kad mū­sų Sei­mo Pir­mi­nin­kė bu­vo įtrau­ku­si ma­ne per ofi­cia­lų vi­zi­tą į Gru­zi­ją ir grįž­da­mi mes bu­vo­me su­si­ti­kę, kaip kal­bė­jau, Ki­je­ve. Čia, mū­sų Pir­mi­nin­kės aki­vaiz­do­je, ga­liu kon­sta­tuo­ti, kad ir po­zi­ci­jos, ir opo­zi­ci­jos at­sto­vai mums sa­kė, kad maž­daug 60 % ap­klaus­tų Uk­rai­nos pi­lie­čių yra už Eu­ro­pos Są­jun­gos vek­to­rių.<text:s/></text:p>
        <text:soft-page-break/>
        <text:p text:style-name="Roman"><text:span text:style-name="T83">PIRMININKAS.</text:span><text:s/>Dė­ko­ju už at­sa­ky­mą. Jū­sų klau­sia V. Kam­ble­vi­čius.</text:p>
        <text:p text:style-name="Roman"><text:span text:style-name="T84">V. KAMBLEVIČIUS</text:span><text:s/><text:span text:style-name="T85">(</text:span><text:span text:style-name="T86">TTF</text:span><text:span text:style-name="T87">)</text:span>. Ačiū pir­mi­nin­kui. Ger­bia­ma­sis ko­le­ga, iš tik­rų­jų yra to­kia lie­tu­viš­ka pa­tar­lė: „Iš­min­tis, pa­tir­tis ir kom­pe­ten­ci­ja.“ Jūs taip šian­dien vis­ką per trum­pą lai­ką aiš­kiai vi­siems iš­aiš­ki­no­te, kad, man at­ro­do, ne­ky­la jo­kių abe­jo­nių to­liau tęs­ti ši­tuos vai­kiš­kus žai­di­mus. Aš no­rė­čiau as­me­niš­kai jū­sų, nes jūs esa­te Už­sie­nio rei­ka­lų ko­mi­te­to pir­mi­nin­kas, ka­dan­gi jūs bal­sa­vo­te, kad vis dėl­to gal rei­kė­tų, bet as­me­niš­kai kaip jums at­ro­do ir kaip siū­lo­te? Ga­li­te ne­at­sa­ky­ti, jei klau­si­mas ne­pa­ran­kus.<text:s/></text:p>
        <text:p text:style-name="Roman"><text:span text:style-name="T88">B. JUODKA</text:span><text:s/><text:span text:style-name="T89">(</text:span><text:span text:style-name="T90">LSDPF</text:span><text:span text:style-name="T91">)</text:span>. As­me­niš­kai pa­sa­kiau, kad už­tek­tų Sei­mo Pir­mi­nin­kės ir Len­ki­jos Sei­mo Pir­mi­nin­ko, kaip ben­dros Len­ki­jos, Lie­tu­vos, Uk­rai­nos tarp­par­la­men­ti­nės asam­blė­jos da­ly­vių, krei­pi­mo­si į Ra­dos Pir­mi­nin­ką. Kar­to­ju, jei­gu to ne­už­ten­ka, pri­im­ki­me re­zo­liu­ci­ją, bet pla­tes­nę, ku­ri ap­im­tų vi­sus, taip pat ir J. Ty­mo­šen­ko pro­ble­mą.<text:s/></text:p>
        <text:p text:style-name="Roman"><text:span text:style-name="T92">PIRMININKAS.</text:span><text:s/>Dė­ko­ju. Kvie­čiu V. A. Ma­tu­le­vi­čių už­duo­ti klau­si­mą.</text:p>
        <text:p text:style-name="Roman"><text:span text:style-name="T93">V. A. MATULEVIČIUS</text:span><text:s/><text:span text:style-name="T94">(</text:span><text:span text:style-name="T95">DKF</text:span><text:span text:style-name="T96">)</text:span>. Ger­bia­ma­sis pro­fe­so­riau, ar jūs ne­su­tin­ka­te, kad mes šio­je par­la­men­to sa­lė­je ne­įvar­di­ja­me to, kas iš tik­rų­jų vyks­ta? Gal tai pa­dė­tų ge­riau su­pras­ti klau­si­mas, ko­dėl kai ku­rie So­cial­de­mok­ra­tų frak­ci­jos na­riai pa­si­ra­šė ko­le­gos M. Zas­čiu­rins­ko re­zo­liu­ci­jos pro­jek­tą, o po to sa­vo pa­ra­šus at­si­ė­mė? Ar ne to­dėl, kad tas pro­jek­tas bu­vo nu­kreip­tas prieš Aso­cia­ci­jos su­tar­ties pa­si­ra­šy­mą.<text:s/></text:p>
        <text:p text:style-name="Roman"><text:span text:style-name="T97">B. JUODKA</text:span><text:s/><text:span text:style-name="T98">(</text:span><text:span text:style-name="T99">LSDPF</text:span><text:span text:style-name="T100">)</text:span>. Ne, ger­bia­ma­sis ko­le­ga, jūs vi­siš­kai ne­tei­sus. Ži­no­te, aš jums (…), ką jau pa­sa­kiau. Šian­die­ni­nės už­sie­nio po­li­ti­kos re­a­li­jo­mis, kai vyks­ta ko­va dėl Ry­tų part­ne­rys­tės ša­lių li­ki­mo, kiek­vie­na die­na at­ne­ša sa­vo nau­jo­vių. To­dėl va­kar aš ga­lė­jau pa­si­ra­šy­ti už vie­ną, bet jei­gu se­ku pro­ce­sus, ku­rie vyks­ta, aš tu­riu vi­są tei­sę, ži­no­da­mas pas­ku­ti­nę in­for­ma­ci­ją, tą pa­ra­šą at­si­im­ti. Aš ne­no­riu gai­šin­ti jū­sų lai­ko. Aš jums pa­sa­ky­siu, kad sek­ma­die­nį Hel­sin­ky­je da­ly­va­vau Nor­dic Bal­tic, Šiau­rės ir Bal­ti­jos ša­lių, už­sie­nio rei­ka­lų ko­mi­te­tų pir­mi­nin­kų va­ka­rie­nė­je. Jo­je da­ly­va­vo ir Ru­si­jos Dū­mos už­sie­nio rei­ka­lų ko­mi­te­to pir­mi­nin­kas. Tai aš jums tie­siai sa­kau: aš ži­nau daug dau­giau niu­an­sų, kai šeš­ta­die­nį V. Pu­ti­nas va­ka­rie­nia­vo su V. Ja­nu­ko­vy­čiu­mi. Kar­to­ju, kiek­vie­na die­na kei­čia šios pro­ble­mos si­tu­a­ci­ją. Aš ne­smer­kiu tų žmo­nių, ku­rie pa­si­ra­šė vie­ną die­ną, o at­si­ė­mė ki­tą.<text:s/><text:span text:style-name="T101">Va</text:span><text:span text:style-name="T102">­di</text:span><text:span text:style-name="T103">­na</text:span><text:span text:style-name="T104">­si, jie tu</text:span><text:span text:style-name="T105">­rė</text:span><text:span text:style-name="T106">­jo pa</text:span><text:span text:style-name="T107">­pil</text:span><text:span text:style-name="T108">­do</text:span><text:span text:style-name="T109">­mos<text:s/></text:span>in­for­ma­ci­jos. O tą in­for­ma­ci­ją aš tei­kiau frak­ci­jos po­sė­dy­je.<text:s/></text:p>
        <text:p text:style-name="Roman"><text:span text:style-name="T110">PIRMININKAS.</text:span><text:s/>Klau­si­mą už­duos L. Bal­sys. Pra­šau, ko­le­ga.</text:p>
        <text:p text:style-name="Roman"><text:span text:style-name="T111">L. BALSYS</text:span><text:s/><text:span text:style-name="T112">(</text:span><text:span text:style-name="T113">MSNG</text:span><text:span text:style-name="T114">)</text:span>. Ačiū, po­sė­džio pir­mi­nin­ke. Ger­bia­ma­sis pro­fe­so­riau…<text:s/>Aš čia esu! Ger­bia­ma­sis pro­fe­so­riau, krei­pi­ma­sis Lie­tu­vos Sei­mo Pir­mi­nin­kės ir Len­ki­jos Sei­mo Pir­mi­nin­ko į Ra­dos pir­mi­nin­ką tur­būt yra la­bai ge­ra idė­ja ir tu­rė­tų<text:s/><text:soft-page-break/>bū­ti ne ar­ba, ar­ba, bet ir, ir. Ir ši­tas krei­pi­ma­sis kaip nuo Sei­mo. Vie­na pa­sta­ba.</text:p>
        <text:p text:style-name="Roman">Ki­ta pa­sta­ba. Lie­tu­vos at­ve­ju, kaip ži­no­te, Kon­sti­tu­ci­ja sa­ko, kad Lie­tu­vos už­sie­nio po­li­ti­ką nu­sta­to ir kar­tu vyk­do Pre­zi­den­tas su Už­sie­nio rei­ka­lų mi­nis­te­ri­ja. Aiš­ku, par­la­men­ti­nis mat­muo čia yra la­bai svar­bus. Mū­sų po­li­ti­nė va­lia yra la­bai svar­bi, bet aš no­rė­čiau pa­klaus­ti: ar reng­da­mi ši­tą Sei­mo Už­sie­nio rei­ka­lų ko­mi­te­to re­zo­liu­ci­ją, ku­rią aš iš tik­rų­jų pa­lai­kau ir ma­nau, kad ji­nai la­bai ge­rai su­ba­lan­suo­ta nau­ja­me kon­teks­te, pa­si­kei­tus si­tu­a­ci­jai ir pra­tę­sus P. Co­xo<text:s/>ir A. Kwaśniew­skio mi­si­ją, jūs ko­or­di­na­vo­te sa­vo veiks­mus su pre­zi­den­tū­ra ir Už­sie­nio rei­ka­lų mi­nis­te­ri­ja, kaip dviem tik­rai es­mi­niais, pa­grin­di­niais Lie­tu­vos už­sie­nio<text:s/>politikos<text:s/>for­ma­vi­mo ir vyk­dy­mo in­stru­men­tais?</text:p>
        <text:p text:style-name="Roman"><text:span text:style-name="T115">B. JUODKA</text:span><text:s/><text:span text:style-name="T116">(</text:span><text:span text:style-name="T117">LSDPF</text:span><text:span text:style-name="T118">)</text:span>. La­bai ačiū, ko­le­ga. La­bai ge­ras klau­si­mas. Jums at­sa­kin­gai sa­kau, kad į Už­sie­nio rei­ka­lų ko­mi­te­to po­sė­džius kvie­čia­ma<text:s/>da­ly­vau­ti ir Pre­zi­den­tė, bet at­ei­na jos vy­riau­sio­ji pa­ta­rė­ja. Va­di­na­si, teks­to tu­ri­nį, ku­rį aš tei­kiu, mes de­ri­na­me su Už­sie­nio rei­ka­lų mi­nis­te­ri­ja, kad ne­bū­tų per­lenk­ta vie­no­je ar ki­to­je pu­sė­je. Sa­kau, kol aš dir­bu ta­me ko­mi­te­te, mes ko­or­di­nuo­ja­me veiks­mus su po­nia J. Ne­liup­šie­ne, o mi­nist­ras L. A. Lin­ke­vi­čius, kai tik bū­na Lie­tu­vo­je, vi­sa­da at­ei­na į Už­sie­nio rei­ka­lų ko­mi­te­to po­sė­dį. At­sa­kau: tie da­ly­kai yra ko­or­di­nuo­ja­mi.<text:s/></text:p>
        <text:p text:style-name="Roman"><text:span text:style-name="T119">PIRMININKAS.</text:span><text:s/>Dė­ko­ju. Pas­ku­ti­nis klau­si­mą už­duos A. Ku­bi­lius. Pra­šau, ko­le­ga.</text:p>
        <text:p text:style-name="Roman"><text:span text:style-name="T120">A. KUBILIUS</text:span><text:s/><text:span text:style-name="T121">(</text:span><text:span text:style-name="T122">TS-LKDF</text:span><text:span text:style-name="T123">)</text:span>. Ger­bia­ma­sis pir­mi­nin­ke, ma­nau, kad jū­sų re­zo­liu­ci­ja yra ge­ra, ir tik­rai kvie­čiu vi­sus bal­suo­ti už ją be di­de­lių dis­ku­si­jų, nes ji­nai kaip tik at­lie­pia šių die­nų ak­tu­a­li­jas. Ar jūs ne­ma­no­te, kad Sei­mui ga­li tek­ti pa­si­ruoš­ti pa­pil­do­miems veiks­mams, tu­riu ome­ny­je tai, kad kaip tik šian­dien, tie­są sa­kant, pra­bė­go­mis, pa­ma­čiau spau­do­je pa­skelb­tą tri­jų Uk­rai­nos opo­zi­ci­jos ly­de­rių,<text:s/>t. y.<text:s/>J. Ty­mo­šen­ko par­ti­jos ly­de­rio pa­va­duo­to­jo A. Ja­ce­niu­ko, V. Klič­ko ir Lais­vės par­ti­jos<text:s/>ly­de­rio<text:s/>O. Tiag­ny­bo­ko, krei­pi­mą­si į vi­sus par­la­men­tus pra­šant pa­da­ry­ti vis­ką, kad Aso­cia­ci­jos su­tar­tis Vil­niu­je bū­tų pa­si­ra­šy­ta ne­pai­sant vi­sų ki­tų ap­lin­ky­bių?<text:s/></text:p>
        <text:p text:style-name="Roman"><text:span text:style-name="T124">B. JUODKA</text:span><text:s/><text:span text:style-name="T125">(</text:span><text:span text:style-name="T126">LSDPF</text:span><text:span text:style-name="T127">)</text:span>. La­bai ačiū, ger­bia­ma­sis frak­ci­jos pir­mi­nin­ke. Aš pui­kiai ži­nau vi­są is­to­ri­ją. Ži­nau ir vie­na, kad va­kar vie­nas mū­sų Sei­mo na­rys (ne­sa­ky­siu pa­var­dės) Ki­je­ve va­ka­rie­nia­vo su pre­zi­den­to V. Ja­nu­ko­vy­čiaus pa­ta­rė­ju už­sie­nio po­li­ti­kai. Aš jus in­for­muo­ju, nie­kas ne­ži­no, ką kal­bė­jo V. Pu­ti­nas su V. Ja­nu­ko­vy­čiu­mi, ir va­ka­rie­nės me­tu Dū­mos Už­sie­nio rei­ka­lų ko­mi­te­to pir­mi­nin­kas man ne­pa­sa­kė, apie ką kal­bė­jo, sa­ko: nuo­šir­džiai sa­kau, ne­ži­nau. O aš da­bar jau ži­nau. (<text:span text:style-name="T128">Bal</text:span><text:span text:style-name="T129">­sai sa</text:span><text:span text:style-name="T130">­lė</text:span><text:span text:style-name="T131">­je</text:span>)<text:s/>Jūs ne­ži­no­te, bet aš ži­nau, apie ką kal­bė­jo V. Pu­ti­nas su V. Ja­nu­ko­vy­čiu­mi. V. Ja­nu­ko­vy­čius ne­pa­si­da­vė, ką pa­da­rė Ar­mė­ni­jos pre­zi­den­tas. Tas opo­zi­ci­jos ly­de­rio krei­pi­ma­sis la­bai pro­tin­gas. Ne­ži­nau, ar jūs va­kar žiū­rė­jo­te tie­sio­gi­<text:soft-page-break/>nį ru­sų žur­na­lis­tų, ku­rie ty­čio­jo­si, til­tą su Uk­rai­na. Tie­sio­gi­nis til­tas, kur Uk­rai­nai at­sto­va­vo V. Klič­ko, vie­nas iš tri­jų opo­zi­ci­jos žmo­nių. Man bu­vo gai­la žiū­rė­ti ir gai­la tų ru­sų žur­na­lis­tų, ku­rie at­vi­rai ty­čio­jo­si iš Uk­rai­nos, kon­kre­čiai iš V. Klič­ko. Aš di­džiuo­juo­si V. Klič­ko, pro­fe­sio­na­liu bok­si­nin­ku, kaip jis pro­fe­sio­na­liai at­sa­ki­nė­jo į tų va­na­gų klau­si­mus. Tai, ką jūs sa­ko­te, mums tik­rai rei­kia pa­dė­ti…<text:s/>Uk­rai­na. Aš ma­nau, pui­kiai ži­no­te, Kwaśniew­skio ir Co­xo mi­si­ja pra­tęs­ta, bet jau­čiu – tai yra po­li­ti­niai žai­di­mai. Re­zul­ta­tas, aš jau­čiu vi­du­mi, bus ge­ras.</text:p>
        <text:p text:style-name="Roman"><text:span text:style-name="T132">PIRMININKAS.</text:span><text:s/>Dė­ko­ju, pro­fe­so­riau, jūs at­sa­kė­te į vi­sus klau­si­mus. Pra­šo­me at­si­sės­ti.<text:s/></text:p>
        <text:p text:style-name="Roman"/>
        <text:p text:style-name="Laikas">15.14 val.</text:p>
        <text:p text:style-name="Roman12"><text:bookmark-start text:name="klausimas2"/>Sei­mo re­zo­liu­ci­jos „Dėl bu­vu­sios Uk­rai­nos prem­je­rės Ju­li­jos Ty­mo­šen­ko pa­lei­di­mo į lais­vę“ pro­jek­tas<text:s/>Nr. XIIP-976, Sei­mo re­zo­liu­ci­jos „Dėl Uk­rai­nos in­teg­ra­ci­jos į Eu­ro­pos Są­jun­gą“ pro­jek­tas<text:s/><text:span text:style-name="T133">Nr. </text:span><text:span text:style-name="T134">XIIP-</text:span>1205 (<text:span text:style-name="T135">svars</text:span><text:span text:style-name="T136">­ty</text:span><text:span text:style-name="T137">­mas</text:span>)</text:p>
        <text:p text:style-name="Roman"><text:bookmark-end text:name="klausimas2"/></text:p>
        <text:p text:style-name="Roman"/>
        <text:p text:style-name="Roman">Mie­lie­ji ko­le­gos, da­bar mes tu­rė­tu­me ap­si­spręs­ti, nes dis­ku­si­ją or­ga­ni­zuo­si­me dėl abie­jų re­zo­liu­ci­jų pro­jek­tų. Aš la­bai no­rė­čiau pa­pra­šy­ti jū­sų su­pra­ti­mo, kad kal­bė­tų po vie­ną at­sto­vą iš frak­ci­jos. (<text:span text:style-name="T138">Bal</text:span><text:span text:style-name="T139">­sai sa</text:span><text:span text:style-name="T140">­lė</text:span><text:span text:style-name="T141">­je</text:span>)<text:s/>Su­teik­si­me 7 mi­nu­tes kal­bė­to­jui, iš­nau­do­si­me vi­są lai­ką, bet tuo bū­du mes gal­būt ga­lė­si­me su­tau­py­ti lai­ko ir vis tiek iš­reik­ši­me frak­ci­jos nuo­mo­nę. Aš ypač ape­liuo­ju į Tė­vy­nės są­jun­gos-Lie­tu­vos krikš­čio­nių de­mok­ra­tų frak­ci­ją. Ar na­cio­na­li­nis kon­sen­su­sas leis­tų jums ras­ti vie­ną at­sto­vą, ka­dan­gi jūs tu­ri­te ke­tu­ris kol kas už­si­ra­šiu­sius, kad kal­bė­tų frak­ci­jos var­du tu­rė­da­mas 7 mi­nu­čių li­mi­tą? Ir taip pat į vi­sas ki­tas frak­ci­jas, ku­rios, jei­gu no­ri, kad skir­tų at­sto­vą…<text:s/>Taip pat pa­reiš­kiu, kad aš pats iš­si­brauk­siu iš są­ra­šo, nes tu­riu lai­ky­tis Sta­tu­to ir kal­bė­ti ne­ga­lė­siu. Au­to­ma­ti­nis su­tau­py­mas. Ne­bent li­be­ra­lai ras­tų ki­tą at­sto­vą.<text:s/></text:p>
        <text:p text:style-name="Roman">Ko­le­gos, ar ga­li­me su­tar­ti? (<text:span text:style-name="T142">Bal</text:span><text:span text:style-name="T143">­sai sa</text:span><text:span text:style-name="T144">­lė</text:span><text:span text:style-name="T145">­je</text:span>) Ga­li­me. So­cial­de­mok­ra­tai su­tin­ka? Dar­bo frak­ci­ja? Su­tin­ka. Ma­tau link­te­lė­ji­mą. Frak­ci­ja „Tvar­ka ir tei­sin­gu­mas“ su­tin­ka. Miš­ri Sei­mo na­rių gru­pė ne­la­bai. Ro­do, kad su­tin­ka. Su­tin­ka­te? Pui­ku! La­bai ačiū.<text:s/></text:p>
        <text:p text:style-name="Roman">Pir­ma­sis tuo­met kal­bė­tų kas? Jūs, Aud­ro­niau? A. Ažu­ba­lis. Pir­ma­sis kal­bės frak­ci­jos var­du ko­le­ga A. Ažu­ba­lis.<text:s/></text:p>
        <text:p text:style-name="Roman">Pra­šau, ko­le­ga.</text:p>
        <text:p text:style-name="Roman"><text:span text:style-name="T146">A. AŽUBALIS</text:span><text:s/><text:span text:style-name="T147">(</text:span><text:span text:style-name="T148">TS-LKDF</text:span><text:span text:style-name="T149">)</text:span>. Ger­bia­ma­sis po­sė­džio pir­mi­nin­ke,<text:s/>ko­le­gos par­la­men­ta­rai, šian­die­nos si­tu­a­ci­ja, ku­rią ge­rai pri­sta­tė ko­mi­te­to pir­mi­nin­kas, iš tik­rų­jų pa­si­žy­mi įvai­riais pa­reiš­ki­mais, ka­te­go­riš­kais rei­ka­la­vi­mais, tu­rint vie­ną pa­pras­tą tiks­lą – skal­dy­ti pa­čią Uk­rai­nos vi­suo­me­nę, prie­šin­ti ją, skal­dy­ti po­li­ti­nį eli­tą, kad ne­bū­tų pri­im­tas po­li­ti­nis spren­di­mas ir ne­bū­tų iš­lai­ky­ta lig­šio­li­nė<text:s/><text:soft-page-break/><text:span text:style-name="T150">Uk</text:span><text:span text:style-name="T151">­rai</text:span><text:span text:style-name="T152">­nos va</text:span><text:span text:style-name="T153">­do</text:span><text:span text:style-name="T154">­vy</text:span><text:span text:style-name="T155">­bės li</text:span><text:span text:style-name="T156">­ni</text:span><text:span text:style-name="T157">­ja – pa</text:span><text:span text:style-name="T158">­si</text:span><text:span text:style-name="T159">­ra</text:span><text:span text:style-name="T160">­šy</text:span><text:span text:style-name="T161">­ti Aso</text:span><text:span text:style-name="T162">­cia</text:span><text:span text:style-name="T163">­ci</text:span><text:span text:style-name="T164">­jos</text:span><text:s/>su­tar­tį.<text:s/></text:p>
        <text:p text:style-name="Roman">Tai­gi la­bai ra­miai pa­gal­vo­ki­me, ar mes vie­no­kiais ar ki­to­kiais pa­reiš­ki­mais ne­pri­si­de­da­me prie vi­so ši­to er­ze­lio kū­ri­mo. Man sun­ku įsi­vaiz­duo­ti, ar­ba, tiks­liau sa­kant, vi­sai ne­sun­ku įsi­vaiz­duo­ti, ko­kią re­ak­ci­ją Uk­rai­no­je su­kel­tų ka­te­go­riš­ka Sei­mo po­zi­ci­ja vie­nu ar ki­tu klau­si­mu ta­da, kai vyks­ta de­ry­bos, kai šiuo me­tu vi­sos Eu­ro­pos Są­jun­gos ins­ti­tu­ci­jos, pra­de­dant Eu­ro­pos Są­jun­gos va­do­vais, Eu­ro­pos Par­la­men­to dviem pa­siun­ti­niais, bu­vu­siu Len­ki­jos Pre­zi­den­tu ir bu­vu­siu Eu­ro­pos ko­mi­sa­ru, de­ra­si, va­ži­nė­ja, kal­ba ir ra­do vie­ną ben­drą var­dik­lį šian­dien, tai yra kad spren­di­mas bū­tų ati­dė­tas iki Vil­niaus vir­šū­nių su­si­ti­kimo, tai yra dar mes vi­si lai­mė­jo­me lai­ko. Šiuo at­ve­ju, ma­nau, ra­my­bė ir su­si­kau­pi­mas itin rei­ka­lin­gi pa­čiai Lie­tu­vai, pir­miau­sia kaip pir­mi­nin­kau­jan­čiai vals­ty­bei, nes yra ne­ra­šy­ta tai­syk­lė – pir­mi­nin­kau­jan­ti vals­ty­bė ne­ki­ša, ne­eks­po­nuo­ja sa­vo nuo­mo­nės, o pir­miau­sia tar­pi­nin­kau­ja, ieš­ko kon­sen­su­so ir su­ta­ri­mo. Šiuo at­ve­ju taip ir vyks­ta. Tiek mū­sų mi­nist­ras, tiek mū­sų par­la­men­ta­rai, ko­mi­te­tai, da­ro tą dar­bą kiek­vie­nas pa­gal sa­vo kom­pe­ten­ci­ją. To­dėl, jei­gu sa­ve lai­ko­me Uk­rai­nos drau­gais, tai pa­tar­ki­me, pa­ra­gin­ki­me, bet drau­gai tai pa­pras­tai da­ro ne vie­šai, ne ul­ti­ma­ty­viu to­nu, o drau­giš­kai ir ne­vie­šin­da­mi vie­no ar ki­to pa­ta­ri­mo.<text:s/></text:p>
        <text:p text:style-name="Roman">Tai­gi kvie­čiu at­kreip­ti dė­me­sį ir į Uk­rai­nos opo­zi­ci­jos vie­nin­gą­jį krei­pi­mą­si į Už­sie­nio rei­ka­lų ta­ry­bą, tai yra į už­sie­nio rei­ka­lų mi­nist­rus, kad pir­ma­die­nį, lap­kri­čio 18 d., ne­pri­im­tų jo­kio spren­di­mo, o dar pa­lik­tų lai­ko de­rė­tis ir tar­tis. Ti­kiu, kad Uk­rai­nos po­li­ti­kų, Eu­ro­pos Są­jun­gos po­li­ti­kų di­plo­ma­ti­niai ge­bė­ji­mai duos re­zul­ta­tų.<text:s/></text:p>
        <text:p text:style-name="Roman">Tai­gi siū­ly­čiau šian­dien, jei­gu pri­im­tu­me, tai pri­im­ti ko­mi­te­to siū­lo­mą re­zo­liu­ci­ją, ku­ri yra san­tū­ri, su­ba­lan­suo­ta, ir jo­je, kas no­rės, įskai­tys ir tai, kas bu­vo pa­teik­ta ir Dar­bo frak­ci­jos at­sto­vų re­zo­liu­ci­jo­je. Tai pa­da­ry­ta di­plo­ma­tiš­kai, džen­tel­me­niš­kai, ne­įžei­džiant, ne­stu­miant tos ša­lies į vie­ną pu­sę, tai yra sie­kiant kon­sen­su­so ir su­pra­ti­mo.<text:s/></text:p>
        <text:p text:style-name="Roman">Siū­ly­čiau tik­rai ne­įsi­trauk­ti į jo­kius džia­zus. Už­sie­nio po­li­ti­ko­je bet ko­kie džia­zai yra la­bai pa­vo­jin­gi, bū­ki­me, kaip ir iki šiol, Ry­tų Eu­ro­pos po­li­ti­kos rė­mė­jai ir, sa­ky­čiau, ga­na su­ma­nūs įgy­ven­din­to­jai. To­dėl dar kar­tą pa­si­sa­kau už ko­mi­te­to pa­teik­tą re­zo­liu­ci­ją. Ačiū.<text:s/></text:p>
        <text:p text:style-name="Roman"><text:span text:style-name="T165">PIRMININKAS.</text:span><text:s/>Dė­kui kal­bė­ju­sia­jam. Dė­kui už su­tau­py­tą lai­ką. Kvie­čiu So­cial­de­mok­ra­tų frak­ci­jos var­du kal­bė­ti ger­bia­mą­ją B. Vė­sai­tę. Pra­šom, ko­le­ge.<text:s/></text:p>
        <text:p text:style-name="Roman"><text:span text:style-name="T166">B. VĖSAITĖ</text:span><text:s/><text:span text:style-name="T167">(</text:span><text:span text:style-name="T168">LSDPF</text:span><text:span text:style-name="T169">)</text:span>. Ger­bia­mie­ji ko­le­gos, ši­to­je sa­lė­je tur­būt nie­kas ne­abe­jo­ja, kad J. Ty­mo­šen­ko įka­li­ni­mas tai yra ne­pa­gar­ba žmo­gaus tei­sėms, de­mo­kra­tijai ir tei­si­nės vals­ty­bės prin­ci­pams. Be­je, jai so­li­da­ru­mą iš­reiš­kė ir mū­sų ša­lies Pre­zi­den­tė D. Gry­baus­kai­tė, ap­lan­ky­da­ma ją li­go­ni­nė­je. Bet to­kių, kaip J. Ty­mo­šen­ko, sė­din­čių už<text:s/><text:soft-page-break/>sa­vo pa­žiū­ras, Uk­rai­no­je yra ne vie­nas šim­tas ir tur­būt ne vie­nas tūks­tan­tis. Ir tik­riau­siai vie­no žmo­gaus li­ki­mo su­prie­ši­ni­mas su<text:s/>46 mln. žmo­nių<text:s/><text:span text:style-name="T170">li</text:span><text:span text:style-name="T171">­ki</text:span><text:span text:style-name="T172">­mu tik</text:span><text:span text:style-name="T173">­rai nė</text:span><text:span text:style-name="T174">­ra ver</text:span><text:span text:style-name="T175">­tas to</text:span><text:span text:style-name="T176">­kio spren</text:span><text:span text:style-name="T177">­di</text:span><text:span text:style-name="T178">­mo, kaip mes</text:span><text:s/>no­rė­tu­me šian­dien pa­da­ry­ti su pir­mą­ja re­zo­liu­ci­ja.<text:s/></text:p>
        <text:p text:style-name="Roman">Ger­bia­mie­ji ko­le­gos, Uk­rai­nos būk­lė tik­rai nė­ra ge­ra nei eko­no­miš­kai, nei fi­nan­siš­kai. Ka­dan­gi ste­bė­jau ši­tos ša­lies rai­dą bū­da­ma Eu­ro­pos Ta­ry­bos Par­la­men­ti­nė­je Asam­blė­jo­je, man ir da­bar bu­vo įdo­mu, kaip vys­ty­sis vi­si įvy­kiai. No­riu pa­sa­ky­ti, kad man su­kė­lė di­de­lį ne­ri­mą vie­na ži­nia, kad vie­na iš tarp­tau­ti­nių rei­tin­gų agen­tū­rų su­ma­ži­no Uk­rai­nos sko­li­ni­mo­si rei­tin­gą. Aš ma­nau, kad tai bu­vo vie­na iš prie­žas­čių, dėl ko pa­daž­nė­jo V. Pu­ti­no vi­zi­tai į šią ša­lį.<text:s/></text:p>
        <text:p text:style-name="Roman">Ta­čiau šian­dien ka­muo­lys yra V. Ja­nu­ko­vy­čiaus ran­ko­se. Jis yra<text:s/><text:span text:style-name="T179">r</text:span>e­gio­nų par­ti­jos po­li­ti­nis ly­de­ris ir nuo ši­tos par­ti­jos iš­rink­tas Pre­zi­den­tu. O ši­ta par­ti­ja yra Ra­dos ko­a­li­ci­jos ly­de­rė. Aš ma­ny­čiau, kad la­bai iš­min­tin­gai pa­si­el­gė Eu­ro­pos Par­la­men­to Ko­mi­si­ja, ne­pri­im­da­ma ga­lu­ti­nio spren­di­mo, ne­pai­sy­da­ma va­ka­rykš­čio Ra­dos ap­si­spren­di­mo ir pra­tęs­da­ma sa­vo mi­si­ją. Bet ku­riuo at­ve­ju šian­dien Uk­rai­na yra ta ša­lis, ku­ri tu­ri pri­im­ti ga­lu­ti­nį spren­di­mą.<text:s/></text:p>
        <text:p text:style-name="Roman">Ka­dan­gi ne­ri­mo tik­rai yra daug, kad ir kaip pa­si­baig­tų, tar­ki­me, ši­tas tri­le­ris, aš no­riu pri­pa­žin­ti, kad Lie­tu­va pa­da­rė vis­ką, kad Ry­tų part­ne­rys­tės aukš­čiau­sio ly­gio su­si­ti­ki­me bū­tų pri­im­tas po­zi­ty­vus spren­di­mas ir Uk­rai­na tap­tų aso­ci­juo­ta na­re. Aš ma­ny­čiau, kad gal ne vis­ką pa­da­rė Eu­ro­pos Są­jun­ga. Bet tik­rai ne­pra­ras­ki­me vil­ties.<text:s/></text:p>
        <text:p text:style-name="Roman">Aš la­bai re­miu ir mū­sų Už­sie­nio rei­ka­lų ko­mi­te­to pa­reng­tą re­zo­liu­ci­ją ir krei­pi­mą­si į Uk­rai­nos Ra­dą nuo Len­ki­jos ir Lie­tu­vos par­la­men­tų, tai yra iš tik­rų­jų tie do­ku­men­tai. Lap­kri­čio 24 d.<text:s/>yra nu­ma­ty­ti opo­zi­ci­jos ren­gia­mi mi­tin­gai. Aš ma­ny­čiau, kad tas spau­di­mas Uk­rai­no­je, tie­są sa­kant, at­ves svei­ko pro­to… į val­dan­či­ą­ją ko­a­li­ci­ją. Tik­rai tu­rė­ki­me dar op­ti­miz­mo, lai­ko šiek tiek tu­ri­me. O jei­gu ir tai ne­įvyks, mū­sų vil­tys ne­iš­si­pil­dys, ma­ny­čiau, kad tik­rai la­bai daug pa­dir­bė­ta Uk­rai­nos de­mok­ra­tė­ji­mo la­bui. Siū­lau pa­lai­ky­ti Už­sie­nio rei­ka­lų ko­mi­te­to pa­reng­tą re­zo­liu­ci­ją.<text:s/></text:p>
        <text:p text:style-name="Roman"><text:span text:style-name="T180">PIRMININKAS.</text:span><text:s/>Dė­ko­ju ger­bia­ma­jai ko­le­gei. Kvie­čiu P. Urb­šį Miš­rio­sios gru­pės var­du.<text:s/></text:p>
        <text:p text:style-name="Roman"><text:span text:style-name="T181">P. URBŠYS</text:span><text:s/><text:span text:style-name="T182">(</text:span><text:span text:style-name="T183">MSNG</text:span><text:span text:style-name="T184">)</text:span>. Prieš re­zo­liu­ci­jų svars­ty­mą Sei­me te­ko kon­sul­tuo­tis su Eu­ro­pos Par­la­men­to ste­bė­se­nos mi­si­jos Uk­rai­no­je da­ly­viu. Ga­vau pa­ti­ki­ni­mą, jog šio­je jaut­rio­je si­tu­a­ci­jo­je pri­im­ti­niau­sias yra re­zo­liu­ci­jos va­rian­tas dėl Uk­rai­nos in­teg­ra­ci­jos į Eu­ro­pos Są­jun­gą, to­dėl kvie­čiu elg­tis la­bai at­sa­kin­gai ir ne­suž­lug­dy­ti ini­cia­ty­vos pa­si­ra­šy­ti aso­cia­ci­jos su­si­ta­ri­mo tarp Eu­ro­pos Są­jun­gos ir Uk­rai­nos.<text:s/></text:p>
        <text:p text:style-name="Roman"><text:span text:style-name="T185">PIRMININKAS.</text:span><text:s/>Dė­ko­ju P. Urb­šiui. Kvie­čiu V. Gap­šį. Jo sa­lė­je ne­ma­tau. Tuo­met P. Gy­lys,<text:s/>fra­­k­ci­ja „Drą­sos ke­lias“. Pra­šom.<text:s/></text:p>
        <text:soft-page-break/>
        <text:p text:style-name="Roman"><text:span text:style-name="T186">P. GYLYS</text:span><text:s/><text:span text:style-name="T187">(</text:span><text:span text:style-name="T188">DKF</text:span><text:span text:style-name="T189">)</text:span>. Ger­bia­ma­sis po­sė­džio pir­mi­nin­ke,<text:s/>ger­bia­mie­ji ko­le­gos, mes tu­ri­me du pro­jek­tus. Vie­nas kon­cen­truo­tas dau­giau į žmo­gaus tei­ses ir čia for­mu­luo­ja­ma min­tis, kad Uk­rai­na tu­rė­tų pa­si­steng­ti iš­spręs­ti J. Ty­mo­šen­ko pro­ble­mą. Ši­ta pro­ble­ma ke­lia­ma nuo­lat kal­bant apie san­ty­kius su Uk­rai­na ir tą pro­ce­są, ku­ris vyks­ta šiuo me­tu. Ta­čiau at­krei­piu dė­me­sį į tai, kad šian­dien po­li­ti­nis laik­ro­dis tik­si, ir mes ar­tė­ja­me prie to mo­men­to, ka­da Uk­rai­na ap­si­spręs.<text:s/></text:p>
        <text:p text:style-name="Roman">Uk­rai­na ap­si­spręs pa­ti, vi­si ki­ti da­ly­viai tei­gia­mai ar nei­gia­mai ga­li pa­veik­ti ši­tą pro­ce­są, ir, man ro­dos, kad pir­ma­sis pro­jek­tas, jei­gu jis bū­tų pa­si­ro­dęs prieš pu­sę me­tų, prieš aš­tuo­nis mė­ne­sius, bū­tų su­kė­lęs ma­žiau pa­vo­jaus, kad duos prie­šin­gą re­zul­ta­tą už­ma­ny­ta­jam. Iš tik­rų­jų pa­klaus­ki­me, ko mes no­ri­me sa­vo pa­reiš­ki­mu? Ma­nau, mes no­ri­me, kad Uk­rai­na pri­im­tų jai pri­im­ti­ną spren­di­mą. Bet jei­gu mes ima­me spaus­ti, ypač tai da­ro­me esant ceit­no­ti­nei si­tu­a­ci­jai, kai vi­du­je pa­dė­tis yra ga­na prieš­ta­rin­ga, taip pat ir tarp­tau­ti­niu mas­tu, ma­nau, kad tai ga­li su­da­ry­ti įspū­dį, kad Eu­ro­pa yra spau­di­mo ma­ši­na.<text:s/></text:p>
        <text:p text:style-name="Roman">Ant­ro­jo­je re­zo­liu­ci­jo­je, ku­rią pa­ren­gė ko­mi­te­tas, ma­nau, yra vis­kas – de­mo­kra­tija, žmo­gaus tei­sės ir pa­na­šiai, ji yra švel­nes­nė, ma­žiau psi­cho­lo­gi­nio spau­di­mo. Va­di­na­si, su­da­ro dau­giau erd­vės pro­tin­gam ap­si­spren­di­mui. To­dėl aš ma­nau, kad vi­sa tai įver­ti­nus rei­kė­tų pa­rem­ti Už­sie­nio rei­ka­lų ko­mi­te­to va­rian­tą. Ačiū.</text:p>
        <text:p text:style-name="Roman"><text:span text:style-name="T190">PIRMININKAS.</text:span><text:s/>Dė­ko­ju. Kvie­čiu V. Gap­šį,<text:s/><text:span text:style-name="T191">at</text:span><text:span text:style-name="T192">­sto</text:span><text:span text:style-name="T193">­vau</text:span><text:span text:style-name="T194">­jan</text:span><text:span text:style-name="T195">­tį da</text:span><text:span text:style-name="T196">­liai</text:span><text:span text:style-name="T197"><text:s/></text:span><text:span text:style-name="T198">Dar</text:span><text:span text:style-name="T199">­bo frak</text:span><text:span text:style-name="T200">­ci</text:span><text:span text:style-name="T201">­jos. Pra</text:span><text:span text:style-name="T202">­šom, ko</text:span><text:span text:style-name="T203">le</text:span><text:span text:style-name="T204">­ga.</text:span></text:p>
        <text:p text:style-name="Roman"><text:span text:style-name="T205">V. GAPŠYS</text:span><text:s/><text:span text:style-name="T206">(</text:span><text:span text:style-name="T207">DPF</text:span><text:span text:style-name="T208">)</text:span>. Ger­bia­mie­ji Sei­mo na­riai, iš tik­rų­jų spręs­ti re­zo­liu­ci­jo­mis už­sie­nio po­li­ti­kos klau­si­mus par­la­men­te ne­leng­va. Kiek­vie­na re­zo­liu­ci­ja tu­ri sa­vo pras­mę, sa­vo es­mę ir sa­vo tu­ri­nį. Šio­je vie­to­je, kai aš pa­skai­tau dvi re­zo­liu­ci­jas, aš ma­tau tu­ri­nio ne­su­ta­pi­mus, ma­tau tai, kad mes nu­si­su­ka­me nuo tų ver­ty­bių, ku­rios bu­vo de­kla­ruo­ja­mos dau­ge­lį mė­ne­sių prieš tai, kai mes pir­mi­nin­ka­vo­me, per tą lai­ko­tar­pį, kai mes pir­mi­nin­ka­vo­me. Šian­dien, kai rei­kia pri­im­ti spren­di­mus, kai ar­tė­ja lap­kri­čio 28-oji, mes stai­ga pra­de­da­me la­vi­ruo­ti, kaž­kur de­rė­tis ir, ma­nau, kar­tais nu­si­de­rė­ti ne į tą pu­sę.</text:p>
        <text:p text:style-name="Roman">Aš vi­siš­kai su­tin­ku, kad yra Eu­ro­pos Są­jun­gos pa­skir­ta mi­si­ja, kad ten yra kal­ba­ma­si, bet mes, kaip pir­mi­nin­kau­jan­ti ša­lis, tu­ri­me aiš­kiai įvar­dy­ti ver­ty­bes. Aš čia no­riu pri­min­ti kon­ser­va­to­riams tą žo­dį „ver­ty­bės“, ku­rias jūs pa­ga­vo­te ir ku­rias ne kar­tą tei­kė­te, ir pa­kal­bė­ti apie se­lek­ty­vų tei­sin­gu­mą. Aš ma­nau, kad mes tu­ri­me re­zo­liu­ci­jos teks­te aiš­kiai įvar­din­ti J. Ty­mo­šen­ko var­dą kaip to se­lek­ty­vaus tei­sin­gu­mo pa­vyz­dį, kad bū­tent to mes ir tu­rė­tu­me veng­ti. Jei­gu mes šian­dien to iš­si­ža­da­me, mes iš­si­ža­da­me sa­vo ver­ty­bių, mes iš­si­ža­da­me to, ką mes de­kla­ra­vo­me tap­da­mi pir­mi­nin­kau­jan­čia ša­li­mi. Mes iš­si­ža­da­me to, dėl ko mes kė­lė­me klau­si­mus su­si­tik­da­mi su Uk­rai­nos<text:s/><text:soft-page-break/>Pre­zi­den­tu, su Uk­rai­nos at­sto­vais, ir svar­biau­sia to, ką<text:s/>kon­ser­va­to­riai,<text:s/>Tė­vy­nės są­jun­ga,<text:s/>ža­dė­jo opo­­­zi­ci­jai.</text:p>
        <text:p text:style-name="Roman">Aš ma­nau, kad mums ne­ver­ta bėg­ti į krū­mus. Pa­ti­kė­ki­te, spren­di­mai žmo­nių gal­vo­se, ypač to­kio ly­gio spren­di­mai, jau tik­rai yra pri­im­ti. To­dėl tai, kad mes įra­šy­si­me į re­zo­liu­ci­ją nie­kam jau ne­pa­kenks. Tai ga­lė­jo gal pa­kenk­ti prieš pu­sę me­tų, prieš me­tus. Šian­dien mes pa­ro­do­me sa­vo tvir­tu­mą ir sa­vo stu­bu­rą, ir sa­vo su­ge­bė­ji­mą pa­sa­ky­ti, ar mes no­ri­me, kad bū­tų at­si­sa­ky­ta se­lek­ty­vaus tei­sin­gu­mo, ar mes no­ri­me tie­siog pa­ban­dy­ti iš­lip­ti iš tos si­tu­a­ci­jos ir su­mal­ti vi­sa ki­ta į vie­ną ko­šę, ku­rio­je ne­be­ga­lė­si­me at­ras­ti jo­kių ga­lų. Jei­gu mes to no­ri­me, tai mes ga­li­me pa­si­slėp­ti po to­kios švel­nios re­zo­liu­ci­jos teks­te­liu. Jei­gu mes no­ri­me iš­lik­ti ver­ty­bių sau­go­to­jais, jei­gu mes no­ri­me pa­sa­ky­ti, kad mes ma­to­me, kad se­lek­ty­vus tei­sin­gu­mas ten yra ir kad jo tu­ri bū­ti ven­gia­ma, mes re­zo­liu­ci­jos teks­te tu­ri­me aiš­kiai įvar­din­ti J. Ty­mo­šen­ko, kad jos klau­si­mas bū­tų spren­džia­mas ir kad Uk­rai­na pa­si­rink­tų, ko­kio ji no­ri spren­di­mo. Ačiū.</text:p>
        <text:p text:style-name="Roman"><text:span text:style-name="T209">PIRMININKAS.</text:span><text:s/>Dė­ko­ju V. Gap­šiui. Kvie­čiu A. Ma­zu­ro­nį, at­sto­vau­jan­tį „Tvar­kos ir tei­sin­gu­mo“ frak­ci­jai. Ko­le­ga, jūs tu­ri­te 7 mi­nu­tes, bet su­tau­py­tas lai­kas vi­sa­da taps pa­gy­ri­mu jums.<text:s/></text:p>
        <text:p text:style-name="Roman"><text:span text:style-name="T210">A. MAZURONIS</text:span><text:s/><text:span text:style-name="T211">(</text:span><text:span text:style-name="T212">TTF</text:span><text:span text:style-name="T213">)</text:span>. Dė­ko­ju. Ger­bia­mie­ji ko­le­gos, tik­rai pa­si­steng­siu su­tau­py­ti lai­ką, ti­kiuo­si, ga­na ne­ma­žai.<text:s/></text:p>
        <text:p text:style-name="Roman">Vi­sų pir­ma aš ne­la­bai su­pran­tu šios die­nos ir mū­sų frak­ci­ja ne­la­bai su­pran­ta šios die­nos dis­ku­si­jos to­kiu klau­si­mu tiks­lo. Jei­gu šiek tiek su­pran­tu ant­ro­sios re­zo­liu­ci­jos iš­kė­li­mo tiks­lą, ku­rį ma­ty­čiau kaip su­švel­ni­ni­mą ar kaip ban­dy­mą su­švel­nin­ti pir­mą­ją re­zo­liu­ci­ją, tai yra pa­tei­si­na­ma. Ži­no­te, pa­kar­to­siu, bet už­sie­nio po­li­ti­ka nė­ra ta sri­tis, kai ga­li­ma la­bai lais­vai ir ne­at­sa­kin­gai ma­ni­pu­liuo­ti, kai ga­lim la­bai leng­vai po­li­ti­kuo­ti.</text:p>
        <text:p text:style-name="Roman">Iki Ry­tų part­ne­rys­tės<text:s/><text:span text:style-name="T214">sa</text:span><text:span text:style-name="T215">­mi</text:span><text:span text:style-name="T216">­to</text:span>, ma­tyt, nie­kam ne pa­slap­tis, yra li­ku­sios dvi sa­vai­tės. Ly­giai taip pat, ma­tyt, nie­kam ne pa­slap­tis, kad Uk­rai­nos Pre­zi­den­tas per pas­ta­rą­sias, ro­dos, dvi sa­vai­tes tris kar­tus su­si­ti­ko su Ru­si­jos Pre­zi­den­tu.<text:s/>Ly­giai taip pat ne pa­slap­tis, kad la­bai in­ten­sy­viai vyks­ta P. Co­xo, A. Kwaś­new­skio mi­si­ja, ku­ri bu­vo pra­tęs­ta, kur žmo­nės lan­ko­si vos ne kas an­trą ar kas tre­čią die­ną. Iš tie­sų įvy­kių vyks­ta ga­na daug. Van­duo la­bai aud­rin­gas dėl Ry­tų part­ne­rys­tės, ypač dėl Uk­rai­nos sie­kio Aso­cia­ci­jos su­tar­ties pa­si­ra­šy­mo. To­dėl bet koks, ypač pir­mi­nin­kau­jan­čios Eu­ro­pos Są­jun­gai ša­lies, iš­anks­ti­nis pa­si­sa­ky­mas li­kus to­kiam trum­pam lai­ko­tar­piu man as­me­ni­š­kai<text:span text:style-name="T217"><text:s/>yra vi</text:span><text:span text:style-name="T218">­siš</text:span><text:span text:style-name="T219">­kai n</text:span><text:span text:style-name="T220">e</text:span><text:span text:style-name="T221">­su</text:span><text:span text:style-name="T222">­pran</text:span><text:span text:style-name="T223">­ta</text:span><text:span text:style-name="T224">­mas. Net</text:span><text:span text:style-name="T225">­gi, sa</text:span><text:span text:style-name="T226">­ky</text:span><text:span text:style-name="T227">čiau,</text:span><text:s/>prie­šin­gai, aš tai ver­ti­nu kaip ban­dy­mą pa­kenk­ti Ry­tų part­ne­rys­tės pro­gra­mos sėk­mei ir kaip ban­dy­mą pa­kenk­ti sėk­min­giems Uk­rai­nos eu­roin­teg­ra­ci­niams pro­ce­sams, ti­kiuo­si, sėk­min­gam sie­kiui pa­si­ra­šy­ti Aso­cia­ci­jos su­tar­tį.<text:s/></text:p>
        <text:soft-page-break/>
        <text:p text:style-name="Roman">Ži­no­te, tik­rai ne­no­riu brėž­ti ko­kių nors ri­bų ir sa­ky­ti, ką pa­da­rė Uk­rai­na, ko ne­pa­da­rė Uk­rai­na, ką pa­da­rė Eu­ro­pos Par­la­men­tas, ko ne­pa­da­rė. Pro­ce­sas dar vyks­ta, kas ir ką pa­da­rė mes ga­lė­si­me pa­sa­ky­ti po 3–4 sa­vai­čių. Da­bar nuo to­kių žo­džių, ma­tyt, rei­kė­tų su­si­lai­ky­ti, nuo to­kių ver­ti­ni­mų. Be abe­jo, Uk­rai­nos po­li­ti­ka ne­ga­li bū­ti vie­no žmo­gaus si­tu­a­ci­jos įkai­tu. Ly­giai taip pat Eu­ro­pos Są­jun­gos po­li­ti­ka ir tam tik­ri sie­kiai, Ry­tų part­ne­rys­tės pro­gra­mos sie­kiai, ma­nau, ly­giai taip pat ne­ga­li bū­ti ver­tin­ti per vie­no žmo­gaus per­spek­ty­vą ar žvel­giant į vie­no žmo­gaus si­tu­a­ci­ją. Šian­dien Uk­rai­na sto­vi ant is­to­ri­nių spren­di­mų slenks­čio. Ly­giai taip pat, ma­nau, Eu­ro­pa ir­gi sto­vi ant is­to­ri­nių spren­di­mų slenks­čio. To­dėl mes, po­li­ti­kai, pir­mi­nin­kau­jan­čios vals­ty­bės po­li­ti­kai, tu­rė­tu­me bū­ti ypač at­sar­gūs svars­ty­da­mi to­kius klau­si­mus.</text:p>
        <text:p text:style-name="Roman">Ma­nau, mū­sų frak­ci­ja ma­no, kad pats pro­tin­giau­sias va­rian­tas šian­dien bū­tų iš vi­so ne­svars­ty­ti ir ne­pri­im­ti jo­kios re­zo­liu­ci­jos. Pa­lauk­ti ku­rį lai­ką, leis­ti nu­rim­ti si­tu­a­ci­jai, spren­di­mai bus pri­ima­mi bet ko­kiu at­ve­ju ne Vil­niu­je, spren­di­mai bus pri­ima­mi ki­to­se Eu­ro­pos Są­jun­gos ša­lių na­rių sos­ti­nė­se ar­ba Briu­se­ly­je. Ne­pa­mirš­ki­me, kad mes tik pir­mi­nin­kau­ja­me, tik<text:s/><text:span text:style-name="T228">mo</text:span><text:span text:style-name="T229">­de</text:span><text:span text:style-name="T230">­ruo</text:span><text:span text:style-name="T231">­ja</text:span><text:span text:style-name="T232">­me</text:span><text:s/>de­ry­bas, sa­ky­ki­me taip, bet jo­kiu bū­du mes ne­pri­ima­me ko­kio nors spren­di­mo.<text:s/></text:p>
        <text:p text:style-name="Roman">Bet jei­gu jau ne­įma­no­mas spren­di­mas, kad ne­pri­im­tu­me vi­siš­kai jo­kios re­zo­liu­ci­jos, be abe­jo, ma­tyt, švel­ni, su­švel­nin­ta ir ap­ta­kes­nė Už­sie­nio rei­ka­lų ko­mi­te­to re­zo­liu­ci­ja bū­tų daug tiks­les­nė, daug nuo­sai­kes­nė. Pa­kar­to­siu, kad Uk­rai­na šian­dien pa­ti­ria be­pre­ce­den­tį spau­di­mą iš vie­nos ša­lies, ne pa­slap­tis, ku­ri tai yra ša­lis. Ma­nau, kad to­kie svars­ty­mai mū­sų par­la­men­te ne­pri­si­de­da prie pa­gal­bos Uk­rai­nai at­lai­ky­ti tą spau­di­mą. To­dėl krei­piuo­si ir ra­gi­nu emo­ci­jas pa­dė­ti į šo­ną, ra­miai pa­gal­vo­ti, ra­miai ap­svars­ty­ti ir pa­da­ry­ti 3–4 sa­vai­čių abie­jų re­zo­liu­ci­jų svars­ty­mo per­trau­ką. (<text:span text:style-name="T233">Bal</text:span><text:span text:style-name="T234">­sai sa</text:span><text:span text:style-name="T235">­lė</text:span><text:span text:style-name="T236">­je</text:span>)<text:s/>Jei­gu to pa­da­ry­ti ne­pa­vyks, tad, be abe­jo, ma­tyt, rei­kė­tų rem­ti Už­sie­nio rei­ka­lų ko­mi­te­to re­zo­liu­ci­jos va­rian­tą. Ne­pa­mirš­ki­me, kad jo­kios vals­ty­bės ar jo­kio są­jun­gos po­li­ti­ka ne­tu­ri rem­tis ir va­do­vau­tis vie­no žmo­gaus kon­kre­čia si­tu­a­ci­ja.<text:s/></text:p>
        <text:p text:style-name="Roman"><text:span text:style-name="T237">PIRMININKAS.</text:span><text:s/>Dė­ko­ju kal­bė­ju­siam. Su­tau­py­tos 2 mi­nu­tės. Mie­lie­ji ko­le­gos, bai­gia­me dis­ku­si­jas. Vi­sos frak­ci­jos, no­rė­ju­sios pa­si­sa­ky­ti, pa­si­sa­kė. Da­bar, va­do­vau­da­ma­sis tam tik­rais Sta­tu­to straips­niais, ka­dan­gi mes tu­ri­me du re­zo­liu­ci­jų pro­jek­tus, aš siū­ly­čiau su­da­ry­ti re­dak­ci­nę ko­mi­si­ją lai­kan­tis nu­sta­ty­tų kvo­tų – trys frak­ci­jos po du žmo­nes, jie su­si­rink­tų, ka­dan­gi yra pa­teik­ta pa­tai­sų. Aš<text:s/>kvies­čiau, kad re­dak­ci­nė ko­mi­si­ja baig­tų dar­bą kuo grei­čiau, ta­da mes ga­lė­tu­me šian­dien bal­suo­ti dėl re­zo­liu­ci­jos.</text:p>
        <text:p text:style-name="Roman">Ma­tau, kad no­ri kal­bė­ti P. Gra­žu­lis. Pra­šom, ko­le­ga.</text:p>
        <text:p text:style-name="Roman"><text:span text:style-name="T238">P. GRAŽULIS</text:span><text:s/><text:span text:style-name="T239">(</text:span><text:span text:style-name="T240">TTF</text:span><text:span text:style-name="T241">)</text:span>. Ger­bia­ma­sis po­sė­džio pir­mi­nin­ke, dėl ve­di­mo tvar­kos. Ma­nau, kad jei­gu<text:s/><text:soft-page-break/>mes ne­pri­tar­si­me po svars­ty­mo re­zo­liu­ci­jos pro­jek­tui, tai ne­rei­kė­tų dirb­ti dar­bo gru­pei. To­dėl aš siū­lau bal­suo­ti, su­jung­ti ga­lė­tu­me tik tuo at­ve­ju, jei­gu re­zo­liu­ci­jai pri­tar­tu­me po svars­ty­mo. O jei­gu ne­pri­tar­si­me, tai re­da­guo­ti ga­lė­tu­me pri­ėmi­mo sta­di­jo­je.</text:p>
        <text:p text:style-name="Roman"><text:span text:style-name="T242">PIRMININKAS.</text:span><text:s/>Tai ką, ta­da rei­kia bal­suo­ti? Ar čia jū­sų frak­ci­jos pa­siū­ly­mas? Frak­ci­jos pa­siū­ly­mas. Ko­le­gos, ta­da mums nie­ko ne­lie­ka, kaip bal­suo­ti ati­tin­ka­mai už pir­mą re­zo­liu­ci­ją ir už an­trą re­zo­liu­ci­ją. Ko­le­gos, pa­si­ruoš­ki­te. (<text:span text:style-name="T243">Bal</text:span><text:span text:style-name="T244">­sai sa</text:span><text:span text:style-name="T245">­lė</text:span><text:span text:style-name="T246">­je</text:span>) Gal mo­ty­vų ne­rei­kia, aš ma­nau,<text:s/>kad dis­ku­si­jos me­tu mes iš­sa­kė­me mo­ty­vus, ir po­zi­ci­jos kaip ir aiš­kios. Ko­le­gos, ne­truk­dy­ki­me vie­ni ki­tų, pra­dė­ki­me bal­sa­vi­mą. To­dėl aš kvie­čiu pa­si­ruoš­ti bal­suo­ti už re­zo­liu­ci­ją, ku­rios re­gist­ra­ci­jos<text:s/>Nr. XIIP-976, va­di­na­si Sei­mo re­zo­liu­ci­ja „Dėl bu­vu­sios Uk­rai­nos prem­je­rės Ju­li­jos Ty­mo­šen­ko pa­lei­di­mo į lais­vę“ pro­jek­tas. (<text:span text:style-name="T247">Bal</text:span><text:span text:style-name="T248">­sai sa</text:span><text:span text:style-name="T249">­lė</text:span><text:span text:style-name="T250">­je</text:span>)<text:s/>Ga­li­ma.<text:s/>Ko­dėl? Vis­kas ge­rai. (<text:span text:style-name="T251">Bal</text:span><text:span text:style-name="T252">­sai sa</text:span><text:span text:style-name="T253">­lė</text:span><text:span text:style-name="T254">­je</text:span>) Aiš­ku, ko­le­gos, ge­riau­sias va­rian­tas bū­tų, jei­gu P. Gra­žu­lis, tar­ki­me, gra­žiai pa­kal­bė­jęs ir įdo­mų siū­ly­mą pa­tei­kęs, at­si­im­tų, tai mes vis dėl­to per­ei­tu­me prie ben­dro re­dak­ci­nės ko­mi­si­jos dar­bo… (<text:span text:style-name="T255">Bal</text:span><text:span text:style-name="T256">­sai sa</text:span><text:span text:style-name="T257">­lė</text:span><text:span text:style-name="T258">­je</text:span>) La­bai ge­rai. Pui­ku! Ko­le­gos, at­si­im­ta.<text:s/></text:p>
        <text:p text:style-name="Roman">Skai­tau re­dak­ci­nę ko­mi­si­ją: M. Ado­mė­nas, P. Aušt­re­vi­čius, A. Ažu­ba­lis, V. Bu­kaus­kas, B. Juo­d­ka, V. Gap­šys, G. Kir­ki­las, A. Ma­zu­ro­nis, R. Ta­ma­šu­nie­nė. Kvie­čiu re­dak­ci­nę ko­mi­si­ją kuo grei­čiau pra­dė­ti veik­lą ir kuo grei­čiau ją pa­baig­ti, kad mes ga­lė­tu­me<text:s/>pri­im­ti ga­lu­ti­nį spren­di­mą.<text:s/></text:p>
        <text:p text:style-name="Roman">Tuo tar­pu kvie­čiu Sei­mo Pir­mi­nin­kę R. Grau­ži­nie­nę tęs­ti po­sė­dį. Pra­šau, ko­le­ge.</text:p>
        <text:p text:style-name="Roman"><text:span text:style-name="T259">PIRMININKĖ (L. GRAUŽINIENĖ).</text:span><text:s/>Pir­muo­ju klau­si­mu… (<text:span text:style-name="T260">Bal</text:span><text:span text:style-name="T261">­sai sa</text:span><text:span text:style-name="T262">­lė</text:span><text:span text:style-name="T263">­je</text:span>) Dėl re­dak­ci­nės ne­rei­kia bal­suo­ti, ko­mi­si­ja pra­dė­jo dar­bą. (<text:span text:style-name="T264">Bal</text:span><text:span text:style-name="T265">­sai sa</text:span><text:span text:style-name="T266">­lė</text:span><text:span text:style-name="T267">­je</text:span>) Kur ji ren­ka­si?</text:p>
        <text:p text:style-name="Roman"><text:span text:style-name="T268">P. AUŠTREVIČIUS</text:span><text:s/><text:span text:style-name="T269">(</text:span><text:span text:style-name="T270">LSF</text:span><text:span text:style-name="T271">)</text:span>. Ren­ka­si štai čia.</text:p>
        <text:p text:style-name="Roman"><text:span text:style-name="T272">PIRMININKĖ.</text:span><text:s/>Ko­mi­si­ja ren­ka­si šio­je pu­sė­je.</text:p>
        <text:p text:style-name="Roman">Klau­si­mas – įsta­ty­mo „Dėl Lie­tu­vos Res­pub­li­kos Vy­riau­sy­bės ir Gern­sio Vy­riau­sy­bės su­si­ta­ri­mo dėl kei­ti­mo­si su mo­kes­ti­niais klau­si­mais su­si­ju­sia in­for­ma­ci­ja ra­ti­fi­ka­vi­mo“ pro­jek­tas<text:s/>XIIP-1086. Ma­ne in­for­muo­ja, kad nė­ra pra­ne­šė­jo, taip? Nė­ra. (<text:span text:style-name="T273">Bal</text:span><text:span text:style-name="T274">­sai sa</text:span><text:span text:style-name="T275">­lė</text:span><text:span text:style-name="T276">­je</text:span>) Yra? Čia Vy­riau­sy­bės teik­tas pro­jek­tas.<text:s/></text:p>
        <text:p text:style-name="Roman"/>
        <text:p text:style-name="Laikas">15.42 val.</text:p>
        <text:p text:style-name="Roman12"><text:bookmark-start text:name="klausimas3"/>Ne­kil­no­ja­mo­jo tur­to re­gist­ro įsta­ty­mo 13 straips­nio pa­kei­ti­mo įsta­ty­mo pro­jek­tas<text:s/>Nr. XIIP-1150 (<text:span text:style-name="T277">pa</text:span><text:span text:style-name="T278">­tei</text:span><text:span text:style-name="T279">­ki</text:span><text:span text:style-name="T280">­mas</text:span>)</text:p>
        <text:p text:style-name="Roman"><text:bookmark-end text:name="klausimas3"/></text:p>
        <text:p text:style-name="Roman">Tai­gi svars­to­me ki­tą klau­si­mą – Ne­kil­no­ja­mo­jo tur­to re­gist­ro įsta­ty­mo 13 straips­nio pa­kei­ti­mo įsta­ty­mo pro­jek­tas<text:s/>Nr. XIIP-1150. Pa­tei­ki­mas. Pra­ne­šė­ja – vi­ce­mi­nist­rė R. Cy­tac­ka.</text:p>
        <text:p text:style-name="Roman"><text:span text:style-name="T281">R. CYTACKA.</text:span><text:s/>Ger­bia­mo­ji Pir­mi­nin­ke, ger­bia­mie­ji Sei­mo na­riai, Lie­tu­vos Res­pub­li­kos Vy­riau­sy­bė 2013 m.<text:s/>spa­lio 30 d.<text:s/>nu­ta­ri­mu<text:s/>Nr. 985<text:s/><text:soft-page-break/>pri­ta­rė Ne­kil­no­ja­mo­jo tur­to re­gist­ro įsta­ty­mo 13 straips­nio pa­kei­ti­mo įsta­ty­mo pro­jek­tui ir pa­tei­kė Lie­tu­vos Res­pub­li­kos Sei­mui.</text:p>
        <text:p text:style-name="Roman">Ne­kil­no­ja­mo­jo tur­to re­gist­ro įsta­ty­mo 13 straips­nio 2 da­lies pa­kei­ti­mu yra siū­lo­ma nu­ma­ty­ti iš­im­tį, ku­ri leis­tų Ne­kil­no­ja­mo­jo tur­to re­gist­re įre­gist­ruo­ti ad­mi­nist­ra­ci­niu ak­tu ar teis­mo spren­di­mu nu­sta­ty­tus ser­vi­tu­tus skly­puo­se, ku­rių sa­vi­nin­kai ne­kil­no­ja­mo­jo tur­to re­gist­re nė­ra įre­gist­ra­vę sa­vo nuo­sa­vy­bės į tuos že­mės skly­pus. Po­rei­kis tiks­lin­ti įsta­ty­mą iš­aiš­kė­jo įgy­ven­di­nant stra­te­gi­nės reikš­mės elek­tros per­da­vi­mo li­ni­jos „LitPol Link“ sta­ty­bą ir „NordBalt“ elek­tros ka­be­lio į Šve­di­jos sta­ty­bą ir ki­tus in­fra­struk­tū­ri­nius ener­ge­ti­nius pro­jek­tus, kai yra su­si­du­ria­ma su at­ve­jais, kai įsta­ty­mu nu­sta­ty­ta tvar­ka ad­mi­nist­ra­ci­niu ak­tu ar teis­mo spren­di­mu nu­sta­čius ser­vi­tu­tus, ku­rie su­tei­kia tei­sę ties­ti in­ži­ne­ri­nius in­fra­struk­tū­ri­nius tin­klus pri­va­čiuo­se skly­puo­se, ne­bū­na ga­li­my­bių šių ser­vi­tu­tų įre­gist­ruo­ti<text:s/>Re­gist­rų cen­tre ir jais nau­do­tis, nes ser­vi­tu­to su­tei­kia­mos tei­sės ga­lio­ja tik įre­gist­ra­vus Re­gist­rų cen­tre.<text:s/></text:p>
        <text:p text:style-name="Roman">Ši si­tu­a­ci­ja su­si­da­rė tuo­met, kai ati­tin­ka­mų skly­pų sa­vi­nin­kai ne­bū­na įre­gist­ra­vę Re­gist­rų cen­tre sa­vo nuo­sa­vy­bės tei­sių, o ne­sant įre­gist­ruo­tų sa­vi­nin­kų nuo­sa­vy­bės tei­sių ne­ga­li­ma įre­gist­ruo­ti ir nau­do­tis nu­sta­ty­tu ser­vi­tu­tu. Toks tei­si­nis reg­la­men­ta­vi­mas le­mia, kad net įsta­ty­mo nu­sta­ty­tais at­ve­jais, nu­sta­čius ser­vi­tu­tus ad­mi­nist­ra­ci­niu ak­tu ar teis­mo spren­di­mu, kai ne­rei­ka­lin­gas skly­po sa­vi­nin­ko su­ti­ki­mas, ga­li­my­bė jais nau­do­tis vis tiek pri­klau­so nuo to skly­po sa­vi­nin­ko va­lios. To­dėl skly­po sa­vi­nin­kui ne­su­tin­kant įre­gist­ruo­ti sa­vo nuo­sa­vy­bės tei­sių ar­ba ne­pa­vy­kus jo ras­ti, ky­la grės­mė in­fra­struk­tū­ros po­rei­kiui įgy­ven­din­ti ar­ba ga­li žy­miai iš­aug­ti pro­jek­to įgy­ven­di­ni­mo kaš­tai ir lai­ko są­nau­dos.</text:p>
        <text:p text:style-name="Roman">Pri­ėmus siū­lo­mus pa­kei­ti­mus, bū­tų nu­sta­ty­tos tei­si­nės prie­lai­dos re­gist­ruo­ti ir nau­do­tis ad­mi­ni­st­ra­ci­niu ak­tu ar teis­mo spren­di­mu nu­sta­ty­tu ser­vi­tu­tu ne­pri­klau­so­mai nuo to, ar skly­po sa­vi­nin­kas yra įre­gist­ra­vęs sa­vo nuo­sa­vy­bės tei­sę į tą skly­pą ar ne. Tai leis­tų efek­ty­viau vyk­dy­ti in­f­rastruk­tū­ros<text:span text:style-name="T282"><text:s/>tin</text:span><text:span text:style-name="T283">­klo pro</text:span><text:span text:style-name="T284">­jek</text:span><text:span text:style-name="T285">­tus, nes ne</text:span><text:span text:style-name="T286">­be</text:span><text:span text:style-name="T287">­lik</text:span><text:span text:style-name="T288">­tų mi</text:span><text:span text:style-name="T289">­nė</text:span><text:span text:style-name="T290">­tų<text:s/></text:span>for­ma­lių kliū­čių ser­vi­tu­tui įre­gist­ruo­ti ir juo nau­do­tis. Pra­šo­me pri­tar­ti įsta­ty­mo pro­jek­to pa­kei­ti­mui.</text:p>
        <text:p text:style-name="Roman"><text:span text:style-name="T291">PIRMININKĖ.</text:span><text:s/>Dė­ko­ja­me pra­ne­šė­jai. Jū­sų no­ri pa­klaus­ti ke­tu­ri Sei­mo na­riai. Pir­ma­sis klau­sia K. Dauk­šys.</text:p>
        <text:p text:style-name="Roman"><text:span text:style-name="T292">K. DAUKŠYS</text:span><text:s/><text:span text:style-name="T293">(</text:span><text:span text:style-name="T294">DPF</text:span><text:span text:style-name="T295">)</text:span>. Ačiū, ger­bia­mo­ji Sei­mo Pir­mi­nin­ke. Ger­bia­mo­ji vi­ce­mi­nist­re, pra­šau pa­sa­ky­ti. Jūs no­ri­te pa­sa­ky­ti, kad jei­gu jūs per teis­mą ar­ba ko­kiu nors ki­tu bū­du pri­va­čio­je žmo­gaus že­mė­je iš­si­mu­šit ser­vi­tu­tą, kai ne­at­ly­gin­da­mi jam jo­kių nuos­to­lių ir ki­tų da­ly­kų pa­ban­dy­sit tą ser­vi­tu­tą įre­gist­ruo­ti, ir jis bus pri­va­lo­mas? Aš taip su­pran­tu, nes jei­gu at­ly­gi­na­te nuos­to­lius, tai žmo­gus pats nor­ma­liai su­si­tvar­kys ir įre­gist­ruos?</text:p>
        <text:soft-page-break/>
        <text:p text:style-name="Roman"><text:span text:style-name="T296">R. CYTACKA.</text:span><text:s/>Ačiū už klau­si­mą. Mes ne­kei­si­me iki šiol ga­lio­jan­čios ga­li­my­bės, kaip yra nu­sta­ty­ta. Mes su­si­du­ria­me su pro­ble­ma, kai tie skly­pai yra ne­re­gist­ruo­ti re­gist­re. Tai dėl to mes ban­do­me su­ras­ti. Yra to­kių at­ve­jų, kai žmo­gus mi­ręs ir ne­su­tvar­ky­tos nuo­sa­vy­bės tei­sės, sa­vi­nin­kas yra iš­vy­kęs, ir ne­ga­li­me ki­taip net ir ban­dy­ti su­de­rė­ti dėl kai­nos. Yra ki­tų pik­ty­biš­kai dėl mo­kes­čių mo­kė­ji­mo, tar­ki­me, ne­no­ri įre­gist­ruo­ti re­gist­re ne­kil­no­ja­mo­jo tur­to nuo­sa­vy­bės. Tai tik tuo at­ve­ju mes no­ri­me pra­šy­ti su­teik­ti ga­li­my­bę, kad nu­sta­ty­si­me tik ser­vi­tu­tą. O dėl ki­tų ap­lin­ky­bių, kaip yra ir šian­dien reg­la­men­tuo­ta, tai mes ne­si­i­ma­me, nes mes ki­taip ne­ga­lė­si­me lai­ku at­lik­ti sa­vo įsi­pa­rei­go­ji­mų ir vyk­dy­ti stra­te­gi­nių pro­jek­tų.<text:s/></text:p>
        <text:p text:style-name="Roman"><text:span text:style-name="T297">PIRMININKAS.</text:span><text:s/>Dė­ko­ja­me pra­ne­šė­jai. Klau­sia B. Bra­daus­kas. Ruo­šia­si S. Bu­ce­vi­čius.</text:p>
        <text:p text:style-name="Roman"><text:span text:style-name="T298">B. BRADAUSKAS</text:span><text:s/><text:span text:style-name="T299">(</text:span><text:span text:style-name="T300">LSDPF</text:span><text:span text:style-name="T301">)</text:span>. Ger­bia­mo­ji vi­ce­mi­nist­re, kar­tais rei­kia pri­si­min­ti ir tuos ge­rus lai­kus, kai bu­vo ki­to­kia tvar­ka. Aš pri­si­me­nu tuos lai­kus, ka­da per tris mė­ne­sius po pir­ki­mo, par­da­vi­mo ar­ba ki­to ak­to že­mės skly­pas tu­rė­jo bū­ti pri­va­lo­mai įre­gist­ruo­tas. Jei­gu jis bū­da­vo ne­įre­gist­ruo­tas, nuo­sa­vy­bės tei­sė bū­da­vo pa­nai­ki­na­ma. Da­bar yra pa­lai­da ba­la, kaip jūs sa­ko­te, ir dėl mo­kes­čių ven­gi­mo, ir dėl vi­so ki­to, me­tų me­tais ne­re­gist­ruo­ja sa­vi­nin­kai že­mės skly­pų, tiek ju­ri­di­niai, tiek fi­zi­niai as­me­nys, ir jo­kio po­vei­kio jiems nė­ra. Tai vie­toj ši­to siū­ly­mo, ką jūs da­bar siū­lo­te, ar ne­bū­tų tiks­lin­giau ir pa­pras­čiau grįž­ti prie tvar­kos, sa­ky­ki­me, gal­būt ne trys mė­ne­siai, gal­būt še­ši mė­ne­siai, bet kad vis dėl­to bū­tų prie­vo­lė že­mės skly­pų sa­vi­nin­kams ar­ba ki­to ne­kil­no­ja­mo­jo tur­to sa­vi­nin­kams, ir­gi lie­čia mo­kes­čius, pa­sta­tai ir vi­sa ki­ta, tik­rai bū­tų įre­gist­ruo­ti Re­gist­rų cen­tre. Nes da­bar daug tur­to plau­kio­ja, na, ne­ži­nioj plau­kio­ja, nė­ra Re­gist­rų cen­tre ir pa­ban­dyk tu su­gau­dy­ti, nei mo­kes­čių ins­pek­ci­ja, nei nie­kas. Na, ga­li­ma no­ta­rų kon­to­ras tik­rin­ti, tuos san­do­rius ir vi­sa ki­ta. Bet tai jau pa­pil­do­mas dar­bas. Kaip jūs ma­no­te, ar ne­rei­kė­tų grįž­ti prie tos tvar­kos?</text:p>
        <text:p text:style-name="Roman"><text:span text:style-name="T302">R. C</text:span><text:span text:style-name="T303">Y</text:span><text:span text:style-name="T304">TACKA.</text:span><text:s/>La­bai ačiū. Jū­sų siū­ly­mas tik­rai la­bai ge­ras, ma­no su­pra­ti­mu. Šian­dien aš at­sto­vau­ju Ener­ge­ti­kos mi­nis­te­ri­jai.</text:p>
        <text:p text:style-name="Roman">Mes no­ri­me at­kreip­ti dė­me­sį, kad ne­no­ri­me tvir­tin­ti da­bar­ti­nių pa­tai­sy­mų, kad mes no­ri­me ko­kiu nors pri­vers­ti­niu bū­du įpa­rei­go­ti sa­vi­nin­kus įre­gist­ruo­ti sa­vo ne­kil­no­ja­mą­jį tur­tą re­gist­re. Mes da­bar kal­ba­me tik apie ga­li­my­bės su­tei­ki­mą įre­gist­ruo­ti ser­vi­tu­tą, nes ki­taip ne­ga­lė­si­me tęs­ti sa­vo stra­te­gi­nio pro­jek­to. Jū­sų siū­ly­mas tik­rai ver­tas dė­me­sio, bet, ma­no su­pra­ti­mu, vi­sų pir­ma gal ver­ta kreip­tis į Že­mės ūkio mi­nis­te­ri­ją, nes dau­gu­ma tų klau­si­mų su­si­ję kaip tik su da­bar dar ne­baig­tu že­mės at­kū­ri­mo klau­si­mu. Be abe­jo, yra ir skir­tin­gų dėl tų pro­ce­sų… Tar­kim, že­mė­tvarkos pro­jek­tai jau pa­tvir­tin­ti, bet nė­ra tos prie­vo­lės, kaip jūs la­bai ge­rai pa­ste­bė­jo­te, kad po tri­jų mė­ne­sių ar­ba pu­sės me­tų sa­vi­nin­kas pri­va­lo su­tvar­ky­ti ir už­re­<text:soft-page-break/>gist­ruo­ti re­gist­re sa­vo ne­kil­no­ja­mą­jį tur­tą. Mes ne­ga­li­me kal­bė­ti apie ko­kią nors prie­vo­lę dėl skly­po, bet tik apie ser­vi­tu­tus, kad ga­li­me įtvir­tin­ti ir Re­gist­rų cen­tre už­re­gist­ruo­ti ser­vi­tu­tą, nes mes ne­ga­li­me į nuo­sa­vy­bės klau­si­mą kiš­tis. Ki­taip ta­riant, gal ne mū­sų kom­pe­ten­ci­ja. Bet kad tas klau­si­mas tik­rai ne­iš­spręs­tas ga­lu­ti­nai…<text:s/></text:p>
        <text:p text:style-name="Roman"><text:span text:style-name="T305">PIRMININKĖ.</text:span><text:s/>Dė­ko­ja­me. No­riu pri­min­ti, kad at­sa­ky­ti taip pat yra ri­bo­tas lai­kas.<text:s/></text:p>
        <text:p text:style-name="Roman"><text:span text:style-name="T306">R. CYTACKA.</text:span><text:s/>La­bai ačiū. At­si­pra­šau.</text:p>
        <text:p text:style-name="Roman"><text:span text:style-name="T307">PIRMININKĖ.</text:span><text:s/>Pra­šo­me šiek tiek glaus­čiau. Klau­sia S. Bu­ce­vi­čius. Ruo­šia­si A. Ne­stec­kis.<text:s/></text:p>
        <text:p text:style-name="Roman"><text:span text:style-name="T308">S. BUCEVIČIUS</text:span><text:s/><text:span text:style-name="T309">(</text:span><text:span text:style-name="T310">DPF</text:span><text:span text:style-name="T311">)</text:span>. Ačiū. Ger­bia­mo­ji vi­ce­mi­nist­re, kuo dau­giau jūs at­sa­ki­nė­jat, tuo la­biau aš ne­spė­jau ra­šy­tis – kai for­mu­luo­ju sau klau­si­mus, ir vie­nas, ir ki­tas<text:s/>su­si­pi­na. Bet ko da­bar ko­le­ga Bro­nius klau­sė? Klau­si­mas yra tei­sin­gas, bet aš no­riu tiek at­sa­ky­da­mas dar Bro­niui… Mes su­pras­ki­me ir tų žmo­nių<text:s/>pa­dė­tį. Šian­dien yra ob­jekty­vių prie­žas­čių žmo­nėms ne­si­re­gist­ruo­ti. Pir­mas da­ly­kas, tai kai­nuo­ja lė­šų. Ant­ras da­ly­kas, jei­gu aš ne­ke­ti­nau jo par­duo­ti, ten ne­gy­ve­nu ir ne­vyk­dau jo­kios veik­los, ko­kią da­bar jūs tu­ri­te tei­sę man da­ry­ti spau­di­mą, kad aš už­re­gist­ruo­čiau vie­ną ar ki­tą ne­kil­no­ja­mą­jį tur­tą? Mes su­pran­ta­me pro­ble­mą, kad to­kie pro­jek­tai bai­gia­si. Vi­ce­mi­nist­re, šis klau­si­mas su­ka­si, ma­tyt, apie jū­sų ne­su­si­kal­bė­ji­mą ar­ba ne­tei­sin­gą at­ly­gį tiems žmo­nėms, ma­tyt, ko jie da­bar no­ri už sa­vo skly­pą ar­ba ne­kil­no­ja­mą­jį tur­tą.<text:s/></text:p>
        <text:p text:style-name="Roman">Dar vie­nas, pas­ku­ti­nis klau­si­mas. Sa­ky­ki­te, ar vals­ty­bė vi­są sa­vo tur­tą yra už­re­gist­ra­vu­si Re­gis­t­rų cen­tre, kad pra­dė­si­te nuo žmo­nių?</text:p>
        <text:p text:style-name="Roman"><text:span text:style-name="T312">R. CYTACKA.</text:span><text:s/>Tik­rai ne­ga­lė­siu jums pa­teik­ti in­for­ma­ci­jos, ar vals­ty­bė yra už­re­gist­ra­vu­si vi­są sa­vo tur­tą. Į tą klau­si­mą ga­li at­sa­ky­ti Re­gist­rų cen­tras, ne aš. La­bai at­si­pra­šau.<text:s/></text:p>
        <text:p text:style-name="Roman">Mes da­bar kal­bam kon­kre­čiai dėl<text:s/>„LitPol Link“<text:s/>li­ni­jos marš­ru­to. Yra 5 skly­pai, ku­rių mums ap­skri­tai ne­pa­vyks­ta nu­sta­ty­ti sa­vi­nin­kų, su kuo mes ga­li­me de­rė­tis. Kal­ba­me apie<text:s/>„NordBalt“, to­kių skly­pų yra 8. Mes kal­ba­me apie tai, kad ne­ga­li­me nu­sta­ty­ti, kie­no nuo­sa­vy­bė. Mes da­bar tu­ri­me ko­kiu nors bū­du nu­sta­ty­ti ser­vi­tu­to įtei­si­ni­mą. Ki­taip mes tu­ri­me sa­vo įsi­pa­rei­go­ji­mą. Jūs pri­si­min­kit, kad mes tu­ri­me ir eu­ro­pi­nius… Da­bar<text:s/>„LitPol Link“<text:s/><text:span text:style-name="T313">pro</text:span><text:span text:style-name="T314">­jek</text:span><text:span text:style-name="T315">­tui yra su</text:span><text:span text:style-name="T316">­teik</text:span><text:span text:style-name="T317">­tas eu</text:span><text:span text:style-name="T318">­ro</text:span><text:span text:style-name="T319">­pi</text:span><text:span text:style-name="T320">­nės reikš</text:span><text:span text:style-name="T321">­mės sta</text:span><text:span text:style-name="T322">­tu</text:span><text:span text:style-name="T323">­sas.</text:span><text:s/></text:p>
        <text:p text:style-name="Roman">Dėl įsi­pa­rei­go­ji­mų. Jei­gu mes už­del­si­me, pri­va­lė­si­me grą­žin­ti ir pi­ni­gus, bū­si­me ne­pa­ti­ki­mi part­ne­riai mū­sų už­sie­nio part­ne­riams ir<text:s/>t. t.<text:s/>Mes kal­ba­me apie ser­vi­tu­to nu­sta­ty­mą. Ki­ta prak­ti­ka, ku­ri iki šiol ga­lio­jo, šian­dien ir yra. Ga­li­ma de­rė­tis dėl kai­nų, jei­gu yra nu­sta­ty­tas skly­po sa­vi­nin­kas. La­bai ačiū.</text:p>
        <text:p text:style-name="Roman"><text:span text:style-name="T324">PIRMININKĖ.</text:span><text:s/>Dė­ko­ja­me. Klau­sia A. Ne­steckis.<text:s/></text:p>
        <text:p text:style-name="Roman"><text:span text:style-name="T325">A. NESTECKIS</text:span><text:s/><text:span text:style-name="T326">(</text:span><text:span text:style-name="T327">LSDPF</text:span><text:span text:style-name="T328">)</text:span>. Dė­ko­ju Pir­mi­nin­kei. Ger­bia­mo­ji pra­ne­šė­ja, aš ma­ny­čiau, spręs­da­mi tą<text:s/><text:soft-page-break/>pro­ble­mą jūs nu­ė­jo­te ne tuo ke­liu, nes jei­gu iš tik­rų­jų mes ne­ga­li­me nu­sta­ty­ti šei­mi­nin­ko, kaip sa­kė B. Bra­daus­kas, iš tik­rų­jų to­kių da­ly­kų yra,<text:s/>mums pro­ce­dū­ra yra la­bai aiš­kiai api­brėž­ta, kad rei­kia nu­sta­ty­ti be­šei­mi­nin­kį tur­tą, pri­im­ti spren­di­mą ir pa­im­ti vals­ty­bės po­rei­kiams tą že­mės skly­pą. Yra api­brėž­ta pro­ce­dū­ra. Jūs da­bar, lyg ir no­rė­da­mi vie­no iš­veng­ti, pri­ima­te ki­to­kį spren­di­mą. Ar ma­no­te, kad jū­sų tas spren­di­mas yra tei­sin­gas?</text:p>
        <text:p text:style-name="Roman"><text:span text:style-name="T329">R. CYTACKA.</text:span><text:s/>Jei­gu Ener­ge­ti­kos mi­nis­te­ri­ja pra­dė­tų kaip nors da­bar at­im­ti tur­tą, ir­gi bū­tų blo­gai. Mes kal­ba­me ne apie ap­ri­bo­ji­mą dėl nuo­sa­vy­bės tei­sių dėl ben­dro­jo skly­po. Mes tik no­ri­me pra­šy­ti jū­sų su­ti­ki­mo, kad ta­me skly­pe no­ri­me… Be abe­jo, tas ser­vi­tu­tas iš da­lies yra tei­sės ap­ri­bo­ji­mas, bet nu­sta­ty­ti tik tei­sę į ser­vi­tu­tą, kad jei­gu mes ne­ži­no­me, kas sa­vi­nin­kas, bet vis tiek ga­li­me su­teik­ti ga­li­my­bę tęs­ti pro­jek­tą, tai tas ser­vi­tu­tas yra pri­va­lo­mas. Ki­taip mes ne­ga­li­me. O mes ser­vi­tu­to ne­ga­lė­si­me įra­šy­ti, kol ne­bus įre­gist­ruo­tas ne­kil­no­ja­ma­sis tur­tas Re­gist­rų cen­tre. Yra to­kia keb­li si­tu­a­ci­ja. Ačiū.</text:p>
        <text:p text:style-name="Roman"><text:span text:style-name="T330">PIRMININKĖ.</text:span><text:s/>Dė­ko­ja­me pra­ne­šė­jai. Jūs at­sa­kė­te į vi­sus klau­si­mus. Ačiū. Ga­li­te grįž­ti į sa­vo dar­bo vie­tą Sei­me.<text:s/></text:p>
        <text:p text:style-name="Roman">Pa­tei­ki­mo sta­di­jo­je vie­nas – už, vie­nas – prieš. Už kal­bė­ti nė­ra no­rin­čių. Prieš – K. Dauk­šys. Pra­šom.</text:p>
        <text:p text:style-name="Roman"><text:span text:style-name="T331">K. DAUKŠYS</text:span><text:s/><text:span text:style-name="T332">(</text:span><text:span text:style-name="T333">DPF</text:span><text:span text:style-name="T334">)</text:span>. Ačiū, ger­bia­mo­ji Sei­mo Pir­mi­nin­ke. Iš tik­rų­jų aš ne prieš Ener­ge­ti­kos mi­nis­te­ri­jos rū­pes­tį dėl<text:s/>„LitPol Link“, ne prieš ko­kius nors vie­nus ar ki­tus tin­klus, bet esu prieš tai, kad vals­ty­bei ir žmo­nėms bū­tų tai­ko­mi skir­tin­gi rei­ka­la­vi­mai. Vals­ty­bė ne­su­re­gist­ra­vo sa­vo že­mės skly­pų. Net jū­sų ne vi­sos li­ni­jos, at­si­pra­šau, yra įre­gist­ruo­tos re­gist­re. Apie ką mes šne­ka­me? Val­s­ty­bė, bū­da­ma pa­ti įsta­ty­mų lei­dė­ja, sau pa­da­ro leng­va­ti­nes są­ly­gas, pa­ly­gin­ti su pri­va­čiais žmo­nė­mis. Čia yra ne­ge­rai ir taip ne­tu­ri bū­ti. Ką ger­bia­ma­sis Sei­mo na­rys A. Ne­stec­kis sa­kė? Jei­gu jūs ma­to­te, kad nė­ra sa­vi­nin­ko, skelb­ki­te be­šei­mi­nin­kiu tur­tu, pa­si­ims vals­ty­bė sa­vo ži­nion ir pa­da­ry­si­te ten sa­vo vi­sus ser­vi­tu­tus.<text:s/></text:p>
        <text:p text:style-name="Roman">Da­bar pa­im­ti dėl 5 skly­pų, ku­rių jūs no­ri­te… ši­tas įsta­ty­mas ga­lios vi­sai že­mei. Tai ga­lios ta­da ir vi­siems „Les­to“ ry­šiams, ir „Lie­tu­vos du­jų“ vi­siems ry­šiams, ir vi­siems ki­tiems. Ar ne­bi­jo­te, kad ka­da nors at­si­ras tiek tų tin­klų, kad žmo­gus jau net ne­ži­nos, ką jam da­ry­ti su sa­vo že­mės skly­pu?<text:s/><text:span text:style-name="T335">Ati</text:span><text:span text:style-name="T336">­duos vals</text:span><text:span text:style-name="T337">­ty</text:span><text:span text:style-name="T338">­bei, sa</text:span><text:span text:style-name="T339">­kys, tik im</text:span><text:span text:style-name="T340">­kit ir neš</text:span><text:span text:style-name="T341">­ki</text:span><text:span text:style-name="T342">­tės vis</text:span><text:span text:style-name="T343">­ką.</text:span><text:s/></text:p>
        <text:p text:style-name="Roman">Dėl to ma­nau, kad ši­tas įsta­ty­mas iki ga­lo nė­ra ap­gal­vo­tas. Čia pir­miau­sia Fi­nan­sų mi­nis­te­ri­jos rū­pes­tis. Vy­riau­sy­bė tu­ri su Fi­nan­sų mi­nis­te­ri­ja su­si­tvar­ky­ti, ne ener­ge­ti­kos mi­nist­rą siųs­ti, o fi­nan­sų mi­nist­ras tu­ri čia sto­vė­ti ir aiš­kin­tis, ko­dėl tur­tas yra ne­ap­skai­ty­tas. To­dėl aš bal­suo­siu prieš.</text:p>
        <text:p text:style-name="Roman"><text:span text:style-name="T344">PIRMININKĖ.</text:span><text:s/>Dė­ko­ja­me už jū­sų nuo­mo­nę. Kiek su­pran­tu, ben­dru su­ta­ri­mu ne­ga­li­me pri­im­ti.<text:s/></text:p>
        <text:soft-page-break/>
        <text:p text:style-name="Roman">Kvie­čiu bal­suo­ti. Kas už tai, kad bū­tų pri­tar­ta Ne­kil­no­ja­mo­jo tur­to re­gist­ro įsta­ty­mo 13 straip­s­nio pa­kei­ti­mo įsta­ty­mo pro­jek­tui po pa­tei­ki­mo, bal­suo­ja už, kas tu­ri ki­tą nuo­mo­nę, su­si­lai­ko.<text:s/></text:p>
        <text:p text:style-name="Roman">Bal­sa­vo 65 Sei­mo na­riai: už – 25, prieš – 7, su­si­lai­kė 33. Ne­pri­tar­ta.</text:p>
        <text:p text:style-name="Roman">Rei­kia ap­si­spręs­ti, ar grą­žin­ti ini­cia­to­riams to­bu­lin­ti, ar at­mes­ti. (<text:span text:style-name="T345">Bal</text:span><text:span text:style-name="T346">­sai sa</text:span><text:span text:style-name="T347">­lė</text:span><text:span text:style-name="T348">­je</text:span>) Ar ga­li­me ben­dru su­ta­ri­mu su­tar­ti grą­žin­ti ini­cia­to­riams to­bu­lin­ti? Ačiū už ben­drą su­pra­ti­mą. Grą­ži­na­me ini­cia­to­riams to­bu­lin­ti. Pra­šom. Mi­nu­tę! I. Šiau­lie­nė.</text:p>
        <text:p text:style-name="Roman"><text:span text:style-name="T349">I. ŠIAULIENĖ</text:span><text:s/><text:span text:style-name="T350">(</text:span><text:span text:style-name="T351">LSDPF</text:span><text:span text:style-name="T352">)</text:span>. Ačiū, ger­bia­mo­ji Sei­mo Pir­mi­nin­ke. Aš la­bai pra­šy­čiau frak­ci­jos var­du pa­kar­to­ti bal­sa­vi­mą, nes Vy­riau­sy­bės pro­jek­tas, ir gry­nas pa­si­me­ti­mas. Ne­su­pra­tau, dėl ko ko­le­gos<text:s/><text:span text:style-name="T353">su</text:span><text:span text:style-name="T354">­si</text:span><text:span text:style-name="T355">­ba</text:span><text:span text:style-name="T356">­la</text:span><text:span text:style-name="T357">­mū</text:span><text:span text:style-name="T358">­ti</text:span><text:span text:style-name="T359">­jo</text:span>. (<text:span text:style-name="T360">Bal</text:span><text:span text:style-name="T361">­sai sa</text:span><text:span text:style-name="T362">­lė</text:span><text:span text:style-name="T363">­je</text:span>)<text:s/></text:p>
        <text:p text:style-name="Roman"><text:span text:style-name="T364">PIRMININKĖ.</text:span><text:s/>Ačiū. Yra So­cial­de­mok­ra­tų frak­ci­jos pra­šy­mas dar kar­tą pa­kar­to­ti bal­sa­vi­mą. (<text:span text:style-name="T365">Bal</text:span><text:span text:style-name="T366">­sai sa</text:span><text:span text:style-name="T367">­lė</text:span><text:span text:style-name="T368">­je</text:span>) Ne­kel­ki­te aist­rų, nes aš vi­sus jus gir­džiu vie­nu me­tu. Gal po vie­ną, jei­gu kas no­ri­te pa­sa­ky­ti nuo­mo­nę? Bu­vo toks pra­šy­mas. Aš dar kar­tą in­for­muo­ju. Ka­dan­gi skir­tu­mas yra tik­rai nema­žas, no­rė­čiau gir­dė­ti ar­gu­men­tus. Pra­šom. K. Dauk­šys.</text:p>
        <text:p text:style-name="Roman"><text:span text:style-name="T369">K. DAUKŠYS</text:span><text:s/><text:span text:style-name="T370">(</text:span><text:span text:style-name="T371">DPF</text:span><text:span text:style-name="T372">)</text:span>. Ačiū, Pir­mi­nin­ke. Iš tik­rų­jų bū­tų įdo­mu, dėl ko per­bal­suo­ti, nes ne vie­no ir ne dvie­jų bal­sų skir­tu­mas.<text:s/></text:p>
        <text:p text:style-name="Roman"><text:span text:style-name="T373">PIRMININKĖ.</text:span><text:s/>Ge­rai. Dir­ba­me to­liau. Sei­mas ap­si­spren­dė, grą­žin­ta ini­cia­to­riams to­bu­lin­ti. Ti­kiuo­si, kad jie grei­tai pa­to­bu­lins ir mes dar kar­tą ki­tą sa­vai­tę ga­lė­si­me įtrauk­ti į dar­bo­tvarkę.<text:s/></text:p>
        <text:p text:style-name="Roman"/>
        <text:p text:style-name="Laikas">16.00 val.</text:p>
        <text:p text:style-name="Roman12"><text:bookmark-start text:name="klausimas4"/>Kri­mi­na­li­nės žval­gy­bos įsta­ty­mo 2, 5, 21 ir 22 straips­nių pa­kei­ti­mo įsta­ty­mo pro­jek­tas<text:s/>Nr. XIIP-1153 (<text:span text:style-name="T374">pa</text:span><text:span text:style-name="T375">­tei</text:span><text:span text:style-name="T376">­ki</text:span><text:span text:style-name="T377">­mas</text:span>)</text:p>
        <text:p text:style-name="Roman"><text:bookmark-end text:name="klausimas4"/></text:p>
        <text:p text:style-name="Roman">Ki­tas dar­bo­tvarkės klau­si­mas – Kri­mi­na­li­nės žval­gy­bos įsta­ty­mo 2,<text:s/>5, 21 ir 22 straips­nių pa­keiti­mo įsta­ty­mo pro­jek­tas<text:s/>Nr. XIIP-1153. Pa­teiki­mas. Kvie­čiu pri­sta­ty­ti pro­jek­tą mi­nist­rą<text:s/>J. Ber­na­to­nį.</text:p>
        <text:p text:style-name="Roman"><text:span text:style-name="T378">J. BERNATONIS</text:span><text:s/><text:span text:style-name="T379">(</text:span><text:span text:style-name="T380">LSDPF</text:span><text:span text:style-name="T381">)</text:span>. Dė­ko­ju, ger­bia­mo­ji Pir­mi­nin­ke. Ger­bia­mie­ji ko­le­gos Sei­mo na­riai, pro­jek­tą reng­ti pa­ska­ti­no di­dė­jan­tis as­me­nų, lai­ko­mų lais­vės at­ėmi­mo vie­to­se, ir pa­da­ro­mų nu­si­kals­ta­mų vei­kų skai­čius. Tai gar­siai skam­ban­tys suk­čia­vi­mo at­ve­jai, taip pat Ka­lė­ji­mų de­par­ta­men­te ir jam pa­val­džio­se įstai­go­se ir įmo­nė­se di­dė­jan­tis pa­rei­gū­nų ir ki­tų dar­buo­to­jų pa­da­ro­mų ko­rup­ci­nio po­bū­džio ir ki­tų nu­si­kals­ta­mų vei­kų, ku­rioms bū­din­gas la­ten­tiš­ku­mas, skai­čius. Esa­mi tei­si­niai in­stru­men­tai ne­lei­džia op­ti­ma­liai už­tik­rin­ti lais­vės at­ėmi­mo vie­tų kri­mi­no­ge­ni­nės būk­lės val­dy­mo ir vi­suo­me­nės sau­gu­mo, nė­ra ga­li­my­bių vi­siš­kai ir tin­ka­mai vyk­dy­ti ap­sau­gos nuo nu­si­kals­ta­mo po­vei­kio prie­mo­nes, pa­skir­tas as­me­nims, esan­tiems lais­vės at­ėmi­mo vie­to­se.<text:s/></text:p>
        <text:soft-page-break/>
        <text:p text:style-name="Roman">Taip pat šiuo pro­jek­tu Vy­riau­sy­bė siū­lo iš­spręs­ti ki­tą la­bai svar­bų klau­si­mą iš žmo­gaus tei­sių sri­ties, ku­ris ypač ak­tu­a­lus ta­po pas­ta­ro­sio­mis die­no­mis, nors Vy­riau­sy­bė šį pro­jek­tą ren­gė prieš tre­je­tą mė­ne­sių. Ga­lio­jan­tis ap­skun­di­mo me­cha­niz­mas yra ydin­gas, nes as­muo, ku­rio tei­sės ir lai­s­vės ga­li bū­ti pa­žeis­tos vyk­dant kri­mi­na­li­nę žval­gy­bą, tai skun­džia sub­jek­tui, ini­ci­ja­vu­siam kri­mina­li­nės žval­gy­bos veiks­mus, ir nė­ra nu­sta­ty­ti aiš­kūs ap­skun­di­mo ter­mi­nai ir teis­min­gu­mas.<text:s/></text:p>
        <text:p text:style-name="Roman">Pro­jek­to tiks­las – su­da­ry­ti tei­si­nes prie­lai­das Ka­lė­ji­mų de­par­ta­men­tui ir jam pa­val­džių įstai­gų pa­da­li­niams vyk­dy­ti kri­mi­na­li­nę žval­gy­bą Ka­lė­ji­mų de­par­ta­men­te ir jam pa­val­džio­se įstai­go­se bei vals­ty­bės įmo­nė­se prie pa­tai­sos na­mų, kai tu­ri­ma in­for­ma­ci­jos apie ren­gia­mą, da­ro­mą ar pa­da­ry­tą la­bai sun­kų ar sun­kų nu­si­kal­ti­mą. Taip pat kar­tu sie­kia­ma nu­sta­ty­ti aiš­kų ir tiks­lų vyk­dan­čių kri­mi­na­li­nę žval­gy­bą ins­ti­tu­ci­jų ap­skun­di­mo tei­sės re­a­li­za­vi­mo me­cha­niz­mą dėl as­me­nų, ku­rių tei­sės ir lais­vės ga­li bū­ti pa­žeis­tos.<text:s/></text:p>
        <text:p text:style-name="Roman">Nu­ma­to­ma, kad kri­mi­na­li­nės žval­gy­bos pa­grin­di­nėms ins­ti­tu­ci­joms pri­skir­ti­nas ir Ka­lė­ji­mų de­par­ta­men­tas. Kar­tu nu­ma­to­ma, kad tei­sin­gu­mo mi­nist­ras pa­gal sa­vo kom­pe­ten­ci­ją ko­or­di­nuos ir pri­žiū­rės Ka­lė­ji­mų de­par­ta­men­to veik­lą. At­kreip­ti­nas dė­me­sys, kad kri­mi­na­li­nė žval­gy­ba bus vyk­do­ma tik dėl Ka­lė­ji­mų de­par­ta­men­te ir jam pa­val­džio­se įstai­go­se bei vals­ty­bės įmo­nė­se prie pa­tai­sos na­mų ren­gia­mų, da­ro­mų ar pa­da­ry­tų nu­si­kals­ta­mų vei­kų.<text:s/></text:p>
        <text:p text:style-name="Roman">Taip pat at­si­žvel­giant į tai, kad pro­ku­ro­rui pa­ves­ta ko­or­di­nuo­ti kri­mi­na­li­nės žval­gy­bos sub­jek­tų veik­lą, kon­tro­liuo­ti jų tei­sė­tu­mą, sie­kiant ap­skun­di­mo me­cha­niz­mo ir tei­sin­gu­mo tei­si­nio aiš­ku­mo, taip pat at­si­žvel­giant į Eu­ro­pos Žmo­gaus Tei­sių Teis­mo ju­ris­prudenciją, siū­lo­ma at­si­sa­ky­ti ga­li­my­bės skųs­ti kri­mi­na­li­nės žval­gy­bos sub­jek­tų ga­li­mai ne­tei­sė­tus veiks­mus kri­mi­na­li­nės žval­gy­bos pa­grin­di­nės ins­ti­tu­ci­jos va­do­vui ir nu­sta­ty­ti, kad as­muo, ma­nan­tis, kad kri­mi­na­li­nės žval­gy­bos sub­jek­tų veiks­mai pa­žei­dė jo tei­ses ir lais­ves, ga­lė­tų ap­skųs­ti šiuos veiks­mus pro­ku­ro­rui. Šiuo me­tu to­kios ga­li­my­bės nė­ra. Šis skun­das tu­rė­tų bū­ti iš­nag­ri­nė­tas ne vė­liau kaip per 20 dar­bo die­nų nuo jo ga­vi­mo. As­muo, ne­su­tin­kan­tis su pro­ku­ro­ro spren­di­mu, ga­lė­tų per 20 dar­bo die­nų nuo jo ga­vi­mo pa­duo­ti skun­dą apy­gar­dos teis­mo, ku­rio veik­los te­ri­to­ri­jo­je vei­kia pro­ku­ra­tū­ra, pir­mi­nin­kui ar jo įga­lio­tam tei­sė­jui. Ga­lu­ti­nis spren­di­mas bū­tų pri­ima­mas ne vė­liau kaip per 20 dar­bo die­nų nuo skun­do ga­vi­mo die­nos.<text:s/></text:p>
        <text:p text:style-name="Roman">Šis pro­jek­tas bu­vo su­de­rin­tas su Fi­nan­sų mi­nis­te­ri­ja, Kraš­to ap­sau­gos mi­nis­te­ri­ja, Vi­daus rei­ka­lų mi­nis­te­ri­ja, Ge­ne­ra­li­ne pro­ku­ra­tū­ra, Spe­cia­lių­jų ty­ri­mų tar­ny­ba, Vals­ty­bės sau­gu­mo de­par­ta­men­tu, Tei­sė­jų ta­ry­ba, Eu­ro­pos tei­sės de­par­ta­men­tu prie Lie­tu­vos Res­pub­li­kos tei­sin­gu­mo mi­nis­te­ri­jos. Sei­mo Tei­sės de­par­ta­men­to re­dak­ci­nio po­<text:soft-page-break/>bū­džio pa­sta­bas mes pri­ima­me ir pa­tai­sy­si­me pro­jek­tą pa­gal tas pa­sta­bas. Ačiū.<text:s/></text:p>
        <text:p text:style-name="Roman"><text:span text:style-name="T382">PIRMININKĖ.</text:span><text:s/>Dė­ko­ja­me mi­nist­rui. Jū­sų no­ri pa­klaus­ti pen­ki Sei­mo na­riai. Pir­mo­ji klau­sia Z. Žvi­kie­nė. Ruo­šia­si R. Ši­ma­šius.</text:p>
        <text:p text:style-name="Roman"><text:span text:style-name="T383">Z. ŽVIKIENĖ</text:span><text:s/><text:span text:style-name="T384">(</text:span><text:span text:style-name="T385">DPF</text:span><text:span text:style-name="T386">)</text:span>. Ačiū. Ger­bia­ma­sis mi­nist­re, no­riu jū­sų pa­klaus­ti. Sa­ky­ki­te, at­si­ra­dus nau­jam sub­jek­tui, vyk­dan­čiam kri­mi­na­li­nės žval­gy­bos veiks­mus, ar iš tik­rų­jų tas sub­jek­tas bus pa­si­ren­gęs ir yra pa­si­ren­gęs tin­ka­mai at­lik­ti tuos veiks­mus?</text:p>
        <text:p text:style-name="Roman"><text:span text:style-name="T387">J. BERNATONIS</text:span><text:s/><text:span text:style-name="T388">(</text:span><text:span text:style-name="T389">LSDPF</text:span><text:span text:style-name="T390">)</text:span>. Taip, šis sub­jek­tas yra ren­gia­mas tin­ka­mai at­lik­ti šiuos veiks­mus. Be to, aš no­riu dar pa­brėž­ti vie­ną da­ly­ką – kad dau­giau kaip de­šimt me­tų po to, kai Ka­lė­ji­mų de­parta­men­tas per­ėjo į Tei­sin­gu­mo mi­nis­te­ri­jos ži­nią, šią funk­ci­ją vyk­dy­ti bu­vo pa­ves­ta po­li­ci­jai, ta­čiau la­bai su­dė­tin­ga bu­vo iš iš­orės ją įgy­ven­din­ti, to­dėl nu­si­kals­ta­mu­mas pa­čio­se įka­li­ni­mo įstai­go­se pli­to. Vi­sų pir­ma tu­riu ome­ny­je te­le­fo­ni­nį suk­čia­vi­mą ir ki­tus ne­ge­rus da­ly­kus. Ma­ty­da­mi tą si­tu­a­ci­ją mes su­vo­kia­me, kad ki­taip ne­ga­li­ma su­tvar­ky­ti ir įveik­ti tos kri­mi­no­ge­ni­nės si­tu­a­ci­jos įka­li­ni­mo įstai­gų vi­du­je. O žmo­nių, vyk­džiu­sių šią funk­ci­ją, yra ir Ka­lė­ji­mų de­par­ta­men­te. Tai yra ga­na pa­ty­rę<text:s/>žmo­nės, klau­si­mas dėl pa­rei­gų per­skirs­ty­mo vi­du­je.</text:p>
        <text:p text:style-name="Roman"><text:span text:style-name="T391">PIRMININKĖ.</text:span><text:s/>Ačiū mi­nist­rui. Klau­sia R. Ši­ma­šius. Ruo­šia­si V. M. Čig­rie­jie­nė.</text:p>
        <text:p text:style-name="Roman"><text:span text:style-name="T392">R. ŠIMAŠIUS</text:span><text:s/><text:span text:style-name="T393">(</text:span><text:span text:style-name="T394">LSF</text:span><text:span text:style-name="T395">)</text:span>. Ger­bia­ma­sis mi­nist­re, iš tik­rų­jų idė­ja, ku­rią jūs siū­lo­te, yra su­pran­ta­ma ir tam tik­ra pras­me ne nau­ja. Kai aš bu­vau mi­nist­ru, ir­gi ne vie­nas žmo­gus ma­nė, kad tai tu­rė­tų bū­ti įgy­ven­din­ta. Aš ga­liu pa­sa­ky­ti, ko­dėl nie­ka­da ne­tei­kiau šios idė­jos re­a­li­zuo­ti, nors bu­vo taip ma­nan­čių. To­dėl, kad Ka­lė­ji­mų de­par­ta­men­to ir ka­lė­ji­mų funk­ci­ja yra ki­ta – ne kri­mi­na­li­nė žval­gy­ba, bet as­me­nų lai­ky­mas ne­lais­vė­je ir ren­gi­mas jų tei­sė­tam gy­ve­ni­mui lais­vė­je. Ben­dra­vi­mo su po­li­ci­ja pro­ble­mų ir­gi vi­są lai­ką yra, bet iš tik­rų­jų ar pro­ble­ma ne­tu­rė­tų bū­ti spren­džia­ma bū­tent to ben­dra­vi­mo ge­ri­ni­mu ir ka­lė­ji­mų sis­te­mos su­kon­cen­tra­vi­mu į sa­vo pa­grin­di­nį tiks­lą, o ne blaš­ky­mu­si į šias po­li­ci­nes funk­ci­jas, ku­rios ne­de­ra? Aš tie­siog vis dėl­to no­rė­jau pa­klaus­ti, ar jūs ap­svars­tė­te ši­tas ri­zi­kas, grės­mes, ku­rios yra su­si­ju­sios su tuo, kad įstai­gos, užuot per­sio­rien­ta­vu­sios į tai, į ką tu­ri per­sio­rien­tuo­ti, tru­pu­tį grįš į to­kios kri­mi­na­li­nės ir bau­džia­mo­sios po­li­ti­kos lai­kus, kai ban­do­ma ne pa­dė­ti grą­žin­ti į tei­sė­tą gy­ve­ni­mą žmo­gų, bet jį tik su­pan­čio­ti ir žval­gy­ti, žval­gy­ti, žval­gy­ti?</text:p>
        <text:p text:style-name="Roman"><text:span text:style-name="T396">J. BERNATONIS</text:span><text:s/><text:span text:style-name="T397">(</text:span><text:span text:style-name="T398">LSDPF</text:span><text:span text:style-name="T399">)</text:span>. Dė­ko­ju už ge­rą klau­si­mą. Iš tie­sų aš su ju­mis su­tin­ku, kad ide­a­lio­mis są­ly­go­mis gal­būt mes be to ga­lė­tu­me ap­si­ei­ti, jei­gu tu­rė­tu­me mo­der­nius ka­me­ri­nio ti­po ka­lė­ji­mus, jei­gu tu­rė­tu­me pa­kan­ka­mai pri­žiū­rė­to­jų, so­cia­li­nių dar­buo­to­jų, ku­rie už­si­im­tų. Gal­būt tuo­met pa­čios są­ly­gos truk­dy­tų vyk­dy­ti nu­si­kal­ti­mus įka­li­ni­mo įstai­go­se. De­ja, šian­dien mes tu­ri­me si­tu­a­<text:soft-page-break/>ci­ją to­kią, ko­kia ji­nai yra. Ji­nai kei­sis ga­na lė­tai, nes tai pri­klau­so nuo mū­sų vals­ty­bės pir­miau­sia eko­no­mi­nių ga­li­my­bių. Pa­lik­ti, kad bū­tų to­kia kri­mi­no­ge­ni­nė si­tu­a­ci­ja įka­li­ni­mo įstai­gų vi­du­je, kaip yra da­bar, mes, ma­nau, ne­tu­ri­me tei­sės. Mes tu­ri­me tą klau­si­mą spręs­ti. O kai ku­rios funk­ci­jos, aš ma­nau, su­si­ju­sios su pa­čiais pri­žiū­rė­to­jais, iš­liks ir at­ei­ty­je.<text:s/></text:p>
        <text:p text:style-name="Roman"><text:span text:style-name="T400">PIRMININKĖ.</text:span><text:s/>Ačiū. Klau­sia V. M. Čig­rie­jie­nė. Ruo­šia­si V. Kam­ble­vi­čius.</text:p>
        <text:p text:style-name="Roman"><text:span text:style-name="T401">V. M. ČIGRIEJIENĖ</text:span><text:s/><text:span text:style-name="T402">(</text:span><text:span text:style-name="T403">TS-LKDF</text:span><text:span text:style-name="T404">)</text:span>. Ačiū Pir­mi­nin­kei. Ger­bia­ma­sis pra­ne­šė­jau, pra­šom pa­sa­ky­ti, ar iš tie­sų šio įsta­ty­mo pri­ėmi­mas su­ma­žins nu­si­kals­ta­mas vei­kas ir ko­ky­biš­kai pa­ge­rins kri­mi­na­li­nės žval­gy­bos dar­bą? Kaip jūs ma­no­te?<text:s/></text:p>
        <text:p text:style-name="Roman"><text:span text:style-name="T405">J. BERNATONIS</text:span><text:s/><text:span text:style-name="T406">(</text:span><text:span text:style-name="T407">LSDPF</text:span><text:span text:style-name="T408">)</text:span>. Taip, be abe­jo. Su­pran­ta­ma, mes ir to­liau ben­dra­dar­biau­si­me su po­li­ci­ja, kaip ben­dra­dar­bia­vom iki šiol, ta­čiau mes ne­tu­rė­jo­me ga­li­my­bės vyk­dy­ti ope­ra­ty­vi­nę veik­lą ka­lė­ji­mų vi­du­je, o po­li­ci­jos ga­li­my­bės, su­pran­ta­ma, bu­vo la­bai ri­bo­tos. To­dėl jie iki ga­lo ne­ga­lė­jo įvyk­dy­ti ši­tos funk­ci­jos. Mes kal­ba­me tik apie tai, kas vyks­ta įka­li­ni­mo įstai­gų vi­du­je ir apie su tuo su­si­ju­sias nu­si­kals­ta­mas vei­kas. O, su­pran­ta­ma, tai, kas jau vyks­ta lais­vė­je, ne šios ins­ti­tu­ci­jos rei­ka­las. Aš pa­na­šiai at­sa­kiau į pra­ei­tą klau­si­mą – mes tie­siog ne­tu­ri­me tei­sės pa­lik­ti esa­mos si­tu­a­ci­jos, ją rei­kia spręs­ti ope­ra­ty­viai, to­kiom prie­mo­nėm tai ga­li­ma spręs­ti. At­ei­ty­je, aš įsi­vaiz­duo­ju, ka­da nors, kai kles­tės Lie­tu­va, ka­lė­ji­mai bus gra­žūs, kiek­vie­nas ka­li­nys sė­dės sa­vo ka­me­ro­je, tai tuo­met bus si­tu­a­ci­ja ki­to­kia.<text:s/></text:p>
        <text:p text:style-name="Roman"><text:span text:style-name="T409">PIRMININKĖ.</text:span><text:s/>Dė­ko­ja­me mi­nist­rui už to­kį įdo­mų ra­kur­są. Klau­sia V. Kam­ble­vi­čius. Ruo­šia­si E. Šab­lins­kas.<text:s/></text:p>
        <text:p text:style-name="Roman"><text:span text:style-name="T410">V. KAMBLEVIČIUS</text:span><text:s/><text:span text:style-name="T411">(</text:span><text:span text:style-name="T412">TTF</text:span><text:span text:style-name="T413">)</text:span>. Ačiū, ger­bia­mo­ji Pir­mi­nin­ke. Ger­bia­ma­sis mi­nist­re, jūs taip pa­sa­kė­te, kad pri­ėmus šį straips­nį jūs pa­gal sa­vo kom­pe­ten­ci­ją ko­or­di­nuo­si­te ir pri­žiū­rė­si­te Ka­lė­ji­mų de­par­ta­men­to dar­bą. Tai, aš įsi­vaiz­duo­ju, jūs ir da­bar pri­žiū­ri­te Ka­lė­ji­mų de­par­ta­men­to dar­bą, ar aš ne taip su­pra­tau?<text:s/></text:p>
        <text:p text:style-name="Roman"><text:span text:style-name="T414">J. BERNATONIS</text:span><text:s/><text:span text:style-name="T415">(</text:span><text:span text:style-name="T416">LSDPF</text:span><text:span text:style-name="T417">)</text:span>. Taip, be abe­jo, aš tie­siog no­rė­jau pa­brėž­ti pri­sta­ty­da­mas šį klau­si­mą, kad dėl šių pa­kei­ti­mų po­li­ti­nė at­sa­ko­my­bė ten­ka mi­nist­rui. Be abe­jo, aš ko­or­di­nuo­ju de­par­ta­men­to dar­bą ir man no­ri­si, kad tvar­kos šia­me de­par­ta­men­te ir jo įstai­go­se bū­tų dau­giau.<text:s/></text:p>
        <text:p text:style-name="Roman"><text:span text:style-name="T418">PIRMININKĖ.</text:span><text:s/>Klau­sia E. Šab­lins­kas.<text:s/></text:p>
        <text:p text:style-name="Roman"><text:span text:style-name="T419">E. ŠABLINSKAS</text:span><text:s/><text:span text:style-name="T420">(</text:span><text:span text:style-name="T421">LSDPF</text:span><text:span text:style-name="T422">)</text:span>. Dė­kui, Pir­mi­nin­ke. Ger­bia­ma­sis pra­ne­šė­jau, aš tai įsi­vaiz­duo­ju, kad ši­ta ta­ry­ba bus iden­tiš­ka Imu­ni­te­to tar­ny­bai prie VPK. Ar ne?<text:s/></text:p>
        <text:p text:style-name="Roman"><text:span text:style-name="T423">J. BERNATONIS</text:span><text:s/><text:span text:style-name="T424">(</text:span><text:span text:style-name="T425">LSDPF</text:span><text:span text:style-name="T426">)</text:span>. Da­bar to­kios Imu­ni­te­to tar­ny­bos kaip ir nė­ra, tai bus vie­na iš funk­ci­jų. Bet ta funk­ci­ja yra pla­tes­nė, ka­dan­gi tai su­si­ję ir su nu­si­kals­ta­ma vei­ka, ku­rią pa­da­ro ne tik dar­buo­to­jai…</text:p>
        <text:soft-page-break/>
        <text:p text:style-name="Roman"><text:span text:style-name="T427">E. ŠABLINSKAS</text:span><text:s/><text:span text:style-name="T428">(</text:span><text:span text:style-name="T429">LSDPF</text:span><text:span text:style-name="T430">)</text:span>. Aš ne­už­bai­giau klau­si­mo.<text:s/></text:p>
        <text:p text:style-name="P431"><text:span text:style-name="T432">J. BERNATONIS</text:span><text:s/><text:span text:style-name="T433">(</text:span><text:span text:style-name="T434">LSDPF</text:span><text:span text:style-name="T435">)</text:span>. …bet ir ka­li­niai.<text:s/></text:p>
        <text:p text:style-name="Roman"><text:span text:style-name="T436">E. ŠABLINSKAS</text:span><text:s/><text:span text:style-name="T437">(</text:span><text:span text:style-name="T438">LSDPF</text:span><text:span text:style-name="T439">)</text:span>. Ne­už­bai­giau klau­si­mo. Ži­nant, kad ne vie­nas pa­rei­gū­nas iš Ka­lė­ji­mo de­par­ta­men­to vir­šū­nių yra ir at­leis­tas, tos tar­ny­bos sky­ri­mo tvar­ka, kas jį skirs?..<text:s/></text:p>
        <text:p text:style-name="Roman"><text:span text:style-name="T440">J. BERNATONIS</text:span><text:s/><text:span text:style-name="T441">(</text:span><text:span text:style-name="T442">LSDPF</text:span><text:span text:style-name="T443">)</text:span>. Šią tar­ny­bą ku­ruos, be abe­jo, pa­va­duo­to­jas re­ži­mui, ku­ris yra ne­se­niai lai­mė­jęs kon­kur­są. Aš no­riu pa­sa­ky­ti, kad kol kas aš dir­bu su tais žmo­nė­mis, ku­rie bu­vo, ne­bent kaž­kas sa­vo no­ru iš­ei­na, aš nie­ko ne­at­lei­di­nė­ju. Iš­ei­na sa­vo no­ru,<text:s/>kas ne­no­ri dirb­ti.<text:s/></text:p>
        <text:p text:style-name="Roman"><text:span text:style-name="T444">PIRMININKĖ.</text:span><text:s/>Dė­ko­ja­me mi­nist­rui už pri­sta­ty­mą ir at­sa­ky­mus į<text:s/>klau­si­mus. Nuo­mo­nė už, nuo­mo­nė prieš, nė­ra už­si­ra­šiu­sių kal­bė­ti. Gal ga­li­me ben­dru su­ta­ri­mu po pa­tei­ki­mo pri­tar­ti? Ne­ga­li­me. Pra­šau bal­suo­ti. Kas pri­ta­ria Kri­mi­na­li­nės žval­gy­bos įsta­ty­mo 2, 5, 21 ir 22 straips­nių pa­kei­ti­mo įsta­ty­mo pro­jek­tui po pa­tei­ki­mo, bal­suo­ja už, kas tu­ri ki­tą nuo­mo­nę, bal­suo­ja prieš ar­ba su­si­lai­ko.<text:s/></text:p>
        <text:p text:style-name="Roman">Bal­sa­vo 74 Sei­mo na­riai: už – 48, prieš – 1, su­si­lai­kė 25. Pri­tar­ta po pa­tei­ki­mo.<text:s/></text:p>
        <text:p text:style-name="Roman">Ko­mi­te­tai Se­niū­nų su­ei­gos nė­ra nu­ma­ty­ti. Ta­čiau Kri­mi­na­li­nės žval­gy­bos įsta­ty­mas pa­gal Sta­tu­tą yra pri­ski­ria­mas Na­cio­na­li­nio sau­gu­mo ir gy­ny­bos ko­mi­te­to kom­pe­ten­ci­jai. Ar ga­li­me ben­dru su­ta­ri­mu pri­tar­ti šiam pa­grin­di­niam ko­mi­te­tui? Pra­šo­me, ger­bia­ma­sis S. Šed­ba­ras.<text:s/></text:p>
        <text:p text:style-name="Roman"><text:span text:style-name="T445">S. ŠEDBARAS</text:span><text:s/><text:span text:style-name="T446">(</text:span><text:span text:style-name="T447">TS-LKDF</text:span><text:span text:style-name="T448">)</text:span>. Aš siū­ly­čiau pa­pil­do­mu ko­mi­te­tu Tei­sės ir tei­sėt­var­kos ko­mi­te­tą, ka­dan­gi vi­są Kri­mi­na­li­nės žval­gy­bos įsta­ty­mą ku­ra­vo­me<text:span text:style-name="T449"><text:s/>mes, tai bent pa</text:span><text:span text:style-name="T450">­p</text:span><text:span text:style-name="T451">il</text:span><text:span text:style-name="T452">­do</text:span><text:span text:style-name="T453">­mu pra</text:span><text:span text:style-name="T454">­šy</text:span><text:span text:style-name="T455">­čiau įtrauk</text:span><text:span text:style-name="T456">­ti.</text:span></text:p>
        <text:p text:style-name="Roman"><text:span text:style-name="T457">PIRMININKĖ.</text:span><text:s/>Dė­ko­ja­me. Ar ga­li­me ben­dru su­ta­ri­mu su­tar­ti, kad pa­grin­di­nis – Na­cio­na­li­nio sau­gu­mo ir gy­ny­bos ko­mi­te­tas, pa­pil­do­mas – Tei­sės ir tei­sėt­var­kos ko­mi­te­tas. Ga­li­me. Ačiū už su­pra­ti­mą. Svars­ty­mo da­ta yra ski­ria­ma gruo­džio<text:s/><text:span text:style-name="T458">12</text:span><text:span text:style-name="T459"> d.</text:span><text:span text:style-name="T460"><text:s/></text:span><text:span text:style-name="T461">Ar ga</text:span><text:span text:style-name="T462">­li</text:span><text:span text:style-name="T463">­me su</text:span><text:span text:style-name="T464">­tar</text:span><text:span text:style-name="T465">­ti ben</text:span><text:span text:style-name="T466">­dru su</text:span><text:span text:style-name="T467">­ta</text:span><text:span text:style-name="T468">­ri</text:span><text:span text:style-name="T469">­mu? La</text:span><text:span text:style-name="T470">­bai ači</text:span><text:span text:style-name="T471">ū.</text:span></text:p>
        <text:p text:style-name="Roman">Ki­tas dar­bo­tvarkės klau­si­mas. Jei­gu ga­li­ma, aš pri­sta­ty­siu ki­tos sa­vai­tės dar­bo­tvarkę. Ma­ne pa­keis P. Aušt­re­vi­čius.<text:s/></text:p>
        <text:p text:style-name="Roman"><text:span text:style-name="T472">PIRMININKAS (</text:span><text:span text:style-name="T473">P. AUŠTREVIČIUS</text:span>,<text:s/><text:span text:style-name="T474">LSF</text:span><text:span text:style-name="T475">).</text:span><text:s/>Kole­gos, kvie­čiu Sei­mo Pir­mi­nin­kę pri­sta­ty­ti ki­tos sa­vai­tės dar­bo­tvarkę. Pra­šau, ger­bia­mo­ji Pir­mi­nin­ke.<text:s/></text:p>
        <text:p text:style-name="Roman"/>
        <text:p text:style-name="Laikas">16.15 val.</text:p>
        <text:p text:style-name="Roman12"><text:bookmark-start text:name="klausimas5"/>Sa­vai­tės (nuo 2013-11-18) – 2013 m.<text:s/>lap­kri­čio 19 d.<text:s/>(ant­ra­die­nio) ir 21 d.<text:s/>(ket­vir­ta­dienio) po­sė­džių dar­bo­tvarkės pa­tei­ki­mas ir tvir­ti­ni­mas</text:p>
        <text:p text:style-name="Roman"><text:bookmark-end text:name="klausimas5"/></text:p>
        <text:p text:style-name="Roman"><text:span text:style-name="T476">L. GRAUŽINIENĖ.</text:span><text:s/>Ger­bia­mie­ji Sei­mo na­riai, no­rė­čiau trum­pai pri­sta­ty­ti lap­kri­čio 19 d., ant­ra­die­nio, dar­bo­tvarkę. Kaip ir bu­vo kal­bė­ta, per­kel­tas vi­sas pa­ke­tas, šian­dien iš­brau­kė­me pri­ėmi­mą, to­dėl pa­ra­gin­čiau Sei­mo na­rius dar ati­džiau iš­nag­ri­nė­ti tuos klau­si­mus ir pa­teik­ti siū­ly­mus.<text:s/></text:p>
        <text:soft-page-break/>
        <text:p text:style-name="Roman">Ant­ra­die­nį yra ir po­li­ti­nių klau­si­mų, tai jau yra tik­rai tei­si­nės ne­lie­čia­my­bės klau­si­mai. No­riu in­for­muo­ti Sei­mą. Nors ge­ne­ra­li­nis pro­ku­ro­ras bu­vo pa­tei­kęs vi­sus do­ku­men­tus Lie­tu­vos Res­pub­li­kos Sei­mui, kad jis yra ko­man­di­ruo­tė­je, yra la­bai svar­bi kon­fe­ren­ci­ja, ta­čiau šian­die­n, kai iš­ki­lo tam tik­rų klau­si­mų, bu­vo pa­si­tiks­lin­ta – pro­ku­ro­ras, pa­si­ro­do, ne­iš­skri­do iš Lie­tu­vos, nors ki­ta de­le­ga­ci­ja, pa­kei­tu­si lėk­tu­vą, iš­skri­do. Jau­čiuo­si šiek tiek kaip ir ap­gau­ta, ir ne­tei­sin­gai in­for­ma­vu­si jus, nes ge­ne­ra­li­nis pro­ku­ro­ras pa­kei­tė sa­vo spren­di­mą ir ne­vy­ko į kon­fe­ren­ci­ją, ma­tyt, tu­rė­jo sa­vo prie­žas­čių, to­dėl ant­ra­die­nį yra pa­ža­dė­ta, kad jis da­ly­vaus, jei­gu kas nors dėl jo ar dėl jo dar­bo ne­įvyks.<text:s/></text:p>
        <text:p text:style-name="Roman">To­liau yra Vy­riau­sy­bės pus­va­lan­dis ir ki­ti ei­na­mie­ji mū­sų dar­bi­niai klau­si­mai.<text:s/></text:p>
        <text:p text:style-name="Roman">Ket­vir­ta­die­nį taip pat yra la­bai daug svars­ty­mų, at­krei­piu dė­me­sį, ir pa­tei­ki­mai, gal at­ski­rai ne­de­ta­li­zuo­siu.<text:s/></text:p>
        <text:p text:style-name="Roman"><text:span text:style-name="T477">PIRMININKAS.</text:span><text:s/>Dė­ko­ju, Pir­mi­nin­ke. Jū­sų no­ri pa­klaus­ti L. Bal­sys, jei­gu ga­lė­tu­mė­te at­sa­ky­ti į vie­ną klau­si­mą. Pra­šau, ko­le­ga.<text:s/></text:p>
        <text:p text:style-name="Roman"><text:span text:style-name="T478">L. BALSYS</text:span><text:s/><text:span text:style-name="T479">(</text:span><text:span text:style-name="T480">MSNG</text:span><text:span text:style-name="T481">)</text:span>. Ačiū, po­sė­džio pir­mi­nin­ke. At­si­pra­šau, kad ne­spė­jau iš anks­to. Pir­mi­nin­ke, no­rė­jau pa­klaus­ti. Šian­dien bu­vo iš­brauk­ta iš dar­bo­tvarkės la­bai svar­bios Hel­sin­kio kon­ven­ci­jos dėl Bal­ti­jos jū­ros ap­sau­gos ra­ti­fi­ka­vi­mo pro­ce­dū­ra. Ar ne­ma­no­te, kad vis dėl­to rei­kė­tų kuo sku­biau tai pa­da­ry­ti, nes Lie­tu­va fak­tiš­kai vie­nin­te­lė ša­lis, ku­ri to ne­pa­da­rė, o ši­tam Bal­ti­jos jū­ros re­gio­ne tai yra be ga­lo svar­bi kon­ven­ci­ja ir mums, Lie­tu­vai, taip pat rei­ka­lin­ga. Vien dėl to, kad kai ku­rie stam­būs žem­dir­biai tam prieš­ta­rau­ja, no­rė­da­mi to­liau terš­ti Bal­ti­jos jū­rą, ne­ma­nau, kad tai tu­rė­tų bū­ti pa­grin­das iš­brauk­ti jau ke­lin­tus me­tus iš ei­lės to­kį svar­bų do­ku­men­tą.<text:s/></text:p>
        <text:p text:style-name="Roman"><text:span text:style-name="T482">L. GRAUŽINIENĖ.</text:span><text:s/>Aš tik­rai su­tin­ku su jū­sų iš­sa­ky­ta min­tim, ji­sai tik­rai bus ant­ra­die­nio dar­bo­tvarkėje. Jis ir bu­vo nu­ma­ty­tas ki­tą sa­vai­tę svars­ty­ti, bet ka­dan­gi bu­vo iš­brauk­ta ne­ma­žai klau­si­mų, tai mes bu­vo­me pa­pil­do­mai jį įtrau­kę į šią die­ną, gal­būt tas iš­brau­ki­mas bu­vo dėl ne­pa­si­ren­gi­mo. Tik­rai jis bus ki­tą sa­vai­tę.<text:s/></text:p>
        <text:p text:style-name="Roman"><text:span text:style-name="T483">PIRMININKAS.</text:span><text:s/>Dė­ko­ju Sei­mo Pir­mi­nin­kei už dar­bo­tvarkės pri­sta­ty­mą. Ko­le­gos, grįž­ta­me prie pa­grin­di­nės dar­bo­tvarkės. Aš, ti­kiuo­si, mes pri­ta­rė­me dar­bo­tvarkei, ne­rei­kės bal­suo­ti? Dė­ko­ju, ko­le­gos.<text:s/></text:p>
        <text:p text:style-name="Roman"/>
        <text:p text:style-name="Laikas">16.18 val.</text:p>
        <text:p text:style-name="Roman12"><text:bookmark-start text:name="klausimas6"/>Elek­tro­ni­nio pa­ra­šo įsta­ty­mo 2, 4 ir 12 straips­nių pa­kei­ti­mo ir pa­pil­dy­mo įsta­ty­mo pro­jek­tas<text:s/>Nr. XIIP-1135 (<text:span text:style-name="T484">pa</text:span><text:span text:style-name="T485">­tei</text:span><text:span text:style-name="T486">­ki</text:span><text:span text:style-name="T487">­mas</text:span>)</text:p>
        <text:p text:style-name="Roman"><text:bookmark-end text:name="klausimas6"/></text:p>
        <text:p text:style-name="Roman">2-4 klau­si­mas – Elek­tro­ni­nio pa­ra­šo įsta­ty­mo 2, 4 ir 12 straips­nių pa­kei­ti­mo ir pa­pil­dy­mo įsta­ty­mo pro­jek­tas<text:s/>Nr. XIIP-1135. Pra­ne­šė­jas – tei­sin­gu­mo mi­nist­ras J. Ber­na­to­nis. Pa­tei­ki­mo sta­<text:soft-page-break/>di­ja. Pra­šom, mi­nist­re. Ger­bia­ma­sis mi­nist­re, ar aš ga­liu jū­sų at­si­klaus­ti trum­pai?..<text:s/></text:p>
        <text:p text:style-name="Roman">Mie­lie­ji ko­le­gos, mus pa­sie­kė liūd­na ži­nia, kad šian­dien po sun­kios li­gos mi­rė Auš­ri­nė Bur­nei­kie­nė, ku­ri anks­čiau ėjo aukš­tas pa­rei­gas, bu­vo<text:s/><text:span text:style-name="T488">kon</text:span><text:span text:style-name="T489">­tro</text:span><text:span text:style-name="T490">­lie</text:span><text:span text:style-name="T491">­rė, vai</text:span><text:span text:style-name="T492">­ko tei</text:span><text:span text:style-name="T493">­sių kon</text:span><text:span text:style-name="T494">­tro</text:span><text:span text:style-name="T495">­lie</text:span><text:span text:style-name="T496">­rė. am</text:span><text:span text:style-name="T497">­ži</text:span><text:span text:style-name="T498">­nam<text:s/></text:span>atil­siui iš­ėju­sią ly­gių ga­li­my­bių kon­tro­lie­rę A. Bur­nei­kie­nę aš siū­lau pa­gerb­ti ty­los mi­nu­te.</text:p>
        <text:p text:style-name="P499"/>
        <text:p text:style-name="Roman"><text:span text:style-name="T500">Ty</text:span><text:span text:style-name="T501">­los mi</text:span><text:span text:style-name="T502">­nu</text:span><text:span text:style-name="T503">­tė</text:span></text:p>
        <text:p text:style-name="Roman"/>
        <text:p text:style-name="Roman">Dė­ko­ju. Mi­nist­re, pra­šom tęs­ti.</text:p>
        <text:p text:style-name="Roman"><text:span text:style-name="T504">J. BERNATONIS</text:span><text:s/><text:span text:style-name="T505">(</text:span><text:span text:style-name="T506">LSDPF</text:span><text:span text:style-name="T507">)</text:span>. Dė­ko­ju, po­sė­džio pir­mi­nin­ke. Ger­bia­mie­ji ko­le­gos, šio įsta­ty­mo pro­jek­tu iš es­mės sie­kia­ma dvie­jų tiks­lų – su­teik­ti<text:s/>tei­sę ir vie­šo­jo, ir pri­va­taus sek­to­riaus ser­ti­fi­ka­vi­mo<text:s/>pa­slau­gų tei­kė­jams nau­do­ti elek­tro­ni­nio pa­ra­šo kva­li­fi­kuo­tuo­se ser­ti­fi­ka­tuo­se as­mens ko­dą, taip pat su­teik­ti as­me­nims ga­li­my­bę gau­ti du kva­li­fi­kuo­tus ser­ti­fi­ka­tus: vie­ną su as­mens ko­du, o kitą be jo bei pa­gal po­rei­kį tiks­lin­gai jais abiem nau­do­tis.<text:s/></text:p>
        <text:p text:style-name="Roman">Tei­kia­mu įsta­ty­mo pro­jek­tu siū­lo­ma vi­siš­kai at­si­sa­ky­ti nau­do­ti elek­tro­ni­nio pa­ra­šo kva­li­fi­kuo­ta­me ser­ti­fi­ka­te as­mens ko­dą, nes šiuo me­tu vals­ty­bės mas­tu nė­ra su­kur­tų ki­tų bū­dų ir prie­mo­nių tin­ka­mai iden­ti­fi­kuo­ti, au­ten­ti­fi­kuo­ti as­me­nį. Ka­dan­gi Lie­tu­vo­je elek­tro­ni­nis pa­ra­šas yra nau­do­ja­mas dviem tiks­lais: iden­ti­fi­kuo­ti as­me­nį ir pa­si­ra­šy­ti elek­tro­ni­nius do­ku­men­tus, sie­kiant ne­del­siant ir be­tar­piš­kai iden­ti­fi­kuo­ti as­me­nį be pa­pil­do­mų tech­ni­nių prie­mo­nių ne­įma­no­ma pa­tvir­tin­ti elek­tro­ni­niu pa­ra­šu pa­si­ra­šan­čio as­mens ta­pa­ty­bės, jei­gu šio pa­ra­šo kva­li­fi­kuo­ta­me ser­ti­fi­ka­te nė­ra nu­ro­dy­tas as­mens ko­das. Lie­tu­vos na­cio­na­li­nė­je tei­sė­je nė­ra at­skir­tas ir aiš­kiai reg­la­men­tuo­tas elek­tro­ni­nis pa­ra­šas ir as­mens iden­ti­fi­ka­vi­mas, au­ten­ti­fi­ka­vi­mas, to­dėl tie kva­li­fi­kuo­ti ser­ti­fi­ka­tai, ku­riuo­se nu­ro­dy­tas as­mens ko­das, ir tie kva­li­fi­kuo­ti ser­ti­fi­ka­tai, ku­riuo­se jis ne­nu­ro­dy­tas, nė­ra ek­vi­va­len­tūs ir tin­ka­mi as­mens ta­pa­ty­bei nu­sta­ty­ti ir pa­tvir­tin­ti elek­tro­ni­nė­je erd­vė­je.<text:s/></text:p>
        <text:p text:style-name="Roman">Pa­žy­mė­ti­na, kad Eu­ro­pos Są­jun­gos Ko­mi­si­ja yra pa­ren­gu­si ir pa­tei­ku­si svars­ty­ti Eu­ro­pos Są­jun­gos Ta­ry­bai du nau­jus pa­siū­ly­mus. Vie­ną – dėl fi­zi­nių as­me­nų ap­sau­gos tvar­kant as­mens duo­me­nis ir dėl lais­vo to­kių duo­me­nų ju­dė­ji­mo, o ki­tą – dėl elek­tro­ni­nės at­pa­žin­ties ir elek­tro­ni­nių ope­ra­ci­jų pa­ti­ki­mu­mo už­tik­ri­ni­mo pa­slau­gų vi­daus rin­ko­je. Eu­ro­pos Są­jun­gos Ta­ry­bos dar­bo gru­pė šiuo me­tu abu juos in­ten­sy­viai svars­to. Kol šie Eu­ro­pos Są­jun­gos Ko­mi­si­jos pa­siū­ly­mai ne­bus ap­svars­ty­ti ir pri­im­ti, na­cio­na­li­nė­je tei­sė­je ne­tiks­lin­ga kur­ti nau­jus elek­tro­ni­nio pa­ra­šo as­mens iden­ti­fi­ka­vi­mo, au­ten­ti­fi­ka­vi­mo ir as­mens duo­me­nų ap­sau­gos tei­si­nio re­gu­lia­vi­mo mo­de­lius, nes anks­čiau mi­nė­ti pa­siū­ly­mai ga­li iš es­mės pa­keis­ti di­dži­ą­ją da­lį es­mi­nių esa­mo tei­si­nio re­gu­lia­vi­mo nor­mų.<text:s/></text:p>
        <text:soft-page-break/>
        <text:p text:style-name="Roman">At­si­žvel­giant į tai ir sie­kiant iš­sau­go­ti elek­tro­ni­nio pa­ra­šo var­to­to­jų ir elek­tro­ni­nių pa­slau­gų tei­kė­jų pa­si­ti­kė­ji­mą, esa­mą elek­tro­ni­nio pa­ra­šo ir kva­li­fi­kuo­to ser­ti­fi­ka­to in­fra­struk­tū­rą ir jos eko­no­mi­nę nau­dą vals­ty­bei, šiuo įsta­ty­mo pro­jek­tu siū­lo­ma leis­ti vi­siems rin­kos da­ly­viams pa­to­bu­lin­ti sa­vo tei­kia­mas ser­ti­fi­ka­vi­mo pa­slau­gas ir pa­gal ga­li­my­bes su­da­ry­ti as­me­nims są­ly­gas gau­ti kva­li­fi­kuo­tus ser­ti­fi­ka­tus, ku­riuo­se bū­tų nu­ro­dy­tas as­mens<text:span text:style-name="T508"><text:s/>ko</text:span><text:span text:style-name="T509">­das, ir kva</text:span><text:span text:style-name="T510">­li</text:span><text:span text:style-name="T511">­fi</text:span><text:span text:style-name="T512">­kuo</text:span><text:span text:style-name="T513">­tus ser</text:span><text:span text:style-name="T514">­ti</text:span><text:span text:style-name="T515">­fi</text:span><text:span text:style-name="T516">­ka</text:span><text:span text:style-name="T517">­tus be as</text:span><text:span text:style-name="T518">­mens</text:span><text:s/>ko­do ir tin­ka­mi juos nau­do­ti prak­tiš­kai. Dė­ko­ju.<text:s/></text:p>
        <text:p text:style-name="Roman"><text:span text:style-name="T519">PIRMININKAS.</text:span><text:s/>Dė­ko­jam mi­nist­rui. Jū­sų pa­klaus­ti kaip ir nie­kas ne­no­ri. Pra­šom sės­tis at­ga­lios. Ko­le­gos, ar bū­tų už ir prieš? Už – R. Ši­ma­šius. Gal, ko­le­ga, at­si­sa­ky­tu­mė­te dėl tvar­kos? (<text:span text:style-name="T520">Bal</text:span><text:span text:style-name="T521">­sai sa</text:span><text:span text:style-name="T522">­lė</text:span><text:span text:style-name="T523">­je</text:span>) Ačiū. Ko­le­gos, siū­lo­ma, kad pa­grin­di­niu ko­mi­te­tu bū­tų pa­si­rink­ti­nai ar­ba In­for­ma­ci­nės vi­suo­me­nės ir plėt­ros ko­mi­te­tas, ar­ba Tei­sės ir tei­sėt­var­kos ko­mi­te­tas. (<text:span text:style-name="T524">Bal</text:span><text:span text:style-name="T525">­sai sa</text:span><text:span text:style-name="T526">­lė</text:span><text:span text:style-name="T527">­je</text:span>) Pra­šom. No­ri kal­bė­ti M. Bas­tys. Pra­šom, ko­le­ga.</text:p>
        <text:p text:style-name="Roman"><text:span text:style-name="T528">M. BASTYS</text:span><text:s/><text:span text:style-name="T529">(</text:span><text:span text:style-name="T530">LSDPF</text:span><text:span text:style-name="T531">)</text:span>. Dė­ko­ju, ger­bi­ama­sis po­sė­džio pir­mi­nin­ke. Aš kaip tik no­rė­jau pa­siū­ly­ti, kad pa­grin­di­niu ko­mi­te­tu šiuo svars­to­mu klau­si­mu bū­tų In­for­ma­ci­nės vi­suo­me­nės plėt­ros ko­mi­te­tas. Dė­ko­ju.</text:p>
        <text:p text:style-name="Roman"><text:span text:style-name="T532">PIRMININKAS.</text:span><text:s/>Mie­lie­ji ko­le­gos, ar ga­lė­tu­me ben­dru su­ta­ri­mu pri­tar­ti, kad tai bū­tų<text:s/>In­for­ma­ci­nės vi­suo­me­nės ir plėt­ros ko­mi­te­tas? Ma­tau, kad pri­im­ti­na. Ne­su­tin­ka­te, ko­le­ga, taip, no­ri­te iš­sa­ky­ti sa­vo mo­ty­vus? Pra­šom. J. Sa­ba­taus­kas.</text:p>
        <text:p text:style-name="Roman"><text:span text:style-name="T533">J. SABATAUSKAS</text:span><text:s/><text:span text:style-name="T534">(</text:span><text:span text:style-name="T535">LSDPF</text:span><text:span text:style-name="T536">)</text:span>. Ka­dan­gi tai su­si­ję<text:span text:style-name="T537"><text:s/>su žmo</text:span><text:span text:style-name="T538">­gaus tei</text:span><text:span text:style-name="T539">­sė</text:span><text:span text:style-name="T540">­mis ir var</text:span><text:span text:style-name="T541">­to</text:span><text:span text:style-name="T542">­to</text:span><text:span text:style-name="T543">­jo as</text:span><text:span text:style-name="T544">­mens duo</text:span><text:span text:style-name="T545">­me</text:span><text:span text:style-name="T546">­ni</text:span><text:span text:style-name="T547">­mis,</text:span><text:s/>tai yra As­mens duo­me­nų ap­sau­gos įsta­ty­mo ap­sau­gos sri­tis, tai yra mū­sų ko­mi­te­to sri­tis, tai­gi tu­rė­tų svars­ty­ti Tei­sės ir tei­sėt­var­kos ko­mi­te­tas.</text:p>
        <text:p text:style-name="Roman"><text:span text:style-name="T548">PIRMININKAS.</text:span><text:s/>Su­tar­ta. Ko­le­gos, ka­dan­gi yra ir ki­ta nuo­mo­nė, siū­ly­čiau bal­suo­ti. Aš su­pran­tu, kad M. Bas­tys ne­at­si­i­ma sa­vo pa­siū­ly­mo. Ko­le­gos, bū­tų al­ter­na­ty­vus bal­sa­vi­mas. Aš siū­lau bal­suo­ti to­kiu bū­du: kas bal­suo­ja už, tai bū­tų In­for­ma­ci­nės vi­suo­me­nės ir plėt­ros ko­mi­te­tas, kas bal­suo­ja prieš, bū­tų Tei­sės ir tei­sėt­var­kos ko­mi­te­tas. Ko­le­gos, pa­si­ruoš­ki­te bal­suo­ti.<text:s/></text:p>
        <text:p text:style-name="Roman">Bal­sa­vo 64 Sei­mo na­riai: už – 49, prieš – 15. Aki­vaiz­du, kad pa­grin­di­niu ko­mi­te­tu bus siū­lo­mas In­for­ma­ci­nės vi­suo­me­nės ir plėt­ros ko­mi­te­tas. Pa­pil­do­mu ga­li bū­ti Tei­sės ir tei­sėt­var­kos ko­mi­te­tas, ką aš ir siū­lau.</text:p>
        <text:p text:style-name="Roman">Ar ga­li­me pri­tar­ti? Dė­ko­ju, ko­le­gos, svars­ty­mo da­ta yra šių me­tų gruo­džio 17 d.<text:s/>Pri­im­ti­na? Ačiū, ko­le­gos. Klau­si­mo svars­ty­mas baig­tas.<text:s/></text:p>
        <text:p text:style-name="Roman">Da­bar 2-5 klau­si­mas<text:s/>Nr. XIIP-909. Su­pran­tu, kad pra­ne­šė­jas bū­tų M. Bas­tys, bet rei­kė­tų 29 Sei­mo na­rių. Ko­le­ga, ar jūs tu­ri­te? Ma­tau, kad ne­tu­ri­te. Tuo­met svars­ty­mas ati­de­da­mas.</text:p>
        <text:p text:style-name="Roman"/>
        <text:soft-page-break/>
        <text:p text:style-name="P549">16.28 val.</text:p>
        <text:p text:style-name="P550"><text:bookmark-start text:name="klausimas7"/>Vals­ty­bės tar­ny­bos įsta­ty­mo 2 prie­do pa­pil­dy­mo įsta­ty­mo pro­jek­tas<text:s/>Nr. XIIP-1158, Vals­ty­bės po­li­ti­kų ir vals­ty­bės pa­rei­gū­nų dar­bo ap­mo­kė­ji­mo įsta­ty­mo prie­dė­lio pa­pil­dy­mo įsta­ty­mo pro­jek­tas<text:s/>Nr. XIIP-1159, Sa­vi­val­dybių ta­ry­bų rin­ki­mų įsta­ty­mo 10 straips­nio pa­kei­ti­mo įsta­ty­mo pro­jek­tas<text:s/>Nr. XIIP-1160, Re­gio­ni­nės plėt­ros įsta­ty­mo 13 straips­nio pa­kei­ti­mo įsta­ty­mo pro­jek­tas<text:s/>Nr. XIIP-1161, Sa­vi­val­dy­bių biu­dže­tų pa­ja­mų nu­sta­ty­mo me­to­di­kos įsta­ty­mo 9 straips­nio pa­kei­ti­mo įsta­ty­mo pro­jek­tas<text:s/>Nr. XIIP-1162 (<text:span text:style-name="T551">pa</text:span><text:span text:style-name="T552">­tei</text:span><text:span text:style-name="T553">­ki</text:span><text:span text:style-name="T554">­mas</text:span>)</text:p>
        <text:p text:style-name="P555"><text:bookmark-end text:name="klausimas7"/></text:p>
        <text:p text:style-name="P556">Ko­le­gos, ei­na­me prie klau­si­mo 2-6, 2-6a, b, c ir e. Aš siū­lau juos svars­ty­ti kar­tu. Tai bū­tų klau­si­mai, ku­rių re­gist­ra­ci­jos<text:s/>Nr. XIIP-1058,<text:s/>Nr. XIIP-1159,<text:s/>Nr. XIIP-1160,<text:s/>Nr. XIIP-1161,<text:s/>Nr. XIIP-1162. Pra­ne­šė­jas – A. Juo­ce­vi­čius, vi­daus rei­ka­lų vi­ce­mi­nist­ras. Pra­šom, vi­ce­mi­nist­re, pa­tei­k­ti<text:s/>vi­sus klau­si­mus.<text:s/></text:p>
        <text:p text:style-name="Roman"><text:span text:style-name="T557">A. JUOCEVIČIUS.</text:span><text:s/>Ger­bia­ma­sis po­sė­džio pir­mi­nin­ke, ger­bia­mie­ji Sei­mo na­riai, sa­vi­val­dy­bės gy­ven­to­jų skai­čiaus nu­sta­ty­mo bū­das ga­lio­jan­čiuo­se tei­sės ak­tuo­se ne­reg­la­men­tuo­tas, ta­čiau šis ro­dik­lis yra reikš­min­gas vals­ty­bės ir sa­vi­val­dy­bių ins­ti­tu­ci­jas ir įstai­gas skirs­tant į gru­pes, nu­sta­tant sa­vi­val­dy­bių me­rų ir me­rų pa­va­duo­to­jų pa­rei­gi­nių al­gų ko­e­fi­cien­tus, nu­sta­tant sa­vi­val­dy­bių ta­ry­bų na­rių skai­čių, nu­sta­tant sa­vi­val­dy­bės ta­ry­bos na­rių, de­le­guo­ja­mų į re­gio­nų plėt­ros ta­ry­bą, skai­čių, taip pat su­da­rant sa­vi­val­dy­bių biu­dže­tus. Šiuo me­tu sa­vi­val­dy­bės gy­ven­to­jų skai­čius ga­li bū­ti nu­sta­to­mas tiek pa­gal Lie­tu­vos Res­pub­li­kos gy­ven­to­jų re­gist­ro duo­me­nis, tiek pa­gal Lie­tu­vos sta­tis­ti­kos de­par­ta­men­to duo­me­nis, ku­rie daž­nai ne­su­tam­pa.<text:s/></text:p>
        <text:p text:style-name="Roman">To­dėl siū­lo­ma įsta­ty­mų pro­jek­tuo­se įtvir­tin­ti, kad sa­vi­val­dy­bės gy­ven­to­jų skai­čius nu­sta­to­mas va­do­vau­jan­tis Gy­ven­to­jų re­gist­ro tar­ny­bos skel­bia­mais gy­ve­na­mą­ją vie­tą de­kla­ra­vu­sių ir gy­ve­na­mo­sios vie­tos ne­tu­rin­čių as­me­nų ap­skai­tos duo­me­ni­mis, ku­rie yra ak­tu­a­les­ni nei sta­tis­ti­kos duo­me­nys ir nu­ro­do fak­ti­nį sa­vi­val­dy­bės gy­ven­to­jų skai­čių kon­kre­čiu me­tu.<text:s/></text:p>
        <text:p text:style-name="Roman">Įsta­ty­mų pro­jek­tuo­se sa­vi­val­dy­bių gy­ven­to­jų skai­čių siū­lo­ma ver­tin­ti vie­ną kar­tą per ket­ve­rius me­tus. Šis ter­mi­nas<text:s/>nu­sta­to­mas tam, kad bū­tų iš­veng­ta daž­no tos pa­čios sa­vi­val­dy­bės ins­ti­tu­ci­jos ar įstai­gos pri­sky­ri­mo vi­sai ki­tai gru­pei, daž­nų val­s­ty­bės tar­nau­to­jų, sa­vi­val­dy­bių me­rų ir me­rų pa­va­duo­to­jų at­ly­gi­ni­mų dy­džių po­ky­čių, ku­riuos ga­lė­tų lem­ti ne­di­de­li gy­ven­to­jų skai­čiaus svy­ra­vi­mai. Taip sie­kia­ma už­tik­rin­ti tei­si­nio re­gu­lia­vi­mo tik­ru­mą ir sta­bi­lu­mą bei tei­sė­tų lū­kes­čių ap­sau­gos prin­ci­po įgy­ven­di­ni­mą.<text:s/>Lie­tu­vos Res­pub­li­kos Sei­mo kan­ce­lia­ri­jos Tei­sės de­par­ta­men­to iš­va­do­se į pa­teik­tas pa­sta­bas dėl įsta­ty­mo pro­jek­to bu­vo at­sižvelg­ta.</text:p>
        <text:soft-page-break/>
        <text:p text:style-name="Roman"><text:span text:style-name="T558">PIRMININKAS.</text:span><text:s/>Pra­šau, ko­le­ga, tęs­ti pri­sta­tymus.</text:p>
        <text:p text:style-name="Roman"><text:span text:style-name="T559">A. JUOCEVIČIUS.</text:span><text:s/>Aš bai­giau.</text:p>
        <text:p text:style-name="Roman"><text:span text:style-name="T560">PIRMININKAS.</text:span><text:s/>Pri­sta­tėt, taip?</text:p>
        <text:p text:style-name="Roman"><text:span text:style-name="T561">A. JUOCEVIČIUS.</text:span><text:s/>Taip.</text:p>
        <text:p text:style-name="Roman"><text:span text:style-name="T562">PIRMININKAS.</text:span><text:s/>Ačiū už pri­sta­ty­mus. Jū­sų no­ri pa­klaus­ti trys Sei­mo na­riai. Pir­mo­ji yra V. Bal­­trai­tie­nė. Pra­šau kal­bė­ti.</text:p>
        <text:p text:style-name="Roman"><text:span text:style-name="T563">V. BALTRAITIENĖ</text:span><text:s/><text:span text:style-name="T564">(</text:span><text:span text:style-name="T565">DPF</text:span><text:span text:style-name="T566">)</text:span>. La­bai ačiū. La­bai trum­pas pri­sta­ty­mas, gal dėl to li­ko kaip ir ne­aiš­kių klau­si­mų. Tur­būt čia vi­si… Ar kiek­vie­ną at­ski­rai? Aš po­sė­džio pir­mi­nin­ko no­riu pa­klaus­ti, ar dėl vi­sų ga­li­ma klaus­ti, ar čia vie­nas pro­jek­tas?</text:p>
        <text:p text:style-name="Roman"><text:span text:style-name="T567">A. JUOCEVIČIUS.</text:span><text:s/>Dėl vi­sų. Čia bu­vo pri­sta­ty­ti vi­si.</text:p>
        <text:p text:style-name="Roman"><text:span text:style-name="T568">V. BALTRAITIENĖ</text:span><text:s/><text:span text:style-name="T569">(</text:span><text:span text:style-name="T570">DPF</text:span><text:span text:style-name="T571">)</text:span>. Vi­si, nes čia įra­šytas tik vie­nas. Ta­da aš du trum­pus klau­si­mė­lius tu­riu. Su­pran­tu, kad vi­sur ma­žė­ja, kad tą sta­bi­lu­mą už­tik­rin­tu­me, vis­kas ge­rai. Kaip jūs sprę­si­te Vil­niaus klau­si­mą? Tur­būt vie­nin­te­lio Vil­niaus mies­to yra ki­ta si­tu­a­ci­ja, ga­li gy­ven­to­jų di­dė­ti, o ne su­ma­žė­ti. Ar yra nu­ma­ty­ta, kaip bus kom­pen­suo­ja­ma?<text:s/></text:p>
        <text:p text:style-name="Roman">Ant­ras da­ly­kas, ko­dėl į plėt­ros ta­ry­bas jūs pa­gal tai nu­sta­to­te? Aš ma­nau, kad jie ten su­si­ta­ria pa­tys, kiek at­sto­vau­ja?</text:p>
        <text:p text:style-name="Roman"><text:span text:style-name="T572">A. JUOCEVIČIUS.</text:span><text:s/>Plėt­ros ta­ry­bos ir­gi reg­la­men­tuo­tos įsta­ty­mu.<text:s/></text:p>
        <text:p text:style-name="Roman"><text:span text:style-name="T573">V. BALTRAITIENĖ</text:span><text:s/><text:span text:style-name="T574">(</text:span><text:span text:style-name="T575">DPF</text:span><text:span text:style-name="T576">)</text:span>. Aš ži­nau, kad reg­la­men­tuo­tos, bet ar rei­kia? Ką jūs siū­lo­te?</text:p>
        <text:p text:style-name="Roman"><text:span text:style-name="T577">A. JUOCEVIČIUS.</text:span><text:s/>Aš ma­nau, kad rei­kė­tų pa­lik­ti, kaip yra da­bar įsta­ty­me. Įsta­ty­mo tei­kia­mi pa­siū­ly­mai lie­čia ir Vil­nių. Tai po­ky­čiai ga­li bū­ti ir nei­gia­mi, ir tei­gia­mi, bet kal­ba­me apie… (<text:span text:style-name="T578">Bal</text:span><text:span text:style-name="T579">­sai sa</text:span><text:span text:style-name="T580">­lė</text:span><text:span text:style-name="T581">­je</text:span>)<text:s/></text:p>
        <text:p text:style-name="Roman"><text:span text:style-name="T582">PIRMININKAS.</text:span><text:s/>Dė­ko­ju. Ki­tas klau­sian­ty­sis – L. Bal­sys. Pra­šau, ko­le­ga.</text:p>
        <text:p text:style-name="Roman"><text:span text:style-name="T583">L. BALSYS</text:span><text:s/><text:span text:style-name="T584">(</text:span><text:span text:style-name="T585">MSNG</text:span><text:span text:style-name="T586">)</text:span>. Ačiū, pir­mi­nin­ke. Ger­bia­ma­sis pra­ne­šė­jau, kaip jūs re­a­guo­tu­mė­te, jei­gu jū­sų as­me­niš­kai al­ga da­bar dir­bant mi­nis­te­ri­jo­je?.. (Aš čia esu, štai čia, cen­tre.) Ger­bia­ma­sis pra­ne­šė­jau, jei­gu as­me­niš­kai jū­sų al­ga bū­tų su­sie­ta su ko­kiu nors jū­sų na­mo gy­ven­to­jų skai­čiu­mi, kaip jūs į tai re­a­guo­tu­mė­te? Ar ne­ma­no­te, kad čia yra dis­kri­mi­na­ci­nis ir ne­la­bai svei­ku pro­tu su­vo­kia­mas siū­ly­mas? Kuo me­ras vie­no ra­jo­no, ku­ris tu­ri ma­žai gy­ven­to­jų, yra pras­tes­nis už to, ku­ris tu­ri daug gy­ven­to­jų? Jis ką, ki­taip funk­ci­jas at­liks? Ar jei­gu gaus ma­žes­nę al­gą, jam bus ma­žes­ni kva­li­fi­ka­ci­niai<text:span text:style-name="T587"><text:s/>rei</text:span><text:span text:style-name="T588">­ka</text:span><text:span text:style-name="T589">­la</text:span><text:span text:style-name="T590">­vi</text:span><text:span text:style-name="T591">­mai? Čia yra ne</text:span><text:span text:style-name="T592">­tei</text:span><text:span text:style-name="T593">­sin</text:span><text:span text:style-name="T594">­gas ir, ma</text:span><text:span text:style-name="T595">­ny</text:span><text:span text:style-name="T596">­čiau</text:span>, ne­tei­sė­tas siū­ly­mas, ly­gy­bės prin­ci­po pa­žei­di­mas. Kaip jūs tai ver­ti­na­te ir iš kur to­kia idė­ja ky­la?</text:p>
        <text:p text:style-name="Roman"><text:span text:style-name="T597">A. JUOCEVIČIUS.</text:span><text:s/>Šiuo at­ve­ju yra siū­ly­mų re­a­guo­ti į ne­žy­mius pa­si­kei­ti­mus tik tuo at­ve­ju, kai pa­gal Sta­tis­ti­kos de­par­ta­men­to duo­me­nis mes tu­ri­me sa­vi­val­dy­bių gy­ven­to­jų skai­čių, ku­ris, kaip mes ži­no­me, yra il­ga­lai­kis. Mes siū­lo­me ši­tą gy­ven­to­jų skai­čių nu­sta­ty­ti pa­gal de­kla­ra­vu­sių gy­ven­to­jų skai­čių prieš me­tus iki rin­ki­mų į ta­ry­bas ir<text:s/><text:soft-page-break/>ket­ve­riems me­tams pa­lik­ti tą gy­ven­to­jų skai­čių ne­pa­ki­tu­sį. Kaip ži­no­me, da­bar pas mus mig­ra­ci­jos po­ky­čiai yra di­de­li, šiuo at­ve­ju, ži­no­ma, į nei­gia­mą pu­sę.<text:s/></text:p>
        <text:p text:style-name="Roman">Dėl al­gų, tai įsta­ty­muo­se yra nu­sta­ty­ta pa­gal sa­vi­val­dy­bės gy­ven­to­jų skai­čių, ati­tin­ka­mai yra ka­te­go­ri­ja skir­ta sa­vi­val­dy­bei ir yra nu­sta­ty­ti ati­tin­ka­mi at­ly­gi­ni­mai. (<text:span text:style-name="T598">Bal</text:span><text:span text:style-name="T599">­sai sa</text:span><text:span text:style-name="T600">­lė</text:span><text:span text:style-name="T601">­je</text:span>)<text:s/></text:p>
        <text:p text:style-name="Roman"><text:span text:style-name="T602">PIRMININKAS.</text:span><text:s/>Dė­ko­ju. Pas­ku­ti­nis są­ra­še<text:s/><text:span text:style-name="T603">yra A. Ne</text:span><text:span text:style-name="T604">­stec</text:span><text:span text:style-name="T605">­kis. Pra</text:span><text:span text:style-name="T606">­šau, ko</text:span><text:span text:style-name="T607">­le</text:span><text:span text:style-name="T608">­ga, už</text:span><text:span text:style-name="T609">­duo</text:span><text:span text:style-name="T610">­ti klau</text:span><text:span text:style-name="T611">­si</text:span><text:span text:style-name="T612">­mą.</text:span></text:p>
        <text:p text:style-name="Roman"><text:span text:style-name="T613">A. NESTECKIS</text:span><text:s/><text:span text:style-name="T614">(</text:span><text:span text:style-name="T615">LSDPF</text:span><text:span text:style-name="T616">)</text:span>. Dė­ko­ju po­sė­džio pir­mi­nin­kui. Ger­bia­ma­sis pra­ne­šė­jau, aš gal ir su­tik­čiau su ta jū­sų nuo­sta­ta, jei­gu bū­tų dau­giau reg­la­men­tuo­tas Gy­ven­to­jų re­gist­ro tvar­ky­mas. Šian­dien yra la­bai daug gy­ven­to­jų, ku­rie yra de­kla­ra­vę gy­ve­na­mą­ją vie­tą, jie yra re­gist­re, ta­čiau pa­kei­ti­mų jie ne­da­ro, na, nė­ra to­kios prie­vo­lės ir kon­tro­lės, kad jie iš tik­rų­jų de­kla­ruo­tų sa­vo tik­rą­ją gy­ve­na­mą­ją vie­tą. Tai per­ei­nant da­bar prie ši­to, ar ne­bus la­bai di­de­lio duo­me­nų iš­krai­py­mo?</text:p>
        <text:p text:style-name="Roman"><text:span text:style-name="T617">A. JUOCEVIČIUS.</text:span><text:s/>Gy­ven­to­jų de­kla­ra­vi­mo vie­ta yra reg­la­men­tuo­ta. Gy­ven­to­jas sa­va­no­riš­kai de­kla­ruo­ja gy­ve­na­mą­ją vie­tą ten, kur jis di­des­nę gy­ve­ni­mo da­lį gy­ve­na. Tai šiuo me­tu yra to­kia įsta­ty­mo nuo­sta­ta.<text:s/></text:p>
        <text:p text:style-name="Roman"><text:span text:style-name="T618">PIRMININKAS.</text:span><text:s/>Dė­ko­ju, vi­ce­mi­nist­re, jūs at­sa­kė­te į vi­sus klau­si­mus. Ga­li­te su­grįž­ti į sa­vo vie­tą. Už ir prieš… Ma­tau tik už – ir ke­tu­ri. Ar, ko­le­gos, ga­lė­tu­me at­si­sa­ky­ti to­kios di­džiu­lės pa­ra­mos, ku­ri, at­ro­dy­tų, tarp mū­sų ir taip eg­zis­tuo­ja? Ga­lė­tu­me ben­dru su­ta­ri­mu? (<text:span text:style-name="T619">Bal</text:span><text:span text:style-name="T620">­sai sa</text:span><text:span text:style-name="T621">­lė</text:span><text:span text:style-name="T622">­je</text:span>) No­ri­te bal­suo­ti. Ką gi, šven­ta tei­sė. Pra­šy­čiau, ko­le­gos, pa­si­ruoš­ti. Ku­rie pa­re­mia­te ati­tin­ka­mus pen­kis pro­jek­tus, bal­suo­ja­te už, ku­rie bal­suo­ja­te prieš, ku­rie tu­ri­te ki­tą nuo­mo­nę, ati­tin­ka­mai su­si­lai­ko­te. Bal­sa­vi­mas pra­dė­tas. (<text:span text:style-name="T623">Bal</text:span><text:span text:style-name="T624">­sai sa</text:span><text:span text:style-name="T625">­lė</text:span><text:span text:style-name="T626">­je</text:span>)<text:s/></text:p>
        <text:p text:style-name="Roman">Bal­sa­vo 68 Sei­mo na­riai: už – 56, prieš – 1, su­si­lai­kė 11. Ką gi pri­tar­ta.</text:p>
        <text:p text:style-name="Roman">Pa­grin­di­niu ko­mi­te­tu siū­lo­mas Vals­ty­bės val­dy­mo ir sa­vi­val­dy­bių ko­mi­te­tas. Pri­tar­ta, ko­le­gos, ne­ma­tau. Pa­pil­do­mų kaip ir ne­siū­lo­ma, ma­tyt, ne­rei­kia. Ga­li­me pri­tar­ti. To­les­nio svars­ty­mo da­ta siū­lo­ma šių me­tų gruo­džio 12 d.<text:s/>Ma­tau, kad pri­tar­ta.</text:p>
        <text:p text:style-name="Roman">Ko­le­gos, bai­gė­me šio klau­si­mo svars­ty­mą.<text:s/></text:p>
        <text:p text:style-name="Roman"/>
        <text:p text:style-name="Laikas">16.36 val.</text:p>
        <text:p text:style-name="Roman12"><text:bookmark-start text:name="klausimas8"/>Vals­ty­bės tar­ny­bos įsta­ty­mo 4 straips­nio pa­kei­ti­mo įsta­ty­mo pro­jek­tas<text:s/><text:span text:style-name="T627">Nr. </text:span><text:span text:style-name="T628">XIIP-</text:span>1154 (<text:span text:style-name="T629">pa</text:span><text:span text:style-name="T630">­tei</text:span><text:span text:style-name="T631">­ki</text:span><text:span text:style-name="T632">­mas</text:span>)</text:p>
        <text:p text:style-name="Roman"><text:bookmark-end text:name="klausimas8"/></text:p>
        <text:p text:style-name="Roman">Siū­lau to­liau svars­ty­ti pa­gal dar­bo­tvarkę 2-8 klau­si­mą – Vals­ty­bės tar­ny­bos įsta­ty­mo 4 strai­psnio pa­kei­ti­mo įsta­ty­mo pro­jek­tą, re­gist­ra­ci­jos<text:s/>Nr. XIIP-1154. Pra­ne­šė­jas – A. Pau­laus­kas. Pra­šau, ko­le­ga.</text:p>
        <text:p text:style-name="Roman"><text:span text:style-name="T633">A. PAULAUSKAS</text:span><text:s/><text:span text:style-name="T634">(</text:span><text:span text:style-name="T635">DPF</text:span><text:span text:style-name="T636">)</text:span>. Ger­bia­ma­sis pir­mi­nin­ke, ger­bia­mie­ji ko­le­gos, šio įsta­ty­mo tiks­las yra įgy­ven­din­ti vie­ną iš svar­biau­sių vals­ty­bės val­<text:soft-page-break/>dy­mo nuo­sta­tų, kad as­muo per­so­na­liai at­sa­ko už sa­vo spren­di­mų pa­sek­mes. Šio įsta­ty­mo pro­jek­tą su­kur­ti pa­ska­ti­no tai, kad šiuo me­tu Sei­mo, Res­pub­li­kos Pre­zi­den­to pa­skir­tiems ins­ti­tu­ci­jų ir įstai­gų va­do­vams, ki­tiems Sei­mo ar Res­pub­li­kos Pre­zi­den­to pa­skir­tiems vals­ty­bės pa­rei­gū­nams, Vy­riau­sy­bės įstai­gų va­do­vams ir Vy­riau­sy­bės pri­ima­miems ki­tiems šių įstai­gų pa­rei­gū­nams ne­tai­ko­mas Vals­ty­bės tar­ny­bos įsta­ty­mo 32 straips­nis, ku­ris reg­la­men­tuo­ja ma­te­ria­li­nę at­sa­ko­my­bę ir ža­los at­ly­gi­ni­mo tvar­ką, taip pat ne­tai­ko­ma 33 straips­nio 2 da­lis, ku­rio­je nu­ma­ty­ta, kad ins­ti­tu­ci­ja re­gre­so tvar­ka ga­li rei­ka­lau­ti iš vals­ty­bės tar­nau­to­jo at­ly­gin­ti vals­ty­bės ar sa­vi­val­dy­bės ins­ti­tu­ci­jai pa­da­ry­tą ža­lą dėl tar­nau­to­jo ne­tei­sė­tų veiks­mų ir dėl to at­si­ra­du­sios ža­los.</text:p>
        <text:p text:style-name="Roman">Šiuo pro­jek­tu yra siū­lo­ma įtvir­tin­ti spren­di­mus pri­iman­čio tar­nau­to­jo at­sa­ko­my­bę, tiks­liau, va­do­vo, tar­nau­to­jo, iš­ple­čiant sri­tį, tai yra ma­no pa­mi­nė­tų Sei­mo, Pre­zi­den­to pa­skir­tų ins­ti­tu­ci­jų ir įstai­gų va­do­vų, ki­tų Sei­mui Res­pub­li­kos pa­skir­tų vals­ty­bės pa­rei­gū­nų, Vy­riau­sy­bės įstai­gų va­do­vų ir Vy­riau­sy­bės pri­ima­mų ki­tų įstai­gų pa­rei­gū­nų at­žvil­giu, ma­te­ria­li­nę at­sa­ko­my­bę. Esu įsi­ti­ki­nęs, kad ši­tos pa­tai­sos pa­dės ne tik at­ly­gin­ti iš da­lies pa­da­ry­tą ža­lą, bet ir veiks kaip pre­ven­ci­nė prie­mo­nė prieš vals­ty­bei ža­lin­gus ir ne­ap­gal­vo­tus spren­di­mus. Siū­lau pri­tar­ti šiai pa­tai­sai.</text:p>
        <text:p text:style-name="Roman"><text:span text:style-name="T637">PIRMININKAS.</text:span><text:s/>Dė­ko­ju, ko­le­ga. Jū­sų no­ri pa­klaus­ti pen­ki Sei­mo na­riai. Pir­ma­sis są­ra­še – V. A. Ma­tu­le­vi­čius. Pra­šau, ko­le­ga.</text:p>
        <text:p text:style-name="Roman"><text:span text:style-name="T638">V. A. MATULEVIČIUS</text:span><text:s/><text:span text:style-name="T639">(</text:span><text:span text:style-name="T640">DKF</text:span><text:span text:style-name="T641">)</text:span>. Ger­bia­ma­sis pra­ne­šė­jau, kaip bus nu­sta­to­ma, kad pa­rei­gū­nas ža­lą pa­da­rė ty­čia? Ir dar toks klau­si­mas. Jūs siū­lo­te 20 % iš­skai­ty­ti už pa­da­ry­tą ža­lą, ne dau­giau kaip 20 % iš vals­ty­bės tar­nau­to­jui<text:s/>pri­klau­san­čio mė­ne­si­nio už­mo­kes­čio. Bet daž­nai ža­lą pa­da­rę tar­nau­to­jai iš­ei­na į pri­va­tų ver­slą ir pa­na­šiai. Kaip su ši­tuo?</text:p>
        <text:p text:style-name="Roman"><text:span text:style-name="T642">A. PAULAUSKAS</text:span><text:s/><text:span text:style-name="T643">(</text:span><text:span text:style-name="T644">DPF</text:span><text:span text:style-name="T645">)</text:span>. Aš no­riu pa­sa­ky­ti, kad šian­dien<text:s/>galiojan­čio Vals­ty­bės tar­ny­bos įsta­ty­mo<text:s/>32 straips­nis bū­tent to­kias nuo­sta­tas ir nu­sta­to. Aš tik­tai sa­vo pro­jek­tu ma­nau, kad jos tu­ri ga­lio­ti ir iš­plės­tam ra­tui pa­rei­gū­nų, ku­riuos aš spe­cia­liai pa­mi­nė­jau. Ir da­bar ga­lio­ja, kad vals­ty­bės tar­nau­to­jas, pa­da­ręs ža­lą, at­ly­gi­na. Yra nu­sta­ty­ta, kad ne dau­giau kaip 20 % vals­ty­bės tar­nau­to­jui pri­klau­san­čio per mė­ne­sį mo­kė­ti už­mo­kes­čio iš­ieš­ko­ma ir vi­sos tos nuo­sta­tos šian­dien jau ga­lio­ja Vals­ty­bės tar­ny­bos įsta­ty­me. Ma­no tiks­las, kad ši­tos nuo­sta­tos ga­lio­tų ir Sei­mo, Pre­zi­den­to ir Vy­riau­sy­bės pa­skir­tų įstai­gų va­do­vams ir pa­rei­gū­nams, ku­riuos ski­ria ši­tos trys ins­ti­tu­ci­jos. O tos nuo­sta­tos jau šian­dien ga­lio­ja. Toks ir at­sa­ky­mas.</text:p>
        <text:p text:style-name="Roman"><text:span text:style-name="T646">PIRMININKAS.</text:span><text:s/>To­liau klau­sia R. Kup­čins­kas. Pra­šau.<text:s/></text:p>
        <text:p text:style-name="Roman"><text:span text:style-name="T647">R. KUPČINSKAS</text:span><text:s/><text:span text:style-name="T648">(</text:span><text:span text:style-name="T649">TS-LKDF</text:span><text:span text:style-name="T650">)</text:span>. Ačiū. Ger­bia­ma­sis pra­ne­šė­jau, ar jau bu­vo gau­ta ko­kių nors sig­na­lų iš vi­suo­me­nės ar­ba iš pa­pras­tų as­me­nų dėl šio<text:s/><text:soft-page-break/>įsta­ty­mo pro­jek­te nu­ma­ty­to reg­la­men­ta­vi­mo? Ar jūs da­rė­te ko­kią nors ana­li­zę ir apie ki­to­se vals­ty­bė­se dėl pa­tir­tos ža­los dėl vie­no­kių ar ki­to­kių pa­rei­gū­nų veiks­mų ir­gi tam tik­ro tei­si­nio reg­la­men­ta­vi­mo? Ar tai ga­li­ma ko­kiais nors dy­džiais, vi­sų pir­ma, fi­nan­si­niais įver­tin­ti tą ža­lą, ku­ri pa­da­ry­ta dėl tam tik­rų pa­rei­gū­nų veiks­mų? Ačiū.</text:p>
        <text:p text:style-name="Roman"><text:span text:style-name="T651">A. PAULAUSKAS</text:span><text:s/><text:span text:style-name="T652">(</text:span><text:span text:style-name="T653">DPF</text:span><text:span text:style-name="T654">)</text:span>. Ben­dras prin­ci­pas yra toks: jei­gu tu esi pa­rei­gū­nas ar­ba va­do­vas, tu tu­ri at­sa­ky­ti už sa­vo pri­im­tus spren­di­mus. Tarp kit­ko, da­bar tei­si­nis re­gu­lia­vi­mas yra la­bai keis­tas. Jei­gu ma­no spe­cia­liai pa­mi­nė­ti tie pa­rei­gū­nai, ku­riuos aš pa­mi­nė­jau, jei­gu jie pri­ima spren­di­mą ko­le­gia­liai, ga­li­ma iš­ieš­ko­ti ža­lą ati­tin­ka­mai kaip ku­ris bal­sa­vo, bet jei­gu jis vie­nas­me­niš­kai pri­ima spren­di­mą, at­sa­ko­my­bės nė­ra. Ar čia yra są­mo­nin­gai pa­lik­ta spra­ga, ar čia kaž­kas ne­ap­si­žiū­rė­jo, bet taip šian­dien yra su­re­gu­liuo­ta ma­te­ria­li­nė at­sa­ko­my­bė bū­tent ši­tų pa­rei­gū­nų.<text:s/></text:p>
        <text:p text:style-name="Roman">Kad klau­sia žmo­nės, ka­da už sa­vo spren­di­mus at­sa­kys tie, ku­rie juos pri­ima, ar tik­rai ga­li­ma iš­ieš­ko­ti bent iš da­lies ža­lą, ku­rią jie pa­da­ro, tai klau­sia kas­dien. Aš to­kios ana­li­zės tik­rai ne­da­riau, kiek da­bar yra tos ža­los pa­da­ry­ta, bet, kiek ži­nau, tų ieš­ki­nių tik­rai yra ne­daug. Aš tik­tai su­tik­čiau su Tei­sės de­par­ta­men­to vie­na iš iš­va­dų, nors ir­gi ta iš­va­da to­kia keis­ta, kai šian­dien jau ga­lio­ja dėl ko­le­gia­lių spren­di­mų, jie klau­sia, kaip tai ga­lė­tų bū­ti įgy­ven­din­ta, tai šian­dien ta nuo­sta­ta jau ga­lio­ja, jau toks klau­si­mas ne­tu­rė­tų kil­ti, bet dėl įstai­gų va­do­vų gal su­tik­čiau su ši­ta pa­sta­ba. Esu pa­ren­gęs, jei­gu jūs pri­tar­si­te, jau svars­ty­mo me­tu dar šio­kį to­kį pa­tiks­li­ni­mą, kad bū­tent Sei­mo skir­tų įstai­gų ir ins­ti­tu­ci­jų va­do­vams tuos ga­li­mus ieš­ki­nius ar rei­ka­la­vi­mus reikš­tų ge­ne­ra­li­nis pro­ku­ro­ras, nes Sei­mas nė­ra ju­ri­di­nis as­muo. Su ši­ta pa­sta­ba aš su­tin­ku. Dėl ki­tų yra dau­giau tei­gia­mų pa­si­sa­ky­mų. Vi­są lai­ką žmo­nės no­ri, kad at­ly­gin­tų ža­lą tas, kas ją pa­da­rė.</text:p>
        <text:p text:style-name="Roman"><text:span text:style-name="T655">PIRMININKAS.</text:span><text:s/>Klau­sia K. Ma­siu­lis.</text:p>
        <text:p text:style-name="Roman"><text:span text:style-name="T656">K. MASIULIS</text:span><text:s/><text:span text:style-name="T657">(</text:span><text:span text:style-name="T658">TS-LKDF</text:span><text:span text:style-name="T659">)</text:span>. Aš to­kį dvi­gu­bą klau­si­mą. Pir­mas klau­si­mas. Dėl pa­na­šaus rei­ka­la­vi­mo įvyk­dy­mo da­bar vargs­ta Uk­rai­na, kai bu­vo J. Ty­mo­šen­ko ža­la pa­da­ry­ta Uk­rai­nai ir da­bar Eu­ro­pa ma­no, kad taip ne­rei­kė­jo pa­si­elg­ti ją nu­bau­džiant. Aš da­bar ki­tą pa­vyz­dį. Štai val­dant soc­de­mams bu­vo pri­va­ti­zuo­ta „Ali­ta“, pas­kui to­kia įmo­nė „Bos­ca“ lai­mė­jo prieš Lie­tu­vos vals­ty­bę 32 mln. by­lą. Da­bar ši­tas soc­de­mų mi­nist­ras tu­rė­tų at­sa­ky­ti, kaip aš su­pran­tu. Ly­giai taip pat bu­vo pri­va­ti­zuo­tos „Lie­tu­vos du­jos“. Da­bar skai­čiuo­ja­ma, kad ne­tei­sin­gai for­mu­lė bu­vo pa­si­ra­šy­ta ir pri­va­ti­za­vi­mas ne­tei­sin­gas. Yra mi­li­jo­ni­nis, gal net­gi mul­ti­mi­li­jar­di­nis, ke­lių mi­li­jar­dų nuos­to­lis, dėl ku­rio Lie­tu­va by­li­nė­ja­si Stok­hol­mo ar­bit­ra­že. Jūs tvir­ti­na­te, kad to me­to ūkio ar vals­ty­bės va­do­vai ir­gi tu­rė­tų at­sa­ky­ti pa­na­šiai kaip J. Ty­mo­šen­ko. Aš čia pri­ta­riu.<text:s/></text:p>
        <text:soft-page-break/>
        <text:p text:style-name="Roman"><text:span text:style-name="T660">A. PAULAUSKAS</text:span><text:s/><text:span text:style-name="T661">(</text:span><text:span text:style-name="T662">DPF</text:span><text:span text:style-name="T663">)</text:span>. Ačiū už pri­ta­ri­mą. Tik­tai tiek pa­sa­ky­siu, kad J. Ty­mo­šen­ko ar pa­da­rė, ar ne­pa­da­rė ten ko­kias nors nu­si­kals­ta­mas vei­kas, aš ne­ga­liu spręs­ti. Ji yra ap­kal­tin­ta nu­si­kal­ti­mu, už ką, net ne­ži­nau.<text:s/></text:p>
        <text:p text:style-name="Roman">O dėl po­li­ti­nių spren­di­mų, kai Vy­riau­sy­bė ar mi­nist­rai, tai nė­ra ir šian­dien jiems at­sa­ko­my­bės. Ma­no pro­jek­tas yra re­gist­ruo­tas, gal ir­gi pa­teks į dar­bo­tvarkę. Jei­gu pri­tar­si­te, aš bū­siu dė­kin­gas, bet šian­dien yra kal­ba­ma apie Sei­mo, Pre­zi­den­to ir Vy­riau­sy­bės pa­skir­tų įstai­gų va­do­vus ar­ba pa­rei­gū­nus. Tar­kim, jei­gu… Tarp kit­ko, už ko­le­gia­lius spren­di­mus šian­dien tei­si­nis pa­grin­das yra jiems at­sa­ky­ti. Jei­gu jūs tu­ri­te min­ty Pri­va­ti­za­vi­mo ko­mi­si­ją, ji pri­ėmė ko­le­gia­liai. Šian­dien įsta­ty­mas lei­džia iš jų iš­ieš­ko­ti. Kiek ži­nau, P. Ma­la­kaus­kas ar P. Mi­la­šaus­kas (ko­kia jo pa­var­dė bu­vo?) bu­vo pa­trauk­tas at­sa­ko­my­bėn, bet teis­mas jį iš­tei­si­no. Jis bu­vo trau­kia­mas at­sa­ko­my­bėn, bet teis­mas ne­ra­do jo kal­tės. Ir šian­dien ga­lio­ja ši­ta ko­le­gia­li at­sa­ko­my­bės nor­ma. Kas no­ri, ga­li tai­ky­ti, tik­tai kad ji ne­tai­ko­ma.<text:s/></text:p>
        <text:p text:style-name="Roman"><text:span text:style-name="T664">PIRMININKAS.</text:span><text:s/>Klau­sia V. Kam­ble­vi­čius.</text:p>
        <text:p text:style-name="Roman"><text:span text:style-name="T665">V. KAMBLEVIČIUS</text:span><text:s/><text:span text:style-name="T666">(</text:span><text:span text:style-name="T667">TTF</text:span><text:span text:style-name="T668">)</text:span>. Ger­bia­ma­sis ko­le­ga, iš tik­rų­jų, kaip mi­nė­jo ir ki­ti ko­le­gos, dėl ši­to įsta­ty­mo straips­nio ne­bu­vi­mo mes pa­da­rė­me šim­tus mi­li­jo­nų nuos­to­lių tau­tai ir nie­kas ne­at­sa­kė. Man ky­la klau­si­mas jū­sų pa­klaus­ti, ar ne­bu­vo mė­gi­na­ma per tuos 20 me­tų pa­teik­ti kam nors pa­na­šų įsta­ty­mo pro­jek­tą, ku­rį jūs pa­tei­kė­te, ar jis bu­vo už­blo­kuo­tas, ar nu­skan­din­tas? Ar jūs iš tik­rų­jų pir­mas šian­dien tai da­ro­te?</text:p>
        <text:p text:style-name="Roman"><text:span text:style-name="T669">A. PAULAUSKAS</text:span><text:s/><text:span text:style-name="T670">(</text:span><text:span text:style-name="T671">DPF</text:span><text:span text:style-name="T672">)</text:span>. Aš ieš­ko­jau sa­vo opo­nen­to J. Raz­mos. 2002 m.<text:s/>aš pa­tei­kiau pa­na­šų, bet bu­vau jau­nas po­li­ti­kas ir įra­šiau Sei­mo na­rius. Iš ma­nęs iš­si­ty­čio­jo, at­me­tė ši­tą pro­jek­tą. Kai da­bar tei­kiau ši­tą pro­jek­tą, su­si­ra­dau tą vi­są kri­ti­ką. J. Raz­ma bu­vo vie­nas iš ak­ty­viau­sių. Šį kar­tą aš ap­dai­riai ne­įra­šiau Sei­mo na­rių. Ti­kiuo­si, kad jūs pri­tar­si­te.<text:s/></text:p>
        <text:p text:style-name="Roman"><text:span text:style-name="T673">PIRMININKAS.</text:span><text:s/>Kvie­čiu už­duo­ti klau­si­mą S. Jo­vai­šą.</text:p>
        <text:p text:style-name="Roman"><text:span text:style-name="T674">S. JOVAIŠA</text:span><text:s/><text:span text:style-name="T675">(</text:span><text:span text:style-name="T676">TS-LKDF</text:span><text:span text:style-name="T677">)</text:span>. Ačiū. Ger­bia­ma­sis pra­ne­šė­jau, ar ne­at­ro­do, kad ši­tie pa­skir­ti pa­rei­gū­nai pra­dės smar­kiai abe­jo­ti ir at­si­ras tam tik­ra jų spren­di­mų pri­ėmi­mo bai­mė. Jie tie­siog bėgs pas sa­vo pa­tro­nus ir su jais tar­sis, ką to­liau da­ry­ti, o tie ką, kurs dar­bo gru­pes? Žo­džiu, at­si­ras tam tik­ra stag­na­ci­ja, ku­ri tam veiks­mui pa­grei­čio nie­ka­da ne­duos. Vi­si bus la­bai at­sar­gūs ir bi­jos pa­da­ry­ti ko­kią nors ne­ty­či­nę klai­dą.<text:s/></text:p>
        <text:p text:style-name="Roman"><text:span text:style-name="T678">A. PAULAUSKAS</text:span><text:s/><text:span text:style-name="T679">(</text:span><text:span text:style-name="T680">DPF</text:span><text:span text:style-name="T681">)</text:span>. Ger­bia­ma­sis ko­le­ga, ta­da ga­li­ma į klau­si­mą klau­si­mu? Šian­dien yra nu­sta­ty­ta ir ga­lio­ja ma­te­ria­li­nės at­sa­ko­my­bės nor­mos, jei­gu tai pa­da­ro sa­vi­val­dy­bės ta­ry­ba ar­ba bet ko­kia sa­vi­val­dy­bės ins­ti­tu­ci­ja. Ne­ky­la klau­si­mų. 33 straips­ny­je sa­ko­ma: „Vals­ty­bės tar­nau­to­jo pa­da­ry­tą ža­lą vals­ty­bės, sa­vi­val­dy­bės ins­ti­tu­ci­ja ar įstai­ga tu­ri re­gre­so tei­se iš­rei­ka­lau­ti iš vals­ty­bės<text:s/><text:soft-page-break/>tar­nau­to­jo ir iš vi­sų ki­tų iki 9 vi­du­ti­nių mė­ne­si­nių at­ly­gi­ni­mų, o jei­gu dėl kal­tės, tai ir vi­są.“ Kaž­kaip ne­bi­jo šian­dien sa­vi­val­dy­bė nei spren­di­mų pri­im­ti, nei vals­ty­bės tar­nau­to­jai bi­jo pri­im­ti, bet kaž­ko­dėl jei­gu Sei­mo pa­skir­tas pa­rei­gū­nas, jis ta­da iš­si­gąs ir ne­pri­ims. Aš ma­nau, kad tik­rai čia jū­sų klau­si­mas ne­pa­grįs­tas. Ma­nau, kad šian­dien ga­lio­jan­ti ma­te­ria­li­nė at­sa­ko­my­bė dar kar­tą įro­do, kad tie pa­rei­gū­nai ne­bi­jo ir pri­ima tuos spren­di­mus.</text:p>
        <text:p text:style-name="Roman">Ki­tas klau­si­mas. Kai nė­ra at­sa­ko­my­bės, gal­būt ne­pa­grįs­tai ri­zi­kuo­ja, bet kiek­vie­nu at­ve­ju, kaip ir čia sa­ko­ma, 32 straips­ny­je: „Jei­gu vals­ty­bės tar­nau­to­jas ne­su­tin­ka su jį į pa­rei­gas pri­ėmu­sio as­mens spren­di­mu, jis ga­li ap­skųs­ti teis­mui.“ Ir teis­me įro­dy­ti, kad jis ne­kal­tas ir kad jam ne­pa­grįs­tai reiš­kia­mos pre­ten­zi­jos. Per­si­ke­lia gin­čas į teis­mą.<text:s/></text:p>
        <text:p text:style-name="Roman"><text:span text:style-name="T682">PIRMININKAS.</text:span><text:s/>Dė­ko­ju, ko­le­ga. Jūs at­sa­kė­te į vi­sus jums skir­tus klau­si­mus.</text:p>
        <text:p text:style-name="Roman">Nuo­mo­nė už, nuo­mo­nė prieš. Nuo­mo­nė už – A. Skar­džius. Pra­šau, ko­le­ga.</text:p>
        <text:p text:style-name="Roman"><text:span text:style-name="T683">A. SKARDŽIUS</text:span><text:s/><text:span text:style-name="T684">(</text:span><text:span text:style-name="T685">LSDPF</text:span><text:span text:style-name="T686">)</text:span>. Ačiū, pir­mi­nin­ke. Iš­ties at­sa­ko­my­bės klau­si­mas ar­ba jo ne­bu­vi­mas tur­būt šian­dien yra vie­na di­džiau­sių pro­ble­mų vals­ty­bės įmo­nė­se ar vals­ty­bės val­do­mo­se įmo­nė­se. Pra­ėju­sios ka­den­ci­jos,<text:s/>t. y.<text:s/>kon­ser­va­to­rių val­dy­mo, me­tu ma­ty­ti, kad at­si­ra­do nau­ja net val­di­nin­kus gi­nan­ti sis­te­ma – ci­vi­li­nės at­sa­ko­my­bės drau­di­mas. Kas tai yra? Dėl pri­ima­mų spren­di­mų drau­džia­mi už vals­ty­bės pi­ni­gus di­de­lė­mis su­mo­mis ne tik įmo­nių va­do­vai, aš kal­bu da­bar apie ener­ge­ti­kos sek­to­riaus įmo­nes, bet ir val­dy­bų na­riai, tie val­di­nin­kai, ku­rie, sa­ky­ki­me, yra po­li­ti­nio pa­si­ti­kė­ji­mo. Kai ku­rioms įmo­nėms net spau­dos at­sto­vai va­do­vau­ja, val­dy­bų pir­mi­nin­kai, pa­vyz­džiui, Ig­na­li­nos ato­mi­nės elek­tri­nės va­do­vai.<text:s/></text:p>
        <text:p text:style-name="Roman">Ko­kių mes spren­di­mų ga­li­me ti­kė­tis, jei­gu jie sle­pia­si už ci­vi­li­nės at­sa­ko­my­bės, ku­ri kai­nuo­ja, pa­vyz­džiui, Ig­na­li­nos ato­mi­nei 350 tūkst. per me­tus? Ko mes ga­li­me pa­rei­ka­lau­ti iš val­di­nin­kų, ku­rie iš­švais­tė šian­dien ku­riant nau­ją Vi­sa­gi­no ato­mi­nę elek­tri­nę 80 mln.? Se­na­ties ter­mi­nas, kaip sa­ko Ge­ne­ra­li­nės pro­ku­ra­tū­ros va­do­vai, kai bu­vo pa­pra­šy­ti įver­tin­ti vie­šo­jo in­te­re­so gy­ni­mo as­pek­tu, – ai, jau čia bu­vo, ką mes da­bar, mes žiū­ri­me į prie­kį. Ar tai vie­šasis<text:s/>in­te­re­sas, ar ne, bet per kri­zę iš­leis­ta 80 mln. per­kant<text:s/>pa­čias keis­čiau­sias pa­slaugas.<text:s/></text:p>
        <text:p text:style-name="Roman">Aš ma­nau, kad tu­ri bū­ti tas reg­la­men­ta­vi­mas, jį rei­kia pa­to­bu­lin­ti gal­būt svars­ty­mo sta­di­joje, bet aš siū­ly­čiau pri­tar­ti, nes se­niai rei­kė­jo griež­tin­ti at­sa­ko­my­bę. Ma­nau, kad da­bar ir bi­jo kai ku­rie, ypač de­ši­nė­je pu­sė­je sė­din­tys, kad ne­bū­tų iš jų pa­rei­ka­lau­ta tos at­sa­ko­my­bės už pri­im­tus spren­di­mus. (<text:span text:style-name="T687">Bal</text:span><text:span text:style-name="T688">­sai sa</text:span><text:span text:style-name="T689">­lė</text:span><text:span text:style-name="T690">­je</text:span>)<text:s/></text:p>
        <text:p text:style-name="Roman"><text:span text:style-name="T691">PIRMININKAS.</text:span><text:span text:style-name="T692"><text:s/>Nuo</text:span><text:span text:style-name="T693">­mo</text:span><text:span text:style-name="T694">­nė prieš – K. Ma</text:span><text:span text:style-name="T695">­siu</text:span><text:span text:style-name="T696">­</text:span><text:span text:style-name="T697">lis.</text:span></text:p>
        <text:p text:style-name="Roman"><text:span text:style-name="T698">K. MASIULIS</text:span><text:s/><text:span text:style-name="T699">(</text:span><text:span text:style-name="T700">TS-LKDF</text:span><text:span text:style-name="T701">)</text:span>. Ko­le­gos, mes pa­trau­kė­me Uk­rai­nos ke­liu ir ap­skri­tai biu­ro­kratinės vals­ty­bės ke­liu. Jei­gu kal­ba­me apie ty­čią, tai už<text:s/><text:soft-page-break/>ty­čią bu­vo ga­li­ma baus­ti ir da­bar ga­li­ma baus­ti, ir rei­kia baus­ti. Bet jei­gu mes kal­ba­me apie klai­das, ku­rių pa­si­tai­ko, tai nuo klai­dų iš tik­rų­jų yra drau­džia­ma­si ar­ba jos yra at­lei­džia­mos, nes žmo­nės da­ro klai­dų.<text:s/></text:p>
        <text:p text:style-name="Roman">Aš no­rė­čiau pa­sa­ky­ti, kad da­bar­ti­nė biu­ro­kratinio val­dy­mo sis­te­ma to­kia, kai žmo­nės įbe­to­nuo­ja­mi tie­siog il­giems me­tams ir la­bai sun­ku juos at­leis­ti. Pa­si­kei­čia po­li­ti­nė ko­man­da, rei­kia pa­keis­ti žmo­nes, yra la­bai su­dė­tin­ga ir ne­įma­no­ma lanks­čiai vyk­dy­ti kad­rų kai­tos, o tai vi­siš­kai pa­ra­ly­žiuo­ja or­ga­ni­za­ci­jos kai­tą, po­ky­čius, mo­der­ni­za­vi­mo pro­ce­sus ir vi­sa ki­ta. Aiš­ku, kad čia vi­sai ne­sun­ku pa­da­ry­ti ko­kią klai­de­lę, pas­kui by­li­nė­tis tre­jus me­tus ir tu­rė­ti ke­lių šim­tų tūks­tan­čių ieš­ki­nį.<text:s/></text:p>
        <text:p text:style-name="Roman">Jei­gu mes ma­no­me, kad tai yra tei­sin­ga, aš siū­lau pa­gal­vo­ti. Ma­nau, jei­gu mes no­ri­me at­si­pa­lai­duo­ti nuo to­kių pro­ble­mų, o jas rei­kia spręs­ti, tai rei­kia li­be­ra­li­zuo­ti vie­ša­ja­me sek­to­riu­je dir­ban­čių žmo­nių įdar­bi­ni­mą ir at­lei­di­mą, pa­da­ry­ti jį lanks­tes­nį ar­ba pa­da­ry­ti jį ter­mi­nuo­tą, kaip yra, tar­kim, Švei­ca­ri­jo­je, kur ter­mi­nai sie­kia tik tre­jus me­tus, kaip ir uni­ver­si­te­tuo­se Lie­tu­vo­je, kad žmo­nės iš tik­rų­jų rū­pin­tų­si sa­vo kva­li­fi­ka­ci­ja, dar­bo ko­ky­be ir ta­da per ei­li­nę ates­ta­ci­ją jie ne­bi­jos, kad to­liau ir dirbs. Ta­čiau da­bar baus­ti už to­kias klai­de­les ir leis­ti by­li­nė­tis ke­le­rius me­tus, ir dar pa­da­ry­ti kaip pa­rei­gą – ma­nau, kad mes klai­din­gu ke­liu pa­su­ko­me.</text:p>
        <text:p text:style-name="Roman"><text:span text:style-name="T702">PIRMININKAS.</text:span><text:s/>Dė­ko­ju. Ko­le­gos, pa­si­ruoš­ki­te bal­suo­ti. Kas pri­ta­ria­te Vals­ty­bės tar­ny­bos įsta­ty­mo 4 straips­nio pa­kei­ti­mo įsta­ty­mo pro­jek­tui, bal­suo­ja­te už, kas ne­pri­ta­ria­te, bal­suo­ja­te prieš, kas tu­ri­te ki­tą nuo­mo­nę, su­si­lai­ko­te. Pa­si­ruoš­ki­te bal­suo­ti, ko­le­gos.<text:s/></text:p>
        <text:p text:style-name="Roman">Bal­sa­vo 67 Sei­mo na­riai: už – 55, prieš – 2, su­si­lai­kė 10. Pri­tar­ta. Pa­grin­di­niu ko­mi­te­tu siū­lo­mas Vals­ty­bės val­dy­mo ir sa­vi­val­dy­bių ko­mi­te­tas, pa­pil­do­mu – Tei­sės ir tei­sėt­var­kos ko­mi­te­tas. Svar­s­ty­mo da­ta – šių me­tų gruo­džio 12 d.<text:s/>Pri­tar­ta, ko­le­gos. Šio klau­si­mo svars­ty­mą bai­gė­me.</text:p>
        <text:p text:style-name="Roman">Da­bar aš no­rė­čiau pa­kvies­ti į tri­bū­ną…<text:s/>(<text:span text:style-name="T703">Bal</text:span><text:span text:style-name="T704">­sai sa</text:span><text:span text:style-name="T705">­lė</text:span><text:span text:style-name="T706">­je</text:span>) Ačiū už ge­rus pa­ta­ri­mus, ko­le­ga. Jū­sų pa­tir­tis le­mia, iš tik­rų­jų tai es­mi­niai da­ly­kai.</text:p>
        <text:p text:style-name="Roman"/>
        <text:p text:style-name="Laikas">16.55 val.</text:p>
        <text:p text:style-name="Roman12"><text:bookmark-start text:name="klausimas9"/>Sei­mo nu­ta­ri­mo „Dėl Lie­tu­vos Res­pub­li­kos Sei­mo nu­ta­ri­mo „Dėl Lie­tu­vos Res­pub­li­kos Sei­mo III (ru­dens) se­si­jos dar­bų pro­gra­mos“ pa­pil­dy­mo“<text:s/>pro­jek­tas<text:s/>Nr. XIIP-1194 (<text:span text:style-name="T707">pa</text:span><text:span text:style-name="T708">­tei</text:span><text:span text:style-name="T709">­ki</text:span><text:span text:style-name="T710">­mas, svars</text:span><text:span text:style-name="T711">­ty</text:span><text:span text:style-name="T712">­mas ir pri</text:span><text:span text:style-name="T713">­ėmi</text:span><text:span text:style-name="T714">­mas</text:span>)</text:p>
        <text:p text:style-name="Roman"><text:bookmark-end text:name="klausimas9"/></text:p>
        <text:p text:style-name="Roman">Ko­le­gos, tuo­met svars­to­me 2-9a, 2-9b klau­si­mus –<text:s/>Sei­mo nu­ta­ri­mo „Dėl Lie­tu­vos Res­pub­li­kos Sei­mo nu­ta­ri­mo „Dėl Lie­tu­vos Res­pub­li­kos Sei­mo III (ru­dens) se­si­jos dar­bų pro­gra­mos“ pa­pil­dy­mo“<text:s/>pro­jek­tą<text:s/>Nr. XIIP-1194 ir<text:s/>Žu­vi­nin­kys­tės įsta­ty­mo 2, 6, 16 straips­nių pa­kei­ti­mo ir įsta­ty­mo<text:s/><text:soft-page-break/>pa­pil­dy­mo 6<text:span text:style-name="T715">1</text:span><text:s/>straips­niu įsta­ty­mo pro­jek­tą<text:s/>Nr. XIIP-1166.<text:s/></text:p>
        <text:p text:style-name="Roman">Pra­ne­šė­jas tie­siog ver­žia­si į sce­ną. A. Sa­la­ma­ki­nas. Pra­šau, ko­le­ga.</text:p>
        <text:p text:style-name="Roman"><text:span text:style-name="T716">A. SALAMAKINAS</text:span><text:s/><text:span text:style-name="T717">(</text:span><text:span text:style-name="T718">LSDPF</text:span><text:span text:style-name="T719">)</text:span>. (…) ru­dens se­si­jo­je teik­ti Žu­vi­nin­kys­tės įsta­ty­mo pa­tai­sų, to­dėl ir į dar­bų pro­gra­mą ne­siū­lė­me įtrauk­ti šio pro­jek­to, ta­čiau gy­ve­ni­mas pa­ro­dė ką ki­ta. Šian­dien per Vy­riau­sy­bės va­lan­dą ir V. Alek­nai­tė-Ab­ra­mi­kie­nė klau­sė Vy­riau­sy­bės dėl Žu­vi­nin­kys­tės įsta­ty­mo. To­dėl siū­lo­ma pa­pil­dy­ti, kad šis pro­jek­tas bū­tų įtrau­ktas į dar­bų pro­gra­mą, o pa­tį pro­jek­tą pa­teiks ko­mi­te­to na­rys R. Pa­liu­kas. Ačiū.</text:p>
        <text:p text:style-name="Roman"><text:span text:style-name="T720">PIRMININKAS.</text:span><text:span text:style-name="T721"><text:s/>Ačiū. Ko</text:span><text:span text:style-name="T722">­le</text:span><text:span text:style-name="T723">­gos, pir</text:span><text:span text:style-name="T724">­ma</text:span><text:span text:style-name="T725">­sis<text:s/></text:span>klau­si­mas yra<text:s/>Nr. XIIP-1194. Mes tu­ri­me tam pri­tar­ti.<text:s/></text:p>
        <text:p text:style-name="Roman">Jū­sų no­rė­tų pa­klaus­ti A. Skar­džius. Taip, kole­ga?</text:p>
        <text:p text:style-name="Roman"><text:span text:style-name="T726">A. SKARDŽIUS</text:span><text:s/><text:span text:style-name="T727">(</text:span><text:span text:style-name="T728">LSDPF</text:span><text:span text:style-name="T729">)</text:span>. Ne, at­si­sa­kau.</text:p>
        <text:p text:style-name="Roman"><text:span text:style-name="T730">PIRMININKAS.</text:span><text:s/>La­bai ačiū. Ar ga­li­me pri­tar­ti ben­dru su­ta­ri­mu po pa­tei­ki­mo? (<text:span text:style-name="T731">Bal</text:span><text:span text:style-name="T732">­sai sa</text:span><text:span text:style-name="T733">­lė</text:span><text:span text:style-name="T734">­je</text:span>) Ga­li­me.<text:s/></text:p>
        <text:p text:style-name="Roman">Svars­ty­mo sta­di­ja. Ga­li­me pri­tar­ti ben­dru su­ta­ri­mu? (<text:span text:style-name="T735">Bal</text:span><text:span text:style-name="T736">­sai sa</text:span><text:span text:style-name="T737">­lė</text:span><text:span text:style-name="T738">­je</text:span>) Ačiū.</text:p>
        <text:p text:style-name="Roman">Pri­ėmi­mas. Ne­ma­tau no­rin­čių kal­bė­ti. Ga­li­me pa­si­ruoš­ti bal­suo­ti. Kas pri­ta­ria­te<text:s/>Nr. XIIP-1194, pra­šau bal­suo­ti už, kas ne­pri­ta­ria­te, bal­suo­ja­te prieš, kas tu­ri­te ki­tą nuo­mo­nę, su­si­lai­ko­te. Bal­sa­vi­mas pra­dė­tas, ko­le­gos.<text:s/></text:p>
        <text:p text:style-name="Roman"/>
        <text:p text:style-name="Priemimas">Šio nu­ta­ri­mo pri­ėmi­mas</text:p>
        <text:p text:style-name="Roman"/>
        <text:p text:style-name="Roman">Bal­sa­vo 69 Sei­mo na­riai: už – 65, prieš nė­ra, su­si­lai­kė 4. Pri­tar­ta Sei­mo nu­ta­ri­mo pro­jek­tui<text:s/>Nr. XIIP-1194.<text:s/></text:p>
        <text:p text:style-name="Roman"/>
        <text:p text:style-name="Laikas">16.58 val.</text:p>
        <text:p text:style-name="Roman12"><text:bookmark-start text:name="klausimas10"/>Žu­vi­nin­kys­tės įsta­ty­mo 2, 6, 16 straips­nių pa­kei­ti­mo ir Įsta­ty­mo pa­pil­dy­mo 6<text:span text:style-name="T739">1</text:span><text:s/>straips­niu įsta­ty­mo pro­jek­tas<text:s/>Nr. XIIP-1166 (<text:span text:style-name="T740">pa</text:span><text:span text:style-name="T741">­tei</text:span><text:span text:style-name="T742">­ki</text:span><text:span text:style-name="T743">­mas</text:span>)</text:p>
        <text:p text:style-name="Roman"><text:bookmark-end text:name="klausimas10"/></text:p>
        <text:p text:style-name="Roman">Da­bar mes ga­li­me svars­ty­ti Žu­vi­nin­kys­tės įsta­ty­mo 2, 6, 16 straips­nių pa­kei­ti­mo ir įsta­ty­mo pa­pil­dy­mo 6<text:span text:style-name="T744">1</text:span><text:s/>straips­niu įsta­ty­mo pro­jek­tą<text:s/>Nr. XIIP-1166. Kvie­čiu ger­bia­mą­jį R. Pa­liu­ką.<text:s/></text:p>
        <text:p text:style-name="Roman">Kar­tu pa­sa­kau, kad prieš tai bu­vęs tei­sės ak­tas bus su­jung­tas su ry­ti­nio po­sė­džio tei­sės ak­tu, kad bū­tų ga­li­ma pa­pil­dy­ti ru­dens se­si­jos dar­bų pro­gra­mą.</text:p>
        <text:p text:style-name="Roman">Pra­šau, ko­le­ga.</text:p>
        <text:p text:style-name="Roman"><text:span text:style-name="T745">R. PALIUKAS</text:span><text:s/><text:span text:style-name="T746">(</text:span><text:span text:style-name="T747">DPF</text:span><text:span text:style-name="T748">)</text:span>. Ačiū, po­sė­džio pir­mi­nin­ke. Ger­bia­mie­ji ko­le­gos, no­riu jums pa­teik­ti Lie­tu­vos Res­pub­li­kos žu­vi­nin­kys­tės įsta­ty­mo 2, 6, 16 straips­nių pa­kei­ti­mo ir įsta­ty­mo pa­pil­dy­mo 6<text:span text:style-name="T749">1</text:span><text:s/>straips­niu įsta­ty­mo pro­jek­tą. Šio pro­jek­to ren­gi­mą pa­to­bu­li­no bir­že­lio 20 d.<text:s/>pri­im­tas Lie­tu­vos Res­pub­li­kos žu­vi­nin­kys­tės įsta­ty­mo pa­kei­ti­mo įsta­ty­mas, ku­rio 4 straips­ny­je bu­vo nu­ro­dy­ta pa­siū­ly­ti Lie­tu­vos Res­pub­li­kos Vy­riau­sy­bei iki 2014 m.<text:s/>sau­sio 1 d.<text:s/>pa­teik­ti su so­cia­li­niais part­ne­riais su­<text:soft-page-break/>de­rin­tą Lie­tu­vos Res­pub­li­kos žu­vi­nin­kys­tės įsta­ty­mo 6 straips­nio pa­kei­ti­mo įsta­ty­mo pro­jek­tą, ku­ria­me bū­tų nu­sta­ty­ti žve­jy­bos kvo­tų vi­daus van­de­ny­se sky­ri­mo ūkio sub­jek­tams prin­ci­pai.<text:s/></text:p>
        <text:p text:style-name="Roman">Vyk­dant ši­tą įpa­rei­go­ji­mą įsta­ty­mo pro­jek­tą pa­siū­lė ir pa­ren­gė Že­mės ūkio mi­nis­te­ri­ja, o siū­lo­me mes, Sei­mo na­riai: G. Mi­ko­lai­tis, D. Ulic­kas, A. Sa­la­ma­ki­nas ir R. Pa­liu­kas.<text:s/></text:p>
        <text:p text:style-name="Roman">Pro­jek­to tiks­lai ir už­da­vi­niai. Tiks­lai – nu­sta­ty­ti žve­jy­bos kvo­tų van­dens van­de­ny­se sky­ri­mo ūkio sub­jek­tams prin­ci­pus, to­kiu bū­du už­tik­ri­nant Kon­sti­tu­ci­jo­je įtvir­tin­to prin­ci­po, kad es­mi­nės ūki­nės veik­los są­ly­gos, drau­di­mai, ri­bo­ji­mai, da­ran­tys es­mi­nį po­vei­kį veik­lai, tu­ri bū­ti įtvir­tin­ti tik įsta­ty­mu. An­tra. Pa­tiks­lin­ti šiurkš­čių tiks­li­nės žve­jy­bos vi­daus van­de­ny­se tvar­kos pa­žei­di­mų api­brėž­tis. Tre­čia. Pa­ves­ti Že­mės ūkio mi­nis­te­ri­jai ar­ba jos įga­lio­tai ins­ti­tu­ci­jai nu­sta­ty­ti žve­jy­bos vi­daus van­de­ny­se kvo­tų sky­ri­mo tvar­ką ir<text:s/>pa­skirs­tyti žve­jy­bos vi­daus van­de­ny­se kvo­tas ūkio sub­jek­tams.<text:s/></text:p>
        <text:p text:style-name="Roman">Šiuo me­tu reg­la­men­tuo­ja­ma taip, kad žve­jy­bos vi­daus van­de­ny­se kvo­tų sky­ri­mo tvar­ką nu­sta­to ir kvo­tas ūkio sub­jek­tams pa­skirs­to Ap­lin­kos mi­nis­te­ri­ja ar­ba jos įga­lio­ta ins­ti­tu­ci­ja, ta­čiau įsta­ty­me ne­bu­vo api­brėž­ta kvo­tų ar žve­jy­bos ga­li­my­bių sky­ri­mo prin­ci­pų, ir tai ne­bu­vo pa­da­ry­ta. Šiuo įsta­ty­mo pa­kei­ti­mu nu­ma­to­ma su­grą­žin­ti Že­mės ūkio mi­nis­te­ri­jai žve­jy­bos vi­daus van­de­ny­se kvo­tų sky­ri­mo tvar­kos nu­sta­ty­mo ir žve­jy­bos vi­daus van­de­ny­se kvo­tų pa­skirs­ty­mo funk­ci­ją.<text:s/></text:p>
        <text:p text:style-name="Roman">Ka­dan­gi Ap­lin­kos mi­nis­te­ri­jos vie­nas iš stra­te­gi­nių tiks­lų yra už­tik­rin­ti ra­cio­na­lų gam­tos iš­tek­lių nau­do­ji­mą, iš­sau­gant ir bio­lo­gi­nę įvai­ro­vę, to­dėl ma­no­me, kad Ap­lin­kos mi­nis­te­ri­jos pa­grin­di­nė funk­ci­ja tu­rė­tų bū­ti pri­žiū­rė­ti ir kon­tro­liuo­ti žu­vų iš­tek­lių nau­do­ji­mą vi­daus van­de­ny­se. Ta­čiau žve­jy­bos kvo­tų pa­skirs­ty­mas ūkio sub­jek­tams, kas ga­li lem­ti jų eko­no­mi­nį gy­vy­bin­gu­mą, ver­slo tęs­ti­nu­mą ir nė­ra su­si­jęs su iš­tek­lių iš­sau­go­ji­mo tiks­lu… Tarp Že­mės ūkio mi­nis­te­ri­jos tiks­lų yra tiks­las su­da­ry­ti pa­lan­kias są­ly­gas žu­vi­nin­kys­tės sek­to­riaus kon­ku­ren­cin­gu­mui ir plėt­rai, o vie­na iš prie­mo­nių šiam tiks­lui pa­siek­ti yra ra­cio­na­lus žve­jy­bos kvo­tų pa­skirs­ty­mas, to­dėl šios funk­ci­jos tu­rė­tų<text:s/>būti<text:s/>pa­ves­tos<text:s/>Že­mės ūkio mi­nis­te­ri­jai. Ji tu­rė­tų rū­pin­tis ver­slo są­ly­gų ge­ri­ni­mu ir sta­bi­lu­mo už­tik­ri­ni­mu.<text:s/></text:p>
        <text:p text:style-name="Roman">San­ty­ki­nis žve­jy­bos veik­los sta­bi­lu­mas, at­si­žvel­giant į lai­ki­ną iš­tek­lių bio­lo­gi­nę pa­dė­tį, tu­rė­tų bū­ti už­tik­rin­tas, kad bū­tų ten­ki­na­mi kon­kre­tūs re­gio­nų, ku­rių vie­tos ben­druo­me­nės yra ypač pri­klau­so­mos nuo žu­vi­nin­kys­tės ir su ja su­si­ju­sios veik­los… ir į jas bū­tų vi­sa­pu­siš­kai at­si­žvelg­ta.<text:s/></text:p>
        <text:p text:style-name="Roman">Sie­kiant šių ben­dro­sios žu­vi­nin­kys­tės po­li­ti­kos tiks­lų, ši­ta­me pro­jek­te nu­ma­to­ma įra­šy­ti nau­ją są­vo­ką – „per­lei­džia­mo­ji žve­jy­bos tei­sė“. Pa­grin­di­nis per­lei­džia­mo­sios žve­jy­bos tei­sės ele­men­tas yra ga­na il­gas jos ga­lio­ji­mo lai­ko­tar­pis. Žu­vų iš­<text:soft-page-break/>tek­lių nau­do­to­jai, tu­rin­tys il­gą lai­ką už­tik­rin­tą tei­sę į tam tik­rą žve­jy­bos kvo­tų da­lį, ži­no, kad šian­die­ni­niai veiks­mai tu­rės įta­kos jų pa­ja­moms at­ei­ty­je, to­dėl bū­tų su­in­te­re­suo­ti pa­lai­ky­ti tva­rią žu­vų iš­tek­lių būk­lę, be to, ga­lė­tų pla­nuo­ti sa­vo veik­lą,<text:s/><text:span text:style-name="T750">di</text:span><text:span text:style-name="T751">­din</text:span><text:span text:style-name="T752">­ti efek</text:span><text:span text:style-name="T753">­ty</text:span><text:span text:style-name="T754">­vu</text:span><text:span text:style-name="T755">­mą ir in</text:span><text:span text:style-name="T756">­ves</text:span><text:span text:style-name="T757">­ti</text:span><text:span text:style-name="T758">­ci</text:span><text:span text:style-name="T759">­jas. Žve</text:span><text:span text:style-name="T760">­jai, ku</text:span><text:span text:style-name="T761">­rie</text:span><text:s/>no­rė­tų at­si­sa­ky­ti sa­vo ver­slo, ga­lės gau­ti ga­na ge­ras kom­pen­sa­ci­jas už per­leis­tas žve­jy­bos tei­ses, nes jos bū­tų pa­grin­di­nė šio ver­slo są­ly­ga. To­dėl tei­sės į žve­jy­bą už­tik­ri­ni­mas il­ges­niam lai­ko­tar­piui pa­ska­tin­tų ir nau­jas in­ves­ti­ci­jas į šią ūkio ša­ką.<text:s/></text:p>
        <text:p text:style-name="Roman">Ka­dan­gi ver­sli­nės žve­jy­bos vi­daus van­de­nyse kvo­tos yra su­dė­ti­nės (žu­vų kie­kis, žve­jy­bos vie­tos ar die­nos ir žve­jy­bos įran­kiai), to­dėl per­lei­džia­mų­jų žve­jy­bos tei­sių sis­te­ma tu­ri bū­ti pri­tai­ky­ta pa­gal li­mi­ta­vi­mo po­bū­dį – tam tik­ruo­se vi­daus van­dens tel­ki­niuo­se nu­sta­to­ma žve­jy­bos per­lei­džia­mo­ji tei­sė, iš­reikš­ta di­džiau­sio ga­li­mo su­gau­ti žu­vų kie­kio da­li­mi, o ki­tuo­se – žve­jy­bos įran­kiais. Kas dėl žve­jy­bos įran­kių, tai dėl jų ben­dro skai­čiaus mū­sų tei­kia­ma­me pro­jek­te to­liau pa­lie­ka­ma, kad ne­ga­li vir­šy­ti Ap­lin­kos mi­nis­te­ri­jos nu­sta­ty­to li­mi­to. Taip pat, kad ne­bū­tų kvo­tos su­telk­tos vie­no<text:s/>ūkio sub­jek­to, Že­mės ūkio mi­nis­te­rijai tu­ri bū­ti su­teik­ta tei­sė nu­sta­ty­ti di­džiau­sią ga­li­mą vie­no ūkio sub­jek­to val­do­mą per­lei­džia­mą­ją žve­jy­bos tei­sę. Pri­ėmus ši­tą įsta­ty­mą iš­lie­ka ga­li­my­bė, kad lais­vas kvo­tas bū­tų ga­li­ma pa­skirs­ty­ti auk­cio­no bū­du.<text:s/></text:p>
        <text:p text:style-name="Roman">Dar vie­nas es­mi­nis mo­men­tas – ši­ta­me pro­jek­te nu­ma­to­ma, kad per vie­nus me­tus pa­da­rius 3 šiurkš­čius ver­sli­nės žve­jy­bos vi­daus van­de­ny­se tvar­kos pa­žei­di­mus ga­li­ma pa­nai­kin­ti tei­sę vyk­dy­ti ver­sli­nę žve­jy­bą, to­dėl mes ma­no­me, kad yra tiks­lin­ga per­žiū­rė­ti šio įsta­ty­mo 16 straips­ny­je įra­šy­tus pa­žei­di­mus, ku­rie yra lai­ko­mi šiurkš­čiais. Kaip šiurkš­tūs vie­na­reikš­miš­kai yra nu­ma­to­mi žve­jy­ba be lei­di­mo drau­džia­mu me­tu, drau­džia­mo­se vie­to­se ir drau­džia­mais įran­kiais, su­gau­tų žu­vų slė­pi­mas ar ne­ap­skai­ty­mas. Ta­čiau ga­li bū­ti, kad žu­vų iš­tek­lių nau­do­to­jai ga­li ne­ty­čia vir­šy­ti šiuo me­tu nu­sta­ty­tas žve­jy­bos vi­daus van­de­ny­se kvo­tas – 10 proc., nes kai ku­rių žu­vų kie­kis yra ma­žas ir tie 10 proc. ga­li grei­tai su­si­da­ry­ti. Mes siū­lo­me, kad pa­žei­di­mas, vir­ši­jus kvo­tą iki 20 proc., ne­tu­rė­tų bū­ti lai­ko­mas šiurkš­čiu. Taip pat, kal­bant apie svo­rio pa­klai­das, šiurkš­čiu ne­tu­ri bū­ti lai­ko­mas, ku­ris vir­ši­ja ne dau­giau kaip 10 proc.<text:s/></text:p>
        <text:p text:style-name="Roman">Šio įsta­ty­mo įgy­ven­di­ni­mas tei­gia­mai at­si­liep­tų žve­jy­bos ver­slui. Ver­slo są­ly­gos pa­ge­rės, nes iš­tek­lių nau­do­to­jai ga­lės pla­nuo­ti sa­vo veik­lą.<text:s/></text:p>
        <text:p text:style-name="Roman">Taip pat no­riu in­for­muo­ti Sei­mo na­rius, kad bu­vo iš­va­žiuo­ja­mie­ji Ap­lin­kos ap­sau­gos ko­mi­te­to po­sė­džiai – Mo­lė­tų ra­jo­ne su­si­ti­ki­mas su vi­daus van­de­nų ver­sli­nės žve­jy­bos žve­jais, taip pat Ši­lu­tės ra­jo­ne mū­sų Jū­ri­nių ir žu­vi­nin­kys­tės rei­ka­lų ko­mi­si­ja su­si­ti­ko su pa­ma­rio žve­jais. Pa­grin­di­nis jų rei­ka­la­vi­mas bu­vo, kad kuo grei­čiau mes su­tvar­ky­tu­me ši­tą įsta­ty­mą, kaip bu­vo nu­ma­ty­ta, iki<text:s/><text:soft-page-break/>sau­sio 1 d., kad jie ga­lė­tų nor­ma­liai žve­jo­ti, tu­rė­ti kvo­tas ir ži­no­ti sa­vo ver­slo at­ei­tį.<text:s/></text:p>
        <text:p text:style-name="Roman">Jei­gu pri­im­si­me ši­tą įsta­ty­mą, tai rei­kės pa­reng­ti Žve­jy­bos vi­daus van­de­ny­se kvo­tų sky­ri­mo tai­syk­les, ir tai tu­rė­tų įga­lio­ti ati­tin­ka­ma ins­ti­tu­ci­ja – Že­mės ūkio mi­nis­te­ri­ja.<text:s/></text:p>
        <text:p text:style-name="Roman">Taip trum­pai. Kvie­čiu pa­lai­ky­ti ši­tą įsta­ty­mo pa­kei­ti­mo ir pa­pil­dy­mo 6<text:span text:style-name="T762">1</text:span><text:s/>straips­niu pa­tei­ki­mą.<text:s/></text:p>
        <text:p text:style-name="Roman"><text:span text:style-name="T763">PIRMININKAS.</text:span><text:s/>Dė­ko­ju pra­ne­šė­jui. Ko­le­gos, ma­tyt, Lie­tu­vo­je tiek nė­ra žu­vies, kiek do­mi­ma­si ši­ta žu­vi­mi. Iš tie­sų są­ra­šas klau­sė­jų la­bai il­gas. Aš pra­šy­čiau lai­ky­tis reg­la­men­to. Kuo trum­pes­ni klau­si­mai, kuo trum­pes­ni at­sa­ky­mai, tuo dau­giau ga­lė­si­me pa­ten­kin­ti smal­su­mą. Pir­ma­sis – S. Bu­ce­vi­čius. Ne­ma­tau. A. Ma­zu­ro­nis.<text:s/></text:p>
        <text:p text:style-name="Roman"><text:span text:style-name="T764">A. MAZURONIS</text:span><text:s/><text:span text:style-name="T765">(</text:span><text:span text:style-name="T766">TTF</text:span><text:span text:style-name="T767">)</text:span>. La­bai dė­kui. Ger­bia­ma­sis pra­ne­šė­jau, du la­bai trum­pi klau­si­mai. Pir­mas klau­si­mas, ar de­ri­no­te sa­vo įsta­ty­mo pa­kei­ti­mo nuo­sta­tas su Kon­ku­ren­ci­jos tar­ny­ba ir ar jums ži­no­ma, kad tos nuo­sta­tos, ku­rias jūs sie­kia­te įtvir­tin­ti šiuo įsta­ty­mu, la­bai šiurkš­čiai pa­žei­džia es­mi­nius,<text:span text:style-name="T768"><text:s/>pa</text:span><text:span text:style-name="T769">­ma</text:span><text:span text:style-name="T770">­ti</text:span><text:span text:style-name="T771">­nius kon</text:span><text:span text:style-name="T772">­ku</text:span><text:span text:style-name="T773">­re</text:span><text:span text:style-name="T774">n</text:span><text:span text:style-name="T775">­ci</text:span><text:span text:style-name="T776">­jos vei</text:span><text:span text:style-name="T777">­ki</text:span><text:span text:style-name="T778">­mo prin</text:span><text:span text:style-name="T779">­ci</text:span><text:span text:style-name="T780">­pus?</text:span></text:p>
        <text:p text:style-name="Roman">Ir ant­ras da­ly­kas. Ka­dan­gi jūs sie­kia­te šiuo įsta­ty­mo pro­jek­tu per­skirs­ty­ti kom­pe­ten­ci­jas tarp mi­nis­te­ri­jų, ar jūs de­ri­no­te sa­vo įsta­ty­mo nuo­sta­tas ko­kiu nors bū­du su Vy­riau­sy­be? Jei­gu ne­de­ri­no­te, ar su­tik­tu­mė­te su tuo, kad vis dėl­to rei­kė­tų pa­pra­šy­ti Vy­riau­sy­bės iš­va­dos, jei­gu bū­tų pri­tar­ta po pa­tei­ki­mo jū­sų įsta­ty­mo pro­jek­tui?<text:s/></text:p>
        <text:p text:style-name="Roman"><text:span text:style-name="T781">R. PALIUKAS</text:span><text:s/><text:span text:style-name="T782">(</text:span><text:span text:style-name="T783">DPF</text:span><text:span text:style-name="T784">)</text:span>. Kaip ma­ne in­for­ma­vo Že­mės ūkio mi­nis­te­ri­ja, su Kon­ku­ren­ci­jos tar­ny­ba bu­vo ši­tos nuo­sta­tos de­rin­tos. Dėl jū­sų ant­ro­jo klau­si­mo. Man at­ro­do, tik­rai ga­li­ma pra­šy­ti Vy­riau­sy­bės iš­va­dos… (<text:span text:style-name="T785">Bal</text:span><text:span text:style-name="T786">­sai sa</text:span><text:span text:style-name="T787">­lė</text:span><text:span text:style-name="T788">­je</text:span>) Ma­ne in­for­ma­vo, kad de­rin­tos.<text:s/></text:p>
        <text:p text:style-name="Roman"><text:span text:style-name="T789">PIRMININKAS.</text:span><text:s/>Ko­le­gos, pra­šy­čiau ty­los.<text:s/></text:p>
        <text:p text:style-name="Roman"><text:span text:style-name="T790">R. PALIUKAS</text:span><text:s/><text:span text:style-name="T791">(</text:span><text:span text:style-name="T792">DPF</text:span><text:span text:style-name="T793">)</text:span>. Taip pat aš ma­nau, kad Vy­riau­sy­bės iš­va­dos čia ne­mai­šy­tų, jei­gu jos bū­tų ga­na grei­tai pa­reng­tos. Aš ma­nau, da­bar yra tik pa­tei­ki­mas. Aš ti­kiu, kad dėl ši­to įsta­ty­mo dar bus ir pa­pil­dy­mų, ir įvai­rių siū­ly­mų, to­dėl ko­mi­te­tai ir ko­mi­si­jos, ku­rie bus pa­skir­ti, ga­lės tai ap­svars­ty­ti. Bet ge­riau da­ry­ti žings­nius ir ei­ti prie tiks­lo, ne­gu vėl kaž­ko lauk­ti, kai mes ma­to­me, kad ši­tą pus­me­tį ši­tas klau­si­mas sto­vė­jo vie­to­je.<text:s/></text:p>
        <text:p text:style-name="Roman"><text:span text:style-name="T794">PIRMININKAS.</text:span><text:s/>Klau­sia A. Dumb­ra­va.<text:s/></text:p>
        <text:p text:style-name="Roman"><text:span text:style-name="T795">A. DUMBRAVA</text:span><text:s/><text:span text:style-name="T796">(</text:span><text:span text:style-name="T797">TTF</text:span><text:span text:style-name="T798">)</text:span>. Dė­ko­ju. Ger­bia­ma­sis pra­ne­šė­jau, jūs tik­riau­siai ži­no­te, kad vy­ko am­bi­cin­gas pro­jek­tas Ap­lin­kos mi­nis­te­ri­jo­je dėl žve­jų ro­jaus, dvi sa­vi­val­dy­bės iš­ko­vo­jo tą gar­bin­gą ti­tu­lą. Pra­šom pa­sa­ky­ti, jū­sų ma­ny­mu, kaip tai pa­si­tar­naus bū­tent tam tiks­lui – veis­ti žu­vis, įžu­vin­ti eže­rus, pri­trauk­ti tu­ris­tų, kad žmo­nės ga­lė­tų at­va­žiuo­ti, pail­sė­ti? Kaip tai de­ra su tuo,<text:s/>ką jūs sa­ko­te, kad grei­čiau rei­kia pa­da­ry­ti, rei­kia kvo­tas, ver­sli­nę žu­vi­nin­kys­tę vėl plė­to­ti tuo­se eže­ruo­se? Ką iš to tu­rės pa­pras­ti gy­ven­to­jai, ku­rie no­rės at­va­žiuo­ti, gal­būt pa­žve­jo­ti ir<text:s/>t. t.? La­bai ačiū.<text:s/></text:p>
        <text:soft-page-break/>
        <text:p text:style-name="Roman"><text:span text:style-name="T799">R. PALIUKAS</text:span><text:s/><text:span text:style-name="T800">(</text:span><text:span text:style-name="T801">DPF</text:span><text:span text:style-name="T802">)</text:span>. Aš at­sa­ky­siu la­bai pa­pras­tai: ne­rei­kia Lie­tu­vo­je prie­šin­ti ver­sli­nės žve­jy­bos vi­daus tel­ki­niuo­se su mė­gė­jiš­ka žve­jy­ba. Sklai­do įvai­rios nuo­mo­nės, kad mū­sų vi­daus žve­jy­bos iš­tek­liai lyg ir ma­žė­ja, ta­čiau kiek per mū­sų su­si­ti­ki­mus te­ko klau­sy­ti moks­li­nin­kų pra­ne­ši­mų, tai jie ne­ma­to to dras­tiš­ko su­ma­žė­ji­mo, tik­tai bū­na tam tik­ri svy­ra­vi­mai, ku­riuos ga­li­ma ir gam­tos są­ly­go­mis pa­tei­sin­ti. Aš ma­nau, kad jei­gu Za­ra­sų ir Mo­lė­tų ra­jo­nai bus žve­jų ro­jus, o kai ku­riuo­se eže­ruo­se bus plė­to­ja­ma ir ver­sli­nė žu­vi­nin­kys­tė, tu­rė­tų bū­ti<text:s/>na­tū­ra­li sim­bio­zė. Tik čia, aiš­ku, yra di­de­lis da­ly­kas kon­tro­lė ir tą kon­tro­lę pa­gal sa­vo funk­ci­jas tu­rė­tų vyk­dy­ti Ap­lin­kos mi­nis­te­ri­ja. O sa­vo kon­tro­lę, kad ge­rai vyk­tų ši­tas ver­slas, tu­ri tu­rė­ti ir pa­tys ver­sli­nin­kai, kon­tro­liuo­ti ir tei­sin­gai ves­ti ap­skai­tą.</text:p>
        <text:p text:style-name="Roman"><text:span text:style-name="T803">PIRMININKAS.</text:span><text:s/>Klau­sia A. Skar­džius.</text:p>
        <text:p text:style-name="Roman"><text:span text:style-name="T804">A. SKARDŽIUS</text:span><text:s/><text:span text:style-name="T805">(</text:span><text:span text:style-name="T806">LSDPF</text:span><text:span text:style-name="T807">)</text:span>. Ačiū. Ger­bia­ma­sis pra­ne­šė­jau, no­rė­čiau pa­klaus­ti. Vis dėl­to ka­dan­gi kal­ba­ma apie Kur­šių ma­rias, apie Ne­mu­no del­tą, di­de­lę ža­lą žve­jams mė­gė­jams, ver­sli­nei žu­vi­nin­kys­tei da­ro paukš­čiai kor­mo­ra­nai. Ki­tos vals­ty­bės tu­ri la­bai griež­tas tai­syk­les dėl kor­mo­ra­nų. Kaip ži­no­te, sta­tis­ti­ka tei­gia, kad vie­nas kor­mo­ra­nas su­nai­ki­na apie pu­sę to­nos žu­vies per se­zo­ną. Ko­dėl pas mus tas iš­skir­ti­nis paukš­tis tu­ri to­kias iš­skir­ti­nes šilt­na­mio są­ly­gas, kaip jūs ma­no­te, ger­bia­ma­sis pra­ne­šė­jau?</text:p>
        <text:p text:style-name="Roman"><text:span text:style-name="T808">R. PALIUKAS</text:span><text:s/><text:span text:style-name="T809">(</text:span><text:span text:style-name="T810">DPF</text:span><text:span text:style-name="T811">)</text:span>. Ačiū už klau­si­mą. Ma­no ži­nio­mis, kor­mo­ra­nas iki šiol Eu­ro­pos Są­jun­go­je bu­vo lai­ko­mas sau­go­mu paukš­čiu. Ta­čiau da­bar aš ne­ga­liu tiks­liai pa­sa­ky­ti, ar jau pri­im­tas Eu­ro­pos Ko­mi­si­jos spren­di­mas, ar jis tik bai­gia­mas pri­im­ti, bet kor­mo­ra­nai bus iš­brauk­ti iš sau­go­mų paukš­čių są­ra­šo, ta­da, ma­nau, mes tu­rė­si­me svars­ty­ti, kaip ma­žin­ti jų po­pu­lia­ci­ją. Vi­si bai­dy­mai, ba­lio­nai, vi­so­kios pa­tarš­kos efek­to ne­da­vė. Mū­sų Jū­ri­nių rei­ka­lų ir žu­vi­nin­kys­tės ko­mi­si­ja, ku­rios na­rys esa­te ir jūs, ger­bia­ma­sis Ar­tū­rai, per ar­ti­miau­sią po­sė­dį yra nu­ma­čiu­si svars­ty­ti ne tik kor­mo­ra­nų, bet ir ki­tų gy­vių da­ro­mą ža­lą žu­vų iš­tek­liams, čia aš tu­riu ome­ny tam tik­rą ruo­nių ža­lą ir ki­tų gy­vū­nų. Ma­nau, ši­tą klau­si­mą at­ei­ty­je svars­ty­si­me ir bus pri­im­ti tei­gia­mi spren­di­mai.<text:s/></text:p>
        <text:p text:style-name="Roman"><text:span text:style-name="T812">PIRMININKAS.</text:span><text:s/>K. Dauk­šio ne­ma­tau sa­lė­je. Klau­sia V. Alek­nai­tė-Ab­ra­mi­kie­nė. Pra­šau, ko­le­ge. Po­nia Vi­li­ja, jūs no­rė­jo­te pa­si­do­mė­ti žu­vi­mi taip pat.</text:p>
        <text:p text:style-name="Roman"><text:span text:style-name="T813">V. ALEKNAITĖ-ABRAMIKIENĖ</text:span><text:s/><text:span text:style-name="T814">(</text:span><text:span text:style-name="T815">TS-LKDF</text:span><text:span text:style-name="T816">)</text:span>. Ger­bia­ma­sis ko­le­ga, aš tik­rai svei­ki­nu jus, nes jūs so­cia­liai jaut­riai re­a­guo­ja­te į re­a­lias kraš­to pro­b­lemas, o ne­si­va­do­vau­ja­te ko­kio­mis nors abst­rak­čio­mis sche­mo­mis, kaip kai kam no­rė­tų­si. Sa­ky­ki­te, aš ma­tau, kad yra ne­su­ta­ri­mų pa­čios Vy­riau­sy­bės vi­du­je – tarp Ap­lin­kos mi­nis­te­ri­jos ir Že­mės ūkio mi­nis­te­ri­jos. Ka­dan­gi da­lis funk­ci­jų pa­lie­ka­ma Ap­lin­kos mi­nis­te­ri­jai, pri­žiū­rint tą pa­tį ver­slą, tą pa­čią ver­slo sri­tį, o da­lis – Že­mės ūkio mi­nis­te­<text:soft-page-break/>ri­jai, ar ne­at­si­tiks taip, kad žve­jai taps ne­su­ta­ri­mų įkai­tais ir jų pro­ble­mos iki ga­lo ne­bus iš­spręs­tos? Ačiū.</text:p>
        <text:p text:style-name="Roman"><text:span text:style-name="T817">R. PALIUKAS</text:span><text:s/><text:span text:style-name="T818">(</text:span><text:span text:style-name="T819">DPF</text:span><text:span text:style-name="T820">)</text:span>. Aš ti­kiu, kad pri­ėmus šias įsta­ty­mo pa­tai­sas bus aiš­kiai nu­brėž­tos at­ski­rų mi­nis­te­ri­jų funk­ci­jos, ir ma­nau, kad tos mi­nis­te­ri­jos tik­rai su­ge­bės funk­ci­jas tei­sin­gai vyk­dy­ti: Ap­lin­kos mi­nis­te­ri­ja – sau­go­ji­mo, kon­tro­lės, iš­tek­lių gau­si­ni­mo, o Že­mės ūkio mi­nis­te­ri­ja žiū­rės, kad žve­jy­ba vyk­tų eko­no­miš­kai pa­grįs­tai, tei­sin­gai, kar­tu su tuo, kad pa­tys žve­jai ir­gi bū­tų su­in­te­re­suo­ti il­ga­lai­ke sa­vo ver­slo per­spek­ty­va ir pri­si­dė­tų prie iš­tek­lių gau­si­ni­mo.<text:s/></text:p>
        <text:p text:style-name="Roman"><text:span text:style-name="T821">PIRMININKAS.</text:span><text:s/>Klau­sia L. Bal­sys.</text:p>
        <text:p text:style-name="Roman"><text:span text:style-name="T822">L. BALSYS</text:span><text:s/><text:span text:style-name="T823">(</text:span><text:span text:style-name="T824">MSNG</text:span><text:span text:style-name="T825">)</text:span>. Ačiū, pir­mi­nin­ke. Dau­ge­lis da­ly­kų jau tur­būt bu­vo pa­klaus­ta. Bet, ger­bia­ma­sis ko­le­ga, iš tik­rų­jų tai yra la­bai su­dė­tin­ga te­ma, be ga­lo, mes tu­rė­jo­me dis­ku­si­jų ir Ap­lin­kos ap­sau­gos ko­mi­te­te, ir vi­sur, ir vi­suo­me­nė dis­ku­tuo­ja, dis­ku­tuo­ja ir žve­jai mė­gė­jai, ir ver­sli­nin­kai. At­sky­ri­mas (iš da­lies Vi­li­ja pa­klau­sė) Že­mės ūkio ir Ap­lin­kos mi­nis­te­ri­jos. Ar jūs ma­no­te, kad bus pa­kan­ka­mas, efek­ty­vus ben­dra­dar­bia­vi­mas dėl žu­vų iš­tek­lių, dėl eže­rų šių dvie­jų mi­nis­te­ri­jų, tu­rint ome­ny mū­sų la­bai men­ką ad­mi­nist­ra­ci­nio ge­bė­ji­mo ly­gį Lie­tu­vo­je ir ne­ben­dra­vi­mo tarp ins­ti­tu­ci­jų kul­tū­rą? Vie­nas da­ly­kas.<text:s/></text:p>
        <text:p text:style-name="Roman">Ki­tas da­ly­kas. Ar ma­no­te, kad jū­sų siū­ly­mai da­bar dėl ver­slo žu­vi­nin­kys­tės yra pa­kan­ka­mi, tiks­liau, ar jau bus pa­kan­ka­mai su­de­rin­ti san­ty­kiai su žve­jais mė­gė­jais, ku­rie ir­gi yra eko­no­mi­kos ša­ka ir pa­gal sa­vo apy­var­tą yra daug di­des­nė ne­gu ver­sli­nė žu­vi­nin­kys­tė?</text:p>
        <text:p text:style-name="Roman"><text:span text:style-name="T826">R. PALIUKAS</text:span><text:s/><text:span text:style-name="T827">(</text:span><text:span text:style-name="T828">DPF</text:span><text:span text:style-name="T829">)</text:span>. Ačiū. At­sa­ky­da­mas į jū­sų pir­mą­jį klau­si­mą, pa­kar­to­siu: ma­nau, kad kuo mes dau­giau iš­gry­nin­sim mi­nis­te­ri­jų funk­ci­jas, kad ta pa­ti mi­nis­te­ri­ja ne­kon­tro­liuos ir ne­vyk­dys ūki­nės veik­los, tai bus tik ge­riau. Kiek­vie­na mi­nis­te­ri­ja tu­rės dirb­ti pa­gal sa­vo funk­ci­jas. Dėl to ir yra Vy­riau­sy­bė, kad ko­or­di­nuo­tų tų mi­nis­te­ri­jų<text:s/><text:span text:style-name="T830">dar</text:span><text:span text:style-name="T831">­bą, jei</text:span><text:span text:style-name="T832">­gu bus pri</text:span><text:span text:style-name="T833">­im</text:span><text:span text:style-name="T834">­ti ati</text:span><text:span text:style-name="T835">­tin</text:span><text:span text:style-name="T836">­ka</text:span><text:span text:style-name="T837">­mi Sei</text:span><text:span text:style-name="T838">­mo įsta</text:span><text:span text:style-name="T839">­ty</text:span><text:span text:style-name="T840">­mai.</text:span><text:s/></text:p>
        <text:p text:style-name="Roman">An­tra klau­si­mo da­lis dėl su­prie­ši­ni­mo mė­gė­jiš­kos žūk­lės ir pra­mo­ni­nės ver­sli­nės žu­vi­nin­kys­tės vi­daus van­de­ny­se. Aš dar sy­kį pa­si­rem­siu mo­k­s­li­nin­kais. Yra tam tik­rų žu­vų rū­šių, ku­rių mė­gė­jai ne­gau­do, pa­vyz­džiui, eže­ruo­se se­lia­vos. Jei­gu mes jų ne­gau­dy­si­me, tai ir­gi bus tam tik­ras po­s­linkis eko­sis­te­mo­je. Jūs, kaip eko­lo­gas, tą tik­riau­siai ži­no­te.<text:s/></text:p>
        <text:p text:style-name="Roman">Ant­ras da­ly­kas, man at­ro­do, kad prie to pa­ties eže­ro pui­kiau­siai ga­li iš­si­tek­ti ir žve­jai mė­gė­jai, ir ver­sli­nin­kai, nes, kaip ži­no­te, ver­sli­nė­je žu­vi­nin­kys­tė­je ir­gi yra la­bai daug ri­bo­ji­mų: lai­ko ri­bo­ji­mas, su­gau­tų žu­vų kie­kis. Aš dar kar­tą kar­to­ju: ver­sli­nei žu­vi­nin­kys­tei bū­ti­na kon­tro­lė ir ne tiek Ap­lin­kos mi­nis­te­ri­jos kon­tro­lė, kiek sa­vi­kon­tro­lė, kad jie pa­tys de­kla­ruo­tų, kiek jie pa­ga­vo, kiek jie ga­li pa­gau­ti, nes mes vi­si ži­no­me – lai­mi­<text:soft-page-break/>kio nu­slė­pi­mas pas­kui grįž­ta an­tru laz­dos ga­lu, ta­da ma­žė­ja ir kvo­tos, ir pa­na­šiai.<text:s/></text:p>
        <text:p text:style-name="Roman"><text:span text:style-name="T841">PIRMININKAS.</text:span><text:s/>Dė­kui, ko­le­ga. Lai­kas, skir­tas šiam klau­si­mui svars­ty­ti, bai­gė­si. Ką gi aš ga­liu pa­sa­ky­ti? Aš ži­nau, kad dau­ge­lis iš jū­sų esa­te pri­sie­kę, žy­mūs ir kraš­tui nu­si­pel­nę žve­jai, bet, ko­le­gos, reg­la­men­tas yra reg­la­men­tas. Dė­ko­ja­me pra­ne­šė­jui. Pra­šau jū­sų sės­tis į vie­tą. Už ir prieš. Ma­tau, tik už. Ar ga­li­me žu­vų la­bui at­si­sa­ky­ti už? (<text:span text:style-name="T842">Bal</text:span><text:span text:style-name="T843">­sai sa</text:span><text:span text:style-name="T844">­lė</text:span><text:span text:style-name="T845">­je</text:span>) Ga­li­me. Ko­le­gos, ar ga­li­me pri­tar­ti ben­dru su­ta­ri­mu? Ma­tau, no­rą bal­suo­ti. Čia tik­ro žve­jo pa­rei­ga. Iš tie­sų, ko­le­gos, pa­si­ruoš­ki­te bal­suo­ti. Kas pri­ta­ria­te įsta­ty­mo pro­jek­tui<text:s/>Nr. XIIP-1166, bal­suo­ja­te už, kas ne­pri­ta­ria­te, bal­suo­ja­te prieš, kas tu­ri­te ki­tą nuo­mo­nę, su­si­lai­ko­te. Pra­šau, ko­le­gos.</text:p>
        <text:p text:style-name="Roman">Bal­sa­vo 60 Sei­mo na­rių: už – 55, prieš nė­ra, su­si­lai­kė 5. Įsta­ty­mo pro­jek­tui pri­tar­ta.</text:p>
        <text:p text:style-name="Roman">Pa­grin­di­niu ko­mi­te­tu siū­lo­ma skir­ti Kai­mo rei­ka­lų ko­mi­te­tą, pa­pil­do­mais ko­mi­te­tais – Ap­lin­kos ap­sau­gos ko­mi­te­tą ir Jū­ri­nių ir žu­vi­nin­kys­tės rei­ka­lų ko­mi­si­ją. Ar ga­li­me tam pri­tar­ti? Ma­tau, re­pli­ką no­ri tar­ti ko­le­ga A. Dumb­ra­va.</text:p>
        <text:p text:style-name="Roman"><text:span text:style-name="T846">A. DUMBRAVA</text:span><text:s/><text:span text:style-name="T847">(</text:span><text:span text:style-name="T848">TTF</text:span><text:span text:style-name="T849">)</text:span>. Dė­ko­ju. Ko­mi­te­tai – ge­rai, bet, ger­bia­ma­sis po­sė­džio pir­mi­nin­ke,<text:s/>pra­ne­šė­jas neprieštaravo, kad bū­tų pa­teik­ta Vy­riau­sy­bės iš­va­da, bū­tų ra­miau tru­pu­čiu­ką.</text:p>
        <text:p text:style-name="Roman"><text:span text:style-name="T850">PIRMININKAS.</text:span><text:s/>Jūs pra­šo­te frak­ci­jos var­du?</text:p>
        <text:p text:style-name="Roman"><text:span text:style-name="T851">A. DUMBRAVA</text:span><text:s/><text:span text:style-name="T852">(</text:span><text:span text:style-name="T853">TTF</text:span><text:span text:style-name="T854">)</text:span>. Frak­ci­jos var­du.</text:p>
        <text:p text:style-name="Roman"><text:span text:style-name="T855">PIRMININKAS.</text:span><text:s/>Ačiū, ko­le­ga, jū­sų no­ras yra tei­sė­tas. Ir no­ri pa­pil­dy­ti K. Koms­kis.</text:p>
        <text:p text:style-name="Roman"><text:span text:style-name="T856">K. KOMSKIS</text:span><text:s/><text:span text:style-name="T857">(</text:span><text:span text:style-name="T858">TTF</text:span><text:span text:style-name="T859">)</text:span>. Ma­ny­čiau, kad pa­pil­do­mas ko­mi­te­tas bū­ti­nai tu­rė­tų bū­ti Ap­lin­kos ap­sau­gos ko­mi­te­tas.</text:p>
        <text:p text:style-name="Roman"><text:span text:style-name="T860">PIRMININKAS.</text:span><text:s/>Ku­ris?</text:p>
        <text:p text:style-name="Roman"><text:span text:style-name="T861">K. KOMSKIS</text:span><text:s/><text:span text:style-name="T862">(</text:span><text:span text:style-name="T863">TTF</text:span><text:span text:style-name="T864">)</text:span>. Ap­lin­kos ap­sau­gos ko­mi­te­tas.</text:p>
        <text:p text:style-name="Roman"><text:span text:style-name="T865">PIRMININKAS.</text:span><text:s/>Ap­lin­kos ap­sau­gos ko­mi­te­tas, ko­le­ga, yra pa­mi­nė­tas. Ką gi, krei­pia­mės Vy­riau­sy­bės iš­va­dos. Dė­ko­ja­me. To­les­nis svars­ty­mas bū­tų šių me­tų gruo­džio 10 d.<text:s/>Ko­le­gos, šio klau­si­mo svars­ty­mą bai­gė­me.<text:s/></text:p>
        <text:p text:style-name="Roman">Mie­lie­ji ko­le­gos, tu­riu pa­sa­ky­ti pa­sta­bą, kad prieš tai bu­vęs nu­ta­ri­mas, re­gist­ra­ci­jos<text:s/>Nr. XIIP-1194, tai yra Sei­mo nu­ta­ri­mo dėl se­si­jos dar­bų pro­gra­mos pa­pil­dy­mo pri­ėmi­mas, tu­rė­jo bū­ti pa­ly­dė­tas gon­gu. Jūs jį da­bar iš­gir­si­te. (<text:span text:style-name="T866">Gon</text:span><text:span text:style-name="T867">­gas</text:span>). Ačiū.</text:p>
        <text:p text:style-name="Roman">Ir dar vie­na men­ka pa­sta­ba. Dėl nu­ta­ri­mo, re­gist­ra­ci­jos<text:s/>Nr. XIIP-1159, pa­pil­do­mas ko­mi­te­tas ša­lia pa­grin­di­nio ko­mi­te­to tu­rė­tų bū­ti So­cia­li­nių rei­ka­lų ir dar­bo ko­mi­te­tas. Aš, ti­kiuo­si, jūs ne­prieš­ta­rau­ja­te, nes tai la­bai su­si­ję da­ly­kai. Ačiū, ko­le­gos.</text:p>
        <text:soft-page-break/>
        <text:p text:style-name="P868">17.19 val.</text:p>
        <text:p text:style-name="Roman12"><text:bookmark-start text:name="klausimas11"/>Sei­mo re­zo­liu­ci­jos „Dėl Uk­rai­nos įsi­pareigo­ji­mų ir jos sie­kių in­teg­ruo­jan­tis į Eu­ro­pos Są­jun­gą“ pro­jek­tas<text:s/>Nr. XIIP-1205(2) (<text:span text:style-name="T869">pri</text:span><text:span text:style-name="T870">­ėmi</text:span><text:span text:style-name="T871">mas</text:span>)</text:p>
        <text:p text:style-name="Roman"><text:bookmark-end text:name="klausimas11"/></text:p>
        <text:p text:style-name="Roman">Grįž­ta­me prie klau­si­mo, ku­rio mes vi­si lau­kia­me. Tai yra Sei­mo re­zo­liu­ci­ja „Dėl Uk­rai­nos įsi­pa­rei­go­ji­mų ir jos sie­kių in­teg­ruo­jan­tis į Eu­ro­pos Są­jun­gą“. Kvie­čiu ko­le­gą<text:s/>pro­fe­so­rių B. Juod­ką per­skai­ty­ti trum­pą pra­ne­ši­mą,<text:s/>ir to­liau tę­si­me pro­ce­dū­ras. Pra­šau, ko­le­ga.<text:s/></text:p>
        <text:p text:style-name="Roman"><text:span text:style-name="T872">B. JUODKA</text:span><text:s/><text:span text:style-name="T873">(</text:span><text:span text:style-name="T874">LSDPF</text:span><text:span text:style-name="T875">)</text:span>. Ger­bia­ma­sis po­sė­džio pir­mi­nin­ke, ko­le­gos, jū­sų nu­ta­ri­mu bu­vo su­da­ry­ta re­dak­ci­nė ko­le­gi­ja, ku­ri per­žiū­rė­jo dvi re­zo­liu­ci­jas ir pa­grin­du pa­ė­mė bū­tent Už­sie­nio rei­ka­lų ko­mi­te­to re­zo­liu­ci­jos va­rian­tą, jį tru­pu­tį pa­to­bu­li­no. Pir­miau­sia pa­keis­tas pa­va­di­ni­mas. Vie­toj „Dėl Uk­rai­nos in­teg­ra­ci­jos į Eu­ro­pos Są­jun­gą“ siū­lo­ma re­zo­liu­ci­ja „Dėl Uk­rai­nos įsi­pa­rei­go­ji­mų ir jos sie­kių in­teg­ruo­jan­tis į Eu­ro­pos Są­jun­gą“. Dar vie­nas ne­di­de­lis pa­tai­sy­mas. Ci­tuo­ja­ma, kad rei­kė­tų at­si­žvelg­ti į Eu­ro­pos Par­la­men­to ste­bė­se­nos mi­si­jos su Uk­rai­na 2013 m.<text:s/>lap­kri­čio 13 d.<text:s/>pa­reiš­ki­mą, tai yra A. Kwaś­niew­skio ir Co­xo pa­reiš­ki­mą, ku­ria­me kaip tik tarp ki­tų da­ly­kų mi­ni­ma ir po­nios J. Ty­mo­šen­ko pro­ble­ma. Tai­gi tei­kia­me to­kį va­rian­tą, ku­ris jums iš­da­lin­tas.</text:p>
        <text:p text:style-name="Roman"><text:span text:style-name="T876">PIRMININKAS.</text:span><text:s/>Dė­ko­ju, pro­fe­so­riau, už la­ko­niš­ką pri­sta­ty­mą. Iš tie­sų yra<text:s/>pri­ėmi­mo sta­di­ja. Nuo­mo­nė už ir nuo­mo­nė prieš. Nuo­mo­nė už – L. Bal­sys. Pra­šau, ko­le­ga.</text:p>
        <text:p text:style-name="Roman"><text:span text:style-name="T877">L. BALSYS</text:span><text:s/><text:span text:style-name="T878">(</text:span><text:span text:style-name="T879">MSNG</text:span><text:span text:style-name="T880">)</text:span>. La­bai ačiū, pir­mi­nin­ke. Ger­bia­mie­ji ko­le­gos, ma­no ma­ny­mu, pir­mas Už­sie­nio rei­ka­lų ko­mi­te­to va­rian­tas bu­vo gal kiek ir ge­res­nis ne­gu kom­pro­mi­si­nis, bet kom­pro­mi­si­nis ir­gi ge­ras. To­dėl aš pa­si­sa­kau bal­suo­ti už jį, nes ti­kiu, kad ši­ta Sei­mo re­zo­liu­ci­ja taps kon­so­li­duo­jan­čiu sig­na­lu tiek Eu­ro­pos Są­jun­gai, tiek Uk­rai­nai ir kad at­si­ras sti­mu­las per tą li­ku­sį lai­ką iki<text:s/>aukš­čiau­sio­jo ly­gio su­si­ti­ki­mo ban­dy­ti siek­ti to kom­pro­mi­so.<text:s/></text:p>
        <text:p text:style-name="Roman">Mes tu­ri­me at­kreip­ti dė­me­sį bent į du la­bai svar­bius fak­to­rius, kai kal­ba­me apie Uk­rai­nos eu­roin­teg­ra­ci­ją. Pir­miau­sia si­tu­a­ci­ja Uk­rai­no­je yra la­bai tra­pi. Anks­čiau ko­le­ga K. Star­ke­vi­čius klau­sė, ką gal­vo­ja Uk­rai­nos žmo­nės. Pa­gal maž­daug mė­ne­sio se­nu­mo sta­tis­ti­ką ir nuo­mo­nių ap­klau­sas Va­ka­rų Uk­rai­no­je 69 % yra vi­siš­kai už eu­roin­teg­ra­ci­ją, ta­čiau Ry­tų Uk­rai­no­je maž­daug tiek pat,<text:s/>t. y.<text:s/>68 %, yra vi­siš­kai prieš. Ben­dras ba­lan­sas yra apie 40 %. Tai­gi iš tik­rų­jų si­tu­a­ci­ja la­bai tra­pi, mes tu­ri­me bū­ti di­plo­ma­tiš­ki, ryž­tin­gi ir siek­ti kom­pro­mi­so.</text:p>
        <text:p text:style-name="Roman">Ki­tas svar­bus as­pek­tas. Bus pa­si­ra­šo­mi iš es­mės du do­ku­men­tai, tai yra Aso­cia­ci­jos su­tar­tis ir iš­plės­ti­nė lais­vo­sios pre­ky­bos su­tar­tis, ku­ri (la­bai svar­bus mo­men­tas) įsi­ga­lios iš kar­to, kai tik bus pa­si­ra­šy­ta, jos ne­rei­kės ra­ti­fi­kuo­ti. Ši­to lau­kia ver­<text:soft-page-break/>slas tiek Lie­tu­vo­je, tiek Uk­rai­no­je. Tik­rai ne vi­sas Uk­rai­nos ver­slas yra nu­si­tei­kęs prieš eu­ro rin­kos at­si­vė­ri­mą ir ne vi­sas Ru­si­jos ver­slas nu­si­tei­kęs prieš eu­ro rin­kos at­si­vė­ri­mą. Ši­tas da­ly­kas bū­tų la­bai svar­bus, dėl to rei­kė­tų ši­tos re­zo­liu­ci­jos. Na, o Aso­cia­ci­jos su­tar­tis, ku­rią rei­kės ra­ti­fi­kuo­ti, lie­ka sa­vo­tiš­kas in­stru­men­tas da­ry­ti to­les­nį spau­di­mą ir rei­ka­lau­ti to, ko mes ne­sa­ko­me at­vi­rai šio­je re­zo­liu­ci­jo­je, tai yra pa­leis­ti J. Ty­mo­šen­ko ir gal­būt ne ją vie­ną, bet ir ki­tus po­li­ti­nius ka­li­nius. Ra­gi­nu bal­suo­ti už, nes tai yra ge­ra re­zo­liu­ci­ja. Ačiū.</text:p>
        <text:p text:style-name="Roman"><text:span text:style-name="T881">PIRMININKAS.</text:span><text:s/>Dė­ko­ju, ko­le­ga. Nuo­mo­nė prieš – V. A. Ma­tu­le­vi­čius.</text:p>
        <text:p text:style-name="Roman"><text:span text:style-name="T882">V. A. MATULEVIČIUS</text:span><text:s/><text:span text:style-name="T883">(</text:span><text:span text:style-name="T884">DKF</text:span><text:span text:style-name="T885">)</text:span>. Ger­bia­mie­ji ko­le­gos, aš ma­nau, kad šian­dien ko­va dėl Uk­rai­nos bu­vo per­si­kė­lu­si į šią mū­sų Sei­mo sa­lę. Aš esu įsi­ti­ki­nęs, kad anks­tes­nis pro­jek­tas, ku­rį pa­siū­lė ko­le­ga M. Zas­čiu­rins­kas, bu­vo la­ga­mi­nas su dvi­gu­bu dug­nu. Siū­ly­mas pir­mi­nin­kau­jan­čios ša­lies par­la­men­tui tie­sio­giai sie­ti Aso­cia­ci­jos su­tar­ties pa­si­ra­šy­mą su J. Ty­mo­šen­ko iš­lais­vi­ni­mu tai yra šio pa­si­ra­šy­mo tor­pe­da­vi­mas, nes vi­si pui­kiai ži­no­me, kas da­bar vyks­ta. Kaip ką tik Aukš­čiau­sio­ji Ra­da ne­su­ta­rė dėl J. Ty­mo­šen­ko iš­lais­vi­ni­mo ir kad Uk­rai­nos Pre­zi­den­tas nu­si­ša­li­no nuo šio rei­ka­lo po su­si­ti­ki­mo su V. Pu­ti­nu. Sa­ko, te­gul spren­džia Ra­da spe­cia­liu įsta­ty­mu. Tas įsta­ty­mas už­stri­go ir štai ta­me fo­ne pa­si­ro­dė ši ko­le­gos M. Za­­s­čiu­rins­ko ini­cia­ty­va.</text:p>
        <text:p text:style-name="Roman">No­rė­čiau pa­dė­ko­ti, kad už­te­ko at­sa­ko­my­bės So­cial­de­mok­ra­tų frak­ci­jai, ji su­ge­bė­jo neut­ra­li­zuo­ti šią ini­cia­ty­vą, ir pri­dur­ti, kad ka­dan­gi ta ini­cia­ty­va jau neut­ra­li­zuo­ta, ši re­zo­liu­ci­ja iš es­mės pra­ran­da pras­mę. To­dėl aš pri­tar­čiau čia nu­skam­bė­ju­siai ko­le­gų A. Ažu­ba­lio ir A. Ma­zu­ro­nio nuo­mo­nei, kad ge­riau­sia bū­tų kaip pir­mi­nin­kau­jan­čiai ša­liai esant šiai sub­ti­liai si­tu­a­ci­jai ne­si­kiš­ti. Ačiū.</text:p>
        <text:p text:style-name="Roman"><text:span text:style-name="T886">PIRMININKAS.</text:span><text:s/>Dė­ko­ju, ko­le­ga, už iš­sa­ky­tą nuo­mo­nę. Mie­lie­ji ko­le­gos, aiš­ku, bū­tų ide­a­lu ši­tą re­zo­liu­ci­ją pri­im­ti ben­dru su­ta­ri­mu, nes Lie­tu­va tik­rai ir po­li­tiš­kai, ir vi­so­mis ki­to­mis pras­mė­mis jau­čia at­sa­ko­my­bę ir re­mia Uk­rai­nos sie­kius ar­čiau Eu­ro­pos, ar­čiau trans­at­lan­ti­nės erd­vės.</text:p>
        <text:p text:style-name="Roman">Pa­gal pro­ce­dū­ras mes tu­ri­me bal­suo­ti. Aš ti­kiuo­si, kad mū­sų bal­sa­vi­mo re­zul­ta­tai bus įti­ki­nan­tis ir stip­rus sig­na­las Uk­rai­nai, kar­tu ir pa­ra­ma.<text:s/></text:p>
        <text:p text:style-name="Roman">Dėl bal­sa­vi­mo mo­ty­vų? Sei­mo Pir­mi­nin­kė. Pra­šau, ko­le­ge.</text:p>
        <text:p text:style-name="Roman"><text:span text:style-name="T887">L. GRAUŽINIENĖ.</text:span><text:s/>Ačiū, ger­bia­ma­sis po­sė­džio pir­mi­nin­ke. Aš la­bai pra­šau vi­sų Sei­mo na­rių, jei­gu tie, ku­rie tu­ri šiek tiek ki­to­kią nuo­mo­nę, vis dėl­to su­tik­ti, kad Sei­mas šią re­zo­liu­ci­ją pri­im­tų ben­dru su­ta­ri­mu. Aš kaip tik pa­si­ra­šau ki­tą raš­tą, ku­rį Len­ki­jos pir­mi­nin­kas jau yra pa­si­ra­šęs, ir mes la­bai gra­žiai ga­lė­tu­me už­baig­ti ši­tą da­ly­ką. Aš pra­šau Sei­mo pri­ta­ri­mo ben­dru su­ta­ri­mu.</text:p>
        <text:p text:style-name="Roman"><text:span text:style-name="T888">PIRMININKAS.</text:span><text:s/>Vie­naip ar ki­taip, mes pri­va­lo­me bal­suo­ti pa­gal pro­ce­dū­ras. Aš ti­kiuo­si, kad bal­sa­vi­mo re­zul­ta­tai bus ben­dru su­ta­ri­mu, ki­taip<text:s/><text:soft-page-break/>sa­kant, nuo­mo­nių „ne“ ir su­si­lai­ky­mų ne­bus. Ko­le­ge Vi­li­ja, ar jūs no­ri­te kal­bė­ti? Ne. Ačiū.<text:s/></text:p>
        <text:p text:style-name="Roman">Ko­le­gos, siū­lo­ma bal­suo­ti dėl Sei­mo re­zo­liu­ci­jos, ku­rios re­gist­ra­ci­jos<text:s/>Nr. XIIP-1205(2). Aš ti­kiuo­si, kaip ir sa­kiau, kad vis­ką pa­ro­dys mū­sų re­zul­ta­tai. Pa­si­ruoš­ki­te bal­suo­ti. Kas pri­ta­ria­te, bal­suo­ja­te už, ki­ti va­rian­tai ne­svars­to­mi.</text:p>
        <text:p text:style-name="Roman"/>
        <text:p text:style-name="Priemimas">Šios re­zo­liu­ci­jos pri­ėmi­mas</text:p>
        <text:p text:style-name="Roman"/>
        <text:p text:style-name="Roman">Mie­lie­ji ko­le­gos, bal­sa­vo 68 Sei­mo na­riai: už – 67, prieš – ide­a­liai nė vie­no, su­si­lai­kė vie­nas Sei­mo na­rys. Ko­le­gos, re­zo­liu­ci­ja pri­im­ta. Skel­biu jos pri­ėmi­mą gon­gu. (<text:span text:style-name="T889">Gon</text:span><text:span text:style-name="T890">­gas</text:span>)<text:s/></text:p>
        <text:p text:style-name="Roman">Trum­pa re­pli­ka po bal­sa­vi­mo – Sei­mo Pir­mi­nin­kė. Pra­šau, Sei­mo Pir­mi­nin­ke.</text:p>
        <text:p text:style-name="Roman"><text:span text:style-name="T891">L. GRAUŽINIENĖ.</text:span><text:s/>La­bai ačiū ger­bia­ma­jam Pet­rui. No­riu pa­dė­ko­ti vi­sam Sei­mui, no­riu pa­dėko­ti Už­sie­nio rei­ka­lų ko­mi­te­tui, Eu­ro­pos rei­ka­lų ko­mi­te­tui ir re­dak­ci­nei ko­mi­si­jai, kad bu­vo ras­tas kom­pro­mi­sas, ir šian­dien mes tik­rai bai­gė­me šią pro­ce­dū­rą la­bai gra­žiu re­zul­ta­tu. La­bai ačiū visiems.<text:s/></text:p>
        <text:p text:style-name="Roman"><text:span text:style-name="T892">PIRMININKAS.</text:span><text:s/>Ačiū, Pir­mi­nin­ke. Jū­sų ben­dras laiš­kas su len­kų ko­le­go­mis tik su­stip­ri­na ši­tos re­zo­liu­ci­jos pras­mę ir įta­ką. P. Gra­žu­lis. Pra­šau, ko­le­ga.</text:p>
        <text:p text:style-name="Roman"><text:span text:style-name="T893">P. GRAŽULIS</text:span><text:s/><text:span text:style-name="T894">(</text:span><text:span text:style-name="T895">TTF</text:span><text:span text:style-name="T896">)</text:span>. Ger­bia­ma­sis ko­le­ga po­sė­džio pir­mi­nin­ke Pet­rai, ačiū, kad man su­tei­kė­te žo­dį. Aš ma­nau, kad su­ra­do­me kom­pro­mi­są. Bet pa­sa­ky­siu vie­ną pa­sta­bą. Lie­tu­vos ir Uk­rai­nos is­to­ri­jos vin­giai bu­vo ga­na pla­tūs, bu­vo ben­dra Di­džio­ji Ku­ni­gaikš­tys­tė. Mes ga­lė­jo­me įterp­ti gra­žų is­to­ri­nį ben­dros mū­sų vals­ty­bės tarps­nį ir ga­lė­jo­me pri­min­ti apie tai, ir su­sie­ti su šian­die­na, kad mes vėl ei­na­me tuo pa­čiu ke­liu, no­ri­me tap­ti vie­nos ben­dros są­jun­gos na­riais. Ta re­zo­liu­ci­ja bū­tų šil­tes­nė, de­ja, ji ta­po la­bai for­ma­li. Vis dėl­to aš ma­nau, kad to­kia re­zo­liu­ci­ja yra tik­rai pri­im­ti­na.</text:p>
        <text:p text:style-name="Roman"><text:span text:style-name="T897">PIRMININKAS.</text:span><text:s/>Dė­kui, ko­le­ga, už ge­rus žo­džius. Ačiū. Bai­gia­me ši­to klau­si­mo svars­ty­mą. Aš kvie­čiu Sei­mo vi­ce­pir­mi­nin­ką K. Koms­kį to­liau per­im­ti pir­mi­nin­ka­vi­mą ir ati­tin­ka­mai pir­minin­kau­ti Sei­mo va­ka­ri­niam po­sė­džiui. Pra­šau, ko­le­ga.</text:p>
        <text:p text:style-name="Roman"/>
        <text:p text:style-name="Laikas">17.28 val.</text:p>
        <text:p text:style-name="Roman12"><text:bookmark-start text:name="klausimas12"/>Elek­tro­ni­nio pa­ra­šo įsta­ty­mo 2 ir 4 strai­ps­nių pa­kei­ti­mo ir pa­pil­dy­mo įsta­ty­mo pro­jek­tas<text:s/><text:span text:style-name="T898">Nr. </text:span><text:span text:style-name="T899">XIIP-</text:span>909 (<text:span text:style-name="T900">pa</text:span><text:span text:style-name="T901">­tei</text:span><text:span text:style-name="T902">­ki</text:span><text:span text:style-name="T903">­mas</text:span>)</text:p>
        <text:p text:style-name="Roman"><text:bookmark-end text:name="klausimas12"/></text:p>
        <text:p text:style-name="Roman"><text:span text:style-name="T904">PIRMININKAS (K. KOMSKIS</text:span><text:span text:style-name="T905">,<text:s/></text:span><text:span text:style-name="T906">TTF</text:span><text:span text:style-name="T907">).</text:span><text:span text:style-name="T908"><text:s/>La</text:span><text:span text:style-name="T909">­bas<text:s/></text:span>va­ka­ras, ko­le­gos. Ki­tas 2-5 klau­si­mas – Elek­tro­ni­nio<text:s/><text:span text:style-name="T910">pa</text:span><text:span text:style-name="T911">­ra</text:span><text:span text:style-name="T912">­šo įsta</text:span><text:span text:style-name="T913">­ty</text:span><text:span text:style-name="T914">­mo 2 ir 4 straips</text:span><text:span text:style-name="T915">­nių pa</text:span><text:span text:style-name="T916">­kei</text:span><text:span text:style-name="T917">­ti</text:span><text:span text:style-name="T918">­mo ir<text:s/></text:span>pa­pil­dy­mo įsta­ty­mo pro­jek­tas. Pra­ne­šė­ja – I. Šiau­lie­nė.</text:p>
        <text:p text:style-name="Roman"><text:span text:style-name="T919">I. ŠIAULIENĖ</text:span><text:s/><text:span text:style-name="T920">(</text:span><text:span text:style-name="T921">LSDPF</text:span><text:span text:style-name="T922">)</text:span>. Ačiū, ger­bia­ma­sis po­sė­džio pir­mi­nin­ke. Šis įsta­ty­mo pro­jek­tas, įre­gi­struo­tas M. Bas­čio, yra pa­na­šus į pro­jek­tą, ku­rį tru­pu­tė­lį anks­čiau pri­sta­tė tei­sin­gu­mo mi­nist­ras<text:s/><text:soft-page-break/>J. Ber­na­to­nis. Čia kal­ba­ma apie kva­li­fi­kuo­tų elek­tro­ni­nių pa­ra­šų su nu­ro­dy­tu as­mens ko­du ar­ba be jo su­da­ry­mo ir iš­da­vi­mo ga­li­my­bę. Šis pro­jek­tas bu­vo įre­gist­ruo­tas anks­čiau, ne­gu tei­kė mi­nis­te­ri­ja.<text:s/>Ir re­ak­ci­ja į tai, kad 2012 m.<text:s/>gruo­džio mė­ne­sį Vy­riau­sia­sis ad­mi­nist­ra­ci­nis teis­mas pri­ėmė spren­di­mą ad­mi­nist­ra­ci­nė­je by­lo­je nu­sta­ty­da­mas, kad ne­drau­džia­ma nau­do­ti as­mens ko­dą kva­li­fi­kuo­tuo­se ser­ti­fi­ka­tuo­se, jei­gu toks nau­do­ji­mas ati­tin­ka tam tik­ras są­ly­gas,<text:s/>t. y.<text:s/>jei­gu yra gau­tas duo­me­nų sub­jek­to su­ti­ki­mas nau­do­ti jo as­mens ko­dą, jei as­mens ko­das nė­ra skel­bia­mas vie­šai ir jei­gu as­muo tu­ri ga­li­my­bę pa­si­rink­ti, ko­kį kva­li­fi­kuo­tą ser­ti­fi­ka­tą jam nau­do­ti – su as­mens ko­du ar be jo. To­dėl įsta­ty­mo pro­jek­tu yra no­ri­ma nu­sta­ty­ti ke­lių rū­šių kva­li­fi­kuo­tų ser­ti­fi­ka­tų,<text:s/>t. y.<text:s/>su as­mens ko­du ar be jo, su­da­ry­mo, iš­da­vi­mo ga­li­my­bę, ku­ri leis­tų as­me­niui pa­si­rink­ti, ko­kį kva­li­fi­kuo­tą ser­ti­fi­ka­tą jis no­rė­tų gau­ti su­da­rant jam tei­si­nes ir tech­ni­nes są­ly­gas, prie­lai­das tin­ka­mai jį nau­do­ti vė­liau sie­kiant gau­ti vie­šo­jo ir pri­va­taus sek­to­riaus elek­tro­ni­nes pa­slau­gas ar­ba pa­si­ra­šy­ti elek­tro­ni­nius do­ku­men­tus. Kva­li­fi­kuo­tų ser­ti­fi­ka­tų tei­kė­jas tu­rės su­da­ry­ti ga­li­my­bę gau­ti kva­li­fi­kuo­tą ser­ti­fi­ka­tą, ku­rį bū­tų ga­li­ma nau­do­ti at­sklei­džiant as­mens ko­dą ar­ba ne­at­sklei­džiant as­mens ko­do, o už kva­li­fi­kuo­tų ser­ti­fi­ka­tų su as­mens ko­du nau­do­ji­mo prie­žiū­rą įsta­ty­mų tvar­ka bū­tų at­sa­kin­ga Vals­ty­bi­nė duo­me­nų ap­sau­gos ins­pek­ci­ja. Tiek, ko­le­gos.</text:p>
        <text:p text:style-name="Roman"><text:span text:style-name="T923">PIRMININKAS.</text:span><text:s/>Jū­sų no­ri pa­klaus­ti vie­nas Sei­mo na­rys. Klau­sia R. Ši­ma­šius. Ne­no­ri klaus­ti. Ačiū pra­ne­šė­jai.<text:s/></text:p>
        <text:p text:style-name="Roman"><text:span text:style-name="T924">I. ŠIAULIENĖ</text:span><text:s/><text:span text:style-name="T925">(</text:span><text:span text:style-name="T926">LSDPF</text:span><text:span text:style-name="T927">)</text:span>. Ačiū, ko­le­gos. Pra­šau pri­tar­ti, kad pa­grin­di­niu ko­mi­te­tu bū­tų In­for­ma­ci­nės vi­suo­me­nės plėt­ros ko­mi­te­tas?</text:p>
        <text:p text:style-name="Roman"><text:span text:style-name="T928">PIRMININKAS.</text:span><text:s/>Ko­le­gos, ar ga­li­me ben­dru su­ta­ri­mu pri­tar­ti? Ga­li­me. Ačiū. Ka­dan­gi prieš tai dėl 2-4 klau­si­mo pa­grin­di­niu ko­mi­te­tu bu­vo In­for­ma­ci­nės vi­suo­me­nės plėt­ros ko­mi­te­tas, siū­lau tą pa­tį ko­mi­te­tą pa­lik­ti, pa­pil­do­mu pa­skir­ti Tei­sės ir tei­sėt­var­kos ko­mi­te­tą, svars­ty­ti šį klau­si­mą gruo­džio 17 d.<text:s/>Ar ga­li­me ben­dru su­ta­ri­mu pri­tar­ti? Ga­li­me. Ačiū. Pri­tar­ta po pa­tei­ki­mo.<text:s/></text:p>
        <text:p text:style-name="Roman"/>
        <text:p text:style-name="Laikas">17.32 val.</text:p>
        <text:p text:style-name="Roman12"><text:bookmark-start text:name="klausimas13"/>Biu­dže­to san­da­ros įsta­ty­mo 15 straips­nio 2 da­lies pa­pil­dy­mo įsta­ty­mo pro­jek­tas<text:s/><text:span text:style-name="T929">Nr. </text:span><text:span text:style-name="T930">XIP-4103 (</text:span><text:span text:style-name="T931">pa</text:span><text:span text:style-name="T932">­tei</text:span><text:span text:style-name="T933">­ki</text:span><text:span text:style-name="T934">­mas</text:span><text:span text:style-name="T935">)</text:span></text:p>
        <text:p text:style-name="Roman"><text:bookmark-end text:name="klausimas13"/></text:p>
        <text:p text:style-name="Roman">2-12 klau­si­mas – Biu­dže­to san­da­ros įsta­ty­mo 15 straips­nio 2 da­lies pa­pil­dy­mo įsta­ty­mo pro­jek­tas. Pra­ne­šė­ja – R. Baš­kie­nė. Pra­šom.</text:p>
        <text:p text:style-name="Roman"><text:span text:style-name="T936">R. BAŠKIENĖ</text:span><text:s/><text:span text:style-name="T937">(</text:span><text:span text:style-name="T938">MSNG</text:span><text:span text:style-name="T939">)</text:span>. La­ba die­na, ger­bia­mie­ji ko­le­gos. Iš tie­sų įsta­ty­mo tiks­las la­bai pa­pras­tas – no­ras pa­dė­ti nu­ken­tė­ju­siems nuo gais­ro Lie­tu­vos gy­ven­to­jams, kad bū­tų skir­ta lė­šų iš Vy­riau­sy­bės re­zer­vo fon­do pa­pil­džius Vals­ty­bės biu­dže­to san­da­ros įsta­ty­mo 15 straips­nį 6 punk­tu, bū­tent są­vo­ka ir to­kiu tei­gi­niu, kad gais­ro pa­da­ry­<text:soft-page-break/>tiems nuos­to­liams iš da­lies pa­deng­ti. Kaip jūs ži­no­te, šiuo me­tu Vy­riau­sy­bės re­zer­vo fon­das yra nau­do­ja­mas eks­tre­ma­lioms si­tu­a­ci­joms lik­vi­duo­ti, įsi­pa­rei­go­ji­mams, su­si­ju­siems su da­ly­va­vi­mu tarp­tau­ti­nė­se ope­ra­ci­jo­se, vyk­dant ar­bit­ra­žo ar teis­mų spren­di­mus, taip pat iš­lai­doms gi­nant vals­ty­bės in­te­re­sus, žy­mių Lie­tu­vos vi­suo­me­nės vei­kė­jų lai­do­tu­vių iš­lai­doms pa­deng­ti ir hu­ma­ni­ta­ri­nei pa­gal­bai teik­ti. No­riu at­kreip­ti jū­sų dė­me­sį, kad 2012 m.<text:s/>gy­ve­na­mo­sios pa­skir­ties pa­sta­tuo­se ki­lo 2 tūkst. 22 gais­rai, šiais me­tais – jau 1 tūkst. 456.<text:s/></text:p>
        <text:p text:style-name="Roman">Iki 2011 m.<text:s/>nu­ken­tė­ju­sie­ji nuo gais­ro ga­lė­jo ti­kė­tis gau­ti vals­ty­bės pa­ra­mą iš Vy­riau­sy­bės re­zer­vo fon­do ir ją gau­da­vo. Džiu­gu bu­vo tai, kad 2008 m.<text:s/>Vy­riau­sy­bės re­zer­vo fon­das sie­kė 40 mln. Lt. Aiš­ku, jis ma­žė­jo ir 2010 m.<text:s/>jau su­da­rė 8,8 mln., bet net 1,3 mln. bu­vo skir­ta<text:s/>gais­ro pa­da­ri­nių nuos­to­liams lik­vi­duo­ti ir pa­dė­ti žmo­nėms. 2011 m., 2012 m., 2013 m., o ir 2014 m.<text:s/>nu­ma­ty­ta tik 3,89 mln., gais­rams lik­vi­duo­ti lė­šų jau ne­ski­ria­ma. Tie, ku­rie tu­ri­te su­si­ti­ki­mus su gy­ven­to­jais, daž­nai su­si­du­ria­te su ši­ta nuo­sta­ta, kad sa­vi­val­dy­bės yra ne­pa­jė­gios pa­dė­ti žmo­nėms tiek, kiek žmo­nės pra­šo ši­tos pa­gal­bos. Ne kiek­vie­nas žmo­gus ga­li kreip­tis į drau­di­mo kom­pa­ni­jas ir ap­si­draus­ti sa­vo gy­ve­na­mą­jį būs­tą, nes tai kai­nuo­ja ne­ma­žas lė­šas, to­dėl iš­skir­ti­nis krei­pi­ma­sis ir ga­li­my­bė pa­dė­ti žmo­nėms, kad ir re­tais at­ve­jais,<text:s/>bū­tų iš tik­rų­jų nuo­sek­lus ir pui­kus. Aš ma­nau, kad Vals­ty­bės re­zer­vo fon­das ne­tu­rė­tų bū­ti nau­do­ja­mas, kaip kad prak­ti­ka dik­tuo­ja, kai 2013 m.<text:s/>bu­vo skir­ta, pa­vyz­džiui, 200 tūkst. Lt tei­sė­jams ne­iš­mo­kė­toms vals­ty­bi­nėms pen­si­joms ar dar­bo už­mo­kes­čiui iš da­lies at­ly­gin­ti. Kur kas ge­riau bū­tų, jei­gu tai bū­tų pa­nau­do­ta gais­ro pa­da­ri­niams lik­vi­duo­ti ir pa­gel­bė­ti mū­sų Lie­tu­vos žmo­nėms. To­dėl siū­lau pri­tar­ti po pa­tei­ki­mo.</text:p>
        <text:p text:style-name="Roman"><text:span text:style-name="T940">PIRMININKAS.</text:span><text:s/>Jū­sų no­ri pa­klaus­ti trys Sei­mo na­riai. Klau­sia A. Dumb­ra­va.</text:p>
        <text:p text:style-name="Roman"><text:span text:style-name="T941">A. DUMBRAVA</text:span><text:s/><text:span text:style-name="T942">(</text:span><text:span text:style-name="T943">TTF</text:span><text:span text:style-name="T944">)</text:span>. Dė­ko­ju. Ger­bia­mo­ji pra­ne­šė­ja, jūs pir­mu punk­tu pa­mi­nė­jo­te, kad pri­klau­so re­zer­vui eks­tre­ma­lios si­tu­a­ci­jos, gal­būt sti­chi­nės ne­lai­mės, vė­jas, vi­so­kie tai­fū­nai. Gal čia tu­rė­tų įei­ti<text:s/>ir gais­ras? Ko­dėl šio­je vie­to­je nė­ra gais­rų? Pa­vyz­džiui, jei­gu aud­ra nu­ne­šė sto­gą ir t. t, ga­li­ma gy­ven­to­jams kom­pen­suo­ti, o jei­gu gais­ras, ne­ga­li­ma? Iki šio lai­ko taip bu­vo?<text:s/></text:p>
        <text:p text:style-name="Roman"><text:span text:style-name="T945">R. BAŠKIENĖ</text:span><text:s/><text:span text:style-name="T946">(</text:span><text:span text:style-name="T947">MSNG</text:span><text:span text:style-name="T948">)</text:span>. Taip, iš tik­rų­jų jūs vi­siš­kai tei­sin­gai pa­sa­kė­te. Jei­gu į ši­tą eks­tre­ma­lių si­tu­a­ci­jų punk­tą bū­tų įra­šy­tas žo­de­lis ir „gais­rams“, ta­da Vy­riau­sy­bė ga­lė­tų. As­me­niš­kai krei­piau­si į Vy­riau­sy­bę klaus­da­ma. Bu­vo iš­aiš­ki­ni­mas toks, kad da­bar­ti­nis Biu­dže­to san­da­ros įsta­ty­mas jiems ne­su­tei­kia ga­li­my­bės pa­dė­ti žmo­nėms, nu­ken­tė­ju­siems nuo gais­ro.<text:s/></text:p>
        <text:p text:style-name="Roman"><text:span text:style-name="T949">PIRMININKAS.</text:span><text:s/>Klau­sia V. Kam­ble­vi­čius.</text:p>
        <text:p text:style-name="Roman"><text:span text:style-name="T950">V. KAMBLEVIČIUS</text:span><text:s/><text:span text:style-name="T951">(</text:span><text:span text:style-name="T952">TTF</text:span><text:span text:style-name="T953">)</text:span>. Ačiū pir­mi­nin­kui. Ger­bia­mo­ji ko­le­ge, iš tik­rų­jų čia tai­ko­ma tik­tai gy­ven­to­jams, o da­bar pa­pras­tas da­ly­kas yra, ma­<text:soft-page-break/>tyt, čia taip at­si­tin­ka ar kas nors pa­de­ga me­tai iš me­tų Lie­tu­vo­je me­di­nes baž­ny­čias. Kaip dėl baž­ny­čių rei­ka­lai čia? Jū­sų ma­ny­mu, ar rei­kia pa­da­ry­ti, ar ne?</text:p>
        <text:p text:style-name="Roman"><text:span text:style-name="T954">R. BAŠKIENĖ</text:span><text:s/><text:span text:style-name="T955">(</text:span><text:span text:style-name="T956">MSNG</text:span><text:span text:style-name="T957">)</text:span>. Ačiū. La­bai pui­kus jū­sų klau­si­mas. Nuo­sta­to­je, ku­rią siū­lau, ne­sa­kau, kad gy­ven­to­jams. Yra pa­ra­šy­ta „gais­ro pa­da­ry­tiems nuos­to­liams iš da­lies pa­deng­ti.“ Va­di­na­si, tai ga­lė­tų bū­ti Vy­riau­sy­bės spren­di­mu įvai­riems ob­jek­tams.</text:p>
        <text:p text:style-name="Roman"><text:span text:style-name="T958">PIRMININKAS.</text:span><text:s/>Klau­sia V. M. Čig­rie­jie­nė.</text:p>
        <text:p text:style-name="Roman"><text:span text:style-name="T959">V. M. ČIGRIEJIENĖ</text:span><text:s/><text:span text:style-name="T960">(</text:span><text:span text:style-name="T961">TS-LKDF</text:span><text:span text:style-name="T962">)</text:span>. La­bai ačiū. Ger­bia­mo­ji pra­ne­šė­ja, pra­šau pa­sa­ky­ti, ar jums ne­at­ro­do, kad tiek da­bar pa­dau­gė­jo tų gais­rų ir vi­so­kių pa­de­gi­mų, aso­cia­liai gy­ve­nan­čios šei­mos ne­at­sar­giai el­gia­si, rū­ko lo­vo­je ir pa­de­ga, ir nu­ken­čia ki­ti gy­ven­to­jai, kad, man at­ro­do, vi­sas Re­zer­vo fon­das vien tik tam bus pa­nau­do­tas? Ar jums ne­at­ro­do?</text:p>
        <text:p text:style-name="Roman"><text:span text:style-name="T963">R. BAŠKIENĖ</text:span><text:s/><text:span text:style-name="T964">(</text:span><text:span text:style-name="T965">MSNG</text:span><text:span text:style-name="T966">)</text:span>. Ne. Ma­nau, kad Vy­riau­sy­bė tam skirs tam tik­rą pro­cen­tą. Nuo ne­lai­min­gų at­si­ti­ki­mų nė vie­nas iš mū­sų ne­sa­me ap­sau­go­tas, tie ne­lai­min­gi žmo­nės, ku­rie gal­būt dėl so­cia­li­nės pa­dė­ties ne­ga­li, kaip ko­le­ga čia re­pli­ka­vo, ap­si­draus­ti ir su­mo­kė­ti drau­di­mo kom­pa­ni­jai tam tik­rą su­mą, iš tik­rų­jų at­si­du­ria la­bai su­dė­tin­go­je si­tu­a­ci­jo­je. Sa­vi­val­dy­bė pa­dė­ti ne­ga­li, jie lie­ka to­kio­je si­tu­a­ci­jo­je<text:s/>visiškai<text:s/>be pa­gal­bos. La­bai ačiū. Dau­giau klau­si­mų nė­ra.</text:p>
        <text:p text:style-name="Roman"><text:span text:style-name="T967">PIRMININKAS.</text:span><text:s/>Ačiū pra­ne­šė­jai. Jūs at­sa­kė­te į vi­sus klau­si­mus. Dėl mo­ty­vų dėl vi­so ko­le­gų nė­ra už­si­ra­šiu­sių. Gal ga­li­me ben­dru su­ta­ri­mu pri­tar­ti? Ga­li­me. Ačiū. Bet, aš ma­ny­čiau, yra Se­niū­nų su­ei­go­se siū­lo­mas pa­grin­di­niu Biu­dže­to ir fi­nan­sų ko­mi­te­tas. Siū­lo­ma svars­ty­ti gruo­džio 12 d.<text:s/>Ar, ko­le­gos, ne­rei­kė­tų pra­šy­ti Vy­riau­sy­bės?.. Rei­kė­tų pra­šy­ti. Ga­li­me su­tar­ti, kad pra­šo­me…</text:p>
        <text:p text:style-name="Roman"><text:span text:style-name="T968">R. BAŠKIENĖ</text:span><text:s/><text:span text:style-name="T969">(</text:span><text:span text:style-name="T970">MSNG</text:span><text:span text:style-name="T971">)</text:span>. Aš no­rė­čiau pa­tiks­linti. Mie­lie­ji ko­le­gos, lė­šų čia iš vals­ty­bės biu­dže­to ne­dau­gė­ja, tik tų 3,89<text:s/>mln. Lt da­lies lė­šų pa­skirs­ty­mas tarp skir­tin­gų punk­tų. Aš ne­ži­nau, ar čia rei­kia?</text:p>
        <text:p text:style-name="Roman"><text:span text:style-name="T972">PIRMININKAS.</text:span><text:s/>Ko­le­gos, ka­dan­gi vis dėl­to ta tvar­ka bu­vo pa­keis­ta<text:s/>prieš tai bu­vu­sios Vy­riau­sy­bės, aš ma­ny­čiau, kad ši­tos Vy­riau­sy­bės rei­kė­tų at­si­klaus­ti. Ar ga­li­me su­tar­ti ben­dru su­ta­ri­mu? Ačiū. Yra pri­tar­ta.<text:s/></text:p>
        <text:p text:style-name="Roman"/>
        <text:p text:style-name="Laikas">17.39 val.</text:p>
        <text:p text:style-name="Roman12"><text:bookmark-start text:name="klausimas14"/>Mais­to įsta­ty­mo 5 straips­nio pa­kei­ti­mo įsta­ty­mo pro­jek­tas<text:s/><text:span text:style-name="T973">Nr. </text:span><text:span text:style-name="T974">XIP-4104(3)ES (</text:span><text:span text:style-name="T975">pa</text:span><text:span text:style-name="T976">­teiki</text:span><text:span text:style-name="T977">mas</text:span><text:span text:style-name="T978">)</text:span></text:p>
        <text:p text:style-name="Roman"><text:bookmark-end text:name="klausimas14"/></text:p>
        <text:p text:style-name="Roman">2-13 klau­si­mas – Mais­to įsta­ty­mo 5 straip­s­nio pa­kei­ti­mo įsta­ty­mo pro­jek­tas. Pra­ne­šė­ja – R. Baš­kie­nė. Pra­šom.<text:s/></text:p>
        <text:p text:style-name="Roman"><text:span text:style-name="T979">R. BAŠKIENĖ</text:span><text:s/><text:span text:style-name="T980">(</text:span><text:span text:style-name="T981">MSNG</text:span><text:span text:style-name="T982">)</text:span>. Mie­lie­ji ko­le­gos, iš­ties vėl prieš jus tri­bū­no­je, nes no­riu tie­siog įsi­klau­sy­ti į Lie­tu­vos ne­vy­riau­sy­bi­nes or­ga­ni­za­ci­jas, dir­ban­<text:soft-page-break/>čias eko­lo­gi­jos ska­ti­ni­mo sri­ty­je, ir no­riu, kad mū­sų gy­ven­to­jai tu­rė­tų iš­sa­mes­nę, tiks­les­nę in­for­ma­ci­ją, tiks­lią, aiš­kią ir leng­vai su­pran­ta­mą in­for­ma­ci­ją apie pro­duk­tus, ku­rie yra nau­do­ja­mi ga­mi­nant pa­tie­ka­lus vie­šo­jo mai­ti­ni­mo įstai­go­se. Eu­ro­pos Są­jun­go­je ga­lio­ja vie­no­dos pre­kių eti­ke­čių žy­mė­ji­mo tai­syk­lės, ku­rios įpa­rei­go­ja ga­min­to­ją ir par­da­vė­ją aiš­kiai su­ra­šy­ti mais­to pro­duk­tų su­dė­tį ir nau­do­ja­mus mais­to prie­dus, ta­čiau jo­kios tai­syk­lės ne­reg­la­men­tuo­ja, ko­kia in­for­ma­ci­ja pri­va­lo ir ko­kia ji pa­tei­kia­ma vie­šo­jo mai­ti­ni­mo įstai­gų val­gia­raš­čiuo­se.<text:s/></text:p>
        <text:p text:style-name="Roman">2011 m.<text:s/>spa­lio 25 d.<text:s/>Eu­ro­pos Par­la­men­to Ta­ry­bos reg­la­men­te taip pat ak­cen­tuo­ja­ma ta pa­ti są­vo­ka, kad in­for­ma­ci­ja apie mais­tą tu­ri bū­ti tiks­li, aiš­ki ir leng­vai su­pran­ta­ma var­to­to­jui. Bū­tent ši­tą są­vo­ką ir siū­lo­me įra­šy­ti į mū­sų tei­kia­mo Mai­s­to įsta­ty­mo pro­jek­to 5 straips­nį, jį pa­pil­dant, kad var­to­to­jams tu­ri bū­ti tei­kia­ma, pa­brė­žiu, tiks­li, aiš­ki ir leng­vai su­pran­ta­ma in­for­ma­ci­ja apie mais­tą. Už­sie­nio ša­lių ir kai ku­rių Lie­tu­vos vie­šo­jo mai­ti­ni­mo įstai­gų jau yra ge­ro­ji prak­ti­ka, kad val­gia­raš­čiuo­se jie tai­ko to­kią in­for­ma­ci­ją, apie vi­sus mais­to pro­duk­tus pa­tei­kia, apie ga­mi­na­mus pa­tie­ka­lus, ko­kie prie­dai de­da­mi, nau­do­ja spe­cia­lius sim­bo­lius ir tai ne­su­da­ro jiems pro­ble­mų. Iš tik­rų­jų to­kią prak­ti­ką tai­ko ir mū­sų Lie­tu­vos pa­žan­gūs vi­suo­me­ni­nio<text:s/>mai­ti­ni­mo įstai­gų ko­lek­ty­vai. At­kreip­ti­nas dė­me­sys, 2012 m.<text:s/>Ap­lin­kos mi­nis­te­ri­ja už­sa­kė to­kią rep­re­zen­ta­ci­nę gy­ven­to­jų ap­klau­są ir pa­aiš­kė­jo, kad 51,6 % res­pon­den­tų pa­gei­dau­ja gau­ti kiek ga­li­ma dau­giau in­for­ma­ci­jos apie mais­to pro­duk­tų prie­dus,<text:s/>27 % pa­gei­dau­ja, kad bū­tų iš da­lies pa­teik­ta ir pa­teik­ta la­bai aiš­kiai. Tik 6 % sa­kė, kad mums tai nė­ra svar­bu. Va­di­na­si, gy­ven­to­jų nuo­mo­nė aki­vaiz­džiai yra su­pran­ta­ma.<text:s/></text:p>
        <text:p text:style-name="Roman">Įsta­ty­mo pro­jek­tu siū­lo­ma, kad žen­kli­ni­mo eti­ke­tė­se ar­ba val­gia­raš­čiuo­se tu­ri bū­ti nu­ro­dy­ta, jei­gu pa­tie­ka­lo su­dė­ty­je yra ge­ne­tiš­kai mo­di­fi­kuo­tų or­ga­niz­mų. Aš no­riu at­kreip­ti dė­me­sį ir dar kar­tą jums vi­siems pa­dė­ko­ti, kad 2013 m.<text:s/>ba­lan­džio 11 d.<text:s/>Sei­mas be­veik vien­bal­siai pri­ta­rė re­zo­liu­ci­jai „Dėl nuo­sek­lios vals­ty­bės po­li­ti­kos ge­ne­tiš­kai mo­di­fi­kuo­tų or­ga­niz­mų at­žvil­giu“, kur iš tik­rų­jų ra­gi­no­me Vy­riau­sy­bę ir ra­do­me pui­kų su­ta­ri­mą nu­sta­ty­ti tei­si­nius pa­grin­dus žen­kli­ni­mo, kon­tro­lės tai­syk­lių, su­da­rant prie­lai­das gy­vū­ni­nių mais­to pro­duk­tų, pie­no, kiau­ši­nių, mė­sos, žu­vies ir ki­tų pro­duk­tų ga­min­to­jams sa­va­ran­kiš­kai, jei­gu jie tu­ri to­kią ini­cia­ty­vą, žen­klin­ti sa­vo pro­duk­ci­ją žen­klu „Iš­au­gin­ta be GMO“. Pra­šė­me ir Vy­riau­sy­bė tam pri­ta­rė – nuo­lat in­for­muo­ti Lie­tu­vos gy­ven­to­jus apie svei­kos gy­ven­se­nos ir svei­ko mais­to pri­va­lu­mus. Tiek jūs, tiek aš dau­ge­ly­je kon­fe­ren­ci­jų taip pat gir­dė­jo­me, kaip svar­bu, kad žen­kli­ni­mu ska­tin­tu­me svei­kų, mais­tin­gų, vie­tos ūki­nin­kų už­au­gin­tų pro­duk­tų var­to­ji­mą. Eu­ro­pos Są­jun­gos reg­la­men­te įpa­rei­go­ja­ma taip pat pri­im­ti nuo­sta­tas, kad apie ge­ne­tiš­kai mo­di­fi­kuo­tus or­ga­niz­mus ir<text:s/><text:soft-page-break/>ki­tų prie­dų bu­vi­mą tu­ri bū­ti in­for­muo­tas ga­lu­ti­nis var­to­to­jas. Šiuo at­ve­ju vi­suo­me­ni­nio mai­ti­ni­mo įstai­gos kaip tik ir at­si­du­ria to­kio­je po­zi­ci­jo­je, kad yra ga­lu­ti­nis var­to­to­jas, ku­ris pa­tei­kia pro­duk­tą. Eu­ro­pos tei­sės de­par­ta­men­tas pa­tei­kė iš­va­dą dėl ma­no tei­kia­mo įsta­ty­mo pro­jek­to ir jis svei­ki­na ši­tą ini­cia­ty­vą sa­ky­da­mas, kad tai yra ge­rai. Siū­lo­mas reg­la­men­tas, ma­nau, pa­ska­tins nau­do­ti ko­ky­biš­kus mais­to pro­duk­tus. Ti­kė­ti­na, kad mai­ti­ni­mo įstai­gos su­lauks di­des­nio lan­ky­to­jų skai­čiaus ir la­biau­sia –<text:s/>pa­si­ti­kė­ji­mo. Aiš­ku, pa­ska­tins, kad ver­slas ir kon­tro­liuo­jan­čios įstai­gos su­lauks tam tik­ro gal­būt di­des­nio tar­pu­sa­vio dia­lo­go.<text:s/></text:p>
        <text:p text:style-name="Roman">Me­niu pa­pil­dy­mas, kas at­ro­do gal­būt la­bai su­dė­tin­ga, iš tik­rų­jų prak­tiš­kai, kaip tei­gia tie, ku­rie pra­de­da tai da­ry­ti, ne­su­da­ro daug lai­ko są­nau­dų, o vals­ty­bės biu­dže­to lė­šų tam vi­siš­kai ne­rei­kia. To­dėl la­bai pra­šau įsta­ty­mo pro­jek­tui po pa­tei­ki­mo pri­tar­ti.</text:p>
        <text:p text:style-name="Roman"><text:span text:style-name="T983">PIRMININKAS.</text:span><text:s/>Jū­sų no­ri pa­klaus­ti pen­ki Sei­mo na­riai. Klau­sia V. Fi­li­po­vi­čie­nė.</text:p>
        <text:p text:style-name="Roman"><text:span text:style-name="T984">V. FILIPOVIČIENĖ</text:span><text:s/><text:span text:style-name="T985">(</text:span><text:span text:style-name="T986">DPF</text:span><text:span text:style-name="T987">)</text:span>. Ger­bia­mo­ji ko­le­ge, aš ma­tau, kad jūs tik­rai ana­li­za­vo­te ši­tą klau­si­mą ir aš vi­siš­kai pri­ta­riu, kad ga­lu­ti­nis var­to­to­jas tu­ri ži­no­ti, ką ji­sai val­go. Ma­no toks klau­si­mas, jūs kal­bė­jo­te apie Eu­ro­pos Są­jun­gos pa­tir­tį. Gal jūs ga­lė­tu­mė­te pa­teik­ti kon­kre­čių pa­vyz­džių, ko­kio­se ša­ly­se kaip yra reg­la­men­tuo­ja­ma, kaip val­gia­raš­čiuo­se nu­ro­do­ma. Sa­ky­kim, aš įsi­vaiz­duo­ju, kad val­gia­raš­ty­je ga­li­ma nu­ro­dy­ti E, bet pa­gal jū­sų pa­teik­tą, kaip nu­ro­dy­ti GMO, kiek­vie­ną in­gre­dien­tą, kur įei­na į pa­tie­ka­lą ir kad ja­me yra GMO, man kaž­kaip sun­kiai su­pran­ta­ma. Gal jūs ga­lė­tu­mė­te pa­aiš­kin­ti? Ačiū.</text:p>
        <text:p text:style-name="Roman"><text:span text:style-name="T988">R. BAŠKIENĖ</text:span><text:s/><text:span text:style-name="T989">(</text:span><text:span text:style-name="T990">MSNG</text:span><text:span text:style-name="T991">)</text:span>.<text:s/>Taip, jūs pui­kiai ži­no­te, kad ge­ne­tiš­kai mo­di­fi­kuo­tų or­ga­niz­mų kie­kis Lie­tu­vo­je nė­ra lei­džia­mas ar­ba lei­džia­mas, tik jei­gu tai su­da­ro 0,9 %. To­dėl to­kių at­ve­jų bus iš­skir­ti­nai ma­žai, o aš ma­nau, kad jų ir ne­bus. Ši­tą nuo­sta­tą mes įra­šė­me siek­da­mi dar kar­tą pa­kar­to­ti es­mi­nį mū­sų prin­ci­pą ir no­rą, kad to ne­bū­tų.<text:s/></text:p>
        <text:p text:style-name="Roman">O prak­ti­ka. Man te­ko ben­drau­ti su Vo­kie­ti­jo­je dir­ban­čiais vi­suo­me­ni­nio mai­ti­ni­mo įstai­gų dar­buo­to­jais, pa­čiai ma­ty­ti si­tu­a­ci­ją, kaip pa­pras­tai įde­da­mas pa­pil­do­mas la­pe­lis, tie­siog su­ra­šant, ko­kie prie­dai nau­do­ti vie­no ar ki­to pro­duk­to. Ki­to­je vie­to­je bu­vo la­bai pa­pras­ta si­tu­a­ci­ja, žy­mė­ji­mas ati­tin­ka­mais sim­bo­liais ir po to val­gia­raš­čio apa­čio­je iš­aiš­ki­ni­mas. Tai jie lai­ko kaip pres­ti­žu –<text:s/>pa­teik­ti dau­giau in­for­ma­ci­jos gy­ven­to­jui, at­ėju­siam pas jį lan­ky­to­jui, pa­brė­žiant, kad štai mes ga­mi­na­me pa­tie­ka­lus iš la­bai svei­kų, la­bai eko­lo­giš­kų mais­to pro­duk­tų ar­ba vie­ti­nių ūki­nin­kų pro­duk­tų. Bū­tų tiek.</text:p>
        <text:p text:style-name="Roman"><text:span text:style-name="T992">PIRMININKAS.</text:span><text:s/>Klau­sia P. Gra­žu­lis.<text:s/></text:p>
        <text:p text:style-name="Roman"><text:span text:style-name="T993">P. GRAŽULIS</text:span><text:s/><text:span text:style-name="T994">(</text:span><text:span text:style-name="T995">TTF</text:span><text:span text:style-name="T996">)</text:span>. Ger­bia­mo­ji pra­ne­šė­ja, nie­kas žmo­gaus ne­ver­čia ei­ti į ka­vi­nę ar kur val­gy­ti, jei­gu tu bi­jai ap­si­nuo­dy­ti. Jei­gu ne­pa­si­ti­ki ka­vi­ne, tai neik ir ne­val­gyk, ga­min­kis na­mie.<text:s/></text:p>
        <text:soft-page-break/>
        <text:p text:style-name="Roman">Ki­tas da­ly­kas. Klau­sy­kit, jei­gu pra­dė­si vi­są re­cep­tū­rą prie keps­nio ar ko­kios bul­vės, iš kur kas­tos, kaip vir­tos, kaip da­ry­tos, tai prie kiek­vie­no re­cep­to dar la­pas prie­do bus. Kol per­skai­ty­si.<text:s/>Ne­ži­nau, ar ne­at­šals tas keps­nys, kol per­skai­ty­si, kai at­neš, kaip ga­mi­no, kaip ruo­šė ir pa­na­šiai. Aš jau ge­riau na­mie val­gy­siu.<text:s/></text:p>
        <text:p text:style-name="Roman"><text:span text:style-name="T997">R. BAŠKIENĖ</text:span><text:s/><text:span text:style-name="T998">(</text:span><text:span text:style-name="T999">MSNG</text:span><text:span text:style-name="T1000">)</text:span>. Jū­sų pa­si­rin­ki­mo tei­sė val­gy­ti na­mie ir tai la­bai svei­kin­ti­na. Juo la­biau jūs su­vok­si­te mais­to ga­mi­ni­mo džiaugs­mą. Iš tik­rų­jų pui­ku!<text:s/></text:p>
        <text:p text:style-name="Roman">Mie­la­sis ko­le­ga, jei­gu jūs skai­ty­tu­mė­te tai, ką aš siū­lau, pa­gal da­bar­ti­nę re­dak­ci­ją var­to­to­jams tu­ri bū­ti tei­kia­ma tei­sin­ga in­for­ma­ci­ja. Aš iš­plė­čiau ši­tą są­vo­ką. Tiks­li, aiš­ki ir leng­vai su­pran­ta­ma. O no­ras ir rei­ka­la­vi­mas jau ir da­bar ga­lio­jan­čia­me Mais­to įsta­ty­me yra, kad tu­ri bū­ti pa­tei­kia­ma in­for­ma­ci­ja. Tik ma­no siū­ly­me ji tu­rė­tų bū­ti pla­tes­nė ir at­ri­bo­jan­ti nuo ne­ga­ty­vių da­ly­kų. Te­ko kal­bė­tis su vi­suo­me­ni­nio mai­ti­ni­mo įstai­gų kai ku­riais dar­buo­to­jais Lie­tu­vo­je, jie ši­to ne­si­bi­jo, jie tai lai­ko, kaip mi­nė­jau<text:s/>ko­le­gei, ga­na pa­žan­giu daly­ku.<text:s/></text:p>
        <text:p text:style-name="Roman"><text:span text:style-name="T1001">PIRMININKAS.</text:span><text:s/>Klau­sia V. M. Čig­rie­jie­nė.</text:p>
        <text:p text:style-name="Roman"><text:span text:style-name="T1002">V. M. ČIGRIEJIENĖ</text:span><text:s/><text:span text:style-name="T1003">(</text:span><text:span text:style-name="T1004">TS-LKDF</text:span><text:span text:style-name="T1005">)</text:span>. La­bai ačiū, po­sė­džio pri­mi­nin­ke. Ger­bia­mo­ji pra­ne­šė­ja, įsta­ty­me pa­ra­šy­ta, kad in­for­ma­ci­ja apie mais­tą tu­ri bū­ti tiks­li, aiš­ki ir leng­vai su­pran­ta­ma, bet tu­rint ome­ny­je lie­tu­vai­čių iš­ra­din­gu­mą aš ne­ži­nau, kaip to bus ga­li­ma pa­siek­ti. Ma­nau, kad lie­tu­viai pa­si­žy­mi tuo, kar­tais mes bū­na­me ir ne­są­ži­nin­gi, ne mes, bet ap­skri­tai Lie­tu­vo­je daug to­kių at­ve­jų, tai iš­ras ką nors, nes čia pa­pil­do­mas dar­bas. Ko­kį rak­tą dar įdė­ti, kad tai tik­rai bū­tų ir to įsta­ty­mo lai­ky­tų­si? Ar jums ne­at­ro­do, kad vi­suo­me­nės svei­ka­tos cen­trai tu­rė­tų su­ak­ty­vin­ti veik­lą, nes ki­taip nie­ko ne­bus, aš taip įsi­vaiz­duo­ju, įsta­ty­mas bus pa­smerk­tas žlug­ti.<text:s/></text:p>
        <text:p text:style-name="Roman"><text:span text:style-name="T1006">R. BAŠKIENĖ</text:span><text:s/><text:span text:style-name="T1007">(</text:span><text:span text:style-name="T1008">MSNG</text:span><text:span text:style-name="T1009">)</text:span>.<text:s/>La­bai ačiū. Pui­ki pa­sta­ba, kad tam tik­ra kon­tro­lė. Ne tam tik­ra, o, sa­ky­čiau, es­mi­nė kon­tro­lė yra ir ją at­lie­ka Vals­ty­bi­nė mais­to ir ve­te­ri­na­ri­jos tar­ny­ba ap­si­lan­ky­da­ma ir pa­si­žiū­rė­da­ma, kaip­gi ten vis­kas vyks­ta. Są­ži­nin­gu­mo ko­e­fi­cien­to ly­gio pa­kė­li­mas, aš ma­nau, mū­sų vi­sų ben­dras rei­ka­las.<text:s/></text:p>
        <text:p text:style-name="Roman"><text:span text:style-name="T1010">PIRMININKAS.</text:span><text:s/>Klau­sia P. Čim­ba­ras.</text:p>
        <text:p text:style-name="Roman"><text:span text:style-name="T1011">P. ČIMBARAS</text:span><text:s/><text:span text:style-name="T1012">(</text:span><text:span text:style-name="T1013">DPF</text:span><text:span text:style-name="T1014">)</text:span>. Ger­bia­mo­ji pra­ne­šė­ja, jūs sa­kė­te, kad var­to­to­jams tu­ri bū­ti tei­kia­ma tiks­li ir aiš­ki in­for­ma­ci­ja. Klau­si­mas. Me­niu bus pa­ra­šy­ta ta in­for­ma­ci­ja?</text:p>
        <text:p text:style-name="Roman">Ki­tas klau­si­mas. Jei­gu me­niu bus pa­ra­šy­ta, tai ko­kio­mis rai­dy­tė­mis bus pa­ra­šy­ta, ar su­ge­bės kas nors įskai­ty­ti tą in­for­ma­ci­ją?<text:s/></text:p>
        <text:p text:style-name="Roman"><text:span text:style-name="T1015">R. BAŠKIENĖ</text:span><text:s/><text:span text:style-name="T1016">(</text:span><text:span text:style-name="T1017">MSNG</text:span><text:span text:style-name="T1018">)</text:span>.<text:s/>Bū­tent ir sa­ko­me, aiš­ki ir leng­vai įskai­to­ma. Aš vi­są lai­ką žiū­riu į klau­si­mus po­zi­ty­viai. Ką man pa­vy­ko ma­ty­ti Vo­kie­ti­jo­je, aš ma­nau, kad ga­li­me pri­tai­ky­ti ir Lie­tu­vo­je. Tie­siog pa­lau­ki­me re­zul­ta­to.<text:s/></text:p>
        <text:soft-page-break/>
        <text:p text:style-name="P1019"><text:span text:style-name="T1020">PIRMININKAS.</text:span><text:s/>Klau­sia V. Kam­ble­vi­čius.<text:s/></text:p>
        <text:p text:style-name="Roman"><text:span text:style-name="T1021">V. KAMBLEVIČIUS</text:span><text:s/><text:span text:style-name="T1022">(</text:span><text:span text:style-name="T1023">TTF</text:span><text:span text:style-name="T1024">)</text:span>. Ger­bia­mo­ji ko­le­ge, iš tik­rų­jų mes Sei­me pri­ima­me vi­so­kių įsta­ty­mų pa­kei­ti­mų, bet ar jūs pa­ste­bė­jo­te, me­tai iš me­tų mes nuo­lat sun­ki­na­me nor­ma­liems ver­sli­nin­kams są­ly­gas. Vis tiek bus tam tik­ros iš­lai­dos, rei­kia daug dė­me­sio skir­ti. O lie­tu­viai yra la­bai iš­ra­din­gi. Tie, ku­rie są­ži­nin­gi, tai jie ga­li ra­šy­ti kiek no­ri vi­so­kių su­dė­čių ir<text:s/>t. t., o ku­rie yra afe­ris­tai, tai jie tau ga­li pa­ra­šy­ti, kad čia vis­kas ide­a­liai, bet vis tiek nie­ko taip ne­bus.<text:s/></text:p>
        <text:p text:style-name="Roman">Tai ką no­riu pa­sa­ky­ti? Yra so­čiai kon­tro­liuo­jan­čių įstai­gų, jų dar­bas, ir ne­truk­dy­ki­me joms dirb­ti, te­gu at­lie­ka tą funk­ci­ją. Ką veiks ta­da ši­tie, ku­rie kon­tro­liuo­ja? Čia vis­kas bus su­ra­šy­ta. Sa­kys, vis­kas su­ra­šy­ta, ne­rei­kia kon­tro­liuo­ti.<text:s/></text:p>
        <text:p text:style-name="Roman"><text:span text:style-name="T1025">R. BAŠKIENĖ</text:span><text:s/><text:span text:style-name="T1026">(</text:span><text:span text:style-name="T1027">MSNG</text:span><text:span text:style-name="T1028">)</text:span>. Mie­las Vy­tau­tai, mie­las ko­le­ga, aš la­bai ver­ti­nu jū­sų nuo­mo­nę, jūs ma­no­te taip. Kai ku­rie ma­no ki­taip. Yra no­ras tie­siog ma­ty­ti, kas su­ra­šo­ma mais­to pro­duk­tų… O tas su­ra­šy­mas įpa­rei­go­ja ga­min­to­ją la­bai at­sa­kin­gai ruoš­ti mais­to pro­duk­tus ir juos pa­tiek­ti mū­sų vi­suo­me­nei, ypač vai­kams.<text:s/></text:p>
        <text:p text:style-name="Roman"><text:span text:style-name="T1029">PIRMININKAS.</text:span><text:span text:style-name="T1030"><text:s/>Ačiū pra</text:span><text:span text:style-name="T1031">­ne</text:span><text:span text:style-name="T1032">­šė</text:span><text:span text:style-name="T1033">­jai. Jūs at</text:span><text:span text:style-name="T1034">­sa</text:span><text:span text:style-name="T1035">­kė</text:span><text:span text:style-name="T1036">­te į vi</text:span><text:span text:style-name="T1037">­sus klau</text:span><text:span text:style-name="T1038">­si</text:span><text:span text:style-name="T1039">­mus. Mo</text:span><text:span text:style-name="T1040">­ty</text:span><text:span text:style-name="T1041">­vai dėl vi</text:span><text:span text:style-name="T1042">­so. Už – S. Jo</text:span><text:span text:style-name="T1043">­vai</text:span><text:span text:style-name="T1044">­ša.<text:s/></text:span></text:p>
        <text:p text:style-name="Roman"><text:span text:style-name="T1045">S. JOVAIŠA</text:span><text:s/><text:span text:style-name="T1046">(</text:span><text:span text:style-name="T1047">TS-LKDF</text:span><text:span text:style-name="T1048">)</text:span>. Ačiū. Ma­nau, kad čia vi­sai ge­ri pa­siū­ly­mai, ir nė­ra bė­dos, jei­gu kas ne­ga­li pa­skai­ty­ti ar­ba kam nors vi­siš­kai ne­svar­bu, ką jis val­gys. Nes šiais lai­kais iš tik­rų­jų nau­ji pro­duk­tai ga­li bū­ti ir pa­vo­jin­gi, to­dėl ži­no­ti, kas pas mus ant sta­lo, bus vi­sai ne pro ša­lį.<text:s/></text:p>
        <text:p text:style-name="Roman"><text:span text:style-name="T1049">PIRMININKAS.</text:span><text:s/>Mo­ty­vai prieš – P. Gra­žu­lis.<text:s/></text:p>
        <text:p text:style-name="Roman"><text:span text:style-name="T1050">P. GRAŽULIS</text:span><text:s/><text:span text:style-name="T1051">(</text:span><text:span text:style-name="T1052">TTF</text:span><text:span text:style-name="T1053">)</text:span>. Ger­bia­mie­ji Sei­mo na­riai, man at­ro­do, kad toks rū­pi­ni­ma­sis, ypač tuo, kad bū­tų sau­gus mais­tas, ko­ky­biš­kas mais­tas, kad ne­bū­tų jo­kių mo­di­fi­kuo­tų pro­duk­tų…<text:s/>Ame­ri­ka tik­rai šio­je sri­ty­je vie­na iš ly­de­rių, ir Ame­ri­kos gy­ven­to­jai gy­ve­na il­giau­siai. Ki­tas da­ly­kas, to­se ša­ly­se (Pie­tų Af­ri­kos), ku­rio­se var­to­ja vi­siš­kai na­tū­ra­lų mais­tą, kur nė­ra jo­kių GMO, gy­ve­ni­mo ly­gis – apie 40–50 me­tų. Man at­ro­do, kad kon­ser­van­tų var­to­ji­mas kaip tik už­kon­ser­vuo­ja žmo­gų, ji­sai ne­sens­ta, sa­ko,<text:s/>net kars­te ne­pū­va. Man at­rodo, kad čia ne­rei­kė­tų la­bai jau ne­ri­mau­ti. Aš, be­je, ga­liu pa­sa­ky­ti, kad Viet­na­mo ka­re taip ame­ri­kie­čius ir at­pa­žin­da­vo – ku­rie la­vo­nai ne­pū­da­vo, tai tie bū­da­vo ame­ri­kie­čiai.<text:s/>Tik­rai ne­rei­kė­tų la­bai rū­pin­tis tais da­ly­kais. Man at­ro­do, čia per­lenk­ta kaž­kiek laz­da. Žmo­gus ga­li pa­si­rink­ti. Tech­no­lo­gi­jos ei­na į prie­kį, ir žmo­gus šian­dien tu­ri bū­ti lais­vas. Ne­su­var­žy­ki­me taip la­bai mais­to pro­duk­tų ga­my­bos.<text:s/></text:p>
        <text:p text:style-name="Roman"><text:span text:style-name="T1054">PIRMININKAS.</text:span><text:s/>Ačiū Pet­rui Gra­žu­liui. Ko­le­gos, bal­suo­ja­me. Kas pri­ta­ria­te pa­teik­tam pro­jek­tui, bal­suo­ja­te už, kas tu­ri­te ki­tą nuo­mo­nę, bal­suo­ja­te prieš ar­ba su­si­lai­ko­te.<text:s/></text:p>
        <text:p text:style-name="Roman">Už­si­re­gist­ra­vo 45 Sei­mo na­riai. Bal­sa­vo 44 Sei­mo na­riai: už – 26, prieš – 1, su­si­lai­kė 17. Pa­teik­tam pro­jek­tui yra pri­tar­ta.<text:s/></text:p>
        <text:soft-page-break/>
        <text:p text:style-name="Roman">Pa­grin­di­nis – Svei­ka­tos rei­ka­lų ko­mi­te­tas, pa­pil­do­mas – Kai­mo rei­ka­lų ko­mi­te­tas. Siū­lo­ma<text:s/><text:span text:style-name="T1055">svars</text:span><text:span text:style-name="T1056">­ty</text:span><text:span text:style-name="T1057">­ti gruo</text:span><text:span text:style-name="T1058">­džio 12</text:span><text:span text:style-name="T1059"> d.</text:span><text:span text:style-name="T1060"><text:s/>Ko</text:span><text:span text:style-name="T1061">­le</text:span><text:span text:style-name="T1062">­gos, ar ga</text:span><text:span text:style-name="T1063">­li</text:span><text:span text:style-name="T1064">­me pri</text:span><text:span text:style-name="T1065">­tar</text:span><text:span text:style-name="T1066">­ti?<text:s/></text:span></text:p>
        <text:p text:style-name="Roman">Jei­gu pra­šy­si­me Vy­riau­sy­bės iš­va­dos, tik­rai ne­spė­si­me. Ko­le­gos, gal ne­pra­šo­me Vy­riau­sy­bės iš­va­dos? (<text:span text:style-name="T1067">Bal</text:span><text:span text:style-name="T1068">­sai sa</text:span><text:span text:style-name="T1069">­lė</text:span><text:span text:style-name="T1070">­je</text:span>) Pra­šo­me? Ka­dan­gi yra dvi nuo­mo­nės, bal­suo­ja­me. Kas už tai, kad pra­šy­tu­me Vy­riau­sy­bės iš­va­dos, bal­suo­ja­te už, kas tu­ri­te ki­tą nuo­mo­nę, bal­suo­ja­te prieš ar­ba su­si­lai­ko­te. Vyks­ta bal­sa­vi­mas, ko­le­gos!<text:s/></text:p>
        <text:p text:style-name="Roman">Bal­sa­vo 40 Sei­mo na­rių: už – 23, prieš – 11, su­si­lai­kė 6. Pra­šo­ma Vy­riau­sy­bės iš­va­dos. Ko­le­gos, aš ma­ny­čiau, siū­lo­ma svars­ty­mo da­ta yra ne­tin­ka­ma. Rei­kė­tų svars­ty­ti pa­va­sa­rio se­si­jo­je. Ar su­ta­ria­me taip? Su­ta­ria­me, nes tik­rai Vy­riau­sy­bės iš­va­dos taip grei­tai ne­bus. Ačiū.<text:s/></text:p>
        <text:p text:style-name="Roman"/>
        <text:p text:style-name="Laikas">17.54 val.</text:p>
        <text:p text:style-name="Roman12"><text:bookmark-start text:name="klausimas15"/>Sei­mo nu­ta­ri­mo „Dėl Lie­tu­vos Res­pub­li­kos Sei­mo nu­ta­ri­mo „Dėl Lie­tu­vos Res­pub­li­kos Sei­mo ko­mi­te­tų na­rių pa­va­duo­to­jų pa­tvir­ti­ni­mo“ 2, 5, 8, 9, 11, 13 ir 15 straips­nių pa­kei­ti­mo ir pa­pil­dy­mo“ pro­jek­tas<text:s/>Nr. XIIP-1188 (<text:span text:style-name="T1071">pa</text:span><text:span text:style-name="T1072">­tei</text:span><text:span text:style-name="T1073">­ki</text:span><text:span text:style-name="T1074">­mas, svars</text:span><text:span text:style-name="T1075">­ty</text:span><text:span text:style-name="T1076">­mas ir pri</text:span><text:span text:style-name="T1077">­ėmi</text:span><text:span text:style-name="T1078">­mas</text:span>)</text:p>
        <text:p text:style-name="Roman"><text:bookmark-end text:name="klausimas15"/></text:p>
        <text:p text:style-name="Roman">Ki­tas klau­si­mas – re­zer­vi­nis 5. Vie­toj Sei­mo Pir­mi­nin­kės kvie­čiu Sei­mo vi­ce­pir­mi­nin­ką P. Au­š­t­re­vi­čių, kad pri­sta­ty­tų Sei­mo nu­ta­ri­mo „Dėl Lie­tu­vos Res­pub­li­kos Sei­mo nu­ta­ri­mo „Dėl Lie­tu­vos Res­pub­li­kos Sei­mo ko­mi­te­tų na­rių pa­va­duo­to­jų pa­tvir­ti­ni­mo“ 2, 5, 8, 9, 11, 13 ir 15 straips­nių pa­kei­ti­mo ir pa­pil­dy­mo“ pro­jek­tą. Pra­šom.<text:s/></text:p>
        <text:p text:style-name="Roman"><text:span text:style-name="T1079">P. AUŠTREVIČIUS</text:span><text:s/><text:span text:style-name="T1080">(</text:span><text:span text:style-name="T1081">LSF</text:span><text:span text:style-name="T1082">)</text:span>. Dė­ko­ju, ko­le­ga. Mie­lie­ji ko­le­gos, iš­ties dau­giau ad­mi­nist­ra­ci­nio po­bū­džio pro­ce­dū­ri­niai klau­si­mai. Pir­ma­sis su­si­jęs su tuo, kad siū­lo­ma Sei­mo Ener­ge­ti­kos ko­mi­si­jos na­rį Š. Bi­ru­tį pa­keis­ti V. Ged­vi­lu. Ir ki­tas nu­ta­ri­mas yra su­si­jęs su tuo, kad rei­kia pa­keis­ti kai ku­riuos pa­va­duo­to­jus. Jums yra pa­teik­ta ši­ta in­for­ma­ci­ja, aš ne­si­ruo­šiu jos skai­ty­ti ir truk­dy­ti jū­sų dė­me­sio. Pra­šau jū­sų pri­ta­ri­mo.<text:s/></text:p>
        <text:p text:style-name="Roman"><text:span text:style-name="T1083">PIRMININKAS.</text:span><text:s/>Ko­le­gos, yra vie­nas už­si­ra­šęs pa­klaus­ti. S. Jo­vai­ša. Pra­šom.<text:s/></text:p>
        <text:p text:style-name="Roman"><text:span text:style-name="T1084">S. JOVAIŠA</text:span><text:s/><text:span text:style-name="T1085">(</text:span><text:span text:style-name="T1086">TS-LKDF</text:span><text:span text:style-name="T1087">)</text:span>. Ačiū. Ger­bia­ma­sis ko­le­ga pra­ne­šė­jau, gal ga­li­te at­sa­ky­ti, ko­dėl ne vi­si ko­mi­te­tai tu­ri sa­vo pa­va­duo­to­jus? Yra toks prak­ti­nis pa­vyz­dys. Gal aš ko nors ne­ži­nau?<text:s/></text:p>
        <text:p text:style-name="Roman"><text:span text:style-name="T1088">P. AUŠTREVIČIUS</text:span><text:s/><text:span text:style-name="T1089">(</text:span><text:span text:style-name="T1090">LSF</text:span><text:span text:style-name="T1091">)</text:span>. Man at­ro­do, ko­le­ga, vi­si ko­mi­te­tai tu­ri sa­vo pa­va­duo­to­jus, bet ne­įtrauk­ti, ne vi­suo­se pa­si­kei­čia. Ma­no ži­nio­mis, vi­si tu­ri pa­va­duo­to­jus.<text:s/></text:p>
        <text:p text:style-name="Roman"><text:span text:style-name="T1092">PIRMININKAS.</text:span><text:s/>Ko­le­gos, yra bū­tent toks rei­ka­la­vi­mas, kad vi­si tu­rė­tų pa­kai­ti­nius.<text:s/></text:p>
        <text:p text:style-name="Roman"><text:span text:style-name="T1093">P. AUŠTREVIČIUS</text:span><text:s/><text:span text:style-name="T1094">(</text:span><text:span text:style-name="T1095">LSF</text:span><text:span text:style-name="T1096">)</text:span>. Pa­pras­čiau­siai ne vi­si kei­čia­mi, to­dėl ne vi­si įtrauk­ti į ši­tą są­ra­šą, jei­gu jūs su­skai­čia­vo­te.<text:s/></text:p>
        <text:p text:style-name="Roman"><text:span text:style-name="T1097">PIRMININKAS.</text:span><text:s/>Ačiū pra­ne­šė­jui. Jūs at­sa­kė­te į klau­si­mus.<text:s/></text:p>
        <text:soft-page-break/>
        <text:p text:style-name="Roman">Ko­le­gos, ar ga­li­me ben­dru su­ta­ri­mu pri­tar­ti? Ga­li­me. Nors čia ir vie­nas, ir ki­tas iš kar­to bu­vo pri­sta­ty­ti, da­bar svars­ty­si­me r-5, bū­tent dėl ko­mi­te­tų na­rių pa­va­duo­to­jų.<text:s/></text:p>
        <text:p text:style-name="Roman">Ko­le­gos, svars­ty­mo sta­di­ja. Nė­ra. Ar ga­li­me pri­tar­ti ben­dru su­ta­ri­mu? Ga­li­me. Ačiū. Pri­tar­ta.<text:s/></text:p>
        <text:p text:style-name="Roman">Pri­ėmi­mo sta­di­ja. Pa­straips­niui. 1 straips­niui ga­li­me pri­tar­ti? Pri­tar­ta. 2 straips­niui ga­li­me pri­tar­ti? Pri­tar­ta. 3 straips­niui ga­li­me pri­tar­ti? Ačiū. 4 straips­niui ga­li­me pri­tar­ti? Pri­tar­ta. 5 straips­niui ga­li­me pri­tar­ti? Pri­tar­ta. 6 straips­niui ga­li­me pri­tar­ti? Pri­tar­ta. 7 straips­niui ga­li­me pri­tar­ti? Pri­tar­ta. 8 straips­niui ga­li­me pri­tar­ti? Pri­tar­ta.<text:s/></text:p>
        <text:p text:style-name="Roman">Ko­le­gos, bal­suo­ja­me už vi­są. Kas pri­ta­ria­te nu­ta­ri­mo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Už­si­re­gist­ra­vo 44 Sei­mo na­riai. Bal­sa­vo 44 Sei­mo na­riai, už – 44. Pri­tar­ta Sei­mo nu­ta­ri­mui „Dėl Lie­tu­vos Res­pub­li­kos Sei­mo nu­ta­ri­mo „Dėl Lie­tu­vos Res­pub­li­kos Sei­mo ko­mi­te­tų na­rių pa­va­duo­to­jų pa­tvir­ti­ni­mo“ 2, 5, 8, 9, 11, 13 ir 15 strai­ps­nių pa­kei­ti­mo ir pa­pil­dy­mo“. (<text:span text:style-name="T1098">Gon</text:span><text:span text:style-name="T1099">­gas</text:span>)<text:s/></text:p>
        <text:p text:style-name="Roman"/>
        <text:p text:style-name="Laikas">17.58 val.</text:p>
        <text:p text:style-name="Roman12"><text:bookmark-start text:name="klausimas16"/>Sei­mo nu­ta­ri­mo „Dėl Lie­tu­vos Res­pub­li­kos Sei­mo nu­ta­ri­mo „Dėl Lie­tu­vos Res­pub­li­kos Sei­mo Ener­ge­ti­kos ko­mi­si­jos su­da­ry­mo“ 2<text:s/>strai­ps­nio pa­kei­ti­mo“ pro­jek­tas<text:s/><text:span text:style-name="T1100">Nr. </text:span><text:span text:style-name="T1101">XIIP-</text:span>1189 (<text:span text:style-name="T1102">pa</text:span><text:span text:style-name="T1103">­tei</text:span><text:span text:style-name="T1104">­ki</text:span><text:span text:style-name="T1105">­mas, svars</text:span><text:span text:style-name="T1106">­ty</text:span><text:span text:style-name="T1107">­mas ir pri</text:span><text:span text:style-name="T1108">­ėmi</text:span><text:span text:style-name="T1109">­mas</text:span>)</text:p>
        <text:p text:style-name="Roman"><text:bookmark-end text:name="klausimas16"/></text:p>
        <text:p text:style-name="Roman">Ko­le­gos, ki­tas klau­si­mas – tai r-6, ku­rį jau pri­sta­tė. Ar po pa­tei­ki­mo ga­li­me pri­tar­ti ben­dru su­ta­ri­mu? Pri­tar­ta.<text:s/></text:p>
        <text:p text:style-name="Roman">Svars­ty­mo sta­di­ja. Ar ga­li­me pri­tar­ti, ka­dan­gi nė­ra už­si­ra­šiu­sių, ben­dru su­ta­ri­mu? Pri­tar­ta.<text:s/></text:p>
        <text:p text:style-name="Roman">Ko­le­gos, pri­ėmi­mas. Pri­ėmi­mas pa­straips­niui. 1 straips­niui ga­li­me pri­tar­ti? Pri­tar­ta. 2 strai­ps­niui ga­li­me pri­tar­ti? Pri­tar­ta. Ko­le­gos, vi­sas. Ar ga­li­me bal­suo­ti?<text:s/></text:p>
        <text:p text:style-name="Roman">Kas pri­ta­ria­te šiam nu­ta­ri­mo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Už­si­re­gist­ra­vo 44 Sei­mo na­riai, bal­sa­vo 43: už – 43, su­si­lai­kė 1. Sei­mo nu­ta­ri­mo „Dėl Lie­tu­vos Res­pub­li­kos Sei­mo nu­ta­ri­mo „Dėl Lie­tu­vos Res­pub­li­kos Sei­mo Ener­ge­ti­kos ko­mi­si­jos su­da­ry­mo“ 2 straips­nio pa­kei­ti­mo“ pro­jek­tas pri­im­tas. (<text:span text:style-name="T1110">Gon</text:span><text:span text:style-name="T1111">­gas</text:span>)</text:p>
        <text:p text:style-name="P1112">18.00 val.</text:p>
        <text:p text:style-name="Roman12"><text:bookmark-start text:name="klausimas17"/>Pre­zi­den­to rin­ki­mų įsta­ty­mo 43 straips­nio pri­pa­ži­ni­mo ne­te­ku­siu ga­lios įsta­ty­mo pro­jek­tas<text:span text:style-name="T1113"><text:s/></text:span><text:span text:style-name="T1114">Nr. </text:span><text:span text:style-name="T1115">XIIP-647(2) (</text:span><text:span text:style-name="T1116">svars</text:span><text:span text:style-name="T1117">­ty</text:span><text:span text:style-name="T1118">­mas</text:span><text:span text:style-name="T1119">)</text:span></text:p>
        <text:p text:style-name="Roman"><text:bookmark-end text:name="klausimas17"/></text:p>
        <text:p text:style-name="P1120">Ko­le­gos, 1 re­zer­vi­nis klau­si­mas – Pre­zi­den­to rin­ki­mų įsta­ty­mo 43 straips­nio pri­pa­ži­ni­mo ne­te­ku­siu ga­lios įsta­ty­mo pro­jek­tas. Pra­ne­šė­jas – J. Sa­ba­taus­kas. Kvie­čia­me Tei­sės ir tei­sėt­var­kos ko­mi­te­to pir­mi­nin­ką. Svars­ty­mas, ko­le­gos. (<text:span text:style-name="T1121">Bal</text:span><text:span text:style-name="T1122">­sai sa</text:span><text:span text:style-name="T1123">­lė</text:span><text:span text:style-name="T1124">­je</text:span>)</text:p>
        <text:p text:style-name="P1125"><text:span text:style-name="T1126">J. SABATAUSKAS</text:span><text:s/><text:span text:style-name="T1127">(</text:span><text:span text:style-name="T1128">LSDPF</text:span><text:span text:style-name="T1129">)</text:span>. O kam man po­pie­riai? Ger­bia­ma­sis po­sė­džio pir­mi­nin­ke, ger­bia­mie­ji ko­le­gos, ko­mi­te­te įsta­ty­mo pro­jek­tas bu­vo ap­svars­ty­tas ir ko­mi­te­tas pri­ta­rė ben­dru su­ta­ri­mu po svars­ty­mo. Ačiū.</text:p>
        <text:p text:style-name="P1130"><text:span text:style-name="T1131">PIRMININKAS.</text:span><text:s/>Ačiū pra­ne­šė­jui. Ko­le­gos, ka­dan­gi yra vie­nas prieš, pra­šom. J. Raz­ma. Ne­ma­tau. Ko­le­gos, ka­dan­gi vie­nas bu­vo, tai pra­šom bal­suo­ti. Kas pri­ta­ria­te ko­mi­te­to nuo­mo­nei, bal­suo­ja­te už, kas tu­ri­te ki­tą nuo­mo­nę, bal­suo­ja­te prieš ar­ba su­si­lai­ko­te. Ko­mi­te­tas pri­ta­rė ben­dru su­ta­ri­mu.<text:s/></text:p>
        <text:p text:style-name="P1132">Už­si­re­gist­ra­vo 46 Sei­mo na­riai, bal­sa­vo 46: už – 30, prieš – 1, su­si­lai­kė 15. Pre­zi­den­to rin­ki­mų įsta­ty­mo 43 straips­nio pri­pa­ži­ni­mo ne­te­ku­siu ga­lios įsta­ty­mo pro­jek­tui po svars­ty­mo pri­tar­ta.</text:p>
        <text:p text:style-name="Roman"/>
        <text:p text:style-name="Laikas">18.01 val.</text:p>
        <text:p text:style-name="Roman12"><text:bookmark-start text:name="klausimas18"/>Biu­dže­to san­da­ros įsta­ty­mo 4 straips­nio pa­kei­ti­mo<text:s/><text:span text:style-name="T1133">įsta</text:span><text:span text:style-name="T1134">­ty</text:span><text:span text:style-name="T1135">­mo pro</text:span><text:span text:style-name="T1136">­jek</text:span><text:span text:style-name="T1137">­tas<text:s/></text:span><text:span text:style-name="T1138">Nr. </text:span><text:span text:style-name="T1139">XIIP-881(2) (</text:span><text:span text:style-name="T1140">svars</text:span><text:span text:style-name="T1141">­ty</text:span><text:span text:style-name="T1142">­mas</text:span><text:span text:style-name="T1143">)</text:span></text:p>
        <text:p text:style-name="Roman"><text:bookmark-end text:name="klausimas18"/><text:span text:style-name="T1144"><text:s/></text:span></text:p>
        <text:p text:style-name="Roman">Re­zer­vi­nis 2 klau­si­mas – Biu­dže­to san­da­ros įsta­ty­mo 4 straips­nio pa­kei­ti­mo<text:s/><text:span text:style-name="T1145">įsta</text:span><text:span text:style-name="T1146">­ty</text:span><text:span text:style-name="T1147">­mo pro</text:span><text:span text:style-name="T1148">­jek</text:span><text:span text:style-name="T1149">­tas. Pra</text:span><text:span text:style-name="T1150">­ne</text:span><text:span text:style-name="T1151">­šė</text:span><text:span text:style-name="T1152">­jas – Biu</text:span><text:span text:style-name="T1153">­dže</text:span><text:span text:style-name="T1154">­to ir fi</text:span><text:span text:style-name="T1155">­nan</text:span><text:span text:style-name="T1156">­sų ko</text:span><text:span text:style-name="T1157">­mi</text:span><text:span text:style-name="T1158">­te</text:span><text:span text:style-name="T1159">­tas. Gal P. Nar</text:span><text:span text:style-name="T1160">­ke</text:span><text:span text:style-name="T1161">­vi</text:span><text:span text:style-name="T1162">­čius ga</text:span><text:span text:style-name="T1163">­lė</text:span><text:span text:style-name="T1164">­tų pa</text:span><text:span text:style-name="T1165">­teik</text:span><text:span text:style-name="T1166">­ti šį klau</text:span><text:span text:style-name="T1167">­si</text:span><text:span text:style-name="T1168">­mą? Pet</text:span><text:span text:style-name="T1169">­rai, pra</text:span><text:span text:style-name="T1170">­šom čia. M</text:span><text:span text:style-name="T1171">es vis</text:span><text:span text:style-name="T1172">­ką duo</text:span><text:span text:style-name="T1173">­si</text:span><text:span text:style-name="T1174">­me, tik pa</text:span><text:span text:style-name="T1175">­tei</text:span><text:span text:style-name="T1176">ki</text:span><text:span text:style-name="T1177">­te.</text:span></text:p>
        <text:p text:style-name="Roman"><text:span text:style-name="T1178">P. NARKEVIČIUS</text:span><text:span text:style-name="T1179"><text:s/></text:span><text:span text:style-name="T1180">(</text:span><text:span text:style-name="T1181">DPF</text:span><text:span text:style-name="T1182">)</text:span><text:span text:style-name="T1183">. Ger</text:span><text:span text:style-name="T1184">­bia</text:span><text:span text:style-name="T1185">­mie</text:span><text:span text:style-name="T1186">­ji Sei</text:span><text:span text:style-name="T1187">­mo na</text:span><text:span text:style-name="T1188">­riai, Biu</text:span><text:span text:style-name="T1189">­dže</text:span><text:span text:style-name="T1190">­to ir fi</text:span><text:span text:style-name="T1191">­nan</text:span><text:span text:style-name="T1192">­sų ko</text:span><text:span text:style-name="T1193">­mi</text:span><text:span text:style-name="T1194">­te</text:span><text:span text:style-name="T1195">­tas svars</text:span><text:span text:style-name="T1196">­tė šį klau</text:span><text:span text:style-name="T1197">­si</text:span><text:span text:style-name="T1198">­mą ir ben</text:span><text:span text:style-name="T1199">­dru su</text:span><text:span text:style-name="T1200">­ta</text:span><text:span text:style-name="T1201">­ri</text:span><text:span text:style-name="T1202">­mu pri</text:span><text:span text:style-name="T1203">­ta</text:span><text:span text:style-name="T1204">­rė pa</text:span><text:span text:style-name="T1205">­to</text:span><text:span text:style-name="T1206">­bu</text:span><text:span text:style-name="T1207">­lin</text:span><text:span text:style-name="T1208">­tam įsta</text:span><text:span text:style-name="T1209">­ty</text:span><text:span text:style-name="T1210">­mo pro</text:span><text:span text:style-name="T1211">­jek</text:span><text:span text:style-name="T1212">­tui su Tei</text:span><text:span text:style-name="T1213">­sės ir tei</text:span><text:span text:style-name="T1214">­sėt</text:span><text:span text:style-name="T1215">­var</text:span><text:span text:style-name="T1216">­kos ko</text:span><text:span text:style-name="T1217">­mi</text:span><text:span text:style-name="T1218">­te</text:span><text:span text:style-name="T1219">­to iš</text:span><text:span text:style-name="T1220">­va</text:span><text:span text:style-name="T1221">­do</text:span><text:span text:style-name="T1222">­mis.<text:s/></text:span></text:p>
        <text:p text:style-name="Roman"><text:span text:style-name="T1223">PIRMININKAS.</text:span><text:span text:style-name="T1224"><text:s/>Ačiū, pra</text:span><text:span text:style-name="T1225">­ne</text:span><text:span text:style-name="T1226">­šė</text:span><text:span text:style-name="T1227">­jau. Ko</text:span><text:span text:style-name="T1228">­le</text:span><text:span text:style-name="T1229">­gos, dėl mo</text:span><text:span text:style-name="T1230">­ty</text:span><text:span text:style-name="T1231">­vų už</text:span><text:span text:style-name="T1232">­si</text:span><text:span text:style-name="T1233">­ra</text:span><text:span text:style-name="T1234">­šiu</text:span><text:span text:style-name="T1235">­sių nė</text:span><text:span text:style-name="T1236">­ra. Ar ga</text:span><text:span text:style-name="T1237">­li</text:span><text:span text:style-name="T1238">­me ben</text:span><text:span text:style-name="T1239">­dru su</text:span><text:span text:style-name="T1240">­ta</text:span><text:span text:style-name="T1241">­ri</text:span><text:span text:style-name="T1242">­mu pri</text:span><text:span text:style-name="T1243">­tar</text:span><text:span text:style-name="T1244">­ti ko</text:span><text:span text:style-name="T1245">­mi</text:span><text:span text:style-name="T1246">­te</text:span><text:span text:style-name="T1247">­to nuo</text:span><text:span text:style-name="T1248">­mo</text:span><text:span text:style-name="T1249">­nei? Ko</text:span><text:span text:style-name="T1250">­mi</text:span><text:span text:style-name="T1251">­te</text:span><text:span text:style-name="T1252">­to nuo</text:span><text:span text:style-name="T1253">­mo</text:span><text:span text:style-name="T1254">­nei ben</text:span><text:span text:style-name="T1255">­dru su</text:span><text:span text:style-name="T1256">­ta</text:span><text:span text:style-name="T1257">­ri</text:span><text:span text:style-name="T1258">­mu pri</text:span><text:span text:style-name="T1259">­tar</text:span><text:span text:style-name="T1260">­ta.<text:s/></text:span></text:p>
        <text:p text:style-name="P1261"/>
        <text:p text:style-name="Laikas">18.02 val.</text:p>
        <text:p text:style-name="Roman12"><text:bookmark-start text:name="klausimas19"/>Sei­mo nu­ta­ri­mo „Dėl Lie­tu­vos Res­pub­li­kos Sei­mo nu­ta­ri­mo „Dėl Lie­tu­vos Res­pub­li­kos Sei­mo III (ru­dens) se­si­jos dar­bų pro­gra­mos“ pa­pil­dy­mo“<text:s/>pro­jek­tas<text:s/>Nr. XIIP-1120(2) (<text:span text:style-name="T1262">pa</text:span><text:span text:style-name="T1263">­tei</text:span><text:span text:style-name="T1264">­ki</text:span><text:span text:style-name="T1265">­mas, svars</text:span><text:span text:style-name="T1266">­ty</text:span><text:span text:style-name="T1267">­mas ir pri</text:span><text:span text:style-name="T1268">­ėmi</text:span><text:span text:style-name="T1269">­mas</text:span>)</text:p>
        <text:p text:style-name="Roman"><text:bookmark-end text:name="klausimas19"/><text:s/></text:p>
        <text:p text:style-name="Roman"><text:span text:style-name="T1270">Re</text:span><text:span text:style-name="T1271">­zer</text:span><text:span text:style-name="T1272">­vi</text:span><text:span text:style-name="T1273">­nis 4a klau</text:span><text:span text:style-name="T1274">­si</text:span><text:span text:style-name="T1275">­mas –<text:s/></text:span>Sei­mo nu­ta­ri­mo „Dėl Lie­tu­vos Res­pub­li­kos Sei­mo nu­ta­ri­mo „Dėl Lie­tu­vos Res­pub­li­kos Sei­mo III (ru­dens) se­si­jos dar­bų pro­gra­mos“ pa­pil­dy­mo“<text:s/>pro­jek­tas. Pra­ne­šė­jas – P. Gra­žu­lis.</text:p>
        <text:p text:style-name="P1276"><text:span text:style-name="T1277">P. GRAŽULIS</text:span><text:s/><text:span text:style-name="T1278">(</text:span><text:span text:style-name="T1279">TTF</text:span><text:span text:style-name="T1280">)</text:span>. Ger­bia­mie­ji Sei­mo na­riai, pra­šau pa­pil­dy­ti ru­dens se­si­jos dar­bų pro­gra­mą nu­ma­ty­tais klau­si­mais.<text:s/></text:p>
        <text:p text:style-name="P1281"><text:span text:style-name="T1282">PIRMININKAS.</text:span><text:s/>Ačiū. Jū­sų nie­kas ne­no­ri klaus­ti. Ko­le­gos, ar ga­li­me pri­tar­ti po pa­tei­ki­mo ben­dru su­ta­ri­mu? Ga­lim. Ačiū. Pri­tar­ta. Po svars­ty­mo ga­li­me pri­tar­ti ben­dru su­ta­ri­mu? Pri­tar­ta.</text:p>
        <text:p text:style-name="P1283">Ko­le­gos, pri­ėmi­mas. Bal­suo­ja­me. Kas pri­ta­ria­te pa­teik­tam pro­jek­t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P1284">Už­si­re­gist­ra­vo 38 Sei­mo na­riai. Už – 36, su­si­lai­kė 2. Ko­le­gos,<text:s/>Sei­mo nu­ta­ri­mo „Dėl Lie­tu­vos Res­pub­li­kos Sei­mo nu­ta­ri­mo „Dėl Lie­tu­vos Res­pub­li­kos Sei­mo III (ru­dens) se­si­jos dar­bų pro­gra­mos“ pa­pil­dy­mo“<text:s/>pro­jek­tas pri­im­tas. (<text:span text:style-name="T1285">Gon</text:span><text:span text:style-name="T1286">­gas</text:span>)</text:p>
        <text:p text:style-name="P1287">Šį nu­ta­ri­mą pri­dė­si­me prie ki­tų dvie­jų jau šian­dien pri­im­tų nu­ta­ri­mų, kad jie bū­tų su­jung­ti.<text:s/></text:p>
        <text:p text:style-name="Roman"/>
        <text:p text:style-name="Laikas">18.04 val.</text:p>
        <text:p text:style-name="Roman12"><text:bookmark-start text:name="klausimas20"/>Kon­sti­tu­ci­nio Teis­mo įsta­ty­mo 19 strai­psnio pa­kei­ti­mo įsta­ty­mo pro­jek­tas<text:s/>Nr. XIIP-1134 (<text:span text:style-name="T1288">pa</text:span><text:span text:style-name="T1289">­tei</text:span><text:span text:style-name="T1290">­ki</text:span><text:span text:style-name="T1291">­mas</text:span>)</text:p>
        <text:p text:style-name="Roman"><text:bookmark-end text:name="klausimas20"/><text:s/></text:p>
        <text:p text:style-name="P1292">Re­zer­vi­nis 4b klau­si­mas –<text:s/>Kon­sti­tu­ci­nio Teis­mo įsta­ty­mo 19 straips­nio pa­kei­ti­mo įsta­ty­mo pro­jek­tas. Pra­ne­šė­jas – P. Gra­žu­lis. Pra­šom.<text:span text:style-name="T1293"><text:s/></text:span></text:p>
        <text:p text:style-name="P1294"><text:span text:style-name="T1295">P. GRAŽULIS</text:span><text:span text:style-name="T1296"><text:s/></text:span><text:span text:style-name="T1297">(</text:span><text:span text:style-name="T1298">TTF</text:span><text:span text:style-name="T1299">)</text:span><text:span text:style-name="T1300">. Ger</text:span><text:span text:style-name="T1301">­bia</text:span><text:span text:style-name="T1302">­mie</text:span><text:span text:style-name="T1303">­ji Sei</text:span><text:span text:style-name="T1304">­mo na</text:span><text:span text:style-name="T1305">­riai, kar</text:span><text:span text:style-name="T1306">­tais mus ste</text:span><text:span text:style-name="T1307">­bi</text:span><text:span text:style-name="T1308">­na Kon</text:span><text:span text:style-name="T1309">­sti</text:span><text:span text:style-name="T1310">­tu</text:span><text:span text:style-name="T1311">­ci</text:span><text:span text:style-name="T1312">­nio Teis</text:span><text:span text:style-name="T1313">­mo spren</text:span><text:span text:style-name="T1314">­di</text:span><text:span text:style-name="T1315">­mai, ir ne tik ste</text:span><text:span text:style-name="T1316">­bi</text:span><text:span text:style-name="T1317">­na, bet kir</text:span><text:span text:style-name="T1318">­ši</text:span><text:span text:style-name="T1319">­na vi</text:span><text:span text:style-name="T1320">­suo</text:span><text:span text:style-name="T1321">­me</text:span><text:span text:style-name="T1322">­nę, di</text:span><text:span text:style-name="T1323">­di</text:span><text:span text:style-name="T1324">­na so</text:span><text:span text:style-name="T1325">­cia</text:span><text:span text:style-name="T1326">­li</text:span><text:span text:style-name="T1327">­nę at</text:span><text:span text:style-name="T1328">­skir</text:span><text:span text:style-name="T1329">­tį. Ypač pas</text:span><text:span text:style-name="T1330">­ku</text:span><text:span text:style-name="T1331">­ti</text:span><text:span text:style-name="T1332">­nis Kon</text:span><text:span text:style-name="T1333">­sti</text:span><text:span text:style-name="T1334">­tu</text:span><text:span text:style-name="T1335">­ci</text:span><text:span text:style-name="T1336">­nio Teis</text:span><text:span text:style-name="T1337">­mo spren</text:span><text:span text:style-name="T1338">­di</text:span><text:span text:style-name="T1339">­mas, ma</text:span><text:span text:style-name="T1340">­nau, su</text:span><text:span text:style-name="T1341">­kė</text:span><text:span text:style-name="T1342">­lė tam tik</text:span><text:span text:style-name="T1343">­rą vi</text:span><text:span text:style-name="T1344">­suo</text:span><text:span text:style-name="T1345">­me</text:span><text:span text:style-name="T1346">­nės są</text:span><text:span text:style-name="T1347">­my</text:span><text:span text:style-name="T1348">­šį, kai spren</text:span><text:span text:style-name="T1349">­di</text:span><text:span text:style-name="T1350">­mas įpa</text:span><text:span text:style-name="T1351">­rei</text:span><text:span text:style-name="T1352">­go</text:span><text:span text:style-name="T1353">­jo at</text:span><text:span text:style-name="T1354">­kur</text:span><text:span text:style-name="T1355">­ti ko</text:span><text:span text:style-name="T1356">­e</text:span><text:span text:style-name="T1357">­fi</text:span><text:span text:style-name="T1358">­cien</text:span><text:span text:style-name="T1359">­tus tiems, ku</text:span><text:span text:style-name="T1360">­rie ga</text:span><text:span text:style-name="T1361">­vo di</text:span><text:span text:style-name="T1362">­džiau</text:span><text:span text:style-name="T1363">­sius at</text:span><text:span text:style-name="T1364">­ly</text:span><text:span text:style-name="T1365">­gi</text:span><text:span text:style-name="T1366">­ni</text:span><text:span text:style-name="T1367">­mus. Jis tik</text:span><text:span text:style-name="T1368">­rai ne</text:span><text:span text:style-name="T1369">­su</text:span><text:span text:style-name="T1370">­lau</text:span><text:span text:style-name="T1371">­kė vi</text:span><text:span text:style-name="T1372">­suo</text:span><text:span text:style-name="T1373">­me</text:span><text:span text:style-name="T1374">­nės pri</text:span><text:span text:style-name="T1375">­ta</text:span><text:span text:style-name="T1376">­ri</text:span><text:span text:style-name="T1377">­mo ir, be abe</text:span><text:span text:style-name="T1378">­jo, ne</text:span><text:span text:style-name="T1379">­su</text:span><text:span text:style-name="T1380">­lau</text:span><text:span text:style-name="T1381">­kė Sei</text:span><text:span text:style-name="T1382">­mo pri</text:span><text:span text:style-name="T1383">­ta</text:span><text:span text:style-name="T1384">­ri</text:span><text:span text:style-name="T1385">­mo. Kaip ži</text:span><text:span text:style-name="T1386">­no</text:span><text:span text:style-name="T1387">­te, po to pa</text:span><text:span text:style-name="T1388">­si</text:span><text:span text:style-name="T1389">­py</text:span><text:span text:style-name="T1390">­lė įvai</text:span><text:span text:style-name="T1391">­riau</text:span><text:span text:style-name="T1392">­si Sei</text:span><text:span text:style-name="T1393">­mo na</text:span><text:span text:style-name="T1394">­rių ir opo</text:span><text:span text:style-name="T1395">­zi</text:span><text:span text:style-name="T1396">­ci</text:span><text:span text:style-name="T1397">­jos siū</text:span><text:span text:style-name="T1398">­ly</text:span><text:span text:style-name="T1399">­mai, ir val</text:span><text:span text:style-name="T1400">­dan</text:span><text:span text:style-name="T1401">­čio</text:span><text:span text:style-name="T1402">­ji dau</text:span><text:span text:style-name="T1403">­gu</text:span><text:span text:style-name="T1404">­ma bu</text:span><text:span text:style-name="T1405">­vo pri</text:span><text:span text:style-name="T1406">­vers</text:span><text:span text:style-name="T1407">­ta ieš</text:span><text:span text:style-name="T1408">­ko</text:span><text:span text:style-name="T1409">­ti pa</text:span><text:span text:style-name="T1410">­pil</text:span><text:span text:style-name="T1411">­do</text:span><text:span text:style-name="T1412">­mų lė</text:span><text:span text:style-name="T1413">­šų su</text:span><text:span text:style-name="T1414">­si</text:span><text:span text:style-name="T1415">­da</text:span><text:span text:style-name="T1416">­riu</text:span><text:span text:style-name="T1417">­sioms pro</text:span><text:span text:style-name="T1418">­ble</text:span><text:span text:style-name="T1419">­moms spręs</text:span><text:span text:style-name="T1420">­ti.</text:span></text:p>
        <text:p text:style-name="P1421">Mes ga­na daž­nai ma­to­me, kad Kon­sti­tu­ci­nis Teis­mas pri­ima spren­di­mus ga­na ne­at­sa­kin­gai, to­dėl aš pa­siū­liau, kad bū­tų ben­dres­nis, ko­le­gia­les­nis Kon­sti­tu­ci­nio Teis­mo tei­sė­jų dar­bas. Šiuo me­tu rei­ka­lau­ja­ma, kad bal­suo­tų, da­ly­vau­tų, du treč­da­liai vi­sų tei­sė­jų, tai yra 6, o aš siū­lau ir pa­kė­liau kar­te­lę iki 8. Bu­vo min­tis siū­ly­ti ir ve­to tei­sę, kad spren­di­mai bū­tų pri­ima­mi ben­dru su­ta­ri­mu. No­riu pa­sa­ky­ti, kad kai te­ko kal­bė­tis su bu­vu­siu Kon­sti­tu­ci­nio Teis­mo tei­sė­ju ger­bia­muo­ju S. Šed­ba­ru, jis ma­nęs klaus, jis pa­sa­kė iš sa­vo pa­tir­ties, kad bu­vo gal vie­nin­te­lis at­ve­jis, kai bu­vo bal­suo­ja­ma, o vi­si spren­di­mai bu­vo pri­ima­mi kon­sen­su­su.</text:p>
        <text:p text:style-name="P1422">Ma­nau, jei­gu pa­žiū­rė­si­me į mū­sų Sei­mą, įsta­ty­mų lei­di­mo ins­ti­tu­ci­ją, tai nu­ta­ri­mai pri­ima­mi bal­sų dau­gu­ma, pri­imant įsta­ty­mus bū­ti­nai tu­ri bū­ti 71 Sei­mo na­rys, yra iš­lai­ky­tos tam tik­ros pro­ce­dū­ros. Kon­sti­tu­ci­jos pa­kei­ti­mas yra ypač su­dė­tin­gas – rei­ka­lau­ja­ma, kad ap­svars­ty­tų ir Tei­sės ir tei­sėt­var­kos ko­mi­te­tas, ir su­da­ry­ta ko­mi­si­ja Kon­sti­tu­ci­jos pa­tai­soms reng­ti, bal­sa­vi­mai vien tik per pri­ėmi­mo sta­di­ją<text:s/>yra<text:s/>du, rei­ka­lau­ja­ma, kad bū­tų ne ma­žiau kaip 94 Sei­mo na­rių iš 140 bal­sai, taip pat da­ro­ma ne ma­žes­nė kaip tri­jų mė­ne­sių per­trau­ka, bal­suo­ja­ma an­trą kar­tą ir tik po mė­ne­sio įsi­ga­lio­ja pri­im­tas Kon­sti­tu­ci­jos pa­kei­ti­mas.<text:s/></text:p>
        <text:p text:style-name="P1423">Ma­nau, kad Kon­sti­tu­ci­niam Teis­mui su­teik­tos la­bai di­de­lės ga­lios. Fak­tiš­kai jis tu­ri tei­sę aiš­kin­ti Kon­sti­tu­ci­ją, ga­li­ma sa­ky­ti, per­ra­šy­ti Kon­sti­tu­ci­ją. Ma­nau, kad tas ko­le­gia­les­nis ir ben­dres­nis dar­bas gal rei­ka­laus di­des­nių dis­ku­si­jų, bet per­ei­nant prie to, kad bū­tų ben­dru su­ta­ri­mu pri­ima­mi spren­di­mai, dar­bas bus tik­rai ko­ky­biš­kes­nis ir, ma­nau, at­sa­kin­ges­nis.<text:s/></text:p>
        <text:p text:style-name="P1424">Ži­no­ma, ki­ti Sei­mo na­riai gal siū­lo ei­ti ki­tu ke­liu – kon­sti­tu­ci­nia­me įsta­ty­me api­brėž­ti taip, kad Kon­sti­tu­ci­nis Teis­mas ne­tu­rė­tų pri­im­ti eko­no­mi­nių spren­di­mų, pa­vyz­džiui, pa­siū­lė, kad šiuo me­tu bū­ti­na at­kur­ti ko­e­fi­cien­tus, ypač tiems, ku­riems la­biau­siai su­ma­žin­ta. Ne­pa­mi­nė­jo, kad jie ga­vo di­džiau­sius at­ly­gi­ni­mus, ir net ne­nu­ro­dė, iš ko­kių šal­ti­nių ir kaip at­kur­ti tuos at­ly­gi­ni­mus. Kai pa­mirš­ta­ma ta da­lis vi­suo­me­nės, ku­ri ga­vo ma­žiau­sias pa­ja­mas, ypač pen­si­nin­kai, ku­riems dar ne­iš­mo­kė­tos kom­pen­sa­ci­jos, tai si­tu­a­ci­ja mū­sų ša­ly­je tik­rai ga­na su­dė­tin­ga, ir Sei­mas esant to­kiai tei­si­nei si­tu­a­ci­jai tu­ri ieš­ko­ti spren­di­mų, ku­rių ne­įma­no­ma su­ras­ti, kad bū­tų pa­ten­kin­ta vi­suo­me­nė.<text:s/></text:p>
        <text:p text:style-name="P1425">Ma­nau,<text:s/>jei­gu pri­tar­si­te po pa­tei­ki­mo, pa­grin­di­nis ko­mi­te­tas, be abe­jo, bus Tei­sės ir tei­sėt­var­kos ko­mi­te­tas. Gal jie ras ki­to­kių bū­dų, bet nie­ko ne­da­ry­ti mes ne­ga­li­me.<text:s/></text:p>
        <text:p text:style-name="Roman"><text:span text:style-name="T1426">PIRMININKAS.</text:span><text:span text:style-name="T1427"><text:s/>Jū</text:span><text:span text:style-name="T1428">­sų no</text:span><text:span text:style-name="T1429">­ri pa</text:span><text:span text:style-name="T1430">­klaus</text:span><text:span text:style-name="T1431">­ti 2 Sei</text:span><text:span text:style-name="T1432">­mo na</text:span><text:span text:style-name="T1433">­riai. Klau</text:span><text:span text:style-name="T1434">­sia S. Šed</text:span><text:span text:style-name="T1435">­ba</text:span><text:span text:style-name="T1436">­ras.</text:span></text:p>
        <text:p text:style-name="Roman"><text:span text:style-name="T1437">S. ŠEDBARAS</text:span><text:span text:style-name="T1438"><text:s/></text:span><text:span text:style-name="T1439">(</text:span><text:span text:style-name="T1440">TS-LKDF</text:span><text:span text:style-name="T1441">)</text:span><text:span text:style-name="T1442">. Ger</text:span><text:span text:style-name="T1443">­bia</text:span><text:span text:style-name="T1444">­ma</text:span><text:span text:style-name="T1445">­sis Pet</text:span><text:span text:style-name="T1446">­rai, su</text:span><text:span text:style-name="T1447">­tik</text:span><text:span text:style-name="T1448">­da</text:span><text:span text:style-name="T1449">­mas su kai ku</text:span><text:span text:style-name="T1450">­riais iš</text:span><text:span text:style-name="T1451">­sa</text:span><text:span text:style-name="T1452">­ky</text:span><text:span text:style-name="T1453">­tais tei</text:span><text:span text:style-name="T1454">­gi</text:span><text:span text:style-name="T1455">­niais, aš vis dėl</text:span><text:span text:style-name="T1456">­to no</text:span><text:span text:style-name="T1457">­rė</text:span><text:span text:style-name="T1458">­čiau at</text:span><text:span text:style-name="T1459">­kreip</text:span><text:span text:style-name="T1460">­ti dė</text:span><text:span text:style-name="T1461">­me</text:span><text:span text:style-name="T1462">­sį, kad Kon</text:span><text:span text:style-name="T1463">­sti</text:span><text:span text:style-name="T1464">­tu</text:span><text:span text:style-name="T1465">­ci</text:span><text:span text:style-name="T1466">­jo</text:span><text:span text:style-name="T1467">­je kal</text:span><text:span text:style-name="T1468">­bant apie ki</text:span><text:span text:style-name="T1469">­tas val</text:span><text:span text:style-name="T1470">­džias, Vy</text:span><text:span text:style-name="T1471">­riau</text:span><text:span text:style-name="T1472">­sy</text:span><text:span text:style-name="T1473">­bė ten mi</text:span><text:span text:style-name="T1474">­ni</text:span><text:span text:style-name="T1475">­ma – bal</text:span><text:span text:style-name="T1476">­sų dau</text:span><text:span text:style-name="T1477">­gu</text:span><text:span text:style-name="T1478">­ma, Sei</text:span><text:span text:style-name="T1479">­me yra<text:s/></text:span>ke­li mo­de­liai: dau­giau kaip pu­sė, du treč­da­liai, trys ket­vir­ta­da­liai. Trys ket­vir­ta­da­liai Kon­sti­tu­ci­nia­me Teis­me bū­tų, jei­gu, aš čia grei­tai su­skai­čia­vau, 6,6, tai 7. Gal jums te­ko kur nors gir­dė­ti apie tam tik­rą kva­li­fi­kuo­tą dau­gu­mą ki­tų ša­lių ins­ti­tu­ci­jo­se, ar jūs čia taip sau su­gal­vo­jo­te pa­di­din­ti tą at­sto­va­vi­mą?</text:p>
        <text:p text:style-name="Roman"><text:span text:style-name="T1480">P. GRAŽULIS</text:span><text:s/><text:span text:style-name="T1481">(</text:span><text:span text:style-name="T1482">TTF</text:span><text:span text:style-name="T1483">)</text:span>. No­riu pa­sa­ky­ti, kad klau­siau mū­sų Sei­mo In­for­ma­ci­jos ir ana­li­zės sky­riaus, kaip yra ki­to­se ša­ly­se, bet at­sa­ky­mo kol kas ne­ga­vau, ne­su­rin­ko. Ger­bia­ma­sis Sta­sy, yra tam tik­rų or­ga­ni­za­ci­jų, ku­rios pri­ima ga­na svar­bius spren­di­mus pa­sau­li­niu ly­giu, tu­ri net ve­to tei­sę – tai ir Ki­ni­ja, ir Ru­si­ja, ir Jung­ti­nės Vals­ti­jos. Yra to­kia prak­ti­ka. Ma­ny­čiau, jei­gu Kon­sti­tu­ci­nia­me Teis­me bū­tų koks 50 tei­sė­jų ar pa­na­šiai, bū­tų la­bai pla­tus spek­tras nuo­mo­nių, ne­rei­kė­tų tai­ky­ti to­kios aukš­tos ri­bos. Bet šian­dien jie pri­ima la­bai at­sa­kin­gus spren­di­mus, ku­rie su­lau­kia la­bai di­de­lio re­zo­nan­so vi­suo­me­nė­je. Ma­nau, jei­gu pa­grin­di­nis ko­mi­te­tas bus Tei­sės ir tei­sėt­var­kos ko­mi­te­tas, jūs ja­me bū­si­te, siū­ly­ki­te ki­tus va­rian­tus. Gal jūs pa­siū­ly­si­te, kad bū­tų 7, bet vis tiek rei­kia ieš­ko­ti kokių nors bū­dų, kad tie spren­di­mai bū­tų ko­ky­biškes­ni.<text:s/></text:p>
        <text:p text:style-name="Roman"><text:span text:style-name="T1484">PIRMININKAS.</text:span><text:span text:style-name="T1485"><text:s/>Klau</text:span><text:span text:style-name="T1486">­sia J. Sa</text:span><text:span text:style-name="T1487">­ba</text:span><text:span text:style-name="T1488">­taus</text:span><text:span text:style-name="T1489">­kas. Ju</text:span><text:span text:style-name="T1490">­liau!</text:span></text:p>
        <text:p text:style-name="Roman"><text:span text:style-name="T1491">J. SABATAUSKAS</text:span><text:s/><text:span text:style-name="T1492">(</text:span><text:span text:style-name="T1493">LSDPF</text:span><text:span text:style-name="T1494">)</text:span>. Ačiū, ger­bia­ma­sis pir­mi­nin­ke. Aš ir­gi no­rė­jau pa­klaus­ti apie pa­sau­li­nę prak­ti­ką, bet, kaip su­pra­tau, ko­le­ga dar ne­ga­vo at­sa­ky­mo. Ačiū.</text:p>
        <text:p text:style-name="Roman"><text:span text:style-name="T1495">P. GRAŽULIS</text:span><text:s/><text:span text:style-name="T1496">(</text:span><text:span text:style-name="T1497">TTF</text:span><text:span text:style-name="T1498">)</text:span>.<text:s/>Taip, dar ne­gau­tas at­sa­ky­mas. Ma­nau, jei­gu pri­tar­si­te po pa­tei­ki­mo, tai at­sa­ky­mas bus gau­tas ir juo ga­lės pa­si­nau­do­ti Tei­sės ir tei­sėt­var­kos ko­mi­te­tas.</text:p>
        <text:p text:style-name="Roman"><text:span text:style-name="T1499">PIRMININKAS.</text:span><text:s/>Ačiū pra­ne­šė­jui. Jūs at­sa­kė­te į vi­sus klau­si­mus. Mo­ty­vų dėl vi­so nė­ra. Ko­le­gos, gal ga­li­me ben­dru su­ta­ri­mu pri­tar­ti? (<text:span text:style-name="T1500">Bal</text:span><text:span text:style-name="T1501">­sai sa</text:span><text:span text:style-name="T1502">­lė</text:span><text:span text:style-name="T1503">­je</text:span>) Ne, bal­suo­ja­me. Kas pri­ta­ria­te pa­teik­tam pro­jek­tui, bal­suo­ja­te už, kas tu­ri­te ki­tą nuo­mo­nę, bal­suo­ja­te prieš ar­ba su­si­lai­ko­te.</text:p>
        <text:p text:style-name="Roman">Už­si­re­gist­ra­vo 40 Sei­mo na­rių, bal­sa­vo 40: už – 21, prieš – 2, su­si­lai­kė 17. Kon­sti­tu­ci­nio Teis­mo įsta­ty­mo 19 straips­nio pa­kei­ti­mo įsta­ty­mo pro­jek­tui pri­tar­ta po pa­tei­ki­mo.</text:p>
        <text:p text:style-name="Roman">Siū­lo­ma, kad pa­grin­di­niu ir vie­nin­te­liu ko­mi­te­tu bū­tų Tei­sės ir tei­sėt­var­kos ko­mi­te­tas. Siū­lo­ma svars­ty­ti jau pa­va­sa­rio se­si­jo­je. Ko­le­gos, ar ga­li­me pri­tar­ti ben­dru su­ta­ri­mu? Ga­li­me.<text:s/></text:p>
        <text:p text:style-name="Roman">Ka­dan­gi vi­si klau­si­mai yra ap­svars­ty­ti, pra­šom re­gist­ruo­tis.<text:s/></text:p>
        <text:p text:style-name="Roman">Už­si­re­gist­ra­vo 41 Sei­mo na­rys.</text:p>
        <text:p text:style-name="Roman">Lie­tu­vos Res­pub­li­kos Sei­mo 2013 m.<text:s/>lap­kri­čio 14 d.<text:s/>ple­na­ri­nių po­sė­džių va­ka­ri­nį po­sė­dį skel­biu baig­tą. (<text:span text:style-name="T1504">Gon</text:span><text:span text:style-name="T1505">­gas</text:span>) Vi­siems ačiū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lapkričio<text:s/>14<text:s/>d.<text:tab/><text:tab/>Vakarinis posėdis Nr.<text:s/>99</text:p>
        <text:p text:style-name="P3"><text:tab/><text:tab/></text:p>
      </style:header>
      <style:header-left>
        <text:p text:style-name="P4">Vakarinis posėdis Nr.<text:s/>99<text:tab/><text:tab/>2013 m.<text:s/>lapkričio<text:s/>14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4T11:13:00Z</meta:creation-date>
    <dc:date>2017-02-24T11:13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6" meta:paragraph-count="1760" meta:word-count="22124" meta:character-count="165504" meta:row-count="4681" meta:non-whitespace-character-count="145140"/>
  </office:meta>
</office:document-meta>
</file>