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text-transform="none" style:font-size-complex="12pt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 fo:font-weight="bold" style:font-weight-asian="bold" style:font-weight-complex="bold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 style:font-weight-complex="bold" style:font-style-complex="italic" fo:color="#000000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 fo:font-style="italic" style:font-style-asian="italic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style:font-weight-complex="bold" style:font-style-complex="italic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 style:font-weight-complex="bold" style:font-style-complex="italic" fo:color="#000000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 style:font-weight-complex="bold" style:font-style-complex="italic" fo:color="#000000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style:font-weight-complex="bold" style:font-style-complex="italic"/>
    </style:style>
    <style:style style:name="T71" style:parent-style-name="DefaultParagraphFont" style:family="text">
      <style:text-properties style:font-style-complex="italic" fo:color="#000000"/>
    </style:style>
    <style:style style:name="T72" style:parent-style-name="DefaultParagraphFont" style:family="text">
      <style:text-properties style:font-style-complex="italic" fo:color="#000000"/>
    </style:style>
    <style:style style:name="T73" style:parent-style-name="DefaultParagraphFont" style:family="text">
      <style:text-properties style:font-style-complex="italic" fo:color="#000000"/>
    </style:style>
    <style:style style:name="T74" style:parent-style-name="DefaultParagraphFont" style:family="text">
      <style:text-properties style:font-style-complex="italic" fo:color="#000000"/>
    </style:style>
    <style:style style:name="T75" style:parent-style-name="DefaultParagraphFont" style:family="text">
      <style:text-properties style:font-style-complex="italic" fo:color="#000000"/>
    </style:style>
    <style:style style:name="T76" style:parent-style-name="DefaultParagraphFont" style:family="text">
      <style:text-properties style:font-style-complex="italic" fo:color="#000000"/>
    </style:style>
    <style:style style:name="T77" style:parent-style-name="DefaultParagraphFont" style:family="text">
      <style:text-properties style:font-style-complex="italic" fo:color="#000000"/>
    </style:style>
    <style:style style:name="T78" style:parent-style-name="DefaultParagraphFont" style:family="text">
      <style:text-properties style:font-style-complex="italic" fo:color="#000000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style:font-style-complex="italic"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style:font-style-complex="italic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P95" style:parent-style-name="BodyText2" style:family="paragraph">
      <style:text-properties style:font-name="Times New Roma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" style:parent-style-name="DefaultParagraphFont" style:family="text">
      <style:text-properties style:font-style-complex="italic"/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style:font-style-complex="italic" fo:color="#000000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" style:parent-style-name="DefaultParagraphFont" style:family="text">
      <style:text-properties style:font-style-complex="italic"/>
    </style:style>
    <style:style style:name="P122" style:parent-style-name="Header" style:family="paragraph">
      <style:paragraph-properties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BodyText2" style:family="paragraph">
      <style:text-properties style:font-name="Times New Roma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size-complex="12pt"/>
    </style:style>
    <style:style style:name="T144" style:parent-style-name="DefaultParagraphFont" style:family="text">
      <style:text-properties style:font-name="Times New Roman" fo:font-style="normal" style:font-style-asian="normal" style:font-size-complex="12pt"/>
    </style:style>
    <style:style style:name="T145" style:parent-style-name="DefaultParagraphFont" style:family="text">
      <style:text-properties style:font-name="Times New Roman" style:font-weight-complex="bold" fo:font-style="normal" style:font-style-asian="normal"/>
    </style:style>
    <style:style style:name="P146" style:parent-style-name="BodyText2" style:family="paragraph">
      <style:text-properties style:font-name="Times New Roman" style:font-weight-complex="bold" fo:font-style="normal" style:font-style-asian="normal"/>
    </style:style>
    <style:style style:name="P147" style:parent-style-name="BodyText2" style:family="paragraph">
      <style:text-properties fo:font-style="normal" style:font-style-asian="normal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1" style:parent-style-name="DefaultParagraphFont" style:family="text">
      <style:text-properties style:font-style-complex="italic"/>
    </style:style>
    <style:style style:name="P162" style:parent-style-name="Header" style:family="paragraph">
      <style:paragraph-properties>
        <style:tab-stops/>
      </style:paragraph-properties>
    </style:style>
    <style:style style:name="P163" style:parent-style-name="Header" style:family="paragraph">
      <style:paragraph-properties>
        <style:tab-stops/>
      </style:paragraph-properties>
    </style:style>
    <style:style style:name="P164" style:parent-style-name="Header" style:family="paragraph">
      <style:paragraph-properties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-asian="Calibri"/>
    </style:style>
    <style:style style:name="T170" style:parent-style-name="DefaultParagraphFont" style:family="text">
      <style:text-properties style:font-name-asian="Calibri"/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/>
    </style:style>
    <style:style style:name="T174" style:parent-style-name="DefaultParagraphFont" style:family="text">
      <style:text-properties style:font-name-asian="Calibri" fo:font-style="italic" style:font-style-asian="italic" style:font-style-complex="italic"/>
    </style:style>
    <style:style style:name="T175" style:parent-style-name="DefaultParagraphFont" style:family="text">
      <style:text-properties style:font-name-asian="Calibri" fo:font-style="italic" style:font-style-asian="italic" style:font-style-complex="italic"/>
    </style:style>
    <style:style style:name="T176" style:parent-style-name="DefaultParagraphFont" style:family="text">
      <style:text-properties style:font-name-asian="Calibri" fo:font-style="italic" style:font-style-asian="italic" style:font-style-complex="italic"/>
    </style:style>
    <style:style style:name="T177" style:parent-style-name="DefaultParagraphFont" style:family="text">
      <style:text-properties style:font-name-asian="Calibri" fo:font-style="italic" style:font-style-asian="italic" style:font-style-complex="italic"/>
    </style:style>
    <style:style style:name="T178" style:parent-style-name="DefaultParagraphFont" style:family="text">
      <style:text-properties style:font-name-asian="Calibri" fo:font-style="italic" style:font-style-asian="italic" style:font-style-complex="italic"/>
    </style:style>
    <style:style style:name="T179" style:parent-style-name="DefaultParagraphFont" style:family="text">
      <style:text-properties style:font-name-asian="Calibri" fo:font-style="italic" style:font-style-asian="italic" style:font-style-complex="italic"/>
    </style:style>
    <style:style style:name="T180" style:parent-style-name="DefaultParagraphFont" style:family="text">
      <style:text-properties style:font-name-asian="Calibri" fo:font-style="italic" style:font-style-asian="italic" style:font-style-complex="italic"/>
    </style:style>
    <style:style style:name="P181" style:parent-style-name="Normal" style:family="paragraph">
      <style:paragraph-properties fo:text-align="start" fo:margin-left="0.6263in">
        <style:tab-stops/>
      </style:paragraph-properties>
      <style:text-properties style:font-name-asian="Calibri"/>
    </style:style>
    <style:style style:name="P182" style:parent-style-name="Normal" style:family="paragraph">
      <style:paragraph-properties fo:text-align="start" fo:text-indent="0.4923in"/>
    </style:style>
    <style:style style:name="T183" style:parent-style-name="DefaultParagraphFont" style:family="text">
      <style:text-properties style:font-name-asian="Calibri" fo:font-weight="bold" style:font-weight-asian="bold" style:font-weight-complex="bold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 fo:font-style="normal" style:font-style-asian="normal"/>
    </style:style>
    <style:style style:name="T201" style:parent-style-name="DefaultParagraphFont" style:family="text">
      <style:text-properties style:font-name="Times New Roman" fo:font-style="normal" style:font-style-asian="normal" style:font-size-complex="12pt"/>
    </style:style>
    <style:style style:name="T202" style:parent-style-name="DefaultParagraphFont" style:family="text">
      <style:text-properties style:font-name="Times New Roman" fo:font-style="normal" style:font-style-asian="normal" style:font-size-complex="12pt"/>
    </style:style>
    <style:style style:name="T203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204" style:parent-style-name="DefaultParagraphFont" style:family="text">
      <style:text-properties fo:font-style="normal" style:font-style-asian="normal" style:font-size-complex="12pt"/>
    </style:style>
    <style:style style:name="T205" style:parent-style-name="DefaultParagraphFont" style:family="text">
      <style:text-properties style:font-name="Times New Roman" fo:font-style="normal" style:font-style-asian="normal" style:font-size-complex="12pt"/>
    </style:style>
    <style:style style:name="T206" style:parent-style-name="DefaultParagraphFont" style:family="text">
      <style:text-properties fo:font-style="normal" style:font-style-asian="normal" style:font-size-complex="12pt"/>
    </style:style>
    <style:style style:name="T207" style:parent-style-name="DefaultParagraphFont" style:family="text">
      <style:text-properties style:font-name="Times New Roman" fo:font-style="normal" style:font-style-asian="normal" style:font-size-complex="12pt"/>
    </style:style>
    <style:style style:name="T208" style:parent-style-name="DefaultParagraphFont" style:family="text">
      <style:text-properties style:font-name="Times New Roman" fo:font-style="normal" style:font-style-asian="normal" style:font-size-complex="12pt"/>
    </style:style>
    <style:style style:name="T209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210" style:parent-style-name="DefaultParagraphFont" style:family="text">
      <style:text-properties style:font-name="Times New Roman" fo:font-style="normal" style:font-style-asian="normal" style:font-size-complex="12pt"/>
    </style:style>
    <style:style style:name="T211" style:parent-style-name="DefaultParagraphFont" style:family="text">
      <style:text-properties style:font-name="Times New Roman" fo:font-style="normal" style:font-style-asian="normal" style:font-size-complex="12pt"/>
    </style:style>
    <style:style style:name="T212" style:parent-style-name="DefaultParagraphFont" style:family="text">
      <style:text-properties style:font-name="Times New Roman" fo:font-style="normal" style:font-style-asian="normal" style:font-size-complex="12pt"/>
    </style:style>
    <style:style style:name="T213" style:parent-style-name="DefaultParagraphFont" style:family="text">
      <style:text-properties style:font-name="Times New Roman" fo:font-style="normal" style:font-style-asian="normal" style:font-size-complex="12pt"/>
    </style:style>
    <style:style style:name="T214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215" style:parent-style-name="DefaultParagraphFont" style:family="text">
      <style:text-properties style:font-name="Times New Roman" fo:font-style="normal" style:font-style-asian="normal" style:font-size-complex="12pt"/>
    </style:style>
    <style:style style:name="T216" style:parent-style-name="DefaultParagraphFont" style:family="text">
      <style:text-properties style:font-name="Times New Roman" fo:font-style="normal" style:font-style-asian="normal" style:font-size-complex="12pt"/>
    </style:style>
    <style:style style:name="T217" style:parent-style-name="DefaultParagraphFont" style:family="text">
      <style:text-properties style:font-name="Times New Roman" fo:font-style="normal" style:font-style-asian="normal" style:font-size-complex="12pt"/>
    </style:style>
    <style:style style:name="T218" style:parent-style-name="DefaultParagraphFont" style:family="text">
      <style:text-properties style:font-name="Times New Roman" fo:font-style="normal" style:font-style-asian="normal" style:font-size-complex="12pt"/>
    </style:style>
    <style:style style:name="T219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220" style:parent-style-name="DefaultParagraphFont" style:family="text">
      <style:text-properties style:font-name="Times New Roman" fo:font-style="normal" style:font-style-asian="normal" style:font-size-complex="12pt"/>
    </style:style>
    <style:style style:name="T221" style:parent-style-name="DefaultParagraphFont" style:family="text">
      <style:text-properties style:font-name="Times New Roman" fo:font-style="normal" style:font-style-asian="normal" style:font-size-complex="12pt"/>
    </style:style>
    <style:style style:name="T222" style:parent-style-name="DefaultParagraphFont" style:family="text">
      <style:text-properties style:font-name="Times New Roman" fo:font-style="normal" style:font-style-asian="normal" style:font-size-complex="12pt"/>
    </style:style>
    <style:style style:name="T223" style:parent-style-name="DefaultParagraphFont" style:family="text">
      <style:text-properties style:font-name="Times New Roman" fo:font-style="normal" style:font-style-asian="normal" style:font-size-complex="12pt"/>
    </style:style>
    <style:style style:name="T224" style:parent-style-name="DefaultParagraphFont" style:family="text">
      <style:text-properties style:font-name="Times New Roman" fo:font-style="normal" style:font-style-asian="normal" style:font-size-complex="12pt"/>
    </style:style>
    <style:style style:name="T225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226" style:parent-style-name="DefaultParagraphFont" style:family="text">
      <style:text-properties style:font-name="Times New Roman" fo:font-style="normal" style:font-style-asian="normal" style:font-size-complex="12pt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Header" style:family="paragraph">
      <style:paragraph-properties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tyle="italic" style:font-style-asian="italic" style:font-style-complex="italic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tyle="italic" style:font-style-asian="italic" style:font-style-complex="italic"/>
    </style:style>
    <style:style style:name="T251" style:parent-style-name="DefaultParagraphFont" style:family="text">
      <style:text-properties fo:font-style="normal" style:font-style-asian="normal" style:font-size-complex="12pt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T257" style:parent-style-name="DefaultParagraphFont" style:family="text">
      <style:text-properties style:font-name="Times New Roman" fo:font-style="normal" style:font-style-asian="normal"/>
    </style:style>
    <style:style style:name="T258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259" style:parent-style-name="DefaultParagraphFont" style:family="text">
      <style:text-properties style:font-name="Times New Roman" fo:font-style="normal" style:font-style-asian="normal"/>
    </style:style>
    <style:style style:name="T260" style:parent-style-name="DefaultParagraphFont" style:family="text">
      <style:text-properties style:font-name="Times New Roman" fo:font-style="normal" style:font-style-asian="normal" style:font-size-complex="12pt"/>
    </style:style>
    <style:style style:name="T261" style:parent-style-name="DefaultParagraphFont" style:family="text">
      <style:text-properties style:font-name="Times New Roman" fo:font-style="normal" style:font-style-asian="normal" style:font-size-complex="12pt"/>
    </style:style>
    <style:style style:name="T262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263" style:parent-style-name="DefaultParagraphFont" style:family="text">
      <style:text-properties style:font-name="Times New Roman" fo:font-style="normal" style:font-style-asian="normal" style:font-size-complex="12pt"/>
    </style:style>
    <style:style style:name="T264" style:parent-style-name="DefaultParagraphFont" style:family="text">
      <style:text-properties style:font-name="Times New Roman" fo:font-weight="bold" style:font-weight-asian="bold" style:font-weight-complex="bold"/>
    </style:style>
    <style:style style:name="T265" style:parent-style-name="DefaultParagraphFont" style:family="text">
      <style:text-properties style:font-name="Times New Roman"/>
    </style:style>
    <style:style style:name="P266" style:parent-style-name="Header" style:family="paragraph">
      <style:paragraph-properties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BodyText2" style:family="paragraph">
      <style:text-properties fo:font-style="normal" style:font-style-asian="normal" style:font-size-complex="12pt"/>
    </style:style>
    <style:style style:name="P287" style:parent-style-name="Normal" style:family="paragraph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tyle-complex="italic"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 fo:font-style="italic" style:font-style-asian="italic" style:font-style-complex="italic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style:font-style-complex="italic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1" style:parent-style-name="DefaultParagraphFont" style:family="text">
      <style:text-properties style:font-style-complex="italic"/>
    </style:style>
    <style:style style:name="P362" style:parent-style-name="Header" style:family="paragraph">
      <style:paragraph-properties>
        <style:tab-stops/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style:font-style-complex="italic" fo:color="#000000"/>
    </style:style>
    <style:style style:name="T365" style:parent-style-name="DefaultParagraphFont" style:family="text">
      <style:text-properties style:font-style-complex="italic" fo:color="#000000"/>
    </style:style>
    <style:style style:name="T366" style:parent-style-name="DefaultParagraphFont" style:family="text">
      <style:text-properties style:font-style-complex="italic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style:font-weight-complex="bold"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style:font-weight-complex="bold" fo:font-style="italic" style:font-style-asian="italic" style:font-style-complex="italic"/>
    </style:style>
    <style:style style:name="T380" style:parent-style-name="DefaultParagraphFont" style:family="text">
      <style:text-properties style:font-name="Times New Roman" fo:font-weight="bold" style:font-weight-asian="bold" style:font-weight-complex="bold"/>
    </style:style>
    <style:style style:name="P381" style:parent-style-name="Normal" style:family="paragraph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name-asian="Calibri"/>
    </style:style>
    <style:style style:name="T384" style:parent-style-name="DefaultParagraphFont" style:family="text">
      <style:text-properties style:font-name-asian="Calibri"/>
    </style:style>
    <style:style style:name="T385" style:parent-style-name="DefaultParagraphFont" style:family="text">
      <style:text-properties style:font-name-asian="Calibri"/>
    </style:style>
    <style:style style:name="T386" style:parent-style-name="DefaultParagraphFont" style:family="text">
      <style:text-properties style:font-name-asian="Calibri"/>
    </style:style>
    <style:style style:name="T387" style:parent-style-name="DefaultParagraphFont" style:family="text">
      <style:text-properties style:font-name-asian="Calibri"/>
    </style:style>
    <style:style style:name="T388" style:parent-style-name="DefaultParagraphFont" style:family="text">
      <style:text-properties style:font-name-asian="Calibri" style:font-weight-complex="bold" style:font-style-complex="italic" fo:color="#000000"/>
    </style:style>
    <style:style style:name="T389" style:parent-style-name="DefaultParagraphFont" style:family="text">
      <style:text-properties style:font-name-asian="Calibri"/>
    </style:style>
    <style:style style:name="T390" style:parent-style-name="DefaultParagraphFont" style:family="text">
      <style:text-properties style:font-name-asian="Calibri"/>
    </style:style>
    <style:style style:name="T391" style:parent-style-name="DefaultParagraphFont" style:family="text">
      <style:text-properties style:font-name-asian="Calibri"/>
    </style:style>
    <style:style style:name="T392" style:parent-style-name="DefaultParagraphFont" style:family="text">
      <style:text-properties style:font-name-asian="Calibri" fo:font-style="italic" style:font-style-asian="italic"/>
    </style:style>
    <style:style style:name="T393" style:parent-style-name="DefaultParagraphFont" style:family="text">
      <style:text-properties style:font-name-asian="Calibri" style:font-weight-complex="bold" fo:font-style="italic" style:font-style-asian="italic" style:font-style-complex="italic" fo:color="#000000"/>
    </style:style>
    <style:style style:name="T394" style:parent-style-name="DefaultParagraphFont" style:family="text">
      <style:text-properties style:font-name-asian="Calibri" fo:font-style="italic" style:font-style-asian="italic"/>
    </style:style>
    <style:style style:name="T395" style:parent-style-name="DefaultParagraphFont" style:family="text">
      <style:text-properties style:font-name-asian="Calibri" style:font-weight-complex="bold" fo:font-style="italic" style:font-style-asian="italic" style:font-style-complex="italic" fo:color="#000000"/>
    </style:style>
    <style:style style:name="T396" style:parent-style-name="DefaultParagraphFont" style:family="text">
      <style:text-properties style:font-name-asian="Calibri" fo:font-style="italic" style:font-style-asian="italic"/>
    </style:style>
    <style:style style:name="T397" style:parent-style-name="DefaultParagraphFont" style:family="text">
      <style:text-properties style:font-name-asian="Calibri"/>
    </style:style>
    <style:style style:name="T398" style:parent-style-name="DefaultParagraphFont" style:family="text">
      <style:text-properties style:font-name-asian="Calibri" fo:font-style="italic" style:font-style-asian="italic"/>
    </style:style>
    <style:style style:name="T399" style:parent-style-name="DefaultParagraphFont" style:family="text">
      <style:text-properties style:font-name-asian="Calibri" fo:font-style="italic" style:font-style-asian="italic"/>
    </style:style>
    <style:style style:name="T400" style:parent-style-name="DefaultParagraphFont" style:family="text">
      <style:text-properties style:font-name-asian="Calibri" fo:font-style="italic" style:font-style-asian="italic"/>
    </style:style>
    <style:style style:name="T401" style:parent-style-name="DefaultParagraphFont" style:family="text">
      <style:text-properties style:font-name-asian="Calibri" fo:font-style="italic" style:font-style-asian="italic"/>
    </style:style>
    <style:style style:name="T402" style:parent-style-name="DefaultParagraphFont" style:family="text">
      <style:text-properties style:font-name-asian="Calibri" fo:font-style="italic" style:font-style-asian="italic"/>
    </style:style>
    <style:style style:name="T403" style:parent-style-name="DefaultParagraphFont" style:family="text">
      <style:text-properties fo:font-weight="bold" style:font-weight-asian="bold" fo:font-style="italic" style:font-style-asian="italic"/>
    </style:style>
    <style:style style:name="T404" style:parent-style-name="DefaultParagraphFont" style:family="text">
      <style:text-properties style:font-weight-complex="bold" style:font-style-complex="italic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name-asian="Calibri"/>
    </style:style>
    <style:style style:name="T413" style:parent-style-name="DefaultParagraphFont" style:family="text">
      <style:text-properties style:font-name-asian="Calibri"/>
    </style:style>
    <style:style style:name="T414" style:parent-style-name="DefaultParagraphFont" style:family="text">
      <style:text-properties style:font-name-asian="Calibri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fo:font-style="italic" style:font-style-asian="italic" style:font-style-complex="italic"/>
    </style:style>
    <style:style style:name="T417" style:parent-style-name="DefaultParagraphFont" style:family="text">
      <style:text-properties style:font-weight-complex="bold" fo:font-style="italic" style:font-style-asian="italic" style:font-style-complex="italic"/>
    </style:style>
    <style:style style:name="T418" style:parent-style-name="DefaultParagraphFont" style:family="text">
      <style:text-properties style:font-weight-complex="bold" fo:font-style="italic" style:font-style-asian="italic" style:font-style-complex="italic"/>
    </style:style>
    <style:style style:name="T419" style:parent-style-name="DefaultParagraphFont" style:family="text">
      <style:text-properties style:font-weight-complex="bold" fo:font-style="italic" style:font-style-asian="italic" style:font-style-complex="italic"/>
    </style:style>
    <style:style style:name="T420" style:parent-style-name="DefaultParagraphFont" style:family="text">
      <style:text-properties style:font-weight-complex="bold" fo:font-style="italic" style:font-style-asian="italic" style:font-style-complex="italic"/>
    </style:style>
    <style:style style:name="T421" style:parent-style-name="DefaultParagraphFont" style:family="text">
      <style:text-properties style:font-weight-complex="bold" fo:font-style="italic" style:font-style-asian="italic" style:font-style-complex="italic"/>
    </style:style>
    <style:style style:name="T422" style:parent-style-name="DefaultParagraphFont" style:family="text">
      <style:text-properties style:font-weight-complex="bold" fo:font-style="italic" style:font-style-asian="italic" style:font-style-complex="italic"/>
    </style:style>
    <style:style style:name="T423" style:parent-style-name="DefaultParagraphFont" style:family="text">
      <style:text-properties style:font-weight-complex="bold" fo:font-style="italic" style:font-style-asian="italic" style:font-style-complex="italic"/>
    </style:style>
    <style:style style:name="T424" style:parent-style-name="DefaultParagraphFont" style:family="text">
      <style:text-properties style:font-weight-complex="bold" fo:font-style="italic" style:font-style-asian="italic" style:font-style-complex="italic"/>
    </style:style>
    <style:style style:name="T425" style:parent-style-name="DefaultParagraphFont" style:family="text">
      <style:text-properties style:font-weight-complex="bold" fo:font-style="italic" style:font-style-asian="italic" style:font-style-complex="italic"/>
    </style:style>
    <style:style style:name="T426" style:parent-style-name="DefaultParagraphFont" style:family="text">
      <style:text-properties style:font-weight-complex="bold" fo:font-style="italic" style:font-style-asian="italic" style:font-style-complex="italic"/>
    </style:style>
    <style:style style:name="T427" style:parent-style-name="DefaultParagraphFont" style:family="text">
      <style:text-properties style:font-weight-complex="bold" fo:font-style="italic" style:font-style-asian="italic" style:font-style-complex="italic"/>
    </style:style>
    <style:style style:name="T428" style:parent-style-name="DefaultParagraphFont" style:family="text">
      <style:text-properties style:font-weight-complex="bold" fo:font-style="italic" style:font-style-asian="italic" style:font-style-complex="italic"/>
    </style:style>
    <style:style style:name="P429" style:parent-style-name="BodyText2" style:family="paragraph">
      <style:text-properties fo:font-style="normal" style:font-style-asian="normal"/>
    </style:style>
    <style:style style:name="T430" style:parent-style-name="DefaultParagraphFont" style:family="text">
      <style:text-properties fo:font-style="normal" style:font-style-asian="normal"/>
    </style:style>
    <style:style style:name="T431" style:parent-style-name="DefaultParagraphFont" style:family="text">
      <style:text-properties style:font-name="Times New Roman" fo:font-style="normal" style:font-style-asian="normal"/>
    </style:style>
    <style:style style:name="P432" style:parent-style-name="BodyText2" style:family="paragraph">
      <style:text-properties style:font-name="Times New Roman" fo:font-style="normal" style:font-style-asian="normal"/>
    </style:style>
    <style:style style:name="P433" style:parent-style-name="BodyText2" style:family="paragraph">
      <style:text-properties fo:font-style="normal" style:font-style-asian="normal"/>
    </style:style>
    <style:style style:name="P434" style:parent-style-name="BodyText2" style:family="paragraph">
      <style:text-properties style:font-name="Times New Roman" fo:font-weight="bold" style:font-weight-asian="bold" fo:font-style="normal" style:font-style-asian="normal"/>
    </style:style>
    <style:style style:name="P435" style:parent-style-name="BodyText2" style:family="paragraph">
      <style:text-properties fo:font-style="normal" style:font-style-asian="normal"/>
    </style:style>
    <style:style style:name="P436" style:parent-style-name="BodyText2" style:family="paragraph">
      <style:text-properties fo:font-style="normal" style:font-style-asian="normal"/>
    </style:style>
    <style:style style:name="T437" style:parent-style-name="DefaultParagraphFont" style:family="text">
      <style:text-properties fo:font-style="normal" style:font-style-asian="normal"/>
    </style:style>
    <style:style style:name="T438" style:parent-style-name="DefaultParagraphFont" style:family="text">
      <style:text-properties style:font-name="Times New Roman"/>
    </style:style>
    <style:style style:name="T439" style:parent-style-name="DefaultParagraphFont" style:family="text">
      <style:text-properties style:font-name="Times New Roman"/>
    </style:style>
    <style:style style:name="T440" style:parent-style-name="DefaultParagraphFont" style:family="text">
      <style:text-properties style:font-name="Times New Roman"/>
    </style:style>
    <style:style style:name="T441" style:parent-style-name="DefaultParagraphFont" style:family="text">
      <style:text-properties style:font-name="Times New Roman"/>
    </style:style>
    <style:style style:name="T442" style:parent-style-name="DefaultParagraphFont" style:family="text">
      <style:text-properties style:font-name="Times New Roman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weight-complex="bold" style:font-style-complex="italic"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9" style:parent-style-name="DefaultParagraphFont" style:family="text">
      <style:text-properties style:font-style-complex="italic"/>
    </style:style>
    <style:style style:name="P450" style:parent-style-name="Header" style:family="paragraph">
      <style:paragraph-properties>
        <style:tab-stops/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BodyText2" style:family="paragraph">
      <style:text-properties fo:font-style="normal" style:font-style-asian="normal"/>
    </style:style>
    <style:style style:name="P457" style:parent-style-name="BodyText2" style:family="paragraph">
      <style:text-properties style:font-name="Times New Roma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weight-complex="bold" style:font-style-complex="italic" fo:color="#000000" style:font-size-complex="12pt"/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4" style:parent-style-name="DefaultParagraphFont" style:family="text">
      <style:text-properties style:font-style-complex="italic"/>
    </style:style>
    <style:style style:name="P465" style:parent-style-name="Header" style:family="paragraph">
      <style:paragraph-properties>
        <style:tab-stops/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style:font-weight-complex="bold" fo:font-style="italic" style:font-style-asian="italic" style:font-style-complex="italic"/>
    </style:style>
    <style:style style:name="P471" style:parent-style-name="BodyText2" style:family="paragraph">
      <style:text-properties fo:font-style="normal" style:font-style-asian="normal"/>
    </style:style>
    <style:style style:name="T472" style:parent-style-name="DefaultParagraphFont" style:family="text">
      <style:text-properties fo:font-style="normal" style:font-style-asian="normal"/>
    </style:style>
    <style:style style:name="T473" style:parent-style-name="DefaultParagraphFont" style:family="text">
      <style:text-properties style:font-name="Times New Roma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0" style:parent-style-name="DefaultParagraphFont" style:family="text">
      <style:text-properties style:font-style-complex="italic"/>
    </style:style>
    <style:style style:name="P481" style:parent-style-name="Header" style:family="paragraph">
      <style:paragraph-properties>
        <style:tab-stops/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BodyText2" style:family="paragraph">
      <style:text-properties fo:font-style="normal" style:font-style-asian="normal"/>
    </style:style>
    <style:style style:name="T496" style:parent-style-name="DefaultParagraphFont" style:family="text">
      <style:text-properties fo:font-style="normal" style:font-style-asian="normal"/>
    </style:style>
    <style:style style:name="T497" style:parent-style-name="DefaultParagraphFont" style:family="text">
      <style:text-properties style:font-name="Times New Roma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weight-complex="bold" style:font-style-complex="italic"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fo:font-style="italic" style:font-style-asian="italic" style:font-style-complex="italic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style:font-style-complex="italic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BodyText2" style:family="paragraph">
      <style:text-properties fo:font-style="normal" style:font-style-asian="normal"/>
    </style:style>
    <style:style style:name="T545" style:parent-style-name="DefaultParagraphFont" style:family="text">
      <style:text-properties fo:font-style="normal" style:font-style-asian="normal"/>
    </style:style>
    <style:style style:name="T546" style:parent-style-name="DefaultParagraphFont" style:family="text">
      <style:text-properties style:font-name="Times New Roman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P553" style:parent-style-name="Normal" style:family="paragraph">
      <style:paragraph-properties fo:text-indent="0.4923in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tyle="italic" style:font-style-asian="italic" style:font-style-complex="italic"/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style:font-style-complex="italic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BodyText2" style:family="paragraph">
      <style:text-properties fo:font-style="normal" style:font-style-asian="normal"/>
    </style:style>
    <style:style style:name="T590" style:parent-style-name="DefaultParagraphFont" style:family="text">
      <style:text-properties fo:font-style="normal" style:font-style-asian="normal"/>
    </style:style>
    <style:style style:name="T591" style:parent-style-name="DefaultParagraphFont" style:family="text">
      <style:text-properties style:font-name="Times New Roman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style:font-weight-complex="bold" style:font-style-complex="italic"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font-style="italic" style:font-style-asian="italic" fo:color="#000000" style:font-size-complex="12pt"/>
    </style:style>
    <style:style style:name="T598" style:parent-style-name="DefaultParagraphFont" style:family="text">
      <style:text-properties fo:font-style="italic" style:font-style-asian="italic" fo:color="#000000" style:font-size-complex="12pt"/>
    </style:style>
    <style:style style:name="T599" style:parent-style-name="DefaultParagraphFont" style:family="text">
      <style:text-properties fo:font-style="italic" style:font-style-asian="italic" fo:color="#000000" style:font-size-complex="12pt"/>
    </style:style>
    <style:style style:name="T600" style:parent-style-name="DefaultParagraphFont" style:family="text">
      <style:text-properties fo:font-style="italic" style:font-style-asian="italic" fo:color="#000000" style:font-size-complex="12pt"/>
    </style:style>
    <style:style style:name="T601" style:parent-style-name="DefaultParagraphFont" style:family="text">
      <style:text-properties fo:font-weight="bold" style:font-weight-asian="bold" fo:font-style="italic" style:font-style-asian="italic"/>
    </style:style>
    <style:style style:name="T602" style:parent-style-name="DefaultParagraphFont" style:family="text">
      <style:text-properties style:font-weight-complex="bold" style:font-style-complex="italic"/>
    </style:style>
    <style:style style:name="P603" style:parent-style-name="Header" style:family="paragraph">
      <style:paragraph-properties>
        <style:tab-stops/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text-properties fo:color="#000000" style:font-size-complex="12pt"/>
    </style:style>
    <style:style style:name="P610" style:parent-style-name="BodyText2" style:family="paragraph">
      <style:text-properties fo:font-style="normal" style:font-style-asian="normal"/>
    </style:style>
    <style:style style:name="P611" style:parent-style-name="BodyText2" style:family="paragraph">
      <style:text-properties style:font-name="Times New Roman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style:font-weight-complex="bold" style:font-style-complex="italic"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font-style="italic" style:font-style-asian="italic" fo:color="#000000" style:font-size-complex="12pt"/>
    </style:style>
    <style:style style:name="T619" style:parent-style-name="DefaultParagraphFont" style:family="text">
      <style:text-properties fo:font-style="italic" style:font-style-asian="italic" fo:color="#000000" style:font-size-complex="12pt"/>
    </style:style>
    <style:style style:name="T620" style:parent-style-name="DefaultParagraphFont" style:family="text">
      <style:text-properties fo:font-style="italic" style:font-style-asian="italic" fo:color="#000000" style:font-size-complex="12pt"/>
    </style:style>
    <style:style style:name="T621" style:parent-style-name="DefaultParagraphFont" style:family="text">
      <style:text-properties fo:font-style="italic" style:font-style-asian="italic" fo:color="#000000" style:font-size-complex="12pt"/>
    </style:style>
    <style:style style:name="T622" style:parent-style-name="DefaultParagraphFont" style:family="text">
      <style:text-properties fo:font-weight="bold" style:font-weight-asian="bold" fo:font-style="italic" style:font-style-asian="italic"/>
    </style:style>
    <style:style style:name="T623" style:parent-style-name="DefaultParagraphFont" style:family="text">
      <style:text-properties style:font-weight-complex="bold" style:font-style-complex="italic"/>
    </style:style>
    <style:style style:name="T624" style:parent-style-name="DefaultParagraphFont" style:family="text">
      <style:text-properties style:font-weight-complex="bold" fo:font-style="italic" style:font-style-asian="italic" style:font-style-complex="italic"/>
    </style:style>
    <style:style style:name="T625" style:parent-style-name="DefaultParagraphFont" style:family="text">
      <style:text-properties style:font-weight-complex="bold" fo:font-style="italic" style:font-style-asian="italic" style:font-style-complex="italic"/>
    </style:style>
    <style:style style:name="P626" style:parent-style-name="Header" style:family="paragraph">
      <style:paragraph-properties>
        <style:tab-stops/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BodyText2" style:family="paragraph">
      <style:paragraph-properties>
        <style:tab-stops>
          <style:tab-stop style:type="left" style:position="1.5451in"/>
        </style:tab-stops>
      </style:paragraph-properties>
      <style:text-properties fo:font-style="normal" style:font-style-asian="normal"/>
    </style:style>
    <style:style style:name="P630" style:parent-style-name="BodyText2" style:family="paragraph">
      <style:text-properties style:font-name="Times New Roman"/>
    </style:style>
    <style:style style:name="P631" style:parent-style-name="BodyText2" style:family="paragraph">
      <style:paragraph-properties fo:text-indent="0.4923in">
        <style:tab-stops>
          <style:tab-stop style:type="left" style:position="1.5451in"/>
        </style:tab-stops>
      </style:paragraph-properties>
    </style:style>
    <style:style style:name="T632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633" style:parent-style-name="DefaultParagraphFont" style:family="text">
      <style:text-properties style:font-name="Times New Roman"/>
    </style:style>
    <style:style style:name="T634" style:parent-style-name="DefaultParagraphFont" style:family="text">
      <style:text-properties style:font-name="Times New Roman" fo:font-style="normal" style:font-style-asian="normal"/>
    </style:style>
    <style:style style:name="T635" style:parent-style-name="DefaultParagraphFont" style:family="text">
      <style:text-properties style:font-name="Times New Roman" fo:font-style="normal" style:font-style-asian="normal"/>
    </style:style>
    <style:style style:name="T636" style:parent-style-name="DefaultParagraphFont" style:family="text">
      <style:text-properties style:font-name="Times New Roman" fo:font-style="normal" style:font-style-asian="normal"/>
    </style:style>
    <style:style style:name="T637" style:parent-style-name="DefaultParagraphFont" style:family="text">
      <style:text-properties style:font-name="Times New Roman" fo:font-style="normal" style:font-style-asian="normal"/>
    </style:style>
    <style:style style:name="T638" style:parent-style-name="DefaultParagraphFont" style:family="text">
      <style:text-properties style:font-name="Times New Roman" fo:font-style="normal" style:font-style-asian="normal"/>
    </style:style>
    <style:style style:name="T639" style:parent-style-name="DefaultParagraphFont" style:family="text">
      <style:text-properties style:font-name="Times New Roman" fo:font-style="normal" style:font-style-asian="normal"/>
    </style:style>
    <style:style style:name="T640" style:parent-style-name="DefaultParagraphFont" style:family="text">
      <style:text-properties style:font-name="Times New Roman" fo:font-style="normal" style:font-style-asian="normal"/>
    </style:style>
    <style:style style:name="T641" style:parent-style-name="DefaultParagraphFont" style:family="text">
      <style:text-properties style:font-name="Times New Roman" fo:font-style="normal" style:font-style-asian="normal"/>
    </style:style>
    <style:style style:name="T642" style:parent-style-name="DefaultParagraphFont" style:family="text">
      <style:text-properties style:font-name="Times New Roman" fo:font-style="normal" style:font-style-asian="normal"/>
    </style:style>
    <style:style style:name="T643" style:parent-style-name="DefaultParagraphFont" style:family="text">
      <style:text-properties style:font-name="Times New Roman" fo:font-style="normal" style:font-style-asian="normal"/>
    </style:style>
    <style:style style:name="T644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645" style:parent-style-name="DefaultParagraphFont" style:family="text">
      <style:text-properties style:font-name="Times New Roman" fo:font-weight="bold" style:font-weight-asian="bold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font-style="italic" style:font-style-asian="italic" style:font-style-complex="italic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style:font-style-complex="italic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indent="0.4923in"/>
    </style:style>
    <style:style style:name="P66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weight-complex="bold" style:font-style-complex="italic"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weight-complex="bold" style:font-style-complex="italic" fo:color="#000000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weight-complex="bold" style:font-style-complex="italic" fo:color="#000000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weight-complex="bold" fo:font-style="italic" style:font-style-asian="italic" style:font-style-complex="italic"/>
    </style:style>
    <style:style style:name="P690" style:parent-style-name="BodyText2" style:family="paragraph">
      <style:text-properties fo:font-style="normal" style:font-style-asian="normal"/>
    </style:style>
    <style:style style:name="T691" style:parent-style-name="DefaultParagraphFont" style:family="text">
      <style:text-properties style:font-name="Times New Roman" fo:font-style="normal" style:font-style-asian="normal"/>
    </style:style>
    <style:style style:name="T692" style:parent-style-name="DefaultParagraphFont" style:family="text">
      <style:text-properties style:font-name="Times New Roman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2" style:parent-style-name="DefaultParagraphFont" style:family="text">
      <style:text-properties style:font-style-complex="italic"/>
    </style:style>
    <style:style style:name="P703" style:parent-style-name="Header" style:family="paragraph">
      <style:paragraph-properties>
        <style:tab-stops/>
      </style:paragraph-properties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BodyText2" style:family="paragraph">
      <style:text-properties fo:font-style="normal" style:font-style-asian="normal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tyle-complex="italic"/>
    </style:style>
    <style:style style:name="T714" style:parent-style-name="DefaultParagraphFont" style:family="text">
      <style:text-properties style:font-style-complex="italic"/>
    </style:style>
    <style:style style:name="T715" style:parent-style-name="DefaultParagraphFont" style:family="text">
      <style:text-properties style:font-style-complex="italic"/>
    </style:style>
    <style:style style:name="T716" style:parent-style-name="DefaultParagraphFont" style:family="text">
      <style:text-properties style:font-style-complex="italic"/>
    </style:style>
    <style:style style:name="T717" style:parent-style-name="DefaultParagraphFont" style:family="text">
      <style:text-properties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style:font-style-complex="italic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Header" style:family="paragraph">
      <style:paragraph-properties>
        <style:tab-stops/>
      </style:paragraph-properties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I<text:s/>(RUDENS) SESIJOS</text:p>
      <text:p text:style-name="P9"><text:span text:style-name="T10">VAKARINIO POSĖDŽIO</text:span></text:p>
      <text:p text:style-name="P11">PROTOKOLAS</text:p>
      <text:p text:style-name="P12"/>
      <text:p text:style-name="P13"><text:span text:style-name="T14">2013-</text:span><text:span text:style-name="T15">11</text:span><text:span text:style-name="T16">-</text:span><text:span text:style-name="T17">14</text:span><text:span text:style-name="T18"><text:s text:c="2"/></text:span><text:span text:style-name="T19">Nr. SPP-</text:span><text:span text:style-name="T20">99</text:span></text:p>
      <text:p text:style-name="P21">Vilnius</text:p>
      <text:p text:style-name="P22"/>
      <text:p text:style-name="P23">Posėdžio pirmininkas –<text:s/>Seimo Pirmininko pavaduotojas P. Auštrevičius.</text:p>
      <text:p text:style-name="P24"/>
      <text:p text:style-name="P25"/>
      <text:p text:style-name="P26"><text:span text:style-name="T27">Užsiregistravo<text:s/></text:span><text:span text:style-name="T28">46</text:span><text:span text:style-name="T29"><text:s/>Seimo nariai (</text:span><text:span text:style-name="T30">1</text:span><text:span text:style-name="T31">5</text:span><text:span text:style-name="T32">.0</text:span><text:span text:style-name="T33">1</text:span><text:span text:style-name="T34"><text:s/>val.</text:span><text:span text:style-name="T35">)</text:span></text:p>
      <text:p text:style-name="P36"/>
      <text:p text:style-name="P37"/>
      <text:p text:style-name="P38"><text:tab/>15.02<text:s/>val.</text:p>
      <text:p text:style-name="Normal"><text:span text:style-name="T39"><text:tab/></text:span><text:span text:style-name="T40">SVARSTYTA.</text:span><text:span text:style-name="T41"><text:s/>Seimo rezoliucijos „Dėl Ukrainos integracijos į Europos Sąjungą“ projektas<text:s/></text:span><text:span text:style-name="T42">Nr. XIIP-</text:span><text:span text:style-name="T43">1205<text:s/></text:span><text:span text:style-name="T44">(teikėjai – B. Juodka, E. Zingeris, G. Kirkilas, A. Ažubalis)<text:s/></text:span><text:span text:style-name="T45">(pateikimas)</text:span><text:span text:style-name="T46">.</text:span></text:p>
      <text:p text:style-name="Normal"><text:tab/>Pranešėjas – Seimo narys<text:s/>B. Juodka.</text:p>
      <text:p text:style-name="Normal"/>
      <text:p text:style-name="Normal"><text:tab/>Klausė Seimo nariai: K. Starkevičius,<text:s/>V. Kamblevičius, V. A. Matulevičius,<text:s/><text:s/>L. Balsys, A. Kubilius.</text:p>
      <text:p text:style-name="Normal"/>
      <text:p text:style-name="Normal"><text:tab/>Posėdžio pirmininko pasiūlymui<text:s/>rengti bendrą diskusiją dėl<text:s/><text:span text:style-name="T47">Seimo rezoliucijos „Dėl buvusios Ukrainos premjerės Julijos Tymošenko paleidimo į laisvę“ projekt</text:span><text:span text:style-name="T48">o</text:span><text:span text:style-name="T49"><text:s/>Nr. XIIP-976</text:span><text:span text:style-name="T50"><text:s/>ir<text:s/></text:span><text:span text:style-name="T51">Seimo rezoliucijos „Dėl Ukrainos integracijos į Europos Sąjungą“ projekt</text:span><text:span text:style-name="T52">o</text:span><text:span text:style-name="T53"><text:s/></text:span><text:span text:style-name="T54">Nr. XIIP-</text:span><text:span text:style-name="T55">1205</text:span><text:span text:style-name="T56"><text:s/>pritarta bendru sutarimu.</text:span></text:p>
      <text:p text:style-name="Normal"/>
      <text:p text:style-name="Normal"><text:tab/></text:p>
      <text:p text:style-name="BodyText2"><text:tab/><text:span text:style-name="T57">15.14 val.</text:span></text:p>
      <text:p text:style-name="Normal"><text:tab/><text:span text:style-name="T58">SVARSTYTA:</text:span><text:s/></text:p>
      <text:p text:style-name="Normal"><text:span text:style-name="T59"><text:tab/>1.<text:s/></text:span><text:span text:style-name="T60">Seimo rezoliucijos „Dėl buvusios Ukrainos premjerės Julijos Tymošenko paleidimo į laisvę“ projektas Nr. XIIP-976<text:s/></text:span><text:span text:style-name="T61">(teikėjai – M. Zasčiurinskas / 28 Seimo nariai)</text:span><text:span text:style-name="T62">.</text:span></text:p>
      <text:p text:style-name="Normal"><text:tab/>2. <text:span text:style-name="T63">Seimo rezoliucijos „Dėl Ukrainos integracijos į Europos Sąjungą“ projektas<text:s/></text:span><text:span text:style-name="T64">Nr. XIIP-</text:span><text:span text:style-name="T65">1205<text:s/></text:span><text:span text:style-name="T66">(teikėjai – B. Juodka, E. Zingeris, G. Kirkilas, A. Ažubalis)</text:span></text:p>
      <text:p text:style-name="Normal"><text:span text:style-name="T67">(</text:span><text:span text:style-name="T68">svarstymas</text:span><text:span text:style-name="T69">)</text:span><text:span text:style-name="T70">.</text:span></text:p>
      <text:p text:style-name="Normal"/>
      <text:p text:style-name="Normal"><text:tab/>Posėdžio pirmininko pasiūlymui, kad diskusijoje dalyvautų tik frakcijų atstovai, pritarta bendru sutarimu.</text:p>
      <text:p text:style-name="Normal"/>
      <text:p text:style-name="Normal"><text:tab/>Diskusijoje kalbėjo Seimo nariai: A. Ažubalis (Tėvynės sąjungos-Lietuvos krikščionių demokratų frakcijos vardu), B. Vėsaitė (<text:span text:style-name="T71">Lietuvos socialdemokratų partijos frakcijos vardu),<text:s/></text:span><text:span text:style-name="T72">P. Urbšys (Mišrios Seimo narių grupės vardu), P. Gylys (frakcij</text:span><text:span text:style-name="T73">os</text:span><text:span text:style-name="T74"><text:s/>„Drąsos kelias“</text:span><text:span text:style-name="T75"><text:s/>vardu),<text:s/></text:span><text:span text:style-name="T76">V. Gapšys (Darbo partijos frakcijos vardu),<text:s/></text:span><text:span text:style-name="T77">A. Mazuronis (</text:span><text:span text:style-name="T78">frakcij</text:span><text:span text:style-name="T79">os</text:span><text:span text:style-name="T80"><text:s/>„Tvarka ir teisingumas“</text:span><text:span text:style-name="T81"><text:s/>vardu).</text:span></text:p>
      <text:p text:style-name="Normal"/>
      <text:soft-page-break/>
      <text:p text:style-name="Normal"><text:tab/><text:span text:style-name="T82">Dėl posėdžio vedimo tvarkos kalbėjo Seimo narys</text:span><text:s/>P. Gražulis.</text:p>
      <text:p text:style-name="Normal"/>
      <text:p text:style-name="P83"><text:span text:style-name="T84">NUTARTA.<text:s/></text:span><text:span text:style-name="T85">Sudaryti<text:s/></text:span><text:span text:style-name="T86">tokią<text:s/></text:span><text:span text:style-name="T87">redakcinę komisiją</text:span><text:span text:style-name="T88">:<text:s/></text:span>M. Adomėnas, P. Auštrevičius, A. Ažubalis, V. Bukauskas, B. Juodka, V. Gapšys, G. Kirkilas, A. Mazuronis, R. Tamašunienė<text:span text:style-name="T89">.<text:s/></text:span><text:span text:style-name="T90">Balsavimo rezultatai: pritarta bendru sutarimu.</text:span></text:p>
      <text:p text:style-name="Normal"/>
      <text:p text:style-name="Normal"/>
      <text:p text:style-name="Normal"><text:tab/><text:span text:style-name="T91">Toliau posėdžiui pirmininkavo<text:s/></text:span><text:span text:style-name="T92">Seimo Pirmininkė L. Graužinienė</text:span><text:span text:style-name="T93">.</text:span></text:p>
      <text:p text:style-name="P94"/>
      <text:p text:style-name="BodyText2"><text:tab/></text:p>
      <text:p text:style-name="P95"><text:tab/>15.42 val.</text:p>
      <text:p text:style-name="Normal"><text:tab/><text:span text:style-name="T96">SVARSTYTA.</text:span><text:s/><text:span text:style-name="T97">Nekilnojamojo turto registro įstatymo 13 straipsnio pakeitimo įstatymo projektas</text:span><text:span text:style-name="T98"><text:s/></text:span><text:span text:style-name="T99">Nr. XIIP-</text:span><text:span text:style-name="T100">1150<text:s/></text:span><text:span text:style-name="T101">(pateikimas)</text:span><text:span text:style-name="T102">.</text:span></text:p>
      <text:p text:style-name="Normal"><text:tab/>Pranešėja – energetikos viceministrė R. Cytacka.</text:p>
      <text:p text:style-name="P103"/>
      <text:p text:style-name="Normal"><text:tab/>Klausė Seimo nariai:<text:s/>K. Daukšys, B. Bradauskas,<text:s/>S. Bucevičius,<text:s/>A. Nesteckis.</text:p>
      <text:p text:style-name="Normal"/>
      <text:p text:style-name="Normal"><text:tab/>Dėl balsavimo motyvų kalbėjo Seimo narys<text:s/>K. Daukšys.</text:p>
      <text:p text:style-name="Normal"/>
      <text:p text:style-name="P104">Balsuota, ar pritarti šiam projektui po pateikimo: už – 25, prieš – 7, susilaikė 33.<text:span text:style-name="T105"><text:s/></text:span><text:span text:style-name="T106">Nepritarta</text:span>.<text:s/><text:span text:style-name="T107">(Užsiregistravo 65 Seimo nariai (15.57 val.)</text:span></text:p>
      <text:p text:style-name="Normal"/>
      <text:p text:style-name="Normal"><text:tab/>Dėl posėdžio vedimo tvarkos kalbėjo Seimo nariai: I. Šiaulienė,<text:span text:style-name="T108"><text:s/>K. Daukšys.</text:span></text:p>
      <text:p text:style-name="Normal"/>
      <text:p text:style-name="Normal"><text:s text:c="11"/><text:span text:style-name="T109">NUTARTA.<text:s/></text:span>Grąžinti projektą<text:s/><text:span text:style-name="T110">Nr. XIIP-1150</text:span><text:s/>iniciatoriams tobulinti.<text:s/><text:span text:style-name="T111">Balsavimo rezultatai: pritarta bendru sutarimu.</text:span></text:p>
      <text:p text:style-name="Normal"/>
      <text:p text:style-name="Normal"/>
      <text:p text:style-name="Normal"><text:span text:style-name="T112"><text:s text:c="11"/></text:span><text:span text:style-name="T113"><text:tab/></text:span><text:span text:style-name="T114">16.00 val.</text:span></text:p>
      <text:p text:style-name="Normal"><text:tab/><text:span text:style-name="T115">SVARSTYTA.</text:span><text:s/><text:span text:style-name="T116">Kriminalinės žvalgybos įstatymo 2, 5, 21 ir 22 straipsnių pakeitimo įstatymo projektas</text:span><text:span text:style-name="T117"><text:s/></text:span><text:span text:style-name="T118">Nr. XIIP-</text:span><text:span text:style-name="T119">1153<text:s/></text:span><text:span text:style-name="T120">(pateikimas)</text:span><text:span text:style-name="T121">.</text:span></text:p>
      <text:p text:style-name="Normal"><text:tab/>Pranešėjas – teisingumo ministras J. Bernatonis.</text:p>
      <text:p text:style-name="P122"/>
      <text:p text:style-name="Normal"><text:tab/>Klausė Seimo nariai:<text:s/>Z. Žvikienė, R. Šimašius, V. M. Čigriejienė, V. Kamblevičius,<text:s/>E. Šablinskas.</text:p>
      <text:p text:style-name="Normal"/>
      <text:p text:style-name="Normal"><text:tab/>Dėl komitetų kalbėjo Seimo narys S. Šedbaras.</text:p>
      <text:p text:style-name="Normal"/>
      <text:p text:style-name="Normal"><text:tab/><text:span text:style-name="T123">NUTARTA:</text:span></text:p>
      <text:p text:style-name="Normal"><text:tab/>1. Pritarti šiam projektui po pateikimo ir pradėti jo svarstymo procedūrą.<text:s/><text:span text:style-name="T124">Balsavimo rezultatai: už<text:s/></text:span>–<text:span text:style-name="T125"><text:s/>48, prieš<text:s/></text:span>–<text:span text:style-name="T126"><text:s/>1, susilaikė 25</text:span>.<text:s/><text:span text:style-name="T127">(Užsiregistravo 74 Seimo nariai (16.12 val.)</text:span></text:p>
      <text:p text:style-name="Normal"><text:tab/>2. Paskirti<text:s/>Nacionalinio saugumo ir gynybos<text:s/>komitetą pagrindiniu komitetu šiam projektui svarstyti.<text:s/><text:span text:style-name="T128">Balsavimo rezultatai: pritarta bendru sutarimu.<text:s/></text:span></text:p>
      <text:p text:style-name="Normal"><text:tab/>3. Paskirti<text:s/>Teisės ir teisėtvarkos<text:s/>komitetą papildomu komitetu šiam projektui svarstyti.<text:s/><text:span text:style-name="T129">Balsavimo rezultatai: pritarta bendru sutarimu.<text:s/></text:span></text:p>
      <text:p text:style-name="Normal"><text:tab/>4. Paskirti šio projekto preliminarią svarstymo Seimo posėdyje datą – 2013-12-12.<text:s/><text:span text:style-name="T130">Balsavimo rezultatai: pritarta bendru sutarimu.</text:span></text:p>
      <text:p text:style-name="Normal"/>
      <text:p text:style-name="Normal"><text:tab/><text:span text:style-name="T131">Toliau posėdžiui pirmininkavo Seimo Pirmininko pavaduotojas P. Auštrevičius.</text:span></text:p>
      <text:p text:style-name="P132"/>
      <text:p text:style-name="P133"/>
      <text:p text:style-name="P134"/>
      <text:soft-page-break/>
      <text:p text:style-name="P135"><text:tab/>16.15 val.</text:p>
      <text:p text:style-name="Normal"><text:tab/><text:span text:style-name="T136">SVARSTYTA.</text:span><text:s/>Savaitės (nuo 2013-11-18) – 2013 m. lapkričio 19 d. (antradienio) ir 21 d. (ketvirtadienio) posėdžių darbotvarkė.</text:p>
      <text:p text:style-name="Normal"><text:tab/>Pranešėja – Seimo Pirmininkė L. Graužinienė.</text:p>
      <text:p text:style-name="Normal"/>
      <text:p text:style-name="Normal"><text:tab/>Klausė Seimo narys L. Balsys.</text:p>
      <text:p text:style-name="Normal"><text:tab/></text:p>
      <text:p text:style-name="Normal"><text:tab/><text:span text:style-name="T137">NUTARTA.</text:span><text:span text:style-name="T138"><text:s/></text:span><text:span text:style-name="T139"><text:tab/>Patvirtinti savaitės (nuo 2013-11-18) –</text:span><text:span text:style-name="T140"><text:s/></text:span>2013 m. lapkričio 19<text:s/><text:span text:style-name="T141">d. (antradienio) ir 21</text:span><text:s/>d. (ketvirtadienio) posėdžių darbotvarkę.<text:s/><text:span text:style-name="T142">Balsavimo rezultatai: pritarta bendru sutarimu.</text:span></text:p>
      <text:p text:style-name="Normal"/>
      <text:p text:style-name="BodyText2"><text:span text:style-name="T143"><text:tab/></text:span><text:span text:style-name="T144">Tylos minute pagerbtas buvusios lygių galimybi</text:span><text:span text:style-name="T145">ų kontrolierės A. Burneikienės atminimas.</text:span></text:p>
      <text:p text:style-name="P146"/>
      <text:p text:style-name="P147"/>
      <text:p text:style-name="BodyText2"><text:span text:style-name="T148"><text:tab/></text:span><text:span text:style-name="T149">1</text:span><text:span text:style-name="T150">6</text:span><text:span text:style-name="T151">.</text:span><text:span text:style-name="T152">1</text:span><text:span text:style-name="T153">8</text:span><text:span text:style-name="T154"><text:s/>val.</text:span></text:p>
      <text:p text:style-name="Normal"><text:tab/><text:span text:style-name="T155">SVARSTYTA.</text:span><text:s/><text:span text:style-name="T156">Elektroninio parašo įstatymo 2, 4 ir 12 straipsnių pakeitimo ir papildymo įstatymo projektas</text:span><text:span text:style-name="T157"><text:s/></text:span><text:span text:style-name="T158">Nr. XIIP-</text:span><text:span text:style-name="T159">1135<text:s/></text:span><text:span text:style-name="T160">(pateikimas)</text:span><text:span text:style-name="T161">.</text:span></text:p>
      <text:p text:style-name="Normal"><text:tab/>Pranešėjas – teisingumo ministras J. Bernatonis.</text:p>
      <text:p text:style-name="P162"/>
      <text:p text:style-name="P163"><text:tab/>Dėl komitetų kalbėjo Seimo nariai: M. Bastys, J. Sabatauskas.</text:p>
      <text:p text:style-name="P164"/>
      <text:p text:style-name="Normal"><text:tab/><text:span text:style-name="T165">NUTARTA</text:span><text:span text:style-name="T166">.</text:span><text:s/>Pritarti šiam projektui po pateikimo ir pradėti jo svarstymo procedūrą.<text:s/><text:span text:style-name="T167">Balsavimo rezultatai: pritarta bendru sutarimu.<text:s/></text:span></text:p>
      <text:p text:style-name="Normal"><text:tab/></text:p>
      <text:p text:style-name="P168"><text:span text:style-name="T169">Alternatyvus balsavimas dėl pagrindinio komiteto: už Informacinės visuomenės plėtros komitetą balsavo<text:s/></text:span><text:span text:style-name="T170">49</text:span><text:span text:style-name="T171">, už Teisės ir teisėtvarkos komitetą –<text:s/></text:span><text:span text:style-name="T172">15</text:span><text:span text:style-name="T173">. Pritarta pirmajam pasiūlymui.<text:s/></text:span><text:span text:style-name="T174">(Užsiregistravo<text:s/></text:span><text:span text:style-name="T175">64</text:span><text:span text:style-name="T176"><text:s/>Seimo nariai (1</text:span><text:span text:style-name="T177">6</text:span><text:span text:style-name="T178">.</text:span><text:span text:style-name="T179">24</text:span><text:span text:style-name="T180"><text:s/>val.)</text:span></text:p>
      <text:p text:style-name="P181"/>
      <text:p text:style-name="P182"><text:span text:style-name="T183">NUTARTA:</text:span></text:p>
      <text:p text:style-name="Normal"><text:tab/>1.<text:s/>Paskirti Informacinės visuomenės plėtros<text:s/>komitetą pagrindiniu komitetu šiam projektui svarstyti.</text:p>
      <text:p text:style-name="Normal"><text:tab/>2. Paskirti Teisės ir teisėtvarkos komitetą<text:s/>papildomu komitetu šiam projektui svarstyti.<text:s/><text:span text:style-name="T184">Balsavimo rezultatai: pritarta bendru sutarimu.<text:s/></text:span></text:p>
      <text:p text:style-name="Normal"><text:tab/>3. Paskirti šio projekto preliminarią svarstymo Seimo posėdyje datą – 2013-12-17.<text:s/><text:span text:style-name="T185">Balsavimo rezultatai: pritarta bendru sutarimu.</text:span></text:p>
      <text:p text:style-name="Normal"/>
      <text:p text:style-name="Normal"/>
      <text:p text:style-name="Normal"><text:tab/>Posėdžio pirmininkas pranešė, kad<text:s/><text:span text:style-name="T186">Elektroninio parašo įstatymo 2 ir 4 straipsnių pakeitimo ir papildymo įstatymo projekt</text:span><text:span text:style-name="T187">o</text:span><text:span text:style-name="T188"><text:s/></text:span><text:span text:style-name="T189">Nr. XIIP-</text:span><text:span text:style-name="T190">909 pateikimas atidedamas.</text:span></text:p>
      <text:p text:style-name="Normal"><text:tab/></text:p>
      <text:p text:style-name="P191"/>
      <text:p text:style-name="BodyText2"><text:span text:style-name="T192"><text:tab/></text:span><text:span text:style-name="T193">1</text:span><text:span text:style-name="T194">6</text:span><text:span text:style-name="T195">.</text:span><text:span text:style-name="T196">28</text:span><text:span text:style-name="T197"><text:s/>val.</text:span></text:p>
      <text:p text:style-name="Normal"><text:tab/><text:span text:style-name="T198">SVARSTYTA:</text:span></text:p>
      <text:p text:style-name="BodyText2"><text:span text:style-name="T199"><text:tab/></text:span><text:span text:style-name="T200">1. <text:s/></text:span><text:span text:style-name="T201">Valstybės tarnybos įstatymo 2 priedo papildymo įstatymo projektas</text:span><text:span text:style-name="T202"><text:s/></text:span><text:span text:style-name="T203">Nr. XIIP-1158.</text:span></text:p>
      <text:p text:style-name="BodyText2"><text:span text:style-name="T204"><text:tab/></text:span><text:span text:style-name="T205">2.</text:span><text:span text:style-name="T206"><text:s/></text:span><text:span text:style-name="T207">Valstybės politikų ir valstybės pareigūnų darbo apmokėjimo įstatymo priedėlio papildymo įstatymo projektas</text:span><text:span text:style-name="T208"><text:s/></text:span><text:span text:style-name="T209">Nr. XIIP-</text:span><text:span text:style-name="T210">1159.</text:span></text:p>
      <text:p text:style-name="BodyText2"><text:span text:style-name="T211"><text:tab/>3.<text:s/></text:span><text:span text:style-name="T212">Savivaldybių tarybų rinkimų įstatymo 10 straipsnio pakeitimo įstatymo projektas</text:span><text:span text:style-name="T213"><text:s/></text:span><text:span text:style-name="T214">Nr. XIIP-</text:span><text:span text:style-name="T215">1160.</text:span></text:p>
      <text:p text:style-name="BodyText2"><text:span text:style-name="T216"><text:tab/>4.<text:s/></text:span><text:span text:style-name="T217">Regioninės plėtros įstatymo 13 straipsnio pakeitimo įstatymo projektas</text:span><text:span text:style-name="T218"><text:s/></text:span><text:span text:style-name="T219">Nr. XIIP-</text:span><text:span text:style-name="T220">1161.</text:span></text:p>
      <text:p text:style-name="BodyText2"><text:span text:style-name="T221"><text:tab/>5.</text:span><text:span text:style-name="T222"> </text:span><text:span text:style-name="T223">Savivaldybių biudžetų pajamų nustatymo metodikos įstatymo 9 straipsnio pakeitimo įstatymo projektas</text:span><text:span text:style-name="T224"><text:s/></text:span><text:span text:style-name="T225">Nr. XIIP-</text:span><text:span text:style-name="T226">1162</text:span></text:p>
      <text:p text:style-name="Normal"><text:span text:style-name="T227">(pateikimas)</text:span><text:span text:style-name="T228">.</text:span></text:p>
      <text:p text:style-name="Normal"><text:tab/>Pranešėjas – vidaus reikalų<text:s/>viceministras<text:s/><text:span text:style-name="T229">A. </text:span><text:span text:style-name="T230">Juocevičius</text:span>.</text:p>
      <text:p text:style-name="P231"/>
      <text:p text:style-name="Normal"><text:tab/>Klausė Seimo nariai:<text:s/>V. Baltraitienė,<text:s/>L. Balsys, A. Nesteckis.</text:p>
      <text:p text:style-name="Normal"/>
      <text:p text:style-name="Normal"><text:tab/><text:span text:style-name="T232">N</text:span><text:span text:style-name="T233">UTARTA:</text:span></text:p>
      <text:p text:style-name="Normal"><text:span text:style-name="T234"><text:tab/></text:span><text:span text:style-name="T235">1. Pritarti šiems projektams po pateikimo ir pradėti jų svarstymo procedūrą.<text:s/></text:span><text:span text:style-name="T236"><text:s/></text:span><text:span text:style-name="T237">Balsavimo rezultatai: už<text:s/></text:span>–<text:span text:style-name="T238"><text:s/>56, prieš<text:s/></text:span>–<text:span text:style-name="T239"><text:s/>1, susilaikė 11</text:span>.<text:s/><text:span text:style-name="T240">(Užsiregistravo 68 Seimo nariai (16.35 val.)</text:span></text:p>
      <text:p text:style-name="Normal"><text:span text:style-name="T241"><text:tab/>2. Paskirti<text:s/></text:span><text:span text:style-name="T242">Valstybės valdymo ir savivaldybių</text:span><text:span text:style-name="T243"><text:s/>komitetą pagrindiniu komitetu šiems projektams svarstyti.<text:s/></text:span><text:span text:style-name="T244">Balsavimo rezultatai: pritarta bendru sutarimu.</text:span></text:p>
      <text:p text:style-name="Normal"><text:span text:style-name="T245"><text:tab/>3. Paskirti<text:s/></text:span><text:span text:style-name="T246">Socialinių reikalų ir darbo</text:span><text:span text:style-name="T247"><text:s/>komitetą papildomu komitetu projektui Nr. XIIP-1159 svarstyti.<text:s/></text:span><text:span text:style-name="T248">Balsavimo rezultatai: pritarta bendru sutarimu.</text:span></text:p>
      <text:p text:style-name="Normal"><text:span text:style-name="T249"><text:tab/>4. Paskirti šių projektų preliminarią svarstymo Seimo posėdyje datą – 2013-12-12.<text:s/></text:span><text:span text:style-name="T250">Balsavimo rezultatai: pritarta bendru sutarimu.</text:span></text:p>
      <text:p text:style-name="Normal"><text:tab/></text:p>
      <text:p text:style-name="BodyText2"><text:tab/></text:p>
      <text:p text:style-name="BodyText2"><text:span text:style-name="T251"><text:tab/></text:span><text:span text:style-name="T252">1</text:span><text:span text:style-name="T253">6</text:span><text:span text:style-name="T254">.</text:span><text:span text:style-name="T255">36</text:span><text:span text:style-name="T256"><text:s/>val.</text:span></text:p>
      <text:p text:style-name="BodyText2"><text:span text:style-name="T257"><text:tab/></text:span><text:span text:style-name="T258">SVARSTYTA.</text:span><text:span text:style-name="T259"><text:s/></text:span><text:span text:style-name="T260">Valstybės tarnybos įstatymo 4 straipsnio pakeitimo įstatymo projektas</text:span><text:span text:style-name="T261"><text:s/></text:span><text:span text:style-name="T262">Nr. XIIP-</text:span><text:span text:style-name="T263">1154<text:s/></text:span><text:span text:style-name="T264">(pateikimas)</text:span><text:span text:style-name="T265">.</text:span></text:p>
      <text:p text:style-name="Normal"><text:tab/>Pranešėjas – Seimo narys A. Paulauskas.</text:p>
      <text:p text:style-name="P266"/>
      <text:p text:style-name="Normal"><text:tab/>Klausė Seimo nariai: V. A. Matulevičius,<text:s/>R. Kupčinskas,<text:s/>K. Masiulis, V. Kamblevičius, S. Jovaiša.</text:p>
      <text:p text:style-name="Normal"/>
      <text:p text:style-name="Normal"><text:tab/>Dėl balsavimo motyvų kalbėjo Seimo nariai:<text:s/>A. Skardžius, K. Masiulis.</text:p>
      <text:p text:style-name="Normal"/>
      <text:p text:style-name="Normal"><text:s text:c="11"/><text:span text:style-name="T267">NUTARTA:</text:span></text:p>
      <text:p text:style-name="Normal"><text:tab/>1. Pritarti šiam projektui po pateikimo ir pradėti jo svarstymo procedūrą.<text:s/><text:span text:style-name="T268">Balsavimo rezultatai: už<text:s/></text:span>–<text:span text:style-name="T269"><text:s/></text:span><text:span text:style-name="T270">55</text:span><text:span text:style-name="T271">, prieš<text:s/></text:span>–<text:span text:style-name="T272"><text:s/></text:span><text:span text:style-name="T273">2</text:span><text:span text:style-name="T274">, susilaikė<text:s/></text:span><text:span text:style-name="T275">10</text:span>.<text:s/><text:span text:style-name="T276">(Užsiregistravo<text:s/></text:span><text:span text:style-name="T277">67</text:span><text:span text:style-name="T278"><text:s/>Seimo nariai (1</text:span><text:span text:style-name="T279">6</text:span><text:span text:style-name="T280">.</text:span><text:span text:style-name="T281">53</text:span><text:span text:style-name="T282"><text:s/>val.)</text:span></text:p>
      <text:p text:style-name="Normal"><text:tab/>2. Paskirti Valstybės valdymo ir savivaldybių komitetą pagrindiniu komitetu šiam projektui svarstyti.<text:s/><text:span text:style-name="T283">Balsavimo rezultatai: pritarta bendru sutarimu.<text:s/></text:span></text:p>
      <text:p text:style-name="Normal"><text:tab/>3. Paskirti Teisės ir teisėtvarkos komitetą papildomu komitetu šiam projektui svarstyti.<text:s/><text:span text:style-name="T284">Balsavimo rezultatai: pritarta bendru sutarimu.<text:s/></text:span></text:p>
      <text:p text:style-name="Normal"><text:tab/>4. Paskirti šio projekto preliminarią svarstymo Seimo posėdyje datą – 2013-12-12.<text:s/><text:span text:style-name="T285">Balsavimo rezultatai: pritarta bendru sutarimu.</text:span></text:p>
      <text:p text:style-name="P286"/>
      <text:p text:style-name="P287"/>
      <text:p text:style-name="BodyText2"><text:span text:style-name="T288"><text:tab/></text:span><text:span text:style-name="T289">1</text:span><text:span text:style-name="T290">6</text:span><text:span text:style-name="T291">.</text:span><text:span text:style-name="T292">55</text:span><text:span text:style-name="T293"><text:s/>val.</text:span></text:p>
      <text:p text:style-name="Normal"><text:tab/><text:span text:style-name="T294">SVARSTYTA.</text:span><text:s/><text:span text:style-name="T295">Seimo nutarimo „Dėl Lietuvos Respublikos Seimo nutarimo „Dėl Lietuvos Respublikos Seimo III (rudens) sesijos darbų programos“ papildymo“<text:s/></text:span><text:span text:style-name="T296">projektas</text:span><text:span text:style-name="T297"><text:s/></text:span><text:span text:style-name="T298">Nr. XIIP-</text:span><text:span text:style-name="T299">1194<text:s/></text:span><text:span text:style-name="T300">(teikėjai –</text:span><text:span text:style-name="T301"><text:s/>A. Salamakinas, R. Paliukas</text:span><text:span text:style-name="T302"><text:s/>ir kt.</text:span><text:span text:style-name="T303">)</text:span><text:span text:style-name="T304"><text:s/></text:span><text:span text:style-name="T305">(pateikimas, svarstymas ir priėmimas).</text:span></text:p>
      <text:p text:style-name="P306">Pranešėjas –<text:s/>Seimo narys<text:s/>A. Salamakinas.</text:p>
      <text:p text:style-name="P307"/>
      <text:p text:style-name="P308">NUTARTA.<text:s/><text:span text:style-name="T309">Pritarti šiam projektui po pateikimo.<text:s/></text:span><text:span text:style-name="T310">Balsavimo rezultatai: pritarta bendru sutarimu.</text:span></text:p>
      <text:p text:style-name="P311"><text:tab/></text:p>
      <text:p text:style-name="P312">NUTARTA.<text:s/><text:span text:style-name="T313">Pritarti šiam projektui po svarstymo Seimo posėdyje.<text:s/></text:span><text:span text:style-name="T314">Balsavimo rezultatai: pritarta bendru sutarimu.</text:span></text:p>
      <text:p text:style-name="P315"/>
      <text:p text:style-name="P316">Posėdžio<text:span text:style-name="T317"><text:s/>pirmininko pasiūlymui pradėti priėmimo procedūrą pritarta bendru sutarimu.<text:s/></text:span></text:p>
      <text:p text:style-name="P318"/>
      <text:p text:style-name="P319">1, 2 straipsniai priimti bendru sutarimu.</text:p>
      <text:p text:style-name="P320"/>
      <text:p text:style-name="P321"><text:span text:style-name="T322">NUTARTA</text:span><text:span text:style-name="T323">.</text:span><text:span text:style-name="T324"> </text:span><text:span text:style-name="T325">Priimti<text:s/></text:span><text:span text:style-name="T326">Seimo nutarim</text:span><text:span text:style-name="T327">ą</text:span><text:span text:style-name="T328"><text:s/>„Dėl Lietuvos Respublikos Seimo nutarimo „Dėl Lietuvos Respublikos Seimo III (rudens) sesijos darbų programos“ papildymo“</text:span>.<text:s/><text:span text:style-name="T329">Balsavimo rezultatai: už<text:s/></text:span>–<text:span text:style-name="T330"><text:s/></text:span><text:span text:style-name="T331">65</text:span><text:span text:style-name="T332">, prieš<text:s/></text:span>–<text:span text:style-name="T333"><text:s/></text:span><text:span text:style-name="T334">0</text:span><text:span text:style-name="T335">, susilaikė<text:s/></text:span><text:span text:style-name="T336">4</text:span>.<text:s/><text:span text:style-name="T337">(Užsiregistravo<text:s/></text:span><text:span text:style-name="T338">7</text:span><text:span text:style-name="T339">0 Seimo nari</text:span><text:span text:style-name="T340">ų</text:span><text:span text:style-name="T341"><text:s/>(1</text:span><text:span text:style-name="T342">6</text:span><text:span text:style-name="T343">.</text:span><text:span text:style-name="T344">56</text:span><text:span text:style-name="T345"><text:s/>val.)</text:span></text:p>
      <text:p text:style-name="Normal"><text:tab/></text:p>
      <text:p text:style-name="Normal"/>
      <text:p text:style-name="Normal"><text:tab/><text:span text:style-name="T346">1</text:span><text:span text:style-name="T347">6</text:span><text:span text:style-name="T348">.</text:span><text:span text:style-name="T349">58</text:span><text:span text:style-name="T350"><text:s/>val.</text:span></text:p>
      <text:p text:style-name="Normal"><text:tab/><text:span text:style-name="T351">SVARSTYTA.</text:span><text:s/><text:span text:style-name="T352">Žuvininkystės įstatymo 2, 6, 16 straipsnių pakeitimo ir Įstatymo papildymo 6</text:span><text:span text:style-name="T353">1</text:span><text:span text:style-name="T354"><text:s/>straipsniu įstatymo projektas<text:s/></text:span><text:span text:style-name="T355">Nr. XIIP-</text:span><text:span text:style-name="T356">1166<text:s/></text:span><text:span text:style-name="T357">(teikėjai –</text:span><text:span text:style-name="T358"><text:s/>R. Paliukas, G. Mikolaitis, A. Salamakinas, D. Ulickas / 47 Seimo nariai</text:span><text:span text:style-name="T359">)</text:span><text:s/><text:span text:style-name="T360">(pateikimas)</text:span><text:span text:style-name="T361">.</text:span></text:p>
      <text:p text:style-name="Normal"><text:tab/>Pranešėjas – Seimo narys R. Paliukas.</text:p>
      <text:p text:style-name="P362"/>
      <text:p text:style-name="Normal"><text:tab/>Klausė Seimo nariai:<text:s/>A. Mazuronis, A. Dumbrava, A. Skardžius,<text:s/>V. Aleknaitė-Abramikienė,<text:s/>L. Balsys.<text:s/></text:p>
      <text:p text:style-name="Normal"/>
      <text:p text:style-name="Normal"><text:span text:style-name="T363"><text:tab/>Dėl posėdžio vedimo tvarkos kalbėjo Seimo nariai: A. Dumbrava (</text:span><text:span text:style-name="T364">frakcij</text:span><text:span text:style-name="T365">os</text:span><text:span text:style-name="T366"><text:s/>„Tvarka ir teisingumas“</text:span><text:span text:style-name="T367"><text:s/>vardu pasiūlė prašyti Vyriausybės išvados), K. Komskis.</text:span></text:p>
      <text:p text:style-name="Normal"/>
      <text:p text:style-name="Normal"><text:tab/><text:span text:style-name="T368">NUTARTA:</text:span></text:p>
      <text:p text:style-name="Normal"><text:tab/>1. Pritarti šiam projektui po pateikimo ir pradėti jo svarstymo procedūrą.<text:s/><text:span text:style-name="T369">Balsavimo rezultatai: už<text:s/></text:span>–<text:span text:style-name="T370"><text:s/>55, prieš<text:s/></text:span>–<text:span text:style-name="T371"><text:s/>0, susilaikė 5</text:span>.<text:s/><text:span text:style-name="T372">(Užsiregistravo 63 Seimo nariai (17.16 val.)</text:span></text:p>
      <text:p text:style-name="Normal"><text:tab/>2. Paskirti Kaimo reikalų komitetą pagrindiniu komitetu šiam projektui svarstyti.<text:s/><text:span text:style-name="T373">Balsavimo rezultatai: pritarta bendru sutarimu.<text:s/></text:span></text:p>
      <text:p text:style-name="Normal"><text:tab/>3. Paskirti Aplinkos apsaugos komitetą papildomu komitetu šiam projektui svarstyti.<text:s/><text:span text:style-name="T374">Balsavimo rezultatai: pritarta bendru sutarimu.<text:s/></text:span></text:p>
      <text:p text:style-name="Normal"><text:span text:style-name="T375"><text:tab/></text:span><text:span text:style-name="T376">4. Pavesti Jūrinių ir žuvininkystės reikalų komisijai apsvarstyti šį projektą.<text:s/></text:span><text:span text:style-name="T377">Balsavimo rezultatai: pritarta bendru sutarimu.</text:span></text:p>
      <text:p text:style-name="Normal"><text:tab/>5. Paskirti šio projekto preliminarią svarstymo Seimo posėdyje datą – 2013-12-10.<text:s/><text:span text:style-name="T378">Balsavimo rezultatai: pritarta bendru sutarimu.</text:span></text:p>
      <text:p text:style-name="Normal"><text:tab/>6.<text:s/>Prašyti Vyriausybės išvados dėl šio projekto.<text:s/><text:span text:style-name="T379">Balsavimo rezultatai: pritarta bendru sutarimu.</text:span></text:p>
      <text:p text:style-name="Normal"/>
      <text:p text:style-name="BodyText2"><text:span text:style-name="T380"><text:tab/></text:span></text:p>
      <text:p text:style-name="P381"><text:tab/>17.19<text:s/>val.</text:p>
      <text:p text:style-name="Normal"><text:tab/><text:span text:style-name="T382">SVARSTYTA.</text:span><text:s/><text:span text:style-name="T383">Seimo rezoliucijos „Dėl Ukrainos<text:s/></text:span><text:span text:style-name="T384">įsipareigojimų ir jo siekių<text:s/></text:span><text:span text:style-name="T385">integr</text:span><text:span text:style-name="T386">uojantis</text:span><text:span text:style-name="T387"><text:s/>į Europos Sąjungą“ projektas<text:s/></text:span><text:span text:style-name="T388">Nr. XIIP-</text:span><text:span text:style-name="T389">1205</text:span><text:span text:style-name="T390">(2)</text:span><text:span text:style-name="T391"><text:s/></text:span><text:span text:style-name="T392">(sujungti<text:s/></text:span><text:span text:style-name="T393">Nr. XIIP-</text:span><text:span text:style-name="T394">976 ir<text:s/></text:span><text:span text:style-name="T395">Nr. XIIP-</text:span><text:span text:style-name="T396">1205)</text:span><text:span text:style-name="T397"><text:s/></text:span><text:span text:style-name="T398">(teikėjai – B. Juodka, E.</text:span><text:span text:style-name="T399"> </text:span><text:span text:style-name="T400">Zingeris, G. Kirkilas, A. Ažubalis</text:span><text:span text:style-name="T401"><text:s/>ir kt. / redakcinė komisija</text:span><text:span text:style-name="T402">)<text:s/></text:span><text:span text:style-name="T403">(priėmimas)</text:span><text:span text:style-name="T404">.</text:span></text:p>
      <text:p text:style-name="P405"><text:tab/>Pranešėjas – Seimo narys B. Juodka.</text:p>
      <text:p text:style-name="P406"/>
      <text:p text:style-name="P407"><text:tab/>Dėl balsavimo motyvų kalbėjo Seimo nariai:<text:s/>L. Balsys,<text:s/>V. A. Matulevičius, <text:s/>L. Graužinienė.</text:p>
      <text:p text:style-name="P408"/>
      <text:p text:style-name="Normal"><text:span text:style-name="T409"><text:tab/></text:span><text:span text:style-name="T410">NUTARTA.</text:span><text:s/><text:span text:style-name="T411">Priimti<text:s/></text:span>Seimo rezoliuciją<text:s/>„<text:span text:style-name="T412">Dėl Ukrainos<text:s/></text:span><text:span text:style-name="T413">įsipareigojimų ir jos siekių integruojantis<text:s/></text:span><text:span text:style-name="T414">į Europos Sąjungą“</text:span><text:span text:style-name="T415">.<text:s/></text:span><text:span text:style-name="T416">Balsavimo rezultatai: už –<text:s/></text:span><text:span text:style-name="T417">67</text:span><text:span text:style-name="T418">, prieš –<text:s/></text:span><text:span text:style-name="T419">0</text:span><text:span text:style-name="T420">, susilaikė<text:s/></text:span><text:span text:style-name="T421">1</text:span><text:span text:style-name="T422">. (Užsiregistravo<text:s/></text:span><text:span text:style-name="T423">68</text:span><text:span text:style-name="T424"><text:s/>Seimo nariai (1</text:span><text:span text:style-name="T425">7</text:span><text:span text:style-name="T426">.</text:span><text:span text:style-name="T427">25</text:span><text:span text:style-name="T428"><text:s/>val.)</text:span></text:p>
      <text:p text:style-name="P429"/>
      <text:p text:style-name="BodyText2"><text:span text:style-name="T430"><text:tab/></text:span><text:span text:style-name="T431">Replikavo Seimo nariai: L. Graužinienė, P. Gražulis.</text:span></text:p>
      <text:p text:style-name="P432"/>
      <text:p text:style-name="P433"/>
      <text:p text:style-name="P434"><text:tab/>Toliau posėdžiui pirmininkavo Seimo Pirmininko pavaduotojas K. Komskis.</text:p>
      <text:p text:style-name="P435"/>
      <text:p text:style-name="P436"/>
      <text:p text:style-name="BodyText2"><text:span text:style-name="T437"><text:tab/></text:span><text:span text:style-name="T438">1</text:span><text:span text:style-name="T439">7</text:span><text:span text:style-name="T440">.</text:span><text:span text:style-name="T441">28</text:span><text:span text:style-name="T442"><text:s/>val.</text:span></text:p>
      <text:p text:style-name="Normal"><text:span text:style-name="T443"><text:tab/>SVARSTYTA.</text:span><text:s/><text:span text:style-name="T444">Elektroninio parašo įstatymo 2 ir 4 straipsnių pakeitimo ir papildymo įstatymo projektas</text:span><text:span text:style-name="T445"><text:s/></text:span><text:span text:style-name="T446">Nr. XIIP-</text:span><text:span text:style-name="T447">909<text:s/></text:span><text:span text:style-name="T448">(pateikimas)</text:span><text:span text:style-name="T449">.</text:span></text:p>
      <text:p text:style-name="Normal"><text:tab/>Pranešėja – Seimo narė I. Šiaulienė.</text:p>
      <text:p text:style-name="P450"/>
      <text:p text:style-name="Normal"><text:tab/><text:span text:style-name="T451">NUTARTA:</text:span></text:p>
      <text:p text:style-name="Normal"><text:tab/>1. Pritarti šiam projektui po pateikimo ir pradėti jo svarstymo procedūrą.<text:s/><text:span text:style-name="T452">Balsavimo rezultatai: pritarta bendru sutarimu.<text:s/></text:span></text:p>
      <text:p text:style-name="Normal"><text:tab/>2. Paskirti Informacinės visuomenės plėtros komitetą pagrindiniu komitetu šiam projektui svarstyti.<text:s/><text:span text:style-name="T453">Balsavimo rezultatai: pritarta bendru sutarimu.<text:s/></text:span></text:p>
      <text:p text:style-name="Normal"><text:tab/>3. Paskirti<text:s/>Teisės ir teisėtvarkos<text:s/>komitetą papildomu komitetu šiam projektui svarstyti.<text:s/><text:span text:style-name="T454">Balsavimo rezultatai: pritarta bendru sutarimu.<text:s/></text:span></text:p>
      <text:p text:style-name="Normal"><text:tab/>4. Paskirti šio projekto preliminarią svarstymo Seimo posėdyje datą – 2013-12-17.<text:s/><text:span text:style-name="T455">Balsavimo rezultatai: pritarta bendru sutarimu.</text:span></text:p>
      <text:p text:style-name="Normal"/>
      <text:p text:style-name="P456"/>
      <text:p text:style-name="P457"><text:tab/>17.32 val.</text:p>
      <text:p text:style-name="Normal"><text:tab/><text:span text:style-name="T458">SVARSTYTA.<text:s/></text:span><text:s/><text:span text:style-name="T459">Biudžeto sandaros įstatymo 15 straipsnio 2 dalies papildymo įstatymo projektas</text:span><text:span text:style-name="T460"><text:s/></text:span><text:span text:style-name="T461">Nr. XIP-</text:span><text:span text:style-name="T462">4103<text:s/></text:span><text:span text:style-name="T463">(pateikimas)</text:span><text:span text:style-name="T464">.</text:span></text:p>
      <text:p text:style-name="Normal"><text:tab/>Pranešėja – Seimo narė R. Baškienė.</text:p>
      <text:p text:style-name="P465"/>
      <text:p text:style-name="Normal"><text:tab/>Klausė Seimo nariai:<text:s/>A. Dumbrava,<text:s/>V. Kamblevičius, V. M. Čigriejienė.</text:p>
      <text:p text:style-name="Normal"/>
      <text:p text:style-name="Normal"><text:tab/><text:span text:style-name="T466">NUTARTA:</text:span></text:p>
      <text:p text:style-name="Normal"><text:tab/>1. Pritarti šiam projektui po pateikimo ir pradėti jo svarstymo procedūrą.<text:s/><text:span text:style-name="T467">Balsavimo rezultatai: pritarta bendru sutarimu.<text:s/></text:span></text:p>
      <text:p text:style-name="Normal"><text:tab/>2. Paskirti Biudžeto ir finansų komitetą pagrindiniu komitetu šiam projektui svarstyti.<text:s/><text:span text:style-name="T468">Balsavimo rezultatai: pritarta bendru sutarimu.<text:s/></text:span></text:p>
      <text:p text:style-name="Normal"><text:tab/>3. Paskirti šio projekto preliminarią svarstymo Seimo posėdyje datą – 2013-12-12.<text:s/><text:span text:style-name="T469">Balsavimo rezultatai: pritarta bendru sutarimu.</text:span></text:p>
      <text:p text:style-name="Normal"><text:tab/>4. Prašyti Vyriausybės išvados dėl šio projekto.<text:s/><text:span text:style-name="T470">Balsavimo rezultatai: pritarta bendru sutarimu.</text:span></text:p>
      <text:p text:style-name="Normal"/>
      <text:p text:style-name="P471"/>
      <text:p text:style-name="BodyText2"><text:span text:style-name="T472"><text:tab/></text:span><text:span text:style-name="T473">17.39 val.</text:span></text:p>
      <text:p text:style-name="Normal"><text:tab/><text:span text:style-name="T474">SVARSTYTA.</text:span><text:s/><text:span text:style-name="T475">Maisto įstatymo 5 straipsnio pakeitimo įstatymo projektas</text:span><text:span text:style-name="T476"><text:s/></text:span><text:span text:style-name="T477">Nr. XIP-</text:span><text:span text:style-name="T478">4104(3)ES<text:s/></text:span><text:span text:style-name="T479">(pateikimas)</text:span><text:span text:style-name="T480">.</text:span></text:p>
      <text:p text:style-name="Normal"><text:tab/>Pranešėja – Seimo narė R. Baškienė.</text:p>
      <text:p text:style-name="P481"/>
      <text:p text:style-name="Normal"><text:tab/>Klausė Seimo nariai:<text:s/>V. Filipovičienė,<text:s/>P. Gražulis, V. M. Čigriejienė, P. Čimbaras, V. Kamblevičius.</text:p>
      <text:p text:style-name="Normal"/>
      <text:p text:style-name="Normal"><text:tab/>Dėl balsavimo motyvų kalbėjo Seimo nariai:<text:s/>S. Jovaiša, P. Gražulis.</text:p>
      <text:p text:style-name="Normal"/>
      <text:p text:style-name="Normal"><text:s text:c="11"/><text:span text:style-name="T482">NUTARTA:</text:span></text:p>
      <text:p text:style-name="Normal"><text:tab/>1. Pritarti šiam projektui po pateikimo ir pradėti jo svarstymo procedūrą.<text:s/><text:span text:style-name="T483">Balsavimo rezultatai: už<text:s/></text:span>–<text:span text:style-name="T484"><text:s/>26, prieš<text:s/></text:span>–<text:span text:style-name="T485"><text:s/>1, susilaikė 17</text:span>.<text:s/><text:span text:style-name="T486">(Užsiregistravo 45 Seimo nariai (17.52 val.)</text:span></text:p>
      <text:p text:style-name="Normal"><text:tab/>2. Paskirti<text:s/><text:span text:style-name="T487">Sveikatos reikalų</text:span><text:s/>komitetą pagrindiniu komitetu šiam projektui svarstyti.<text:s/><text:span text:style-name="T488">Balsavimo rezultatai: pritarta bendru sutarimu.<text:s/></text:span></text:p>
      <text:p text:style-name="Normal"><text:tab/>3. Paskirti Kaimo reikalų komitetą papildomu komitetu šiam projektui svarstyti.<text:s/><text:span text:style-name="T489">Balsavimo rezultatai: pritarta bendru sutarimu.<text:s/></text:span></text:p>
      <text:p text:style-name="Normal"><text:tab/>4.<text:s/>Svarstyti šį projektą IV (pavasario) sesijoje.<text:s/><text:span text:style-name="T490">Balsavimo rezultatai: pritarta bendru sutarimu.</text:span></text:p>
      <text:p text:style-name="Normal"><text:tab/>5. Prašyti Vyriausybės išvados dėl šio projekto.<text:s/><text:span text:style-name="T491">Balsavimo rezultatai: už<text:s/></text:span>–<text:span text:style-name="T492"><text:s/>23, prieš<text:s/></text:span>–<text:span text:style-name="T493"><text:s/>11, susilaikė 6</text:span>.<text:s/><text:span text:style-name="T494">(Užsiregistravo 40 Seimo narių (17.53 val.)</text:span></text:p>
      <text:p text:style-name="Normal"/>
      <text:p text:style-name="P495"/>
      <text:p text:style-name="BodyText2"><text:span text:style-name="T496"><text:tab/></text:span><text:span text:style-name="T497">17.54 val.</text:span></text:p>
      <text:p text:style-name="Normal"><text:tab/><text:span text:style-name="T498">SVARSTYTA.</text:span><text:s/><text:span text:style-name="T499">Seimo nutarimo „Dėl Lietuvos Respublikos Seimo nutarimo „Dėl Lietuvos Respublikos Seimo komitetų narių pavaduotojų patvirtinimo“ 2, 5, 8, 9, 11, 13 ir 15 straipsnių pakeitimo ir papildymo“ projektas</text:span><text:span text:style-name="T500"><text:s/></text:span><text:span text:style-name="T501">Nr. XIIP-</text:span><text:span text:style-name="T502">1188<text:s/></text:span><text:span text:style-name="T503">(pateikimas, svarstymas ir priėmimas).</text:span></text:p>
      <text:p text:style-name="P504"><text:tab/>Pranešėjas<text:s/>–<text:s/>Seimo Pirmininko pavaduotojas P. Auštrevičius.</text:p>
      <text:p text:style-name="P505"/>
      <text:p text:style-name="P506">Klausė Seimo narys<text:s/>S. Jovaiša.</text:p>
      <text:p text:style-name="P507"><text:tab/></text:p>
      <text:p text:style-name="P508">NUTARTA.<text:s/><text:span text:style-name="T509">Pritarti šiam projektui po pateikimo.<text:s/></text:span><text:span text:style-name="T510">Balsavimo rezultatai: pritarta bendru sutarimu.</text:span></text:p>
      <text:p text:style-name="P511"><text:tab/></text:p>
      <text:p text:style-name="P512">NUTARTA.<text:s/><text:span text:style-name="T513">Pritarti šiam projektui po svarstymo Seimo posėdyje.<text:s/></text:span><text:span text:style-name="T514">Balsavimo rezultatai: pritarta bendru sutarimu.</text:span></text:p>
      <text:p text:style-name="P515"/>
      <text:p text:style-name="P516">Posėdžio<text:span text:style-name="T517"><text:s/>pirmininko pasiūlymui pradėti priėmimo procedūrą pritarta bendru sutarimu.<text:s/></text:span></text:p>
      <text:p text:style-name="P518"/>
      <text:p text:style-name="P519">1–8<text:s/>straipsniai priimti bendru sutarimu.</text:p>
      <text:p text:style-name="P520"/>
      <text:p text:style-name="P521"><text:span text:style-name="T522">NUTARTA. </text:span><text:span text:style-name="T523">Priimti<text:s/></text:span><text:span text:style-name="T524">Seimo nutarim</text:span><text:span text:style-name="T525">ą</text:span><text:span text:style-name="T526"><text:s/>„Dėl Lietuvos Respublikos Seimo nutarimo „Dėl Lietuvos Respublikos Seimo komitetų narių pavaduotojų patvirtinimo“ 2, 5, 8, 9, 11, 13</text:span><text:span text:style-name="T527">,</text:span><text:span text:style-name="T528"><text:s/>15 straipsnių pakeitimo ir papildymo“</text:span>.<text:s/><text:span text:style-name="T529">Balsavimo rezultatai: už<text:s/></text:span>–<text:span text:style-name="T530"><text:s/></text:span><text:span text:style-name="T531">44</text:span><text:span text:style-name="T532">, prieš<text:s/></text:span>–<text:span text:style-name="T533"><text:s/></text:span><text:span text:style-name="T534">0</text:span><text:span text:style-name="T535">, susilaikė<text:s/></text:span><text:span text:style-name="T536">0</text:span>.<text:s/><text:span text:style-name="T537">(Užsiregistravo<text:s/></text:span><text:span text:style-name="T538">44</text:span><text:span text:style-name="T539"><text:s/>Seimo nariai (1</text:span><text:span text:style-name="T540">7</text:span><text:span text:style-name="T541">.</text:span><text:span text:style-name="T542">57</text:span><text:span text:style-name="T543"><text:s/>val.)</text:span></text:p>
      <text:p text:style-name="Normal"/>
      <text:p text:style-name="P544"/>
      <text:p text:style-name="BodyText2"><text:span text:style-name="T545"><text:tab/></text:span><text:span text:style-name="T546">17.58 val.</text:span></text:p>
      <text:p text:style-name="Normal"><text:tab/><text:span text:style-name="T547">SVARSTYTA.</text:span><text:s/><text:span text:style-name="T548">Seimo nutarimo „Dėl Lietuvos Respublikos Seimo nutarimo „Dėl Lietuvos Respublikos Seimo Energetikos komisijos sudarymo“ 2 straipsnio pakeitimo“ projektas</text:span><text:span text:style-name="T549"><text:s/></text:span><text:span text:style-name="T550">Nr. XIIP-</text:span><text:span text:style-name="T551">1189 (</text:span><text:span text:style-name="T552">pateikimas, svarstymas ir priėmimas).</text:span></text:p>
      <text:p text:style-name="P553"><text:tab/>Pranešėjas<text:s/>–<text:s/>Seimo Pirmininko pavaduotojas P. Auštrevičius.</text:p>
      <text:p text:style-name="P554"/>
      <text:p text:style-name="P555">NUTARTA.<text:s/><text:span text:style-name="T556">Pritarti šiam projektui po pateikimo.<text:s/></text:span><text:span text:style-name="T557">Balsavimo rezultatai: pritarta bendru sutarimu.</text:span></text:p>
      <text:p text:style-name="P558"><text:tab/></text:p>
      <text:p text:style-name="P559">NUTARTA.<text:s/><text:span text:style-name="T560">Pritarti šiam projektui po svarstymo Seimo posėdyje.<text:s/></text:span><text:span text:style-name="T561">Balsavimo rezultatai: pritarta bendru sutarimu.</text:span></text:p>
      <text:p text:style-name="P562"/>
      <text:p text:style-name="P563">Posėdžio<text:span text:style-name="T564"><text:s/>pirmininko pasiūlymui pradėti priėmimo procedūrą pritarta bendru sutarimu.<text:s/></text:span></text:p>
      <text:p text:style-name="P565"/>
      <text:p text:style-name="P566">1, 2 straipsniai priimti bendru sutarimu.</text:p>
      <text:p text:style-name="P567"/>
      <text:p text:style-name="P568"><text:span text:style-name="T569">NUTARTA. </text:span><text:span text:style-name="T570">Priimti<text:s/></text:span><text:span text:style-name="T571">Seimo nutarim</text:span><text:span text:style-name="T572">ą</text:span><text:span text:style-name="T573"><text:s/>„Dėl Lietuvos Respublikos Seimo nutarimo „Dėl Lietuvos Respublikos Seimo Energetikos komisijos sudarymo“ 2 straipsnio pakeitimo“</text:span>.<text:s/><text:span text:style-name="T574">Balsavimo rezultatai: už<text:s/></text:span>–<text:span text:style-name="T575"><text:s/></text:span><text:span text:style-name="T576">43</text:span><text:span text:style-name="T577">, prieš<text:s/></text:span>–<text:span text:style-name="T578"><text:s/></text:span><text:span text:style-name="T579">0</text:span><text:span text:style-name="T580">, susilaikė<text:s/></text:span><text:span text:style-name="T581">1</text:span>.<text:s/><text:span text:style-name="T582">(Užsiregistravo<text:s/></text:span><text:span text:style-name="T583">44</text:span><text:span text:style-name="T584"><text:s/>Seimo nariai (1</text:span><text:span text:style-name="T585">7</text:span><text:span text:style-name="T586">.</text:span><text:span text:style-name="T587">59</text:span><text:span text:style-name="T588"><text:s/>val.)</text:span></text:p>
      <text:p text:style-name="Normal"/>
      <text:p text:style-name="P589"><text:tab/></text:p>
      <text:p text:style-name="BodyText2"><text:span text:style-name="T590"><text:tab/></text:span><text:span text:style-name="T591">18.00 val.</text:span></text:p>
      <text:p text:style-name="Normal"><text:tab/><text:span text:style-name="T592">SVARSTYTA.</text:span><text:s/><text:span text:style-name="T593">Prezidento rinkimų įstatymo 43 straipsnio pripažinimo netekusiu galios įstatymo projektas</text:span><text:span text:style-name="T594"><text:s/></text:span><text:span text:style-name="T595">Nr. XIIP-</text:span><text:span text:style-name="T596">647(2)<text:s/></text:span><text:span text:style-name="T597">(teikėjas –</text:span><text:span text:style-name="T598"><text:s/>J. Sabatauskas</text:span><text:span text:style-name="T599">)</text:span><text:span text:style-name="T600"><text:s/></text:span><text:span text:style-name="T601">(svarstymas)</text:span><text:span text:style-name="T602">.</text:span></text:p>
      <text:p text:style-name="Normal"/>
      <text:p text:style-name="P603"><text:tab/>Pagrindinio – Teisės ir teisėtvarkos komiteto išvadą pateikė šio komiteto pirmininkas J. Sabatauskas.</text:p>
      <text:p text:style-name="Normal"/>
      <text:p text:style-name="Normal"><text:tab/><text:span text:style-name="T604">NUTARTA.</text:span><text:s/>Pritarti po svarstymo Seimo posėdyje.<text:s/><text:span text:style-name="T605">Balsavimo rezultatai: už<text:s/></text:span>–<text:span text:style-name="T606"><text:s/>30, prieš<text:s/></text:span>–<text:span text:style-name="T607"><text:s/>1, susilaikė 15</text:span>.<text:s/><text:span text:style-name="T608">(Užsiregistravo 46 Seimo nariai (18.00 val.)</text:span></text:p>
      <text:p text:style-name="P609"/>
      <text:p text:style-name="P610"><text:tab/></text:p>
      <text:p text:style-name="P611"><text:tab/>18.01 val.</text:p>
      <text:p text:style-name="Normal"><text:tab/><text:span text:style-name="T612">SVARSTYTA.</text:span><text:s/><text:span text:style-name="T613">Biudžeto sandaros įstatymo 4 straipsnio pakeitimo<text:s/></text:span><text:span text:style-name="T614">įstatymo projektas</text:span><text:span text:style-name="T615"><text:s/></text:span><text:span text:style-name="T616">Nr. XIIP-</text:span><text:span text:style-name="T617">881(2)<text:s/></text:span><text:span text:style-name="T618">(teikėjai –</text:span><text:span text:style-name="T619"><text:s/>LRV / kultūros ministras Š. Birutis</text:span><text:span text:style-name="T620">)</text:span><text:span text:style-name="T621"><text:s/></text:span><text:span text:style-name="T622">(svarstymas)</text:span><text:span text:style-name="T623"><text:s/></text:span><text:span text:style-name="T624">(</text:span><text:span text:style-name="T625">taikoma skubos tvarka).</text:span></text:p>
      <text:p text:style-name="Normal"/>
      <text:p text:style-name="P626"><text:tab/>Pagrindinio – Biudžeto ir finansų komiteto išvadą pateikė šio komiteto<text:s/>pirmininko pavaduotojas<text:s/>P. Narkevičius.</text:p>
      <text:p text:style-name="Normal"/>
      <text:p text:style-name="Normal"><text:tab/><text:span text:style-name="T627">NUTARTA.</text:span><text:s/>Pritarti po svarstymo Seimo posėdyje.<text:s/><text:span text:style-name="T628">Balsavimo rezultatai: pritarta bendru sutarimu.</text:span></text:p>
      <text:p text:style-name="Normal"/>
      <text:p text:style-name="P629"><text:tab/></text:p>
      <text:p text:style-name="P630"><text:tab/>18.02 val.</text:p>
      <text:p text:style-name="P631"><text:span text:style-name="T632">SVARSTYTA.</text:span><text:span text:style-name="T633"><text:s/></text:span><text:span text:style-name="T634">Seimo<text:s/></text:span><text:span text:style-name="T635">nutarimo „D</text:span><text:span text:style-name="T636">ėl Lietuvos Respublikos Seimo nutarimo<text:s/></text:span><text:span text:style-name="T637">„</text:span><text:span text:style-name="T638">Dėl Lietuvos Respublikos Seimo III (rudens) sesijos darbų programos</text:span><text:span text:style-name="T639">“</text:span><text:span text:style-name="T640"><text:s/>papildymo</text:span><text:span text:style-name="T641">“ projektas Nr. </text:span><text:span text:style-name="T642">XIIP-1120(2)</text:span><text:span text:style-name="T643"><text:s/></text:span><text:span text:style-name="T644">(</text:span><text:span text:style-name="T645">pateikimas, svarstymas ir priėmimas).</text:span></text:p>
      <text:p text:style-name="P646"><text:tab/>Pranešėjas –<text:s/>Seimo narys P. Gražulis.</text:p>
      <text:p text:style-name="P647"/>
      <text:p text:style-name="P648">NUTARTA.<text:s/><text:span text:style-name="T649">Pritarti šiam projektui po pateikimo.<text:s/></text:span><text:span text:style-name="T650">Balsavimo rezultatai: pritarta bendru sutarimu.</text:span></text:p>
      <text:p text:style-name="P651"><text:tab/></text:p>
      <text:p text:style-name="P652">NUTARTA.<text:s/><text:span text:style-name="T653">Pritarti šiam projektui po svarstymo Seimo posėdyje.<text:s/></text:span><text:span text:style-name="T654">Balsavimo rezultatai: pritarta bendru sutarimu.</text:span></text:p>
      <text:p text:style-name="P655"/>
      <text:p text:style-name="P656">Posėdžio<text:span text:style-name="T657"><text:s/>pirmininko pasiūlymui pradėti priėmimo procedūrą pritarta bendru sutarimu.<text:s/></text:span></text:p>
      <text:p text:style-name="P658"/>
      <text:p text:style-name="P659">1, 2 straipsniai priimti bendru sutarimu.</text:p>
      <text:p text:style-name="P660"/>
      <text:p text:style-name="P661">NUTARTA:</text:p>
      <text:p text:style-name="P662"><text:span text:style-name="T663">1.</text:span><text:span text:style-name="T664"> </text:span><text:span text:style-name="T665">Priimti<text:s/></text:span>Seimo nutarimą<text:s/>„Dėl Lietuvos Respublikos Seimo nutarimo „Dėl Lietuvos Respublikos Seimo III (rudens) sesijos darbų programos“ papildymo“.<text:s/><text:span text:style-name="T666">Balsavimo rezultatai: už<text:s/></text:span>–<text:span text:style-name="T667"><text:s/></text:span><text:span text:style-name="T668">36</text:span><text:span text:style-name="T669">, prieš<text:s/></text:span>–<text:span text:style-name="T670"><text:s/></text:span><text:span text:style-name="T671">0</text:span><text:span text:style-name="T672">, susilaikė<text:s/></text:span><text:span text:style-name="T673">2</text:span>.<text:s/><text:span text:style-name="T674">(Užsiregistravo<text:s/></text:span><text:span text:style-name="T675">38</text:span><text:span text:style-name="T676"><text:s/>Seimo nariai (1</text:span><text:span text:style-name="T677">8</text:span><text:span text:style-name="T678">.0</text:span><text:span text:style-name="T679">3</text:span><text:span text:style-name="T680"><text:s/>val.)</text:span></text:p>
      <text:p text:style-name="Normal"><text:tab/>2. Sujungti šiandien priimtus Seimo nutarimus<text:s/><text:span text:style-name="T681">„Dėl Lietuvos Respublikos Seimo nutarimo „Dėl Lietuvos Respublikos Seimo III (rudens) sesijos darbų programos“ papildymo“</text:span><text:span text:style-name="T682"><text:s/>(projektus<text:s/></text:span><text:span text:style-name="T683">Nr. XIIP-</text:span><text:span text:style-name="T684">1186,<text:s/></text:span><text:span text:style-name="T685">Nr. XIIP-</text:span><text:span text:style-name="T686">1194,<text:s/></text:span><text:span text:style-name="T687">Nr. XIIP-</text:span><text:span text:style-name="T688">1120(2)</text:span>.<text:s/><text:span text:style-name="T689">Balsavimo rezultatai: pritarta bendru sutarimu.</text:span></text:p>
      <text:p text:style-name="Normal"/>
      <text:p text:style-name="P690"/>
      <text:p text:style-name="BodyText2"><text:span text:style-name="T691"><text:tab/></text:span><text:span text:style-name="T692">18.04 val.</text:span></text:p>
      <text:p text:style-name="Normal"><text:span text:style-name="T693"><text:tab/>SVARSTYTA.</text:span><text:s/><text:span text:style-name="T694">Konstitucinio teismo įstatymo 19 straipsnio pakeitimo įstatymo projektas</text:span><text:span text:style-name="T695"><text:s/></text:span><text:span text:style-name="T696">Nr. XIIP-</text:span><text:span text:style-name="T697">1134<text:s/></text:span><text:span text:style-name="T698">(teikėjai –</text:span><text:span text:style-name="T699"><text:s/>P. Gražulis, V. Kamblevičius / 29 Seimo nariai</text:span><text:span text:style-name="T700">)</text:span><text:s/><text:span text:style-name="T701">(pateikimas)</text:span><text:span text:style-name="T702">.</text:span></text:p>
      <text:p text:style-name="Normal"><text:tab/>Pranešėjas – Seimo narys P. Gražulis.</text:p>
      <text:p text:style-name="P703"/>
      <text:p text:style-name="Normal"><text:tab/>Klausė Seimo nariai: S. Šedbaras,<text:s/>J. Sabatauskas.</text:p>
      <text:p text:style-name="Normal"/>
      <text:p text:style-name="Normal"><text:tab/><text:span text:style-name="T704">NUTARTA:</text:span></text:p>
      <text:p text:style-name="Normal"><text:tab/>1. Pritarti šiam projektui po pateikimo ir pradėti jo svarstymo procedūrą.<text:s/><text:span text:style-name="T705">Balsavimo rezultatai: už<text:s/></text:span>–<text:span text:style-name="T706"><text:s/>21, prieš<text:s/></text:span>–<text:span text:style-name="T707"><text:s/>2, susilaikė 17</text:span>.<text:s/><text:span text:style-name="T708">(Užsiregistravo 40 Seimo narių (18.11 val.)</text:span></text:p>
      <text:p text:style-name="Normal"><text:tab/>2. Paskirti Teisės ir teisėtvarkos komitetą pagrindiniu komitetu šiam projektui svarstyti.<text:s/><text:span text:style-name="T709">Balsavimo rezultatai: pritarta bendru sutarimu.<text:s/></text:span></text:p>
      <text:p text:style-name="Normal"><text:tab/>3. Svarstyti šį projektą IV (pavasario) sesijoje.<text:s/><text:span text:style-name="T710">Balsavimo rezultatai: pritarta bendru sutarimu.</text:span></text:p>
      <text:p text:style-name="P711"/>
      <text:p text:style-name="P712"><text:span text:style-name="T713">Užsiregistravo<text:s/></text:span><text:span text:style-name="T714">41</text:span><text:span text:style-name="T715"><text:s/>Seimo nar</text:span><text:span text:style-name="T716">ys</text:span><text:span text:style-name="T717"><text:s/>(</text:span><text:span text:style-name="T718">1</text:span><text:span text:style-name="T719">8</text:span><text:span text:style-name="T720">.</text:span><text:span text:style-name="T721">12</text:span><text:span text:style-name="T722"><text:s/>val.</text:span><text:span text:style-name="T723">)</text:span></text:p>
      <text:p text:style-name="P724"/>
      <text:p text:style-name="P725">Posėdis baigtas</text:p>
      <text:p text:style-name="P726">(18.13<text:s/>val.)</text:p>
      <text:p text:style-name="P727"/>
      <text:p text:style-name="P728"/>
      <text:p text:style-name="P729"/>
      <text:p text:style-name="P730">Seimo Pirmininkė<text:s text:c="91"/>Loreta Graužinienė</text:p>
      <text:p text:style-name="P731"/>
      <text:p text:style-name="P732"/>
      <text:p text:style-name="P733"/>
      <text:p text:style-name="P734">Seimo Pirmininko pavaduotojas <text:s text:c="40"/><text:s/><text:s text:c="26"/>Petras Auštrevičius</text:p>
      <text:p text:style-name="P735"/>
      <text:p text:style-name="P736"/>
      <text:p text:style-name="P737"/>
      <text:p text:style-name="P738">Seimo Pirmininko pavaduotojas <text:s text:c="73"/>Kęstas Komskis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>Protokolą rašė</text:p>
      <text:p text:style-name="P750">Dokumentų departamento</text:p>
      <text:p text:style-name="P751">Stenogramų skyriaus</text:p>
      <text:p text:style-name="Normal"><text:span text:style-name="T752">specialistė <text:s text:c="104"/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mv" style:display-name="mv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lt" fo:country="LT" fo:hyphenate="false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šėnienė</meta:initial-creator>
    <dc:creator>adlibuser</dc:creator>
    <meta:creation-date>2017-02-24T11:13:00Z</meta:creation-date>
    <dc:date>2017-02-24T11:13:00Z</dc:date>
    <meta:print-date>2013-11-15T05:52:00Z</meta:print-date>
    <meta:template xlink:href="PROTOKOL.DOT" xlink:type="simple"/>
    <meta:editing-cycles>2</meta:editing-cycles>
    <meta:editing-duration>PT0S</meta:editing-duration>
    <meta:document-statistic meta:page-count="3" meta:paragraph-count="186" meta:word-count="2199" meta:character-count="18267" meta:row-count="396" meta:non-whitespace-character-count="16254"/>
  </office:meta>
</office:document-meta>
</file>