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P20" style:parent-style-name="Title" style:family="paragraph">
      <style:text-properties fo:letter-spacing="0.0013in" fo:font-size="10pt" style:font-size-asian="10pt"/>
    </style:style>
    <style:style style:name="P21" style:parent-style-name="Title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Roman" style:family="paragraph">
      <style:paragraph-properties fo:text-align="center" fo:text-indent="0in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style:font-weight-complex="bold" fo:font-size="10pt" style:font-size-asian="10pt"/>
    </style:style>
    <style:style style:name="P26" style:parent-style-name="Pirmininkai" style:family="paragraph">
      <style:text-properties style:font-weight-complex="bold" fo:font-size="10pt" style:font-size-asian="10pt"/>
    </style:style>
    <style:style style:name="P2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8" style:parent-style-name="DefaultParagraphFont" style:family="text">
      <style:text-properties fo:font-weight="bold" style:font-weight-asian="bold" fo:font-size="9pt" style:font-size-asian="9pt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weight="bold" style:font-weight-asian="bold" fo:font-size="9pt" style:font-size-asian="9pt"/>
    </style:style>
    <style:style style:name="T36" style:parent-style-name="DefaultParagraphFont" style:family="text">
      <style:text-properties fo:font-weight="bold" style:font-weight-asian="bold" fo:font-size="9pt" style:font-size-asian="9pt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font-weight="bold" style:font-weight-asian="bold" fo:font-size="9pt" style:font-size-asian="9pt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font-weight="bold" style:font-weight-asian="bold" fo:font-size="9pt" style:font-size-asian="9pt"/>
    </style:style>
    <style:style style:name="T64" style:parent-style-name="DefaultParagraphFont" style:family="text">
      <style:text-properties fo:font-weight="bold" style:font-weight-asian="bold"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tyle="italic" style:font-style-asian="italic" fo:font-size="8.5pt" style:font-size-asian="8.5pt"/>
    </style:style>
    <style:style style:name="T6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tyle="italic" style:font-style-asian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letter-spacing="-0.0013in" fo:font-size="9pt" style:font-size-asian="9pt"/>
    </style:style>
    <style:style style:name="T87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8" style:parent-style-name="DefaultParagraphFont" style:family="text">
      <style:text-properties fo:letter-spacing="-0.0013in" fo:font-size="9pt" style:font-size-asian="9pt"/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font-weight="bold" style:font-weight-asian="bold" fo:font-size="9pt" style:font-size-asian="9pt"/>
    </style:style>
    <style:style style:name="T103" style:parent-style-name="DefaultParagraphFont" style:family="text">
      <style:text-properties fo:font-weight="bold" style:font-weight-asian="bold" fo:font-size="9pt" style:font-size-asian="9pt"/>
    </style:style>
    <style:style style:name="T104" style:parent-style-name="DefaultParagraphFont" style:family="text">
      <style:text-properties fo:font-weight="bold" style:font-weight-asian="bold" fo:font-size="9pt" style:font-size-asian="9pt"/>
    </style:style>
    <style:style style:name="T105" style:parent-style-name="DefaultParagraphFont" style:family="text">
      <style:text-properties fo:font-size="9pt" style:font-size-asian="9pt"/>
    </style:style>
    <style:style style:name="T106" style:parent-style-name="DefaultParagraphFont" style:family="text">
      <style:text-properties fo:font-style="italic" style:font-style-asian="italic" fo:font-size="8.5pt" style:font-size-asian="8.5pt"/>
    </style:style>
    <style:style style:name="T107" style:parent-style-name="DefaultParagraphFont" style:family="text">
      <style:text-properties fo:font-size="9pt" style:font-size-asian="9pt"/>
    </style:style>
    <style:style style:name="T108" style:parent-style-name="DefaultParagraphFont" style:family="text">
      <style:text-properties fo:font-weight="bold" style:font-weight-asian="bold" fo:font-size="9pt" style:font-size-asian="9pt"/>
    </style:style>
    <style:style style:name="T109" style:parent-style-name="DefaultParagraphFont" style:family="text">
      <style:text-properties fo:font-weight="bold" style:font-weight-asian="bold" fo:font-size="9pt" style:font-size-asian="9pt"/>
    </style:style>
    <style:style style:name="T110" style:parent-style-name="DefaultParagraphFont" style:family="text">
      <style:text-properties fo:font-weight="bold" style:font-weight-asian="bold" fo:font-size="9pt" style:font-size-asian="9pt"/>
    </style:style>
    <style:style style:name="T111" style:parent-style-name="DefaultParagraphFont" style:family="text">
      <style:text-properties fo:font-size="9pt" style:font-size-asian="9pt"/>
    </style:style>
    <style:style style:name="T112" style:parent-style-name="DefaultParagraphFont" style:family="text">
      <style:text-properties fo:font-style="italic" style:font-style-asian="italic" fo:font-size="8.5pt" style:font-size-asian="8.5pt"/>
    </style:style>
    <style:style style:name="T113" style:parent-style-name="DefaultParagraphFont" style:family="text">
      <style:text-properties fo:font-size="9pt" style:font-size-asian="9pt"/>
    </style:style>
    <style:style style:name="T114" style:parent-style-name="DefaultParagraphFont" style:family="text">
      <style:text-properties fo:font-weight="bold" style:font-weight-asian="bold" fo:font-size="9pt" style:font-size-asian="9pt"/>
    </style:style>
    <style:style style:name="T115" style:parent-style-name="DefaultParagraphFont" style:family="text">
      <style:text-properties fo:font-weight="bold" style:font-weight-asian="bold" fo:font-size="9pt" style:font-size-asian="9pt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weight="bold" style:font-weight-asian="bold" fo:font-size="9pt" style:font-size-asian="9pt"/>
    </style:style>
    <style:style style:name="T121" style:parent-style-name="DefaultParagraphFont" style:family="text">
      <style:text-properties fo:font-size="9pt" style:font-size-asian="9pt"/>
    </style:style>
    <style:style style:name="T122" style:parent-style-name="DefaultParagraphFont" style:family="text">
      <style:text-properties fo:font-style="italic" style:font-style-asian="italic" fo:font-size="8.5pt" style:font-size-asian="8.5pt"/>
    </style:style>
    <style:style style:name="T123" style:parent-style-name="DefaultParagraphFont" style:family="text">
      <style:text-properties fo:font-size="9pt" style:font-size-asian="9pt"/>
    </style:style>
    <style:style style:name="T124" style:parent-style-name="DefaultParagraphFont" style:family="text">
      <style:text-properties fo:font-weight="bold" style:font-weight-asian="bold" fo:font-size="9pt" style:font-size-asian="9pt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font-weight="bold" style:font-weight-asian="bold" fo:font-size="9pt" style:font-size-asian="9pt"/>
    </style:style>
    <style:style style:name="T137" style:parent-style-name="DefaultParagraphFont" style:family="text">
      <style:text-properties fo:font-weight="bold" style:font-weight-asian="bold" fo:font-size="9pt" style:font-size-asian="9pt"/>
    </style:style>
    <style:style style:name="T138" style:parent-style-name="DefaultParagraphFont" style:family="text">
      <style:text-properties fo:font-size="9pt" style:font-size-asian="9pt"/>
    </style:style>
    <style:style style:name="T139" style:parent-style-name="DefaultParagraphFont" style:family="text">
      <style:text-properties fo:font-style="italic" style:font-style-asian="italic" fo:font-size="8.5pt" style:font-size-asian="8.5pt"/>
    </style:style>
    <style:style style:name="T140" style:parent-style-name="DefaultParagraphFont" style:family="text">
      <style:text-properties fo:font-size="9pt" style:font-size-asian="9pt"/>
    </style:style>
    <style:style style:name="T141" style:parent-style-name="DefaultParagraphFont" style:family="text">
      <style:text-properties fo:font-weight="bold" style:font-weight-asian="bold" fo:font-size="9pt" style:font-size-asian="9pt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font-weight="bold" style:font-weight-asian="bold" fo:font-size="9pt" style:font-size-asian="9pt"/>
    </style:style>
    <style:style style:name="T150" style:parent-style-name="DefaultParagraphFont" style:family="text">
      <style:text-properties fo:font-weight="bold" style:font-weight-asian="bold" fo:font-size="9pt" style:font-size-asian="9pt"/>
    </style:style>
    <style:style style:name="T151" style:parent-style-name="DefaultParagraphFont" style:family="text">
      <style:text-properties fo:font-size="9pt" style:font-size-asian="9pt"/>
    </style:style>
    <style:style style:name="T152" style:parent-style-name="DefaultParagraphFont" style:family="text">
      <style:text-properties fo:font-style="italic" style:font-style-asian="italic" fo:font-size="8.5pt" style:font-size-asian="8.5pt"/>
    </style:style>
    <style:style style:name="T153" style:parent-style-name="DefaultParagraphFont" style:family="text">
      <style:text-properties fo:font-size="9pt" style:font-size-asian="9pt"/>
    </style:style>
    <style:style style:name="T154" style:parent-style-name="DefaultParagraphFont" style:family="text">
      <style:text-properties fo:font-weight="bold" style:font-weight-asian="bold" fo:font-size="9pt" style:font-size-asian="9pt"/>
    </style:style>
    <style:style style:name="T155" style:parent-style-name="DefaultParagraphFont" style:family="text">
      <style:text-properties fo:font-weight="bold" style:font-weight-asian="bold" fo:font-size="9pt" style:font-size-asian="9pt"/>
    </style:style>
    <style:style style:name="T156" style:parent-style-name="DefaultParagraphFont" style:family="text">
      <style:text-properties fo:font-weight="bold" style:font-weight-asian="bold" fo:font-size="9pt" style:font-size-asian="9pt"/>
    </style:style>
    <style:style style:name="T157" style:parent-style-name="DefaultParagraphFont" style:family="text">
      <style:text-properties fo:font-size="9pt" style:font-size-asian="9pt"/>
    </style:style>
    <style:style style:name="T158" style:parent-style-name="DefaultParagraphFont" style:family="text">
      <style:text-properties fo:font-style="italic" style:font-style-asian="italic" fo:font-size="8.5pt" style:font-size-asian="8.5pt"/>
    </style:style>
    <style:style style:name="T159" style:parent-style-name="DefaultParagraphFont" style:family="text">
      <style:text-properties fo:font-size="9pt" style:font-size-asian="9pt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font-weight="bold" style:font-weight-asian="bold" fo:font-size="9pt" style:font-size-asian="9pt"/>
    </style:style>
    <style:style style:name="T170" style:parent-style-name="DefaultParagraphFont" style:family="text">
      <style:text-properties fo:font-weight="bold" style:font-weight-asian="bold" fo:font-size="9pt" style:font-size-asian="9pt"/>
    </style:style>
    <style:style style:name="T171" style:parent-style-name="DefaultParagraphFont" style:family="text">
      <style:text-properties fo:font-weight="bold" style:font-weight-asian="bold" fo:font-size="9pt" style:font-size-asian="9pt"/>
    </style:style>
    <style:style style:name="T172" style:parent-style-name="DefaultParagraphFont" style:family="text">
      <style:text-properties fo:font-size="9pt" style:font-size-asian="9pt"/>
    </style:style>
    <style:style style:name="T173" style:parent-style-name="DefaultParagraphFont" style:family="text">
      <style:text-properties fo:font-style="italic" style:font-style-asian="italic" fo:font-size="8.5pt" style:font-size-asian="8.5pt"/>
    </style:style>
    <style:style style:name="T174" style:parent-style-name="DefaultParagraphFont" style:family="text">
      <style:text-properties fo:font-size="9pt" style:font-size-asian="9pt"/>
    </style:style>
    <style:style style:name="T175" style:parent-style-name="DefaultParagraphFont" style:family="text">
      <style:text-properties fo:font-weight="bold" style:font-weight-asian="bold" fo:font-size="9pt" style:font-size-asian="9pt"/>
    </style:style>
    <style:style style:name="T176" style:parent-style-name="DefaultParagraphFont" style:family="text">
      <style:text-properties fo:font-weight="bold" style:font-weight-asian="bold" fo:font-size="9pt" style:font-size-asian="9pt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weight="bold" style:font-weight-asian="bold" fo:font-size="9pt" style:font-size-asian="9pt"/>
    </style:style>
    <style:style style:name="T183" style:parent-style-name="DefaultParagraphFont" style:family="text">
      <style:text-properties fo:font-size="9pt" style:font-size-asian="9pt"/>
    </style:style>
    <style:style style:name="T184" style:parent-style-name="DefaultParagraphFont" style:family="text">
      <style:text-properties fo:font-style="italic" style:font-style-asian="italic" fo:font-size="8.5pt" style:font-size-asian="8.5pt"/>
    </style:style>
    <style:style style:name="T185" style:parent-style-name="DefaultParagraphFont" style:family="text">
      <style:text-properties fo:font-size="9pt" style:font-size-asian="9pt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font-weight="bold" style:font-weight-asian="bold" fo:font-size="9pt" style:font-size-asian="9pt"/>
    </style:style>
    <style:style style:name="T199" style:parent-style-name="DefaultParagraphFont" style:family="text">
      <style:text-properties fo:font-weight="bold" style:font-weight-asian="bold" fo:font-size="9pt" style:font-size-asian="9pt"/>
    </style:style>
    <style:style style:name="T200" style:parent-style-name="DefaultParagraphFont" style:family="text">
      <style:text-properties fo:font-size="9pt" style:font-size-asian="9pt"/>
    </style:style>
    <style:style style:name="T201" style:parent-style-name="DefaultParagraphFont" style:family="text">
      <style:text-properties fo:font-style="italic" style:font-style-asian="italic" fo:font-size="8.5pt" style:font-size-asian="8.5pt"/>
    </style:style>
    <style:style style:name="T202" style:parent-style-name="DefaultParagraphFont" style:family="text">
      <style:text-properties fo:font-size="9pt" style:font-size-asian="9pt"/>
    </style:style>
    <style:style style:name="T203" style:parent-style-name="DefaultParagraphFont" style:family="text">
      <style:text-properties fo:font-weight="bold" style:font-weight-asian="bold" fo:font-size="9pt" style:font-size-asian="9pt"/>
    </style:style>
    <style:style style:name="T204" style:parent-style-name="DefaultParagraphFont" style:family="text">
      <style:text-properties fo:font-weight="bold" style:font-weight-asian="bold" fo:font-size="9pt" style:font-size-asian="9pt"/>
    </style:style>
    <style:style style:name="T205" style:parent-style-name="DefaultParagraphFont" style:family="text">
      <style:text-properties fo:font-size="9pt" style:font-size-asian="9pt"/>
    </style:style>
    <style:style style:name="T206" style:parent-style-name="DefaultParagraphFont" style:family="text">
      <style:text-properties fo:font-style="italic" style:font-style-asian="italic" fo:font-size="8.5pt" style:font-size-asian="8.5pt"/>
    </style:style>
    <style:style style:name="T207" style:parent-style-name="DefaultParagraphFont" style:family="text">
      <style:text-properties fo:font-size="9pt" style:font-size-asian="9pt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font-weight="bold" style:font-weight-asian="bold" fo:font-size="9pt" style:font-size-asian="9pt"/>
    </style:style>
    <style:style style:name="T215" style:parent-style-name="DefaultParagraphFont" style:family="text">
      <style:text-properties fo:font-weight="bold" style:font-weight-asian="bold" fo:font-size="9pt" style:font-size-asian="9pt"/>
    </style:style>
    <style:style style:name="T216" style:parent-style-name="DefaultParagraphFont" style:family="text">
      <style:text-properties fo:font-size="9pt" style:font-size-asian="9pt"/>
    </style:style>
    <style:style style:name="T217" style:parent-style-name="DefaultParagraphFont" style:family="text">
      <style:text-properties fo:font-style="italic" style:font-style-asian="italic" fo:font-size="8.5pt" style:font-size-asian="8.5pt"/>
    </style:style>
    <style:style style:name="T218" style:parent-style-name="DefaultParagraphFont" style:family="text">
      <style:text-properties fo:font-size="9pt" style:font-size-asian="9pt"/>
    </style:style>
    <style:style style:name="T219" style:parent-style-name="DefaultParagraphFont" style:family="text">
      <style:text-properties fo:font-weight="bold" style:font-weight-asian="bold" fo:font-size="9pt" style:font-size-asian="9pt"/>
    </style:style>
    <style:style style:name="T220" style:parent-style-name="DefaultParagraphFont" style:family="text">
      <style:text-properties fo:font-weight="bold" style:font-weight-asian="bold" fo:font-size="9pt" style:font-size-asian="9pt"/>
    </style:style>
    <style:style style:name="T221" style:parent-style-name="DefaultParagraphFont" style:family="text">
      <style:text-properties fo:font-size="9pt" style:font-size-asian="9pt"/>
    </style:style>
    <style:style style:name="T222" style:parent-style-name="DefaultParagraphFont" style:family="text">
      <style:text-properties fo:font-style="italic" style:font-style-asian="italic" fo:font-size="8.5pt" style:font-size-asian="8.5pt"/>
    </style:style>
    <style:style style:name="T223" style:parent-style-name="DefaultParagraphFont" style:family="text">
      <style:text-properties fo:font-size="9pt" style:font-size-asian="9pt"/>
    </style:style>
    <style:style style:name="T224" style:parent-style-name="DefaultParagraphFont" style:family="text">
      <style:text-properties fo:font-weight="bold" style:font-weight-asian="bold" fo:font-size="9pt" style:font-size-asian="9pt"/>
    </style:style>
    <style:style style:name="T225" style:parent-style-name="DefaultParagraphFont" style:family="text">
      <style:text-properties fo:font-weight="bold" style:font-weight-asian="bold" fo:font-size="9pt" style:font-size-asian="9pt"/>
    </style:style>
    <style:style style:name="T226" style:parent-style-name="DefaultParagraphFont" style:family="text">
      <style:text-properties fo:font-size="9pt" style:font-size-asian="9pt"/>
    </style:style>
    <style:style style:name="T227" style:parent-style-name="DefaultParagraphFont" style:family="text">
      <style:text-properties fo:font-style="italic" style:font-style-asian="italic" fo:font-size="8.5pt" style:font-size-asian="8.5pt"/>
    </style:style>
    <style:style style:name="T228" style:parent-style-name="DefaultParagraphFont" style:family="text">
      <style:text-properties fo:font-size="9pt" style:font-size-asian="9pt"/>
    </style:style>
    <style:style style:name="T229" style:parent-style-name="DefaultParagraphFont" style:family="text">
      <style:text-properties fo:font-weight="bold" style:font-weight-asian="bold" fo:font-size="9pt" style:font-size-asian="9pt"/>
    </style:style>
    <style:style style:name="T230" style:parent-style-name="DefaultParagraphFont" style:family="text">
      <style:text-properties fo:font-weight="bold" style:font-weight-asian="bold" fo:font-size="9pt" style:font-size-asian="9pt"/>
    </style:style>
    <style:style style:name="T231" style:parent-style-name="DefaultParagraphFont" style:family="text">
      <style:text-properties fo:font-size="9pt" style:font-size-asian="9pt"/>
    </style:style>
    <style:style style:name="T232" style:parent-style-name="DefaultParagraphFont" style:family="text">
      <style:text-properties fo:font-style="italic" style:font-style-asian="italic" fo:font-size="8.5pt" style:font-size-asian="8.5pt"/>
    </style:style>
    <style:style style:name="T233" style:parent-style-name="DefaultParagraphFont" style:family="text">
      <style:text-properties fo:font-size="9pt" style:font-size-asian="9pt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font-weight="bold" style:font-weight-asian="bold" fo:font-size="9pt" style:font-size-asian="9pt"/>
    </style:style>
    <style:style style:name="T247" style:parent-style-name="DefaultParagraphFont" style:family="text">
      <style:text-properties fo:font-size="9pt" style:font-size-asian="9pt"/>
    </style:style>
    <style:style style:name="T248" style:parent-style-name="DefaultParagraphFont" style:family="text">
      <style:text-properties fo:font-style="italic" style:font-style-asian="italic" fo:font-size="8.5pt" style:font-size-asian="8.5pt"/>
    </style:style>
    <style:style style:name="T249" style:parent-style-name="DefaultParagraphFont" style:family="text">
      <style:text-properties fo:font-size="9pt" style:font-size-asian="9pt"/>
    </style:style>
    <style:style style:name="T250" style:parent-style-name="DefaultParagraphFont" style:family="text">
      <style:text-properties fo:font-weight="bold" style:font-weight-asian="bold" fo:font-size="9pt" style:font-size-asian="9pt"/>
    </style:style>
    <style:style style:name="T251" style:parent-style-name="DefaultParagraphFont" style:family="text">
      <style:text-properties fo:font-weight="bold" style:font-weight-asian="bold" fo:font-size="9pt" style:font-size-asian="9pt"/>
    </style:style>
    <style:style style:name="T252" style:parent-style-name="DefaultParagraphFont" style:family="text">
      <style:text-properties fo:font-size="9pt" style:font-size-asian="9pt"/>
    </style:style>
    <style:style style:name="T253" style:parent-style-name="DefaultParagraphFont" style:family="text">
      <style:text-properties fo:font-style="italic" style:font-style-asian="italic" fo:font-size="8.5pt" style:font-size-asian="8.5pt"/>
    </style:style>
    <style:style style:name="T254" style:parent-style-name="DefaultParagraphFont" style:family="text">
      <style:text-properties fo:font-size="9pt" style:font-size-asian="9pt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weight="bold" style:font-weight-asian="bold" fo:font-size="9pt" style:font-size-asian="9pt"/>
    </style:style>
    <style:style style:name="T258" style:parent-style-name="DefaultParagraphFont" style:family="text">
      <style:text-properties fo:font-weight="bold" style:font-weight-asian="bold" fo:font-size="9pt" style:font-size-asian="9pt"/>
    </style:style>
    <style:style style:name="T259" style:parent-style-name="DefaultParagraphFont" style:family="text">
      <style:text-properties fo:font-size="9pt" style:font-size-asian="9pt"/>
    </style:style>
    <style:style style:name="T260" style:parent-style-name="DefaultParagraphFont" style:family="text">
      <style:text-properties fo:font-style="italic" style:font-style-asian="italic" fo:font-size="8.5pt" style:font-size-asian="8.5pt"/>
    </style:style>
    <style:style style:name="T261" style:parent-style-name="DefaultParagraphFont" style:family="text">
      <style:text-properties fo:font-size="9pt" style:font-size-asian="9pt"/>
    </style:style>
    <style:style style:name="T262" style:parent-style-name="DefaultParagraphFont" style:family="text">
      <style:text-properties fo:font-weight="bold" style:font-weight-asian="bold" fo:font-size="9pt" style:font-size-asian="9pt"/>
    </style:style>
    <style:style style:name="T263" style:parent-style-name="DefaultParagraphFont" style:family="text">
      <style:text-properties fo:font-weight="bold" style:font-weight-asian="bold" fo:font-size="9pt" style:font-size-asian="9pt"/>
    </style:style>
    <style:style style:name="T264" style:parent-style-name="DefaultParagraphFont" style:family="text">
      <style:text-properties fo:font-size="9pt" style:font-size-asian="9pt"/>
    </style:style>
    <style:style style:name="T265" style:parent-style-name="DefaultParagraphFont" style:family="text">
      <style:text-properties fo:font-style="italic" style:font-style-asian="italic" fo:font-size="8.5pt" style:font-size-asian="8.5pt"/>
    </style:style>
    <style:style style:name="T266" style:parent-style-name="DefaultParagraphFont" style:family="text">
      <style:text-properties fo:font-size="9pt" style:font-size-asian="9pt"/>
    </style:style>
    <style:style style:name="T267" style:parent-style-name="DefaultParagraphFont" style:family="text">
      <style:text-properties fo:font-weight="bold" style:font-weight-asian="bold" fo:font-size="9pt" style:font-size-asian="9pt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P272" style:parent-style-name="Laikas" style:family="paragraph">
      <style:paragraph-properties fo:margin-top="0.1388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style="italic" style:font-style-asian="italic" fo:color="#000000"/>
    </style:style>
    <style:style style:name="T279" style:parent-style-name="DefaultParagraphFont" style:family="text">
      <style:text-properties fo:font-style="italic" style:font-style-asian="italic" fo:color="#000000"/>
    </style:style>
    <style:style style:name="T280" style:parent-style-name="DefaultParagraphFont" style:family="text">
      <style:text-properties fo:font-style="italic" style:font-style-asian="italic"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fo:font-size="9pt" style:font-size-asian="9pt"/>
    </style:style>
    <style:style style:name="T288" style:parent-style-name="DefaultParagraphFont" style:family="text">
      <style:text-properties fo:font-size="9pt" style:font-size-asian="9pt"/>
    </style:style>
    <style:style style:name="T289" style:parent-style-name="DefaultParagraphFont" style:family="text">
      <style:text-properties fo:font-style="italic" style:font-style-asian="italic" fo:font-size="8.5pt" style:font-size-asian="8.5pt"/>
    </style:style>
    <style:style style:name="T290" style:parent-style-name="DefaultParagraphFont" style:family="text">
      <style:text-properties fo:font-size="9pt" style:font-size-asian="9pt"/>
    </style:style>
    <style:style style:name="T291" style:parent-style-name="DefaultParagraphFont" style:family="text">
      <style:text-properties fo:font-weight="bold" style:font-weight-asian="bold" fo:font-size="9pt" style:font-size-asian="9pt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weight="bold" style:font-weight-asian="bold" fo:font-size="9pt" style:font-size-asian="9pt"/>
    </style:style>
    <style:style style:name="T297" style:parent-style-name="DefaultParagraphFont" style:family="text">
      <style:text-properties fo:font-size="9pt" style:font-size-asian="9pt"/>
    </style:style>
    <style:style style:name="T298" style:parent-style-name="DefaultParagraphFont" style:family="text">
      <style:text-properties fo:font-style="italic" style:font-style-asian="italic" fo:font-size="8.5pt" style:font-size-asian="8.5pt"/>
    </style:style>
    <style:style style:name="T299" style:parent-style-name="DefaultParagraphFont" style:family="text">
      <style:text-properties fo:font-size="9pt" style:font-size-asian="9pt"/>
    </style:style>
    <style:style style:name="T300" style:parent-style-name="DefaultParagraphFont" style:family="text">
      <style:text-properties fo:font-weight="bold" style:font-weight-asian="bold" fo:font-size="9pt" style:font-size-asian="9pt"/>
    </style:style>
    <style:style style:name="T301" style:parent-style-name="DefaultParagraphFont" style:family="text">
      <style:text-properties fo:font-weight="bold" style:font-weight-asian="bold" fo:font-size="9pt" style:font-size-asian="9pt"/>
    </style:style>
    <style:style style:name="T302" style:parent-style-name="DefaultParagraphFont" style:family="text">
      <style:text-properties fo:font-size="9pt" style:font-size-asian="9pt"/>
    </style:style>
    <style:style style:name="T303" style:parent-style-name="DefaultParagraphFont" style:family="text">
      <style:text-properties fo:font-style="italic" style:font-style-asian="italic" fo:font-size="8.5pt" style:font-size-asian="8.5pt"/>
    </style:style>
    <style:style style:name="T304" style:parent-style-name="DefaultParagraphFont" style:family="text">
      <style:text-properties fo:font-size="9pt" style:font-size-asian="9pt"/>
    </style:style>
    <style:style style:name="T305" style:parent-style-name="DefaultParagraphFont" style:family="text">
      <style:text-properties fo:font-weight="bold" style:font-weight-asian="bold" fo:font-size="9pt" style:font-size-asian="9pt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 fo:font-size="9pt" style:font-size-asian="9pt"/>
    </style:style>
    <style:style style:name="T311" style:parent-style-name="DefaultParagraphFont" style:family="text">
      <style:text-properties fo:font-size="9pt" style:font-size-asian="9pt"/>
    </style:style>
    <style:style style:name="T312" style:parent-style-name="DefaultParagraphFont" style:family="text">
      <style:text-properties fo:font-style="italic" style:font-style-asian="italic" fo:font-size="8.5pt" style:font-size-asian="8.5pt"/>
    </style:style>
    <style:style style:name="T313" style:parent-style-name="DefaultParagraphFont" style:family="text">
      <style:text-properties fo:font-size="9pt" style:font-size-asian="9pt"/>
    </style:style>
    <style:style style:name="T314" style:parent-style-name="DefaultParagraphFont" style:family="text">
      <style:text-properties fo:font-weight="bold" style:font-weight-asian="bold" fo:font-size="9pt" style:font-size-asian="9pt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font-style="italic" style:font-style-asian="italic" fo:color="#000000"/>
    </style:style>
    <style:style style:name="T329" style:parent-style-name="DefaultParagraphFont" style:family="text">
      <style:text-properties fo:font-style="italic" style:font-style-asian="italic" fo:color="#000000"/>
    </style:style>
    <style:style style:name="T330" style:parent-style-name="DefaultParagraphFont" style:family="text">
      <style:text-properties fo:font-style="italic" style:font-style-asian="italic"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font-weight="bold" style:font-weight-asian="bold" fo:font-size="9pt" style:font-size-asian="9pt"/>
    </style:style>
    <style:style style:name="T339" style:parent-style-name="DefaultParagraphFont" style:family="text">
      <style:text-properties fo:font-size="9pt" style:font-size-asian="9pt"/>
    </style:style>
    <style:style style:name="T340" style:parent-style-name="DefaultParagraphFont" style:family="text">
      <style:text-properties fo:font-style="italic" style:font-style-asian="italic" fo:font-size="8.5pt" style:font-size-asian="8.5pt"/>
    </style:style>
    <style:style style:name="T341" style:parent-style-name="DefaultParagraphFont" style:family="text">
      <style:text-properties fo:font-size="9pt" style:font-size-asian="9pt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weight="bold" style:font-weight-asian="bold" fo:font-size="9pt" style:font-size-asian="9pt"/>
    </style:style>
    <style:style style:name="T348" style:parent-style-name="DefaultParagraphFont" style:family="text">
      <style:text-properties fo:font-weight="bold" style:font-weight-asian="bold" fo:font-size="9pt" style:font-size-asian="9pt"/>
    </style:style>
    <style:style style:name="T349" style:parent-style-name="DefaultParagraphFont" style:family="text">
      <style:text-properties fo:font-size="9pt" style:font-size-asian="9pt"/>
    </style:style>
    <style:style style:name="T350" style:parent-style-name="DefaultParagraphFont" style:family="text">
      <style:text-properties fo:font-style="italic" style:font-style-asian="italic" fo:font-size="8.5pt" style:font-size-asian="8.5pt"/>
    </style:style>
    <style:style style:name="T351" style:parent-style-name="DefaultParagraphFont" style:family="text">
      <style:text-properties fo:font-size="9pt" style:font-size-asian="9pt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weight="bold" style:font-weight-asian="bold" fo:font-size="9pt" style:font-size-asian="9pt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P363" style:parent-style-name="Roman" style:family="paragraph">
      <style:paragraph-properties fo:keep-with-next="always"/>
      <style:text-properties fo:letter-spacing="-0.0013in"/>
    </style:style>
    <style:style style:name="T364" style:parent-style-name="DefaultParagraphFont" style:family="text">
      <style:text-properties fo:font-weight="bold" style:font-weight-asian="bold" fo:font-size="9pt" style:font-size-asian="9pt"/>
    </style:style>
    <style:style style:name="T365" style:parent-style-name="DefaultParagraphFont" style:family="text">
      <style:text-properties fo:font-size="9pt" style:font-size-asian="9pt"/>
    </style:style>
    <style:style style:name="T366" style:parent-style-name="DefaultParagraphFont" style:family="text">
      <style:text-properties fo:font-style="italic" style:font-style-asian="italic" fo:font-size="8.5pt" style:font-size-asian="8.5pt"/>
    </style:style>
    <style:style style:name="T367" style:parent-style-name="DefaultParagraphFont" style:family="text">
      <style:text-properties fo:font-size="9pt" style:font-size-asian="9pt"/>
    </style:style>
    <style:style style:name="T368" style:parent-style-name="DefaultParagraphFont" style:family="text">
      <style:text-properties fo:font-weight="bold" style:font-weight-asian="bold" fo:font-size="9pt" style:font-size-asian="9pt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font-style="italic" style:font-style-asian="italic" fo:color="#000000"/>
    </style:style>
    <style:style style:name="T375" style:parent-style-name="DefaultParagraphFont" style:family="text">
      <style:text-properties fo:font-style="italic" style:font-style-asian="italic" fo:color="#000000"/>
    </style:style>
    <style:style style:name="T376" style:parent-style-name="DefaultParagraphFont" style:family="text">
      <style:text-properties fo:font-style="italic" style:font-style-asian="italic"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font-weight="bold" style:font-weight-asian="bold" fo:color="#000000" fo:font-size="9pt" style:font-size-asian="9pt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fo:font-size="9pt" style:font-size-asian="9pt"/>
    </style:style>
    <style:style style:name="T415" style:parent-style-name="DefaultParagraphFont" style:family="text">
      <style:text-properties fo:font-style="italic" style:font-style-asian="italic" fo:color="#000000" fo:font-size="8.5pt" style:font-size-asian="8.5pt"/>
    </style:style>
    <style:style style:name="T416" style:parent-style-name="DefaultParagraphFont" style:family="text">
      <style:text-properties fo:color="#000000" fo:font-size="9pt" style:font-size-asian="9pt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font-weight="bold" style:font-weight-asian="bold" fo:font-size="9pt" style:font-size-asian="9pt"/>
    </style:style>
    <style:style style:name="T432" style:parent-style-name="DefaultParagraphFont" style:family="text">
      <style:text-properties fo:font-weight="bold" style:font-weight-asian="bold" fo:font-size="9pt" style:font-size-asian="9pt"/>
    </style:style>
    <style:style style:name="T433" style:parent-style-name="DefaultParagraphFont" style:family="text">
      <style:text-properties fo:font-size="9pt" style:font-size-asian="9pt"/>
    </style:style>
    <style:style style:name="T434" style:parent-style-name="DefaultParagraphFont" style:family="text">
      <style:text-properties fo:font-style="italic" style:font-style-asian="italic" fo:font-size="8.5pt" style:font-size-asian="8.5pt"/>
    </style:style>
    <style:style style:name="T435" style:parent-style-name="DefaultParagraphFont" style:family="text">
      <style:text-properties fo:font-size="9pt" style:font-size-asian="9pt"/>
    </style:style>
    <style:style style:name="T436" style:parent-style-name="DefaultParagraphFont" style:family="text">
      <style:text-properties fo:font-weight="bold" style:font-weight-asian="bold" fo:font-size="9pt" style:font-size-asian="9pt"/>
    </style:style>
    <style:style style:name="P437" style:parent-style-name="Laikas" style:family="paragraph">
      <style:paragraph-properties fo:break-before="colum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weight="bold" style:font-weight-asian="bold" fo:font-size="9pt" style:font-size-asian="9pt"/>
    </style:style>
    <style:style style:name="T443" style:parent-style-name="DefaultParagraphFont" style:family="text">
      <style:text-properties fo:font-size="9pt" style:font-size-asian="9pt"/>
    </style:style>
    <style:style style:name="T444" style:parent-style-name="DefaultParagraphFont" style:family="text">
      <style:text-properties fo:font-style="italic" style:font-style-asian="italic" fo:font-size="8.5pt" style:font-size-asian="8.5pt"/>
    </style:style>
    <style:style style:name="T445" style:parent-style-name="DefaultParagraphFont" style:family="text">
      <style:text-properties fo:font-size="9pt" style:font-size-asian="9pt"/>
    </style:style>
    <style:style style:name="T446" style:parent-style-name="DefaultParagraphFont" style:family="text">
      <style:text-properties style:text-position="sub 66.6%"/>
    </style:style>
    <style:style style:name="T447" style:parent-style-name="DefaultParagraphFont" style:family="text">
      <style:text-properties fo:font-weight="bold" style:font-weight-asian="bold" fo:font-size="9pt" style:font-size-asian="9pt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weight="bold" style:font-weight-asian="bold" fo:font-size="9pt" style:font-size-asian="9pt"/>
    </style:style>
    <style:style style:name="T453" style:parent-style-name="DefaultParagraphFont" style:family="text">
      <style:text-properties fo:font-size="9pt" style:font-size-asian="9pt"/>
    </style:style>
    <style:style style:name="T454" style:parent-style-name="DefaultParagraphFont" style:family="text">
      <style:text-properties fo:font-style="italic" style:font-style-asian="italic" fo:font-size="8.5pt" style:font-size-asian="8.5pt"/>
    </style:style>
    <style:style style:name="T455" style:parent-style-name="DefaultParagraphFont" style:family="text">
      <style:text-properties fo:font-size="9pt" style:font-size-asian="9pt"/>
    </style:style>
    <style:style style:name="T456" style:parent-style-name="DefaultParagraphFont" style:family="text">
      <style:text-properties fo:font-weight="bold" style:font-weight-asian="bold" fo:font-size="9pt" style:font-size-asian="9pt"/>
    </style:style>
    <style:style style:name="T457" style:parent-style-name="DefaultParagraphFont" style:family="text">
      <style:text-properties fo:font-weight="bold" style:font-weight-asian="bold" fo:font-size="9pt" style:font-size-asian="9pt"/>
    </style:style>
    <style:style style:name="T458" style:parent-style-name="DefaultParagraphFont" style:family="text">
      <style:text-properties fo:font-size="9pt" style:font-size-asian="9pt"/>
    </style:style>
    <style:style style:name="T459" style:parent-style-name="DefaultParagraphFont" style:family="text">
      <style:text-properties fo:font-style="italic" style:font-style-asian="italic" fo:font-size="8.5pt" style:font-size-asian="8.5pt"/>
    </style:style>
    <style:style style:name="T460" style:parent-style-name="DefaultParagraphFont" style:family="text">
      <style:text-properties fo:font-size="9pt" style:font-size-asian="9pt"/>
    </style:style>
    <style:style style:name="T461" style:parent-style-name="DefaultParagraphFont" style:family="text">
      <style:text-properties fo:font-weight="bold" style:font-weight-asian="bold" fo:font-size="9pt" style:font-size-asian="9pt"/>
    </style:style>
    <style:style style:name="T462" style:parent-style-name="DefaultParagraphFont" style:family="text">
      <style:text-properties fo:font-weight="bold" style:font-weight-asian="bold" fo:font-size="9pt" style:font-size-asian="9pt"/>
    </style:style>
    <style:style style:name="T463" style:parent-style-name="DefaultParagraphFont" style:family="text">
      <style:text-properties fo:font-size="9pt" style:font-size-asian="9pt"/>
    </style:style>
    <style:style style:name="T464" style:parent-style-name="DefaultParagraphFont" style:family="text">
      <style:text-properties fo:font-style="italic" style:font-style-asian="italic" fo:font-size="8.5pt" style:font-size-asian="8.5pt"/>
    </style:style>
    <style:style style:name="T465" style:parent-style-name="DefaultParagraphFont" style:family="text">
      <style:text-properties fo:font-size="9pt" style:font-size-asian="9pt"/>
    </style:style>
    <style:style style:name="T466" style:parent-style-name="DefaultParagraphFont" style:family="text">
      <style:text-properties fo:font-weight="bold" style:font-weight-asian="bold" fo:font-size="9pt" style:font-size-asian="9pt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weight="bold" style:font-weight-asian="bold" fo:font-size="9pt" style:font-size-asian="9pt"/>
    </style:style>
    <style:style style:name="T472" style:parent-style-name="DefaultParagraphFont" style:family="text">
      <style:text-properties fo:font-weight="bold" style:font-weight-asian="bold" fo:font-size="9pt" style:font-size-asian="9pt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weight="bold" style:font-weight-asian="bold" fo:font-size="9pt" style:font-size-asian="9pt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letter-spacing="0.0013in"/>
    </style:style>
    <style:style style:name="T488" style:parent-style-name="DefaultParagraphFont" style:family="text">
      <style:text-properties fo:letter-spacing="0.0013in"/>
    </style:style>
    <style:style style:name="T489" style:parent-style-name="DefaultParagraphFont" style:family="text">
      <style:text-properties fo:font-weight="bold" style:font-weight-asian="bold" fo:font-size="9pt" style:font-size-asian="9pt"/>
    </style:style>
    <style:style style:name="T490" style:parent-style-name="DefaultParagraphFont" style:family="text">
      <style:text-properties fo:font-weight="bold" style:font-weight-asian="bold" fo:font-size="9pt" style:font-size-asian="9pt"/>
    </style:style>
    <style:style style:name="T491" style:parent-style-name="DefaultParagraphFont" style:family="text">
      <style:text-properties fo:font-size="9pt" style:font-size-asian="9pt"/>
    </style:style>
    <style:style style:name="T492" style:parent-style-name="DefaultParagraphFont" style:family="text">
      <style:text-properties fo:font-style="italic" style:font-style-asian="italic" fo:font-size="8.5pt" style:font-size-asian="8.5pt"/>
    </style:style>
    <style:style style:name="T493" style:parent-style-name="DefaultParagraphFont" style:family="text">
      <style:text-properties fo:font-size="9pt" style:font-size-asian="9pt"/>
    </style:style>
    <style:style style:name="T494" style:parent-style-name="DefaultParagraphFont" style:family="text">
      <style:text-properties fo:font-weight="bold" style:font-weight-asian="bold" fo:font-size="9pt" style:font-size-asian="9pt"/>
    </style:style>
    <style:style style:name="T495" style:parent-style-name="DefaultParagraphFont" style:family="text">
      <style:text-properties fo:font-weight="bold" style:font-weight-asian="bold" fo:font-size="9pt" style:font-size-asian="9pt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weight="bold" style:font-weight-asian="bold" fo:font-size="9pt" style:font-size-asian="9pt"/>
    </style:style>
    <style:style style:name="T511" style:parent-style-name="DefaultParagraphFont" style:family="text">
      <style:text-properties fo:font-weight="bold" style:font-weight-asian="bold" fo:font-size="9pt" style:font-size-asian="9pt"/>
    </style:style>
    <style:style style:name="T512" style:parent-style-name="DefaultParagraphFont" style:family="text">
      <style:text-properties fo:font-weight="bold" style:font-weight-asian="bold" fo:font-size="9pt" style:font-size-asian="9pt"/>
    </style:style>
    <style:style style:name="T513" style:parent-style-name="DefaultParagraphFont" style:family="text">
      <style:text-properties fo:font-size="9pt" style:font-size-asian="9pt"/>
    </style:style>
    <style:style style:name="T514" style:parent-style-name="DefaultParagraphFont" style:family="text">
      <style:text-properties fo:font-style="italic" style:font-style-asian="italic" fo:font-size="8.5pt" style:font-size-asian="8.5pt"/>
    </style:style>
    <style:style style:name="T515" style:parent-style-name="DefaultParagraphFont" style:family="text">
      <style:text-properties fo:font-size="9pt" style:font-size-asian="9pt"/>
    </style:style>
    <style:style style:name="T516" style:parent-style-name="DefaultParagraphFont" style:family="text">
      <style:text-properties fo:font-weight="bold" style:font-weight-asian="bold" fo:font-size="9pt" style:font-size-asian="9pt"/>
    </style:style>
    <style:style style:name="T517" style:parent-style-name="DefaultParagraphFont" style:family="text">
      <style:text-properties fo:font-weight="bold" style:font-weight-asian="bold" fo:font-size="9pt" style:font-size-asian="9pt"/>
    </style:style>
    <style:style style:name="T518" style:parent-style-name="DefaultParagraphFont" style:family="text">
      <style:text-properties fo:font-weight="bold" style:font-weight-asian="bold" fo:font-size="9pt" style:font-size-asian="9pt"/>
    </style:style>
    <style:style style:name="T519" style:parent-style-name="DefaultParagraphFont" style:family="text">
      <style:text-properties fo:font-size="9pt" style:font-size-asian="9pt"/>
    </style:style>
    <style:style style:name="T520" style:parent-style-name="DefaultParagraphFont" style:family="text">
      <style:text-properties fo:font-style="italic" style:font-style-asian="italic" fo:font-size="8.5pt" style:font-size-asian="8.5pt"/>
    </style:style>
    <style:style style:name="T521" style:parent-style-name="DefaultParagraphFont" style:family="text">
      <style:text-properties fo:font-size="9pt" style:font-size-asian="9pt"/>
    </style:style>
    <style:style style:name="T522" style:parent-style-name="DefaultParagraphFont" style:family="text">
      <style:text-properties fo:letter-spacing="0.0013in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font-weight="bold" style:font-weight-asian="bold" fo:font-size="9pt" style:font-size-asian="9pt"/>
    </style:style>
    <style:style style:name="T540" style:parent-style-name="DefaultParagraphFont" style:family="text">
      <style:text-properties fo:font-weight="bold" style:font-weight-asian="bold" fo:font-size="9pt" style:font-size-asian="9pt"/>
    </style:style>
    <style:style style:name="T541" style:parent-style-name="DefaultParagraphFont" style:family="text">
      <style:text-properties fo:font-weight="bold" style:font-weight-asian="bold" fo:font-size="9pt" style:font-size-asian="9pt"/>
    </style:style>
    <style:style style:name="T542" style:parent-style-name="DefaultParagraphFont" style:family="text">
      <style:text-properties fo:font-size="9pt" style:font-size-asian="9pt"/>
    </style:style>
    <style:style style:name="T543" style:parent-style-name="DefaultParagraphFont" style:family="text">
      <style:text-properties fo:font-style="italic" style:font-style-asian="italic" fo:font-size="8.5pt" style:font-size-asian="8.5pt"/>
    </style:style>
    <style:style style:name="T544" style:parent-style-name="DefaultParagraphFont" style:family="text">
      <style:text-properties fo:font-size="9pt" style:font-size-asian="9pt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font-weight="bold" style:font-weight-asian="bold" fo:font-size="9pt" style:font-size-asian="9pt"/>
    </style:style>
    <style:style style:name="T551" style:parent-style-name="DefaultParagraphFont" style:family="text">
      <style:text-properties fo:font-weight="bold" style:font-weight-asian="bold" fo:font-size="9pt" style:font-size-asian="9pt"/>
    </style:style>
    <style:style style:name="T552" style:parent-style-name="DefaultParagraphFont" style:family="text">
      <style:text-properties fo:font-weight="bold" style:font-weight-asian="bold" fo:font-size="9pt" style:font-size-asian="9pt"/>
    </style:style>
    <style:style style:name="T553" style:parent-style-name="DefaultParagraphFont" style:family="text">
      <style:text-properties fo:font-size="9pt" style:font-size-asian="9pt"/>
    </style:style>
    <style:style style:name="T554" style:parent-style-name="DefaultParagraphFont" style:family="text">
      <style:text-properties fo:font-style="italic" style:font-style-asian="italic" fo:font-size="8.5pt" style:font-size-asian="8.5pt"/>
    </style:style>
    <style:style style:name="T555" style:parent-style-name="DefaultParagraphFont" style:family="text">
      <style:text-properties fo:font-size="9pt" style:font-size-asian="9pt"/>
    </style:style>
    <style:style style:name="T556" style:parent-style-name="DefaultParagraphFont" style:family="text">
      <style:text-properties fo:font-weight="bold" style:font-weight-asian="bold" fo:font-size="9pt" style:font-size-asian="9pt"/>
    </style:style>
    <style:style style:name="T557" style:parent-style-name="DefaultParagraphFont" style:family="text">
      <style:text-properties fo:font-weight="bold" style:font-weight-asian="bold" fo:font-size="9pt" style:font-size-asian="9pt"/>
    </style:style>
    <style:style style:name="T558" style:parent-style-name="DefaultParagraphFont" style:family="text">
      <style:text-properties fo:font-size="9pt" style:font-size-asian="9pt"/>
    </style:style>
    <style:style style:name="T559" style:parent-style-name="DefaultParagraphFont" style:family="text">
      <style:text-properties fo:font-style="italic" style:font-style-asian="italic" fo:font-size="8.5pt" style:font-size-asian="8.5pt"/>
    </style:style>
    <style:style style:name="T560" style:parent-style-name="DefaultParagraphFont" style:family="text">
      <style:text-properties fo:font-size="9pt" style:font-size-asian="9pt"/>
    </style:style>
    <style:style style:name="T561" style:parent-style-name="DefaultParagraphFont" style:family="text">
      <style:text-properties fo:font-weight="bold" style:font-weight-asian="bold" fo:font-size="9pt" style:font-size-asian="9pt"/>
    </style:style>
    <style:style style:name="T562" style:parent-style-name="DefaultParagraphFont" style:family="text">
      <style:text-properties fo:font-weight="bold" style:font-weight-asian="bold" fo:font-size="9pt" style:font-size-asian="9pt"/>
    </style:style>
    <style:style style:name="T563" style:parent-style-name="DefaultParagraphFont" style:family="text">
      <style:text-properties fo:font-weight="bold" style:font-weight-asian="bold" fo:font-size="9pt" style:font-size-asian="9pt"/>
    </style:style>
    <style:style style:name="T564" style:parent-style-name="DefaultParagraphFont" style:family="text">
      <style:text-properties fo:font-size="9pt" style:font-size-asian="9pt"/>
    </style:style>
    <style:style style:name="T565" style:parent-style-name="DefaultParagraphFont" style:family="text">
      <style:text-properties fo:font-style="italic" style:font-style-asian="italic" fo:font-size="8.5pt" style:font-size-asian="8.5pt"/>
    </style:style>
    <style:style style:name="T566" style:parent-style-name="DefaultParagraphFont" style:family="text">
      <style:text-properties fo:font-size="9pt" style:font-size-asian="9pt"/>
    </style:style>
    <style:style style:name="T567" style:parent-style-name="DefaultParagraphFont" style:family="text">
      <style:text-properties fo:font-weight="bold" style:font-weight-asian="bold" fo:font-size="9pt" style:font-size-asian="9pt"/>
    </style:style>
    <style:style style:name="T568" style:parent-style-name="DefaultParagraphFont" style:family="text">
      <style:text-properties fo:font-weight="bold" style:font-weight-asian="bold" fo:font-size="9pt" style:font-size-asian="9pt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style:text-position="super 66.6%" fo:font-size="9pt" style:font-size-asian="9pt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style:text-position="super 66.6%" fo:font-size="9pt" style:font-size-asian="9pt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weight="bold" style:font-weight-asian="bold" fo:font-size="9pt" style:font-size-asian="9pt"/>
    </style:style>
    <style:style style:name="T590" style:parent-style-name="DefaultParagraphFont" style:family="text">
      <style:text-properties fo:font-size="9pt" style:font-size-asian="9pt"/>
    </style:style>
    <style:style style:name="T591" style:parent-style-name="DefaultParagraphFont" style:family="text">
      <style:text-properties fo:font-style="italic" style:font-style-asian="italic" fo:font-size="8.5pt" style:font-size-asian="8.5pt"/>
    </style:style>
    <style:style style:name="T592" style:parent-style-name="DefaultParagraphFont" style:family="text">
      <style:text-properties fo:font-size="9pt" style:font-size-asian="9pt"/>
    </style:style>
    <style:style style:name="T593" style:parent-style-name="DefaultParagraphFont" style:family="text">
      <style:text-properties fo:font-weight="bold" style:font-weight-asian="bold" fo:font-size="9pt" style:font-size-asian="9pt"/>
    </style:style>
    <style:style style:name="T594" style:parent-style-name="DefaultParagraphFont" style:family="text">
      <style:text-properties fo:font-weight="bold" style:font-weight-asian="bold" fo:font-size="9pt" style:font-size-asian="9pt"/>
    </style:style>
    <style:style style:name="T595" style:parent-style-name="DefaultParagraphFont" style:family="text">
      <style:text-properties fo:font-size="9pt" style:font-size-asian="9pt"/>
    </style:style>
    <style:style style:name="T596" style:parent-style-name="DefaultParagraphFont" style:family="text">
      <style:text-properties fo:font-style="italic" style:font-style-asian="italic" fo:font-size="8.5pt" style:font-size-asian="8.5pt"/>
    </style:style>
    <style:style style:name="T597" style:parent-style-name="DefaultParagraphFont" style:family="text">
      <style:text-properties fo:font-size="9pt" style:font-size-asian="9pt"/>
    </style:style>
    <style:style style:name="T598" style:parent-style-name="DefaultParagraphFont" style:family="text">
      <style:text-properties fo:font-weight="bold" style:font-weight-asian="bold" fo:font-size="9pt" style:font-size-asian="9pt"/>
    </style:style>
    <style:style style:name="T599" style:parent-style-name="DefaultParagraphFont" style:family="text">
      <style:text-properties fo:font-weight="bold" style:font-weight-asian="bold" fo:font-size="9pt" style:font-size-asian="9pt"/>
    </style:style>
    <style:style style:name="T600" style:parent-style-name="DefaultParagraphFont" style:family="text">
      <style:text-properties fo:font-size="9pt" style:font-size-asian="9pt"/>
    </style:style>
    <style:style style:name="T601" style:parent-style-name="DefaultParagraphFont" style:family="text">
      <style:text-properties fo:font-style="italic" style:font-style-asian="italic" fo:font-size="8.5pt" style:font-size-asian="8.5pt"/>
    </style:style>
    <style:style style:name="T602" style:parent-style-name="DefaultParagraphFont" style:family="text">
      <style:text-properties fo:font-size="9pt" style:font-size-asian="9pt"/>
    </style:style>
    <style:style style:name="T603" style:parent-style-name="DefaultParagraphFont" style:family="text">
      <style:text-properties fo:font-weight="bold" style:font-weight-asian="bold" fo:font-size="9pt" style:font-size-asian="9pt"/>
    </style:style>
    <style:style style:name="T604" style:parent-style-name="DefaultParagraphFont" style:family="text">
      <style:text-properties fo:font-weight="bold" style:font-weight-asian="bold" fo:font-size="9pt" style:font-size-asian="9pt"/>
    </style:style>
    <style:style style:name="T605" style:parent-style-name="DefaultParagraphFont" style:family="text">
      <style:text-properties fo:font-size="9pt" style:font-size-asian="9pt"/>
    </style:style>
    <style:style style:name="T606" style:parent-style-name="DefaultParagraphFont" style:family="text">
      <style:text-properties fo:font-style="italic" style:font-style-asian="italic" fo:font-size="8.5pt" style:font-size-asian="8.5pt"/>
    </style:style>
    <style:style style:name="T607" style:parent-style-name="DefaultParagraphFont" style:family="text">
      <style:text-properties fo:font-size="9pt" style:font-size-asian="9pt"/>
    </style:style>
    <style:style style:name="T608" style:parent-style-name="DefaultParagraphFont" style:family="text">
      <style:text-properties fo:font-weight="bold" style:font-weight-asian="bold" fo:font-size="9pt" style:font-size-asian="9pt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weight="bold" style:font-weight-asian="bold" fo:font-size="9pt" style:font-size-asian="9pt"/>
    </style:style>
    <style:style style:name="T614" style:parent-style-name="DefaultParagraphFont" style:family="text">
      <style:text-properties fo:font-size="9pt" style:font-size-asian="9pt"/>
    </style:style>
    <style:style style:name="T615" style:parent-style-name="DefaultParagraphFont" style:family="text">
      <style:text-properties fo:font-style="italic" style:font-style-asian="italic" fo:font-size="8.5pt" style:font-size-asian="8.5pt"/>
    </style:style>
    <style:style style:name="T616" style:parent-style-name="DefaultParagraphFont" style:family="text">
      <style:text-properties fo:font-size="9pt" style:font-size-asian="9pt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font-weight="bold" style:font-weight-asian="bold" fo:font-size="9pt" style:font-size-asian="9pt"/>
    </style:style>
    <style:style style:name="T633" style:parent-style-name="DefaultParagraphFont" style:family="text">
      <style:text-properties fo:font-weight="bold" style:font-weight-asian="bold" fo:font-size="9pt" style:font-size-asian="9pt"/>
    </style:style>
    <style:style style:name="T634" style:parent-style-name="DefaultParagraphFont" style:family="text">
      <style:text-properties fo:font-size="9pt" style:font-size-asian="9pt"/>
    </style:style>
    <style:style style:name="T635" style:parent-style-name="DefaultParagraphFont" style:family="text">
      <style:text-properties fo:font-style="italic" style:font-style-asian="italic" fo:font-size="8.5pt" style:font-size-asian="8.5pt"/>
    </style:style>
    <style:style style:name="T636" style:parent-style-name="DefaultParagraphFont" style:family="text">
      <style:text-properties fo:font-size="9pt" style:font-size-asian="9pt"/>
    </style:style>
    <style:style style:name="T637" style:parent-style-name="DefaultParagraphFont" style:family="text">
      <style:text-properties fo:font-weight="bold" style:font-weight-asian="bold" fo:font-size="9pt" style:font-size-asian="9pt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weight="bold" style:font-weight-asian="bold" fo:font-size="9pt" style:font-size-asian="9pt"/>
    </style:style>
    <style:style style:name="T643" style:parent-style-name="DefaultParagraphFont" style:family="text">
      <style:text-properties fo:font-size="9pt" style:font-size-asian="9pt"/>
    </style:style>
    <style:style style:name="T644" style:parent-style-name="DefaultParagraphFont" style:family="text">
      <style:text-properties fo:font-style="italic" style:font-style-asian="italic" fo:font-size="8.5pt" style:font-size-asian="8.5pt"/>
    </style:style>
    <style:style style:name="T645" style:parent-style-name="DefaultParagraphFont" style:family="text">
      <style:text-properties fo:font-size="9pt" style:font-size-asian="9pt"/>
    </style:style>
    <style:style style:name="T646" style:parent-style-name="DefaultParagraphFont" style:family="text">
      <style:text-properties fo:font-weight="bold" style:font-weight-asian="bold" fo:font-size="9pt" style:font-size-asian="9pt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weight="bold" style:font-weight-asian="bold" fo:font-size="9pt" style:font-size-asian="9pt"/>
    </style:style>
    <style:style style:name="T652" style:parent-style-name="DefaultParagraphFont" style:family="text">
      <style:text-properties fo:font-size="9pt" style:font-size-asian="9pt"/>
    </style:style>
    <style:style style:name="T653" style:parent-style-name="DefaultParagraphFont" style:family="text">
      <style:text-properties fo:font-style="italic" style:font-style-asian="italic" fo:font-size="8.5pt" style:font-size-asian="8.5pt"/>
    </style:style>
    <style:style style:name="T654" style:parent-style-name="DefaultParagraphFont" style:family="text">
      <style:text-properties fo:font-size="9pt" style:font-size-asian="9pt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font-weight="bold" style:font-weight-asian="bold" fo:font-size="9pt" style:font-size-asian="9pt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weight="bold" style:font-weight-asian="bold" fo:font-size="9pt" style:font-size-asian="9pt"/>
    </style:style>
    <style:style style:name="T675" style:parent-style-name="DefaultParagraphFont" style:family="text">
      <style:text-properties fo:font-size="9pt" style:font-size-asian="9pt"/>
    </style:style>
    <style:style style:name="T676" style:parent-style-name="DefaultParagraphFont" style:family="text">
      <style:text-properties fo:font-style="italic" style:font-style-asian="italic" fo:font-size="8.5pt" style:font-size-asian="8.5pt"/>
    </style:style>
    <style:style style:name="T677" style:parent-style-name="DefaultParagraphFont" style:family="text">
      <style:text-properties fo:font-size="9pt" style:font-size-asian="9pt"/>
    </style:style>
    <style:style style:name="T678" style:parent-style-name="DefaultParagraphFont" style:family="text">
      <style:text-properties fo:font-weight="bold" style:font-weight-asian="bold" fo:font-size="9pt" style:font-size-asian="9pt"/>
    </style:style>
    <style:style style:name="T679" style:parent-style-name="DefaultParagraphFont" style:family="text">
      <style:text-properties fo:font-weight="bold" style:font-weight-asian="bold" fo:font-size="9pt" style:font-size-asian="9pt"/>
    </style:style>
    <style:style style:name="T680" style:parent-style-name="DefaultParagraphFont" style:family="text">
      <style:text-properties fo:font-size="9pt" style:font-size-asian="9pt"/>
    </style:style>
    <style:style style:name="T681" style:parent-style-name="DefaultParagraphFont" style:family="text">
      <style:text-properties fo:font-style="italic" style:font-style-asian="italic" fo:font-size="8.5pt" style:font-size-asian="8.5pt"/>
    </style:style>
    <style:style style:name="T682" style:parent-style-name="DefaultParagraphFont" style:family="text">
      <style:text-properties fo:font-size="9pt" style:font-size-asian="9pt"/>
    </style:style>
    <style:style style:name="T683" style:parent-style-name="DefaultParagraphFont" style:family="text">
      <style:text-properties fo:font-weight="bold" style:font-weight-asian="bold" fo:font-size="9pt" style:font-size-asian="9pt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weight="bold" style:font-weight-asian="bold" fo:font-size="9pt" style:font-size-asian="9pt"/>
    </style:style>
    <style:style style:name="T689" style:parent-style-name="DefaultParagraphFont" style:family="text">
      <style:text-properties fo:font-size="9pt" style:font-size-asian="9pt"/>
    </style:style>
    <style:style style:name="T690" style:parent-style-name="DefaultParagraphFont" style:family="text">
      <style:text-properties fo:font-style="italic" style:font-style-asian="italic" fo:font-size="8.5pt" style:font-size-asian="8.5pt"/>
    </style:style>
    <style:style style:name="T691" style:parent-style-name="DefaultParagraphFont" style:family="text">
      <style:text-properties fo:font-size="9pt" style:font-size-asian="9pt"/>
    </style:style>
    <style:style style:name="T692" style:parent-style-name="DefaultParagraphFont" style:family="text">
      <style:text-properties fo:font-weight="bold" style:font-weight-asian="bold" fo:font-size="9pt" style:font-size-asian="9pt"/>
    </style:style>
    <style:style style:name="T693" style:parent-style-name="DefaultParagraphFont" style:family="text">
      <style:text-properties fo:font-weight="bold" style:font-weight-asian="bold" fo:font-size="9pt" style:font-size-asian="9pt"/>
    </style:style>
    <style:style style:name="T694" style:parent-style-name="DefaultParagraphFont" style:family="text">
      <style:text-properties fo:font-size="9pt" style:font-size-asian="9pt"/>
    </style:style>
    <style:style style:name="T695" style:parent-style-name="DefaultParagraphFont" style:family="text">
      <style:text-properties fo:font-style="italic" style:font-style-asian="italic" fo:font-size="8.5pt" style:font-size-asian="8.5pt"/>
    </style:style>
    <style:style style:name="T696" style:parent-style-name="DefaultParagraphFont" style:family="text">
      <style:text-properties fo:font-size="9pt" style:font-size-asian="9pt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weight="bold" style:font-weight-asian="bold" fo:font-size="9pt" style:font-size-asian="9pt"/>
    </style:style>
    <style:style style:name="T720" style:parent-style-name="DefaultParagraphFont" style:family="text">
      <style:text-properties fo:font-weight="bold" style:font-weight-asian="bold" fo:font-size="9pt" style:font-size-asian="9pt"/>
    </style:style>
    <style:style style:name="T721" style:parent-style-name="DefaultParagraphFont" style:family="text">
      <style:text-properties fo:font-size="9pt" style:font-size-asian="9pt"/>
    </style:style>
    <style:style style:name="T722" style:parent-style-name="DefaultParagraphFont" style:family="text">
      <style:text-properties fo:font-style="italic" style:font-style-asian="italic" fo:font-size="8.5pt" style:font-size-asian="8.5pt"/>
    </style:style>
    <style:style style:name="T723" style:parent-style-name="DefaultParagraphFont" style:family="text">
      <style:text-properties fo:font-size="9pt" style:font-size-asian="9pt"/>
    </style:style>
    <style:style style:name="T724" style:parent-style-name="DefaultParagraphFont" style:family="text">
      <style:text-properties fo:font-weight="bold" style:font-weight-asian="bold" fo:font-size="9pt" style:font-size-asian="9pt"/>
    </style:style>
    <style:style style:name="T725" style:parent-style-name="DefaultParagraphFont" style:family="text">
      <style:text-properties fo:font-weight="bold" style:font-weight-asian="bold" fo:font-size="9pt" style:font-size-asian="9pt"/>
    </style:style>
    <style:style style:name="T726" style:parent-style-name="DefaultParagraphFont" style:family="text">
      <style:text-properties fo:font-size="9pt" style:font-size-asian="9pt"/>
    </style:style>
    <style:style style:name="T727" style:parent-style-name="DefaultParagraphFont" style:family="text">
      <style:text-properties fo:font-style="italic" style:font-style-asian="italic" fo:font-size="8.5pt" style:font-size-asian="8.5pt"/>
    </style:style>
    <style:style style:name="T728" style:parent-style-name="DefaultParagraphFont" style:family="text">
      <style:text-properties fo:font-size="9pt" style:font-size-asian="9pt"/>
    </style:style>
    <style:style style:name="T729" style:parent-style-name="DefaultParagraphFont" style:family="text">
      <style:text-properties fo:font-weight="bold" style:font-weight-asian="bold" fo:font-size="9pt" style:font-size-asian="9pt"/>
    </style:style>
    <style:style style:name="T730" style:parent-style-name="DefaultParagraphFont" style:family="text">
      <style:text-properties fo:font-weight="bold" style:font-weight-asian="bold" fo:font-size="9pt" style:font-size-asian="9pt"/>
    </style:style>
    <style:style style:name="T731" style:parent-style-name="DefaultParagraphFont" style:family="text">
      <style:text-properties fo:font-size="9pt" style:font-size-asian="9pt"/>
    </style:style>
    <style:style style:name="T732" style:parent-style-name="DefaultParagraphFont" style:family="text">
      <style:text-properties fo:font-style="italic" style:font-style-asian="italic" fo:font-size="8.5pt" style:font-size-asian="8.5pt"/>
    </style:style>
    <style:style style:name="T733" style:parent-style-name="DefaultParagraphFont" style:family="text">
      <style:text-properties fo:font-size="9pt" style:font-size-asian="9pt"/>
    </style:style>
    <style:style style:name="T734" style:parent-style-name="DefaultParagraphFont" style:family="text">
      <style:text-properties fo:font-weight="bold" style:font-weight-asian="bold" fo:font-size="9pt" style:font-size-asian="9pt"/>
    </style:style>
    <style:style style:name="T735" style:parent-style-name="DefaultParagraphFont" style:family="text">
      <style:text-properties fo:font-weight="bold" style:font-weight-asian="bold" fo:font-size="9pt" style:font-size-asian="9pt"/>
    </style:style>
    <style:style style:name="T736" style:parent-style-name="DefaultParagraphFont" style:family="text">
      <style:text-properties fo:font-size="9pt" style:font-size-asian="9pt"/>
    </style:style>
    <style:style style:name="T737" style:parent-style-name="DefaultParagraphFont" style:family="text">
      <style:text-properties fo:font-style="italic" style:font-style-asian="italic" fo:font-size="8.5pt" style:font-size-asian="8.5pt"/>
    </style:style>
    <style:style style:name="T738" style:parent-style-name="DefaultParagraphFont" style:family="text">
      <style:text-properties fo:font-size="9pt" style:font-size-asian="9pt"/>
    </style:style>
    <style:style style:name="T739" style:parent-style-name="DefaultParagraphFont" style:family="text">
      <style:text-properties fo:font-weight="bold" style:font-weight-asian="bold" fo:font-size="9pt" style:font-size-asian="9pt"/>
    </style:style>
    <style:style style:name="T740" style:parent-style-name="DefaultParagraphFont" style:family="text">
      <style:text-properties fo:font-weight="bold" style:font-weight-asian="bold" fo:font-size="9pt" style:font-size-asian="9pt"/>
    </style:style>
    <style:style style:name="T741" style:parent-style-name="DefaultParagraphFont" style:family="text">
      <style:text-properties fo:font-size="9pt" style:font-size-asian="9pt"/>
    </style:style>
    <style:style style:name="T742" style:parent-style-name="DefaultParagraphFont" style:family="text">
      <style:text-properties fo:font-style="italic" style:font-style-asian="italic" fo:font-size="8.5pt" style:font-size-asian="8.5pt"/>
    </style:style>
    <style:style style:name="T743" style:parent-style-name="DefaultParagraphFont" style:family="text">
      <style:text-properties fo:font-size="9pt" style:font-size-asian="9pt"/>
    </style:style>
    <style:style style:name="T744" style:parent-style-name="DefaultParagraphFont" style:family="text">
      <style:text-properties fo:font-weight="bold" style:font-weight-asian="bold" fo:font-size="9pt" style:font-size-asian="9pt"/>
    </style:style>
    <style:style style:name="T745" style:parent-style-name="DefaultParagraphFont" style:family="text">
      <style:text-properties fo:font-weight="bold" style:font-weight-asian="bold" fo:font-size="9pt" style:font-size-asian="9pt"/>
    </style:style>
    <style:style style:name="T746" style:parent-style-name="DefaultParagraphFont" style:family="text">
      <style:text-properties fo:font-size="9pt" style:font-size-asian="9pt"/>
    </style:style>
    <style:style style:name="T747" style:parent-style-name="DefaultParagraphFont" style:family="text">
      <style:text-properties fo:font-style="italic" style:font-style-asian="italic" fo:font-size="8.5pt" style:font-size-asian="8.5pt"/>
    </style:style>
    <style:style style:name="T748" style:parent-style-name="DefaultParagraphFont" style:family="text">
      <style:text-properties fo:font-size="9pt" style:font-size-asian="9pt"/>
    </style:style>
    <style:style style:name="T749" style:parent-style-name="DefaultParagraphFont" style:family="text">
      <style:text-properties fo:font-weight="bold" style:font-weight-asian="bold" fo:font-size="9pt" style:font-size-asian="9pt"/>
    </style:style>
    <style:style style:name="T750" style:parent-style-name="DefaultParagraphFont" style:family="text">
      <style:text-properties fo:font-weight="bold" style:font-weight-asian="bold" fo:font-size="9pt" style:font-size-asian="9pt"/>
    </style:style>
    <style:style style:name="T751" style:parent-style-name="DefaultParagraphFont" style:family="text">
      <style:text-properties fo:font-size="9pt" style:font-size-asian="9pt"/>
    </style:style>
    <style:style style:name="T752" style:parent-style-name="DefaultParagraphFont" style:family="text">
      <style:text-properties fo:font-style="italic" style:font-style-asian="italic" fo:font-size="8.5pt" style:font-size-asian="8.5pt"/>
    </style:style>
    <style:style style:name="T753" style:parent-style-name="DefaultParagraphFont" style:family="text">
      <style:text-properties fo:font-size="9pt" style:font-size-asian="9pt"/>
    </style:style>
    <style:style style:name="T754" style:parent-style-name="DefaultParagraphFont" style:family="text">
      <style:text-properties fo:font-weight="bold" style:font-weight-asian="bold" fo:font-size="9pt" style:font-size-asian="9pt"/>
    </style:style>
    <style:style style:name="T755" style:parent-style-name="DefaultParagraphFont" style:family="text">
      <style:text-properties fo:font-weight="bold" style:font-weight-asian="bold" fo:font-size="9pt" style:font-size-asian="9pt"/>
    </style:style>
    <style:style style:name="T756" style:parent-style-name="DefaultParagraphFont" style:family="text">
      <style:text-properties fo:font-size="9pt" style:font-size-asian="9pt"/>
    </style:style>
    <style:style style:name="T757" style:parent-style-name="DefaultParagraphFont" style:family="text">
      <style:text-properties fo:font-style="italic" style:font-style-asian="italic" fo:font-size="8.5pt" style:font-size-asian="8.5pt"/>
    </style:style>
    <style:style style:name="T758" style:parent-style-name="DefaultParagraphFont" style:family="text">
      <style:text-properties fo:font-size="9pt" style:font-size-asian="9pt"/>
    </style:style>
    <style:style style:name="T759" style:parent-style-name="DefaultParagraphFont" style:family="text">
      <style:text-properties fo:font-weight="bold" style:font-weight-asian="bold" fo:font-size="9pt" style:font-size-asian="9pt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63" style:parent-style-name="DefaultParagraphFont" style:family="text">
      <style:text-properties fo:font-weight="bold" style:font-weight-asian="bold" fo:font-size="9pt" style:font-size-asian="9pt"/>
    </style:style>
    <style:style style:name="T764" style:parent-style-name="DefaultParagraphFont" style:family="text">
      <style:text-properties fo:font-style="italic" style:font-style-asian="italic" fo:font-size="8.5pt" style:font-size-asian="8.5pt"/>
    </style:style>
    <style:style style:name="T76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66" style:parent-style-name="DefaultParagraphFont" style:family="text">
      <style:text-properties fo:font-weight="bold" style:font-weight-asian="bold" fo:font-size="9pt" style:font-size-asian="9pt"/>
    </style:style>
    <style:style style:name="T767" style:parent-style-name="DefaultParagraphFont" style:family="text">
      <style:text-properties fo:font-size="9pt" style:font-size-asian="9pt"/>
    </style:style>
    <style:style style:name="T768" style:parent-style-name="DefaultParagraphFont" style:family="text">
      <style:text-properties fo:font-style="italic" style:font-style-asian="italic" fo:font-size="8.5pt" style:font-size-asian="8.5pt"/>
    </style:style>
    <style:style style:name="T769" style:parent-style-name="DefaultParagraphFont" style:family="text">
      <style:text-properties fo:font-size="9pt" style:font-size-asian="9pt"/>
    </style:style>
    <style:style style:name="T770" style:parent-style-name="DefaultParagraphFont" style:family="text">
      <style:text-properties fo:font-weight="bold" style:font-weight-asian="bold" fo:font-size="9pt" style:font-size-asian="9pt"/>
    </style:style>
    <style:style style:name="T771" style:parent-style-name="DefaultParagraphFont" style:family="text">
      <style:text-properties fo:font-weight="bold" style:font-weight-asian="bold" fo:font-size="9pt" style:font-size-asian="9pt"/>
    </style:style>
    <style:style style:name="T772" style:parent-style-name="DefaultParagraphFont" style:family="text">
      <style:text-properties fo:font-size="9pt" style:font-size-asian="9pt"/>
    </style:style>
    <style:style style:name="T773" style:parent-style-name="DefaultParagraphFont" style:family="text">
      <style:text-properties fo:font-style="italic" style:font-style-asian="italic" fo:font-size="8.5pt" style:font-size-asian="8.5pt"/>
    </style:style>
    <style:style style:name="T774" style:parent-style-name="DefaultParagraphFont" style:family="text">
      <style:text-properties fo:font-size="9pt" style:font-size-asian="9pt"/>
    </style:style>
    <style:style style:name="T775" style:parent-style-name="DefaultParagraphFont" style:family="text">
      <style:text-properties fo:font-weight="bold" style:font-weight-asian="bold" fo:font-size="9pt" style:font-size-asian="9pt"/>
    </style:style>
    <style:style style:name="T776" style:parent-style-name="DefaultParagraphFont" style:family="text">
      <style:text-properties fo:font-weight="bold" style:font-weight-asian="bold" fo:font-size="9pt" style:font-size-asian="9pt"/>
    </style:style>
    <style:style style:name="T777" style:parent-style-name="DefaultParagraphFont" style:family="text">
      <style:text-properties fo:font-size="9pt" style:font-size-asian="9pt"/>
    </style:style>
    <style:style style:name="T778" style:parent-style-name="DefaultParagraphFont" style:family="text">
      <style:text-properties fo:font-style="italic" style:font-style-asian="italic" fo:font-size="8.5pt" style:font-size-asian="8.5pt"/>
    </style:style>
    <style:style style:name="T779" style:parent-style-name="DefaultParagraphFont" style:family="text">
      <style:text-properties fo:font-size="9pt" style:font-size-asian="9pt"/>
    </style:style>
    <style:style style:name="T780" style:parent-style-name="DefaultParagraphFont" style:family="text">
      <style:text-properties fo:font-weight="bold" style:font-weight-asian="bold" fo:font-size="9pt" style:font-size-asian="9pt"/>
    </style:style>
    <style:style style:name="T781" style:parent-style-name="DefaultParagraphFont" style:family="text">
      <style:text-properties fo:font-weight="bold" style:font-weight-asian="bold" fo:font-size="9pt" style:font-size-asian="9pt"/>
    </style:style>
    <style:style style:name="T782" style:parent-style-name="DefaultParagraphFont" style:family="text">
      <style:text-properties fo:font-size="9pt" style:font-size-asian="9pt"/>
    </style:style>
    <style:style style:name="T783" style:parent-style-name="DefaultParagraphFont" style:family="text">
      <style:text-properties fo:font-style="italic" style:font-style-asian="italic" fo:font-size="8.5pt" style:font-size-asian="8.5pt"/>
    </style:style>
    <style:style style:name="T784" style:parent-style-name="DefaultParagraphFont" style:family="text">
      <style:text-properties fo:font-size="9pt" style:font-size-asian="9pt"/>
    </style:style>
    <style:style style:name="T785" style:parent-style-name="DefaultParagraphFont" style:family="text">
      <style:text-properties fo:font-weight="bold" style:font-weight-asian="bold" fo:font-size="9pt" style:font-size-asian="9pt"/>
    </style:style>
    <style:style style:name="T786" style:parent-style-name="DefaultParagraphFont" style:family="text">
      <style:text-properties fo:font-weight="bold" style:font-weight-asian="bold" fo:font-size="9pt" style:font-size-asian="9pt"/>
    </style:style>
    <style:style style:name="T787" style:parent-style-name="DefaultParagraphFont" style:family="text">
      <style:text-properties fo:font-size="9pt" style:font-size-asian="9pt"/>
    </style:style>
    <style:style style:name="T788" style:parent-style-name="DefaultParagraphFont" style:family="text">
      <style:text-properties fo:font-style="italic" style:font-style-asian="italic" fo:font-size="8.5pt" style:font-size-asian="8.5pt"/>
    </style:style>
    <style:style style:name="T789" style:parent-style-name="DefaultParagraphFont" style:family="text">
      <style:text-properties fo:font-size="9pt" style:font-size-asian="9pt"/>
    </style:style>
    <style:style style:name="T790" style:parent-style-name="DefaultParagraphFont" style:family="text">
      <style:text-properties fo:font-weight="bold" style:font-weight-asian="bold" fo:font-size="9pt" style:font-size-asian="9pt"/>
    </style:style>
    <style:style style:name="T791" style:parent-style-name="DefaultParagraphFont" style:family="text">
      <style:text-properties fo:font-weight="bold" style:font-weight-asian="bold" fo:font-size="9pt" style:font-size-asian="9pt"/>
    </style:style>
    <style:style style:name="T792" style:parent-style-name="DefaultParagraphFont" style:family="text">
      <style:text-properties fo:font-size="9pt" style:font-size-asian="9pt"/>
    </style:style>
    <style:style style:name="T793" style:parent-style-name="DefaultParagraphFont" style:family="text">
      <style:text-properties fo:font-style="italic" style:font-style-asian="italic" fo:font-size="8.5pt" style:font-size-asian="8.5pt"/>
    </style:style>
    <style:style style:name="T794" style:parent-style-name="DefaultParagraphFont" style:family="text">
      <style:text-properties fo:font-size="9pt" style:font-size-asian="9pt"/>
    </style:style>
    <style:style style:name="T795" style:parent-style-name="DefaultParagraphFont" style:family="text">
      <style:text-properties fo:font-weight="bold" style:font-weight-asian="bold" fo:font-size="9pt" style:font-size-asian="9pt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weight="bold" style:font-weight-asian="bold" fo:font-size="9pt" style:font-size-asian="9pt"/>
    </style:style>
    <style:style style:name="T801" style:parent-style-name="DefaultParagraphFont" style:family="text">
      <style:text-properties style:text-position="super 66.6%" fo:font-size="9pt" style:font-size-asian="9pt"/>
    </style:style>
    <style:style style:name="T802" style:parent-style-name="DefaultParagraphFont" style:family="text">
      <style:text-properties fo:font-weight="bold" style:font-weight-asian="bold" fo:font-size="9pt" style:font-size-asian="9pt"/>
    </style:style>
    <style:style style:name="T803" style:parent-style-name="DefaultParagraphFont" style:family="text">
      <style:text-properties fo:font-weight="bold" style:font-weight-asian="bold" fo:font-size="9pt" style:font-size-asian="9pt"/>
    </style:style>
    <style:style style:name="T804" style:parent-style-name="DefaultParagraphFont" style:family="text">
      <style:text-properties fo:font-size="9pt" style:font-size-asian="9pt"/>
    </style:style>
    <style:style style:name="T805" style:parent-style-name="DefaultParagraphFont" style:family="text">
      <style:text-properties fo:font-style="italic" style:font-style-asian="italic" fo:font-size="8.5pt" style:font-size-asian="8.5pt"/>
    </style:style>
    <style:style style:name="T806" style:parent-style-name="DefaultParagraphFont" style:family="text">
      <style:text-properties fo:font-size="9pt" style:font-size-asian="9pt"/>
    </style:style>
    <style:style style:name="T807" style:parent-style-name="DefaultParagraphFont" style:family="text">
      <style:text-properties fo:font-weight="bold" style:font-weight-asian="bold" fo:font-size="9pt" style:font-size-asian="9pt"/>
    </style:style>
    <style:style style:name="T808" style:parent-style-name="DefaultParagraphFont" style:family="text">
      <style:text-properties fo:font-weight="bold" style:font-weight-asian="bold" fo:font-size="9pt" style:font-size-asian="9pt"/>
    </style:style>
    <style:style style:name="T809" style:parent-style-name="DefaultParagraphFont" style:family="text">
      <style:text-properties fo:font-weight="bold" style:font-weight-asian="bold" fo:font-size="9pt" style:font-size-asian="9pt"/>
    </style:style>
    <style:style style:name="T810" style:parent-style-name="DefaultParagraphFont" style:family="text">
      <style:text-properties style:text-position="super 66.6%" fo:font-size="9pt" style:font-size-asian="9pt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style:text-position="super 66.6%" fo:font-size="9pt" style:font-size-asian="9pt"/>
    </style:style>
    <style:style style:name="T816" style:parent-style-name="DefaultParagraphFont" style:family="text">
      <style:text-properties fo:font-weight="bold" style:font-weight-asian="bold" fo:font-size="9pt" style:font-size-asian="9pt"/>
    </style:style>
    <style:style style:name="T817" style:parent-style-name="DefaultParagraphFont" style:family="text">
      <style:text-properties fo:font-weight="bold" style:font-weight-asian="bold" fo:font-size="9pt" style:font-size-asian="9pt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weight="bold" style:font-weight-asian="bold" fo:font-size="9pt" style:font-size-asian="9pt"/>
    </style:style>
    <style:style style:name="T827" style:parent-style-name="DefaultParagraphFont" style:family="text">
      <style:text-properties fo:font-weight="bold" style:font-weight-asian="bold" fo:font-size="9pt" style:font-size-asian="9pt"/>
    </style:style>
    <style:style style:name="T828" style:parent-style-name="DefaultParagraphFont" style:family="text">
      <style:text-properties fo:font-weight="bold" style:font-weight-asian="bold" fo:font-size="9pt" style:font-size-asian="9pt"/>
    </style:style>
    <style:style style:name="T829" style:parent-style-name="DefaultParagraphFont" style:family="text">
      <style:text-properties fo:font-size="9pt" style:font-size-asian="9pt"/>
    </style:style>
    <style:style style:name="T830" style:parent-style-name="DefaultParagraphFont" style:family="text">
      <style:text-properties fo:font-style="italic" style:font-style-asian="italic" fo:font-size="8.5pt" style:font-size-asian="8.5pt"/>
    </style:style>
    <style:style style:name="T831" style:parent-style-name="DefaultParagraphFont" style:family="text">
      <style:text-properties fo:font-size="9pt" style:font-size-asian="9pt"/>
    </style:style>
    <style:style style:name="T832" style:parent-style-name="DefaultParagraphFont" style:family="text">
      <style:text-properties fo:font-weight="bold" style:font-weight-asian="bold" fo:font-size="9pt" style:font-size-asian="9pt"/>
    </style:style>
    <style:style style:name="T833" style:parent-style-name="DefaultParagraphFont" style:family="text">
      <style:text-properties fo:font-weight="bold" style:font-weight-asian="bold" fo:font-size="9pt" style:font-size-asian="9pt"/>
    </style:style>
    <style:style style:name="T834" style:parent-style-name="DefaultParagraphFont" style:family="text">
      <style:text-properties fo:font-weight="bold" style:font-weight-asian="bold" fo:font-size="9pt" style:font-size-asian="9pt"/>
    </style:style>
    <style:style style:name="T835" style:parent-style-name="DefaultParagraphFont" style:family="text">
      <style:text-properties fo:font-size="9pt" style:font-size-asian="9pt"/>
    </style:style>
    <style:style style:name="T836" style:parent-style-name="DefaultParagraphFont" style:family="text">
      <style:text-properties fo:font-style="italic" style:font-style-asian="italic" fo:font-size="8.5pt" style:font-size-asian="8.5pt"/>
    </style:style>
    <style:style style:name="T837" style:parent-style-name="DefaultParagraphFont" style:family="text">
      <style:text-properties fo:font-size="9pt" style:font-size-asian="9pt"/>
    </style:style>
    <style:style style:name="T838" style:parent-style-name="DefaultParagraphFont" style:family="text">
      <style:text-properties fo:font-weight="bold" style:font-weight-asian="bold" fo:font-size="9pt" style:font-size-asian="9pt"/>
    </style:style>
    <style:style style:name="T839" style:parent-style-name="DefaultParagraphFont" style:family="text">
      <style:text-properties style:text-position="super 66.6%" fo:font-size="9pt" style:font-size-asian="9pt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font-weight="bold" style:font-weight-asian="bold" fo:font-size="9pt" style:font-size-asian="9pt"/>
    </style:style>
    <style:style style:name="T854" style:parent-style-name="DefaultParagraphFont" style:family="text">
      <style:text-properties fo:font-weight="bold" style:font-weight-asian="bold" fo:font-size="9pt" style:font-size-asian="9pt"/>
    </style:style>
    <style:style style:name="T855" style:parent-style-name="DefaultParagraphFont" style:family="text">
      <style:text-properties fo:font-size="9pt" style:font-size-asian="9pt"/>
    </style:style>
    <style:style style:name="T856" style:parent-style-name="DefaultParagraphFont" style:family="text">
      <style:text-properties fo:font-style="italic" style:font-style-asian="italic" fo:font-size="8.5pt" style:font-size-asian="8.5pt"/>
    </style:style>
    <style:style style:name="T857" style:parent-style-name="DefaultParagraphFont" style:family="text">
      <style:text-properties fo:font-size="9pt" style:font-size-asian="9pt"/>
    </style:style>
    <style:style style:name="T858" style:parent-style-name="DefaultParagraphFont" style:family="text">
      <style:text-properties fo:font-weight="bold" style:font-weight-asian="bold" fo:font-size="9pt" style:font-size-asian="9pt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weight="bold" style:font-weight-asian="bold" fo:font-size="9pt" style:font-size-asian="9pt"/>
    </style:style>
    <style:style style:name="T864" style:parent-style-name="DefaultParagraphFont" style:family="text">
      <style:text-properties fo:font-size="9pt" style:font-size-asian="9pt"/>
    </style:style>
    <style:style style:name="T865" style:parent-style-name="DefaultParagraphFont" style:family="text">
      <style:text-properties fo:font-style="italic" style:font-style-asian="italic" fo:font-size="8.5pt" style:font-size-asian="8.5pt"/>
    </style:style>
    <style:style style:name="T866" style:parent-style-name="DefaultParagraphFont" style:family="text">
      <style:text-properties fo:font-size="9pt" style:font-size-asian="9pt"/>
    </style:style>
    <style:style style:name="T867" style:parent-style-name="DefaultParagraphFont" style:family="text">
      <style:text-properties fo:font-weight="bold" style:font-weight-asian="bold" fo:font-size="9pt" style:font-size-asian="9pt"/>
    </style:style>
    <style:style style:name="T868" style:parent-style-name="DefaultParagraphFont" style:family="text">
      <style:text-properties fo:font-weight="bold" style:font-weight-asian="bold" fo:font-size="9pt" style:font-size-asian="9pt"/>
    </style:style>
    <style:style style:name="T869" style:parent-style-name="DefaultParagraphFont" style:family="text">
      <style:text-properties fo:font-size="9pt" style:font-size-asian="9pt"/>
    </style:style>
    <style:style style:name="T870" style:parent-style-name="DefaultParagraphFont" style:family="text">
      <style:text-properties fo:font-style="italic" style:font-style-asian="italic" fo:font-size="8.5pt" style:font-size-asian="8.5pt"/>
    </style:style>
    <style:style style:name="T871" style:parent-style-name="DefaultParagraphFont" style:family="text">
      <style:text-properties fo:font-size="9pt" style:font-size-asian="9pt"/>
    </style:style>
    <style:style style:name="T872" style:parent-style-name="DefaultParagraphFont" style:family="text">
      <style:text-properties fo:font-weight="bold" style:font-weight-asian="bold" fo:font-size="9pt" style:font-size-asian="9pt"/>
    </style:style>
    <style:style style:name="T873" style:parent-style-name="DefaultParagraphFont" style:family="text">
      <style:text-properties fo:font-weight="bold" style:font-weight-asian="bold" fo:font-size="9pt" style:font-size-asian="9pt"/>
    </style:style>
    <style:style style:name="T874" style:parent-style-name="DefaultParagraphFont" style:family="text">
      <style:text-properties fo:font-size="9pt" style:font-size-asian="9pt"/>
    </style:style>
    <style:style style:name="T875" style:parent-style-name="DefaultParagraphFont" style:family="text">
      <style:text-properties fo:font-style="italic" style:font-style-asian="italic" fo:font-size="8.5pt" style:font-size-asian="8.5pt"/>
    </style:style>
    <style:style style:name="T876" style:parent-style-name="DefaultParagraphFont" style:family="text">
      <style:text-properties fo:font-size="9pt" style:font-size-asian="9pt"/>
    </style:style>
    <style:style style:name="T877" style:parent-style-name="DefaultParagraphFont" style:family="text">
      <style:text-properties fo:font-weight="bold" style:font-weight-asian="bold" fo:font-size="9pt" style:font-size-asian="9pt"/>
    </style:style>
    <style:style style:name="T878" style:parent-style-name="DefaultParagraphFont" style:family="text">
      <style:text-properties fo:font-weight="bold" style:font-weight-asian="bold" fo:font-size="9pt" style:font-size-asian="9pt"/>
    </style:style>
    <style:style style:name="T879" style:parent-style-name="DefaultParagraphFont" style:family="text">
      <style:text-properties fo:font-size="9pt" style:font-size-asian="9pt"/>
    </style:style>
    <style:style style:name="T880" style:parent-style-name="DefaultParagraphFont" style:family="text">
      <style:text-properties fo:font-style="italic" style:font-style-asian="italic" fo:font-size="8.5pt" style:font-size-asian="8.5pt"/>
    </style:style>
    <style:style style:name="T881" style:parent-style-name="DefaultParagraphFont" style:family="text">
      <style:text-properties fo:font-size="9pt" style:font-size-asian="9pt"/>
    </style:style>
    <style:style style:name="T882" style:parent-style-name="DefaultParagraphFont" style:family="text">
      <style:text-properties fo:font-weight="bold" style:font-weight-asian="bold" fo:font-size="9pt" style:font-size-asian="9pt"/>
    </style:style>
    <style:style style:name="T883" style:parent-style-name="DefaultParagraphFont" style:family="text">
      <style:text-properties fo:font-weight="bold" style:font-weight-asian="bold" fo:font-size="9pt" style:font-size-asian="9pt"/>
    </style:style>
    <style:style style:name="T884" style:parent-style-name="DefaultParagraphFont" style:family="text">
      <style:text-properties fo:font-size="9pt" style:font-size-asian="9pt"/>
    </style:style>
    <style:style style:name="T885" style:parent-style-name="DefaultParagraphFont" style:family="text">
      <style:text-properties fo:font-style="italic" style:font-style-asian="italic" fo:font-size="8.5pt" style:font-size-asian="8.5pt"/>
    </style:style>
    <style:style style:name="T886" style:parent-style-name="DefaultParagraphFont" style:family="text">
      <style:text-properties fo:font-size="9pt" style:font-size-asian="9pt"/>
    </style:style>
    <style:style style:name="T887" style:parent-style-name="DefaultParagraphFont" style:family="text">
      <style:text-properties fo:font-weight="bold" style:font-weight-asian="bold" fo:font-size="9pt" style:font-size-asian="9pt"/>
    </style:style>
    <style:style style:name="T888" style:parent-style-name="DefaultParagraphFont" style:family="text">
      <style:text-properties fo:font-weight="bold" style:font-weight-asian="bold" fo:font-size="9pt" style:font-size-asian="9pt"/>
    </style:style>
    <style:style style:name="T889" style:parent-style-name="DefaultParagraphFont" style:family="text">
      <style:text-properties fo:font-size="9pt" style:font-size-asian="9pt"/>
    </style:style>
    <style:style style:name="T890" style:parent-style-name="DefaultParagraphFont" style:family="text">
      <style:text-properties fo:font-style="italic" style:font-style-asian="italic" fo:font-size="8.5pt" style:font-size-asian="8.5pt"/>
    </style:style>
    <style:style style:name="T891" style:parent-style-name="DefaultParagraphFont" style:family="text">
      <style:text-properties fo:font-size="9pt" style:font-size-asian="9pt"/>
    </style:style>
    <style:style style:name="T892" style:parent-style-name="DefaultParagraphFont" style:family="text">
      <style:text-properties fo:font-weight="bold" style:font-weight-asian="bold" fo:font-size="9pt" style:font-size-asian="9pt"/>
    </style:style>
    <style:style style:name="T893" style:parent-style-name="DefaultParagraphFont" style:family="text">
      <style:text-properties fo:font-weight="bold" style:font-weight-asian="bold" fo:font-size="9pt" style:font-size-asian="9pt"/>
    </style:style>
    <style:style style:name="T894" style:parent-style-name="DefaultParagraphFont" style:family="text">
      <style:text-properties fo:font-size="9pt" style:font-size-asian="9pt"/>
    </style:style>
    <style:style style:name="T895" style:parent-style-name="DefaultParagraphFont" style:family="text">
      <style:text-properties fo:font-style="italic" style:font-style-asian="italic" fo:font-size="8.5pt" style:font-size-asian="8.5pt"/>
    </style:style>
    <style:style style:name="T896" style:parent-style-name="DefaultParagraphFont" style:family="text">
      <style:text-properties fo:font-size="9pt" style:font-size-asian="9pt"/>
    </style:style>
    <style:style style:name="T897" style:parent-style-name="DefaultParagraphFont" style:family="text">
      <style:text-properties fo:font-weight="bold" style:font-weight-asian="bold" fo:font-size="9pt" style:font-size-asian="9pt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weight="bold" style:font-weight-asian="bold" fo:font-size="9pt" style:font-size-asian="9pt"/>
    </style:style>
    <style:style style:name="T911" style:parent-style-name="DefaultParagraphFont" style:family="text">
      <style:text-properties fo:font-size="9pt" style:font-size-asian="9pt"/>
    </style:style>
    <style:style style:name="T912" style:parent-style-name="DefaultParagraphFont" style:family="text">
      <style:text-properties fo:font-style="italic" style:font-style-asian="italic" fo:font-size="8.5pt" style:font-size-asian="8.5pt"/>
    </style:style>
    <style:style style:name="T913" style:parent-style-name="DefaultParagraphFont" style:family="text">
      <style:text-properties fo:font-size="9pt" style:font-size-asian="9pt"/>
    </style:style>
    <style:style style:name="T914" style:parent-style-name="DefaultParagraphFont" style:family="text">
      <style:text-properties fo:font-weight="bold" style:font-weight-asian="bold" fo:font-size="9pt" style:font-size-asian="9pt"/>
    </style:style>
    <style:style style:name="T915" style:parent-style-name="DefaultParagraphFont" style:family="text">
      <style:text-properties fo:font-weight="bold" style:font-weight-asian="bold" fo:font-size="9pt" style:font-size-asian="9pt"/>
    </style:style>
    <style:style style:name="T916" style:parent-style-name="DefaultParagraphFont" style:family="text">
      <style:text-properties fo:font-size="9pt" style:font-size-asian="9pt"/>
    </style:style>
    <style:style style:name="T917" style:parent-style-name="DefaultParagraphFont" style:family="text">
      <style:text-properties fo:font-style="italic" style:font-style-asian="italic" fo:font-size="8.5pt" style:font-size-asian="8.5pt"/>
    </style:style>
    <style:style style:name="T918" style:parent-style-name="DefaultParagraphFont" style:family="text">
      <style:text-properties fo:font-size="9pt" style:font-size-asian="9pt"/>
    </style:style>
    <style:style style:name="T919" style:parent-style-name="DefaultParagraphFont" style:family="text">
      <style:text-properties fo:letter-spacing="-0.0027in"/>
    </style:style>
    <style:style style:name="T920" style:parent-style-name="DefaultParagraphFont" style:family="text">
      <style:text-properties fo:letter-spacing="-0.0027in"/>
    </style:style>
    <style:style style:name="T921" style:parent-style-name="DefaultParagraphFont" style:family="text">
      <style:text-properties fo:letter-spacing="-0.0027in"/>
    </style:style>
    <style:style style:name="T922" style:parent-style-name="DefaultParagraphFont" style:family="text">
      <style:text-properties fo:letter-spacing="-0.0027in"/>
    </style:style>
    <style:style style:name="T923" style:parent-style-name="DefaultParagraphFont" style:family="text">
      <style:text-properties fo:letter-spacing="-0.0027in"/>
    </style:style>
    <style:style style:name="T924" style:parent-style-name="DefaultParagraphFont" style:family="text">
      <style:text-properties fo:font-weight="bold" style:font-weight-asian="bold" fo:font-size="9pt" style:font-size-asian="9pt"/>
    </style:style>
    <style:style style:name="T925" style:parent-style-name="DefaultParagraphFont" style:family="text">
      <style:text-properties fo:font-weight="bold" style:font-weight-asian="bold" fo:font-size="9pt" style:font-size-asian="9pt"/>
    </style:style>
    <style:style style:name="T926" style:parent-style-name="DefaultParagraphFont" style:family="text">
      <style:text-properties fo:font-size="9pt" style:font-size-asian="9pt"/>
    </style:style>
    <style:style style:name="T927" style:parent-style-name="DefaultParagraphFont" style:family="text">
      <style:text-properties fo:font-style="italic" style:font-style-asian="italic" fo:font-size="8.5pt" style:font-size-asian="8.5pt"/>
    </style:style>
    <style:style style:name="T928" style:parent-style-name="DefaultParagraphFont" style:family="text">
      <style:text-properties fo:font-size="9pt" style:font-size-asian="9pt"/>
    </style:style>
    <style:style style:name="T929" style:parent-style-name="DefaultParagraphFont" style:family="text">
      <style:text-properties fo:font-weight="bold" style:font-weight-asian="bold" fo:font-size="9pt" style:font-size-asian="9pt"/>
    </style:style>
    <style:style style:name="T930" style:parent-style-name="DefaultParagraphFont" style:family="text">
      <style:text-properties fo:font-weight="bold" style:font-weight-asian="bold" fo:font-size="9pt" style:font-size-asian="9pt"/>
    </style:style>
    <style:style style:name="T931" style:parent-style-name="DefaultParagraphFont" style:family="text">
      <style:text-properties fo:font-size="9pt" style:font-size-asian="9pt"/>
    </style:style>
    <style:style style:name="T932" style:parent-style-name="DefaultParagraphFont" style:family="text">
      <style:text-properties fo:font-style="italic" style:font-style-asian="italic" fo:font-size="8.5pt" style:font-size-asian="8.5pt"/>
    </style:style>
    <style:style style:name="T933" style:parent-style-name="DefaultParagraphFont" style:family="text">
      <style:text-properties fo:font-size="9pt" style:font-size-asian="9pt"/>
    </style:style>
    <style:style style:name="T934" style:parent-style-name="DefaultParagraphFont" style:family="text">
      <style:text-properties fo:font-weight="bold" style:font-weight-asian="bold" fo:font-size="9pt" style:font-size-asian="9pt"/>
    </style:style>
    <style:style style:name="T935" style:parent-style-name="DefaultParagraphFont" style:family="text">
      <style:text-properties fo:font-weight="bold" style:font-weight-asian="bold" fo:font-size="9pt" style:font-size-asian="9pt"/>
    </style:style>
    <style:style style:name="T936" style:parent-style-name="DefaultParagraphFont" style:family="text">
      <style:text-properties fo:font-size="9pt" style:font-size-asian="9pt"/>
    </style:style>
    <style:style style:name="T937" style:parent-style-name="DefaultParagraphFont" style:family="text">
      <style:text-properties fo:font-style="italic" style:font-style-asian="italic" fo:font-size="8.5pt" style:font-size-asian="8.5pt"/>
    </style:style>
    <style:style style:name="T938" style:parent-style-name="DefaultParagraphFont" style:family="text">
      <style:text-properties fo:font-size="9pt" style:font-size-asian="9pt"/>
    </style:style>
    <style:style style:name="T939" style:parent-style-name="DefaultParagraphFont" style:family="text">
      <style:text-properties fo:font-weight="bold" style:font-weight-asian="bold" fo:font-size="9pt" style:font-size-asian="9pt"/>
    </style:style>
    <style:style style:name="T940" style:parent-style-name="DefaultParagraphFont" style:family="text">
      <style:text-properties fo:font-size="9pt" style:font-size-asian="9pt"/>
    </style:style>
    <style:style style:name="T941" style:parent-style-name="DefaultParagraphFont" style:family="text">
      <style:text-properties fo:font-style="italic" style:font-style-asian="italic" fo:font-size="8.5pt" style:font-size-asian="8.5pt"/>
    </style:style>
    <style:style style:name="T942" style:parent-style-name="DefaultParagraphFont" style:family="text">
      <style:text-properties fo:font-size="9pt" style:font-size-asian="9pt"/>
    </style:style>
    <style:style style:name="T943" style:parent-style-name="DefaultParagraphFont" style:family="text">
      <style:text-properties fo:font-weight="bold" style:font-weight-asian="bold" fo:font-size="9pt" style:font-size-asian="9pt"/>
    </style:style>
    <style:style style:name="T944" style:parent-style-name="DefaultParagraphFont" style:family="text">
      <style:text-properties fo:font-weight="bold" style:font-weight-asian="bold" fo:font-size="9pt" style:font-size-asian="9pt"/>
    </style:style>
    <style:style style:name="T945" style:parent-style-name="DefaultParagraphFont" style:family="text">
      <style:text-properties fo:font-size="9pt" style:font-size-asian="9pt"/>
    </style:style>
    <style:style style:name="T946" style:parent-style-name="DefaultParagraphFont" style:family="text">
      <style:text-properties fo:font-style="italic" style:font-style-asian="italic" fo:font-size="8.5pt" style:font-size-asian="8.5pt"/>
    </style:style>
    <style:style style:name="T947" style:parent-style-name="DefaultParagraphFont" style:family="text">
      <style:text-properties fo:font-size="9pt" style:font-size-asian="9pt"/>
    </style:style>
    <style:style style:name="T948" style:parent-style-name="DefaultParagraphFont" style:family="text">
      <style:text-properties fo:font-weight="bold" style:font-weight-asian="bold" fo:font-size="9pt" style:font-size-asian="9pt"/>
    </style:style>
    <style:style style:name="T949" style:parent-style-name="DefaultParagraphFont" style:family="text">
      <style:text-properties fo:font-size="9pt" style:font-size-asian="9pt"/>
    </style:style>
    <style:style style:name="T950" style:parent-style-name="DefaultParagraphFont" style:family="text">
      <style:text-properties fo:font-style="italic" style:font-style-asian="italic" fo:font-size="8.5pt" style:font-size-asian="8.5pt"/>
    </style:style>
    <style:style style:name="T951" style:parent-style-name="DefaultParagraphFont" style:family="text">
      <style:text-properties fo:font-size="9pt" style:font-size-asian="9pt"/>
    </style:style>
    <style:style style:name="T952" style:parent-style-name="DefaultParagraphFont" style:family="text">
      <style:text-properties fo:font-weight="bold" style:font-weight-asian="bold" fo:font-size="9pt" style:font-size-asian="9pt"/>
    </style:style>
    <style:style style:name="T953" style:parent-style-name="DefaultParagraphFont" style:family="text">
      <style:text-properties fo:font-weight="bold" style:font-weight-asian="bold" fo:font-size="9pt" style:font-size-asian="9pt"/>
    </style:style>
    <style:style style:name="T954" style:parent-style-name="DefaultParagraphFont" style:family="text">
      <style:text-properties fo:font-size="9pt" style:font-size-asian="9pt"/>
    </style:style>
    <style:style style:name="T955" style:parent-style-name="DefaultParagraphFont" style:family="text">
      <style:text-properties fo:font-style="italic" style:font-style-asian="italic" fo:font-size="8.5pt" style:font-size-asian="8.5pt"/>
    </style:style>
    <style:style style:name="T956" style:parent-style-name="DefaultParagraphFont" style:family="text">
      <style:text-properties fo:font-size="9pt" style:font-size-asian="9pt"/>
    </style:style>
    <style:style style:name="T957" style:parent-style-name="DefaultParagraphFont" style:family="text">
      <style:text-properties fo:font-weight="bold" style:font-weight-asian="bold" fo:font-size="9pt" style:font-size-asian="9pt"/>
    </style:style>
    <style:style style:name="T958" style:parent-style-name="DefaultParagraphFont" style:family="text">
      <style:text-properties fo:font-size="9pt" style:font-size-asian="9pt"/>
    </style:style>
    <style:style style:name="T959" style:parent-style-name="DefaultParagraphFont" style:family="text">
      <style:text-properties fo:font-style="italic" style:font-style-asian="italic" fo:font-size="8.5pt" style:font-size-asian="8.5pt"/>
    </style:style>
    <style:style style:name="T960" style:parent-style-name="DefaultParagraphFont" style:family="text">
      <style:text-properties fo:font-size="9pt" style:font-size-asian="9pt"/>
    </style:style>
    <style:style style:name="T961" style:parent-style-name="DefaultParagraphFont" style:family="text">
      <style:text-properties fo:font-weight="bold" style:font-weight-asian="bold" fo:font-size="9pt" style:font-size-asian="9pt"/>
    </style:style>
    <style:style style:name="T962" style:parent-style-name="DefaultParagraphFont" style:family="text">
      <style:text-properties fo:font-weight="bold" style:font-weight-asian="bold" fo:font-size="9pt" style:font-size-asian="9pt"/>
    </style:style>
    <style:style style:name="T963" style:parent-style-name="DefaultParagraphFont" style:family="text">
      <style:text-properties fo:font-size="9pt" style:font-size-asian="9pt"/>
    </style:style>
    <style:style style:name="T964" style:parent-style-name="DefaultParagraphFont" style:family="text">
      <style:text-properties fo:font-style="italic" style:font-style-asian="italic" fo:font-size="8.5pt" style:font-size-asian="8.5pt"/>
    </style:style>
    <style:style style:name="T965" style:parent-style-name="DefaultParagraphFont" style:family="text">
      <style:text-properties fo:font-size="9pt" style:font-size-asian="9pt"/>
    </style:style>
    <style:style style:name="T966" style:parent-style-name="DefaultParagraphFont" style:family="text">
      <style:text-properties fo:font-weight="bold" style:font-weight-asian="bold" fo:font-size="9pt" style:font-size-asian="9pt"/>
    </style:style>
    <style:style style:name="T967" style:parent-style-name="DefaultParagraphFont" style:family="text">
      <style:text-properties fo:font-size="9pt" style:font-size-asian="9pt"/>
    </style:style>
    <style:style style:name="T968" style:parent-style-name="DefaultParagraphFont" style:family="text">
      <style:text-properties fo:font-style="italic" style:font-style-asian="italic" fo:font-size="8.5pt" style:font-size-asian="8.5pt"/>
    </style:style>
    <style:style style:name="T969" style:parent-style-name="DefaultParagraphFont" style:family="text">
      <style:text-properties fo:font-size="9pt" style:font-size-asian="9pt"/>
    </style:style>
    <style:style style:name="T970" style:parent-style-name="DefaultParagraphFont" style:family="text">
      <style:text-properties fo:font-weight="bold" style:font-weight-asian="bold" fo:font-size="9pt" style:font-size-asian="9pt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weight="bold" style:font-weight-asian="bold" fo:font-size="9pt" style:font-size-asian="9pt"/>
    </style:style>
    <style:style style:name="T976" style:parent-style-name="DefaultParagraphFont" style:family="text">
      <style:text-properties fo:font-size="9pt" style:font-size-asian="9pt"/>
    </style:style>
    <style:style style:name="T977" style:parent-style-name="DefaultParagraphFont" style:family="text">
      <style:text-properties fo:font-style="italic" style:font-style-asian="italic" fo:font-size="8.5pt" style:font-size-asian="8.5pt"/>
    </style:style>
    <style:style style:name="T978" style:parent-style-name="DefaultParagraphFont" style:family="text">
      <style:text-properties fo:font-size="9pt" style:font-size-asian="9pt"/>
    </style:style>
    <style:style style:name="T979" style:parent-style-name="DefaultParagraphFont" style:family="text">
      <style:text-properties fo:font-weight="bold" style:font-weight-asian="bold" fo:font-size="9pt" style:font-size-asian="9pt"/>
    </style:style>
    <style:style style:name="P980" style:parent-style-name="Laikas" style:family="paragraph">
      <style:paragraph-properties fo:break-before="column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weight="bold" style:font-weight-asian="bold" fo:font-size="9pt" style:font-size-asian="9pt"/>
    </style:style>
    <style:style style:name="T985" style:parent-style-name="DefaultParagraphFont" style:family="text">
      <style:text-properties fo:font-size="9pt" style:font-size-asian="9pt"/>
    </style:style>
    <style:style style:name="T986" style:parent-style-name="DefaultParagraphFont" style:family="text">
      <style:text-properties fo:font-style="italic" style:font-style-asian="italic" fo:font-size="8.5pt" style:font-size-asian="8.5pt"/>
    </style:style>
    <style:style style:name="T987" style:parent-style-name="DefaultParagraphFont" style:family="text">
      <style:text-properties fo:font-size="9pt" style:font-size-asian="9pt"/>
    </style:style>
    <style:style style:name="T988" style:parent-style-name="DefaultParagraphFont" style:family="text">
      <style:text-properties fo:font-weight="bold" style:font-weight-asian="bold" fo:font-size="9pt" style:font-size-asian="9pt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weight="bold" style:font-weight-asian="bold" fo:font-size="9pt" style:font-size-asian="9pt"/>
    </style:style>
    <style:style style:name="T994" style:parent-style-name="DefaultParagraphFont" style:family="text">
      <style:text-properties fo:font-size="9pt" style:font-size-asian="9pt"/>
    </style:style>
    <style:style style:name="T995" style:parent-style-name="DefaultParagraphFont" style:family="text">
      <style:text-properties fo:font-style="italic" style:font-style-asian="italic" fo:font-size="8.5pt" style:font-size-asian="8.5pt"/>
    </style:style>
    <style:style style:name="T996" style:parent-style-name="DefaultParagraphFont" style:family="text">
      <style:text-properties fo:font-size="9pt" style:font-size-asian="9pt"/>
    </style:style>
    <style:style style:name="T997" style:parent-style-name="DefaultParagraphFont" style:family="text">
      <style:text-properties fo:font-weight="bold" style:font-weight-asian="bold" fo:font-size="9pt" style:font-size-asian="9pt"/>
    </style:style>
    <style:style style:name="T998" style:parent-style-name="DefaultParagraphFont" style:family="text">
      <style:text-properties fo:font-weight="bold" style:font-weight-asian="bold" fo:font-size="9pt" style:font-size-asian="9pt"/>
    </style:style>
    <style:style style:name="T999" style:parent-style-name="DefaultParagraphFont" style:family="text">
      <style:text-properties fo:font-size="9pt" style:font-size-asian="9pt"/>
    </style:style>
    <style:style style:name="T1000" style:parent-style-name="DefaultParagraphFont" style:family="text">
      <style:text-properties fo:font-style="italic" style:font-style-asian="italic" fo:font-size="8.5pt" style:font-size-asian="8.5pt"/>
    </style:style>
    <style:style style:name="T1001" style:parent-style-name="DefaultParagraphFont" style:family="text">
      <style:text-properties fo:font-size="9pt" style:font-size-asian="9pt"/>
    </style:style>
    <style:style style:name="T1002" style:parent-style-name="DefaultParagraphFont" style:family="text">
      <style:text-properties fo:font-weight="bold" style:font-weight-asian="bold" fo:font-size="9pt" style:font-size-asian="9pt"/>
    </style:style>
    <style:style style:name="T1003" style:parent-style-name="DefaultParagraphFont" style:family="text">
      <style:text-properties fo:font-size="9pt" style:font-size-asian="9pt"/>
    </style:style>
    <style:style style:name="T1004" style:parent-style-name="DefaultParagraphFont" style:family="text">
      <style:text-properties fo:font-style="italic" style:font-style-asian="italic" fo:font-size="8.5pt" style:font-size-asian="8.5pt"/>
    </style:style>
    <style:style style:name="T1005" style:parent-style-name="DefaultParagraphFont" style:family="text">
      <style:text-properties fo:font-size="9pt" style:font-size-asian="9pt"/>
    </style:style>
    <style:style style:name="T1006" style:parent-style-name="DefaultParagraphFont" style:family="text">
      <style:text-properties fo:font-weight="bold" style:font-weight-asian="bold" fo:font-size="9pt" style:font-size-asian="9pt"/>
    </style:style>
    <style:style style:name="T1007" style:parent-style-name="DefaultParagraphFont" style:family="text">
      <style:text-properties fo:letter-spacing="-0.0027in"/>
    </style:style>
    <style:style style:name="T1008" style:parent-style-name="DefaultParagraphFont" style:family="text">
      <style:text-properties fo:letter-spacing="-0.0027in"/>
    </style:style>
    <style:style style:name="T1009" style:parent-style-name="DefaultParagraphFont" style:family="text">
      <style:text-properties fo:letter-spacing="-0.0027in"/>
    </style:style>
    <style:style style:name="T1010" style:parent-style-name="DefaultParagraphFont" style:family="text">
      <style:text-properties fo:letter-spacing="-0.0027in"/>
    </style:style>
    <style:style style:name="T1011" style:parent-style-name="DefaultParagraphFont" style:family="text">
      <style:text-properties fo:letter-spacing="-0.0027in"/>
    </style:style>
    <style:style style:name="T1012" style:parent-style-name="DefaultParagraphFont" style:family="text">
      <style:text-properties fo:letter-spacing="-0.0027in"/>
    </style:style>
    <style:style style:name="T1013" style:parent-style-name="DefaultParagraphFont" style:family="text">
      <style:text-properties fo:letter-spacing="-0.0027in"/>
    </style:style>
    <style:style style:name="T1014" style:parent-style-name="DefaultParagraphFont" style:family="text">
      <style:text-properties fo:letter-spacing="-0.0027in"/>
    </style:style>
    <style:style style:name="T1015" style:parent-style-name="DefaultParagraphFont" style:family="text">
      <style:text-properties fo:letter-spacing="-0.0027in"/>
    </style:style>
    <style:style style:name="T1016" style:parent-style-name="DefaultParagraphFont" style:family="text">
      <style:text-properties fo:letter-spacing="-0.0027in"/>
    </style:style>
    <style:style style:name="T1017" style:parent-style-name="DefaultParagraphFont" style:family="text">
      <style:text-properties fo:letter-spacing="-0.0027in"/>
    </style:style>
    <style:style style:name="T1018" style:parent-style-name="DefaultParagraphFont" style:family="text">
      <style:text-properties fo:letter-spacing="-0.0027in"/>
    </style:style>
    <style:style style:name="T1019" style:parent-style-name="DefaultParagraphFont" style:family="text">
      <style:text-properties fo:font-weight="bold" style:font-weight-asian="bold" fo:font-size="9pt" style:font-size-asian="9pt"/>
    </style:style>
    <style:style style:name="T1020" style:parent-style-name="DefaultParagraphFont" style:family="text">
      <style:text-properties fo:font-size="9pt" style:font-size-asian="9pt"/>
    </style:style>
    <style:style style:name="T1021" style:parent-style-name="DefaultParagraphFont" style:family="text">
      <style:text-properties fo:font-style="italic" style:font-style-asian="italic" fo:font-size="8.5pt" style:font-size-asian="8.5pt"/>
    </style:style>
    <style:style style:name="T1022" style:parent-style-name="DefaultParagraphFont" style:family="text">
      <style:text-properties fo:font-size="9pt" style:font-size-asian="9pt"/>
    </style:style>
    <style:style style:name="T1023" style:parent-style-name="DefaultParagraphFont" style:family="text">
      <style:text-properties fo:font-weight="bold" style:font-weight-asian="bold" fo:font-size="9pt" style:font-size-asian="9pt"/>
    </style:style>
    <style:style style:name="T1024" style:parent-style-name="DefaultParagraphFont" style:family="text">
      <style:text-properties fo:font-size="9pt" style:font-size-asian="9pt"/>
    </style:style>
    <style:style style:name="T1025" style:parent-style-name="DefaultParagraphFont" style:family="text">
      <style:text-properties fo:font-style="italic" style:font-style-asian="italic" fo:font-size="8.5pt" style:font-size-asian="8.5pt"/>
    </style:style>
    <style:style style:name="T1026" style:parent-style-name="DefaultParagraphFont" style:family="text">
      <style:text-properties fo:font-size="9pt" style:font-size-asian="9pt"/>
    </style:style>
    <style:style style:name="T1027" style:parent-style-name="DefaultParagraphFont" style:family="text">
      <style:text-properties fo:font-weight="bold" style:font-weight-asian="bold" fo:font-size="9pt" style:font-size-asian="9pt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weight="bold" style:font-weight-asian="bold" fo:font-size="9pt" style:font-size-asian="9pt"/>
    </style:style>
    <style:style style:name="T1033" style:parent-style-name="DefaultParagraphFont" style:family="text">
      <style:text-properties fo:font-size="9pt" style:font-size-asian="9pt"/>
    </style:style>
    <style:style style:name="T1034" style:parent-style-name="DefaultParagraphFont" style:family="text">
      <style:text-properties fo:font-style="italic" style:font-style-asian="italic" fo:font-size="8.5pt" style:font-size-asian="8.5pt"/>
    </style:style>
    <style:style style:name="T1035" style:parent-style-name="DefaultParagraphFont" style:family="text">
      <style:text-properties fo:font-size="9pt" style:font-size-asian="9pt"/>
    </style:style>
    <style:style style:name="T1036" style:parent-style-name="DefaultParagraphFont" style:family="text">
      <style:text-properties fo:font-weight="bold" style:font-weight-asian="bold" fo:font-size="9pt" style:font-size-asian="9pt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III (RUDENS) SESIJOS</text:p>
      <text:p text:style-name="Title"><text:span text:style-name="T14">VAKARINIO<text:s/></text:span><text:span text:style-name="T15">posėdžio</text:span><text:span text:style-name="T16"><text:s/></text:span><text:span text:style-name="T17">NR. </text:span><text:span text:style-name="T18">9</text:span><text:span text:style-name="T19">7</text:span></text:p>
      <text:p text:style-name="P20">STENOGRAMA</text:p>
      <text:p text:style-name="P21"/>
      <text:p text:style-name="P22">2013 m.<text:s/>lapkričio<text:s/>12 d.</text:p>
      <text:p text:style-name="P23"/>
      <text:p text:style-name="Pirmininkai">Pirmininkauja Lietuvos Respublikos Seimo Pirmininkė<text:s/><text:span text:style-name="T24">L. GRAUŽINIENĖ</text:span><text:line-break/>ir Seimo Pirmininko pavaduotojas<text:s/><text:span text:style-name="T25">P. AUŠTREVIČIUS</text:span></text:p>
      <text:p text:style-name="P26"/>
      <text:p text:style-name="P27"/>
      <text:section text:name="Sect1" text:style-name="S1">
        <text:soft-page-break/>
        <text:p text:style-name="Roman"><text:span text:style-name="T28">PIRMININKĖ (L. GRAUŽINIENĖ).</text:span><text:s/>Ger­bia­mie­ji Sei­mo na­riai, pra­dė­si­me va­ka­ri­nį po­sė­dį. (<text:span text:style-name="T29">Gon</text:span><text:span text:style-name="T30">­gas</text:span>)<text:s/></text:p>
        <text:p text:style-name="Roman"/>
        <text:p text:style-name="Laikas">15.05 val.</text:p>
        <text:p text:style-name="Roman12"><text:bookmark-start text:name="klausimas1"/>Vals­ty­bės kon­tro­lie­rės Gied­rės Šve­die­nės at­sa­ky­mai į Sei­mo na­rių An­driaus Ma­zu­ro­nio ir Pet­ro Gra­žu­lio 2013 m. spa­lio 28 d. raš­tu pa­teik­tus klau­si­mus</text:p>
        <text:p text:style-name="Roman"><text:bookmark-end text:name="klausimas1"/></text:p>
        <text:p text:style-name="Roman">Va­ka­ri­nio po­sė­džio pir­ma­sis klau­si­mas – Vals­ty­bės kon­tro­lie­rės Gied­rės Šve­die­nės at­sa­ky­mai į Sei­mo na­rių An­driaus Ma­zu­ro­nio ir Pet­ro Gra­žu­lio 2013 m. spa­lio 28 d. raš­tu pa­teik­tus klau­si­mus. Va­do­vau­jan­tis Sta­tu­to 209 straips­nio 5 da­li­mi at­sa­ky­mams į iš anks­to raš­tu pa­teik­tus Sei­mo na­rių klau­si­mus ski­ria­ma 15 min. Pra­šom, kon­tro­lie­re. Re­gist­ra­ci­ja. At­si­pra­šau kon­tro­lie­rės. Pra­šom re­gist­ruo­tis. (<text:span text:style-name="T31">Bal</text:span><text:span text:style-name="T32">­sai sa</text:span><text:span text:style-name="T33">­lė</text:span><text:span text:style-name="T34">­je</text:span>) Bus ga­li­ma pa­gal Sta­tu­tą vis­kas, kas bus nu­ma­ty­ta.</text:p>
        <text:p text:style-name="Roman">Iš vi­so va­ka­ri­niam po­sė­džiui už­si­re­gist­ra­vo 39 Sei­mo na­riai.</text:p>
        <text:p text:style-name="Roman">Pa­gal 209 straips­nio 6 da­lį li­kęs lai­kas ski­ria­mas at­sa­ky­mams į pa­pil­do­mai už­duo­da­mus klau­si­mus žo­džiu. Šiuos klau­si­mus už­duo­ti pir­me­ny­bę tu­ri tie Sei­mo na­riai, į ku­rių raš­tu už­duo­tus klau­si­mus at­sa­ki­nė­ja ger­bia­mo­ji kon­tro­lie­rė. Li­kęs lai­kas skirs­to­mas pro­por­cin­gai frak­ci­jų dy­džiui ki­tų Sei­mo na­rių klau­si­mams, pir­mie­ji už­duo­ti klau­si­mus tei­sę tu­ri Sei­mo opo­zi­ci­jos ly­de­ris ir opo­zi­ci­nių frak­ci­jų se­niū­nai.<text:s/></text:p>
        <text:p text:style-name="Roman">Pra­šom, ger­bia­mo­ji kon­tro­lie­re.</text:p>
        <text:p text:style-name="Roman"><text:span text:style-name="T35">G. ŠVEDIENĖ.</text:span><text:s/>Ger­bia­mo­ji Pir­mi­nin­ke, ger­bia­mie­ji Sei­mo na­riai, pra­dė­da­ma no­riu pa­dė­ko­ti Sei­mo Se­niū­nų su­ei­gai už tai, kad esu pa­kvies­ta į ple­na­ri­nį po­sė­dį ir tu­riu ga­li­my­bę at­sa­ky­ti į jus do­mi­nan­čius klau­si­mus. Pir­miau­sia at­sa­ky­siu į Sei­mo na­rių A. Ma­zu­ro­nio ir P. Gra­žu­lio raš­tu pa­teik­tus klau­si­mus.</text:p>
        <text:p text:style-name="Roman">Pir­ma­sis klau­si­mas – dėl sa­va­nau­diš­ku­mo ir Vals­ty­bės kon­tro­lės pa­rei­gū­nų tar­ny­bi­nės eti­kos ko­dek­so.<text:s/></text:p>
        <text:p text:style-name="Roman">Pir­ma min­tis, ku­ri ky­la iš­gir­dus šį klau­si­mą, yra tai, kad im­ti at­ly­gi­ni­mą už dar­bą taip pat tu­rė­tų bū­ti lai­ko­ma sa­va­nau­diš­ka. To­dėl pa­teik­siu sa­<text:soft-page-break/>vo po­žiū­rį į šį klau­si­mą iš es­mės. Aš, kaip Lie­tu­vos Res­pub­li­kos pi­lie­tė ir Vals­ty­bės kon­tro­lės va­do­vė, ger­biu ir va­do­vau­juo­si Lie­tu­vos Res­pub­li­kos Kon­sti­tu­ci­ja, ku­rios 30 straips­nio 1 da­ly­je yra nu­sta­ty­ta: „As­muo, ku­rio kon­sti­tu­ci­nės tei­sės ir lais­vės pa­žei­džia­mos, tu­ri tei­sę kreip­tis į teis­mą.“ Tei­sę į teis­mi­nę pa­žeis­tų kon­sti­tu­ci­nių tei­sių gy­ny­bą tu­ri kiek­vie­nas as­muo, ne­svar­bu, kas jis bū­tų: pen­si­nin­kas, dar­bi­nin­kas, tar­nau­to­jas ar vals­ty­bės pa­rei­gū­nas. Ši tei­sė yra ab­so­liu­ti ir jos ne­ga­li­ma nei ap­ri­bo­ti, nei pa­neig­ti.</text:p>
        <text:p text:style-name="Roman">As­mens kon­sti­tu­ci­nė tei­sė kreip­tis į teis­mą ne­ga­li bū­ti dirb­ti­nai su­var­žo­ma, taip pat ne­ga­li bū­ti ne­pa­grįs­tai pa­sun­ki­na­ma ją įgy­ven­din­ti. Kon­sti­tu­ci­ja ne­to­le­ruo­ja to­kios tei­si­nės si­tu­a­ci­jos, kai žmo­gui, ma­nan­čiam, kad jo tei­sė yra pa­žeis­ta, ji ne­ga­li bū­ti gi­na­ma. Ki­ta ver­tus, įsta­ty­mo lei­dė­jo for­mu­luo­ja­mos tei­sės nor­mos ne­ga­li pra­si­lenk­ti su mo­ra­lės ver­ty­bė­mis, ir ti­kiu, kad ne­pra­si­len­kia. Mo­ra­lės nor­mos for­mu­luo­ja pa­gei­dau­ja­mą rei­ka­la­vi­mą gerb­ti žmo­gaus tei­ses, o tei­sės nor­mos tą pa­gei­da­vi­mą pa­ver­čia pri­va­lo­mu. To­dėl tei­sė­tas veiks­mas ne­ga­li bū­ti ne­mo­ra­lus. De­ja, šian­dien sė­ja­ma abe­jo­nė, ar Kon­sti­tu­ci­jos ir įsta­ty­mų lai­ky­ma­sis ne­pri­eš­ta­rau­ja mo­ra­lės nuo­sta­toms?<text:s/></text:p>
        <text:p text:style-name="Roman">Ar tai reiš­kia, kad esa­ma tei­si­nė ba­zė ne­be­ati­tin­ka mo­ra­lės prin­ci­pų? Tuo­met tu­rė­tu­me per­žiū­rė­ti tei­sių reg­la­men­ta­vi­mą, kad mo­ra­lės nuo­sta­tos ko­re­liuo­tų su įsta­ty­mų nuo­sta­to­mis. Ma­no įsi­ti­ki­ni­mu, aki­vaiz­du, kad nau­do­ji­ma­sis tei­se ir ne šiaip tei­se, o Kon­sti­tu­ci­jo­je įtvir­tin­ta tei­se ne­ga­li bū­ti trak­tuo­ja­mas kaip amo­ra­lus ar sa­va­nau­diš­kas. To­dėl šios tei­sės nie­kaip ne­ga­li­ma prieš­prie­šin­ti Vals­ty­bės kon­tro­lės pa­rei­gū­nų tar­ny­bi­nės eti­kos ko­dek­se nu­sta­ty­tai pa­rei­gai – tar­nau­ti vi­suo­me­nei ir vals­ty­bei.</text:p>
        <text:p text:style-name="Roman">Ant­ras klau­si­mas – dėl kom­pro­mi­tuo­jan­čių veiks­mų ir ne­pri­ekaiš­tin­gos re­pu­ta­ci­jos. Vals­ty­bės kon­tro­lės įsta­ty­me nu­ma­ty­ti rei­ka­la­vi­mai vals­ty­bės kon­tro­lie­riaus ne­pri­ekaiš­tin­gai re­pu­ta­ci­jai yra su­si­ję su tar­ny­bi­niais nu­si­žen­gi­mais, ty­či­niu nu­si­kal­ti­mu ir pik­tnau­džia­vi­mu svai­gi­nan­čio­mis me­džia­go­mis.</text:p>
        <text:p text:style-name="Roman">Lie­tu­vos Res­pub­li­kos Pre­zi­den­tei, tei­kiant ma­no kan­di­da­tū­rą į vals­ty­bės kon­tro­lie­riaus pa­rei­<text:soft-page-break/>gas, o Sei­mui pa­sky­rus ma­ne į jas, ma­no ne­pri­e­kai­š­tin­ga re­pu­ta­ci­ja bu­vo pri­pa­žin­ta. Nuo to lai­ko ne­su pa­da­riu­si jo­kio nu­si­kal­ti­mo ar nu­si­žen­gi­mo, ne­su nei pri­pa­žin­ta kal­ta, nei nu­teis­ta, ne­su net įta­ria­ma pa­da­riu­si nu­si­kal­ti­mą ar nu­si­žen­gi­mą, to­dėl ne­si­jau­čiu pra­ra­du­si ne­pri­ekaiš­tin­gą re­pu­ta­ci­ją. Ma­no krei­pi­ma­sis į teis­mą su pra­šy­mu kreip­tis į Kon­sti­tu­ci­nį Teis­mą dėl<text:s/>tei­sės ak­to ati­tik­ties Kon­s­­ti­tu­ci­jai iš­aiš­ki­ni­mo nie­kaip ne­ga­li bū­ti ver­ti­na­mas kaip ins­ti­tu­ci­jų var­do dis­kre­di­ta­vi­mas, o tik kaip sie­kis įver­tin­ti, ma­no nuo­mo­ne, su­si­da­riu­sią le­gis­la­ty­vi­nės omi­si­jos si­tu­a­ci­ją, tai yra ne­re­a­li­zuo­­tą ga­li­my­bę iš­tai­sy­ti Kon­sti­tu­ci­jai ga­li­mai prie­­š­ta­rau­jan­čias įsta­ty­mų spra­gas vals­ty­bės pa­rei­gū­nų at­žvil­giu ir pa­ko­re­guo­ti ap­lin­ky­bes, ku­rios su­po­na­vo vals­ty­bės tar­nau­to­jų ir vals­ty­bės pa­rei­gū­nų dar­bo už­mo­kes­čio dy­džių dis­pro­por­ci­jų bei kon­sti­tu­ci­nių nor­mų iš­krai­py­mą. Sa­vo tei­sė­tais spren­di­mais ne­si­jau­čiu nie­kaip pa­ken­ku­si Vals­ty­bės kon­tro­lės au­to­ri­te­tui ar pa­si­ti­kė­ji­mui šia ins­titu­ci­ja.<text:s/></text:p>
        <text:p text:style-name="Roman">Prie­šin­gai, kaip vals­ty­bės kon­tro­lie­rė, ku­riai pa­ti­kė­ta pri­žiū­rė­ti vals­ty­bės fi­nan­sų nau­do­ji­mo tei­sin­gu­mą ir tei­sė­tu­mą, ne­ga­lė­jau ne­re­a­guo­ti į tai, kad vie­šo­jo sek­to­riaus dar­buo­to­jų dar­bo už­mo­kes­čio sis­te­mo­je at­si­ra­do aki­vaiz­dus pro­por­cin­gu­mo prin­ci­po pa­žei­di­mas, kai nuo spa­lio 1 d. Sei­mui ir Vy­riau­sy­bei pri­ėmus spren­di­mą at­si­ra­do dis­pro­por­ci­ja tarp Sei­mui at­skai­tin­gų ins­ti­tu­ci­jų va­do­vų ir jų pa­val­di­nių dar­bo už­mo­kes­čio dy­džių. Ne­tu­rė­da­ma ga­li­my­bės ki­taip spręs­ti su­si­da­riu­sią si­tu­a­ci­ją, krei­piau­si į teis­mą as­me­niš­kai nuo sa­vęs, ži­no­da­ma, kad Kon­sti­tu­ci­nis Teis­mas sa­vo iš­aiš­ki­ni­me pa­si­sa­kys apie vi­sų vals­ty­bės pa­rei­gū­nų si­tu­a­ci­ją.<text:s/></text:p>
        <text:p text:style-name="Roman">Vie­šo­jo­je erd­vė­je ap­ta­ri­nė­ja­ma ma­no pra­šy­mo da­lis dėl kom­pen­sa­ci­jos už ne­gau­tą at­ly­gi­ni­mo da­lį taip pat yra pa­sek­mė spren­di­mo, ku­riuo Vy­riau­sy­bė yra įpa­rei­go­ta su­kur­ti tei­si­nį kom­pen­sa­vi­mo me­cha­niz­mą tik da­liai vie­šo­jo sek­to­riaus dar­buo­to­jų. Nie­ka­da ne­su­tik­siu, kad vie­ša­ja­me sek­to­riu­je dir­ban­tys žmo­nės ar šian­dien pen­si­jas gau­nan­tys pen­si­nin­kai, ku­riems per sun­kme­tį bu­vo su­ma­žin­tos al­gos ir pen­si­jos, ga­li bū­ti kaip nors di­fe­ren­ci­juo­ja­mi. Ne­su­tik­siu, kad vie­nų at­žvil­giu rei­kia at­kur­ti tei­sin­gu­mą, o ki­tų ne. Koks bus kom­pen­sa­vi­mo me­cha­niz­mas, ka­da, kam ir po kiek bus nu­ma­ty­ta grą­žin­ti, yra po­li­ti­kų ap­si­spren­di­mo pre­ro­ga­ty­va. Koks jis bus, su to­kiu ir su­tik­siu. Ta­čiau tei­sin­gu­mas tu­ri bū­ti at­kur­tas. Kon­sti­tu­ci­nis Teis­mas yra pa­sa­kęs, ci­tuo­ju: „Tei­sin­gu­mas yra vie­na svar­biau­sių mo­ra­li­nių ver­ty­bių ir tei­si­nės vals­ty­bės pa­grin­dų. Tei­sin­gu­mas ga­li bū­ti įgy­ven­din­tas už­tik­ri­nant tam tik­rą in­te­re­sų pu­siau­svy­rą, iš­ven­giant at­si­tik­ti­nu­mų ir sa­vi­va­lės, so­cia­li­nio gy­ve­ni­mo ne­sta­bi­lu­mo, in­te­re­sų prieš­prie­šos. Tei­sin­gu­mo ne­ga­li­ma pa­siek­ti pri­pa­žįs­tant tik vie­nos gru­pės ar vie­no as­mens in­te­re­sus ir kar­tu nei­giant ki­tų in­te­re­sus.“ Ci­ta­tos pa­bai­ga.</text:p>
        <text:soft-page-break/>
        <text:p text:style-name="Roman">Tre­čias klau­si­mas. Dėl Sei­mo ir pre­zi­den­tū­ros var­do dis­kre­di­ta­vi­mo. Tei­sin­gu­mo sfe­ra ap­ima tei­si­nę tvar­ką kaip nor­mi­nę sub­jek­tų veiks­mus re­gu­liuo­jan­čią sis­te­mą. Ji tu­ri bū­ti sie­ja­ma ir su gė­ry­bių, ir su naš­tų ge­ru pa­si­da­li­ji­mu ir iš­ly­gi­ni­mu. Kaip tik to­kios ir yra ma­no nuo­sta­tos. Kai vals­ty­bės bu­vo kri­ti­nė fi­nan­si­nė pa­dė­tis, aš so­li­da­riai da­li­nau­si kri­zės naš­tą, šia naš­ta da­li­juo­si ir šian­dien. Da­bar, kai vals­ty­bė nu­spren­dė at­kur­ti tei­sin­gu­mą ir grą­žin­ti iš biu­dže­to at­ly­gi­ni­mus gau­nan­čių dar­buo­to­jų pra­ra­di­mus, da­lį jų pa­li­ko pa­raš­tė­se. To­dėl, ma­nau, bū­da­ma vals­ty­bės pa­rei­gū­nė, tu­riu vi­sa­pu­sę tei­sę, taip pat ir pa­rei­gą pri­min­ti apie sa­vo sta­tu­so pa­rei­gū­nus. Pri­mi­ni­mo for­mą pa­si­rin­kau to­kią, ko­kią ga­lė­jau, nes ini­ci­juo­ti įsta­ty­mo pa­tai­sas ne­tu­riu ju­ri­di­nės ga­lios. Pa­si­rink­da­ma to­kį tie­sos ieš­ko­ji­mo ke­lią, ko­kį man su­tei­kia įsta­ty­mai, tik­rai ne­si­jau­čiu dis­kre­di­tuo­jan­ti jo­kią val­džios ins­ti­tu­ci­ją.<text:s/></text:p>
        <text:p text:style-name="Roman">Ket­vir­tas klau­si­mas. Dėl de­ra­mo pa­vyz­džio ki­tiems vals­ty­bės tar­nau­to­jams. Vi­siš­kai su­tin­ku su tei­gi­niu, kad ins­ti­tu­ci­jų va­do­vai tu­ri, pa­sa­ky­siu dar griež­čiau, pri­va­lo ro­dy­ti pa­vyz­dį ki­tiems vals­ty­bės tar­nau­to­jams, ta­čiau se­lek­ty­vus tei­sin­gu­mas yra įtei­sin­tas iš da­lies at­ku­riant at­ly­gi­ni­mus ir ke­ti­nant kom­pen­suo­ti jų ne­iš­mo­kė­tą da­lį tik tam tik­roms žmo­nių gru­pėms. Ma­ty­da­ma to­kį pa­vyz­dį ir iš at­sa­kin­gų Vy­riau­sy­bės pa­rei­gū­nų iš­gir­du­si, kad nie­ko ki­taip ne­ke­ti­na­ma da­ry­ti, pa­si­rin­kau to­kį ke­lią, ko­kį ga­lė­jau pa­si­rin­ki, kad bū­tų at­kur­tas tei­sin­gu­mas. Ten­ka tik ap­gai­les­tau­ti, kad sa­vo pra­šy­mu teis­mui ga­liu ap­gin­ti tik vals­ty­bės pa­rei­gū­nų in­te­re­sus. Ta­čiau ge­riau da­ry­ti tai, ką ga­li, nei nie­ko ne­da­ry­ti.<text:s/></text:p>
        <text:p text:style-name="Roman">Šian­dien man ke­lia rū­pes­tį ir tai, kad ši ma­no krei­pi­mo­si į teis­mą is­to­ri­ja at­vė­rė du­ris kal­boms be užuo­lan­kų apie ga­li­mą po­vei­kį vi­sai ma­no va­do­vau­ja­mai ins­ti­tu­ci­jai. Spa­lio 30 d., po Sei­mo val­dy­bos po­sė­džio, ku­ria­me at­si­sa­kiau siū­ly­mo at­si­im­ti pra­šy­mą teis­mui, per te­le­vi­zi­ją iš­gir­dau ne­dvip­ras­miš­ką užuo­mi­ną apie tai, kad, ci­tuo­ju, „Sei­mas at­si­žvelgs svars­ty­da­mas veik­los ata­skai­tą“. Ci­ta­tos pa­bai­ga.<text:s/></text:p>
        <text:p text:style-name="Roman">No­riu at­kreip­ti dė­me­sį, kad Sei­mas svars­tys ne vals­ty­bės kon­tro­lie­rės, o Vals­ty­bės kon­tro­lės veik­los ata­skai­tą. Nors įsta­ty­me įtvir­tin­ta, kad Vals­ty­bės kon­tro­lė yra Sei­mui at­skai­tin­ga aukš­čiau­sio­ji vals­ty­bi­nio au­di­to ins­ti­tu­ci­ja, ta­čiau at­skai­tin­gu­mas ir par­la­men­ti­nė kon­tro­lė ne­reiš­kia pa­val­du­mo, pri­klau­so­mu­mo ir ga­li­my­bės po­li­ti­nei val­džiai kiš­tis į Vals­ty­bės kon­tro­lės veik­lą.<text:s/></text:p>
        <text:p text:style-name="Roman">Kon­sti­tu­ci­nis Teis­mas 1995 m. gruo­džio 6 d. nu­ta­ri­me pa­sa­kė, kad Vals­ty­bės kon­tro­lė vi­sas jai pa­ves­tas funk­ci­jas ga­li vyk­dy­ti tik bū­da­ma sa­va­ran­kiš­ka ir ap­sau­go­ta nuo pa­ša­li­nės įta­kos, pir­miau­sia, nuo po­li­ti­nės val­džios. At­skai­tin­gu­mas Sei­mui ne­ga­li per­aug­ti į iš­ori­nį ad­mi­nist­ra­vi­mą, nes tai reikš­tų pa­val­du­mą bei pri­klau­so­mu­mą ir prieš­ta­rau­tų kon­sti­tu­ci­nei Vals­ty­bės kon­tro­lės pa­<text:soft-page-break/>skir­čiai. Tai prieš­ta­rau­tų ir tarp­tau­ti­niams au­di­to stan­dar­tams, aukš­čiau­sių­jų au­di­to ins­ti­tu­ci­jų pa­tvir­tin­tiems ir iš­plė­to­tiems (INTOSAI) Li­mos ir Mek­si­kos de­kla­ra­ci­jo­se, bei 2011 m. Jung­ti­nių Tau­tų Ge­ne­ra­li­nės Asam­blė­jos re­zo­liu­ci­jai dėl auk­š­čiau­sių­jų au­di­to ins­ti­tu­ci­jų ne­pri­klau­so­mu­mo, ku­riai pri­ta­rė ir Lie­tu­va.<text:s/></text:p>
        <text:p text:style-name="Roman">To­dėl, kad ir kaip ne­pa­tik­tų ma­no ap­si­spren­di­mas siek­ti tei­sin­gu­mo, jis nie­kaip ne­ga­li da­ry­ti įta­kos vi­sos aukš­čiau­sio­sios vals­ty­bi­nio au­di­to in­s­­ti­tu­ci­jos veik­los ver­ti­ni­mui. Esu tik­ra, kad taip ne­nu­tiks, nes Sei­mo Pir­mi­nin­kė prieš sa­vai­tę vie­no­je te­le­vi­zi­jos lai­do­je iš­sa­kė su­si­rū­pi­ni­mą dėl Gru­zi­jos par­la­men­to įta­kos tos ša­lies aukš­čiau­sio­sios au­di­to ins­ti­tu­ci­jos veik­lai.<text:s/></text:p>
        <text:p text:style-name="Roman">Penk­tas klau­si­mas. Dėl sa­va­nau­diš­ku­mo ir pa­grin­di­nių Vals­ty­bės kon­tro­lės funk­ci­jų. Ten­ka ap­gai­les­tau­ti, kad ma­no krei­pi­ma­sis į Vil­niaus apy­gar­dos ad­mi­nist­ra­ci­nį teis­mą pra­šant kreip­tis į Kon­sti­tu­ci­nį Teis­mą su pra­šy­mu iš­tir­ti tei­sės ak­tų ati­tik­tį Kon­sti­tu­ci­jai ir kon­sti­tu­ci­niam tei­si­nės vals­ty­bės prin­ci­pui kai ku­rių Sei­mo na­rių yra trak­tuo­ja­mas kaip sa­va­nau­diš­kas po­el­gis. Sei­mas ir Vy­riau­sy­bė iš­tai­sė Kon­sti­tu­ci­nio Teis­mo nu­ro­dy­tus pa­žei­di­mus vals­ty­bės tar­nau­to­jų at­žvil­giu, de­ja, ne­pa­si­nau­do­jo ga­li­my­be taip pat pa­si­elg­ti ir vals­ty­bės pa­rei­gū­nų at­žvil­giu. Dėl to­kio tei­si­nio re­gu­lia­vi­mo, ku­riuo bu­vo pa­keis­ti tei­sės ak­tai, reg­la­men­tuo­jan­tys tik vals­ty­bės tar­nau­to­jų dar­bo už­mo­kes­tį, su­si­klos­tė si­tu­a­ci­ja, ku­ri pri­si­de­da prie dar di­des­nio vals­ty­bės tar­nau­to­jų ir vals­ty­bės pa­rei­gū­nų dar­bo už­mo­kes­čio dy­džių pro­por­ci­jų iš­krai­py­mo.<text:s/></text:p>
        <text:p text:style-name="Roman">To­dėl at­si­žvelg­da­ma į ofi­cia­lios kon­sti­tu­ci­nės dok­tri­nos nuo­sta­tas ir ma­ny­da­ma, kad ga­li bū­ti pa­žeis­ti kon­sti­tu­ci­niai pro­por­cin­gu­mo, ly­gia­tei­siš­ku­mo ir tei­sin­gu­mo prin­ci­pai bei Kon­sti­tu­ci­jos 48 straips­nio 1 da­lies nuo­sta­tos, įtvir­ti­nan­čios žmo­gaus tei­sę gau­ti tei­sin­gą ap­mo­kė­ji­mą už dar­bą, krei­piau­si į Sei­mą, pra­šy­da­ma iš­tir­ti ati­tik­tį Kon­sti­tu­ci­jai įsta­ty­mo, ku­ris yra ak­tu­a­lus ne tik man as­me­niš­kai, bet ir vi­siems vals­ty­bės pa­rei­gū­no sta­tu­są tu­rin­tiems as­me­nims.<text:s/></text:p>
        <text:p text:style-name="Roman">Va­do­vau­da­ma Vals­ty­bės kon­tro­lei, ku­ri, kaip mi­nė­jo­te, pri­žiū­ri, ar tei­sė­tai ir efek­ty­viai val­do­mas ir nau­do­ja­mas vals­ty­bės tur­tas ir kaip vyk­do­mas vals­ty­bės biu­dže­tas, tie­siog ne­ga­lė­jau ne­si­kreip­ti į teis­mą, nes su­si­klos­čiu­si si­tu­a­ci­ja, kai yra iš­kreip­ti pro­por­cin­gu­mo ir tei­sin­go ap­mo­kė­ji­mo už dar­bą prin­ci­pai, kai ma­žes­nę at­sa­ko­my­bę tu­rin­čių ir siau­res­nes funk­ci­jas vyk­dan­čių vals­ty­bės tar­nau­to­jų dar­bo už­mo­kes­tis yra di­des­nis už ins­ti­tu­ci­joms va­do­vau­jan­čių vals­ty­bės pa­rei­gū­nų dar­bo už­mo­kes­tį, ne­su­da­ro są­ly­gų tei­sė­tai ir efek­ty­viai nau­do­ti vals­ty­bės biu­dže­to lė­šas ir yra ne­pa­tei­si­na­ma jo­kiais va­dy­bi­niais prin­ci­pais. Taip pat ma­nau, kad Vals­ty­bės kon­tro­lės, kaip ins­ti­tu­ci­jos, už­da­vi­niai ir funk­ci­jos ne­ga­li bū­ti prieš­prie­ši­na­<text:soft-page-break/>mos ma­no, kaip as­mens, Kon­sti­tu­ci­jo­je įtvir­tin­toms tei­sėms ir ga­li­my­bėms jas įgy­ven­din­ti.<text:s/></text:p>
        <text:p text:style-name="Roman">Šeš­tas klau­si­mas. Dėl mo­ky­mo cen­tro. Mo­ky­mo cen­tro pa­tal­pos yra nau­do­ja­mos Vals­ty­bės kon­tro­lės dar­buo­to­jų kva­li­fi­ka­ci­jos to­bu­li­ni­mo, ap­gy­ven­di­ni­mo ko­man­di­ruo­čių me­tu ir ins­ti­tu­ci­jos dar­buo­to­jų iš­va­žiuo­ja­mų­jų se­mi­na­rų ir ki­tų ren­gi­nių reik­mėms. Ka­dan­gi mo­ky­mai – su­dė­ti­nė vals­ty­bi­nių au­di­to­rių dar­bo da­lis, ne­ma­nau, kad šio mo­ky­mo cen­tro iš­lai­ky­mas ga­li bū­ti trak­tuo­ja­mas kaip ne­efek­ty­vus ir ne­ra­cio­na­lus vals­ty­bės lė­šų pa­nau­do­ji­mas. Pa­teik­siu kon­kre­čius skai­čius.<text:s/></text:p>
        <text:p text:style-name="Roman">Per­nai šio<text:s/>cen­tro<text:s/>mo­ky­muo­se da­ly­va­vo 442 Vals­ty­bės kon­tro­lės dar­buo­to­jai, mo­ky­mai tru­ko 400 aka­de­mi­nių va­lan­dų. Su­mi­nis dar­buo­to­jų iš­klau­sy­tų mo­ky­mų kie­kis – 10 tūkst. 280 val. Esa­me ap­skai­čia­vę, kad dėl to­kio mo­ky­mų kie­kio Vals­ty­bės kon­tro­lė, įsi­gy­da­ma vien tik sa­lės nuo­mos pa­slau­gas, bū­tų pa­ty­ru­si iš­lai­dų, ku­rios vi­du­ti­niš­kai 2012 m. bū­tų sie­ku­sios 40 tūkst. Lt.<text:s/></text:p>
        <text:p text:style-name="Roman">Be to, Vals­ty­bės kon­tro­lės vyk­do­mų vals­ty­bi­nių au­di­tų pro­ce­dū­ros at­lie­ka­mos au­di­tuo­ja­muo­se sub­jek­tuo­se siun­čiant vals­ty­bi­nius au­di­to­rius į tar­ny­bi­nes ko­man­di­ruo­tes. Di­de­lė da­lis ins­ti­tu­ci­jos ko­man­di­ruo­čių ten­ka Klai­pė­dos re­gio­nui. 2012 m. mo­ky­mo cen­tre 148 Vals­ty­bės kon­tro­lės dar­buo­to­jai 297 nak­tis nau­do­jo­si nak­vy­nės pa­slau­go­mis. Mi­nė­toms nak­vy­nės pa­slau­goms vieš­bu­čiuo­se vi­du­ti­niš­kai bū­tu­me su­mo­kė­ję 44 tūkst. Lt.<text:s/></text:p>
        <text:p text:style-name="Roman">Va­sa­ros me­tu, kai dau­gu­ma vals­ty­bi­nių au­di­to­rių atos­to­gau­ja ir mo­ky­mo cen­tre ne­vyks­ta mo­ky­mai, ins­ti­tu­ci­ja su­da­ro są­ly­gas sa­vo dar­buo­to­jams pa­si­nau­do­ti mi­nė­to­mis pa­tal­po­mis po­il­siui. Dar­buo­to­jai šiuo at­ve­ju pa­den­gia vi­sas mo­ky­mo cen­tro pa­tal­pų eks­plo­a­ta­vi­mo iš­lai­das. Iš tie­sų šių me­tų sau­sio–­rug­pjū­čio mė­ne­siais už ko­mu­na­li­nes pa­slau­gas bu­vo su­mo­kė­ta 32 tūkst. Lt. Ta­čiau at­krei­piu Sei­mo na­rių dė­me­sį, kad dar­buo­to­jai už nau­do­ji­mą­si šio cen­tro pa­slau­go­mis į ins­ti­tu­ci­jos są­skai­tą su­mo­kė­jo 34 tūkst. Lt. Tai­gi ne­leis­da­mi dar­buo­to­jams lais­vu nuo mo­ky­mo me­tu nau­do­tis mo­ky­mo cen­tro pa­tal­po­mis tu­rė­tu­me tik iš­lai­dų. Da­bar jos yra pa­den­gia­mos.</text:p>
        <text:p text:style-name="Roman">Čia pat no­rė­čiau pri­min­ti Sei­mo na­riams ir šių pa­tal­pų įsi­gi­ji­mo prie­šis­to­rę. Vals­ty­bės kon­tro­lė mo­ky­mo cen­tro pa­tal­pas ga­vo prieš 20 me­tų. Tai bu­vo so­vie­tų ka­riuo­me­nės pa­sie­nie­čių pa­sta­to griu­vė­siai, ku­riuos rei­kė­jo at­sta­ty­ti ir įreng­ti, kad bū­tų ga­li­ma nau­do­tis. Tuo me­tu bu­vo įtei­sin­ta nuo­sta­ta, kad 15 % lė­šų nuo vi­sos biu­dže­to…</text:p>
        <text:p text:style-name="Roman"><text:span text:style-name="T36">PIRMININKĖ.</text:span><text:span text:style-name="T37"><text:s/>Aš la</text:span><text:span text:style-name="T38">­bai at</text:span><text:span text:style-name="T39">­si</text:span><text:span text:style-name="T40">­pra</text:span><text:span text:style-name="T41">­šau, jū</text:span><text:span text:style-name="T42">­sų lai</text:span><text:span text:style-name="T43">­kas</text:span><text:s/>bai­gė­si. Ger­bia­mo­ji kon­tro­lie­re, jū­sų lai­kas bai­gė­si. Vir­ši­jo­te. Jei­gu trum­pai, dar ko­kį vie­ną sa­ki­nį.</text:p>
        <text:p text:style-name="Roman"><text:span text:style-name="T44">G. ŠVEDIENĖ.</text:span><text:s/>Tuo me­tu bu­vo įtei­sin­ta nuo­sta­ta, kad 15 % lė­šų nuo vi­sos į biu­dže­tą su­grą­žin­tos su­mos, ku­rią tuo­me­ti­niai kon­tro­lie­riai nu­sta­ty­da­vo kaip ne­tei­sė­tai pa­nau­do­tas biu­dže­to lė­šas, bū­da­vo su­grą­ži­na­ma Vals­ty­bės kon­tro­lei ir tuos pi­ni­gus bu­vo ga­li­ma pa­nau­do­ti ar­ba dar­buo­to­jams<text:s/><text:soft-page-break/>ska­tin­ti, ar­ba ma­te­ria­li­nei ba­zei stip­rin­ti. Kaip tik dar­buo­to­jų va­lia ir bu­vo nu­spręs­ta at­si­sa­ky­ti pre­mi­jų ir už gau­tas lė­šas įsi­reng­ti pa­sta­tą, ku­ria­me au­di­to­riai ga­lės mo­ky­tis ir kel­ti kva­li­fi­ka­ci­ją. Šian­die­ni­nė po­li­ti­nė vals­ty­bės nuo­sta­ta pa­ki­to. For­muo­ja­ma nuo­mo­nė, kad tu­rė­ti to­kį mo­ky­mo cen­trą – ne­pel­ny­ta pra­ban­ga. Su­pran­tu, kad vals­ty­bi­nio ly­gio spren­di­mai vi­siems pri­va­lo­mi, to­dėl ne iš­im­tis ir mes. To­dėl jau prieš ku­rį lai­ką esa­me<text:s/><text:span text:style-name="T45">raš</text:span><text:span text:style-name="T46">­tu in</text:span><text:span text:style-name="T47">­for</text:span><text:span text:style-name="T48">­ma</text:span><text:span text:style-name="T49">­vę Vy</text:span><text:span text:style-name="T50">­riau</text:span><text:span text:style-name="T51">­sy</text:span><text:span text:style-name="T52">­bę apie Vals</text:span><text:span text:style-name="T53">­ty</text:span><text:span text:style-name="T54">­bės<text:s/></text:span>kon­t­ro­lės ap­si­spren­di­mą mo­ky­mo cen­tro pa­sta­tą per­duo­ti ati­tin­ka­mai ins­ti­tu­ci­jai iš­kart, kai tik bus įdie­gtas cen­tra­li­zuo­tas vals­ty­bės ne­kil­no­ja­mo­jo tur­to val­dy­mo, nau­do­ji­mo ir dis­po­na­vi­mo juo mo­de­lis.<text:s/></text:p>
        <text:p text:style-name="Roman">Štai to­kie ma­no at­sa­ky­mai į klau­si­mus raš­tu. Ma­no krei­pi­mo­si į teis­mą is­to­ri­ja su­kė­lė dis­ku­si­ją dėl vie­šo­jo sek­to­riaus dar­bo už­mo­kes­čio sis­te­mos ir kom­pen­sa­vi­mo me­cha­niz­mo. Ti­kiu, kad ji pa­si­tar­naus<text:span text:style-name="T55"><text:s/>vi</text:span><text:span text:style-name="T56">­sų la</text:span><text:span text:style-name="T57">­bui ir bus su</text:span><text:span text:style-name="T58">­ras</text:span><text:span text:style-name="T59">­ti tei</text:span><text:span text:style-name="T60">­sin</text:span><text:span text:style-name="T61">­gi ir pa</text:span><text:span text:style-name="T62">­tys</text:span><text:s/>ge­riau­si spren­di­mai. Ačiū Sei­mo na­riams už dė­me­sį.</text:p>
        <text:p text:style-name="Roman"><text:span text:style-name="T63">PIRMININKĖ.</text:span><text:s/>Ačiū, ger­bia­mo­ji kon­tro­lie­re. Da­bar tei­sę pa­klaus­ti tu­ri pir­miau­sia ini­cia­ty­vos tei­kė­jai. Pra­šo­me A. Ma­zu­ro­nį.</text:p>
        <text:p text:style-name="Roman"><text:span text:style-name="T64">A. MAZURONIS</text:span><text:s/><text:span text:style-name="T65">(</text:span><text:span text:style-name="T66">TTF</text:span><text:span text:style-name="T67"><text:note text:note-class="footnote" text:id="_ftn0"><text:note-citation text:label=""></text:note-citation><text:note-body><text:p text:style-name="Roman"><text:s/><text:span text:style-name="T68">Santrumpų reikšmės:<text:s/></text:span><text:span text:style-name="T69">DKF</text:span><text:span text:style-name="T70"><text:s/>– frakcija „Drąsos kelias“;<text:s/></text:span><text:span text:style-name="T71">DPF</text:span><text:span text:style-name="T72"><text:s/>– Darbo partij</text:span><text:span text:style-name="T73">­os frakcija;<text:s/></text:span><text:span text:style-name="T74">LLRAF</text:span><text:span text:style-name="T75"><text:s/>– Lietuvos lenkų rinkimų akcijos frakcija;<text:s/></text:span><text:span text:style-name="T76">LSDPF</text:span><text:span text:style-name="T77"><text:s/>– Lietuvos social</text:span><text:span text:style-name="T78">­demokratų partijos frakcija;<text:s/></text:span><text:span text:style-name="T79">LSF</text:span><text:span text:style-name="T80"><text:s/>– Liberalų sąjūdžio frakcija;<text:s/></text:span><text:span text:style-name="T81">MSNG</text:span><text:span text:style-name="T82"><text:s/>– Mišri Seimo narių grupė;<text:s/></text:span><text:span text:style-name="T83">TS</text:span><text:span text:style-name="T84">‑LKDF</text:span><text:span text:style-name="T85"><text:s/>– Tėvynės sąjungos-Lietuvos krikščionių<text:s/></text:span><text:span text:style-name="T86">demokratų frakcija;<text:s/></text:span><text:span text:style-name="T87">TTF</text:span><text:span text:style-name="T88"><text:s/>– frakcija „Tvarka ir teisingumas“.</text:span></text:p></text:note-body></text:note></text:span><text:span text:style-name="T89">)</text:span>. La­bai dė­kui. Ger­bia­mo­ji kon­tro­lie­re, iš tie­sų esu di­džiai nu­ste­bęs ir su­krės­tas to­kių jū­sų at­sa­ky­mų, ku­rie, ma­no nuo­mo­ne, ti­kiu, kad ir dau­gu­mos čia esan­čių ko­le­gų nuo­mo­ne, la­bai aki­vaiz­džiai at­sklei­dė jū­sų, kaip ins­ti­tu­ci­jos va­do­vės, su­vo­ki­mo ri­bo­tu­mą. Kaip aš su­pra­tau, jūs skir­tu­mo tarp są­vo­kų tei­sė­ta, ne­pri­e­kaiš­tin­ga re­pu­ta­ci­ja ir Vals­ty­bės tar­nau­to­jų eti­kos ko­dek­sas ar ko­kios nors eti­kos nor­mos vi­siš­kai<text:s/><text:span text:style-name="T90">ne</text:span><text:span text:style-name="T91">­ma</text:span><text:span text:style-name="T92">­to</text:span><text:span text:style-name="T93">­te. To</text:span><text:span text:style-name="T94">­kiu bū</text:span><text:span text:style-name="T95">­du bū</text:span><text:span text:style-name="T96">­tų ga</text:span><text:span text:style-name="T97">­li</text:span><text:span text:style-name="T98">­ma pa</text:span><text:span text:style-name="T99">­tei</text:span><text:span text:style-name="T100">­sin</text:span><text:span text:style-name="T101">­ti ir</text:span><text:s/>mū­sų bu­vu­sius ko­le­gas, oro uos­te įvai­riau­sius žyg­­dar­bius ir pa­na­šiai. Ma­no klau­si­mas jums bū­tų la­bai pa­pras­tas: kaip jūs ma­no­te, ar po vi­sos šios is­to­ri­jos ir ypač po šios die­nos at­sa­ky­mų čia, Sei­mo po­sė­džių sa­lė­je, jūs vis dar tu­ri­te Pre­zi­den­tės pa­lai­ky­mą? Aš ga­lė­čiau ci­tuo­ti ne vie­ną ir ne du jos pa­sa­ky­mus. Kaip jūs ma­no­te, ka­dan­gi šie­met jau yra pa­tvir­tin­ta jū­sų me­ti­nės<text:s/>veik­los ata­skai­ta, jei­gu Sei­mas ki­tais me­tais pri­si­mins tą jū­sų is­to­ri­ją ir ne­pa­tvir­tins me­ti­nės veik­los ata­skai­tos, kaip pa­si­elgs Pre­zi­den­tė to­kiu at­ve­ju? Ar gins jus, kaip ge­ne­ra­li­nį pro­ku­ro­rą D. Va­lį, ar vis dėl­to bus iš­gir­s­ti tie at­sa­ky­mai, ku­riuos jūs šian­dien pa­tei­kė­te čia?<text:s/></text:p>
        <text:p text:style-name="Roman"><text:span text:style-name="T102">G. ŠVEDIENĖ.</text:span><text:s/>Aš no­rė­čiau kal­bė­ti apie sa­ve. Aš krei­piau­si į teis­mą, kad bū­tų kreip­ta­si į Kon­sti­tu­ci­nį Teis­mą taip, kaip nu­ma­ty­ta įsta­ty­me, ir taip, kaip nu­ma­ty­ta Kon­sti­tu­ci­jo­je. Aš ma­tau vie­šo­jo sek­to­riaus al­gų sis­te­mos pro­ble­mą ir aš sie­kiu ją<text:s/><text:soft-page-break/>iš­spręs­ti. Sie­kiu ją iš­spręs­ti sa­vo pa­vyz­džiu. Ne­no­riu kal­bė­ti apie ki­tas ins­ti­tu­ci­jas ir apie ki­tų ins­ti­tu­ci­jų ver­ti­ni­mą. Aš ma­nau, kad aš tu­rė­jau, pri­va­lė­jau pa­si­elg­ti taip, kaip vals­ty­bės kon­tro­lie­rė, no­rė­da­ma iš­spręs­ti ši­tą vie­šo­jo sek­to­riaus pro­ble­mą. Tai yra vie­nin­te­lis bū­das, ku­riuo aš ga­lė­jau pa­si­nau­do­ti. Aš ne­tu­riu įsta­ty­mų lei­di­mo ga­lios, aš ne­tu­riu ga­li­my­bės ini­ci­juo­ti tei­sės ak­tų pa­kei­ti­mų. Bū­tent sa­vo pa­vyz­džiu mes krei­pė­mės į teis­mą tam, kad bū­tų iš­spręs­ta ši­ta at­si­ra­du­si at­ly­gi­ni­mų sis­te­mos dis­pro­por­ci­ja.</text:p>
        <text:p text:style-name="Roman"><text:span text:style-name="T103">PIRMININKĖ.</text:span><text:s/>Ačiū. Klau­sia P. Gra­žu­lis. Pra­šom.</text:p>
        <text:p text:style-name="Roman"><text:span text:style-name="T104">P. GRAŽULIS</text:span><text:s/><text:span text:style-name="T105">(</text:span><text:span text:style-name="T106">TTF</text:span><text:span text:style-name="T107">)</text:span>. Ger­bia­mo­ji pra­ne­šė­ja, tik­rai man jū­sų aro­gan­ci­ja, toks pa­si­sa­ky­mo bū­das, aš ma­nau, yra toks pa­vyz­dys, kaip ne­tu­rė­tų pa­rei­gū­nas kal­bė­ti bent jau vie­šo­jo­je erd­vė­je. Jūs ži­no­te, kad jei­gu Sei­mas taip pat ne­si­lai­ky­tų mo­ra­li­nių nuo­sta­tų, o tik lai­ky­tų­si įsta­ty­mo, ga­lė­tų pa­si­kel­ti at­ly­gi­ni­mą, pa­si­di­din­ti kan­ce­lia­ri­nes iš­lai­das, bet vis dėl­to mes ma­to­me, kaip vi­suo­me­nė gy­ve­na, kad nė­ra lė­šų pa­kan­ka­mai ir kul­tū­ros dar­buo­to­jams, ir pen­si­nin­kams, ku­rie tik­rai gau­na ne­di­de­les pen­si­jas, jos ne­kom­pen­suo­tos. Mes el­gia­mės ne pa­gal įsta­ty­mus, bet pa­gal to­kį mo­ra­li­nio po­bū­džio… Sei­mas so­li­da­ru­mo prin­ci­pu. Sei­mas sau ne­at­ku­ria at­ly­gi­ni­mų, ku­rie bu­vo iki kri­zės, taip pat kan­ce­lia­ri­nių iš­lai­dų. Ar jūs ne­no­rė­jo­te pa­sek­ti Sei­mo pa­vyz­džiu ir ar toks jū­sų, kaip aukš­čiau­sio vals­ty­bės pa­rei­gū­no, el­ge­sys tų žmo­nių, ku­rių 25 % gy­ve­na že­miau skur­do ri­bos, ne­pa­pik­ti­na? Ar jūs ne­si­gai­li­te dėl ši­to­kio sa­vo žings­nio ir ar ne­ža­da­te at­si­im­ti ši­to krei­pi­mo­si į teis­mą? Pas­ku­ti­nis klau­si­mas. Ar jūs ne­ma­no­te at­si­sta­ty­din­ti?</text:p>
        <text:p text:style-name="Roman"><text:span text:style-name="T108">G. ŠVEDIENĖ.</text:span><text:s/>Ačiū už klau­si­mus. Taip, aš su­pran­tu su­dė­tin­gą pen­si­nin­kų pa­dė­tį, aš su­pran­tu su­dė­tin­gą si­tu­a­ci­ją, ku­rią šian­dien tu­ri dau­ge­lis Lie­tu­vos žmo­nių. Aš la­bai ti­kiuo­si, kad ma­no ši­tos pro­ble­mos iš­kė­li­mas taip pat pa­ska­tins dis­ku­si­ją ir dėl ki­tų vie­šo­jo sek­to­riaus dar­buo­to­jų, pen­si­nin­kų. Aš la­bai ti­kiu, kad bus su­ras­ti pa­tys ge­riau­si bū­dai, kaip ši­tas vi­sas pro­ble­mas iš­spręs­ti.<text:s/></text:p>
        <text:p text:style-name="Roman">Aš ne­ke­ti­nu at­si­sta­ty­din­ti, nes ma­nau, kad tu­rė­čiau at­si­sta­ty­din­ti, jei­gu ne­bū­čiau kė­lu­si šios pro­ble­mos, nes tai yra aki­vaiz­dus, ma­no nuo­mo­ne, tei­sės ak­tų pa­žei­di­mas. Aš no­riu, kad ši­ta pro­ble­ma bū­tų iš­spręs­ta.<text:s/></text:p>
        <text:p text:style-name="Roman">At­si­pra­šau, bu­vo dar vie­nas jū­sų klau­si­mas.<text:s/></text:p>
        <text:p text:style-name="Roman"><text:span text:style-name="T109">PIRMININKĖ.</text:span><text:s/>Ar Pet­ras no­ri pa­tiks­lin­ti? Ne. Ge­rai. Ačiū.<text:s/></text:p>
        <text:p text:style-name="Roman">To­liau pa­gal Sta­tu­tą – opo­zi­ci­jos ly­de­ris A. Ku­bi­lius.</text:p>
        <text:p text:style-name="Roman"><text:span text:style-name="T110">A. KUBILIUS</text:span><text:s/><text:span text:style-name="T111">(</text:span><text:span text:style-name="T112">TS-LKDF</text:span><text:span text:style-name="T113">)</text:span>. Ger­bia­mo­ji kon­tro­lie­re, aš čia gal ne tiek jū­sų to krei­pi­mo­si klau­si­mą no­rė­čiau svars­ty­ti. Aiš­ku, čia kiek­vie­nas tu­ri­me sa­vo nuo­mo­nę, kaip čia vals­ty­bės tar­ny­bos ly­de­riai tu­rė­tų to­kio­je si­tu­a­ci­jo­je elg­tis, bet, sa­ky­ki­te, jūs, kaip vals­ty­bės kon­tro­lie­rė, at­sa­kan­ti už<text:s/><text:soft-page-break/>vals­ty­bės lė­šų ra­cio­na­lų ir to­kį pla­nin­gą pa­nau­do­ji­mą, kaip jūs ga­lė­tu­mė­te ver­tin­ti tą si­tu­a­ci­ją, kad Eu­ro­pos Žmo­gaus Tei­sių Teis­mas vi­siš­kai ne­se­niai tri­jų Lie­tu­vos tei­sė­jų by­lo­je iš­sa­kė sa­vo nuo­mo­nę, ku­ri, ma­no ma­ny­mu, aš ne­su tei­si­nin­kas, bet, ma­no ma­ny­mu, pa­kan­ka­mai ryš­kiai prieš­ta­rau­ja Kon­sti­tu­ci­nio Teis­mo kon­cep­ci­jai? Eu­ro­pos Žmo­gaus Tei­sių Tei­sin­gu­mo Teis­mas la­bai aiš­kiai įvar­di­no, kad kri­zės me­tu at­ly­gi­ni­mų ma­ži­ni­mas… jo pro­por­cin­gu­mas reiš­kia tai, kad naš­ta, ku­rią ga­li pa­neš­ti dau­giau už­dir­ban­tis, ga­li bū­ti kur kas di­des­nė ne­gu naš­ta, ku­ri ten­ka ma­žiau už­dir­ban­čiam. Tuo tar­pu Kon­sti­tu­ci­nis Teis­mas įro­di­nė­jo, kad pro­por­cin­gu­mas reiš­kia, kad vi­siems naš­ta tu­ri bū­ti vie­no­da, ki­taip sa­kant, tik­tai vie­no­du ko­e­fi­cien­tu ga­li­ma ma­žin­ti. Sa­ky­ki­te, jū­sų ma­ny­mu, kas at­si­tiks su vi­sa Lie­tu­vos fi­nan­sų tvar­ka, jei­gu pa­aiš­kės, kad šio­je vie­to­je Eu­ro­pos Žmo­gaus Tei­sių Teis­mas yra tei­sus, o ne Kon­sti­tu­ci­nis Teis­mas, ir pa­aiš­kės, kad štai tie pri­im­ti Kon­sti­tu­ci­nio Teis­mo spren­di­mai pra­si­len­kia su Eu­ro­pos žmo­gaus tei­sių kon­cep­ci­ja? Ta­da tie žmo­nės, ku­rie da­bar no­ri kom­pen­suo­ti sau at­ly­gi­ni­mus, jie tu­rės grą­žin­ti at­gal į biu­dže­tą, ko­kią čia mes pa­tir­si­me su­maiš­tį?</text:p>
        <text:p text:style-name="Roman"><text:span text:style-name="T114">G. ŠVEDIENĖ.</text:span><text:s/>Aš ne­su tiek de­ta­liai su­si­pa­ži­nu­si su jū­sų mi­ni­mu Eu­ro­pos Žmo­gaus Tei­sių<text:s/>Tei­smo<text:s/>spren­di­mu, bet tiek, kiek aš skai­čiau apie ši­tą spren­di­mą vie­šo­jo­je erd­vė­je, kiek bu­vo pa­ra­šy­ta, su­pran­tu, kad ši­tas Teis­mas ne­kves­tio­nuo­ja pro­por­cin­gu­mo prin­ci­po. Bū­tent ši­tos by­los bu­vo ne­nag­ri­nė­tos, nes tuo<text:s/>bū­tent mi­ni­mu at­ve­ju ne­bu­vo pa­žeis­tas pro­por­cin­gu­mo prin­ci­pas. Šiuo at­ve­ju aš kal­bu apie pro­por­cin­gu­mo prin­ci­pą, apie ku­rį kal­bė­jo Kon­sti­tu­ci­nis Teis­mas. Aš bū­tent ke­liu pro­por­cin­gu­mo prin­ci­po, ly­gia­tei­siš­ku­mo prin­ci­po pa­žei­di­mo pro­ble­mą, ku­rią, ma­no ma­ny­mu, aš įžvel­giu da­bar eg­zis­tuo­jan­čio­je sis­te­mo­je.<text:s/></text:p>
        <text:p text:style-name="Roman"><text:span text:style-name="T115">PIRMININKĖ.</text:span><text:s/>Ačiū. To­liau klau­sia… K. Gla­vec­ko ne­ma­tau. To­liau… (<text:span text:style-name="T116">Bal</text:span><text:span text:style-name="T117">­sai sa</text:span><text:span text:style-name="T118">­lė</text:span><text:span text:style-name="T119">­je</text:span>) Pra­šom. K. Gla­vec­kas. At­si­pra­šau, ko­le­ga, ne į tą pu­sę pa­žiū­rė­jau.</text:p>
        <text:p text:style-name="Roman"><text:span text:style-name="T120">K. GLAVECKAS</text:span><text:s/><text:span text:style-name="T121">(</text:span><text:span text:style-name="T122">LSF</text:span><text:span text:style-name="T123">)</text:span>. Ačiū, Pir­mi­nin­ke. Pas­ta­ruo­ju me­tu su­ma­žė­jau, aiš­ku, ma­nęs ne­ma­ty­ti, bet ti­kiuo­si, kad vis tiek kaip nors dar bū­siu ma­to­mas.<text:s/></text:p>
        <text:p text:style-name="Roman">Ma­no klau­si­mas iš ke­lių da­lių. Pir­ma. Aiš­ku, ma­no su­pra­ti­mu, jūs čia sa­vo­tiš­ką sa­vip­la­ką at­li­ko­te prieš Sei­mą. Aš ma­nau, kad dau­ge­lis jū­sų tei­gi­nių yra tei­sin­gi, nors iš prin­ci­po si­tu­a­ci­ja vals­ty­bė­je su­si­da­rė pa­ra­dok­sa­li. Vals­ty­bi­nės ins­ti­tu­ci­jos pa­duo­da vals­ty­bę į teis­mą dėl to, kad yra tas ar tas, ar tas. Ki­taip sa­kant, pra­si­dė­jo ko­va tarp sa­vų, o pa­grin­di­niai eko­no­mi­kos žai­dė­jai, kaip ver­slas, ku­ris pa­ti­ria kri­zes ir pa­ti­ria nuos­to­lius, na­tū­ra­lu, tuos nuos­to­lius ap­si­lai­žė, su­val­gė kiek ar ne­su­val­gė, nu­kri­to pel­nai, nu­kri­to vi­sos at­sar­gos ir taip to­liau, jie vis tiek ne­pra­šo nie­ko kom­pen­suo­ti ir ei­na į prie­kį. Tai vie­nas klau­si­mas.</text:p>
        <text:soft-page-break/>
        <text:p text:style-name="Roman">Ant­ras klau­si­mas. Sa­ky­ki­te, jū­sų ins­ti­tu­ci­ja, ma­no su­pra­ti­mu, yra ga­na svar­bi tam, kad ją ga­li­ma bū­tų vie­naip ar ki­taip pa­ly­gin­ti su ki­to­mis vals­ty­bi­nė­mis ins­ti­tu­ci­jo­mis. Ma­no pri­mi­ty­viu ly­gi­ni­mu, pa­vyz­džiui, mi­nist­ro at­ly­gi­ni­mas yra per 10 tūkst., jū­sų, kiek su­pran­tu, yra per 5 tūkst. Lt. Ar tai reikš­tų, kad jū­sų at­ly­gi­ni­mas yra jū­sų svar­ba vals­ty­bei tvar­kant vals­ty­bės iš­tek­lius, pri­žiū­rint tam tik­rą vals­ty­bės val­dy­mą, tas funk­ci­jas, kas yra la­bai svar­bu, yra tiek kar­tų men­kes­nė ne­gu, pa­vyz­džiui, mi­nist­ro, ku­ris už­si­i­ma, ne­sa­kau, kad ne­svar­bu kul­tū­ra ar­ba ap­lin­kos ap­sau­ga, ener­ge­ti­ka ar­ba dar kas nors… Ma­no su­pra­ti­mu, yra ga­na pa­ly­gi­na­mos ir ek­vi­va­len­tiš­kos funk­ci­jos. Kaip jūs ga­lė­tu­mė­te į tą ma­no klau­si­mą at­sa­ky­ti? Ačiū.<text:s/></text:p>
        <text:p text:style-name="Roman"><text:span text:style-name="T124">G. ŠVEDIENĖ.</text:span><text:s/>Mes ne­kves­tio­nuo­ja­me ki­tų ins­ti­tu­ci­jų va­do­vų at­ly­gi­ni­mų ar­ba ap­skri­tai ki­tų at­ly­gi­ni­mų. Mes net­gi ne­kves­tio­nuo­ja­me sa­vo at­ly­gi­ni­mo, mes ne­spren­džia­me klau­si­mo, ar ji­sai yra di­de­lis, ar ma­žas. Mes šian­dien spren­džia­me di­s­pro­por­ci­jos klau­si­mą, ku­ri at­si­ra­do, kai nuo spa­lio 1 d. bu­vo at­kur­ti at­ly­gi­ni­mai vals­ty­bės tar­nau­to­jams. Mes spren­džia­me ši­tą klau­si­mą, kad in­s­ti­tu­ci­jų va­do­vų at­ly­gi­ni­mai šian­dien yra iki 30 % že­mes­ni nei ins­ti­tu­ci­jo­je dir­ban­čių žmo­nių,<text:s/><text:span text:style-name="T125">ku</text:span><text:span text:style-name="T126">­rių at</text:span><text:span text:style-name="T127">­sa</text:span><text:span text:style-name="T128">­ko</text:span><text:span text:style-name="T129">­my</text:span><text:span text:style-name="T130">­bė yra daug siau</text:span><text:span text:style-name="T131">­res</text:span><text:span text:style-name="T132">­nė ne</text:span><text:span text:style-name="T133">­gu va</text:span><text:span text:style-name="T134">­do</text:span><text:span text:style-name="T135">­vų.</text:span></text:p>
        <text:p text:style-name="Roman">Kal­bant apie ver­slą ir jo pa­ly­gi­ni­mą su vie­šuo­ju sek­to­riu­mi, tai vėl­gi aš su­pran­tu tą klau­si­mą, ku­rį ke­lia­te, bet Lie­tu­vo­je yra to­kia tei­si­nė ba­zė, ku­ri reg­la­men­tuo­ja vie­šo­jo sek­to­riaus al­gas. Aš tik­rai la­bai no­rė­čiau, kad ver­slo at­sto­vai at­ei­tų dirb­ti į vie­šą­jį sek­to­rių, at­ei­tų dirb­ti į Vals­ty­bės kon­tro­lę, ir la­bai tuo ap­si­džiaug­čiau. Bet šiuo sa­vo pa­vyz­džiu aš spren­džiu sis­te­mi­nę vie­šo­jo sek­to­riaus pro­ble­mą taip, kaip ją reg­la­men­tuo­ja šian­dien tei­sės ak­tai ir Kon­sti­tu­ci­ja.<text:s/></text:p>
        <text:p text:style-name="Roman"><text:span text:style-name="T136">PIRMININKĖ.</text:span><text:s/>Ačiū. Klau­sia V. A. Ma­tu­levičius.<text:s/></text:p>
        <text:p text:style-name="Roman"><text:span text:style-name="T137">V. A. MATULEVIČIUS</text:span><text:s/><text:span text:style-name="T138">(</text:span><text:span text:style-name="T139">DKF</text:span><text:span text:style-name="T140">)</text:span>. Aš ma­nau, kad mes, Sei­mo na­riai, tru­pu­tį pas­ku­bė­jo­me su šiais klau­si­mais. Ma­nau, kad mes ga­lė­tu­me mo­ra­li­zuo­ti vals­ty­bės kon­tro­lie­rę dėl at­ly­gi­ni­mo tik tuo at­ve­ju, jei­gu nuo Nau­jų­jų me­tų mums pa­tiems ne­bū­tų at­kur­ti at­ly­gi­ni­mai. Jei­gu tai ne­įvyk­tų, tuo­met vis­kas ge­rai.<text:s/></text:p>
        <text:p text:style-name="Roman">Ma­no klau­si­mas bū­tų toks. Ger­bia­mo­ji kon­tro­lie­re, kam jūs už­kliu­vo­te? Gal­būt už­kliu­vo ko­kie nors jū­sų ty­ri­mai dėl Val­do­vų rū­mų, ar tai, ką da­ro­te da­bar, o vi­suo­me­nė ne­ži­no?<text:s/></text:p>
        <text:p text:style-name="Roman"><text:span text:style-name="T141">G. ŠVEDIENĖ.</text:span><text:s/>Ma­ne taip pat ste­bi­na šis iš­skir­ti­nis dė­me­sys ma­no as­me­niui. Ne­at­me­tu ir to­kios ga­li­my­bės, kad gal­būt tie au­di­tai,<text:s/>dėl<text:s/>ku­rių<text:s/>mes pa­si­sa­kė­me kri­tiš­kai, gal­būt kam nors ir už­kliu­vo.<text:span text:style-name="T142"><text:s/>Šian</text:span><text:span text:style-name="T143">­dien į teis</text:span><text:span text:style-name="T144">­mus krei</text:span><text:span text:style-name="T145">­pia</text:span><text:span text:style-name="T146">­si tūks</text:span><text:span text:style-name="T147">­tan</text:span><text:span text:style-name="T148">­čiai<text:s/></text:span>val­s­ty­bės tar­nau­to­jų, krei­pia­si pa­rei­gū­nai, ga­lų ga­le krei­pė­si ir Sei­mo na­riai dar 2010 me­tais, apie ką šian­dien ra­šo­ma spau­do­je, to­dėl ma­ne tik­rai ste­bi­na tas iš­skir­ti­nis dė­me­sys bū­tent ma­no as­me­niui.</text:p>
        <text:soft-page-break/>
        <text:p text:style-name="Roman"><text:span text:style-name="T149">PIRMININKĖ.</text:span><text:s/>Dė­ko­ja­me. Klau­sia E. Šab­lins­kas. Ruo­šia­si K. Dauk­šys.<text:s/></text:p>
        <text:p text:style-name="Roman"><text:span text:style-name="T150">E. ŠABLINSKAS</text:span><text:s/><text:span text:style-name="T151">(</text:span><text:span text:style-name="T152">LSDPF</text:span><text:span text:style-name="T153">)</text:span>. Ger­bia­mo­ji pra­ne­šė­ja, no­rė­čiau jū­sų pa­klaus­ti. Į jus krei­pė­si mū­sų<text:s/>Ener­ge­ti­nių ty­ri­mų ko­mi­si­ja dėl eko­no­mi­nio nau­din­gu­mo as­pek­tu nag­ri­nė­ja­mo SGD ter­mi­na­lo lai­vo nuo­mos su­tar­ties, bet mes taip ir ne­ga­vo­me nė vie­no skai­čiu­ko. Pra­šom pa­ko­men­tuo­ti.<text:s/></text:p>
        <text:p text:style-name="Roman"><text:span text:style-name="T154">G. ŠVEDIENĖ.</text:span><text:s/>Taip, mes esa­me ga­vę to­kį krei­pi­mą­si iš Ener­ge­ti­kos ko­mi­si­jos. Au­di­to­riai at­li­ko dar­bą, jie at­li­ko ver­ti­ni­mą. Vi­sus ver­ti­ni­mus, vi­są mū­sų in­for­ma­ci­ją ir nuo­mo­nę, ku­rią mes su­rin­ko­me ir ku­rią mes pa­grin­dė­me, mes pa­tei­kė­me Ener­ge­ti­kos ko­mi­si­jai.<text:s/></text:p>
        <text:p text:style-name="Roman"><text:span text:style-name="T155">PIRMININKĖ.</text:span><text:s/>Klau­sia K. Dauk­šys. Ruo­šia­si V. Kam­ble­vi­čius.</text:p>
        <text:p text:style-name="Roman"><text:span text:style-name="T156">K. DAUKŠYS</text:span><text:s/><text:span text:style-name="T157">(</text:span><text:span text:style-name="T158">DPF</text:span><text:span text:style-name="T159">)</text:span>. Ačiū, ger­bia­mo­ji Sei­mo Pir­mi­nin­ke. Ger­bia­mo­ji vals­ty­bės kon­tro­lie­re, iš tik­rų­jų ma­ny­čiau, kad gal Vals­ty­bės kon­tro­lės at­ly­gi­ni­mai ga­lė­tų bū­ti 4–5 kar­tus di­des­ni pa­gal tuos už­da­vi­nius, ku­riuos jai ke­lia vals­ty­bė. Bet aš no­rė­čiau pra­tęs­ti sa­vo ko­le­gos klau­si­mą. Di­džiu­liai vals­ty­bės pro­jek­tai, ku­riems rei­kia bū­tent Vals­ty­bės kon­tro­lės prie­žiū­ros, tai ar­ba ins­ti­tu­ci­jo­je ne­už­ten­ka su­pra­ti­mo tai prie­žiū­rai at­lik­ti, ar­ba vis dėl­to jūs kaž­kaip tų pro­jek­tų net ne­ban­do­te kon­tro­liuo­ti, ką mes da­bar pa­ma­tė­me<text:s/>Lai­ki­no­jo­je ener­ge­ti­kos ko­mi­si­jo­je. Aš,<text:s/>iš tik­rų­jų su­pras­da­mas vi­są to dar­bo su­dė­tin­gu­mą, tu­riu tie­siog pa­reikš­ti užuo­jau­tą jū­sų ins­ti­tu­ci­jai, nes vals­ty­bei iš to, ką jūs da­bar pa­da­rė­te, prak­tiš­kai jo­kios nau­dos nė­ra. Ne­rei­ka­lin­gas dar­bas, ku­ris ne­at­sklei­dė jo­kių di­de­lių ir rei­ka­lin­gų fak­tų, daž­niau­siai tai yra pa­sa­ky­mai gal­būt ar­ba ne. Aiš­ku, tai yra ge­riau nei kai ku­rios ki­tos ins­ti­tu­ci­jos, ku­rios iš vi­so ty­ri­mų ne­at­li­ko. Šio­je vie­to­je, ma­ny­čiau, jiems rei­kė­tų kaip nors at­kreip­ti dė­me­sį. Tai ir­gi yra svar­biau­sias už­da­vi­nys. Ar jūs ne­ma­no­te, kad… At­ly­gi­ni­mai pri­klau­so<text:span text:style-name="T160"><text:s/>nuo kom</text:span><text:span text:style-name="T161">­pe</text:span><text:span text:style-name="T162">­ten</text:span><text:span text:style-name="T163">­ci</text:span><text:span text:style-name="T164">­jos ar kom</text:span><text:span text:style-name="T165">­pe</text:span><text:span text:style-name="T166">­ten</text:span><text:span text:style-name="T167">­ci</text:span><text:span text:style-name="T168">­ja<text:s/></text:span>pri­klau­so nuo at­ly­gi­ni­mų? Ma­no klau­si­mas toks bū­tų.</text:p>
        <text:p text:style-name="Roman"><text:span text:style-name="T169">G. ŠVEDIENĖ.</text:span><text:s/>Taip, aš vi­siš­kai su­tin­ku, kad at­ly­gi­ni­mai pri­klau­so nuo kom­pe­ten­ci­jos ir Vals­ty­bės tar­ny­bos įsta­ty­mas nu­ma­to to­kią ga­li­my­bę. Ži­nia, jūs ži­no­te, yra ir ver­ti­ni­mo sis­te­ma, ir ati­tin­ka­ma at­ly­gi­ni­mų sis­te­ma.</text:p>
        <text:p text:style-name="Roman">Jei­gu kal­bė­čiau apie ener­ge­ti­kos sek­to­rių, ener­ge­ti­kos sek­to­riaus au­di­ta­vi­mą, ga­liu pa­sa­ky­ti, kad per pas­ta­ruo­sius dve­jus me­tus mes šiam sek­to­riui sky­rė­me la­bai daug dė­me­sio. Iš vi­so mes šia­me sek­to­riu­je at­li­ko­me 13 au­di­tų, pa­ly­gin­ti su ki­tais sek­to­riais, yra daug dau­giau, nes pa­pras­tai mes at­lie­kam 1–2 au­di­tus sek­to­riu­je per me­tus. Bet ži­no­da­mi šio sek­to­riaus svar­bą, ži­no­da­mi jo stra­te­gi­nę reikš­mę mes au­di­ta­vo­me iš es­mės vis­ką, ką įma­no­ma au­di­tuo­ti ener­ge­ti­kos sek­to­riu­je, įskai­tant net ir per­tvar­kos pro­ce­są. Au­di­tas per­tvar­kos sri­ty­je prak­tiš­kai vy­ko pa­ra­le­liai su veiks­mais, ku­rie bu­vo at­lie­ka­mi per­tvar­kos sri­ty­je. Vi­są in­for­ma­ci­ją, ku­rios mū­sų pra­šė<text:s/>Lai­ki­no­ji ener­ge­ti­<text:soft-page-break/>kos ko­mi­si­ja, mes pa­tei­kė­me. Taip pat ir mi­nė­tą jū­sų ver­ti­ni­mą mes at­li­ko­me ir mes pa­tei­kė­me taip, kaip au­di­to­riai tą dar­bą ga­lė­jo pa­da­ry­ti, tiek, kiek jie tu­rė­jo lai­ko. Dir­bo la­bai stip­ri au­di­to­rių gru­pė ir aš tik­rai ne­abe­jo­ju tų au­di­to­rių, ku­rie at­li­ko ši­tą dar­bą, kom­pe­ten­ci­ja ir ži­nio­mis.</text:p>
        <text:p text:style-name="Roman"><text:span text:style-name="T170">PIRMININKĖ.</text:span><text:s/>Ačiū. Pas­ku­ti­nis klau­sia V. Kam­ble­vi­čius. Pra­šom.</text:p>
        <text:p text:style-name="Roman"><text:span text:style-name="T171">V. KAMBLEVIČIUS</text:span><text:s/><text:span text:style-name="T172">(</text:span><text:span text:style-name="T173">TTF</text:span><text:span text:style-name="T174">)</text:span>. Ger­bia­mo­ji Pir­mi­nin­ke, ger­bia­mo­ji kon­tro­lie­re, svei­ku pro­tu ne­su­vo­kia­mas jū­sų pa­da­ry­tas aki­brokš­tas. Ir šian­dien kal­bant jau­čia­ma aro­gan­ci­ja, jūs net ne­krei­pia­te dė­me­sio į Sei­mo Pir­mi­nin­kės pa­sta­bas. Aš no­rė­čiau jū­sų pa­klaus­ti, kas pa­ska­ti­no jus da­ry­ti to­kius žings­nius? Yra to­kios, sa­ky­čiau, dvi al­ter­na­ty­vos, kai tau­ta kal­ba ar žen­gia to­kius „drą­sius“… Ar­ba jūs tu­ri­te stip­rų už­nu­ga­rį, ar­ba ant­ras mo­men­tas – jūs ne­si­ruo­šia­te at­ei­ty­je dirb­ti? Kaip jums at­ro­do?</text:p>
        <text:p text:style-name="Roman"><text:span text:style-name="T175">G. ŠVEDIENĖ.</text:span><text:s/>Aš jau at­sa­kiau į ši­tą klau­si­mą, ko­dėl mes taip pa­si­el­gė­me, ko­dėl mes krei­pė­mės į teis­mą su pra­šy­mu kreip­tis į Kon­sti­tu­ci­nį Teis­mą, tam, kad bū­tų iš­spręs­tos sis­te­mi­nės pro­ble­mos, šian­dien eg­zis­tuo­jan­čios vie­šo­jo sek­to­riaus at­ly­gi­ni­mų sis­te­mo­je. Bū­tent kal­bu apie pa­rei­gū­nų, vals­ty­bės pa­rei­gū­nų al­gas. Bū­tent dėl to mes krei­pė­mės į teis­mą, kad bū­tų ši­ta pro­ble­ma iš­spręs­ta ir bū­tų pa­teik­ta nuo­mo­nė.</text:p>
        <text:p text:style-name="Roman"><text:span text:style-name="T176">PIRMININKĖ.</text:span><text:s/>Dė­ko­ju vals­ty­bės kon­tro­lie­rei G. Šve­die­nei. Šio klau­si­mo svars­ty­mo lai­kas bai­gė­si. Ačiū.<text:s/></text:p>
        <text:p text:style-name="Roman"/>
        <text:p text:style-name="Laikas">15.40 val.</text:p>
        <text:p text:style-name="Roman12"><text:bookmark-start text:name="klausimas2"/>Rin­klia­vų įsta­ty­mo 1, 6 straips­nių pa­keitimo ir pa­pil­dy­mo ir Įsta­ty­mo pa­pil­dy­mo prie­du<text:s/>įsta­ty­mo pro­jek­tas Nr. XIP-3811(2)ES (<text:span text:style-name="T177">svars</text:span><text:span text:style-name="T178">­ty</text:span><text:span text:style-name="T179">­m</text:span><text:span text:style-name="T180">o tęsiny</text:span><text:span text:style-name="T181">s</text:span>)</text:p>
        <text:p text:style-name="Roman"><text:bookmark-end text:name="klausimas2"/></text:p>
        <text:p text:style-name="Roman">Ki­tas mū­sų dar­bo­tvarkės klau­si­mas – Rin­klia­vų įsta­ty­mo 1, 6 straips­nių pa­kei­ti­mo ir pa­pil­dy­mo ir įsta­ty­mo pa­pil­dy­mo prie­du<text:s/>įsta­ty­mo pro­jek­tas Nr. XIP-3811(2)ES, iš ry­ti­nės dar­bo­tvarkės. Li­ko pa­pil­do­mi ko­mi­te­tai. Pra­šo­me pri­sta­ty­ti Au­di­to ko­mi­te­to iš­va­das V. Sau­lį.</text:p>
        <text:p text:style-name="Roman"><text:span text:style-name="T182">V. SAULIS</text:span><text:s/><text:span text:style-name="T183">(</text:span><text:span text:style-name="T184">LSDPF</text:span><text:span text:style-name="T185">)</text:span>. Ger­bia­mo­ji Sei­mo Pir­mi­nin­ke,<text:span text:style-name="T186"><text:s/>ger</text:span><text:span text:style-name="T187">­bia</text:span><text:span text:style-name="T188">­mie</text:span><text:span text:style-name="T189">­ji ko</text:span><text:span text:style-name="T190">­le</text:span><text:span text:style-name="T191">­gos, Au</text:span><text:span text:style-name="T192">­di</text:span><text:span text:style-name="T193">­to ko</text:span><text:span text:style-name="T194">­mi</text:span><text:span text:style-name="T195">­te</text:span><text:span text:style-name="T196">­tas, kaip</text:span><text:s/>pa­pil­do­mas ko­mi­te­tas, rug­sė­jo 11 d. ap­svars­tė Lie­tu­vos Res­pub­li­kos rin­klia­vų įsta­ty­mo<text:span text:style-name="T197"><text:s/>1, 6<text:s/></text:span>strai­­ps­nių pa­kei­ti­mo ir pa­pil­dy­mo ir įsta­ty­mo pa­pil­dy­mo prie­du įsta­ty­mo pro­jek­tą Nr. XIIP-3811(2). Svars­ty­mo me­tu bu­vo iš­nag­ri­nė­tos Sei­mo kan­ce­lia­ri­jos Tei­sės de­par­ta­men­to pa­sta­bos. Joms bu­vo pri­tar­ta. Taip pat bu­vo at­si­žvelg­ta<text:s/>į tei­gia­mą Lie­tu­vos Res­pub­li­kos Vy­riau­sy­bės iš­va­dą dėl šio Rin­klia­vų įsta­ty­mo, taip pat bu­vo iš­nag­ri­nė­ti Sei­mo na­rių pa­siū­ly­mai. Ne­pri­tar­ta Sei­mo na­rės K. Mi­š­ki­nie­nės siū­ly­mui, nes siū­lo­ma pri­tar­ti įsta­ty­mo pro­jek­to nuo­sta­tai, lei­džian­čiai iš­var­dy­tiems as­me­nims, ku­riems ne­bū­tų tai­ko­ma vals­ty­bės rin­klia­va už do­ku­men­to pa­ga­mi­ni­mą, pa­si­rink­ti vie­<text:soft-page-break/>ną as­mens do­ku­men­tą – pa­są ar as­mens ta­pa­ty­bės kor­te­lę, – ku­ris jiems bū­tų iš­duo­da­mas ne­mo­ka­mai, taip sie­kiant už­tik­rin­ti pi­lie­čių ly­gia­tei­siš­ku­mą ir ga­li­my­bę rink­tis. Ši­tam ne­bu­vo pri­tar­ta.<text:s/></text:p>
        <text:p text:style-name="Roman">Ne­bu­vo pri­tar­ta vie­nam ger­bia­mo­jo Sei­mo na­rio J. Raz­mos pa­siū­ly­mui. Ant­ram jo pa­siū­ly­mui bu­vo pri­tar­ta. Ir ben­dra ko­mi­te­to nuo­mo­nė – iš es­mės pri­tar­ti Lie­tu­vos Res­pub­li­kos rin­klia­vų įsta­ty­mo pro­jek­tui ir siū­ly­ti pa­grin­di­niam ko­mi­te­tui to­bu­lin­ti, at­si­žvel­giant į Sei­mo kan­ce­lia­ri­jos Tei­sės de­par­ta­men­to pa­sta­bas ir Sei­mo na­rio J. Raz­mos pa­siū­ly­mą, ku­riam Sei­mo Au­di­to ko­mi­te­tas pri­ta­rė. Bal­sa­vi­mo re­zul­ta­tai: pri­tar­ta ben­dru su­ta­ri­mu. Ačiū.<text:s/></text:p>
        <text:p text:style-name="Roman"><text:span text:style-name="T198">PIRMININKĖ.</text:span><text:s/>Kvie­čia­me In­for­ma­ci­nės vi­suo­me­nės plėt­ros ko­mi­te­to at­sto­vą S. Jo­vai­šą. Prašom.<text:s/></text:p>
        <text:p text:style-name="Roman"><text:span text:style-name="T199">S. JOVAIŠA</text:span><text:s/><text:span text:style-name="T200">(</text:span><text:span text:style-name="T201">TS-LKDF</text:span><text:span text:style-name="T202">)</text:span>. Ačiū, Pir­mi­nin­ke. In­for­ma­ci­nės vi­suo­me­nės plėt­ros ko­mi­te­tas, iš­nag­ri­nė­jęs mi­nė­tą pro­jek­tą, pri­ta­rė Sei­mo kan­ce­lia­ri­jos Tei­sės de­par­ta­men­tui. Taip pat iš da­lies pri­ta­rė Sei­mo na­rio J. Raz­mos pa­siū­ly­mui, o ki­tam Sei­mo na­rio J. Raz­mos pa­siū­ly­mui pri­ta­rė iš es­mės. Bal­sa­vi­mo re­zul­ta­tai: ben­dru su­ta­ri­mu pri­tar­ti iš es­mės ini­cia­to­rių pa­teik­tam įsta­ty­mo pro­jek­tui Nr. XIP-3811.<text:s/></text:p>
        <text:p text:style-name="Roman"><text:span text:style-name="T203">PIRMININKĖ.</text:span><text:s/>Ačiū. No­riu pa­kvies­ti pa­grin­di­nio ko­mi­te­to pra­ne­šė­ją R. Ta­ma­šu­nie­nę. Svars­ty­si­me pa­tai­sas.<text:s/></text:p>
        <text:p text:style-name="Roman"><text:span text:style-name="T204">R. TAMAŠUNIENĖ</text:span><text:s/><text:span text:style-name="T205">(</text:span><text:span text:style-name="T206">LLRAF</text:span><text:span text:style-name="T207">)</text:span>.<text:span text:style-name="T208"><text:s/>A</text:span><text:span text:style-name="T209">čiū, Pir</text:span><text:span text:style-name="T210">­mi</text:span><text:span text:style-name="T211">­</text:span><text:span text:style-name="T212">nin</text:span><text:span text:style-name="T213">ke.</text:span><text:s/></text:p>
        <text:p text:style-name="Roman"><text:span text:style-name="T214">PIRMININKĖ.</text:span><text:s/>Dėl 6 straips­nio 5 da­lies yra gau­ta Sei­mo na­rio J. Raz­mos pa­tai­sa. Pra­šom, ger­bia­ma­sis Sei­mo na­ry, pri­sta­ty­ti.<text:s/></text:p>
        <text:p text:style-name="Roman"><text:span text:style-name="T215">J. RAZMA</text:span><text:s/><text:span text:style-name="T216">(</text:span><text:span text:style-name="T217">TS-LKDF</text:span><text:span text:style-name="T218">)</text:span>. Ger­bia­mie­ji ko­le­gos, tas ma­no pa­siū­ly­mas lyg ir iš dvie­jų da­lių. Dėl pir­mo­sios da­lies aš ne­pra­šy­čiau bal­suo­ti, nes siū­liau, kad bū­tų ne­mo­ka­mai duo­da­ma tik as­mens ta­pa­ty­bės kor­te­lė, ka­dan­gi ji šian­dien iš­duo­dant yra ge­ro­kai pi­ges­nė ne­gu pa­sas, bet pa­aiš­kė­jo, kad Vi­daus rei­ka­lų mi­nis­te­ri­ja kaž­ką la­bai įdo­miai yra iš­spren­du­si dėl tų as­mens do­ku­men­tų kai­nų. Pa­si­ro­do, prie­šin­gai, pa­so ga­my­ba yra pi­ges­nė, bet kor­te­lė do­tuo­ja­ma dirb­ti­nai. To­dėl ta ma­no pa­siū­ly­mo da­lis tik­rai ne­rei­ka­lin­ga.<text:s/></text:p>
        <text:p text:style-name="Roman">O ant­ro­ji da­lis bu­vo grįs­ta pa­pras­čiau­sia lo­gi­ka ir tei­sin­gu­mo prin­ci­pu. Jei­gu pa­lie­ka­me, tai da­bar ne­mo­ka­mai pa­są ar as­mens ta­pa­ty­bės kor­te­lę gau­na vie­ni­ši pen­si­nin­kai, ne­pri­klau­so­mai nuo pa­ja­mų. Jei­gu pen­si­nin­kas vie­ni­šas, kad ir mi­li­jo­nie­rius, jam ne­mo­ka­mai duo­da­me. Jei­gu du pen­si­nin­kai, gau­nan­tys kuk­lias pen­si­jas, bet ne so­cia­liai rem­ti­ni, dar gy­ve­na su­si­tuo­kę, jie tu­ri už do­ku­men­tus mo­kė­ti. Aš čia pa­si­gen­du pa­pras­čiau­sios lo­gi­kos. Ar­ba duo­ki­me vi­siems pen­si­nin­kams, ne­pri­klau­so­mai, ar su­si­tuo­kę, ar vie­ni­ši, ar­ba ne­duo­ki­me ne­mo­ka­mai nie­kam ir žiū­rė­ki­me, ku­rie yra so­cia­liai rem­ti­ni, tik tiems.<text:s/></text:p>
        <text:soft-page-break/>
        <text:p text:style-name="Roman"><text:span text:style-name="T219">PIRMININKĖ.</text:span><text:s/>Ačiū. Pa­grin­di­nio ko­mi­te­to nuo­mo­nė.<text:s/></text:p>
        <text:p text:style-name="Roman"><text:span text:style-name="T220">R. TAMAŠUNIENĖ</text:span><text:s/><text:span text:style-name="T221">(</text:span><text:span text:style-name="T222">LLRAF</text:span><text:span text:style-name="T223">)</text:span>. Pa­grin­di­nio ko­mi­te­to nuo­mo­nė dėl as­mens ta­pa­ty­bės kor­te­lės. Kaip jau mi­nė­jo ger­bia­ma­sis Sei­mo na­rys, pa­lie­ka­ma žmo­nėms al­ter­na­ty­va pa­si­rink­ti ar­ba pa­są, ar­ba as­mens ta­pa­ty­bės kor­te­lę, ka­dan­gi ga­my­bos kaš­tai yra la­bai pa­na­šūs. Ant­ram pa­siū­ly­mui su­siau­rin­ti so­cia­liai jaut­rių žmo­nių, tu­rin­čių ga­li­my­bę gau­ti ne­mo­ka­mai as­mens do­ku­men­tą, są­ra­šą siū­lo­ma ne­pri­tar­ti, nes šio įsta­ty­mo pro­jek­tu yra siau­ri­na­ma vals­ty­bės rin­klia­vos leng­va­ta, lei­džian­ti ne­mo­ka­mai gau­ti vie­ną as­mens do­ku­men­tą ir tik ben­dra tvar­ka. Aš gal jau į ki­tą klau­si­mą… Ir len­g­va­ta iš­var­din­tiems as­me­nims tu­rė­tų bū­ti tai­ko­ma ne­pri­klau­so­mai nuo as­mens ta­pa­ty­bės kor­te­lės ar pa­so iš­da­vi­mo, kei­ti­mo prie­žas­čių. Čia bus dar vie­nas pa­siū­ly­mas, nes J. Raz­ma siū­lė iš­brauk­ti ga­li­my­bę pa­si­keis­ti ne­mo­ka­mai pa­są pra­ra­dus, an­trą kar­tą.<text:s/></text:p>
        <text:p text:style-name="Roman"><text:span text:style-name="T224">PIRMININKĖ.</text:span><text:s/>Čia ki­tas pa­siū­ly­mas.<text:s/></text:p>
        <text:p text:style-name="Roman"><text:span text:style-name="T225">R. TAMAŠUNIENĖ</text:span><text:s/><text:span text:style-name="T226">(</text:span><text:span text:style-name="T227">LLRAF</text:span><text:span text:style-name="T228">)</text:span>. Siau­rin­ti so­cia­li­nį są­ra­šą yra ne­tiks­lin­ga, tam pri­ta­rė Vi­daus rei­ka­lų mi­nis­te­ri­ja, nes bus la­bai su­dė­tin­ga nu­spręs­ti, ar vie­ni­šas žmo­gus tu­ri ge­ras pa­ja­mas, ar jų ne­tu­ri. Yra so­cia­li­nė gru­pė „vie­ni­šas žmo­gus“.<text:s/></text:p>
        <text:p text:style-name="Roman"><text:span text:style-name="T229">PIRMININKĖ.</text:span><text:s/>Ačiū. Ko­mi­te­to nuo­mo­nė su­pran­ta­ma. Už ir prieš nė­ra. Gal ga­li­me ben­dru su­ta­ri­mu ne­pri­tar­ti? Yra siū­ly­mas bal­suo­ti. Pra­šom. Kas už tai, kad pri­tar­tu­me Sei­mo na­rio J. Raz­mos pa­siū­ly­mui, bal­suo­ja­te už, kas tu­ri­te ki­tą nuo­mo­nę, bal­suo­ja­te prieš ar­ba su­si­lai­ko­te.<text:s/></text:p>
        <text:p text:style-name="Roman">Bal­sa­vo 79 Sei­mo na­riai: už – 33, prieš – 14, su­si­lai­kė 32. Pa­siū­ly­mui ne­pri­tar­ta.<text:s/></text:p>
        <text:p text:style-name="Roman">Sei­mo na­rės K. Miš­ki­nie­nės pa­siū­ly­mas yra dėl 6 straips­nio 5 da­lies. Pra­šo­me, ger­bia­mo­ji Sei­mo na­re.<text:s/></text:p>
        <text:p text:style-name="Roman"><text:span text:style-name="T230">K. MIŠKINIENĖ</text:span><text:s/><text:span text:style-name="T231">(</text:span><text:span text:style-name="T232">LSDPF</text:span><text:span text:style-name="T233">)</text:span>. Ger­bia­ma­sis Pir­mi­nin­ke, ma­no pa­siū­ly­mas taip pat su­si­jęs su nuo­lai­dų tai­ky­mu so­cia­liai rem­ti­niems as­me­nims. Bet ka­dan­gi Vi­daus rei­ka­lų mi­nis­te­ri­ja iš es­mės pa­kei­tė<text:span text:style-name="T234"><text:s/>įsta</text:span><text:span text:style-name="T235">­ty</text:span><text:span text:style-name="T236">­mo pro</text:span><text:span text:style-name="T237">­jek</text:span><text:span text:style-name="T238">­tą, tai aš at</text:span><text:span text:style-name="T239">­si</text:span><text:span text:style-name="T240">­i</text:span><text:span text:style-name="T241">­mu sa</text:span><text:span text:style-name="T242">­vo pa</text:span><text:span text:style-name="T243">­siū</text:span><text:span text:style-name="T244">­ly</text:span><text:span text:style-name="T245">­mą.</text:span><text:s/></text:p>
        <text:p text:style-name="Roman"><text:span text:style-name="T246">R. TAMAŠUNIENĖ</text:span><text:s/><text:span text:style-name="T247">(</text:span><text:span text:style-name="T248">LLRAF</text:span><text:span text:style-name="T249">)</text:span>. Ko­mi­te­tas ne­pri­ta­rė Sei­mo na­rės pa­siū­ly­mui, ka­dan­gi…<text:s/></text:p>
        <text:p text:style-name="Roman"><text:span text:style-name="T250">PIRMININKĖ.</text:span><text:s/>Ačiū. Sei­mo na­rė at­si­ė­mė sa­vo pa­siū­ly­mą. Ačiū.<text:s/></text:p>
        <text:p text:style-name="Roman">To­liau yra In­for­ma­ci­nės vi­suo­me­nės plėt­ros ko­mi­te­to toks pat kaip ir J. Raz­mos. Ar ga­li­me jo ne­svars­ty­ti? Ačiū. To­liau dėl 28 punk­to yra Sei­mo na­rio J. Raz­mos pa­siū­ly­mas. Pra­šom, ger­bia­masis Sei­mo na­ry.<text:s/></text:p>
        <text:p text:style-name="Roman"><text:span text:style-name="T251">J. RAZMA</text:span><text:s/><text:span text:style-name="T252">(</text:span><text:span text:style-name="T253">TS-LKDF</text:span><text:span text:style-name="T254">)</text:span>. Ger­bia­mie­ji ko­le­gos, siū­lau, kad ne­bū­tų iš­duo­da­mas ne­mo­ka­mai as­mens do­ku­men­tas, jei­gu jį ne­mo­ka­mai gau­ti tu­rin­tis as­muo pa­me­ta, pra­ran­da. Nes taip iš­ei­tų, kad koks<text:s/><text:span text:style-name="T255">bom</text:span><text:span text:style-name="T256">­žas</text:span><text:s/>da­bar jei­gu kas sa­vai­tę kreip­sis vis nau­jo pa­so, jis ga­lės tvar­kin­gai gau­ti ne­mo­ka­mai, nes pa­ra­šy­ta be iš­ly­gų. Ga­li kas sa­vai­tę at­ei­ti, sa­ky­ti – pa­me­čiau, duo­ki­te man vėl ne­mo­ka­mai<text:s/><text:soft-page-break/>nau­ją pa­są. Ir pa­gal pa­grin­di­nį pro­jek­tą taip tu­rės bū­ti da­ro­ma. Aš siū­lau, kad žmo­gus, ne­mo­ka­mai ga­vęs tą do­ku­men­tą, šiek tiek bran­gin­tų, ne­mė­ty­tų, o jei­gu jau taip at­si­ti­ko, ką pa­da­ry­si, ta­da už ki­tą ga­vi­mą jau tu­ri su­si­mo­kė­ti.<text:s/></text:p>
        <text:p text:style-name="Roman"><text:span text:style-name="T257">PIRMININKĖ.</text:span><text:s/>Ačiū. Ko­mi­te­to nuo­mo­nė.<text:s/></text:p>
        <text:p text:style-name="Roman"><text:span text:style-name="T258">R. TAMAŠUNIENĖ</text:span><text:s/><text:span text:style-name="T259">(</text:span><text:span text:style-name="T260">LLRAF</text:span><text:span text:style-name="T261">)</text:span>. Ačiū. Ko­mi­te­tas ne­pri­ta­rė Sei­mo na­rio pa­siū­ly­mui, nes vis dėl­to tu­ri bū­ti taip, kad žmo­gus tu­rė­tų do­ku­men­tą. Jei­gu jis bus mo­ka­mas, tai at­si­tiks taip, kad dau­ge­lis pi­lie­čių Lie­tu­vo­je ne­tu­rės as­mens ta­pa­ty­bės do­ku­men­to, o įro­dy­ti, ar dėl žmo­gaus kal­tės pra­ras­tas do­ku­men­tas, ar dėl jo<text:s/>ap­lai­daus el­ge­sio su do­kumen­tu, yra la­bai su­dė­tin­ga. Ir Vi­daus rei­ka­lų mi­nis­te­ri­ja pa­lie­ka leng­va­tą gau­ti do­ku­men­tą jį pra­ra­dus.<text:s/></text:p>
        <text:p text:style-name="Roman"><text:span text:style-name="T262">PIRMININKĖ.</text:span><text:s/>Ačiū. Nuo­mo­nių už ir prieš dėl pa­siū­ly­mo nė­ra. Gal ga­li­me ben­dru su­ta­ri­mu ne­pri­tar­ti? Ar rei­kia bal­suo­ti? Siū­lo­ma bal­suo­ti. Pra­šom. Kas už tai, kad pri­tar­tu­me Sei­mo na­rio J. Raz­mos pa­siū­ly­mui, bal­suo­ja už, kas tu­ri ki­tą nuo­mo­nę, bal­suo­ja prieš ar­ba su­si­lai­ko.<text:s/></text:p>
        <text:p text:style-name="Roman">Bal­sa­vo 77 Sei­mo na­riai: už – 35, prieš – 3, su­si­lai­kė 32. Ly­gu.<text:s/></text:p>
        <text:p text:style-name="Roman">Rei­kia per­bal­suo­ti. Dar kar­tą vi­si su­si­kau­pia­me ir dar kar­tą bal­suo­ja­me už J. Raz­mos pa­siū­ly­mą. Kas pri­ta­ria J. Raz­mos pa­siū­ly­mui, bal­suo­ja už, kas tu­ri ki­tą nuo­mo­nę, bal­suo­ja prieš ar­ba su­si­lai­ko. Pra­šom bal­suo­ti.</text:p>
        <text:p text:style-name="Roman">Bal­sa­vo 76 Sei­mo na­riai: už – 32, prieš – 9, su­si­lai­kė 35. Siū­ly­mui ne­pri­tar­ta.</text:p>
        <text:p text:style-name="Roman">Dau­giau pa­sta­bų ir pa­siū­ly­mų, ku­riuos rei­kė­tų svars­ty­ti po­sė­džių sa­lė­je, ne­gau­ta. Da­bar bal­suo­ja­me po svars­ty­mo už vi­są. Mo­ty­vai už ir prieš. Už mo­ty­vų nė­ra, prieš – J. Raz­ma. Pra­šom.</text:p>
        <text:p text:style-name="Roman"><text:span text:style-name="T263">J. RAZMA</text:span><text:s/><text:span text:style-name="T264">(</text:span><text:span text:style-name="T265">TS-LKDF</text:span><text:span text:style-name="T266">)</text:span>. Ger­bia­mie­ji ko­le­gos, už­si­ra­šiau kal­bė­ti prieš, iš­reikš­da­mas ap­gai­les­ta­vimą, kad vis dėl­to ne­bu­vo ati­džiau ap­svars­ty­ti ma­no pa­siū­ly­mai. Bet aš vis tiek bal­suo­siu už, nes tai yra šioks toks žings­nis į prie­kį, kad bent jau ne­be­duo­sim dvie­jų do­ku­men­tų ne­mo­ka­mai, o tik vie­ną pa­si­rink­ti­nai tiems, kas tu­ri tei­sę gau­ti ne­mo­ka­mai. Nors to­kį žings­niu­ką pa­da­ro­me. Bet ka­dan­gi, su­pra­tau, tie, ku­rie bal­sa­vo prieš ma­no pa­tai­sas, ma­no, kad esa­me la­bai tur­tin­ga vals­ty­bė, ypač tur­tin­gą biu­dže­tą tu­ri Vi­daus rei­ka­lų mi­nis­te­ri­ja, tai tik­rai ga­lės ne­mo­ka­mai da­lin­ti vi­siems mė­tan­tiems tuos do­ku­men­tus, ga­lės da­lin­ti vie­ni­šiems mi­li­jo­nie­riams. Ką, jei­gu daug pi­ni­gų tu­rim, ne­gi gai­la?<text:s/></text:p>
        <text:p text:style-name="Roman"><text:span text:style-name="T267">PIRMININKĖ.</text:span><text:s/>Ačiū už nuo­mo­nę. To­liau skel­biu bal­sa­vi­mą po svars­ty­mo dėl Rin­klia­vų įsta­ty­mo 1, 6 straips­nių pa­kei­ti­mo ir pa­pil­dy­mo ir įsta­ty­mo pa­pil­dy­mo prie­du įsta­ty­mo pro­jek­to. Svars­ty­mo sta­di­ja. Kas pri­ta­ria, bal­suo­ja už, kas tu­ri ki­tą nuo­mo­nę, bal­suo­ja prieš ar­ba su­si­lai­ko. (<text:span text:style-name="T268">Bal</text:span><text:span text:style-name="T269">­sai sa</text:span><text:span text:style-name="T270">­lė</text:span><text:span text:style-name="T271">­je</text:span>)<text:s/></text:p>
        <text:p text:style-name="Roman">Bal­sa­vo 80 Sei­mo na­rių: už – 75, prieš nė­ra, su­si­lai­kė 5. Po svars­ty­mo pri­tar­ta.<text:s/></text:p>
        <text:soft-page-break/>
        <text:p text:style-name="P272">15.55 val.</text:p>
        <text:p text:style-name="Roman12"><text:bookmark-start text:name="klausimas3"/>Rin­klia­vų įsta­ty­mo 13 straips­nio pa­pildymo<text:s/><text:span text:style-name="T273">įsta</text:span><text:span text:style-name="T274">­ty</text:span><text:span text:style-name="T275">­mo pro</text:span><text:span text:style-name="T276">­jek</text:span><text:span text:style-name="T277">­tas Nr. XIP-2268 (</text:span><text:span text:style-name="T278">svars</text:span><text:span text:style-name="T279">­ty</text:span><text:span text:style-name="T280">­mas</text:span><text:span text:style-name="T281">)</text:span></text:p>
        <text:p text:style-name="Roman"><text:bookmark-end text:name="klausimas3"/></text:p>
        <text:p text:style-name="Roman">Ki­tas dar­bo­tvarkės klau­si­mas – Rin­klia­vų įsta­ty­mo 13 straips­nio pa­pil­dy­mo<text:s/><text:span text:style-name="T282">įsta</text:span><text:span text:style-name="T283">­ty</text:span><text:span text:style-name="T284">­mo pro</text:span><text:span text:style-name="T285">­jek</text:span><text:span text:style-name="T286">­tas</text:span><text:s/>Nr. XIP-2268. Pra­ne­šė­ja – R. Ta­ma­šu­nie­nė, Biu­dže­to ir fi­nan­sų ko­mi­te­tas. Ri­ta, pra­šo­me pa­teik­ti nuo­mo­nę.</text:p>
        <text:p text:style-name="Roman"><text:span text:style-name="T287">R. TAMAŠUNIENĖ</text:span><text:s/><text:span text:style-name="T288">(</text:span><text:span text:style-name="T289">LLRAF</text:span><text:span text:style-name="T290">)</text:span>. Ačiū, po­sė­džio pir­mi­nin­ke. Biu­dže­to ir fi­nan­sų ko­mi­te­to, pa­grin­di­nio ko­mi­te­to, iš­va­dos dėl Lie­tu­vos Res­pub­li­kos rin­klia­vų įsta­ty­mo 13 straips­nio pa­pil­dy­mo įsta­ty­mo pro­jek­to. Šis įsta­ty­mo pro­jek­tas nu­ma­to vie­ti­nės rin­klia­vos dy­džio ri­bą už lei­di­mo įreng­ti iš­ori­nę re­kla­mą iš­da­vi­mą. Vie­ti­nės re­kla­mos ne ant sa­vi­val­dy­bei pri­klau­san­čių ar val­dy­to­jo tei­se val­do­mų ob­jek­tų dy­dis, pla­nuo­tas šia­me pro­jek­te, tu­rė­tų bū­ti ne di­des­nis kaip 1000 Lt. Ko­mi­te­tas, ap­svars­tęs šį pa­siū­ly­mą, at­si­žvel­gęs į Vy­riau­sy­bės iš­va­dą ir iš­dės­ty­tus ar­gu­men­tus, Sei­mo kan­ce­lia­ri­jos Tei­sės de­par­ta­men­to pa­teik­tas pa­sta­bas, Lie­tu­vos Res­pub­li­kos rin­klia­vų įsta­ty­mo 13 straips­nio pa­pil­dy­mo įsta­ty­mo pro­jek­tą siū­lo at­mes­ti. Pri­tar­ta ben­dru su­ta­ri­mu.</text:p>
        <text:p text:style-name="Roman"><text:span text:style-name="T291">PIRMININKĖ.</text:span><text:s/>Ačiū. Nuo­mo­nės už nė­ra. Nuo­mo­nė prieš – E. Ma­siu­lis. Ar kal­bė­si­te, ar at­si­sa­ky­si­te? (<text:span text:style-name="T292">Bal</text:span><text:span text:style-name="T293">­sai sa</text:span><text:span text:style-name="T294">­lė</text:span><text:span text:style-name="T295">­je</text:span>) Kal­bė­si­te. At­si­sa­ko­te. Ačiū už su­pra­ti­mą.</text:p>
        <text:p text:style-name="Roman"><text:span text:style-name="T296">E. MASIULIS</text:span><text:s/><text:span text:style-name="T297">(</text:span><text:span text:style-name="T298">LSF</text:span><text:span text:style-name="T299">)</text:span>. Ne­at­si­sa­kau.</text:p>
        <text:p text:style-name="Roman"><text:span text:style-name="T300">PIRMININKĖ.</text:span><text:s/>Ta­da pra­šom.<text:s/></text:p>
        <text:p text:style-name="Roman"><text:span text:style-name="T301">E. MASIULIS</text:span><text:s/><text:span text:style-name="T302">(</text:span><text:span text:style-name="T303">LSF</text:span><text:span text:style-name="T304">)</text:span>. Ačiū, ger­bia­mo­ji Sei­mo Pir­mi­nin­ke. Mie­lie­ji ko­le­gos, aš no­riu at­kreip­ti dė­me­sį, kad at­me­tus šį pro­jek­tą iš tik­rų­jų ir to­liau si­tu­a­ci­ja kai ku­rio­se sa­vi­val­dy­bė­se iš­lie­ka ne­nor­ma­li. Jei­gu re­kla­mos už­sa­ko­vas no­ri pa­ka­bin­ti re­kla­mos sten­dą ant sa­vi­val­dy­bei ne­pri­klau­san­čio pa­sta­to, tai yra ant pri­va­taus pa­sta­to, jis, aiš­ku, tu­ri su­de­rin­ti su sa­vi­val­dy­be, kad ati­tik­tų vi­sus rei­ka­la­vi­mus, ta­čiau sa­vi­val­dy­bė da­bar nu­sta­to vi­siš­kai iš pirš­to lauž­tą rin­klia­vą, ir tos rin­klia­vos kar­tais yra la­bai di­de­lės.<text:s/></text:p>
        <text:p text:style-name="Roman">Aš tik no­riu at­kreip­ti dė­me­sį, kad taip, kaip pa­siū­lė spręs­ti ši­tą klau­si­mą – įra­šy­ti bū­tent 1000 Lt ri­bą, gal ir nė­ra spren­di­mas, bet pro­ble­ma iš tik­rų­jų eg­zis­tuo­ja. Ma­nau, kad rei­kė­tų rem­tis val­s­ty­bi­nių ins­ti­tu­ci­jų tai­ko­ma įvai­rių pa­žy­mų iš­da­vi­mo prak­ti­ka, ku­ri eg­zis­tuo­ja, ka­da yra pa­ima­ma rin­klia­va už tas są­nau­das, ku­rias sa­vi­val­dy­bė pa­ty­rė, tai nė­ra už­dar­bio for­ma, tai yra tie­siog pa­tir­tos są­nau­dos, ir pa­gal tai nu­sta­ty­ti rin­klia­vas. Aš kvie­čiu vis dėl­to ne­pri­tar­ti ko­mi­te­to iš­va­dai ir pa­skir­ti ki­tą ko­mi­te­tą, kad bū­tų ras­tas vi­sus ten­ki­nan­tis spren­di­mas.<text:s/></text:p>
        <text:p text:style-name="Roman"><text:span text:style-name="T305">PIRMININKĖ.</text:span><text:s/>Dė­ko­ja­me Sei­mo na­riui už iš­sa­ky­tą nuo­mo­nę. Kaip su­pran­tu, ben­dru su­ta­ri­mu ne­ga­li­me at­mes­ti. Pra­šo­me bal­suo­ti. Kas pri­ta­ria Rin­klia­vų įsta­ty­mo 13 straips­nio pa­pil­dy­mo įsta­<text:soft-page-break/>ty­mo pro­jek­tui, bal­suo­ja už, kas tu­ri ki­tą nuo­mo­nę… At­si­pra­šau, rei­kia bal­suo­ti dėl ko­mi­te­to iš­va­dos. Kas pri­ta­ria at­me­ti­mui, ko­mi­te­to nuo­mo­nei at­mes­ti, bal­suo­ja už, kas tu­ri ki­tą nuo­mo­nę, bal­suo­ja prieš ar­ba su­si­lai­ko. (<text:span text:style-name="T306">Bal</text:span><text:span text:style-name="T307">­sai sa</text:span><text:span text:style-name="T308">­lė</text:span><text:span text:style-name="T309">­je</text:span>)</text:p>
        <text:p text:style-name="Roman">Bal­sa­vo 80 Sei­mo na­rių: už – 28, prieš – 22, su­si­lai­kė 30. At­me­ti­mui ne­pri­tar­ta.<text:s/></text:p>
        <text:p text:style-name="Roman">Pa­gal Sta­tu­tą tu­ri­me siū­ly­ti ki­tą ko­mi­te­tą. Pra­šom. K. Dauk­šys.</text:p>
        <text:p text:style-name="Roman"><text:span text:style-name="T310">K. DAUKŠYS</text:span><text:s/><text:span text:style-name="T311">(</text:span><text:span text:style-name="T312">DPF</text:span><text:span text:style-name="T313">)</text:span>. Ger­bia­mo­ji Pir­mi­nin­ke, tu­riu pra­šy­mą skir­ti Eko­no­mi­kos ko­mi­te­tą.</text:p>
        <text:p text:style-name="Roman"><text:span text:style-name="T314">PIRMININKĖ.</text:span><text:s/>Ačiū. Yra pa­siū­ly­mas skir­ti Eko­no­mi­kos ko­mi­te­tą. Ar ga­li­me ben­dru su­ta­ri­mu? (<text:span text:style-name="T315">Bal</text:span><text:span text:style-name="T316">­sai sa</text:span><text:span text:style-name="T317">­lė</text:span><text:span text:style-name="T318">­je</text:span>) Aš dar kar­tą pa­si­tiks­li­nu, ar ga­li­me ben­dru su­ta­ri­mu? (<text:span text:style-name="T319">Bal</text:span><text:span text:style-name="T320">­sai sa</text:span><text:span text:style-name="T321">­lė</text:span><text:span text:style-name="T322">­je</text:span>) Ačiū už su­pra­ti­mą. Ski­ria­mas Eko­no­mi­kos ko­mi­te­tas.<text:s/></text:p>
        <text:p text:style-name="Roman"/>
        <text:p text:style-name="Laikas">15.59 val.</text:p>
        <text:p text:style-name="Roman12"><text:bookmark-start text:name="klausimas4"/>Rin­klia­vų įsta­ty­mo 12 ir 13 straips­nių papil­dy­mo<text:s/><text:span text:style-name="T323">įsta</text:span><text:span text:style-name="T324">­ty</text:span><text:span text:style-name="T325">­mo pro</text:span><text:span text:style-name="T326">­jek</text:span><text:span text:style-name="T327">­tas Nr. XIP-4562 (</text:span><text:span text:style-name="T328">svars</text:span><text:span text:style-name="T329">­ty</text:span><text:span text:style-name="T330">­mas</text:span><text:span text:style-name="T331">)</text:span></text:p>
        <text:p text:style-name="Roman"><text:bookmark-end text:name="klausimas4"/><text:span text:style-name="T332"><text:s/></text:span></text:p>
        <text:p text:style-name="Roman">Rin­klia­vų įsta­ty­mo 12 ir 13 straips­nių pa­pil­dy­mo<text:s/><text:span text:style-name="T333">įsta</text:span><text:span text:style-name="T334">­ty</text:span><text:span text:style-name="T335">­mo pro</text:span><text:span text:style-name="T336">­jek</text:span><text:span text:style-name="T337">­tas</text:span><text:s/>Nr. XIP-4562. Pra­ne­šė­ja – R. Ta­ma­šu­nie­nė, Biu­dže­to ir fi­nan­sų ko­mi­te­tas.</text:p>
        <text:p text:style-name="Roman"><text:span text:style-name="T338">R. TAMAŠUNIENĖ</text:span><text:s/><text:span text:style-name="T339">(</text:span><text:span text:style-name="T340">LLRAF</text:span><text:span text:style-name="T341">)</text:span>. Ačiū, po­sė­džio pir­mi­nin­ke. Biu­dže­to ir fi­nan­sų ko­mi­te­tas svars­tė Rin­klia­vų įsta­ty­mo 12 ir 13 straips­nių pa­pil­dy­mo<text:s/><text:span text:style-name="T342">įsta</text:span><text:span text:style-name="T343">­ty</text:span><text:span text:style-name="T344">­mo pro</text:span><text:span text:style-name="T345">­jek</text:span><text:span text:style-name="T346">­tą</text:span>. Šio pro­jek­to pa­grin­di­nis už­da­vi­nys yra pa­pil­dy­ti įsta­ty­mą nuo­sta­ta, kad sa­vi­val­dy­bės tu­ri at­si­skai­ty­ti vie­tos ben­druo­me­nei už iš vie­ti­nių rin­klia­vų su­rink­tų lė­šų pa­nau­do­ji­mą ir nu­ma­ty­ti, kad spren­di­mai dėl nau­jų vie­ti­nių rin­klia­vų įve­di­mo įsi­ga­lio­tų ne anks­čiau kaip po tri­jų mė­ne­sių. Ko­mi­te­to iš­va­da, įver­ti­nus Vy­riau­sy­bės iš­va­dą, kad yra per­tek­li­nis rei­ka­la­vi­mas… ir nu­sta­ty­ta dvie­jų da­tų tei­sė­kū­ros pro­ce­so tai­syk­lė, kai vi­si tei­sės ak­tai įsi­ga­lio­ja ge­gu­žės 1 d. ir lap­kri­čio 1 d., ta­čiau ne anks­čiau kaip tri­jų mė­ne­sių nuo pa­skel­bi­mo, iš tik­rų­jų įver­tin­ta kaip per­tek­li­nė. Ko­mi­te­tas ben­dru su­ta­ri­mu siū­lo at­mes­ti šį įsta­ty­mo pro­jek­tą.<text:s/></text:p>
        <text:p text:style-name="Roman"><text:span text:style-name="T347">PIRMININKĖ.</text:span><text:s/>Dė­ko­ja­me pra­ne­šė­jai. Nuo­mo­nė už – P. Aušt­re­vi­čius. Nuo­mo­nės prieš nė­ra, ar Pet­ras no­ri kal­bė­ti? Pra­šom. Ger­bia­ma­sis P. Auš­t­re­vi­čius.</text:p>
        <text:p text:style-name="Roman"><text:span text:style-name="T348">P. AUŠTREVIČIUS</text:span><text:s/><text:span text:style-name="T349">(</text:span><text:span text:style-name="T350">LSF</text:span><text:span text:style-name="T351">)</text:span>. Dė­kui, ger­bia­mo­ji Pir­mi­nin­ke. Aš su­pra­tau, kad man vis tiek teks kal­bė­ti už pa­tai­są, ne at­virkš­čiai. Aš, ko­le­gos, ap­skri­tai ne­la­bai su­pran­tu no­ro kuo pa­slap­tin­giau ir pa­slėp­tai tvar­ky­ti vals­ty­bės fi­nan­sus. Sa­vi­val­dy­bių fi­nan­sai su­da­ro vie­ną iš na­cio­na­li­nių fi­nan­sų es­mi­nių da­lių. Jei­gu mes no­ri­me kel­ti rei­ka­la­vi­mus, kad jie bū­tų tvar­ko­mi skaid­riau, kad jų nu­sta­to­mos rin­klia­vos… Aš pa­ci­tuo­siu, kad „vie­ti­nė rin­klia­va tai yra sa­vi­val­dy­bės ta­ry­bos spren­di­mu nu­sta­ty­ta pri­va­lo­ma įmo­ka, ga­lio­jan­ti tos sa­vi­val­dy­bės te­ri­to­ri­jo­je“. Jei­gu mes ma­no­me, kad tos nu­sta­ty­tos rin­klia­vos yra pa­grįs­tos ir pa­na­šiai, tai ką<text:s/><text:soft-page-break/>aš siū­lau? Aš siū­lau, kad sa­vi­val­dy­bė ma­lo­nė­tų at­si­skai­ty­ti tos sa­vi­val­dy­bės gy­ven­to­jams me­tų pa­bai­go­je, kai ji skel­bia sa­vo ata­skai­tas.<text:s/></text:p>
        <text:p text:style-name="Roman">Jei­gu jūs, ko­le­gos, pa­si­žiū­rė­si­te į sa­vi­val­dy­bių tei­kia­mas fi­nan­si­nes ata­skai­tas, tai jos iš es­mės yra pa­ra­šy­tos fi­nan­si­nin­kams. Fi­nan­si­nin­kams, ku­rie ma­žai ką su­pran­ta<text:s/>iš<text:s/>tų<text:s/>ei­lučių<text:s/>ir pa­na­šiai. Jei­gu jie pa­ra­šy­tų, kad štai su­rin­ko­me tiek rin­klia­vų, o bū­ki­me<text:s/><text:span text:style-name="T352">bied</text:span><text:span text:style-name="T353">­ni</text:span>, bet tei­sin­gi, kiek­vie­nai rin­klia­vai yra ko­dai, ką, čia bū­tų pa­pil­do­mi ad­mi­nist­ra­ci­niai kaš­tai, kaip sa­ko Vy­riau­sy­bė ar Sa­vi­val­dy­bių aso­cia­ci­ja? Tai yra me­las, tai yra no­ras bėg­ti nuo skaid­ru­mo, tai yra no­ras neat­si­skai­ty­ti gy­ven­to­jams, ir mes dar kal­ba­me, kad mes ku­ria­me skaid­res­nę vals­ty­bę! Ko­le­gos, tai yra tin­gi­nių mąs­ty­mo pa­vyz­dys, ku­ris yra jo­kiu bū­du ne­to­le­ruo­ti­nas ši­to­je vals­ty­bė­je.</text:p>
        <text:p text:style-name="Roman">Ant­ras da­ly­kas. Aš siū­lau, kad Rin­klia­vų įsta­ty­me bū­tų nor­ma­liai pa­ra­šy­ta, kad rin­klia­va įsi­ga­lio­ja po tri­jų mė­ne­sių, ka­da ta­ry­ba<text:s/>priima<text:s/>spren­di­mą. Ką, tai yra per­tek­li­nis da­ly­kas, ką, mes tu­ri­me rem­tis Vy­riau­sy­bės nu­ta­ri­mais? Ko­le­gos, aš tei­kiau ir teik­siu to­kius pa­siū­ly­mus, nes, aš ma­nau, va to­kie spren­di­mai ro­do, kad drums­ta­me van­de­ny leng­viau gau­dy­ti žu­vis.</text:p>
        <text:p text:style-name="Roman"><text:span text:style-name="T354">PIRMININKĖ.</text:span><text:s/>Dė­ko­ja­me už nuo­mo­nę. Kiek su­pran­tu, ben­dru su­ta­ri­mu ne­ga­lė­si­me pri­tar­ti. Pra­šau bal­suo­ti dėl Rin­klia­vų įsta­ty­mo 12 ir 13 straips­nių pa­pil­dy­mo įsta­ty­mo pro­jek­to. Kas pri­ta­ria ko­mi­te­to nuo­mo­nei at­mes­ti, bal­suo­ja už, kas tu­ri­te ki­tą nuo­mo­nę, bal­suo­ja prieš ar­ba su­silaiko.<text:s/></text:p>
        <text:p text:style-name="Roman">Bal­sa­vo 86 Sei­mo na­riai: už – 53, prieš – 13, su­si­lai­kė 20. Pri­tar­ta ko­mi­te­to nuo­mo­nei at­mes­ti.</text:p>
        <text:p text:style-name="Roman"/>
        <text:p text:style-name="Laikas">16.05 val.</text:p>
        <text:p text:style-name="Roman12"><text:bookmark-start text:name="klausimas5"/>Sei­mo nu­ta­ri­mo „Dėl Lie­tu­vos Res­pub­li­kos Sei­mo nu­ta­ri­mo „Dėl Lie­tu­vos Res­pub­li­kos Sei­mo lai­ki­no­sios ty­ri­mo ko­mi­si­jos dėl 2007 m. Na­cio­na­li­nė­je ener­ge­ti­kos stra­te­gi­jo­je su­for­mu­luo­tų sie­kių įgy­ven­di­ni­mo re­zul­ta­tų įver­ti­ni­mo ir si­tu­a­ci­jos ener­ge­ti­kos sek­to­riu­je iš­si­aiš­ki­ni­mo su­da­ry­mo“ 5 straips­nio pa­kei­ti­mo“ pro­jek­tas Nr. XIIP-1187 (<text:span text:style-name="T355">svars</text:span><text:span text:style-name="T356">­ty</text:span><text:span text:style-name="T357">­mas</text:span>)</text:p>
        <text:p text:style-name="Roman"><text:bookmark-end text:name="klausimas5"/></text:p>
        <text:p text:style-name="Roman">Da­bar grįž­ta­me į ry­ti­nę dar­bo­tvarkę ir grįž­ta­me prie re­zer­vi­nio 2 klau­si­mo – Sei­mo nu­ta­ri­mo „Dėl Lie­tu­vos Res­pub­li­kos Sei­mo nu­ta­ri­mo „Dėl Lie­tu­vos Res­pub­li­kos Sei­mo lai­ki­no­sios ty­ri­mo ko­mi­si­jos dėl 2007 m. Na­cio­na­li­nė­je ener­ge­ti­kos stra­te­gi­jo­je su­for­mu­luo­tų sie­kių įgy­ven­di­ni­mo re­zul­ta­tų įver­ti­ni­mo ir si­tu­a­ci­jos ener­ge­ti­kos sek­to­riu­je iš­si­aiš­ki­ni­mo su­da­ry­mo“ 5 straips­nio pa­kei­ti­mo“ pro­jek­to Nr. XIIP-1187. (<text:span text:style-name="T358">Šur</text:span><text:span text:style-name="T359">­mu</text:span><text:span text:style-name="T360">­lys sa</text:span><text:span text:style-name="T361">­lė</text:span><text:span text:style-name="T362">­je</text:span>) Pra­ėjo trys va­lan­dos, pa­gal Sta­tu­tą mes pri­va­lo­me grįž­ti prie šio klau­si­mo svars­ty­mo.</text:p>
        <text:p text:style-name="P363">Per šo­ni­nį mik­ro­fo­ną no­ri kal­bė­ti K. Dauk­šys.</text:p>
        <text:p text:style-name="Roman"><text:span text:style-name="T364">K. DAUKŠYS</text:span><text:s/><text:span text:style-name="T365">(</text:span><text:span text:style-name="T366">DPF</text:span><text:span text:style-name="T367">)</text:span>. Ačiū, ger­bia­mo­ji Sei­mo Pir­mi­nin­ke. Frak­ci­jos var­du pra­šau pu­sės va­lan­dos per­trau­kos dėl šio klau­si­mo.</text:p>
        <text:soft-page-break/>
        <text:p text:style-name="Roman"><text:span text:style-name="T368">PIRMININKĖ.</text:span><text:s/>Ačiū. Ar ga­li­me ben­dru su­ta­ri­mu pri­tar­ti pu­sės va­lan­dos per­trau­kai? (<text:span text:style-name="T369">Bal</text:span><text:span text:style-name="T370">­sai sa</text:span><text:span text:style-name="T371">­lė</text:span><text:span text:style-name="T372">­je</text:span>) Ga­li­me. Ačiū už su­pra­ti­mą. Ta­da vėl grįž­ta­me į pa­grin­di­nę dar­bo­tvarkę.<text:s/></text:p>
        <text:p text:style-name="Roman"/>
        <text:p text:style-name="Laikas">16.07 val.</text:p>
        <text:p text:style-name="Roman12"><text:bookmark-start text:name="klausimas6"/>Rin­klia­vų įsta­ty­mo 11 straips­nio pa­keitimo įsta­ty­mo pro­jek­tas<text:s/><text:span text:style-name="T373">Nr. XIIP-233 (</text:span><text:span text:style-name="T374">svars</text:span><text:span text:style-name="T375">­ty</text:span><text:span text:style-name="T376">­mas</text:span><text:span text:style-name="T377">)</text:span></text:p>
        <text:p text:style-name="Roman"><text:bookmark-end text:name="klausimas6"/></text:p>
        <text:p text:style-name="Roman">Svars­to­me dar­bo­tvarkės 1-16a klau­si­mą – Rin­klia­vų įsta­ty­mo 11 straips­nio pa­kei­ti­mo įsta­ty­mo pro­jek­tą<text:s/><text:span text:style-name="T378">Nr. XIIP-233. Pra</text:span><text:span text:style-name="T379">­ne</text:span><text:span text:style-name="T380">­šė</text:span><text:span text:style-name="T381">­ja – Biu</text:span><text:span text:style-name="T382">­dže</text:span><text:span text:style-name="T383">­to ir fi</text:span><text:span text:style-name="T384">­nan</text:span><text:span text:style-name="T385">­sų ko</text:span><text:span text:style-name="T386">­mi</text:span><text:span text:style-name="T387">­te</text:span><text:span text:style-name="T388">­to na</text:span><text:span text:style-name="T389">­rė R. Ta</text:span><text:span text:style-name="T390">­ma</text:span><text:span text:style-name="T391">­šu</text:span><text:span text:style-name="T392">­nie</text:span><text:span text:style-name="T393">­nė. Pra</text:span><text:span text:style-name="T394">­šom. Ger</text:span><text:span text:style-name="T395">­bia</text:span><text:span text:style-name="T396">­mo</text:span><text:span text:style-name="T397">­ji Ri</text:span><text:span text:style-name="T398">­ta, pra</text:span><text:span text:style-name="T399">­šom pri</text:span><text:span text:style-name="T400">­sta</text:span><text:span text:style-name="T401">­ty</text:span><text:span text:style-name="T402">­ti klau</text:span><text:span text:style-name="T403">­si</text:span><text:span text:style-name="T404">­mą. At</text:span><text:span text:style-name="T405">­si</text:span><text:span text:style-name="T406">­pra</text:span><text:span text:style-name="T407">­šau pra</text:span><text:span text:style-name="T408">­ne</text:span><text:span text:style-name="T409">­šė</text:span><text:span text:style-name="T410">­jos. Pra</text:span><text:span text:style-name="T411">­šom.</text:span></text:p>
        <text:p text:style-name="Roman"><text:span text:style-name="T412">R. TAMAŠUNIENĖ</text:span><text:span text:style-name="T413"><text:s/></text:span><text:span text:style-name="T414">(</text:span><text:span text:style-name="T415">LLRAF</text:span><text:span text:style-name="T416">)</text:span><text:span text:style-name="T417">. Biu</text:span><text:span text:style-name="T418">­dže</text:span><text:span text:style-name="T419">­to ir fi</text:span><text:span text:style-name="T420">­nan</text:span><text:span text:style-name="T421">­sų ko</text:span><text:span text:style-name="T422">­mi</text:span><text:span text:style-name="T423">­te</text:span><text:span text:style-name="T424">­tas svars</text:span><text:span text:style-name="T425">­tė Lie</text:span><text:span text:style-name="T426">­tu</text:span><text:span text:style-name="T427">­vos Res</text:span><text:span text:style-name="T428">­pub</text:span><text:span text:style-name="T429">­li</text:span><text:span text:style-name="T430">­kos r</text:span>in­klia­vų įsta­ty­mo 11 straips­nio pa­kei­ti­mo įsta­ty­mo pro­jek­tą. Es­mė yra ta, kad sa­vi­val­dy­bėms bū­tų ga­li­ma tai­ky­ti rin­klia­vas rek­re­a­ci­nė­se te­ri­to­ri­jo­se, ku­rios yra da­bar pri­ski­ria­mos vi­suo­me­ni­nės pa­skir­ties nau­do­ji­mui… Ko­mi­te­tas, įver­ti­nęs, kad dėl šio pro­jek­to yra pa­teik­ta la­bai daug es­mi­nių pa­sta­bų ir siū­ly­mų, siū­lo grą­žin­ti įsta­ty­mo pro­jek­tą ini­cia­to­riams to­bu­lin­ti, įver­tin­ti vi­sas gau­tas pa­sta­bas ir pa­siū­ly­mus. Pri­tar­ta ben­dru su­ta­ri­mu.</text:p>
        <text:p text:style-name="Roman"><text:span text:style-name="T431">PIRMININKĖ.</text:span><text:s/>Ačiū. Nuo­mo­nės už nė­ra. Nuo­mo­nė prieš – V. Stun­dys.</text:p>
        <text:p text:style-name="Roman"><text:span text:style-name="T432">V. STUNDYS</text:span><text:s/><text:span text:style-name="T433">(</text:span><text:span text:style-name="T434">TS-LKDF</text:span><text:span text:style-name="T435">)</text:span>. Ta for­mu­luo­tė, aiš­ku, la­bai įdo­mi pa­teik­ta. Bet aš no­riu at­kreip­ti dė­me­sį, kad ta pa­tai­sa yra vi­sų sa­vi­val­dy­bių lau­kia­ma. Mes kal­ba­me ne apie šiaip sau ko­kį nors rek­re­a­ci­nę in­fra­struk­tū­rą, bet apie in­fra­struk­tū­rą, ku­ri yra iš es­mės įtei­sin­ta vi­suo­se te­ri­to­ri­jų pla­na­vi­mo do­ku­men­tuo­se – nuo Vals­ty­bės ben­dro­jo te­ri­to­ri­jos pla­no, ap­skri­čių ben­drų­jų pla­nų iki sa­vi­val­dos ben­dro­jo pla­no. Tai yra rim­tas da­ly­kas, ku­ris leis­tų iš­ryš­kin­ti kiek­vie­no re­gio­no sa­vi­tu­mus. Tas siū­ly­mas vėl to­bu­lin­ti ir tęs­ti ši­tą pro­ce­są tie­siog bus be­ga­li­nis. Tie­siog rei­kia ryž­tin­go žings­nio to­kią pa­tai­są to­liau pri­im­ti ir ją dis­ku­tuo­ti.</text:p>
        <text:p text:style-name="Roman"><text:span text:style-name="T436">PIRMININKĖ.</text:span><text:s/>Dė­ko­ja­me už nuo­mo­nę. Nuo­mo­nės iš­sa­ky­tos. Pra­šo­me bal­suo­ti. Kas pri­ta­ria ko­mi­te­to nuo­mo­nei grą­žin­ti ini­cia­to­riams to­bu­lin­ti, bal­suo­ja už, kas tu­ri ki­tą nuo­mo­nę, bal­suo­ja prieš ar­ba su­si­lai­ko. Pra­šom.</text:p>
        <text:p text:style-name="Roman">Bal­sa­vo 84 Sei­mo na­riai: už – 60, prieš – 4, su­si­lai­kė 20. Grą­žin­ta ini­cia­to­riams to­bu­lin­ti.<text:s/></text:p>
        <text:soft-page-break/>
        <text:p text:style-name="P437">16.11 val.</text:p>
        <text:p text:style-name="Roman12"><text:bookmark-start text:name="klausimas7"/>Sa­vi­val­dy­bių biu­dže­to pa­ja­mų nu­sta­ty­mo me­to­di­kos įsta­ty­mo 9 straips­nio pa­kei­ti­mo įsta­ty­mo pro­jek­tas<text:s/><text:span text:style-name="T438">Nr. XIIP-234</text:span><text:s/>(<text:span text:style-name="T439">svars</text:span><text:span text:style-name="T440">­ty</text:span><text:span text:style-name="T441">­mas</text:span>)</text:p>
        <text:p text:style-name="Roman"><text:bookmark-end text:name="klausimas7"/></text:p>
        <text:p text:style-name="Roman">Ki­tas klau­si­mas – Sa­vi­val­dy­bių biu­dže­to pa­ja­mų nu­sta­ty­mo me­to­di­kos įsta­ty­mo 9 straips­nio pa­kei­ti­mo įsta­ty­mo pro­jek­tas Nr. XIIP-234. Biu­dže­to ir fi­nan­sų ko­mi­te­to pra­ne­šė­ja R. Ta­ma­šu­nie­nė. Pra­šom.<text:s/></text:p>
        <text:p text:style-name="Roman"><text:span text:style-name="T442">R. TAMAŠUNIENĖ</text:span><text:s/><text:span text:style-name="T443">(</text:span><text:span text:style-name="T444">LLRAF</text:span><text:span text:style-name="T445">)</text:span>. Ačiū Pir­mi­nin­kei. Pa­grin­di­nis Biu­dže­to ir fi­nan­sų ko­mi­te­tas ap­svars­tė ir pa­ren­gė iš­va­dą dėl Lie­tu­vos Res­pub­li­kos sa­vi­val­dy­bių biu­dže­tų pa­ja­mų nu­sta­ty­mo me­to­di­kos įsta­ty­mo 9 straips­nio pa­kei­ti­mo įsta­ty­mo pro­jek­to. Šis įsta­ty­mo pro­jek­tas su­si­jęs su prieš tai mi­nė­tu pro­jek­tu – Rin­klia­vų įsta­ty­mo 11 straips­nio 1 da­lies pa­pil­dy­mu. Siū­lo­ma sa­vi­val­dy­bių biu­dže­tų pa­ja­mų dy­dį ir iš­ly­gi­ni­mą le­mian­tį ro­dik­lį R<text:span text:style-name="T446">9</text:span>. Ko­mi­te­tas, at­si­žvelg­da­mas į Vy­riau­sy­bės iš­va­dą ir iš­dės­ty­tus ar­gu­men­tus, Sei­mo kan­ce­lia­ri­jos Tei­sės de­par­ta­men­to pa­teik­tas pa­sta­bas, Vals­ty­bės val­dy­mo ir sa­vi­val­dy­bių ko­mi­te­to iš­va­das, siū­lo šį pro­jek­tą at­mes­ti. Pri­tar­ta ben­dru su­ta­ri­mu.</text:p>
        <text:p text:style-name="Roman"><text:span text:style-name="T447">PIRMININKĖ.</text:span><text:s/>Ačiū. Nuo­mo­nių už, prieš nė­ra. Gal ga­li­me at­mes­ti ben­dru su­ta­ri­mu? Ačiū už su­pra­ti­mą. Dėl pro­jek­to Nr. XIIP-234 svars­ty­mo sta­di­jo­je spren­di­mas – at­mes­ti ben­dru su­ta­ri­mu.<text:s/></text:p>
        <text:p text:style-name="Roman"/>
        <text:p text:style-name="Laikas">16.13 val.</text:p>
        <text:p text:style-name="Roman12"><text:bookmark-start text:name="klausimas8"/>Drau­di­mo įsta­ty­mo pa­kei­ti­mo įsta­ty­mo pa­kei­ti­mo įsta­ty­mo pro­jek­tas Nr. XIIP-847 (<text:span text:style-name="T448">pa</text:span><text:span text:style-name="T449">­tei</text:span><text:span text:style-name="T450">­ki</text:span><text:span text:style-name="T451">­mas</text:span>)</text:p>
        <text:p text:style-name="Roman"><text:bookmark-end text:name="klausimas8"/></text:p>
        <text:p text:style-name="Roman">Da­bar ket­vir­tas re­zer­vi­nis klau­si­mas – Drau­di­mo įsta­ty­mo pa­kei­ti­mo įsta­ty­mo pa­kei­ti­mo įsta­ty­mo pro­jek­tas Nr. XIIP-847. Pra­ne­šė­jas – V. Ga­p­šys. Pra­šom.</text:p>
        <text:p text:style-name="Roman"><text:span text:style-name="T452">V. GAPŠYS</text:span><text:s/><text:span text:style-name="T453">(</text:span><text:span text:style-name="T454">DPF</text:span><text:span text:style-name="T455">)</text:span>. Ger­bia­mie­ji Sei­mo na­riai, no­rė­čiau pri­sta­ty­ti ga­na tech­ni­nį klau­si­mą. Mes esa­me pri­ėmę Drau­di­mo įsta­ty­mo pa­tai­sas at­si­sa­kyti<text:s/>ant­spau­dų nau­do­ji­mo<text:s/>tam tik­ruo­se do­ku­men­tuo­se, jei­gu stei­gi­mo do­ku­men­tuo­se ne­nu­ma­ty­ta drau­di­mo įstai­gos, ta­čiau ka­dan­gi įsta­ty­mas įsi­ga­lio­ja vė­liau, mes tu­ri­me pa­tai­sy­ti ir da­bar ga­lio­jan­tį įsta­ty­mo pro­jek­tą. Tei­sės ir tei­sėt­var­kos ko­mi­te­tas, per­žiū­rė­jęs vi­sus rei­kia­mus pa­siū­ly­mus, pa­tai­sas, tei­kia ir pra­šo pa­lai­ky­ti Drau­di­mo įsta­ty­mo pa­tai­sas.<text:s/></text:p>
        <text:p text:style-name="Roman"><text:span text:style-name="T456">PIRMININKĖ.</text:span><text:s/>Ačiū pra­ne­šė­jui. Jū­sų nie­kas ne­no­ri pa­klaus­ti. Ar ga­li­me po pa­tei­ki­mo pri­tar­ti ben­dru su­ta­ri­mu? Pri­tar­ta. Pa­grin­di­nis – Biu­dže­to ir fi­nan­sų ko­mi­te­tas. Pa­pil­do­mų ne­siū­lo­ma.<text:s/></text:p>
        <text:p text:style-name="Roman"><text:span text:style-name="T457">V. GAPŠYS</text:span><text:s/><text:span text:style-name="T458">(</text:span><text:span text:style-name="T459">DPF</text:span><text:span text:style-name="T460">)</text:span>. Gal Tei­sės ir tei­sėt­var­kos? Mes svars­tė­me, ren­gė­me klau­sy­mus tuo klau­si­mu.</text:p>
        <text:p text:style-name="Roman"><text:span text:style-name="T461">PIRMININKĖ.</text:span><text:s/>Yra pa­siū­ly­mas pa­pil­do­mu pa­skir­ti Tei­sės ir tei­sėt­var­kos ko­mi­te­tą.<text:s/></text:p>
        <text:p text:style-name="Roman"><text:span text:style-name="T462">V. GAPŠYS</text:span><text:s/><text:span text:style-name="T463">(</text:span><text:span text:style-name="T464">DPF</text:span><text:span text:style-name="T465">)</text:span>. Ne, tie­siog gal pa­grin­di­niu vie­ną Tei­sės ir tei­sėt­var­kos ko­mi­te­tą, nes Tei­sės ir<text:s/><text:soft-page-break/>tei­sėt­var­kos ko­mi­te­tas vi­sa­da tu­rė­jo ši­tą pa­ke­tą, ir čia yra tik dėl ant­spau­dų at­si­sa­ky­mo. Tai nė­ra su­si­ję su fi­nan­si­niais in­stru­men­tais.</text:p>
        <text:p text:style-name="Roman"><text:span text:style-name="T466">PIRMININKĖ.</text:span><text:s/>Ačiū. Su­pra­to­me. Ar ger­bia­mie­ji Sei­mo na­riai ne­pri­eš­ta­raus, kad pa­grin­di­niu bū­tų Tei­sės ir tei­sėt­var­kos ko­mi­te­tas? Ga­li­me ben­dru su­ta­ri­mu pri­tar­ti? Ačiū už su­pra­ti­mą. Siū­lo­ma svars­ty­ti gruo­džio 10 d.<text:s/></text:p>
        <text:p text:style-name="Roman"/>
        <text:p text:style-name="Laikas">16.14 val.</text:p>
        <text:p text:style-name="Roman12"><text:bookmark-start text:name="klausimas9"/>Įsta­ty­mo „Dėl 2001 m. bir­že­lio 5 d. Vil­niu­je pa­si­ra­šy­tos Lie­tu­vos Res­pub­li­kos ir Ku­vei­to Vals­ty­bės su­tar­ties dėl in­ves­ti­ci­jų ska­ti­ni­mo ir abi­pu­sės ap­sau­gos pa­pil­do­mo pro­to­ko­lo ra­ti­fi­ka­vi­mo“ pro­jek­tas Nr. XIIP-844 (<text:span text:style-name="T467">pa</text:span><text:span text:style-name="T468">­tei</text:span><text:span text:style-name="T469">­ki</text:span><text:span text:style-name="T470">­mas</text:span>)</text:p>
        <text:p text:style-name="Roman"><text:bookmark-end text:name="klausimas9"/></text:p>
        <text:p text:style-name="Roman">Ki­tas klau­si­mas –<text:s/>įsta­ty­mo „Dėl 2001 m. bir­že­lio 5 d. Vil­niu­je pa­si­ra­šy­tos Lie­tu­vos Res­pub­li­kos ir Ku­vei­to Vals­ty­bės su­tar­ties dėl in­ves­ti­ci­jų ska­ti­ni­mo ir abi­pu­sės ap­sau­gos pa­pil­do­mo pro­to­ko­lo ra­ti­fi­ka­vi­mo“ pro­jek­tas Nr. XIIP-844. Mi­nist­ras ne­ga­li da­ly­vau­ti. Kvie­čia­me klau­si­mą pri­sta­ty­ti už­sie­nio rei­ka­lų vi­ce­mi­nist­rą N. Ger­ma­ną. Pra­šom.</text:p>
        <text:p text:style-name="Roman"><text:span text:style-name="T471">N. GERMANAS.</text:span><text:s/>Ger­bia­mo­ji Pir­mi­nin­ke, ger­bia­mie­ji Sei­mo na­riai, tei­kia­me Lie­tu­vos Res­pub­li­kos įsta­ty­mo „Dėl Lie­tu­vos Res­pub­li­kos ir Ku­vei­to Vals­ty­bės su­tar­ties dėl in­ves­ti­ci­jų ska­ti­ni­mo ir abi­pu­sės ap­sau­gos<text:s/>(pa­si­ra­šy­tos<text:s/>2001 m.)<text:s/>pa­pil­do­mo pro­to­ko­lo ra­ti­fi­ka­vi­mo“ projektą. Pa­pil­do­mas pro­to­ko­las pa­si­ra­šy­tas 2013 m. Tai bu­vo Eu­ro­pos Są­jun­gos rei­ka­la­vi­mas per­žiū­rė­ti vi­sas in­ves­ti­ci­nes su­tar­tis. Pa­pil­do­mas pro­to­ko­las ne­kei­čia pa­čios su­tar­ties. Jis su­da­ro ga­li­my­bes ap­sau­go­ti in­ves­ti­ci­jas tre­čio­sio­se ša­ly­se. Pra­šy­tu­me pri­tar­ti pa­pil­do­mo pro­to­ko­lo ra­ti­fi­ka­vi­mui.<text:s/></text:p>
        <text:p text:style-name="Roman"><text:span text:style-name="T472">PIRMININKĖ.</text:span><text:s/>Dė­ko­ja­me. Jū­sų nie­kas ne­no­ri pa­klaus­ti. Ačiū pra­ne­šė­jui. Ar ga­li­me po pa­tei­ki­mo pri­tar­ti ben­dru su­ta­ri­mu? Dė­ko­ja­me. Po pa­teiki­mo pri­tar­ta ben­dru su­ta­ri­mu. Pa­grin­di­nis – Už­sie­nio rei­ka­lų ko­mi­te­tas, pa­pil­do­mų ne­siū­lo­ma. Ar ga­li­me ben­dru su­ta­ri­mu Už­sie­nio rei­ka­lų ko­mi­te­tą pa­skir­ti pa­grin­di­niu? Ačiū. Siū­lo­ma svars­ty­ti gruo­džio 12 d. Pri­tar­ta.</text:p>
        <text:p text:style-name="Roman"/>
        <text:p text:style-name="Laikas">16.16 val.</text:p>
        <text:p text:style-name="Roman12"><text:bookmark-start text:name="klausimas10"/>Vals­ty­bi­nių so­cia­li­nio drau­di­mo pen­si­jų įsta­ty­mo 1, 34, 38 ir 43 straips­nių ir prie­do pa­kei­ti­mo įsta­ty­mo pro­jek­tas Nr. XIIP-1124ES (<text:span text:style-name="T473">pa</text:span><text:span text:style-name="T474">­tei</text:span><text:span text:style-name="T475">­ki</text:span><text:span text:style-name="T476">­mas</text:span>)</text:p>
        <text:p text:style-name="Roman"><text:bookmark-end text:name="klausimas10"/></text:p>
        <text:p text:style-name="Roman">Ki­tas dar­bo­tvarkės klau­si­mas – Vals­ty­bi­nių so­cia­li­nio drau­di­mo pen­si­jų įsta­ty­mo 1, 34, 38 ir 43 straips­nių ir prie­do pa­kei­ti­mo įsta­ty­mo pro­jek­tas Nr. XIIP-1124. Pa­tei­ki­mas. Pra­ne­šė­jas – vi­ce­mi­nist­ras A. Še­šel­gis. Pra­šom.</text:p>
        <text:p text:style-name="Roman"><text:span text:style-name="T477">A. ŠEŠELGIS.</text:span><text:s/>Ger­bia­mo­ji Pir­mi­nin­ke, ger­bia­mie­ji Sei­mo na­riai, So­cia­li­nės ap­sau­gos ir dar­bo mi­nis­te­ri­ja tei­kia Vals­ty­bi­nių so­cia­li­nio drau­di­<text:soft-page-break/>mo pen­si­jų įsta­ty­mo 1, 34, 38 ir 43 straips­nių ir prie­do pa­kei­ti­mo įsta­ty­mo pro­jek­tą. Jo es­mė – į na­cio­na­li­nę tei­sę per­kel­ti Eu­ro­pos Par­la­men­to ir Ta­ry­bos di­rek­ty­vos 2011/98/ES nuo­sta­tas. Svar­biau­si įsta­ty­mo pro­jek­to už­da­vi­niai – nu­sta­ty­ti į Lie­tu­vą gy­ven­ti ir dirb­ti at­vy­ku­siems tre­čių­jų ša­lių ne Eu­ro­pos Są­jun­gos vals­ty­bių na­rių pi­lie­čiams to­kias pat tei­ses so­cia­li­nės ap­sau­gos sri­ty­je, kaip ir Lie­tu­vos pi­lie­čiams, jiems iš­vy­kus gy­ven­ti į tre­či­ą­sias ša­lis. Pen­si­jas mo­kė­ti to­kio­mis pat są­ly­go­mis, kaip ir gy­ve­nan­tiems Lie­tu­vo­je.<text:s/></text:p>
        <text:p text:style-name="Roman">Pa­grin­di­niai pa­kei­ti­mai. Pir­mas. Nu­sta­ty­ti, kad tei­sę gau­ti pen­si­ją tu­ri Lie­tu­vo­je gy­ve­nan­tys<text:s/><text:span text:style-name="T478">tre</text:span><text:span text:style-name="T479">­čių</text:span><text:span text:style-name="T480">­jų ša</text:span><text:span text:style-name="T481">­lių ne Eu</text:span><text:span text:style-name="T482">­ro</text:span><text:span text:style-name="T483">­pos Są</text:span><text:span text:style-name="T484">­jun</text:span><text:span text:style-name="T485">­gos vals</text:span><text:span text:style-name="T486">­ty</text:span><text:span text:style-name="T487">­bių na</text:span><text:span text:style-name="T488">­rių</text:span><text:s/>pi­lie­čiai, ku­riems tai­ko­ma di­rek­ty­va tre­čių­jų ša­lių pi­lie­čiams, at­vyks­tan­tiems į Lie­tu­vą gy­ven­ti ir dirb­ti.</text:p>
        <text:p text:style-name="Roman">An­tra. Aiš­kiai api­brėž­ti, kad naš­lių ir naš­lai­čių pen­si­jos Lie­tu­vo­je gy­ve­nan­tiems tre­čių­jų ša­lių pi­lie­čiams ski­ria­mos tai­kant tas pa­čias są­ly­gas, kaip ir nuo­la­ti­nai Lie­tu­vo­je gy­ve­nan­tiems. Jei tei­sė gau­ti naš­lių ir naš­lai­čių pen­si­jas įgy­ja­ma gy­ve­nant tre­čiojo­je ša­ly­je ne Eu­ro­pos Są­jun­gos vals­ty­bė­je ir ne už­sie­nio vals­ty­bė­je, su ku­ria Lie­tu­va yra su­da­riu­si tarp­tau­ti­nę su­tar­tį dėl so­cia­li­nės ap­sau­gos, naš­lių ir naš­lai­čių pen­si­ja ski­ria­ma tik tuo at­ve­ju, jei mi­ru­sy­sis bu­vo įgi­jęs mi­ni­ma­lų sta­žą dir­b­da­mas Lie­tu­vo­je.<text:s/></text:p>
        <text:p text:style-name="Roman">Da­bar dėl lė­šų. Įsta­ty­mo pro­jek­to įgy­ven­di­ni­mas ga­li pa­rei­ka­lau­ti pa­pil­do­mų lė­šų iš Vals­ty­bės so­cia­li­nio drau­di­mo fon­do biu­dže­to. Ga­li­mas lė­šų po­rei­kis naš­lių ir naš­lai­čių pen­si­joms mo­kė­ti yra apie 90 tūkst. Lt per me­tus. Lė­šos yra ap­skai­čiuo­tos da­rant prie­lai­dą, kad apie 5 % ski­ria­mų naš­lių ir naš­lai­čių pen­si­jų bus mo­ka­ma į tre­či­ą­sias ša­lis. Į Sei­mo kan­ce­lia­ri­jos Tei­sės de­par­ta­men­to pa­teik­tas pa­sta­bas bus at­si­žvelg­ta, to­dėl pra­šo­me pri­tar­ti šiam pro­jek­tui po pa­tei­ki­mo.</text:p>
        <text:p text:style-name="Roman"><text:span text:style-name="T489">PIRMININKĖ.</text:span><text:s/>Dė­ko­ja­me pra­ne­šė­jui. Jū­sų no­ri pa­klaus­ti vie­na Sei­mo na­rė – V. M. Čig­rie­jie­nė. Pra­šom.</text:p>
        <text:p text:style-name="Roman"><text:span text:style-name="T490">V. M. ČIGRIEJIENĖ</text:span><text:s/><text:span text:style-name="T491">(</text:span><text:span text:style-name="T492">TS-LKDF</text:span><text:span text:style-name="T493">)</text:span>. La­bai ačiū, Pir­mi­nin­ke. Ger­bia­ma­sis pra­ne­šė­jau, ar jums taip žmo­niš­kai at­ro­do lo­giš­ka (aš su­pran­tu, čia di­rek­ty­vos per­kė­li­mas), kad tre­čių­jų ša­lių pi­lie­čiai gaus ly­giai tą pa­tį, ką ir mū­sų ša­lies? O so­cia­li­nio drau­di­mo įmo­ką jie mo­kės ar ne?<text:s/></text:p>
        <text:p text:style-name="Roman"><text:span text:style-name="T494">A. ŠEŠELGIS.</text:span><text:s/>Taip. Jie ly­giai to­kio­mis pa­čio­mis są­ly­go­mis tu­rės tei­sę gau­ti, kaip ir gau­na da­bar ki­ti Lie­tu­vo­je gy­ve­nan­tys pi­lie­čiai.<text:s/></text:p>
        <text:p text:style-name="Roman"><text:span text:style-name="T495">PIRMININKĖ.</text:span><text:s/>Dė­ko­ja­me pra­ne­šė­jui. Už, prieš nuo­mo­nių nė­ra.<text:s/>Ar ga­li­me po pa­tei­ki­mo pri­tar­ti ben­dru su­ta­ri­mu? Pri­tar­ta. Pa­grin­di­nis – So­cia­li­nių rei­ka­lų ir dar­bo ko­mi­te­tas. Siū­lo­ma svar­sty­ti<text:span text:style-name="T496"><text:s/>gruo</text:span><text:span text:style-name="T497">­džio 17 d. Ki</text:span><text:span text:style-name="T498">­tų pa</text:span><text:span text:style-name="T499">­siū</text:span><text:span text:style-name="T500">­ly</text:span><text:span text:style-name="T501">­mų nė</text:span><text:span text:style-name="T502">­ra? Pri</text:span><text:span text:style-name="T503">­tar</text:span><text:span text:style-name="T504">­ta.</text:span><text:s/>Ačiū.<text:s/></text:p>
        <text:p text:style-name="Roman"/>
        <text:soft-page-break/>
        <text:p text:style-name="Laikas">16.20 val.</text:p>
        <text:p text:style-name="Roman12"><text:bookmark-start text:name="klausimas11"/>So­cia­li­nės pa­ra­mos mo­ki­niams įsta­ty­mo 1, 2, 4, 6, 7, 10, 14 straips­nių pa­kei­ti­mo ir papildy­mo įsta­ty­mo pro­jek­tas Nr. XIIP-1152 (<text:span text:style-name="T505">pa</text:span><text:span text:style-name="T506">­</text:span><text:span text:style-name="T507">tei</text:span><text:span text:style-name="T508">­ki</text:span><text:span text:style-name="T509">­mas</text:span>)</text:p>
        <text:p text:style-name="Roman"><text:bookmark-end text:name="klausimas11"/></text:p>
        <text:p text:style-name="Roman">Ki­tas dar­bo­tvarkės klau­si­mas – So­cia­li­nės pa­ra­mos mo­ki­niams įsta­ty­mo 1, 2, 4, 6, 7, 10, 14 straips­nių pa­kei­ti­mo ir pa­pil­dy­mo įsta­ty­mo pro­jek­tas Nr. XIIP-1152. Pa­tei­ki­mas. Pra­ne­šė­jas – vi­ce­mi­nist­ras A. Še­šel­gis. Pra­šom.</text:p>
        <text:p text:style-name="Roman"><text:span text:style-name="T510">A. ŠEŠELGIS.</text:span><text:s/>Šio įsta­ty­mo pro­jek­to es­mė yra to­bu­lin­ti esa­mą so­cia­li­nės pa­ra­mos mo­ki­niams tei­si­nį re­gu­lia­vi­mą ir už­tik­rin­ti svei­kos mi­ty­bos rei­ka­la­vi­mus ati­tin­kan­tį mo­ki­nių mai­ti­ni­mą. Svar­biau­si įsta­ty­mo pro­jek­to už­da­vi­niai – nuo 2014 m. sau­sio 1 d. siū­lo­ma pa­di­din­ti ne­mo­ka­mam mai­ti­ni­mui skir­tiems pro­duk­tams įsi­gy­ti ski­ria­mų lė­šų dy­džius bei iš­spręs­ti įsta­ty­mo nuo­sta­tų prak­ti­nio įgy­ven­di­ni­mo pro­ble­mas.<text:s/></text:p>
        <text:p text:style-name="Roman">Įsta­ty­mo pro­jek­tas yra pa­reng­tas at­si­žvel­giant į Lie­tu­vos sta­tis­ti­kos de­par­ta­men­to skel­bia­mus var­to­ji­mo pre­kių ar pa­slau­gų kai­nų po­ky­čius ir sta­tis­ti­nę in­for­ma­ci­ją apie au­gan­čias mais­to pre­kių kai­nas, at­si­žvel­giant į Vals­ty­bės kon­tro­lės re­ko­men­da­ci­jas ir so­cia­li­nę pa­ra­mą mo­ki­niams ad­mi­nist­ruo­jan­čių ins­ti­tu­ci­jų pa­teik­tas pa­sta­bas dėl So­cia­li­nės pa­ra­mos mo­ki­niams įsta­ty­mo nuo­sta­tų įgy­ven­di­ni­mo.<text:s/></text:p>
        <text:p text:style-name="Roman">Pa­grin­di­niai pa­kei­ti­mai bū­tų to­kie, kad yra siū­lo­ma apie 10 % pa­di­din­ti vie­nam mo­ki­niui vie­nai die­nai ne­mo­ka­mam mai­ti­ni­mui rei­kia­miems pro­duk­tams įsi­gy­ti ski­ria­mų lė­šų dy­džius. Ne­mo­ka­mam mai­ti­ni­mui skir­tiems pro­duk­tams įsi­gy­ti skir­ti nuo 1,3 % iki 7,7 % ba­zi­nės so­cia­li­nės iš­mo­kos dy­džio su­mą, tai su­da­ry­tų nuo 1,69 Lt iki 10,01 Lt. At­si­žvel­gus į Vals­ty­bės kon­tro­lės re­ko­men­da­ci­jas nu­sta­ty­ti, kad iš­lai­doms so­cia­li­nei pa­ra­mai mo­ki­niams ad­mi­nist­ruo­ti lė­šos pa­nau­do­ja­mos at­si­žvel­giant į fak­ti­nes pro­duk­tams ir mo­ki­nio reik­mėms pa­nau­do­tas lė­šas. Pa­tiks­lin­ti pa­reiš­kė­jo są­vo­ką ir nu­sta­ty­ti tei­sę dėl so­cia­li­nės pa­ra­mos mo­ki­niams kreip­tis vie­nam iš ben­drai gy­ve­nan­čių pil­na­me­čių as­me­nų. Taip dėl pa­ra­mos ben­drai au­gi­na­miems vai­kams ga­lė­tų kreip­tis ne tik vie­nas iš vai­ko tė­vų, bet ir vai­ką kar­tu au­gi­nan­tis ben­drai gy­ve­nan­tis pil­na­me­tis as­muo ar­ba pil­na­me­tis bro­lis ar se­suo.<text:s/></text:p>
        <text:p text:style-name="Roman">Sie­kiant iš­veng­ti prak­ti­nių įsta­ty­mo nuo­sta­tų tai­ky­mo pro­ble­mų ir at­si­žvel­giant į tai, kad pa­ra­ma mo­ki­nio reik­mėms įsi­gy­ti ski­ria­ma ne il­giau kaip iki spa­lio 20 d., o spren­di­mas dėl pa­ra­mos pri­ima­mas per 10 dar­bo die­nų nuo pra­šy­mo pa­raiš­kos pa­tei­ki­mo, nu­sta­ty­ti, kad kreip­tis dėl pa­ra­mos mo­ki­nio reik­me­nims įsi­gy­ti pa­reiš­kė­jas ga­li iki spa­lio 10 d. Čia bū­tų re­dak­ci­nio po­bū­džio.</text:p>
        <text:p text:style-name="Roman">Da­bar dėl lė­šų. Mi­nė­tai nuo­sta­tai įgy­ven­din­ti pats pa­bran­gi­mas dėl mais­to pro­duk­tų su­da­ry­tų 9,1 mln. Lt, ta­čiau įver­ti­nus tai, kad kas­met ma­žė­<text:soft-page-break/>ja ben­dras mo­ki­nių skai­čius ir ne­mo­ka­mą mai­ti­ni­mą gau­nan­čių mo­ki­nių skai­čius, 2014 m., pa­ly­gin­ti su 2013 m., pa­pil­do­mų lė­šų iš vals­ty­bės biu­dže­to skir­ti ne­rei­kės. To­dėl pra­šo­me šiam pro­jek­tui po pa­tei­ki­mo pri­tar­ti.</text:p>
        <text:p text:style-name="Roman"><text:span text:style-name="T511">PIRMININKĖ.</text:span><text:s/>Dė­ko­ja­me pra­ne­šė­jui. Jū­sų no­ri pa­klaus­ti pen­ki Sei­mo na­riai. Pir­ma­sis klau­sia B. Pau­ža. Pra­šom.</text:p>
        <text:p text:style-name="Roman"><text:span text:style-name="T512">B. PAUŽA</text:span><text:s/><text:span text:style-name="T513">(</text:span><text:span text:style-name="T514">LSDPF</text:span><text:span text:style-name="T515">)</text:span>. Ačiū Sei­mo Pir­mi­nin­kei. Ger­bia­ma­sis pra­ne­šė­jau, pa­ra­ma mo­ki­niams ski­ria­ma įver­ti­nus pa­ja­mas, ir ra­šo­te: „…vai­ko, jo tė­vų ir ki­tų ben­drai gy­ve­nan­čių as­me­nų pa­ja­mas“. Pra­šau pa­sa­ky­ti, kaip čia tie ben­drai gy­ve­nan­tys as­me­nys? Ar jie tu­ri bū­ti de­kla­ra­vę tą gy­ve­na­mą­ją vie­tą, ar šiaip, kad jie gy­ve­na kar­tu? Ir kas nu­sta­tys ši­tą po­zi­ci­ją – kar­tu gy­ve­nan­tys as­me­nys, kas nu­sta­tys ši­tą da­ly­ką? Pa­žiū­rė­ki­te nuo sa­vęs į de­ši­nę, ne į kai­rę. Ačiū.</text:p>
        <text:p text:style-name="Roman"><text:span text:style-name="T516">A. ŠEŠELGIS.</text:span><text:s/>Ačiū už klau­si­mą. Tu­ri bū­ti­nai bū­ti de­kla­ra­vęs tą pa­čią gy­ve­na­mą­ją vie­tą, kaip ir tas vai­kas, ku­ris pre­ten­duo­ja į tą pa­ra­mą. Tai nu­sta­to sa­vi­val­dy­bės.</text:p>
        <text:p text:style-name="Roman"><text:span text:style-name="T517">PIRMININKĖ.</text:span><text:s/>Ačiū. Jū­sų klau­sia I. Ro­zo­va. Ruo­šia­si V. M. Čig­rie­jie­nė.</text:p>
        <text:p text:style-name="Roman"><text:span text:style-name="T518">I. ROZOVA</text:span><text:s/><text:span text:style-name="T519">(</text:span><text:span text:style-name="T520">LLRAF</text:span><text:span text:style-name="T521">)</text:span>. Ačiū. Aš tu­riu du klau­si­mus. Pir­mas bū­tų dėl 1 straips­nio dėl įsta­ty­mo tai­ky­mo. Kaip jums at­ro­do, ar tas įsta­ty­mas tu­rė­tų bū­ti tai­ko­mas pri­va­čioms iki­mo­kyk­li­nio ug­dy­mo įstai­goms, tu­riu ome­ny pri­va­čius dar­že­lius, nes mes ži­no­me, kad tė­vai už vai­kų iš­lai­ky­mą ten<text:s/>moka nuo 700 iki 1500 Lt? Ar ne­rei­kė­tų mums pa­gal­vo­ti apie tai, kad gal tos įstai­gos pa­čios ga­li<text:s/><text:span text:style-name="T522">or</text:span><text:span text:style-name="T523">­ga</text:span><text:span text:style-name="T524">­ni</text:span><text:span text:style-name="T525">­zuo</text:span><text:span text:style-name="T526">­ti</text:span><text:span text:style-name="T527"><text:s/></text:span><text:span text:style-name="T528">mai</text:span><text:span text:style-name="T529">­ti</text:span><text:span text:style-name="T530">­ni</text:span><text:span text:style-name="T531">­mą?</text:span><text:span text:style-name="T532"><text:s/></text:span><text:span text:style-name="T533">Tai bū</text:span><text:span text:style-name="T534">­tų klau</text:span><text:span text:style-name="T535">­si</text:span><text:span text:style-name="T536">­mo pir</text:span><text:span text:style-name="T537">­mo</text:span><text:span text:style-name="T538">­ji<text:s/></text:span>da­lis.</text:p>
        <text:p text:style-name="Roman">Ant­ro­ji prie to pa­ties. Sie­kiant gau­ti so­cia­li­nę pa­ra­mą, rei­kia pa­teik­ti ke­le­tą do­ku­men­tų, tarp jų ir pa­žy­mą apie pa­ja­mas. Pra­šau pa­sa­ky­ti, gal ver­tė­tų at­kreip­ti dė­me­sį ne tik į gau­na­mas pa­ja­mas, bet ir į įsi­sko­li­ni­mus, nes daž­niau­siai vai­kus au­gi­na jau­nos šei­mos, jos tu­ri būs­to kre­di­tų ir t. t.? Ne­re­tai kas mė­ne­sį jos grą­ži­na tam tik­rą su­mą, dėl ku­rios gau­na­ma al­ga su­ma­žė­ja iki mi­ni­ma­laus ar dar že­mes­nio ly­gio. Ačiū.</text:p>
        <text:p text:style-name="Roman"><text:span text:style-name="T539">A. ŠEŠELGIS.</text:span><text:s/>Ši­tą pa­ra­mą dėl mai­ti­ni­mo tu­ri iki­mo­kyk­li­nu­kai, ku­rie lan­ko<text:s/>pagal<text:s/>iki­mo­kyk­li­nę pro­gra­mą, ir mo­ki­niai nuo 1 iki 4 kla­sių.<text:s/></text:p>
        <text:p text:style-name="Roman">Dėl an­tro klau­si­mo. Jūs, kiek su­pran­tu, klau­sia­te, kad tu­rė­tų bū­ti įver­tin­tas ir pa­ja­mų ne­te­ki­mo dy­dis. Kol kas to ne­nu­ma­ty­ta, bet… Man bū­tų la­bai sun­ku dis­ku­tuo­ti, kaip tai tu­rė­tų bū­ti ver­ti­na­ma, nes tam tik­ra da­lis ir at­ly­gi­ni­mų, ir vis­ko, čia jau yra per­spek­ty­vos klau­si­mas dėl at­kū­ri­mo ir kom­pen­sa­vi­mo.<text:s/></text:p>
        <text:p text:style-name="Roman"><text:span text:style-name="T540">PIRMININKĖ.</text:span><text:s/>Dė­ko­ja­me. Klau­sia V. M. Či­g­­rie­jie­nė. Ruo­šia­si R. Kup­čins­kas.</text:p>
        <text:p text:style-name="Roman"><text:span text:style-name="T541">V. M. ČIGRIEJIENĖ</text:span><text:s/><text:span text:style-name="T542">(</text:span><text:span text:style-name="T543">TS-LKDF</text:span><text:span text:style-name="T544">)</text:span>. Ačiū, Pir­mi­nin­ke. Ger­bia­ma­sis pra­ne­šė­jau, B. Pau­ža už­da­vė la­bai ge­rą klau­si­mą. Pa­vyz­džiui, ži­no­te, kiek lan­dy­nė­se ar­ba Vil­niaus me­ro re­gist­ruo­ta­me vie­na­me<text:s/><text:soft-page-break/>na­me ar bu­te ga­li gy­ven­ti žmo­nių. Jūs ga­li­te su ši­tuo pro­jek­tu su­deg­ti. Bet aš no­riu pa­klaus­ti. Svei­kai mi­ty­bai yra ke­lia­mi di­džiu­liai rei­ka­la­vi­mai. 10 % pa­di­din­ti tuos rei­ka­la­vi­mus vie­nai die­nai vie­nam vai­kui – ne­ma­nau, kad mes pa­siek­si­me ko­ky­bę. Ko­ky­bė pri­klau­sys nuo to, jei­gu mes ne­iš­nai­kin­si­me vir­tu­vių, ku­rios vie­to­je ga­mi­na. Aiš­ku, jei­gu rei­kės mo­kyk­lai ar dar­že­liui nu­si­pirk­ti, pa­vyz­džiui, 10 mai­šų gri­kių, jis nu­si­pirks juos pi­giau ne­gu vie­ną mai­šą gri­kių. Tai sa­vai­me su­pran­ta­ma. Ne­ži­nau, kaip tą ko­ky­bę su­ras­ti. Ko­ky­bė ti­k­rai<text:span text:style-name="T545"><text:s/>bus blo</text:span><text:span text:style-name="T546">­ga. Ką reiš</text:span><text:span text:style-name="T547">­kia 10 %? Kaip jūs ma</text:span><text:span text:style-name="T548">­no</text:span><text:span text:style-name="T549">­te?</text:span></text:p>
        <text:p text:style-name="Roman"><text:span text:style-name="T550">A. ŠEŠELGIS.</text:span><text:s/>Ačiū už klau­si­mą. Tarp kit­ko, la­bai ge­ras klau­si­mas. Kiek­vie­na įstai­ga, ku­ri ad­mi­nist­ruo­ja ši­tą mai­ti­ni­mą, pa­ti spren­džia. Mes tik su­tei­kia­me ga­li­my­bę tu­rė­ti tam tik­ras ri­bas. Iš es­mės si­tu­a­ci­ja ne­si­kei­čia. Kei­čia­si tik su­mos, pa­gal ku­rių ri­bas bus ga­li­ma dis­po­nuo­ti or­ga­ni­zuo­jant vai­ko mai­ti­ni­mą. Čia kal­ba­ma apie kai­nas tik mai­s­to pro­duk­tams, o kiek ad­mi­nist­ruo­jan­ti įstai­ga nu­si­sta­tys pa­gal ši­tas ri­bas, yra jos da­ly­kai.<text:s/></text:p>
        <text:p text:style-name="Roman">Jei­gu kal­bė­tu­mė­te dėl ko­ky­bės, be jo­kios abe­jo­nės, ko­ky­bės klau­si­mai čia yra be­są­ly­giš­kai ne­dis­ku­tuo­ja­mi. Jie tu­ri bū­ti už­tik­ri­na­mi, tam yra nor­mos ir tam tik­ros ins­ti­tu­ci­jos, ku­rios pri­žiū­ri ir griež­tai rei­ka­lau­ja lai­ky­tis hi­gie­nos nor­mų.<text:s/></text:p>
        <text:p text:style-name="Roman"><text:span text:style-name="T551">PIRMININKĖ.</text:span><text:s/>Dė­ko­ja­me. Klau­sia R. Kup­čins­kas. Ruo­šia­si A. Sa­la­ma­ki­nas.</text:p>
        <text:p text:style-name="Roman"><text:span text:style-name="T552">R. KUPČINSKAS</text:span><text:s/><text:span text:style-name="T553">(</text:span><text:span text:style-name="T554">TS-LKDF</text:span><text:span text:style-name="T555">)</text:span>. Ačiū. Ger­bia­ma­sis pra­ne­šė­jau, aš no­rė­jau čia dėl kai ku­rių de­fi­ni­ci­jų ar­ba kai ku­rių nuo­sta­tų pa­si­tiks­lin­ti. Šis įsta­ty­mas ne­tai­ko­mas mo­ki­niams, ku­rie mo­ko­si ir pa­gal ben­dro­jo ug­dy­mo, ir pa­gal pro­fe­si­nio ug­dy­mo pro­gra­mas. Rei­kia su­pras­ti, kad jei­gu mo­ko­si pa­gal pro­fe­si­nio ug­dy­mo pro­gra­mas, jie ga­li tur­būt pa­pil­do­mai už­si­dirb­ti, to­dėl jie ir ne­mai­ti­na­mi.<text:s/></text:p>
        <text:p text:style-name="Roman">Dar vie­nas da­ly­kas dėl 2 straips­nio 4 da­lies. Ką reiš­kia „ku­ris yra su­si­tuo­kęs ar­ba eman­ci­puo­tas“? Ką reiš­kia eman­ci­puo­tas?<text:s/></text:p>
        <text:p text:style-name="Roman"><text:span text:style-name="T556">A. ŠEŠELGIS.</text:span><text:s/>Dėl pir­mo klau­si­mo. Čia kal­ba­ma dėl 1–4 kla­sių moks­lei­vių mai­ti­ni­mo. Ko­kį jūs straips­nį da­bar?.. Aš an­tro klau­si­mo ne­la­bai su­pra­tau. Dėl an­tro klau­si­mo…<text:s/></text:p>
        <text:p text:style-name="Roman"><text:span text:style-name="T557">R. KUPČINSKAS</text:span><text:s/><text:span text:style-name="T558">(</text:span><text:span text:style-name="T559">TS-LKDF</text:span><text:span text:style-name="T560">)</text:span>. At­si­pra­šau, no­rė­jau pa­klaus­ti, ką reiš­kia eman­ci­puo­tas, nes čia pa­ra­šy­ta „pa­reiš­kė­ju ga­li bū­ti…“ Čia iš­var­dy­ta, kas ga­li bū­ti pa­reiš­kė­jas, ku­ris yra su­si­tuo­kęs ar­ba eman­ci­puo­tas. Tai eman­ci­puo­tas…<text:s/></text:p>
        <text:p text:style-name="Roman"><text:span text:style-name="T561">A. ŠEŠELGIS.</text:span><text:s/>Ku­riam yra pa­skir­ta… Ku­ris yra glo­bė­jas ar­ba ku­riam yra pri­skir­ta glo­ba.<text:s/></text:p>
        <text:p text:style-name="Roman"><text:span text:style-name="T562">PIRMININKĖ.</text:span><text:s/>Dė­ko­ja­me. Klau­sia A. Sa­la­ma­ki­nas.<text:s/></text:p>
        <text:p text:style-name="Roman"><text:span text:style-name="T563">A. SALAMAKINAS</text:span><text:s/><text:span text:style-name="T564">(</text:span><text:span text:style-name="T565">LSDPF</text:span><text:span text:style-name="T566">)</text:span>. Ačiū, ger­bia­mo­ji Sei­mo Pir­mi­nin­ke. Ger­bia­ma­sis vi­ce­mi­nist­re, du trum­pi klau­si­mai. Pir­mas klau­si­mas. Ar iš­ties yra pa­grįs­ta jū­sų prog­no­zė dėl 9 mln., jūs sa­ko­te, biu­dže­to lė­šų ne­rei­kės, nes 9 mln. tar­si bus su­tau­py­ti?</text:p>
        <text:p text:style-name="Roman">Ant­ras klau­si­mas. Vie­nam mo­ki­niui per die­ną ski­ria­ma nuo 1,56 Lt iki 9,1 Lt. Aš ne­la­bai įsi­<text:soft-page-break/>vaiz­duo­ju, kaip už 1,56 Lt pa­mai­tin­ti vai­ką. Kiek vis dėl­to vie­nam vai­kui ski­ria­ma vi­du­ti­niš­kai pa­mai­tin­ti? Ir ar to­se mo­kyk­lo­se lei­džia­ma ei­ti iš gat­vės val­gy­ti, kas no­ri, ar yra už­da­ra mai­ti­ni­mo įstai­ga?</text:p>
        <text:p text:style-name="Roman"><text:span text:style-name="T567">A. ŠEŠELGIS.</text:span><text:s/>Ne, kiek­vie­nas ši­to ne­ga­li pa­da­ry­ti. Yra tam tik­ra tvar­ka. Da­bar, sa­ky­kim, nuo 1,65 Lt iki 10 Lt. Čia yra tos ri­bos, jos dau­giau­siai yra tai­ko­mos die­nos cen­trams, kai vai­kas at­ei­na, gau­na pus­ry­čius, pie­tus ir pa­va­ka­rius. Jiems ta­da ga­li bū­ti tai­ko­ma 10 Lt, bet daž­niau­siai vai­kai, ei­nan­tys į mo­kyk­lą, gau­na tik­tai pie­tus, ku­rių su­ma da­bar pa­di­dė­jo nuo 3,38 Lt iki 4,68 Lt. Čia yra iš es­mės pie­tų kai­na, o 1,65 Lt ir 10 Lt yra ri­bos.<text:s/></text:p>
        <text:p text:style-name="Roman">Da­bar jūs klau­sė­te dar ir apie 9 mln. Mes esa­me pa­skai­čia­vę, kad 2013 m. bu­vo skir­ta 117,8 mln. Lt. Ka­dan­gi vai­kų skai­čius yra su­ma­žė­jęs nuo 133 tūkst. iki 114 tūkst., tai yra su­ma­žė­jo apie 20 tūkst. vai­kų skai­čius. Jei­gu ne­ma­žin­sim fi­nan­sa­vi­mo, mes 2014 m. so­cia­li­nei pa­ra­mai mo­ki­niams ir ne­mo­ka­mam mai­ti­ni­mui įsi­gy­ti pla­nuo­ja­me 115 mln. Lt, tai yra 2,4 %. Sa­ky­ki­me taip, ji su­si­de­da iš 105,9 mln. plius 9,1 mln., ku­riuos aš pa­mi­nė­jau, tai ir bū­tų 115 mln. vie­toj 117,8 mln., ku­riuos sky­rė­me 2013 me­tais. Pa­gal skai­čia­vi­mus iš­ei­na, kad mes tu­ri­me 2,8 mln. ma­žes­nę su­mą.<text:s/></text:p>
        <text:p text:style-name="Roman"><text:span text:style-name="T568">PIRMININKĖ.</text:span><text:s/>Dė­ko­ju pra­ne­šė­jui. Už, prieš nė­ra. Ga­li­me pri­tar­ti ben­dru su­ta­ri­mu? (<text:span text:style-name="T569">Bal</text:span><text:span text:style-name="T570">­sai sa</text:span><text:span text:style-name="T571">­lė</text:span><text:span text:style-name="T572">­je</text:span>) Yra siū­ly­mas bal­suo­ti. Pra­šo­me. Kas už pa­tei­ki­mą, bal­suo­ja­te už, kas tu­ri­te ki­tą nuo­mo­nę, bal­suo­ja­te prieš ar­ba su­si­lai­ko­te.<text:s/></text:p>
        <text:p text:style-name="Roman">Bal­sa­vo 85 Sei­mo na­riai: už – 83, prieš nė­ra, su­si­lai­kė 2. Po pa­tei­ki­mo pri­tar­ta. Pa­grin­di­nis ko­mi­te­tas – So­cia­li­nių rei­ka­lų ir dar­bo ko­mi­te­tas, pa­pil­do­mi – Biu­dže­to ir fi­nan­sų ko­mi­te­tas, Švie­ti­mo, moks­lo ir kul­tū­ros ko­mi­te­tas. Siū­lo­ma svars­ty­ti gruo­džio 17 d. Ar ga­li­me pri­tar­ti? Pri­ta­riam. Ačiū. Pri­tar­ta ben­dru su­ta­ri­mu.<text:s/></text:p>
        <text:p text:style-name="Roman"/>
        <text:p text:style-name="Laikas">16.34 val.</text:p>
        <text:p text:style-name="Roman12"><text:bookmark-start text:name="klausimas12"/>Far­ma­ci­jos įsta­ty­mo 15, 56<text:span text:style-name="T573">1</text:span>, 69 straips­nių ir prie­do pa­kei­ti­mo<text:s/>įsta­ty­mo pro­jek­tas Nr. XIIP-1079(2)ES (<text:span text:style-name="T574">pri</text:span><text:span text:style-name="T575">­ėmi</text:span><text:span text:style-name="T576">­mo tę</text:span><text:span text:style-name="T577">­si</text:span><text:span text:style-name="T578">­nys</text:span>)</text:p>
        <text:p text:style-name="Roman"><text:bookmark-end text:name="klausimas12"/></text:p>
        <text:p text:style-name="Roman">To­liau. Yra li­kęs tik pri­ėmi­mas. Yra pa­kan­ka­mas Sei­mo na­rių skai­čius. Far­ma­ci­jos įsta­ty­mo 15, 56<text:span text:style-name="T579">1</text:span>, 69 straips­nių ir prie­do pa­kei­ti­mo<text:s/>įsta­ty­mo pro­jek­tas Nr. XIIP-1079(2)ES. Li­ko bal­sa­vi­mo sta­di­ja. Pra­šo­me, kas pri­ta­ria šiam įsta­ty­mo pro­jek­tui, bal­suo­ti už, kas tu­ri ki­tą nuo­mo­nę, bal­suo­ti prieš ar­ba su­si­lai­ky­ti.<text:s/></text:p>
        <text:p text:style-name="Roman"/>
        <text:p text:style-name="Priemimas">Šio įsta­ty­mo pri­ėmi­mas</text:p>
        <text:p text:style-name="Roman"/>
        <text:p text:style-name="Roman">Bal­sa­vo 89 Sei­mo na­riai: už – 85, prieš nė­ra, su­si­lai­kė 4. Įsta­ty­mas yra pri­im­tas. (<text:span text:style-name="T580">Gon</text:span><text:span text:style-name="T581">­gas</text:span>)<text:s/></text:p>
        <text:p text:style-name="Roman"/>
        <text:soft-page-break/>
        <text:p text:style-name="Laikas">16.35 val.</text:p>
        <text:p text:style-name="Roman12"><text:bookmark-start text:name="klausimas13"/>Sei­mo nu­ta­ri­mo „Dėl Lie­tu­vos Res­pub­li­kos Sei­mo nu­ta­ri­mo „Dėl Lie­tu­vos Res­pub­li­kos Sei­mo lai­ki­no­sios ty­ri­mo ko­mi­si­jos dėl 2007 m. Na­cio­na­li­nė­je ener­ge­ti­kos stra­te­gi­jo­je su­for­muluo­tų sie­kių įgy­ven­di­ni­mo re­zul­ta­tų įver­ti­nimo ir si­tu­a­ci­jos ener­ge­ti­kos sek­to­riu­je iš­si­aiš­ki­ni­mo su­da­ry­mo“ 5 straips­nio pa­kei­ti­mo“ pro­jek­tas Nr. XIIP-1187 (<text:span text:style-name="T582">svars</text:span><text:span text:style-name="T583">­ty</text:span><text:span text:style-name="T584">­mo tę</text:span><text:span text:style-name="T585">­si</text:span><text:span text:style-name="T586">­nys ir pri</text:span><text:span text:style-name="T587">­ėmi</text:span><text:span text:style-name="T588">­mas</text:span>)</text:p>
        <text:p text:style-name="Roman"><text:bookmark-end text:name="klausimas13"/></text:p>
        <text:p text:style-name="Roman">Pra­ėjo pu­sė va­lan­dos dėl ko­mi­si­jos, dėl ku­rios bu­vo pa­pra­šy­ta per­trau­kos. Grįž­ta­me prie Sei­mo nu­ta­ri­mo svars­ty­mo. Da­bar pra­si­de­da dis­ku­si­ja. Da­ly­vau­ti dis­ku­si­jo­je yra už­si­ra­šę pen­ki Sei­mo na­riai. Pir­ma­sis – J. Raz­ma. Pra­šo­me.<text:s/></text:p>
        <text:p text:style-name="Roman"><text:span text:style-name="T589">J. RAZMA</text:span><text:s/><text:span text:style-name="T590">(</text:span><text:span text:style-name="T591">TS-LKDF</text:span><text:span text:style-name="T592">)</text:span>. Ger­bia­mie­ji ko­le­gos, pir­miau­sia tu­riu ap­gai­les­tau­ti, kad pas­ta­rai­siais me­tais Sei­mo lai­ki­nų­jų ty­ri­mo ko­mi­si­jų idė­ja, de­ja, iš­si­gi­mė. Tai bu­vo se­no­kai su­gal­vo­ta, kaip svar­bus par­la­men­ti­nės kon­tro­lės įran­kis, kai ir po­zi­ci­ja, ir opo­zi­ci­ja ga­lė­tų su­tar­ti, jog iš tik­rų­jų vals­ty­bė­je iš­ryš­kė­jo koks nors ypa­tin­gas at­ve­jis, ypa­tin­gas reiš­ki­nys, ku­rį su­dė­tin­ga ki­toms ins­ti­tu­ci­joms tra­di­ci­niais tei­si­niais me­to­dais įver­tin­ti, ir štai ku­ria­ma ty­ri­mo ko­mi­si­ja, kad pa­da­ry­tų svar­bias iš­va­das dėl to reiš­ki­nio ar fak­to. De­ja, pas­ku­ti­niu me­tu ši­ta lai­ki­nų­jų ko­mi­si­jų idė­ja vis la­biau tam­pa to­kia pri­mi­ty­vaus po­li­ti­ka­vi­mo prie­mo­ne. Šiuo me­tu mes tą taip pat ma­tė­me, kai, ma­tyt, so­cial­de­mok­ra­tams, pa­ste­bė­jus, kad bu­vu­siai Vy­riau­sy­bei pa­vy­ko ge­rai pa­dir­bė­ti ir iš es­mės pa­si­stū­mė­ti įgy­ven­di­nant stra­te­gi­nius ener­ge­ti­kos pro­jek­tus, ki­lo no­ras tą su­nie­kin­ti, su­dirb­ti, tuo la­biau ži­nant, kad bus ga­lin­gų rė­mė­jų su ga­lin­gais fi­nan­sais, ku­rie mie­lai pa­fi­nan­suos rei­kia­mus vie­šuo­sius ry­šius, vi­so­kias sub­jek­ty­vio­sios žur­na­lis­ti­kos lai­das ir pa­na­šiai. Štai pa­gal tą pa­gun­dą ir yra vei­kia­ma pa­rin­kus ati­tin­ka­mus ko­mi­si­jos va­do­vus, ku­rie gal dar ga­li tu­rė­ti ir ko­kių nors sa­vo in­te­re­sų iš anks­tes­nio at­sto­va­vi­mo tam tik­roms aso­cia­ci­joms ir taip to­liau. Štai da­bar tei­kia­mu pro­jek­tu tą pri­mi­ty­vaus po­li­ti­ka­vi­mo lai­ko­tar­pį yra no­ri­ma dar pa­pil­do­mai pra­tęs­ti, nors jau šian­dien ko­mi­si­jos pir­mi­nin­kas iš es­mės skel­bia iš­va­das, skel­bia ko­mi­si­jos at­lik­to ty­ri­mo tu­ri­nį. Tas bū­tų prieš ke­le­tą me­tų ne­įsi­vaiz­duo­ja­mas da­ly­kas, nes tai yra aki­vaiz­dus Sta­tu­to pa­žei­di­mas. Ma­nau, dau­ge­liui tu­rė­tų bū­ti aiš­ku, kad ši­taip el­gian­tis ko­mi­si­jos pir­mi­nin­kui tos ko­mi­si­jos iš­va­dos tei­si­ne pras­me bus nie­ki­nės, nes ko­mi­si­ja dir­ba ne­si­lai­ky­da­ma Sei­mo sta­tu­to. Bet pri­mi­ty­viam po­li­ti­ka­vi­mui, ži­no­ma, tas tin­ka, kaip čia iš­ken­tė­si iki ko­mi­si­jos dar­bo pa­bai­gos, tai­gi no­ri­si ne­lau­kiant tos pa­bai­gos ką nors skelb­ti ir po­li­ti­kuo­ti.<text:s/></text:p>
        <text:p text:style-name="Roman">Ži­no­ma, bū­tų ga­li­ma į tai per daug ne­kreip­ti dė­me­sio. Mes prie to šiek tiek jau ir pri­pra­tę. De­ja, šiuo pri­mi­ty­viu po­li­ti­ka­vi­mu yra ata­kuo­ja­mi iš tik­rų­jų svar­būs ener­ge­ti­kos pro­jek­tai. Štai vi­siš­kai<text:s/><text:soft-page-break/>ne­se­niai „Klai­pė­dos naf­tos“ va­do­vas vie­šu pa­reiš­ki­mu pa­sa­kė, kad dėl puo­li­mo prieš su­skys­tin­tų du­jų ter­mi­na­lą teks sko­lin­tis su di­des­nė­mis pa­lū­ka­no­mis. Ma­to­me, kad ga­na il­gą lai­ko­tar­pį ne­pa­si­ra­šo­ma il­ga­lai­kė du­jų tie­ki­mo su­tar­tis. Be abe­jo, kad tai pa­da­ry­ti yra su­dė­tin­giau, kai po­ten­cia­lūs part­ne­riai ma­to, jog ši­tas ob­jek­tas, ši­tas pro­jek­tas yra val­dan­čių­jų ir di­džiau­sio­jo jų<text:s/>da­ly­vio, so­cial­de­mok­ra­tų, taip įnir­tin­gai puo­la­mas. Be abe­jo, ky­la klau­si­mas, koks bus jo li­ki­mas. To­kiu at­ve­ju, be abe­jo, ap­si­drau­džiant iš­ke­lia­mos ne­pa­lan­kes­nės mums są­ly­gos. Ky­la klau­si­mas, ar so­cial­de­mok­ra­tai iš tik­rų­jų su­vo­kia ką da­ro, ar prem­je­ras A. But­ke­vi­čius val­do si­tu­a­ci­ją kiek nors. Kai jis be­jė­giškai lyg sa­ko, kad ko­mi­si­jos pir­mi­nin­kas vir­ši­jo sa­vo kom­pe­ten­ci­ją, bet nie­ko ne­da­ro­ma, kad pri­vers­tų ir sa­vo at­sto­vus to­je ko­mi­si­jo­je elg­tis pa­gal Sta­tu­tą, jei­gu jau ir duo­tas toks už­sa­ky­mas, kad bent su­da­ry­tų tvar­kin­go dar­bo re­gi­my­bę. To­dėl, ži­no­ma, aš ne­pri­ta­riu siū­ly­mui dar pra­tęs­ti šios dis­kre­di­ta­vu­sios sa­ve ko­mi­si­jos veik­lą. Rei­kė­tų kuo grei­čiau nu­trauk­ti ši­tą gė­din­gą pro­ce­są.</text:p>
        <text:p text:style-name="Roman"><text:span text:style-name="T593">PIRMININKĖ.</text:span><text:s/>Dė­ko­ja­me J. Raz­mai. Kvie­čia­me R. Juk­ne­vi­čie­nę.</text:p>
        <text:p text:style-name="Roman"><text:span text:style-name="T594">R. JUKNEVIČIENĖ</text:span><text:s/><text:span text:style-name="T595">(</text:span><text:span text:style-name="T596">TS-LKDF</text:span><text:span text:style-name="T597">)</text:span>. Ger­bia­mo­ji Pir­mi­nin­ke, ger­bia­mie­ji ko­le­gos, ne­rei­kia pra­tęs­ti ko­mi­si­jos dar­bo, nes vi­si at­sa­ky­mai se­niai gau­ti – la­bai iš­sa­mūs, sa­ky­čiau, net per iš­sa­mūs, su šim­tais pus­la­pių an­gliš­kai su­ra­šy­tų su­tar­čių, ne­ži­nau, ar vi­si ko­mi­si­jos na­riai mo­ka an­glų kal­bą, ypač „Klai­pė­dos naf­tos“ yra ir la­bai kon­kre­tūs Vals­ty­bės sau­gu­mo de­par­ta­men­to at­sa­ky­mai dėl Ru­si­jos Fe­de­ra­ci­jos in­te­re­sų stra­te­gi­niuo­se Lie­tu­vos ener­ge­ti­niuo­se pro­jek­tuo­se, vi­sų kon­tro­liuo­jan­čių tar­ny­bų, įskai­tant Vals­ty­bės kon­tro­lės iš­va­das, au­di­to kom­pa­ni­jų ver­ti­ni­mai.<text:s/></text:p>
        <text:p text:style-name="Roman">O jei­gu jau rei­kia pra­tęs­ti, tai pra­tęs­ti iki pat 2016 m. rin­ki­mų, kad A. Skar­džius, jei­gu kaž­kam no­ri­si, to­liau kom­pro­mi­tuo­tų vals­ty­bę. O jei­gu rim­tai, tai pra­tęs­ti ko­mi­si­jos dar­bą ga­li­ma tik su vie­na są­ly­ga – bū­ti­nai rei­kia pa­keis­ti jos pir­mi­nin­ką. Svar­biau­sia to­dėl, kad su­in­te­re­suo­ta jo ver­slo veik­la iki iš­rin­ki­mo į Sei­mą bu­vo su­si­ju­si su vie­nos gru­pės in­te­re­sais ener­ge­ti­ko­je. Be­je, šių me­tų spa­lio 17 d. Re­gist­rų cen­tro duo­me­ni­mis, gal ten klai­da, ne­ži­nau, bet ji tuo me­tu taip ro­dė, A. Skar­džius bu­vo įmo­nės Lie­tu­vos at­si­nau­ji­nan­čių iš­tek­lių ener­ge­ti­kos aso­cia­ci­jos va­do­vas. 1107 Lt sko­lin­ga ši­ta įmo­nė „Sod­rai“, taip ra­šo Re­gist­rų cen­tras. Skar­džius, pir­mi­nin­kau­da­mas ko­mi­si­jai ir siek­da­mas iš­lauž­ti iš pirš­to įro­dy­mus ne­va bu­vu­si Vy­riau­sy­bė dir­bo ne­skaid­riai, su­kė­lė tarp­tau­ti­nį skan­da­lą su Nor­ve­gi­jos Ka­ra­lys­te. Jis kar­tu su V. Va­si­liaus­ku per sau pa­lan­kias pro­pa­gan­di­nes lai­das, ku­rių sti­lius la­bai jau pa­na­šus į A. Nev­zo­ro­vo ar, kaip sa­kė po­li­to­lo­gai pe­liu­kai, į lai­dą „Če­lo­ve­kas ir za­ko­nas“, pa­sklei­dė me­lą apie su­skys­tin­tų du­jų ter­mi­na­lui lai­vą sta­tan­čią pa­sau­li­nio gar­so Nor­ve­gi­jos kom­pa­ni­ją „Ho­egh LNG“.<text:s/><text:soft-page-break/>Įsi­ki­šus Nor­ve­gi­jos Ka­ra­lys­tės am­ba­sa­do­riui, A. Skar­džiaus pi­la­mas me­las, že­mi­nan­tis kom­pa­ni­jos re­pu­ta­ci­ją, kiek ap­ri­mo. Ta­čiau neat­si­pra­šy­ta, me­las ne­pa­neig­tas. Pa­na­šu, kad vie­na iš prie­žas­čių, ko­dėl no­ri­ma pra­tęs­ti ko­mi­si­jos dar­bą – su­griu­vo jau iš anks­to pa­ra­šy­tos iš­va­dos. Ten, ma­tyt, tu­rė­jo bū­ti ap­ra­šy­tas ne­va skan­da­las apie lai­vą, jį regz­da­mas A. Skar­džius šiurkš­čiai pa­žei­di­nė­jo ko­mi­si­jos nuo­sta­tas, nuo­lat ko­men­tuo­da­mas ir sa­vaip in­ter­pre­tuo­da­mas gau­na­mą in­for­ma­ci­ją. At­si­pra­šy­ti Nor­ve­gi­jos vals­ty­bės A. Skar­džius ne­tu­ri drą­sos, bet rei­kia.<text:s/></text:p>
        <text:p text:style-name="Roman">Ke­le­tas sa­ki­nių apie kom­pe­ten­ci­ją. Per sa­vo dar­bą po­li­ti­ko­je to­kios ne­kom­pe­ten­ci­jos, to­kio stor­žie­viš­ku­mo dar ne­su ma­čiu­si. Pa­vyz­džiui, ko­mi­si­jos va­do­vas už­da­ra­me po­sė­dy­je Vals­ty­bės sau­gu­mo de­par­ta­men­to va­do­vo pa­klau­sia, ar aš esu agen­tas? Lyg pats ne­ži­no­tų. Gė­da sė­dė­ti to­kio­je ko­mi­si­jo­je. Ir ką gi tu­ri pa­sa­ky­ti tas VSD va­do­vas? Ki­tas ko­mi­si­jos na­rys apie lis­tin­ga­vi­mą Os­lo bir­žo­je nuo­lat kar­to­jo sa­ky­da­mas – li­zin­ga­vi­mas Os­lo bir­žo­je. Man bū­da­vo gė­da prieš sek­re­to­ria­to dar­buo­to­jus, ypač prieš pa­kvies­tus da­ly­vius, dėl to stor­žie­viš­ku­mo, jau­čiau­si lyg ko­lū­kio ar so­vie­ti­nės ga­myk­los su­si­rin­ki­me. Pa­vyz­džiui, į opo­zi­ci­jos siū­ly­mą įtrauk­ti klau­si­mą į ko­mi­si­jos po­sė­džio dar­bo­tvarkę iš pir­mi­nin­ko esa­me su­lau­kę ir to­kio at­sa­ky­mo: „Ei­ki­te už du­rų ir įsi­trau­ki­te.“ O į kri­ti­ką dėl ne­tin­ka­mo po­sė­džio ve­di­mo – „tuoj gau­si per spran­dą“. Tai yra įra­šy­ta ko­mi­si­jos pro­to­ko­luo­se. Dar vie­nas kom­pe­ten­ci­jos še­dev­ras, tai po­no E. Šab­lins­ko krei­pi­ma­sis į Eti­kos ir pro­ce­dū­rų ko­mi­si­ją dėl A. Ku­bi­liaus, o ji kaip ty­čia šian­dien ir pri­pa­ži­no, kad, pa­si­ro­do, prem­je­ro pa­rei­gas ėjęs A. Ku­bi­lius tu­rė­jo pri­va­čią sa­vo tar­ny­bą, kad tai bu­vo pri­va­tu, bū­ti prem­je­ru yra pri­va­tu ir to­dėl, ma­tyt, ne­ga­li dirb­ti ko­mi­si­jo­je. Tai ko­dėl, Šab­lins­kai, ma­nęs ne­ap­skun­dei, aš Vy­riau­sy­bės na­re bu­vau, ly­giai taip pat kaip A. Ku­bi­lius bal­sa­vau dėl įvai­rių ener­ge­ti­kos pro­jek­tų?<text:s/>Ko­dėl E. Gent­vi­lo ne­­ap­skun­dei, ji­sai uos­te dir­bo, va­di­na­si, ir­gi pri­ėmė spren­di­mus dėl ter­mi­na­lo?<text:s/>Tai­gi A. Skar­džius, tu­rė­jęs ver­slo in­te­re­sų ener­ge­ti­ko­je, ko­mi­si­jos po­žiū­riu, va­do­vau­ti ko­mi­si­jai ga­li, o štai A. Ku­bi­lius, pa­si­ro­do, yra pri­va­ti­nin­kas, dir­bęs pri­va­čio­je struk­tū­ro­je – Vy­riau­sy­bė­je pri­va­čiu Lie­tu­vos Res­pub­li­kos prem­je­ru. Na, ži­no­te, to­kių dar­bų per 23 me­tus dar ne­bu­vo ir to­kio ly­gio žmo­gaus pa­sky­ri­mas, man at­ro­do, da­ro gė­dą vi­sai So­cial­de­mok­ra­tų par­ti­jai. Aš apie juos daug ge­riau gal­vo­jau ir gal­vo­ju. Tu­ri­te iš tik­rų­jų kom­pe­ten­tin­ges­nių žmo­nių, ne­be­da­ry­ki­te gė­dos Lie­tu­vai.<text:s/></text:p>
        <text:p text:style-name="Roman"><text:span text:style-name="T598">PIRMININKĖ.</text:span><text:s/>Dė­ko­ja­me už nuo­mo­nę. To­liau A. Ku­bi­lius. Pra­šo­me.<text:s/></text:p>
        <text:p text:style-name="Roman"><text:span text:style-name="T599">A. KUBILIUS</text:span><text:s/><text:span text:style-name="T600">(</text:span><text:span text:style-name="T601">TS-LKDF</text:span><text:span text:style-name="T602">)</text:span>. Ger­bia­mie­ji ko­le­gos, aš no­rė­čiau iš tik­rų­jų tar­ti žo­dį kaip pri­va­tus Lie­tu­vos prem­je­ras 2008–2012 m. pri­va­čia ini­cia­ty­va ėjęs tas pri­va­čias pa­rei­gas, kaip čia šian­dien nu­sta­tė Eti­kos ir pro­ce­dū­rų ko­mi­si­ja. Ka­dan­gi<text:s/><text:soft-page-break/>toks pri­va­tus rei­ka­las ma­ne iš tik­rų­jų pri­ver­tė da­ly­vau­ti Vy­riau­sy­bės va­do­va­vi­me, aš no­rė­čiau ta pro­ga pa­sa­ky­ti ke­le­tą žo­džių. Iš tik­rų­jų, jei­gu kal­bė­tu­me rim­tai, tai bū­da­mas pri­va­čiu prem­je­ru ne vie­ną kar­tą tu­rė­jau pro­gą iš Vals­ty­bės sau­gu­mo de­par­ta­men­to ir iš ki­tų ži­ny­bų gau­ti in­for­ma­ci­ją, ku­rios vie­na iš ži­nių bu­vo la­bai pa­pras­ta ir aiš­ki ir tai bu­vo pa­liu­dy­ta dar kar­tą ir ši­to­je ko­mi­si­jo­je – Ru­si­ja ka­riau­ja in­for­ma­ci­nius ka­rus prieš mū­sų svar­biau­sius ener­ge­ti­kos pro­jek­tus. Tai Ru­si­jos sie­kis aki­vaiz­dus dėl su­pran­ta­mų prie­žas­čių, dėl ne­no­ro, kad Lie­tu­va iš­si­va­duo­tų iš tos pri­klau­so­my­bės ir tų in­for­ma­ci­nių ka­rų tiks­las bū­da­vo dis­kre­di­tuo­ti įvai­rius pro­jek­tus. Kai kur pa­si­se­kė, pa­vyz­džiui, kaip su Vi­sa­gi­no ato­mi­ne elek­tri­ne ir re­fe­ren­du­mu, ku­riam so­cial­de­mok­ra­tai pri­ta­rė, o da­bar iš­gy­ve­na, kaip čia yra, kad ato­mi­nė dar ne­sto­vi. Ly­giai taip pat bū­da­vo ata­kuo­ja­mi ir dau­ge­lis ki­tų pro­jek­tų. Mes tą la­bai aiš­kiai ma­tė­me, lai­kė­mės, ma­tė­me, ko­kia ži­niask­lai­da su ko­kiais kon­cer­nais su­si­ju­si, kaip dir­ba prieš tuos svar­bius pro­jek­tus, pa­vyz­džiui, prieš ter­mi­na­lą. Bet ko vi­siš­kai ne­si­ti­kė­jau, tai, kad Ru­si­jos in­for­ma­ci­nių ka­rų in­stru­men­tu taps Lie­tu­vos Res­pub­li­kos Sei­mo su­kur­ta ty­ri­mo ko­mi­si­ja. Aš ne­ma­tau jo­kio skir­tu­mo tarp to, ką da­rė tos Ru­si­jos tar­ny­bos, apie ku­rias kal­bė­jo VSD sa­vo pa­žy­mo­se, nuo to, ką da­bar da­ro po­no A. Skar­džiaus va­do­vau­ja­ma ko­mi­si­ja, ku­rios pa­grin­di­nis tiks­las yra dis­kre­di­tuo­ti svar­biau­sius ener­ge­ti­kos pro­jek­tus, la­bai są­mo­nin­gai me­luo­jant, vie­šai me­luo­jant. Aš tai tvir­ti­nu čia, sa­lė­je, kad po­nas A. Skar­džius tie­siog me­luo­ja, ži­no­da­mas, kad liu­di­ji­mai yra vi­siš­kai prie­šin­gi, bet po­nas A. Skar­džius sau lei­džia iš­ei­ti į tri­bū­ną ir me­luo­ti. Tai ky­la klau­si­mas, ko ši­to­kiu dar­bu yra sie­kia­ma? To­dėl šian­dien ap­si­spren­di­mas yra pa­pras­tas ir aiš­kus, jei­gu val­dan­čia­jai ko­a­li­ci­jai dar rei­kia ir no­ri­si pa­bū­ti Ru­si­jos in­for­ma­ci­nių ka­rų in­stru­men­tu, tai ta­da ši­tai ko­mi­si­jai to­liau<text:s/>rei­kia pri­tar­ti. Jei­gu to­kio in­for­ma­ci­nio in­stru­men­to rei­kia iki Pre­zi­den­to rin­ki­mų ar iki Sei­mo rin­ki­mų, tai rei­kia to­kią da­tą ir ra­šy­ti. Jei­gu vis dėl­to ir Sei­me dar yra bent šiek tiek rū­pes­čio vals­ty­bės rei­ka­lais ir val­dan­čio­ji ko­a­li­ci­ja pa­ti pra­de­da su­pras­ti, kad gal­būt jos nuo­mo­ne kaž­kas ma­ni­pu­liuo­ja ir dėl to val­dan­čio­ji ko­a­li­ci­ja pa­virs­ta ne­val­do­mų dži­gi­tų bū­riu, ku­ris ga­li bet ko­kį ter­mi­na­lą čia pat su­griau­ti, tai to­kiu at­ve­ju, jei­gu yra bent šiek tiek rū­pes­čio vals­ty­be, ši­tos ko­mi­si­jos dar­bą aš siū­lau už­baig­ti šian­dien.<text:s/></text:p>
        <text:p text:style-name="Roman"><text:span text:style-name="T603">PIRMININKĖ.</text:span><text:s/>Dė­ko­ja­me už jū­sų nuo­mo­nę, tai jū­sų nuo­mo­nė. Kvie­čia­me P. Aušt­re­vi­čių. Ruo­šia­si P. Gra­žu­lis.<text:s/></text:p>
        <text:p text:style-name="Roman"><text:span text:style-name="T604">P. AUŠTREVIČIUS</text:span><text:s/><text:span text:style-name="T605">(</text:span><text:span text:style-name="T606">LSF</text:span><text:span text:style-name="T607">)</text:span>. Ger­bia­mo­ji Sei­mo Pir­mi­nin­ke, mie­lie­ji ko­le­gos, iš vie­nos pu­sės kaip ir nie­ko nau­jo, esa­me jau pri­pra­tę ir ta­po­me liu­di­nin­kais dau­gy­bės dar­bo gru­pių, ko­mi­si­jų, tai tie­siog dar­bo sti­lius. Dar­bo sti­lius, ma­tyt, tu­rint vie­ną tiks­lą – tęs­ti, už­tęs­ti, ma­žai pa­da­ry­ti, bet tu­rė­ti<text:s/><text:soft-page-break/>pa­si­tei­si­ni­mą, vis tiek vy­ko dar­bas, vis tiek vi­si bu­vo už­im­ti ir kaž­ko ieš­ko­jo. Lo­giš­ka tik­rai bū­tų pra­tęs­ti ši­tos ko­mi­si­jos veik­lą iki 2016 m. spa­lio mė­ne­sio, ypač ge­riau, kad tai su­tap­tų su ant­ro­jo rin­ki­mų tu­ro da­ta. Ir tuo­met vi­si bū­tu­me pa­ten­kin­ti, vie­ni ieš­ko­jo ir ne­ra­do, ta­čiau dar­bas ėjo ir kaž­kas vy­ko. Ko­le­gos, aš tu­riu to­kį įta­ri­mą, kad ši lai­ki­no­ji ty­ri­mų ko­mi­si­ja truk­do dirb­ti Vy­riau­sy­bei. Ka­dan­gi, kam kur­ti ko­mi­si­ją, jei­gu ji ne­pa­teiks ko­kių nors re­zul­ta­tų ar­ba iš­va­dų. Kol nė­ra iš­va­dų, Vy­riau­sy­bė ne­ga­li pri­im­ti to­les­nių spren­di­mų, ra­tas už­si­da­ro. Ko­mi­si­ja dir­ba, Vy­riau­sy­bė lau­kia, Vy­riau­sy­bė lau­kia, ko­mi­si­ja to­liau in­ten­sy­viai dir­ba. Tai iš tik­rų­jų ne tai, ko rei­kia ši­tai vals­ty­bei.<text:s/></text:p>
        <text:p text:style-name="Roman">Ko­le­gos, jei­gu šar­žuo­čiau, tai šiai ko­mi­si­jai la­biau tik­tų pa­va­di­ni­mas Ener­ge­ti­nių sva­jo­nių ir vil­čių fun­da­men­ta­lio­ji ty­ri­mų ko­mi­si­ja. Pui­kiai ga­lė­tų pa­skęs­ti es­mi­niuo­se pa­ieš­kų ir ga­lų su­ve­di­mo pro­ce­suo­se. Iš tie­sų ener­ge­ti­ka yra su­dė­tin­ga sri­tis. Vals­ty­bės, pri­im­da­mos spren­di­mus, pri­va­lo juos pa­grįs­ti. Yra daug mo­de­lių, daug prie­žas­čių. Tie­siog pa­si­lei­dai ir nie­ka­da ne­su­sto­jai.<text:s/></text:p>
        <text:p text:style-name="Roman">Ir baig­da­mas vi­siš­kai rim­tai. Ko­le­gos, apie ko­mi­si­jos veik­los me­to­dą sa­ko vals­ty­bės tar­nau­tojų, tiks­liau, kan­ce­lia­ri­jos ati­tin­ka­mo ko­mi­si­jos sky­riaus ver­ti­ni­mai. Vals­ty­bės tar­nau­to­jai ne­no­ri dirb­ti šio­je ko­mi­si­jo­je. Jie ne­su­pran­ta, kaip or­ga­ni­zuo­ja­mas dar­bas ir ko­dėl jie tam­pa tais, ku­rie pri­va­lo ken­tė­ti. Ko­mi­si­jos na­riai ir va­do­vy­bė tu­rė­tų at­si­žvelg­ti. Ačiū.</text:p>
        <text:p text:style-name="Roman"><text:span text:style-name="T608">PIRMININKĖ.</text:span><text:s/>Dė­ko­ja­me P. Aušt­re­vi­čiui. (<text:span text:style-name="T609">Bal</text:span><text:span text:style-name="T610">­sai sa</text:span><text:span text:style-name="T611">­lė</text:span><text:span text:style-name="T612">­je</text:span>) Pas­ku­ti­nis kal­bės P. Gra­žu­lis.</text:p>
        <text:p text:style-name="Roman"><text:span text:style-name="T613">P. GRAŽULIS</text:span><text:s/><text:span text:style-name="T614">(</text:span><text:span text:style-name="T615">TTF</text:span><text:span text:style-name="T616">)</text:span>. Ger­bia­mie­ji Sei­mo na­riai, ka­da „Ma­žei­kių naf­ta“ bu­vo par­duo­da­ma „Wil­liam­sui“, tie, ku­rie pa­si­sa­kė prieš, kad „Ma­žei­kių naf­ta“ bū­tų par­duo­ta to­kio­mis są­ly­go­mis, vi­si bu­vo pra­keik­ti ir iš­va­din­ti KGB agen­tais. Taip. Ka­da mes pa­si­sa­kė­me prieš stra­te­gi­nių ob­jek­tų par­da­vi­mą, Va­ka­rų ir Ry­tų skirs­to­mų­jų tin­klų at­sky­ri­mą ir par­da­vi­mą pri­va­čioms struk­tū­roms, taip pat bu­vo­me KGB agen­tai. Ka­da mes pa­sa­kė­me, kad ne­rei­kia už­da­ry­ti ato­mi­nės elek­tri­nės ir rei­kia tu­rė­ti tvir­tą po­li­ti­nę va­lią, kad ne­bū­tų dvie­jų ne­sau­gių ato­mi­nių elek­tri­nių – vie­nos Ka­ra­liau­čiu­je, ki­tos Bal­ta­ru­si­jo­je, – taip pat bu­vo­me pra­keik­ti ir va­di­na­mi KGB agen­tais ir vals­ty­bės prie­šais.<text:s/></text:p>
        <text:p text:style-name="Roman">Grįž­ki­me į ar­ti­mes­nius lai­kus. Pra­ei­to­je ka­den­ci­jo­je stai­ga, per vie­ną nak­tį, bu­vo už­da­ry­tas „Sno­ro“ ban­kas, vals­ty­bei pa­da­ry­ta ma­žiau­siai 4 mlrd. ža­los. Jei­gu teis­mą lai­mės V. An­to­no­vas su R. Ba­ra­naus­ku ne Ru­si­jos, bet Lon­do­no ar­bit­ra­že, dar pri­teis dau­giau kaip 10 mlrd. Žo­džiu, tie, ku­rie iš­drį­so apie tai kal­bė­ti, bu­vo tau­tos pra­keik­tie­ji, KGB agen­tai ir vals­ty­bės prie­šai. Kai už­si­mi­nė­me, kad S. Fre­ak­ley per vie­ną die­ną gau­na 2 mln. Lt at­ly­gi­ni­mo, A. Ku­bi­lius šau­kė, kad yra la­bai ma­žos pa­ja­mos, tai tie­siog<text:s/><text:span text:style-name="T617">mi</text:span><text:span text:style-name="T618">­ze</text:span><text:span text:style-name="T619">­ris<text:s/></text:span>ir apie tai ne­rei­kia net kal­bė­ti, ir vi­si, ku­rie kal­ba, yra vals­ty­bės<text:s/><text:soft-page-break/>agen­tai, tar­nau­jan­tys KGB. Ga­lų ga­le su­da­rė­me ko­mi­si­ją dėl „Sno­ro“. Pa­si­im­ki­te jūs sa­vo re­to­ri­ką! Kai mes su­da­rė­me ko­mi­si­ją dėl „Sno­ro“ ban­ko ir vėl tie, ku­rie pa­si­sa­kė už tai, kad bū­tų su­da­ry­ta ko­mi­si­ja dėl „Sno­ro“ ban­ko, bu­vo šau­kia­ma, kad mes tar­nau­ja­me ru­sams. Ga­lų ga­le šiaip taip pa­vy­ko ko­mi­si­ją su­da­ry­ti, da­bar­ti­nis ap­lin­kos mi­nist­ras V. Ma­zu­ro­nis va­do­va­vo, ta­čiau ke­lis kar­tus mes ban­dė­me pa­tvir­tin­ti tos ko­mi­si­jos iš­va­das Sei­me, na, nie­kaip ne­pa­vy­ko. Ir vėl tie pa­tys keiks­ma­žo­džiai, kad tie, ku­rie bal­sa­vo už ko­mi­si­ją, yra tau­tos iš­da­vi­kai, prie­šai, KGB agen­tai.</text:p>
        <text:p text:style-name="Roman">Da­bar vėl mes no­ri­me iš­si­aiš­kin­ti, no­ri­me ži­no­ti ne tik mes, bet ir vi­suo­me­nė, ko­kią nau­dą mū­sų vals­ty­bei da­vė vi­sa ta kon­ser­va­to­rių su­kur­ta stra­te­gi­ja. Aš tik vie­na ži­nau, kad „Gaz­pro­mas“ už­dir­bo 5 mlrd. Lt dėl to, kad per­tek­li­nes du­jas pir­ko iš Lie­tu­vos ir pir­ko to­kia di­de­le kai­na, 25 % ar bran­giau ne­gu vi­sa Eu­ro­pos Są­jun­ga. Vieš­pa­tie Die­ve, aš ma­nau, kad to­kį prie­šą tik­rai no­rė­tu­me tu­rė­ti kiek­vie­nas. Pa­vyz­džiui, aš par­da­vi­nė­čiau ką nors, ir man mo­kė­tų de­šimt kar­tų bran­giau, ir aš sa­ky­čiau, kad aš di­džiau­sias to pir­kė­jo prie­šas.</text:p>
        <text:p text:style-name="Roman"><text:s/>Čia de­ma­go­gi­jai nė­ra ri­bų. Kaip dir­ba ko­mi­si­ja, aš tik­rai ne­tu­riu in­for­ma­ci­jos, bet yra pri­tar­ta, ko­mi­si­jos pir­mi­nin­kas pra­šo, kad bū­tų pra­tęs­ta. Mes ma­to­me, ko­kią de­struk­ci­ją Sei­me da­ro kon­ser­va­to­riai. Jūs įsi­vaiz­duo­ja­te, kaip jie šau­kia ko­mi­si­jo­je? Aš įsi­vaiz­duo­ju, kad nei ko­mi­si­jos na­riai ne­ga­li dirb­ti, kai kon­ser­va­to­riai šau­kia, nei biu­ro dar­buo­to­jai, nes ma­to­te, koks šau­ki­mas yra čia. Bet to­kios re­to­ri­kos šiek tiek iš­mo­ko ir li­be­ra­lai. Mo­ko­si li­be­ra­lai, ge­ri mo­ky­to­jai, P. Aušt­re­vi­čius, žiū­riu, ir­gi jau pra­mo­ko. Dar trū­ko už­baig­ti kal­bą, kad ru­sai puo­la, ir vis­kas bus, kaip sa­ko­ma, į de­šim­tu­ką.<text:s/></text:p>
        <text:p text:style-name="Roman">Man,<text:s/>kaip žmo­gui,<text:s/>ir­gi ne­su­pran­ta­mos to­kios kai­nos, kai vien tik stra­te­gi­nių pro­jek­tų ren­gi­mui, kon­sul­ta­ci­joms – apie 300 mln. Lt. Ne­jau­gi to­je mi­nis­te­ri­jo­je dir­ba vi­si, at­si­pra­šant, kvai­liai, kad ne­ga­li nė vie­no žings­nio pa­da­ry­ti be kon­sul­tan­to? Rei­kia mi­li­jo­ni­nių su­mų, kad kon­sul­tuo­tų<text:s/><text:span text:style-name="T620">kiek</text:span><text:span text:style-name="T621">­vie</text:span><text:span text:style-name="T622">na</text:span><text:span text:style-name="T623">­me žings</text:span><text:span text:style-name="T624">­ny</text:span><text:span text:style-name="T625">­je – kaip ei</text:span><text:span text:style-name="T626">­ti, kaip bal</text:span><text:span text:style-name="T627">­suo</text:span><text:span text:style-name="T628">­ti</text:span><text:span text:style-name="T629"><text:s/>ir pa</text:span><text:span text:style-name="T630">­na</text:span><text:span text:style-name="T631">šiai.</text:span></text:p>
        <text:p text:style-name="Roman">O da­bar dėl ger­bia­mo­jo A. Ku­bi­liaus. Ger­bia­mo­jo A. Ku­bi­liaus, kaip Vy­riau­sy­bės va­do­vo, va­do­va­vi­mo me­tu bu­vo pri­im­ti tie spren­di­mai. Ma­nau, kad A. Ku­bi­lius tik­rai no­ri da­ry­ti įta­ką ko­mi­si­jai. Gal­būt net ener­ge­ti­kos mi­nist­ras to­kių spren­di­mų pats ne­pri­ėmė, aš ma­nau, de­ri­no su prem­je­ru, ir to­dėl da­bar prem­je­ras la­bai šau­kia, kad ši­ta ko­mi­si­ja ne­at­lik­tų dar­bo ko­ky­biš­kai ir kad ne­pa­teik­tų ob­jek­ty­vių, tei­sin­gų iš­va­dų, kad rem­da­ma­si to­mis iš­va­do­mis ir val­dan­čio­ji dau­gu­ma ži­no­tų, ko­kia kryp­ti­mi ei­ti, kad pri­im­tų tei­sin­gus spren­di­mus tar­nau­ti ne Mask­vai, bet Lie­tu­vai ir Lie­tu­vos žmo­nėms. Ačiū.<text:s/></text:p>
        <text:p text:style-name="Roman"><text:span text:style-name="T632">PIRMININKĖ.</text:span><text:s/>Dė­ko­ja­me P. Gra­žu­liui už jo iš­sa­ky­tą nuo­mo­nę. Per­ei­na­me prie pa­tai­sų svars­ty­<text:soft-page-break/>mo. Gau­ta J. Raz­mos pa­tai­sa dėl 3 straips­nio, ta­čiau 3 straips­nis nė­ra kei­čia­mas, to­dėl ji ne­svars­to­ma. Gau­tas pa­siū­ly­mas dėl 5 straips­nio. Pra­šom, ger­bia­ma­sis Raz­ma, pa­teik­ti sa­vo pa­sta­bą.</text:p>
        <text:p text:style-name="Roman"><text:span text:style-name="T633">J. RAZMA</text:span><text:s/><text:span text:style-name="T634">(</text:span><text:span text:style-name="T635">TS-LKDF</text:span><text:span text:style-name="T636">)</text:span>. Pir­mi­nin­ke, aš jums pa­ro­dy­čiau ne vie­ną at­ve­jį, kai pa­tai­sos yra svars­to­mos ir dėl tų straips­nių, ku­rie pa­grin­di­nia­me pro­jek­te ne­kei­čia­mi, jū­sų el­ge­sys kaž­ko­dėl bū­na ki­toks. Siū­ly­da­mas pa­keis­ti straips­nį, siū­liau Sei­mui re­a­guo­ti, kad yra ge­ra pro­ga, jei­gu mes jau pri­si­lie­čia­me prie to nu­ta­ri­mo, pa­keis­ti ko­mi­si­jos pir­mi­nin­ką ir iš 3 straips­nio iš­brauk­ti A. Skar­džiaus pa­var­dę. Ko­mi­si­ja ga­lė­tų iš­si­rink­ti ki­tą va­do­vą ir mė­gin­ti kaip nors gar­bin­gai baig­ti įgy­ven­din­ti šį Sei­mo pa­ve­di­mą.<text:s/></text:p>
        <text:p text:style-name="Roman">Ki­ta pa­tai­sa. Aš siū­lau nu­ma­ty­ti trum­pes­nį, iki gruo­džio 2 d., ko­mi­si­jos dar­bo lai­ką, nes jau ma­to­me, kad iš­va­dos vis tiek kaž­kur pa­ra­šy­tos, ne­ži­nau, ar „Gaz­pro­mo“ būs­ti­nė­je, ar kur nors ki­tur. Ko­mi­si­jos pir­mi­nin­kas jas jau iš es­mės skel­bia, tai kam čia dar gaiš­ti lai­ką ir imi­tuo­ti tą ko­mi­si­jos dar­bą 4 sa­vai­tes?<text:s/></text:p>
        <text:p text:style-name="Roman"><text:span text:style-name="T637">PIRMININKĖ.</text:span><text:s/>Dė­ko­ja­me. Vis dėl­to aš lai­kau­si nuo­mo­nės, kaip ir įsta­ty­me, ir ki­tais at­ve­jais, kad ne­svars­to­me to, kas nė­ra kei­čia­ma. Nuo­mo­nės už, prieš dėl 5 straips­nio, dėl da­tos pa­kei­ti­mo iš gruo­džio 16 d. į gruo­džio 2 d. Ar yra už, prieš, ar čia dėl vi­so už­si­ra­šę? (<text:span text:style-name="T638">Bal</text:span><text:span text:style-name="T639">­sai sa</text:span><text:span text:style-name="T640">­lė</text:span><text:span text:style-name="T641">­je</text:span>) Pra­šom. Kas no­ri­te dėl pa­tai­sų?<text:s/></text:p>
        <text:p text:style-name="Roman">Ger­bia­mo­ji R. Juk­ne­vi­čie­nė – už. Pra­šo­me.<text:s/></text:p>
        <text:p text:style-name="Roman"><text:span text:style-name="T642">R. JUKNEVIČIENĖ</text:span><text:s/><text:span text:style-name="T643">(</text:span><text:span text:style-name="T644">TS-LKDF</text:span><text:span text:style-name="T645">)</text:span>. Po­nia Pir­mi­nin­ke, jūs gniau­žia­te de­mo­kra­tiją ir ne­lei­džia­te svars­ty­ti pa­tai­sų, ku­rias pa­tei­kė J. Raz­ma. Aš su­pran­tu, kad čia bul­do­ze­riu ga­li­ma per­va­žiuo­ti per vis­ką, ta­čiau aš lei­džiu sau kal­bė­ti apie tai, kad bū­ti­na svars­ty­ti J. Raz­mos pa­tai­są dėl pir­mi­nin­ko jau vien to­dėl, kad jūs, kaip Sei­mo va­do­vė, tu­rė­tu­mė­te su­si­rū­pin­ti šios ko­mi­si­jos sek­re­to­ria­to svei­ka­ta. Tie žmo­nės ne­at­lai­kys to­kių ne­są­mo­nių ir tokios ne­kom­pe­ten­ci­jos, ko­kią de­monst­ruo­ja A. Skar­džius. Pa­ti­kė­ki­te, gė­da bū­ti ko­mi­si­jo­je, ma­ty­ti ir dar ži­no­ti, ko­kius ne­tei­sė­tus rei­ka­la­vi­mus yra pa­tei­kęs sek­re­to­ria­tui ši­tas žmo­gus. Ačiū Die­vui, kad jie dar at­si­lai­ko. Iš tik­rų­jų yra kom­pro­mi­tuo­ja­ma ne tik Lie­tu­va, mū­sų vals­ty­bė, su­kel­tas tarp­tau­ti­nis skan­da­las su la­bai drau­giš­ka Lie­tu­vai vals­ty­be Nor­ve­gi­ja, yra šiur­pi­na­mas tas pa­sau­lis, ta da­lis, ku­ri da­ly­vau­ja šia­me ver­sle. Yra vi­siš­ka ne­kom­pe­ten­ci­ja, žmo­gus stor­žie­vis, įžei­di­nė­ja vi­sus ap­lin­kui ir ko­mi­si­ją. Jau mi­nė­jau, kad vien toks pa­sa­ky­mas ko­le­gai, ko­mi­si­jos na­riui, kad jei­gu tu dar kal­bė­si, gau­si per spran­dą, at­si­pra­šau, čia jau yra vir­šū­nė, ko­kios dar nė­ra bu­vę. Tai­gi aš rei­ka­lau­ju, kad bū­tų bal­suo­ja­ma dėl A. Skar­džiaus vi­siš­kos ne­kom­pe­ten­ci­jos ir dėl jo at­sta­ty­di­ni­mo iš ko­mi­si­jos pir­mi­nin­ko pa­rei­gų.<text:s/></text:p>
        <text:p text:style-name="Roman"><text:span text:style-name="T646">PIRMININKĖ.</text:span><text:s/>Dė­ko­ja­me už nuo­mo­nę. No­riu re­a­guo­ti ir at­sa­ky­ti, kad su Sei­mo kan­ce­lia­ri­jos dar­buo­to­jais aš, kaip Sei­mo Pir­mi­nin­kė, bu­vau su­<text:soft-page-break/>si­ti­ku­si, bu­vau su­si­ti­ku­si su kanc­le­riu, mes vis­ką iš­si­aiš­ki­no­me. Ko­mi­si­jos na­riai, ku­rie yra de­le­guo­ti iš kan­ce­lia­ri­jos, pa­si­ruo­šę dirb­ti ir jie tą pa­tvir­ti­no. (<text:span text:style-name="T647">Bal</text:span><text:span text:style-name="T648">­sai sa</text:span><text:span text:style-name="T649">­lė</text:span><text:span text:style-name="T650">­je</text:span>) Ar yra nuo­mo­nė prieš pa­tai­sas? Yra. Pra­šom. B. Vė­sai­tė.</text:p>
        <text:p text:style-name="Roman"><text:span text:style-name="T651">B. VĖSAITĖ</text:span><text:s/><text:span text:style-name="T652">(</text:span><text:span text:style-name="T653">LSDPF</text:span><text:span text:style-name="T654">)</text:span>. Ger­bia­mie­ji ko­le­gos, kaip ko­mi­si­jos na­rė no­riu pa­neig­ti kai ku­rias, na, opo­zi­ci­jos ke­lia­mas abe­jo­nes. Tu­rė­da­mi dau­giau lai­ko ko­mi­si­jos sek­re­to­ria­to dar­buo­to­jai drau­ge su<text:s/><text:span text:style-name="T655">ko</text:span><text:span text:style-name="T656">­mi</text:span><text:span text:style-name="T657">­si</text:span><text:span text:style-name="T658">­jos na</text:span><text:span text:style-name="T659">­riais kva</text:span><text:span text:style-name="T660">­li</text:span><text:span text:style-name="T661">­fi</text:span><text:span text:style-name="T662">­kuo</text:span><text:span text:style-name="T663">­tai su</text:span><text:span text:style-name="T664">­for</text:span><text:span text:style-name="T665">­mu</text:span><text:span text:style-name="T666">­luos iš</text:span><text:span text:style-name="T667">­va</text:span><text:span text:style-name="T668">­dą</text:span>, ger­bia­mo­ji po­nia Juk­ne­vi­čie­ne, o A. Skar­džiaus, kaip ko­mi­si­jos<text:s/>pir­mi­nin­ko, tik­rai ne­re­ko­men­duo­ja­me keis­ti, nes jis ge­riau­siai įsi­gi­li­nęs į do­ku­men­tus ir dau­giau­siai lai­ko jiems ski­ria. Tai­gi, ger­bia­mie­ji, siū­ly­čiau ne­pri­tar­ti J. Raz­mos pa­tai­sai.</text:p>
        <text:p text:style-name="Roman"><text:span text:style-name="T669">PIRMININKĖ.</text:span><text:s/>Ačiū. Dar kar­tą kaip po­sė­džio pir­mi­nin­kė no­riu pa­sa­ky­ti, dėl ko mes bal­suo­si­me. Tai­gi 3 straips­nis nė­ra svars­to­mas, bal­suo­ja­me dėl pa­siū­ly­mo dėl 5 straips­nio, ku­ria­me sa­ko­ma: „nu­sta­ty­ti, kad ko­mi­si­ja iki gruo­džio 2 d. pa­tei­kia Sei­mui iš­va­das ir pa­siū­ly­mus“. Vie­toj 16 die­nos siū­lo­ma 2 die­na. Pra­šo­me. Kas pri­ta­ria­te J. Raz­mos siū­ly­mui, bal­suo­ja­te už, kas tu­ri­te ki­tą nuo­mo­nę, bal­suo­ja­te prieš ar­ba su­si­lai­ko­te.<text:s/></text:p>
        <text:p text:style-name="Roman">Bal­sa­vo 98 Sei­mo na­riai: už – 32, prieš – 53, su­si­lai­kė 13. Tai­gi ne­pri­tar­ta.</text:p>
        <text:p text:style-name="Roman">Svars­ty­mo sta­di­ja. Ar ga­li­me pri­tar­ti ben­dru su­ta­ri­mu? (<text:span text:style-name="T670">Bal</text:span><text:span text:style-name="T671">­sai sa</text:span><text:span text:style-name="T672">­lė</text:span><text:span text:style-name="T673">­je</text:span>) Tai pra­šo­me bal­suo­ti. At­si­pra­šau, mo­ty­vai už ir prieš. Mo­ty­vas už – B. Vė­sai­tė.</text:p>
        <text:p text:style-name="Roman"><text:span text:style-name="T674">B. VĖSAITĖ</text:span><text:s/><text:span text:style-name="T675">(</text:span><text:span text:style-name="T676">LSDPF</text:span><text:span text:style-name="T677">)</text:span>. Ger­bia­mie­ji ko­le­gos, siū­lau ne­kel­ti pa­ni­kos ir pra­tęs­ti Ener­ge­ti­kos ko­mi­si­jos dar­bo lai­ką, ku­rio rei­kia su­for­mu­luo­ti iš­va­doms. Kuo di­des­nis pro­jek­tas, tuo di­des­nis pa­slap­ties šy­das jį den­gia.<text:s/></text:p>
        <text:p text:style-name="Roman">No­riu pa­sa­ky­ti, kad kon­ser­va­to­rių vyk­dy­tuo­se ener­ge­ti­kos pro­jek­tuo­se la­bai ma­ža eko­no­mi­kos, o pa­sek­mė – mo­ka­me dau­giau­siai už elek­tros ener­gi­ją ir du­jas. Aš ma­nau, yra kon­ser­va­to­riams dėl ko ner­vin­tis, nes iš už­sklan­dos len­da šim­tai mi­li­jo­nų ga­li­mai ne­leis­ti­nai iš­leis­tų li­tų. Apie tą kal­bė­jo iš­ori­nis au­di­tas, pra­dė­tas pro­ku­ra­tū­ros ty­ri­mas, tai­gi yra dėl ko ner­vin­tis. Man at­ro­do, mes pa­skelb­si­me tuos duo­me­nis, ir di­džiau­sias šios ko­mi­si­jos gin­klas bus vie­šu­mas. Su tuo, ko ne­ga­lė­si­me pa­skelb­ti, ga­lė­si­te, ger­bia­mie­ji Sei­mo na­riai, nu­ei­ti ir su­si­pa­žin­ti. Tik­rai nė­ra ko ner­vin­tis, nė­ra ko šmeiž­ti pir­mi­nin­ko.<text:s/></text:p>
        <text:p text:style-name="Roman">Ka­dan­gi jūs nau­do­ja­te pa­ty­čias ir vi­so­kius ve­di­mo iš kan­try­bės me­to­dus, A. Skar­džius, aiš­ku, ne­at­lai­ko ši­tos įtam­pos. Bet mes no­rė­tu­me su­ži­noti, kas gi tie ar­chi­tek­tai, ku­rie ši­to­kius bran­gius pro­jek­tus su­pro­jek­ta­vo, ir no­rė­tu­me, tie­są sa­kant… A. Sek­mo­ką aš pa­žįs­tu, jis tik­rai pro­tin­gas žmo­gus. La­bai tei­sin­gai pa­si­el­gė Eti­kos ir pro­ce­dū­rų ko­mi­si­ja, ku­ri nu­ša­li­no A. Ku­bi­lių, nes jis bu­vo prem­je­ras ir už­da­vė to­ną dėl vi­sos ener­ge­ti­kos po­li­ti­kos for­ma­vi­mo. Tai­gi, aš ma­ny­čiau, ko­<text:soft-page-break/>mi­si­ja tu­ri dirb­ti, pa­skelb­ti sa­vo did­vy­rius. Tau­ta tu­ri juos ži­no­ti.</text:p>
        <text:p text:style-name="Roman"><text:span text:style-name="T678">PIRMININKĖ.</text:span><text:s/>Dė­ko­ja­me B. Vė­sai­tei. Nuo­mo­nė prieš – A. Ku­bi­lius.</text:p>
        <text:p text:style-name="Roman"><text:span text:style-name="T679">A. KUBILIUS</text:span><text:s/><text:span text:style-name="T680">(</text:span><text:span text:style-name="T681">TS-LKDF</text:span><text:span text:style-name="T682">)</text:span>. Ka­dan­gi čia po­nia Bi­ru­tė už­da­vė to­ną dėl ar­chi­tek­tų ir dėl ko Lie­tu­vos kai ku­rie ener­ge­ti­kos rei­ka­lai yra taip pa­bran­gę, tai aš no­riu įvar­din­ti. Pir­ma­sis ar­chi­tek­tas, ko­dėl du­jos yra to­kios bran­gios, tai yra am­ži­ną­jį atil­sį Pre­zi­den­tas ir prem­je­ras A. Bra­zaus­kas, nes jam val­dant bu­vo la­bai ne­sėk­min­gai par­duo­tos „Lie­tu­vos du­jos“ tiek „Gaz­pro­mui“, tiek EON’ui, la­bai ne­sėk­min­gai pa­si­ra­šy­ta su­tar­tis dėl kai­nų. Kaip tik dėl tos kai­nų for­mu­lės, ku­ri yra įra­šy­ta to­je su­tar­ty­je, Lie­tu­va pra­ra­do 5<text:s/>mlrd. Lt, tai pra­ra­do var­to­to­jai, ir da­bar mes pra­dė­jo­me ar­bit­ra­že siek­ti tuos 5 mlrd. su­si­grą­žin­ti. To ar­chi­tek­tas yra A. Bra­zaus­kas.</text:p>
        <text:p text:style-name="Roman">To­liau dėl ki­tų pro­jek­tų, pa­vyz­džiui, Ig­na­li­nos už­da­ry­mo, kur iš tik­rų­jų šim­tai mi­li­jo­nų nuos­to­lių, mi­li­jar­di­niai pi­ni­gai pa­ki­bę, pro­jek­tai ne­ina į prie­kį. Vėl­gi ten­ka pri­pa­žin­ti A. Bra­zaus­ko, kaip ar­chi­tek­to, in­dė­lį į šį pro­jek­tą, ka­dan­gi jam val­dant di­rek­to­rius po­nas V. Še­val­di­nas, ne­kvies­da­mas an­glų tei­sės kon­sul­tan­tų, pa­si­ra­šė vi­siš­kai ab­sur­diš­ką su­tar­tį, dėl ko Lie­tu­va pra­ran­da dau­gy­bę pi­ni­gų ir pra­ran­da Eu­ro­pos Są­jun­gą. Tai įvar­din­ki­me tuos ar­chi­tek­tus. Įvar­din­ki­me ta­da, iš kur at­si­ra­do tos di­džio­sios pro­ble­mos nuo 2001–2003 m., kas tuo me­tu bu­vo val­džio­je.<text:s/></text:p>
        <text:p text:style-name="Roman">Kal­bė­ki­me la­bai at­vi­rai ir švie­siai. Jei­gu jau nag­ri­nė­ja­me, kad tie, ku­rie bu­vo kaž­ku­riuo me­tu val­džio­je, ne­ga­li dirb­ti šio­je ko­mi­si­jo­je, tai, po­nia Vė­sai­te, jūs ne­ga­li­te bū­ti to­je ko­mi­si­jo­je, nes bu­vo­te ko­mi­te­to pir­mi­nin­kė, po­nas K. Dauk­šys ne­ga­li bū­ti šio­je ko­mi­si­jo­je, nes bu­vo mi­nist­ras, po­nas A. Skar­džius, kaip pri­va­tus as­muo, da­ręs di­džiu­lį lo­bis­ti­nį dar­bą ir pa­ver­tęs At­si­nau­ji­nan­čios ener­ge­ti­kos įsta­ty­mą pa­čiu ne­šva­riau­siu ir ne­skaid­riau­siu įsta­ty­mu, dėl ko Lie­tu­va pa­ty­rė dau­gy­bę nuos­to­lių. Tai po­nas A. Skar­džius čia ga­lė­tų sa­vo nuo­pel­nus pri­pa­žin­ti. Ga­li­ma var­din­ti ne­ma­žai ki­tų ko­mi­si­jos na­rių. Ra­sa jau sa­kė pa­ti, kad ne­no­ri, jei­gu jau taip žiū­ri­me. Gal ta­da per­žiū­rė­ki­me vi­są ko­mi­si­ją. Aš siū­ly­čiau ko­mi­si­jos na­riu pa­skir­ti vie­ną P. Gra­žu­lį. Ka­dan­gi jis ži­no, ko­kias iš­va­das rei­kia pri­im­ti, ir jis pri­ims tas iš­va­das.<text:s/></text:p>
        <text:p text:style-name="Roman"><text:span text:style-name="T683">PIRMININKĖ.</text:span><text:s/>Dė­ko­ja­me A. Ku­bi­liui už nuo­mo­nę. Aš ma­nau, kad jūs ne­pa­mi­nė­jo­te sa­vęs, kaip bu­vu­sio prem­je­ro, ir ki­tų Vy­riau­sy­bės na­rių. (<text:span text:style-name="T684">Bal</text:span><text:span text:style-name="T685">­sai sa</text:span><text:span text:style-name="T686">­lė</text:span><text:span text:style-name="T687">­je</text:span>)<text:s/></text:p>
        <text:p text:style-name="Roman">Da­bar no­riu pra­šy­ti bal­suo­ti. Pra­šo­me bal­suo­ti po svars­ty­mo. Kas pri­ta­ria­te pa­teik­tam pro­jek­tui, kad pra­tęs­tu­me ko­mi­si­jos dar­bą iki gruo­džio 16 d., po svars­ty­mo? Pra­šom. Kas pri­ta­ria­te, bal­suo­ja­te už, kas tu­ri­te ki­tą nuo­mo­nę, bal­suo­ja­te prieš ar­ba su­si­lai­ko­te.</text:p>
        <text:p text:style-name="Roman">Bal­sa­vo 97 Sei­mo na­riai: už – 67, prieš – 27, su­si­lai­kė 3. Pri­tar­ta po svars­ty­mo.</text:p>
        <text:soft-page-break/>
        <text:p text:style-name="Roman">Pri­ėmi­mo sta­di­ja. Mo­ty­vai už… Tuoj, pa­lauk­si­me. Mo­ty­vai už ir prieš. Už – A. Skar­džius.<text:s/></text:p>
        <text:p text:style-name="Roman"><text:span text:style-name="T688">A. SKARDŽIUS</text:span><text:s/><text:span text:style-name="T689">(</text:span><text:span text:style-name="T690">LSDPF</text:span><text:span text:style-name="T691">)</text:span>. Ačiū, ger­bia­mo­ji Pir­mi­nin­ke. Iš­ties aš, per vi­są lai­ką nuo 2000 m. dirb­da­mas, ne­gir­dė­jau to­kio šlykš­taus me­lo dėl ma­no as­mens. Kaip par­la­men­ta­ras… Tai yra iš­vis… na, to­kios de­ma­go­gi­jos, ką šian­dien de­monst­ra­vo A. Ku­bi­lius ir R. Juk­ne­vi­čie­nė… Jie tą drįs­da­vo sa­ky­ti tik už­da­ruo­se po­sė­džiuo­se. Su­gal­vo­ja kaž­kaip iš­kreip­tu mąs­ty­mu žo­džius, ku­rie, sa­ky­ki­me, prie nie­ko ne­de­ra, tai yra ne­su­si­ję nei su svars­ty­mu, nei su kom­pe­ten­ci­ja, na, žmo­gaus, ma­no as­mens ar ki­tų ko­mi­si­jos na­rių. Tai yra vie­šų­jų ry­šių ak­ci­ja nuo­la­ti­nė. Vien kon­ser­va­to­rių pa­reiš­ki­mais vi­sas po­sė­dis vyks­ta. Du spau­dos at­sto­vai sė­di už du­rų, nors tai yra už­da­ras po­sė­dis čia, rū­sy­je, spe­cia­lio­je raš­ti­nė­je, bar­be­na į du­ris, kad A. Ku­bi­liui at­neš­tų pa­reiš­ki­mą, ku­rį jis per­skai­tys ko­mi­si­jos me­tu. Tai iš­ties ši­tų žmo­nių da­ly­va­vi­mas ko­mi­si­jo­je, tiek R. Juk­ne­vi­čie­nės, tiek ger­bia­mo­jo A. Ku­bi­liaus, yra tie­siog gy­ny­bi­nė po­zi­ci­ja bi­jant, kad jiems že­mė slys­ta iš po ko­jų dėl tų mi­li­jo­nų, 250 mln., ku­rie bu­vo iš­leis­ti ba­do me­tu, kai vi­si ver­žė­si dir­žus, mė­tė kon­sul­tan­tams to­kiems, kad pa­rink­tų in­ves­tuo­to­ją ir pa­da­ry­tų su­si­ti­ki­mus su jais. Na, 10 mln. rei­kia, duo­si­me dau­giau. Tie duo­me­nys jau se­niai yra pro­ku­ra­tū­ro­je. Ne­ži­nau, ar už­teks pro­ku­ro­rams ryž­to iš­tir­ti. Bet iš­ties es­mi­nės pa­sta­bos, aš ma­nau, jau šian­dien ryš­kė­ja ir per tą lai­ko­tar­pį, ku­rį skirs Sei­mas, aš ma­nau, tik­rai bus kon­kre­čios ir ne­ma­žai duo­me­nų tik­rai at­si­durs pro­ku­ra­tū­ro­je. Ši­to la­biau­siai ir bi­jo. Ačiū.</text:p>
        <text:p text:style-name="Roman"><text:span text:style-name="T692">PIRMININKĖ.</text:span><text:s/>Dė­ko­ja­me už nuo­mo­nę. Nuo­mo­nė prieš – K. Ma­siu­lis.</text:p>
        <text:p text:style-name="Roman"><text:span text:style-name="T693">K. MASIULIS</text:span><text:s/><text:span text:style-name="T694">(</text:span><text:span text:style-name="T695">TS-LKDF</text:span><text:span text:style-name="T696">)</text:span>. Ko­le­gos, se­niai ne­dir­bau to­kio­je ne­efek­ty­vio­je ko­mi­si­jo­je, ko­kia yra ši­ta. Man te­ko dirb­ti A. Sa­cha­ru­ko ir L. Ka­ra­liaus ko­mi­si­jo­je, tai bu­vo pir­ma­sis ma­no Sei­mas ir po pir­mo po­sė­džio aš, kaip pir­mi­nin­kas, ėmiau kaž­ką ir pa­ko­men­ta­vau iš­orėj, ga­vau pa­sta­bų, at­si­pra­šiau ko­mi­si­jos, dau­giau nė vie­no ko­men­ta­ro ne­bu­vo.<text:s/></text:p>
        <text:p text:style-name="Roman">Čia yra iš­ti­sas po­li­ti­ka­vi­mas ir vie­šų­jų ry­šių ak­ci­ja, ku­rios tiks­lai po tru­pu­tį kin­ta, nes tie tiks­lai yra ap­tapš­no­ti bu­vu­sius pro­jek­tus. Ka­dan­gi to­kie tiks­lai yra iš­kel­ti A. Skar­džiui – pa­tapš­no­ti, ap­tapš­no­ti, o jo cha­rak­te­ris yra cha­miš­kas, dar­bo or­ga­ni­za­vi­mas yra cha­o­tiš­kas, ne­pa­gar­ba da­ly­viams yra de­monst­ruo­ja­ma iš­ti­sai ir ne­pa­liau­ja­mai, dirb­ti šio­je ko­mi­si­jo­je yra ner­vų ga­di­ni­mas ir ne­aiš­kus tiks­las. Re­zul­ta­tas bus pa­tapš­no­ji­mas. Ka­dan­gi pa­tapš­no­ti ji­sai mo­ka, bet ir mes mo­ka­me at­sa­ky­ti į to­kius dar­bus to­kiais pa­čiais dar­bais, re­zul­ta­tas bus toks, kad žmo­nės su­ži­nos, kad po­li­ti­kai rie­ja­si, kad nie­ko ten ge­ro nė­ra.<text:s/></text:p>
        <text:p text:style-name="Roman">Jei­gu yra, ger­bia­mie­ji po­nai, jei­gu at­ra­do­te ką nors rim­to, da­ry­ki­te taip, kaip aš da­rau, – skųs­ki­te pro­ku­ra­tū­rai, lau­ki­te, kol pro­ku­ro­rai iš­aiš­kins ir nu­teis žmo­nes, ku­rie blo­gai pa­da­rė. Da­bar mes ga­li­me mė­ty­ti tą karš­tą bul­vę į de­ši­nę, į kai­rę, lyg<text:s/><text:soft-page-break/>nė­ra vals­ty­bė­je ką veik­ti. Man to­kių ko­mi­si­jų kū­ri­mas pa­ro­do, kad ne­tu­ri­te jūs, so­cial­de­mok­ra­tai, ir vi­sa dau­gu­ma, ne­tu­ri­te ką veik­ti, ne­tu­ri­te jo­kių dar­bų ir gai­ši­na­te bran­gų mū­sų lai­ką to­kiais nie­kais. Jei­gu rei­kia ka­riau­ti, mes ka­riau­sim. At­sa­ky­sim, pri­im­sim tą iš­šū­kį. Jei­gu rei­kia, cha­mui pa­sa­ky­sim, kad jis yra cha­mas. Bet tik­rai ga­lė­tu­me už­si­im­ti<text:span text:style-name="T697"><text:s/>rim</text:span><text:span text:style-name="T698">­tes</text:span><text:span text:style-name="T699">­niais dar</text:span><text:span text:style-name="T700">­bais. Da</text:span><text:span text:style-name="T701">­bar man gai</text:span><text:span text:style-name="T702">­la, kad tai</text:span><text:s/><text:span text:style-name="T703">yra ski</text:span><text:span text:style-name="T704">­ria</text:span><text:span text:style-name="T705">­ma vie</text:span><text:span text:style-name="T706">­šų</text:span><text:span text:style-name="T707">­jų ry</text:span><text:span text:style-name="T708">­šių ak</text:span><text:span text:style-name="T709">­ci</text:span><text:span text:style-name="T710">­joms, ku</text:span><text:span text:style-name="T711">­rios ne</text:span><text:span text:style-name="T712">­duos</text:span><text:s/>jums jo­kios nau­dos. (<text:span text:style-name="T713">Šur</text:span><text:span text:style-name="T714">­mu</text:span><text:span text:style-name="T715">­lys, šūks</text:span><text:span text:style-name="T716">­niai sa</text:span><text:span text:style-name="T717">­lė</text:span><text:span text:style-name="T718">­je</text:span>)</text:p>
        <text:p text:style-name="Roman"><text:span text:style-name="T719">PIRMININKĖ.</text:span><text:s/>Ger­bia­ma­sis pro­fe­so­riau, lai­kas. La­bai ačiū, ačiū už nuo­mo­nę. Nuo­mo­nė už – B. Vė­sai­tė.</text:p>
        <text:p text:style-name="Roman"><text:span text:style-name="T720">B. VĖSAITĖ</text:span><text:s/><text:span text:style-name="T721">(</text:span><text:span text:style-name="T722">LSDPF</text:span><text:span text:style-name="T723">)</text:span>. Ger­bia­mie­ji ko­le­gos, aš no­riu jums pri­min­ti, kad ši­ta ko­mi­si­ja ti­ria 2008–2012 m. lai­ko­tar­pį. Jei­gu ma­nęs at­min­tis ne­ap­gau­na, taip pat ir jū­sų, šiuo lai­ko­tar­piu vals­ty­bei va­do­va­vo A. Ku­bi­lius. Tik­rai aiš­kė­ja la­bai daug ne­ma­lo­nių fak­tų ir skai­čių. Bet ku­riuo at­ve­ju, jei­gu pro­ku­ra­tū­ra ir ne­iš­tirs, iš­ty­rė jau kai ku­riuos au­di­to kom­pa­ni­jos, iš­ty­rė Vals­ty­bės kon­tro­lė, jau pa­sa­kė sa­vo iš­va­dą. Tai ši­tie, ger­bia­mie­ji, da­ly­kai, bus pa­skelb­ti. Ma­ne iš tik­rų­jų stul­bi­na kai ku­rie skai­čiai, bū­tent tie, ku­rie bu­vo mo­ka­mi tei­si­nin­kams, kon­sul­tan­tams pa­čiu kri­zės įkarš­čiu. Va­di­na­si, bu­vo švais­to­ma­si vals­ty­bės lė­šo­mis į kai­rę ir į de­ši­nę, kai iš pen­si­nin­kų bu­vo at­ima­mos pen­si­jos. Tai iš tie­sų la­bai šiur­pi­na. Tai­gi siū­lau pra­tęs­ti ko­mi­si­jos dar­bo lai­ką, ne­si­karš­čiuo­ki­te. Mes pa­skelb­si­me iš­va­das, jūs ga­lė­si­te pa­skelb­ti sa­vo at­ski­rą­ją nuo­mo­nę, jei­gu to­kia bus, ir tau­tai pa­skelb­si­me, kas yra kas.<text:s/></text:p>
        <text:p text:style-name="Roman"><text:span text:style-name="T724">PIRMININKĖ.</text:span><text:s/>Dė­ko­ju B. Vė­sai­tei už nuo­mo­nę. Nuo­mo­nė prieš – J. Raz­ma.</text:p>
        <text:p text:style-name="Roman"><text:span text:style-name="T725">J. RAZMA</text:span><text:s/><text:span text:style-name="T726">(</text:span><text:span text:style-name="T727">TS-LKDF</text:span><text:span text:style-name="T728">)</text:span>. Ger­bia­mie­ji Sei­mo na­riai, tam, kad val­dan­tie­ji kaž­ką iš­si­aiš­kin­tų dėl ener­ge­ti­kos pro­jek­tų, tik­rai nė­ra jo­kio rei­ka­lo kur­ti Sei­mo ko­mi­si­jų. Jūs tu­ri­te sa­vo Vy­riau­sy­bę, ten ga­li­te gau­ti vi­są rei­ka­lin­gą in­for­ma­ci­ją. Jei­gu dar ko nors rei­kia, Vy­riau­sy­bė ga­li pa­pra­šy­ti ir spe­cia­lių­jų tar­ny­bų, vis­ką ga­li­te ten su­ži­no­ti ir iš­si­aiš­kin­ti. Bet, ma­tyt, ne tas yra sie­kis, ne­no­ri­ma ko­kios nors ob­jek­ty­vios tie­sos, o tiks­lai ga­li bū­ti dve­jo­pi. Ga­li bū­ti, kaip mi­nė­jau, tas pri­mi­ty­vus no­ras tie­siog po­li­tiš­kai ap­derg­ti po­li­ti­nius kon­ku­ren­tus, sėk­min­gai vyk­džiu­sius Ener­ge­ti­kos stra­te­gi­ją, tai ga­li bū­ti ir su­in­te­re­suo­tų struk­tū­rų, ir tik­rai mums ne pa­čių drau­giš­kiau­sių, tam tik­ras re­van­šo sie­kis, kai bu­vo pa­ti­ria­mi pra­lai­mė­ji­mai bu­vu­siai Vy­riau­sy­bei kryp­tin­gai ei­nant į prie­kį su ener­ge­ti­kos svar­biau­siais pro­jek­tais.<text:s/></text:p>
        <text:p text:style-name="Roman">To­kios yra tos tik­ros prie­žas­tys, ir, kaip ma­to­me, ko­mi­si­jos pir­mi­nin­kas ir šian­dien pa­de­monst­ra­vo, kad jis iš­va­das fak­tiš­kai jau iš anks­to for­mu­luo­ja. Kam rei­ka­lin­ga ta imi­ta­ci­ja ir dar­bo pra­tę­si­mas, kad dau­giau pa­po­li­ti­kuo­tu­mė­te? Pa­si­tvir­tin­si­te po­li­ti­zuo­tas iš­va­das ir po­li­ti­kuo­si­te kiek no­rė­si­te. Kad kreip­tu­mė­tės į pro­ku­ra­tū­rą ir tei­sė­sau­gą ar dar kur nors, jei­gu yra pa­grin­do, ne­rei­kia<text:s/><text:soft-page-break/>ko­mi­si­jų. Im­ki­te ko­kią nors in­for­ma­ci­ją, iš­va­das, jei­gu to­kių ran­da­te, kur kas nors pa­žeis­ta, ir pir­myn! Kaip mū­sų bu­vu­si Vy­riau­sy­bė krei­pė­si, sa­ky­kim, dėl anks­tes­nės su­skys­tin­tų­jų gam­ti­nių du­jų ter­mi­na­lo sta­ty­bos imi­ta­ci­jos, yra re­zul­ta­ty­vi bau­džia­mo­ji by­la – yra nu­teis­ti kon­kre­tūs as­me­nys. Siū­lau tik­rai ne­pri­tar­ti ir ne­be­žais­ti tų žai­di­mų.</text:p>
        <text:p text:style-name="Roman"><text:span text:style-name="T729">PIRMININKĖ.</text:span><text:s/>Dė­ko­ja­me J. Raz­mai už jo nuo­mo­nę. Nuo­mo­nę už – K. Dauk­šys.</text:p>
        <text:p text:style-name="Roman"><text:span text:style-name="T730">K. DAUKŠYS</text:span><text:s/><text:span text:style-name="T731">(</text:span><text:span text:style-name="T732">DPF</text:span><text:span text:style-name="T733">)</text:span>. Ačiū, ger­bia­mo­ji Sei­mo Pir­mi­nin­ke. Ger­bia­mie­ji ko­le­gos, iš tik­rų­jų šian­dien svars­to­me la­bai pa­pras­tą klau­si­mą – ar duo­ti ko­mi­si­jai lai­ko kva­li­fi­kuo­tai iš­dės­ty­ti sa­vo iš­va­das ir pa­reng­ti nor­ma­lius pa­siū­ly­mus? Ir ne­rei­kia čia lau­žy­ti mil­ži­niš­kų ie­čių, kel­ti iš ka­po A. M. Bra­zaus­ko, kal­bė­ti apie tai, ko­kie čia ko­mi­si­jos pir­mi­nin­kai blo­gi ar ge­ri, ko­kie mes did­vy­riai, kad su­lai­kė­me ru­sų tan­kus, puo­lan­čius Eu­ro­pą, ir ki­tus da­ly­kus.<text:s/></text:p>
        <text:p text:style-name="Roman">Klau­si­mas yra pa­pras­tas. Aš su­pran­tu, kad la­bai ne­pa­to­gu kai ku­riems kon­ser­va­to­rių at­sto­vams, kai yra žiū­ri­ma į po jų at­lik­tus dar­bus, ką jie da­rė. Jie la­bai no­rė­tų, kad ši­tą da­ly­ką da­ry­tų Vy­riau­sy­bė ir nie­ko ne­veik­tų, o ne Sei­mas, nes Vy­riau­sy­bė tu­rė­tų ta­da už­si­im­ti tik jų po­li­ti­kos per­žiū­rė­ji­mu. Aš ma­nau, kad tei­sin­giau­sias da­ly­kas šian­dien bū­tų ko­mi­si­jos dar­bą pra­tęs­ti, baig­ti vie­nam ant ki­to pil­ti pur­vą.<text:s/></text:p>
        <text:p text:style-name="Roman">Man la­bai pa­tin­ka A. Ku­bi­lius ir R. Juk­ne­vi­čie­nė to­je ko­mi­si­jo­je. Man už­ten­ka į juos pa­si­žiū­rė­ti ir iš kar­to ma­tau, ar pa­tai­kė­me ten, kur jiems skau­da, ar ne. Šio­je vie­to­je in­di­ka­to­rius nuo­sta­bus. Ma­ny­čiau, kad ta ko­mi­si­ja tu­ri tvar­kin­gai pa­baig­ti sa­vo dar­bą, pa­teik­ti sa­vo pa­siū­ly­mus. Jei­gu rei­kės ir dar pra­tęs­ti lai­ką, jei­gu to­kia bū­ti­ny­bė bus, nes tai vi­sos Lie­tu­vos pi­ni­gai, vi­sų Lie­tu­vos pi­lie­čių, ne A. Ku­bi­liaus, ne R. Juk­ne­vi­čie­nės, ne K. Dauk­šio, o mi­li­jar­dai pi­ni­gų, su­dė­tų į pro­jek­tus, dėl ku­rių rei­kia pa­sa­ky­ti: ar­ba jie bu­vo ge­ri, ir mes sa­ko­me – va­lio tai Vy­riau­sy­bei, ar­ba juos rei­kia pa­tai­sy­ti, ar­ba jie jau yra to­kie, kad rei­kė­tų iš vi­so per­da­ry­ti iš nau­jo. Ir vis­kas! Ir ne­rei­kia čia kel­ti is­te­ri­jų.<text:s/></text:p>
        <text:p text:style-name="Roman"><text:span text:style-name="T734">PIRMININKĖ.</text:span><text:s/>Dė­ko­ju K. Dauk­šiui už nuo­mo­nę. Nuo­mo­nė prieš – R. Juk­ne­vi­čie­nė.</text:p>
        <text:p text:style-name="Roman"><text:span text:style-name="T735">R. JUKNEVIČIENĖ</text:span><text:s/><text:span text:style-name="T736">(</text:span><text:span text:style-name="T737">TS-LKDF</text:span><text:span text:style-name="T738">)</text:span>. Ger­bia­mie­ji ko­le­gos, jei­gu kas ir ke­lia is­te­ri­ją vie­šai Lie­tu­vo­je ir su­ke­lia tarp­tau­ti­nius skan­da­lus, tai esa­te jūs ir ko­mi­si­jos pir­mi­nin­kas. Mums ma­žiau­siai yra dėl ko ner­vin­tis, nes at­sa­ko­my­bė už tuos ener­ge­ti­nius pro­jek­tus da­bar yra jū­sų. At­sa­ky­ki­te man į vie­ną klau­si­mą. Jei­gu to­kie blo­gi ši­tie pro­jek­tai, ypač ter­mi­na­las, tai kam jį sta­to­te? Ko­dėl jį to­liau tę­sia­te? Ko­dėl ne­pa­kei­tė­te nė vie­no ak­to, ko­dėl ne­pa­kei­tė­te nė vie­nos su­tar­ties, vi­si me­tai jau vyks­ta? Apie ką jūs čia da­bar kal­ba­te?<text:s/></text:p>
        <text:p text:style-name="Roman">O A. Skar­džiui, ži­no­ma, ačiū už įver­ti­ni­mą. Ma­ne pri­ly­gi­no A. Ku­bi­liui, o jam pa­čiam iš tik­rų­jų iki A. Ku­bi­liaus to­li, to­li, kaip iki kos­mo­so.<text:s/><text:soft-page-break/>Bet A. Skar­džius pa­sa­kė ir šven­tą tie­są – ši ko­mi­si­ja yra vie­šų­jų ry­šių ak­ci­ja, ku­rią su­kū­rė jis pats ir jūs, val­dan­tie­ji. Pa­na­šiai bu­vo, kai mus da­rė te­ro­ris­tais, po to lai­mė­jo­me rin­ki­mus. Tai­gi, ačiū.<text:s/></text:p>
        <text:p text:style-name="Roman">Yra Lie­tu­vo­je ir rim­tų žmo­nių, be­je. Ne­gal­vo­ki­te, kad vi­si to­kie kvai­liai ir ne­ma­to, kas čia vyks­ta ir ko­kias ne­są­mo­nes jūs į vie­šu­mą sklei­džia­te. Net da­bar­ti­nės Vy­riau­sy­bės ener­ge­ti­kos mi­nist­ras ko­mi­si­jo­je ne­dvip­ras­miš­kai ne kar­tą sa­kė – ag­re­sy­vi veik­la ir iš ko­mi­si­jos sklin­dan­čios ži­nios ne­pa­de­da svar­biau­sių ener­ge­ti­nių pro­jek­tų įgy­ven­di­ni­mui. R. Ma­siu­lis, „Klai­pė­dos naf­tos“ va­do­vas, vie­šai per te­le­vi­zi­ją sa­kė – part­ne­riai ati­džiai ste­bi su­dė­tin­go SGD ter­mi­na­lo ei­gą. Rei­kia pa­si­ra­šy­ti svar­bias su­tar­tis, lau­kia su­tar­tys dėl su­skys­tin­tų­jų du­jų. Vi­sos iš ko­mi­si­jos ei­nan­čios nei­gia­mos ži­nios yra kliū­tis, kliu­vi­nys jų dar­bui.<text:s/></text:p>
        <text:p text:style-name="Roman">Pa­bai­goje<text:s/>pa­ci­tuo­siu R. Sta­se­lį – ži­no­mą Lie­tu­vos žur­na­lis­tą, ku­ris tik­rai iš­ma­no apie ener­ge­ti­ką. Jis pra­ėju­sį pir­ma­die­nį vie­no­je lai­do­je apie A. Skar­džiaus ko­mi­si­ją pa­sa­kė la­bai trum­pai: „Klie­de­siai ir blė­niai.“<text:s/>Ne­tęs­ki­me klie­de­sių ir blėnių.<text:s/></text:p>
        <text:p text:style-name="Roman"><text:span text:style-name="T739">PIRMININKĖ.</text:span><text:s/>Ačiū R. Juk­ne­vi­čie­nei už nuomo­nę. Jū­sų lai­kas bai­gė­si. Nuo­mo­nė už – V. Gap­šys.<text:s/></text:p>
        <text:p text:style-name="Roman"><text:span text:style-name="T740">V. GAPŠYS</text:span><text:s/><text:span text:style-name="T741">(</text:span><text:span text:style-name="T742">DPF</text:span><text:span text:style-name="T743">)</text:span>. Net kon­ser­va­to­rių iš anks­to pa­si­ra­šy­ti teks­tai ir tur­būt vie­šų­jų ry­šių pa­šli­fa­vi­mai ne­pa­de­da įti­kin­ti no­ro nu­slėp­ti vi­sos tie­sos nuo Lie­tu­vos gy­ven­to­jų. Ne­ga­liu nie­kaip su­pras­ti, kaip sa­vo de­ma­go­gi­ja ga­li­te dangs­ty­ti to­kius da­ly­kus! Taip, aš bal­sa­vau už ter­mi­na­lą ir aš esu už ter­mi­na­lą ir, ma­nau, dau­ge­lis iš čia sė­din­čių taip pat, bet nie­kas ne­ga­li tuo pa­tei­sin­ti pi­ni­gų iš­švais­ty­mo, ku­ris ga­li­mai at­si­skleis iš­ty­rus ši­tai ko­mi­si­jai. Aš ma­nau, kad ta ko­mi­si­ja yra bū­ti­na. Mes tu­ri­me bū­ti­nai su­teik­ti jai lai­ko. Ne­ga­li­me leis­ti truk­dy­ti bu­vu­siems, tiems, ku­rie pri­si­dė­jo prie ši­to ter­mi­na­lo to­kių keis­tų ener­ge­ti­nių spren­di­mų pri­ėmi­mo, kai pi­ni­gai ėjo į de­ši­nę ir į kai­rę įvai­riau­siems kon­sul­tan­tams šim­tais mi­li­jo­nų li­tų… Aš ne­ga­liu su­pras­ti ir pa­aiš­kin­ti sa­vo rin­kė­jams, ku­rie bal­sa­vo už ma­ne. Ma­nęs kiek­vie­ną sy­kį pra­šo pa­si­aiš­kin­ti už tai, ką pa­da­rė­te jūs. To­dėl aš ma­nau, kad ši­ta ko­mi­si­ja tai yra tas dar­bas, ku­ris ga­li at­sa­ky­ti į tuos klau­si­mus, at­sa­ky­ti rin­kė­jams ir pa­ro­dy­ti, ko­kie tie spren­di­mai bu­vo ir kiek jie re­a­liai kai­nuos Lie­tu­vos gy­ven­to­jams. To­dėl aš už tai, kad bū­tų pra­tęs­tas ko­mi­si­jos dar­bo lai­kas.<text:s/></text:p>
        <text:p text:style-name="Roman"><text:span text:style-name="T744">PIRMININKĖ.</text:span><text:s/>Dė­ko­ja­me V. Gap­šiui už iš­sa­ky­tą nuo­mo­nę. Nuo­mo­nė prieš – E. Šab­lins­kas.<text:s/></text:p>
        <text:p text:style-name="Roman"><text:span text:style-name="T745">E. ŠABLINSKAS</text:span><text:s/><text:span text:style-name="T746">(</text:span><text:span text:style-name="T747">LSDPF</text:span><text:span text:style-name="T748">)</text:span>. Pir­miau­sia no­rė­čiau ger­bia­ma­jam eks­prem­je­rui pa­sa­ky­ti aiš­kią fra­zę – at­skir­ki­te Ru­si­jos in­for­ma­ci­nius ka­rus, sa­vo prem­je­ra­vi­mą ir as­me­ni­nes pi­ni­gi­nes. Vie­na.</text:p>
        <text:p text:style-name="Roman">An­tra. Ger­bia­mie­ji, jei­gu ši­to­je ko­mi­si­jo­je ne­bū­tų tri­jų as­me­nų iš ma­no ger­bia­mos Kon­ser­va­to­rių par­ti­jos – ger­bia­mo­jo A. Ku­bi­liaus, Ra­se­lės ir Kęs­tu­čio, mes jau se­niai bū­tu­me pa­bai­gę.</text:p>
        <text:soft-page-break/>
        <text:p text:style-name="Roman"><text:span text:style-name="T749">PIRMININKĖ.</text:span><text:s/>Ger­bia­ma­sis Edu­ar­dai, jū­sų nuo­mo­nė prieš?<text:s/></text:p>
        <text:p text:style-name="Roman"><text:span text:style-name="T750">E. ŠABLINSKAS</text:span><text:s/><text:span text:style-name="T751">(</text:span><text:span text:style-name="T752">LSDPF</text:span><text:span text:style-name="T753">)</text:span>. To­dėl aš ir esu prieš tų tri­jų as­me­nų da­ly­va­vi­mą ko­mi­si­jos po­sė­džiuo­se.</text:p>
        <text:p text:style-name="Roman"><text:span text:style-name="T754">PIRMININKĖ.</text:span><text:s/>Aš lei­siu sau jus su­stab­dy­ti. Nuo­mo­nę prieš iš­sa­ko E. Ma­siu­lis.</text:p>
        <text:p text:style-name="Roman"><text:span text:style-name="T755">E. MASIULIS</text:span><text:s/><text:span text:style-name="T756">(</text:span><text:span text:style-name="T757">LSF</text:span><text:span text:style-name="T758">)</text:span>. La­bai ačiū, ger­bia­mo­ji Sei­mo Pir­mi­nin­ke. Mie­lie­ji ko­le­gos, aš vi­liuo­si, kad ne­bu­vo čia daug žmo­nių, ku­rie ste­bė­jo mus iš šo­no ir vi­są ši­tą dis­ku­si­ją. Iš tik­rų­jų pa­klau­sy­ki­me, kas čia skam­ba ir kas čia yra kal­ba­ma. Aš ma­tau tik re­van­šą, tik są­skai­tų su­ve­di­nė­ji­mą. Sei­mas iš tik­rų­jų yra ta­pęs sa­vo­tiš­ka po­li­ti­nių san­ty­kių, ba­ta­li­jų aiš­ki­ni­mo­si vie­ta. Klau­si­mas yra toks: kiek ši­tos ko­mi­si­jos dar­bas at­pi­gins ši­lu­mą Lie­tu­vos žmo­nėms, kiek ši­tos ko­mi­si­jos dar­bas už­tik­rins ga­li­my­bę Lie­tu­vai pi­giau įsi­gy­ti du­jas, kiek ši­tos ko­mi­si­jos dar­bas leis žmo­nėms už elek­tros są­skai­tas mo­kė­ti pi­giau? Užuot sa­vo ener­gi­ją, sa­vo pro­tą, sa­vo iš­ma­ny­mą ir tai, ko iš mū­sų rin­kė­jai ti­ki­si ir lau­kia, nu­krei­pę ki­tur, t. y. įkū­rę ko­mi­si­ją pa­dė­ti Vy­riau­sy­bei spręs­ti vi­sas tas ener­ge­ti­nes pro­ble­mas, su ku­rio­mis mes šian­die­ną su­si­du­ria­me, užuot ga­lė­ję teik­ti kon­struk­ty­vius siū­ly­mus ir pa­ga­liau svars­ty­ti Sei­me ener­ge­ti­kos stra­te­gi­ją, ku­rios jau me­tus ne­svars­to­me ir iš­vis ne­aiš­ku, ko­kia Lie­tu­vos ener­ge­ti­nė stra­te­gi­ja, mes už­si­i­ma­me to­kiais, sa­ky­čiau, tuš­čiais po­li­ti­niais bur­bu­lais. Aiš­ku, jū­sų va­lia, ger­bia­mie­ji val­dan­čio­sios dau­gu­mos at­sto­vai, ta­čiau, ma­no su­pra­ti­mu, ar mes dar mė­ne­sį pra­tę­si­me ši­tos ko­mi­si­jos dar­bą, ar me­tus, ar tre­jus me­tus, iš es­mės tai nie­ko kon­kre­taus ir ap­čiuo­pia­mo ne­duos kon­kre­čiam Lie­tu­vos žmo­gui.<text:s/></text:p>
        <text:p text:style-name="Roman">Dar dau­giau. Tos ko­mi­si­jos dar­bas, iš­gir­dus „Klai­pė­dos naf­tos“ ge­ne­ra­li­nio di­rek­to­riaus pa­sa­ky­mą, ga­li pa­bran­gin­ti tam tik­ras „Klai­pė­dos naf­tos“ pa­sko­las, ku­rios šiuo me­tu ima­mos iš ban­ko, nes abe­jo­nių, ar tas pro­jek­tas bus ga­lu­ti­nai re­a­li­zuo­tas po to­kių svars­ty­mų, tik­rai at­si­ran­da vis di­des­nių. Pir­miau­sia jos at­si­ran­da ban­kuo­se. Aš kvie­čiu pri­si­min­ti jū­sų ly­de­rio prem­je­ro A. But­ke­vi­čiaus žo­džius, kad ter­mi­na­las tu­ri bū­ti pa­sta­ty­tas, jis yra rei­ka­lin­gas Lie­tu­vai, o ši­to­kių ko­mi­si­jų veik­la yra tuš­čias lai­ko švais­ty­mas.<text:s/></text:p>
        <text:p text:style-name="Roman">Ger­bia­mie­ji ko­le­gos, gerb­ki­te sa­vo, kaip Sei­mo na­rio, pa­rei­gas, sa­vo, kaip Sei­mo na­rio, dar­bą.</text:p>
        <text:p text:style-name="Roman"><text:span text:style-name="T759">PIRMININKĖ.</text:span><text:s/>Dė­ko­ja­me E. Ma­siu­liui už iš­sa­ky­tą nuo­mo­nę prieš. Mo­ty­vai pri­ėmi­mo sta­di­jo­je už ir prieš yra iš­sa­ky­ti.<text:s/></text:p>
        <text:p text:style-name="Roman">Skel­biu bal­sa­vi­mą dėl Lie­tu­vos Res­pub­li­kos Sei­mo nu­ta­ri­mo „Dėl Lie­tu­vos Res­pub­li­kos Sei­mo nu­ta­ri­mo „Dėl Lie­tu­vos Res­pub­li­kos Sei­mo lai­ki­no­sios ty­ri­mo ko­mi­si­jos dėl 2007 m. Na­cio­na­li­nė­je ener­ge­ti­kos stra­te­gi­jo­je su­for­mu­luo­tų sie­kių įgy­ven­di­ni­mo re­zul­ta­tų įver­ti­ni­mo ir si­tu­a­ci­jos ener­ge­ti­kos sek­to­riu­je iš­si­aiš­ki­ni­mo su­da­ry­mo“ 5 straips­nio pa­kei­ti­mo“. Pri­ėmi­mo sta­di­ja. Kas pri­<text:soft-page-break/>ta­ria nu­ta­ri­mo pro­jek­tui, bal­suo­ja už, kas tu­ri ki­tą nuo­mo­nę, bal­suo­ja prieš ar­ba su­si­lai­ko.<text:s/></text:p>
        <text:p text:style-name="Roman"/>
        <text:p text:style-name="Priemimas">Šio nu­ta­ri­mo pri­ėmi­mas</text:p>
        <text:p text:style-name="Roman"/>
        <text:p text:style-name="Roman">Bal­sa­vo 96 Sei­mo na­riai: už – 66, prieš – 26, su­si­lai­kė 4. Nu­ta­ri­mas pri­im­tas. (<text:span text:style-name="T760">Gon</text:span><text:span text:style-name="T761">­gas</text:span>)</text:p>
        <text:p text:style-name="Roman">To­liau po­sė­džiui pir­mi­nin­kaus ma­no ko­le­ga P. Aušt­re­vi­čius. Ačiū.</text:p>
        <text:p text:style-name="Roman"><text:span text:style-name="T762">PIRMININKAS (</text:span><text:span text:style-name="T763">P. AUŠTREVIČIUS</text:span>,<text:s/><text:span text:style-name="T764">LSF</text:span><text:span text:style-name="T765">).</text:span><text:s/>Ma­tau, kad no­ri pa­sa­ky­ti re­pli­kas. Pir­ma­sis – K. Dauk­šys. Pra­šau, Kęs­tu­ti.</text:p>
        <text:p text:style-name="Roman"><text:span text:style-name="T766">K. DAUKŠYS</text:span><text:s/><text:span text:style-name="T767">(</text:span><text:span text:style-name="T768">DPF</text:span><text:span text:style-name="T769">)</text:span>. Ačiū, ger­bia­ma­sis po­sė­džio pir­mi­nin­ke. Aš no­riu pa­sa­ky­ti ko­le­gai E. Ma­siu­liui. Kaip ši­tos ko­mi­si­jos dar­bas at­si­lieps, dar ne­ži­nau, bet kad jū­sų Vy­riau­sy­bė pa­bran­gi­no 250 Lt du­jas už tūks­tan­tį ku­bi­nių met­rų vi­siems gy­ven­to­jams ir 7 ct už elek­trą, ši­tai jau aiš­ku. Tie nuos­to­liai yra aiš­kiai pa­da­ry­ti jū­sų Vy­riau­sy­bės.<text:s/></text:p>
        <text:p text:style-name="Roman"><text:span text:style-name="T770">PIRMININKAS.</text:span><text:s/>Dė­ko­ju K. Dauk­šiui. Cen­tre sto­vi P. Gra­žu­lis. Ne­ga­li to ne­pa­ste­bė­ti. Pra­šau, Pet­rai.</text:p>
        <text:p text:style-name="Roman"><text:span text:style-name="T771">P. GRAŽULIS</text:span><text:s/><text:span text:style-name="T772">(</text:span><text:span text:style-name="T773">TTF</text:span><text:span text:style-name="T774">)</text:span>. Aš kar­tu ir re­pli­ką, ir dėl ve­di­mo tvar­kos. Ger­bia­ma­sis pir­mi­nin­ke, yra be­veik vien­bal­sis Eti­kos ir pro­ce­dū­rų ko­mi­si­jos spren­di­mas, kad ko­mi­si­ja ne­ga­li vyk­dy­ti dar­bo (yra di­džiu­lė de­struk­ci­ja), ir tai, kad bu­vęs prem­je­ras A. Ku­bi­lius ne­ga­li bū­ti ši­to­je ko­mi­si­jo­je. Yra Eti­kos ir pro­ce­dū­rų ko­mi­si­jos spren­di­mas. To­dėl aš siū­lau, kad bū­tų bal­suo­ja­ma, kad jis iš ši­tos ko­mi­si­jos bū­tų pa­ša­lin­tas. Tai yra Eti­kos ir pro­ce­dū­rų ko­mi­si­jos įpa­rei­go­ji­mas. Mes ir pa­tei­kė­me to­kį pa­siū­ly­mą.<text:s/></text:p>
        <text:p text:style-name="Roman"><text:span text:style-name="T775">PIRMININKAS.</text:span><text:s/>Ge­rai, ko­le­gos. Mes iš­gir­do­me P. Gra­žu­lio nuo­mo­nę, bet ko­mi­si­ja tu­ri vyk­dy­ti veik­lą. Aš da­bar su­tei­kiu žo­dį iš de­ši­nės ger­bia­ma­jam A. Skar­džiui, pas­kui pro­fe­so­riui P. Gy­liui.<text:s/></text:p>
        <text:p text:style-name="Roman"><text:span text:style-name="T776">A. SKARDŽIUS</text:span><text:s/><text:span text:style-name="T777">(</text:span><text:span text:style-name="T778">LSDPF</text:span><text:span text:style-name="T779">)</text:span>. Ačiū, pir­mi­nin­ke. Dė­ko­ju vi­siems ko­a­li­ci­jos na­riams už bal­sa­vi­mą ir už tas pa­ty­čias, ku­rias val­dan­čio­sios dau­gu­mos at­žvil­giu jums šian­die­ną te­ko iš­girs­ti. Mes kiek­vie­na­me ko­a­li­ci­jos po­sė­dy­je ne­ma­to­me kon­struk­ty­vaus dar­bo. Gir­di­me tik tuos pa­čius po­li­ti­nius pa­reiš­ki­mus, tuos pa­čius keiks­ma­žo­džius. Aš ma­nau, kad kiek­vie­nas keiks­ma­žo­dis, iš­ėjęs iš ger­bia­mo­jo A. Ku­bi­liaus ar Ra­sos, ar K. Ma­siu­lio lū­pų, yra kom­pli­men­tas ir dar kar­tą pa­tvir­ti­na tai, kad ko­mi­si­ja dir­ba iš­ties kryp­tin­gai ir, ma­nau, re­zul­ta­tą tik­rai pa­sieks. Ačiū.<text:s/></text:p>
        <text:p text:style-name="Roman"><text:span text:style-name="T780">PIRMININKAS.</text:span><text:s/>Dė­ko­ju. Da­bar pro­fe­so­rius P. Gy­lys.<text:s/></text:p>
        <text:p text:style-name="Roman"><text:span text:style-name="T781">P. GYLYS</text:span><text:s/><text:span text:style-name="T782">(</text:span><text:span text:style-name="T783">DKF</text:span><text:span text:style-name="T784">)</text:span>. Ačiū, ger­bia­ma­sis pir­mi­nin­ke. Ste­bi tą pro­ce­są, ne­si la­bai di­de­lis da­ly­vis ir ste­bie­si dėl to, kad mes pra­si­gin­či­jo­me dėl to, ar pra­tęs­ti ko­mi­si­jos dar­bą mė­ne­siui, dėl klau­si­mo, ar iš tik­rų­jų są­ži­nin­gai, pro­tin­gai bu­vo lei­džia­mi pi­ni­gai. Kiek lai­ko su­gai­šo­me! Tie­są pa­sa­kius, aš pa­si­prie­ši­ni­mo ne­su­pran­tu. Gal pra­eis 3–4 me­tai, bus su­da­ry­ta ki­ta ko­mi­si­ja, ku­ri žiū­rės, kaip ki­ta<text:s/><text:soft-page-break/>dau­gu­ma el­gė­si ener­ge­ti­kos sri­ty­je. Tas pa­si­prie­ši­ni­mas ke­lia įta­ri­mą. Ne­ži­nau, gal pa­aiš­kės, ar yra pa­grin­do tiems įta­ri­mams pa­si­tvir­tin­ti po ku­rio lai­ko. Lin­kiu ko­mi­si­jai sėk­mės!</text:p>
        <text:p text:style-name="Roman"><text:span text:style-name="T785">PIRMININKAS.</text:span><text:s/>Dė­ko­ju. Kvie­čiu R. Da­gį tar­ti žo­dį.</text:p>
        <text:p text:style-name="Roman"><text:span text:style-name="T786">R. J. DAGYS</text:span><text:s/><text:span text:style-name="T787">(</text:span><text:span text:style-name="T788">TS-LKDF</text:span><text:span text:style-name="T789">)</text:span>. Ger­bia­mie­ji ko­le­gos, man at­ro­do, tos ko­mi­si­jos dar­bas jau taip aiš­kiai vi­siems pa­ro­dė jos be­pras­miš­ku­mą, kad ji ga­li ką no­ri skelb­ti, ne­at­si­ras žmo­nių, ku­rie nor­ma­liai ga­lės ja pa­ti­kė­ti gry­nai dėl ne­su­ge­bė­ji­mo va­do­vau­ti ir dirb­ti ko­mi­si­jai. O su­skai­čiuo­ti la­bai pa­pras­ta, po­nia Vė­sai­te. Ne­rei­kia jo­kių ty­ri­mų. Vien už tai, kad jūs taip ak­ty­viai<text:s/>pra­stū­mė­te vamz­dį „Gaz­promui“, kiek­vie­na šei­ma jau per­mo­kė­jo ne ma­žiau kaip 7 tūkst. Lt, o čia la­bai pa­pras­tai su­skai­čiuo­ja­ma.<text:s/></text:p>
        <text:p text:style-name="Roman"><text:span text:style-name="T790">PIRMININKAS.</text:span><text:s/>A. Ku­bi­lius.<text:s/></text:p>
        <text:p text:style-name="Roman"><text:span text:style-name="T791">A. KUBILIUS</text:span><text:s/><text:span text:style-name="T792">(</text:span><text:span text:style-name="T793">TS-LKDF</text:span><text:span text:style-name="T794">)</text:span>. Ger­bia­mie­ji ko­le­gos, aš po ši­tų aud­rin­gų dis­ku­si­jų ir vi­sų pa­si­sa­ky­mų no­riu pa­ci­tuo­ti vie­ną teks­tą, ma­nau, kad vi­siems tik­rai ver­ta įsi­klau­sy­ti: „Aš ne tik kaip eko­no­mis­tas, bet ir kaip ei­li­nis pi­lie­tis ne­ri­mau­ju dėl to, kad mes dau­ge­lį svar­bių pro­jek­tų „už­tem­pia­me“, su­ga­di­na­me ar­ba vi­sai ne­įvyk­do­me.“ To­liau. „O kol šo­ki­nė­ja­me neap­si­spręs­da­mi ir nė vie­no dar­bo iki ga­lo ne­pa­da­ry­da­mi, esa­me fan­tas­tiš­ka ša­lis kai­my­nams – lat­viai ir es­tai mums par­duo­da sa­vo elek­trą, ru­sai – elek­trą ir du­jas. Iš Lie­tu­vos iš­ei­na re­a­lūs pi­ni­gai, ku­rie ga­lė­tų ir, svar­biau­sia, tu­rė­tų čia pa­si­lik­ti. Jei­gu mes veik­tu­me ne­si­blaš­ky­da­mi, 2017 me­tais jau ga­lė­tu­me tu­rė­ti sa­vo ato­mi­nę elek­tri­nę. Ir tu­rė­tu­me elek­trą – kai­na bū­tų maž­daug 22 cen­tai, o dar po de­šim­ties me­tų at­pig­tų iki 8 cen­tų, ir vis­kas iš­si­spręs­tų. Ta­čiau pa­na­šu, kad vėl lip­si­me ant to pa­ties grėb­lio ir pra­dė­si­me nau­jus pro­jek­tus, ku­rie pri­si­dės prie tų ne­baig­tų­jų.“ K. Dauk­šys. Kaip<text:s/>„Chev­ron“ įsi­kū­rė Uk­rai­noje, o mes skai­čiuo­ja­me pa­da­ry­tas klai­das. Šios die­nos teks­tas. Ačiū.<text:s/></text:p>
        <text:p text:style-name="Roman"><text:span text:style-name="T795">PIRMININKAS.</text:span><text:s/>Ačiū vi­siems, ku­rie no­rė­jo pa­si­sa­ky­ti. Vi­si mik­ro­fo­nai bu­vo pa­nau­do­ti.<text:s/></text:p>
        <text:p text:style-name="Roman"/>
        <text:p text:style-name="Laikas">17.33 val.</text:p>
        <text:p text:style-name="Roman12"><text:bookmark-start text:name="klausimas14"/>Ci­vi­li­nės sau­gos įsta­ty­mo 2, 8, 12, 14, 15, 21, 26, 27, 28 ir 31 straips­nių pa­kei­ti­mo ir pa­pil­dy­mo įsta­ty­mo pro­jek­tas Nr. XIP-4525 (<text:span text:style-name="T796">pa</text:span><text:span text:style-name="T797">­tei</text:span><text:span text:style-name="T798">­ki</text:span><text:span text:style-name="T799">­mas</text:span>)</text:p>
        <text:p text:style-name="Roman"><text:bookmark-end text:name="klausimas14"/></text:p>
        <text:p text:style-name="Roman">Ko­le­gos, grįž­ta­me prie dar­bo­tvarkės. 2-6 klau­si­mas – Ci­vi­li­nės sau­gos įsta­ty­mo 2, 8, 12, 14, 15, 21, 26, 27, 28 ir 31 straips­nių pa­kei­ti­mo ir pa­pil­dy­mo įsta­ty­mo pro­jek­tas Nr. XIP-4525. Kvie­čiu vi­daus rei­ka­lų vi­ce­mi­nist­rą Ž. Pa­ce­vi­čių. Pa­tei­ki­mo sta­di­ja. Pra­šau, vi­ce­mi­nist­re.<text:s/></text:p>
        <text:p text:style-name="Roman"><text:span text:style-name="T800">Ž. PACEVIČIUS.</text:span><text:s/>Ger­bia­ma­sis po­sė­džio pir­mi­nin­ke, la­bas va­ka­ras, ger­bia­mie­ji Sei­mo na­riai. Vie­na iš svar­biau­sių ren­gi­mą pa­ska­ti­nu­sių prie­žas­čių yra tei­si­nės pro­ble­mos, su­si­ju­sios su at­ski­rų<text:s/><text:soft-page-break/>eks­tre­ma­lių­jų si­tu­a­ci­jų, ki­lu­sių pas­ta­ruo­ju me­tu Lie­tu­vo­je, val­dy­mu. Ki­tus pa­tei­ki­mus lė­mė ci­vi­linės sau­gos sis­te­mos sub­jek­tų veik­los ci­vi­li­nės sau­gos sri­ty­je ir jų prie­žiū­ros ir kon­tro­lės me­cha­niz­mo to­bu­li­ni­mo bū­ti­ny­bė.<text:s/></text:p>
        <text:p text:style-name="Roman">Įsta­ty­mo pro­jek­to tiks­lai yra šie.<text:s/></text:p>
        <text:p text:style-name="Roman">Pa­gal ga­lio­jan­tį tei­si­nį reg­la­men­ta­vi­mą Vy­riau­sy­bė ne­tu­ri tei­sės skelb­ti vals­ty­bės ly­gio eks­tre­ma­lio­sios si­tu­a­ci­jos dėl už­si­tę­su­sios sa­vi­val­dy­bės ly­gio eks­tre­ma­lio­sios si­tu­a­ci­jos, ne­bent jos iš­pli­ti­mo ri­bos vir­ši­ja tri­jų sa­vi­val­dy­bių te­ri­to­ri­jų ri­bas. Toks reg­la­men­ta­vi­mas ne­lei­džia Vy­riau­sy­bei per­im­ti už­si­tę­su­sios, o tai reiš­kia di­de­lį pa­vo­jų gy­ven­to­jų sau­gu­mui su­ke­lian­čios sa­vi­val­dy­bės ly­gio eks­tre­ma­lio­sios si­tu­a­ci­jos val­dy­mo. To­dėl siū­lo­ma nu­sta­ty­ti, kad vals­ty­bės ly­gio eks­tre­ma­lio­ji si­tu­a­ci­ja skel­bia­ma, kai sa­vi­val­dy­bės eks­tre­ma­lio­ji si­tu­a­ci­ja trun­ka il­giau nei še­šis mė­ne­sius.<text:s/></text:p>
        <text:p text:style-name="Roman">Už­tik­rin­ti pa­gal­bos gy­ven­to­jams su­tei­ki­mą lai­ku ir op­ti­ma­lų vals­ty­bės fi­nan­si­nių ir ma­te­ria­linių iš­tek­lių nau­do­ji­mą eks­tre­ma­lių­jų si­tu­a­ci­jų atve­jais.<text:s/></text:p>
        <text:p text:style-name="Roman">Pa­tiks­lin­ti svei­ka­tos prie­žiū­ros įstai­gų pa­dė­tį tarp ci­vi­li­nės sau­gos sis­te­mos sub­jek­tų.</text:p>
        <text:p text:style-name="Roman">Įsta­ty­mo pro­jek­te siū­lo­ma pa­pil­dy­ti Ci­vi­li­nės sau­gos įsta­ty­me esan­čią są­vo­ką „ki­ta įstai­ga“ taip, kad į ją pa­tek­tų svei­ka­tos prie­žiū­ros įstai­gos, ku­rios pa­gal sa­vo veik­los po­bū­dį tu­rė­tų vyk­dy­ti Ci­vi­li­nės sau­gos įsta­ty­me ki­toms įstai­goms nu­sta­ty­tas funk­ci­jas.<text:s/></text:p>
        <text:p text:style-name="Roman">Su­teik­ti gel­bė­ji­mo dar­bų ar eks­tre­ma­lio­sios si­tu­a­ci­jos ope­ra­ci­jų (…) tei­sę ne­ati­dė­lio­ti­nais at­ve­jais, kai ky­la di­de­lis pa­vo­jus gy­ven­to­jų svei­ka­tai, gy­vy­bei, tur­tui ar ap­lin­kai, ap­ri­bo­ti gy­ven­to­jų nuo­sa­vy­bės ir būs­to ne­lie­čia­mu­mo tei­ses.<text:s/></text:p>
        <text:p text:style-name="Roman">Nu­sta­ty­ti ga­li­my­bę skelb­ti su­stip­rin­tą ir vi­siš­kos pa­reng­ties ci­vi­li­nės sau­gos sis­te­mos pa­ren­g­ties ly­gį ne tik gre­siant<text:s/>ar su­si­da­rius eks­tre­ma­liajai si­tu­a­ci­jai, bet ir tuo­met, kai, at­si­žvel­giant į su­si­da­riu­sią si­tu­a­ci­ją, bū­ti­na su­stip­rin­ti ci­vi­li­nės sau­gos sis­te­mos pa­reng­tį.</text:p>
        <text:p text:style-name="Roman">Su­da­ry­ti tin­ka­mas są­ly­gas ad­mi­nist­ra­ci­nių tei­sės pa­žei­di­mų by­lų dėl Lie­tu­vos Res­pub­li­kos ad­mi­nist­ra­ci­nių tei­sės pa­žei­di­mų ko­dek­so 192<text:span text:style-name="T801">2</text:span><text:s/>strai­ps­ny­je nu­ma­ty­tų pa­žei­di­mų tei­se­nos už­da­vi­niams įgy­ven­din­ti.<text:s/></text:p>
        <text:p text:style-name="Roman">Nu­sta­ty­ti pa­rei­gą Prieš­gais­ri­nės ap­sau­gos ir gel­bė­ji­mo de­par­ta­men­to prie Vi­daus rei­ka­lų mi­ni­s­­te­ri­jos di­rek­to­riui reg­la­men­tuo­ti de­par­ta­men­to ir jam pa­val­džių įstai­gų duo­da­mų pri­va­lo­mų vyk­dy­ti nu­ro­dy­mų vals­ty­bės ir sa­vi­val­dy­bių ins­ti­tu­ci­joms ir įstai­goms, ki­toms įstai­goms ir ūkio sub­jek­tams pa­ša­lin­ti ci­vi­li­nę sau­gą reg­la­men­tuo­jan­čių tei­sės ak­tų pa­žei­di­mus, da­vi­mo ir vyk­dy­mo tvar­ką.<text:s/></text:p>
        <text:p text:style-name="Roman">Vals­ty­bės ir sa­vi­val­dy­bių tar­nau­to­jų ir dar­buo­to­jų ci­vi­li­nės sau­gos mo­ky­mas dar­bo vie­to­je – itin svar­bi ci­vi­li­nės sau­gos mo­ky­mo pro­ce­so su­de­da­mo­ji da­lis. To­dėl siū­lo­me nu­sta­ty­ti pa­rei­gą sa­vival­dy­bės ad­mi­nist­ra­ci­jos di­rek­to­riui or­ga­ni­zuo­ti<text:s/><text:soft-page-break/>sa­vi­val­dy­bės ad­mi­nist­ra­ci­jos vals­ty­bės tar­nau­to­jų ir dar­buo­to­jų ci­vi­li­nės sau­gos mo­ky­mą dar­bo vieto­je.<text:s/></text:p>
        <text:p text:style-name="Roman">Pra­šo­me pri­tar­ti siū­lo­mam pro­jek­tui.</text:p>
        <text:p text:style-name="Roman"><text:span text:style-name="T802">PIRMININKAS.</text:span><text:s/>Dė­ko­ju pra­ne­šė­jui. Jūs pa­tei­kė­te ati­tin­ka­mą įsta­ty­mo pro­jek­tą. Jū­sų no­ri pa­klaus­ti E. Šab­lins­kas. Pra­šau, ko­le­ga.</text:p>
        <text:p text:style-name="Roman"><text:span text:style-name="T803">E. ŠABLINSKAS</text:span><text:s/><text:span text:style-name="T804">(</text:span><text:span text:style-name="T805">LSDPF</text:span><text:span text:style-name="T806">)</text:span>. Aš no­rė­čiau pa­klaus­ti dėl kei­čia­mo 28 straips­nio 4 da­lies, kur sa­ko­ma, kad gel­bė­ji­mo dar­bų va­do­vas, esant pa­vo­jui gy­vy­bei, svei­ka­tai, tur­tui, ap­lin­kai, ga­li nau­do­tis eks­tre­ma­lia­jam įvy­kiui ir eks­tre­ma­lia­jai si­tu­a­ci­jai lik­vi­duo­ti rei­ka­lin­gais ma­te­ria­li­niais iš­tek­liais, neat­si­žvelg­da­mas į jų nuo­sa­vy­bės for­mą, taip pat bet ku­riuo pa­ros me­tu tu­ri tei­sę… į bet ko­kias ne­gy­ve­na­mą­sias pa­tal­pas ir te­ri­to­ri­jas, tik gy­ven­to­jų su­ti­ki­mu į gy­ve­na­mą­sias pa­tal­pas. Ky­la klau­si­mas, o kaip bus, jei­gu eks­tre­ma­lio­ji si­tu­a­ci­ja – de­ga ban­kas ir jis įei­na pa­si­nau­do­ti ma­te­ria­li­niais ban­ko iš­tek­liais? Čia vis dėl­to yra ap­sau­ga ir vi­sa ki­ta, kaip to­kiu at­ve­ju bū­tų?</text:p>
        <text:p text:style-name="Roman"><text:span text:style-name="T807">PIRMININKAS.</text:span><text:s/>Pra­šau, vi­ce­mi­nist­re.</text:p>
        <text:p text:style-name="Roman"><text:span text:style-name="T808">Ž. PACEVIČIUS.</text:span><text:s/>Be jo­kios abe­jo­nės, jei­gu tek­tų tai da­ry­ti ban­ke, kaip ir jūs pats sa­kė­te, bū­tų pa­kan­ka­ma ap­sau­ga, ku­ri tu­rė­tų už­tik­rin­ti tą sau­gu­mą. Ta­čiau iš­ky­la daug at­ve­jų, kai iš tik­rų­jų rei­kė­tų pa­si­nau­do­ti ar įei­ti į pa­tal­pas, nes šian­dien pa­gal esa­mas tvar­kas tik ga­li, sa­ky­kim, kur yra ko­kių nuo­din­gų me­džia­gų ar kur, daž­niau­siai ap­ri­bo­ti ten žmo­nių pa­te­ki­mą. Pa­pra­šy­ti, kad jie iš­ei­tų iš tam tik­rų pa­tal­pų ar pa­na­šiai, ne­tu­ri tei­sės. Šia­me įsta­ty­mo pro­jek­te siū­lo­ma, kad to­kią tei­sę jie tu­rė­tų.<text:s/></text:p>
        <text:p text:style-name="Roman"><text:span text:style-name="T809">PIRMININKAS.</text:span><text:s/>Dė­ko­ju, vi­ce­mi­nist­re, jūs at­sa­kė­te į klau­si­mą. Pra­šau su­grįž­ti į sa­vo vie­tą.<text:s/></text:p>
        <text:p text:style-name="Roman">Už, prieš ne­ma­tau už­si­ra­šiu­sių. Mie­lie­ji ko­le­gos, ga­li­me pri­tar­ti ben­dru su­ta­ri­mu? Su­tau­py­si­me lai­ko. Ga­li­me. Dė­ko­ju už jū­sų pa­si­ti­kė­ji­mą.<text:s/></text:p>
        <text:p text:style-name="Roman">Pa­grin­di­niu ko­mi­te­tu siū­lo­mas Na­cio­na­li­nio sau­gu­mo ir gy­ny­bos ko­mi­te­tas. Ga­li­me pri­tar­ti? Pa­pil­do­mo ko­mi­te­to ne­ma­tau. No­rin­čių taip pat. Ko­le­gos, ga­li­me pri­tar­ti to­kiam spren­di­mui. Siū­lo­ma svars­ty­ti 2013 m. gruo­džio 19 d. Dė­ko­ju. Bai­gė­me ši­to klau­si­mo svars­ty­mą.<text:s/></text:p>
        <text:p text:style-name="Roman"/>
        <text:p text:style-name="Laikas">17.38 val.</text:p>
        <text:p text:style-name="Roman12"><text:bookmark-start text:name="klausimas15"/>Pro­fe­si­nio mo­ky­mo įsta­ty­mo 22, 23, 24, 31 straips­nių pa­kei­ti­mo ir Įsta­ty­mo pa­pil­dy­mo 23<text:span text:style-name="T810">1</text:span><text:s/>straips­niu įsta­ty­mo pro­jek­tas Nr. XIIP-1087 (<text:span text:style-name="T811">pa</text:span><text:span text:style-name="T812">­tei</text:span><text:span text:style-name="T813">­ki</text:span><text:span text:style-name="T814">­mas</text:span>)</text:p>
        <text:p text:style-name="Roman"><text:bookmark-end text:name="klausimas15"/></text:p>
        <text:p text:style-name="Roman">2-7 klau­si­mas – Pro­fe­si­nio mo­ky­mo įsta­ty­mo 22, 23, 24, 31 straips­nių pa­kei­ti­mo ir įsta­ty­mo pa­pil­dy­mo 23<text:span text:style-name="T815">1</text:span><text:s/>straips­niu įsta­ty­mo pro­jek­tas Nr. XIIP-1087. Pra­ne­šė­jas<text:s/>–<text:s/>taip pat vi­daus rei­ka­lų vi­ce­mi­nist­ras. Pa­tei­ki­mo sta­di­ja. Pra­šau, vi­ce­minist­re.<text:s/></text:p>
        <text:p text:style-name="Roman"><text:span text:style-name="T816">Ž. PACEVIČIUS.</text:span><text:s/>Pro­jek­tu siū­lo­ma nu­sta­ty­ti, kad Vi­daus rei­ka­lų mi­nis­te­ri­ja ren­gia vi­daus rei­<text:soft-page-break/>ka­lų pro­fe­si­nio mo­ky­mo įstai­gų pro­fe­si­nio mo­ky­mo lė­šų skai­čia­vi­mo vie­nam mo­ki­niui me­to­di­ką, o vi­daus rei­ka­lų mi­nist­ras šią me­to­di­ką tei­kia tvir­tin­ti Vy­riau­sy­bei. Nu­sta­ty­ti, kad mo­ky­mo lė­šos vi­daus rei­ka­lų pro­fe­si­nio mo­ky­mo įstai­gų vyk­do­mam for­ma­liam pro­fe­si­niam mo­ky­mui ski­ria­mos tai­kant Vy­riau­sy­bės pa­tvir­tin­tą vi­daus rei­ka­lų pro­fe­si­nio mo­ky­mo įstai­gų pro­fe­si­nio mo­ky­mo lė­šų skai­čia­vi­mo vie­nam mo­ki­niui me­to­di­ką. At­si­žvel­gus į tai, kad vi­daus rei­ka­lų pro­fe­si­nio mo­ky­mo įstai­gų vyk­do­mos pro­fe­si­nio mo­ky­mo pro­gra­mos fi­nan­suo­ja­mos iš Vi­daus rei­ka­lų mi­nis­te­ri­jai ar Po­li­ci­jos de­par­ta­men­tui prie Vi­daus rei­ka­lų mi­nis­te­ri­jos skir­tų biu­dže­to asig­na­vi­mų, pro­jek­tu siū­lo­ma pa­tiks­lin­ti, kad Švie­ti­mo ir moks­lo mi­nis­te­ri­ja kar­tu su Ūkio mi­nis­te­ri­ja ne­vyk­do vi­daus rei­ka­lų pro­fe­si­nio mo­ky­mo įstai­gų vyk­do­mų pro­gra­mų fi­nan­sa­vi­mo iš vals­ty­bės biu­dže­to. Įsta­ty­mas de­ri­na­mas su Vy­riau­sy­bės įsta­ty­mo nuo­sta­to­mis.<text:s/></text:p>
        <text:p text:style-name="Roman"><text:span text:style-name="T817">PIRMININKAS.</text:span><text:s/>Dė­ko­ju, vi­ce­mi­nist­re. Jū­sų ne­no­ri nie­kas pa­klaus­ti, ma­tyt, ati­dė­si­me svars­ty­mo sta­di­jai. Dė­ko­ju, ga­li­te su­grįž­ti.</text:p>
        <text:p text:style-name="Roman">Mie­lie­ji ko­le­gos, pa­grin­di­niu ko­mi­te­tu siū­lo­mas Švie­ti­mo, moks­lo ir kul­tū­ros ko­mi­te­tas. Ga­li­me pri­tar­ti? Pa­pil­do­mi du ko­mi­te­tai: Tei­sės ir tei­sėt­var­kos ko­mi­te­tas ir Vals­ty­bės val­dy­mo ir sa­vi­val­dy­bių ko­mi­te­tas. Ko­le­gos, ga­li­me pri­tar­ti? (<text:span text:style-name="T818">Bal</text:span><text:span text:style-name="T819">­sai sa</text:span><text:span text:style-name="T820">­lė</text:span><text:span text:style-name="T821">­je</text:span>) Ga­li­me. Dė­ko­ju. Tuo­met svars­ty­mo da­ta – 2013 m. gruo­džio 17 d. Pri­im­ti­na. Ačiū. Bai­gė­me šio klau­si­mo svars­ty­mą.</text:p>
        <text:p text:style-name="Roman"/>
        <text:p text:style-name="Laikas">17.40 val.</text:p>
        <text:p text:style-name="Roman12"><text:bookmark-start text:name="klausimas16"/>Elek­tro­ni­nių ry­šių įsta­ty­mo 68 straips­nio pa­kei­ti­mo įsta­ty­mo pro­jek­tas Nr. XIIP-1133 (<text:span text:style-name="T822">pa</text:span><text:span text:style-name="T823">­tei</text:span><text:span text:style-name="T824">­ki</text:span><text:span text:style-name="T825">­mas</text:span>)</text:p>
        <text:p text:style-name="Roman"><text:bookmark-end text:name="klausimas16"/></text:p>
        <text:p text:style-name="Roman">To­liau 2-8 klau­si­mas – Elek­tro­ni­nių ry­šių įsta­ty­mo 68 straips­nio pa­kei­ti­mo įsta­ty­mo pro­jek­tas Nr. XIIP-1133. Pra­ne­šė­jas – vi­daus rei­ka­lų vi­ce­mi­nist­ras Ž. Pa­ce­vi­čius. Pa­tei­ki­mo sta­di­ja. Pra­šau, vi­ce­mi­nist­re.</text:p>
        <text:p text:style-name="Roman"><text:span text:style-name="T826">Ž. PACEVIČIUS.</text:span><text:s/>Eu­ro­pos Par­la­men­to ir Ta­ry­bos uni­ver­sa­lių­jų pa­slau­gų di­rek­ty­vos 26 straips­nio 5 da­ly­je nu­sta­ty­ta, kad vals­ty­bės na­rės už­tik­ri­na, kad ati­tin­ka­mi ūkio sub­jek­tai su­da­ry­tų ga­li­my­bę sku­bios pa­gal­bos iš­kvie­ti­mo skam­bu­čius ir pa­slau­gas tvar­kan­čiai ins­ti­tu­ci­jai ne­mo­kai nau­do­tis skam­bi­nan­čio­jo vie­tos nu­sta­ty­mo duo­me­ni­mis, kai tik ta ins­ti­tu­ci­ja gau­na to­kį skam­bu­tį. Šią di­rek­ty­vą įgy­ven­di­nan­tis Elek­tro­ni­nių ry­šių įsta­ty­mas kaip tik ir nu­sta­to, kad ope­ra­to­riai kiek­vie­no pa­gal­bos skam­bu­čio at­ve­ju ne­at­ly­gin­ti­nai tei­kia vie­tos nu­sta­ty­mo duo­me­nis, ta­čiau už įran­gą, ku­ri bū­ti­na teik­ti šiuos duo­me­nis, ir jos pa­lai­ky­mą bei ki­tas są­nau­das šiuo me­tu yra kom­pen­suo­ja­ma Vy­riau­sy­bės nu­sta­ty­ta tvar­ka.<text:s/></text:p>
        <text:p text:style-name="Roman">Ben­dro­sios pa­gal­bos cen­tras ir Ry­šių re­gu­lia­vi­mo tar­ny­ba ap­klau­sė per 20 Eu­ro­pos Są­jun­gos ša­lių ir vi­sos pra­ne­šė ne­mo­kan­čios pi­ni­gų pri­<text:soft-page-break/>va­tiems ko­mu­ni­ka­ci­jų ope­ra­to­riams už to­kią įran­gą ir vie­tos nu­sta­ty­mo duo­me­nų tei­ki­mą. Tai­gi pro­jek­tu siū­lo­ma šio kom­pen­sa­vi­mo at­si­sa­ky­ti, pa­lie­kant pa­rei­gą ope­ra­to­riams ir to­liau ne­at­ly­gin­ti­nai teik­ti vie­tos nu­sta­ty­mo duo­me­nis. Dėl šio spren­di­mo bus su­tau­py­ta apie 700 tūkst. Lt vals­ty­bės lė­šų kas­met.<text:s/></text:p>
        <text:p text:style-name="Roman"><text:span text:style-name="T827">PIRMININKAS.</text:span><text:s/>Dė­ko­ju vi­ce­mi­nist­rui. Jū­sų no­ri pa­klaus­ti du Sei­mo na­riai. Pir­ma­sis są­ra­še – N. Pu­tei­kis. Pra­šom, ko­le­ga.<text:s/></text:p>
        <text:p text:style-name="Roman"><text:span text:style-name="T828">N. PUTEIKIS</text:span><text:s/><text:span text:style-name="T829">(</text:span><text:span text:style-name="T830">TS-LKDF</text:span><text:span text:style-name="T831">)</text:span>. Kaip jūs ver­ti­na­te tą fak­tą, kad „Bi­tei“ ir „Om­ni­te­liui“ bu­vo mo­ka­ma du kar­tus dau­giau ne­gu „Te­le2“, nors „Te­le2“ pa­ro­do skam­bi­nan­čio­jo te­le­fo­nu<text:s/>112<text:s/>bu­vi­mo vie­tą, o „Om­ni­te­lis“ ir „Bi­tė“ ne?</text:p>
        <text:p text:style-name="Roman"><text:span text:style-name="T832">Ž. PACEVIČIUS.</text:span><text:s/>Iš tik­rų­jų aš ne­ga­lė­čiau pa­sa­ky­ti, ko­dėl taip yra, bet per pir­mi­nį eta­pą bu­vo su­mo­kė­ta už ope­ra­to­rių įran­gą, vė­liau tos su­mos bu­vos skir­tin­gos. Ta­čiau pas­ku­ti­niais me­tais ši­ta su­ma nuo 600 tūkst. pa­di­dė­jo iki 700 tūkst. Lt. O ko­dėl skir­tin­gi ope­ra­to­riai nu­ro­dė to­kias su­mas, aš tik­rai ne­ga­lė­čiau at­sa­ky­ti.<text:s/></text:p>
        <text:p text:style-name="Roman"><text:span text:style-name="T833">PIRMININKAS.</text:span><text:s/>Kvie­čiu klau­si­mą už­duo­ti ko­le­gę V. M. Čig­rie­jie­nę. Pra­šom, ko­le­ge.<text:s/></text:p>
        <text:p text:style-name="Roman"><text:span text:style-name="T834">V. M. ČIGRIEJIENĖ</text:span><text:s/><text:span text:style-name="T835">(</text:span><text:span text:style-name="T836">TS-LKDF</text:span><text:span text:style-name="T837">)</text:span>. La­bai ačiū. Ger­bia­ma­sis pra­ne­šė­jau, pra­šom pa­sa­ky­ti, ko­kios sank­ci­jos bus nu­ma­ty­tos, jei­gu ne­vyk­dys ši­to įsta­ty­mo, ir per kiek lai­ko po įsta­ty­mo pri­ėmi­mo tai bus įgy­ven­din­ta? La­bai ačiū.<text:s/></text:p>
        <text:p text:style-name="Roman"><text:span text:style-name="T838">Ž. PACEVIČIUS.</text:span><text:s/>Ga­lė­čiau pa­sa­ky­ti dėl sank­ci­jų, kad šiuo me­tu yra už­re­gist­ruo­tas Lie­tu­vos Res­pub­li­kos ad­mi­nist­ra­ci­nių tei­sės pa­žei­di­mų ko­dek­so pa­pil­dy­mo 152<text:span text:style-name="T839">15</text:span><text:s/>straips­niu ir ko­dek­so 246 straips­nio pa­kei­ti­mo įsta­ty­mo pro­jek­tas, ku­rį pri­ėmus bus nu­sta­ty­ta ad­mi­nist­ra­ci­nė at­sa­ko­my­bė įmo­nių, įstai­gų ir or­ga­ni­za­ci­jų va­do­vams, jei­gu jie ne­už­tik­rins Ry­šių re­gu­lia­vi­mo tar­ny­bos nu­sta­ty­tų pa­rei­gų dėl ga­li­my­bių nau­do­tis (…) pa­slau­go­mis vyk­dy­mo bei vie­tos nu­sta­ty­mo duo­me­nų pa­slau­gos<text:span text:style-name="T840"><text:s/>vyk</text:span><text:span text:style-name="T841">­dy</text:span><text:span text:style-name="T842">­mo. Pa</text:span><text:span text:style-name="T843">­slau</text:span><text:span text:style-name="T844">­ga dėl š</text:span><text:span text:style-name="T845">i</text:span><text:span text:style-name="T846">­to ne</text:span><text:span text:style-name="T847">­tu</text:span><text:span text:style-name="T848">­rė</text:span><text:span text:style-name="T849">­tų su</text:span><text:span text:style-name="T850">­pras</text:span><text:span text:style-name="T851">­tė</text:span><text:span text:style-name="T852">­ti.</text:span></text:p>
        <text:p text:style-name="Roman"><text:span text:style-name="T853">PIRMININKAS.</text:span><text:s/>Dė­ko­ju. Jūs at­sa­kė­te į vi­sus klau­si­mus. Pra­šom grįž­ti at­gal. Ko­le­gos, už­si­ra­šiu­sie­ji kal­bė­ti už ir prieš. Aš ma­tau tik už, ko­le­gos Šab­lins­kai ir Pu­tei­ki, gal jūs at­si­sa­ky­tu­mė­te, ar tik­rai no­ri­te? At­si­sa­ko ko­le­ga… Ne, jūs no­ri­te. Pra­šom, ko­le­ga E. Šab­lins­kas.<text:s/></text:p>
        <text:p text:style-name="Roman"><text:span text:style-name="T854">E. ŠABLINSKAS</text:span><text:s/><text:span text:style-name="T855">(</text:span><text:span text:style-name="T856">LSDPF</text:span><text:span text:style-name="T857">)</text:span>. Aš ne tai, kad ži­nau, kad vi­si bal­suos už, kreip­čiau­si vis tiek į mū­sų val­dy­bą, kad sku­bos tvar­ka šis įsta­ty­mas bū­tų pri­im­tas, jis pa­ge­rin­tų si­tu­a­ci­ją. Dė­kui.<text:s/></text:p>
        <text:p text:style-name="Roman"><text:span text:style-name="T858">PIRMININKAS.</text:span><text:s/>Dė­ko­ju, ko­le­ga, ati­tin­ka­mai kreip­si­mės ir at­kreip­si­me dė­me­sį į jū­sų pa­siū­ly­mą. Bai­gia­me klau­si­mus.<text:s/></text:p>
        <text:p text:style-name="Roman">Ko­le­gos, ar ga­li­me ben­dru su­ta­ri­mu pri­tar­ti ši­tam įsta­ty­mo pro­jek­tui? Ne­ma­tau prieš­ta­rau­jan­čių. Dė­ko­ju už jū­sų su­pra­ti­mą. Siū­lo­mi ko­mi­te­tai. Pa­grin­di­nis – In­for­ma­ci­nės vi­suo­me­nės plėt­ros ko­mi­te­tas. Ga­li­me pri­tar­ti? Ačiū. Pa­pil­do­mas – Tei­sės ir tei­sėt­var­kos ko­mi­te­tas. Nė­ra prieš­ta­rau­<text:soft-page-break/>jan­čių? Dė­ko­ju. Ir siū­lo­ma svars­ty­ti šių me­tų gruo­džio 17 d. Dė­ko­ju, ko­le­gos.<text:s/></text:p>
        <text:p text:style-name="Roman">Ki­tas dar­bo­tvarkės klau­si­mas – Elek­tro­ni­nių ry­šių įsta­ty­mo 34 straips­nio pa­kei­ti­mo įsta­ty­mo pro­jek­tas. Pra­ne­šė­jas – J. Sa­ba­taus­kas. Nė­ra. Ką gi, ko­le­gos, ten­ka ati­dė­ti svars­ty­mą ir per­ei­ti prie ki­to dar­bo­tvarkės klau­si­mo.<text:s/></text:p>
        <text:p text:style-name="Roman"/>
        <text:p text:style-name="Laikas">17.44 val.</text:p>
        <text:p text:style-name="Roman12"><text:bookmark-start text:name="klausimas17"/>Met­ro­po­li­te­no kon­ce­si­jos įsta­ty­mo pro­jek­tas Nr. XIP-4842(3), Ge­le­žin­ke­lių trans­por­to ko­dek­so pa­tvir­ti­ni­mo, įsi­ga­lio­ji­mo ir tai­ky­mo įsta­ty­mo 7, 10 ir 23 straips­nių pa­pil­dy­mo ir 3 ir 15 straips­nių pa­kei­ti­mo įsta­ty­mo pro­jek­tas Nr. XIIP-208(2) (<text:span text:style-name="T859">pa</text:span><text:span text:style-name="T860">­tei</text:span><text:span text:style-name="T861">­ki</text:span><text:span text:style-name="T862">­mas</text:span>)</text:p>
        <text:p text:style-name="Roman"><text:bookmark-end text:name="klausimas17"/></text:p>
        <text:p text:style-name="Roman">2-10a – Met­ro­po­li­te­no kon­ce­si­jos įsta­ty­mo pro­jek­tas Nr. XIP-4842. Kvies­čiau vie­ną iš dau­ge­lio, pa­rė­mu­sių ši­tą įsta­ty­mą, ir au­to­rių K. Dauk­šį. Pa­tei­ki­mo sta­di­ja. Ko­le­ga, gal jūs ga­lė­tu­mė­te ir ly­din­tį­jį įsta­ty­mą, ar tai ne­įei­na į jū­sų pla­nus?<text:s/></text:p>
        <text:p text:style-name="Roman"><text:span text:style-name="T863">K. DAUKŠYS</text:span><text:s/><text:span text:style-name="T864">(</text:span><text:span text:style-name="T865">DPF</text:span><text:span text:style-name="T866">)</text:span>. Gal ta­da abu iš kar­to?<text:s/></text:p>
        <text:p text:style-name="Roman"><text:span text:style-name="T867">PIRMININKAS.</text:span><text:s/>Abu iš kar­to. Dė­ko­ju.<text:s/></text:p>
        <text:p text:style-name="Roman"><text:span text:style-name="T868">K. DAUKŠYS</text:span><text:s/><text:span text:style-name="T869">(</text:span><text:span text:style-name="T870">DPF</text:span><text:span text:style-name="T871">)</text:span>. Ger­bia­mie­ji ko­le­gos, gru­pė Sei­mo na­rių tei­kia Lie­tu­vos Res­pub­li­kos met­ro­po­li­te­no kon­ce­si­jos įsta­ty­mą. Kas pa­ska­ti­no ši­tą įsta­ty­mą teik­ti? Pir­miau­sia nie­kam ne pa­slap­tis, kad di­džio­jo Lie­tu­vos mies­to – Vil­niaus pro­ble­ma yra su­sisie­ki­mas, gat­vė­se spūs­tys ir bran­gus su­si­sie­ki­mas au­to­trans­por­tu, ku­ris da­ro lai­ko ir ener­gi­jos nuos­to­lių Lie­tu­vos ūkiui, to­dėl vi­suo­me­ni­nio trans­por­to plėt­ra ir ga­li­my­bės su­tei­ki­mas dėl grei­tes­nio ir sau­ges­nio trans­por­to bū­tų pri­va­lu­mas. Pa­reng­to pro­jek­to tiks­lai yra su­kur­ti tei­si­nes prie­lai­das ini­ci­juo­ti ir plė­to­ti met­ro­po­li­te­ną bei pa­skirs­ty­ti met­ro­po­li­te­no įgy­ven­di­ni­mo funk­ci­jas tarp Lie­tu­vos Res­pub­li­kos Vy­riau­sy­bės, sa­vi­val­dy­bės, stra­te­gi­nio in­ves­tuo­to­jo ar­ba met­ro­po­li­te­no pro­jek­tą įgy­ven­di­nan­čios ben­dro­vės. Ir mes siū­lo­me to­kį įsta­ty­mą pri­im­ti.<text:s/></text:p>
        <text:p text:style-name="Roman"><text:span text:style-name="T872">PIRMININKAS.</text:span><text:s/>Ko­le­ga, čia bu­vo dvie­jų pa­tei­ki­mas. Mi­nu­tė­lę, mes pa­si­tiks­lin­si­me, ar no­ri kas jū­sų pa­klaus­ti. Nė­ra už­si­ra­šiu­sių­jų, vi­siems, ma­tyt, su­pran­ta­mas klau­si­mas, pri­ta­ri­mą kaip ir tu­ri­me. Ko­le­gos, ma­tau, no­rin­čių kal­bė­ti už ir prieš tik­rai tu­ri­me. Pra­de­da­me nuo už. K. Ma­siu­lis. Pra­šom, ko­le­ga.<text:s/></text:p>
        <text:p text:style-name="Roman"><text:span text:style-name="T873">K. MASIULIS</text:span><text:s/><text:span text:style-name="T874">(</text:span><text:span text:style-name="T875">TS-LKDF</text:span><text:span text:style-name="T876">)</text:span>. Ko­le­gos, Vil­niaus vie­šo­jo trans­por­to klau­si­mas ga­na ašt­rus ir se­niai svars­to­mas. Tai, kad rei­ka­lin­gas ki­toks per­ve­ži­mo bū­das, ir­gi yra la­bai se­niai dis­ku­tuo­ja­ma. Da­bar­ti­nis me­ras A. Zuo­kas jau ne vie­ną kar­tą yra kė­lęs tram­va­jaus klau­si­mą, ta­čiau aš esu ir vi­są lai­ką bu­vau tram­va­jaus prie­ši­nin­kas. Ma­nau, kad tai yra uto­pi­nė idė­ja, nes tram­va­jus, kaip vie­šo­jo trans­por­to nau­ja sis­te­ma, at­ima vie­ną gat­vę ir kar­tu ne vie­šą, o pri­va­tų srau­tą per­ke­lia į ki­tas gat­ves. Ga­li­me įsi­vaiz­duo­ti, kaip ta­da at­ro­dy­tų Vil­nius. Yra vie­nin­te­lis bū­das Vil­niu­je spręs­ti klau­si­mą, tai<text:s/><text:soft-page-break/>per­kel­ti jį į ki­tą di­men­si­ją, į po­že­mius ar­ba į pa­dan­ges. Yra du bū­dai, ir ne vie­no­je kon­fe­ren­ci­jo­je šiuo klau­si­mu man te­ko da­ly­vau­ti. Jos bu­vo ren­gia­mos sa­vi­val­dy­bė­je, bu­vo ren­gia­mas ati­tin­ka­mas ben­dra­sis pla­nas, bu­vo moks­li­nin­kai. Ir kas įdo­miau­sia? Kad moks­li­nin­kai nu­sta­tė, kad met­ro yra pa­trauk­liau­sia al­ter­na­ty­va, aukš­čiau pa­gal pri­ori­te­tą esan­ti ne­gu tram­va­jus, bet kaž­ko­dėl mies­tas apie tą pa­mirš­da­vo dis­kutuo­ti.<text:s/></text:p>
        <text:p text:style-name="Roman">Ki­tas svar­bus ar­gu­men­tas, dėl ko ši­tas pro­jek­tas ga­lė­tų bū­ti pa­rem­tas, ra­gin­čiau ir sa­vi­val­dy­bę, ir mus jį pa­rem­ti. Dėl tos ap­lin­ky­bės, kad čia yra kon­ce­si­jos pro­jek­tas. Va­di­na­si, yra skel­bia­mas kon­kur­sas, jei­gu at­ei­na stra­te­gi­nis in­ves­tuo­to­jas su sa­vais pi­ni­gais ir sa­vo fi­nan­si­niu pro­jek­tu, ji­sai ir sta­to. Jei­gu nė­ra, va­di­na­si, klau­si­mas yra iš­spręs­tas, ko ne­pa­sa­ky­si apie tram­va­jų ar ki­tą al­ter­na­ty­vią trans­por­to prie­mo­nę. Ten rei­kia vals­ty­bės ar­ba mies­to fi­nan­si­nių srau­tų, ką mies­tas ir vals­ty­bė sun­kiai ga­li skir­ti. Ši­ta vil­tis iš tik­rų­jų su­tei­kia di­de­lį pri­ori­te­tą, ar­ba pir­me­ny­bę, ki­tų pro­jek­tų at­žvil­giu. Aš siū­ly­čiau pa­rem­ti ir su­teik­ti šan­są tam, kad at­si­ras­tų toks pro­jek­tas, bū­tų iš­ban­dy­ta, ar jis yra gy­vy­bin­gas, ar at­ei­na koks stra­te­gi­nis in­ves­tuo­to­jas, ar ne.<text:s/></text:p>
        <text:p text:style-name="Roman"><text:span text:style-name="T877">PIRMININKAS.</text:span><text:s/>Dė­ko­ju. Nuo­mo­nė prieš – J. Raz­ma.<text:s/></text:p>
        <text:p text:style-name="Roman"><text:span text:style-name="T878">J. RAZMA</text:span><text:s/><text:span text:style-name="T879">(</text:span><text:span text:style-name="T880">TS-LKDF</text:span><text:span text:style-name="T881">)</text:span>. Ger­bia­mie­ji ko­le­gos, gal ne­bū­čiau taip ka­te­go­riš­kai prieš. Su ini­cia­to­riais yra te­kę su­si­tik­ti, jie nuo­šir­džiai ti­ki tuo pro­jek­tu. Bet vis dėl­to aš ma­nau, kad Vil­niaus vie­šo­jo trans­por­to pro­ble­ma yra per­dė­tai pu­čia­ma. Te­ko ir pa­čiam pi­ko va­lan­do­mis va­žiuo­ti vie­šuo­ju trans­por­tu, nė­ra jau taip, kad čia, Vil­niu­je, bū­tų la­bai blo­gai, kad žmo­nės bū­tų la­bai su­si­grū­dę au­to­bu­suo­se ar tro­lei­bu­suo­se.<text:s/></text:p>
        <text:p text:style-name="Roman">Ki­tas da­ly­kas, mes vis dėl­to at­kreip­ki­me dė­me­sį, kad lie­tu­viai tu­ri to­kią sa­vy­bę – vis dėl­to la­bai mėgs­ta va­žiuo­ti as­me­ni­niu au­to­mo­bi­liu, kuo la­biau pra­gy­ve­ni­mo ly­gis au­ga, tuo to­kių pi­lie­čių vis dau­gė­ja. Ir Vil­niaus vie­šo­jo trans­por­to pro­jek­tuo­to­jams aš pir­miau­sia lin­kė­čiau gal­vo­ti apie sė­din­čiuo­sius prie pri­va­taus au­to­mo­bi­lio vai­ro, dau­giau gal­vo­ti apie dvie­jų ly­gių san­kry­žas, apie nau­jas juos­tas pri­va­tiems leng­vie­siems au­to­mo­bi­liams, o ne apie met­ro. Aš ne­su tik­ras, kad bus rei­kia­mi srau­tai tų, ku­rie sės į tą met­ro Pilaitė–Centras ar dar į Va­la­kam­pius per pir­mą­jį eta­pą.<text:s/></text:p>
        <text:p text:style-name="Roman">Jei­gu tai pri­va­tus in­ves­tuo­to­jas vien sa­vo pi­ni­gais da­ry­tų, ba­la ne­ma­tė. Bet pa­žiū­rė­ki­me į skra­ju­tę, ku­rią vi­si ga­vo­me, apie 5–10 % eu­ro­pi­nių pi­ni­gų nu­ma­ty­ta. Jei­gu tai bū­tų iš kaž­kur to­kie pa­pil­do­mi eu­ro­pi­niai pi­ni­gai kaip „Rail Bal­ti­ca“ – va­lio, im­ki­me ir da­ry­ki­me! Bet tai bus iš tų pa­čių pi­ni­gų, skir­tų Lie­tu­vai, tai bus at­im­ta iš ko­kio nors Kau­no, Laz­di­jų ar ki­tų ra­jo­nų trans­por­to sek­to­riaus. Čia mes su­dė­si­me pu­sę mi­li­jar­do į Vil­niaus abe­jo­ti­ną met­ro­po­li­te­ną eu­ro­pi­nių pi­ni­gų, o ki­ti tų<text:s/><text:soft-page-break/>pi­ni­gų ne­teks. Aš dėl to ir tu­riu tam tik­rų abe­jo­nių, ar tik­rai rei­kia…<text:s/></text:p>
        <text:p text:style-name="Roman"><text:span text:style-name="T882">PIRMININKAS.</text:span><text:s/>Ko­le­ga, lai­kas.<text:s/></text:p>
        <text:p text:style-name="Roman"><text:span text:style-name="T883">J. RAZMA</text:span><text:s/><text:span text:style-name="T884">(</text:span><text:span text:style-name="T885">TS-LKDF</text:span><text:span text:style-name="T886">)</text:span>. …pri­tar­ti.</text:p>
        <text:p text:style-name="Roman"><text:span text:style-name="T887">PIRMININKAS.</text:span><text:s/>Ačiū. Ka­dan­gi bu­vo du klau­si­mai, tai aš esu lin­kęs duo­ti kal­bė­ti dviem ko­le­goms – ati­tin­ka­mai už ir prieš. Nuo­mo­nė už – L. Bal­sys. Pra­šom, ko­le­ga.</text:p>
        <text:p text:style-name="Roman"><text:span text:style-name="T888">L. BALSYS</text:span><text:s/><text:span text:style-name="T889">(</text:span><text:span text:style-name="T890">MSNG</text:span><text:span text:style-name="T891">)</text:span>. Ačiū, pir­mi­nin­ke. Mie­lie­ji ko­le­gos, no­riu pa­ra­gin­ti bal­suo­ti už. Ben­dras po šiuo pro­jek­tu pa­si­ra­šiu­sių na­rių skai­čius yra tik­rai la­bai di­de­lis. Eu­ro­po­je yra ne vie­nas daug ma­žes­nis mies­tas, daug ma­žes­nis už Vil­nių, ku­ris po ne vie­nų me­tų dis­ku­si­jų vis dėl­to ap­si­spren­dė tu­rė­ti ma­žą­jį leng­vą­jį met­ro­po­li­te­ną, koks tur­būt bū­tų ir Vil­niu­je, ku­rio bi­lie­to kai­na tik­rai ne­kil­tų pa­nau­do­jus ši­tą nau­ją, uni­ka­lų, la­bai įdo­mų kon­ce­si­jos fi­nan­sa­vi­mo bū­dą įtrau­kiant tiek pri­va­tų, tiek vie­šą­jį ka­pi­ta­lą.<text:s/></text:p>
        <text:p text:style-name="Roman">Bet yra ir ki­tas la­bai svar­bus da­ly­kas, ku­ris, man at­ro­do, svar­bu ži­no­ti, kad tai nė­ra vien Vil­niaus pro­jek­tas, tai yra vi­sos Lie­tu­vos pro­jek­tas, nes įga­lin­tų įgy­ven­din­ti jau se­niau Sei­mo pa­tvir­tin­tą Lie­tu­vos te­ri­to­ri­jos ben­dro­jo pla­no įsta­ty­mo nuo­sta­tą – su­jung­ti Vil­nių ir Kau­ną grei­to trans­por­to sis­te­ma. Ką tai reiš­kia? Tai reiš­kia, kad at­si­ras­tų ga­li­my­bė Vil­niui ir­gi tap­ti „Rail Bal­ti­ca“ da­li­mi ir ga­lų<text:s/>gale<text:s/>iš­si­pil­dy­tų sva­jo­nė iš Vil­niaus nu­va­žiuo­ti į Var­šu­vą „Rail Bal­ti­ca“, ne vien iš Kau­no. Tai bū­tų iš tik­rų­jų di­de­lis pliu­sas. Met­ro yra la­bai pa­trauk­li in­ves­ti­ci­ja in­ves­tuo­to­jams, bū­tų su­kur­ta la­bai daug dar­bo vie­tų sta­ty­bų sek­to­riu­je, pas­kui ap­tar­na­vi­mo sek­to­riu­je, nes pa­pras­tai ten, kur yra po­že­mi­nis met­ro, ten kles­ti smul­kus ver­slas, nu­to­lę mies­to ra­jo­nai su­si­jun­gia su cen­tru ir to­kiu bū­du vi­sas mies­tas tam­pa, na, pa­trauk­lus gy­ven­ti, pa­di­dė­ja ne­kil­no­ja­mo­jo tur­to kai­na, be­je, to­se vie­to­se, kur yra met­ro li­ni­jos ir sto­te­lės. Tai yra la­bai rim­ti ar­gu­men­tai, ma­no su­pra­ti­mu, ir ra­gi­nu bal­suo­ti už.</text:p>
        <text:p text:style-name="Roman"><text:span text:style-name="T892">PIRMININKAS.</text:span><text:s/>Nuo­mo­nė prieš – N. Pu­tei­kis. Pra­šom.</text:p>
        <text:p text:style-name="Roman"><text:span text:style-name="T893">N. PUTEIKIS</text:span> <text:span text:style-name="T894">(</text:span><text:span text:style-name="T895">TS-LKDF</text:span><text:span text:style-name="T896">)</text:span>. Ne­tu­ri­me greit­ke­lio, grei­to­jo ge­le­žin­ke­lio tarp Vil­niaus ir Klai­pė­dos, o čia kon­ce­si­nis mo­de­lis. Bal­sių mo­kyk­la tris su pu­se kar­tų bran­giau kai­na­vo, jei­gu bū­tų sko­li­nu­si vals­ty­bė pa­ti iš sa­vęs šiai mo­kyk­lai. Jei­gu čia da­ry­si­me kon­ce­si­ją, tai kiek kai­nuos? O jei­gu da­rysi­me iš Eu­ro­pos Są­jun­gos pi­ni­gų, tai aš agi­tuo­čiau už grei­tą­jį trau­ki­nį, pa­vyz­džiui, pa­ka­bin­tą vi­du­ri­nė­je juos­to­je virš au­to­stra­dos tarp Vil­niaus ir Klai­pė­dos.<text:s/></text:p>
        <text:p text:style-name="Roman"><text:span text:style-name="T897">PIRMININKAS.</text:span><text:s/>Dė­ko­ju, ko­le­gos. Nuo­mo­nės iš­sa­ky­tos. Tai, ma­tyt, reiš­kia, kad mums šį kar­tą teks bal­suo­ti, o gal ga­li­me ben­dru su­ta­ri­mu? (<text:span text:style-name="T898">Bal</text:span><text:span text:style-name="T899">­sai sa</text:span><text:span text:style-name="T900">­lė</text:span><text:span text:style-name="T901">­je</text:span>) Ga­lim ben­dru su­ta­ri­mu? Ne. Ma­tau nuo­mo­nę prieš. Ką gi, pa­si­ruoš­ki­te bal­suo­ti. Ko­le­gos, ma­tyt, ga­li­me bal­suo­ti už abu. Kas už ati­tin­ka­mus du pro­jek­tus, bal­suo­ja­te už, kas pa­si­sa­ko­te<text:s/><text:soft-page-break/>prieš – prieš, kas tu­ri­te ki­tą nuo­mo­nę, su­si­lai­ko­te. Bal­sa­vi­mas pra­dė­tas, ko­le­gos. (<text:span text:style-name="T902">Bal</text:span><text:span text:style-name="T903">­sai sa</text:span><text:span text:style-name="T904">­lė</text:span><text:span text:style-name="T905">­je</text:span>)<text:s/></text:p>
        <text:p text:style-name="Roman">Bal­sa­vo 55 Sei­mo na­riai: už – 46, prieš – 2, su­si­lai­kė 7. Ko­le­gos, rei­kia kon­sta­tuo­ti, kad pa­žan­ga at­ei­na ir į Lie­tu­vą.<text:s/></text:p>
        <text:p text:style-name="Roman">Pa­grin­di­niu ko­mi­te­tu siū­lo­ma skir­ti Eko­no­mi­kos ko­mi­te­tą. Ga­li­me pri­tar­ti? Dė­ko­ju. Pa­pil­do­mi – Biu­dže­to ir fi­nan­sų ir Vals­ty­bės val­dy­mo ir sa­vi­val­dy­bių ko­mi­te­tai dėl abie­jų pro­jek­tų. Ko­le­gos, dė­ko­ju. Bai­gė­me svars­ty­ti šį klau­si­mą.<text:s/></text:p>
        <text:p text:style-name="Roman">Tu­riu jus in­for­muo­ti, kad dar­bo­tvarkės 2-12, 2-12b klau­si­mų tei­kė­jai at­si­sa­ko šian­dien pa­teik­ti, nu­ke­lia­me į ket­vir­ta­die­nį.<text:s/></text:p>
        <text:p text:style-name="Roman"/>
        <text:p text:style-name="Laikas">17.55 val.</text:p>
        <text:p text:style-name="Roman12"><text:bookmark-start text:name="klausimas18"/>Vals­ty­bi­nio so­cia­li­nio drau­di­mo įsta­ty­mo 4, 7, 8, 16, 19 straips­nių pa­kei­ti­mo ir pa­pil­dy­mo įsta­ty­mo 6 straips­nio pa­kei­ti­mo įsta­ty­mo pro­jek­tas Nr. XIIP-1170, Vals­ty­bi­nio so­cia­li­nio drau­di­mo įsta­ty­mo<text:s/>4, 7 ir 9 straips­nių pa­kei­timo įsta­ty­mo 5 straips­nio pa­kei­ti­mo įsta­ty­mo pro­jek­tas Nr. XIIP-1171 (<text:span text:style-name="T906">pa</text:span><text:span text:style-name="T907">­tei</text:span><text:span text:style-name="T908">­ki</text:span><text:span text:style-name="T909">­mas</text:span>)</text:p>
        <text:p text:style-name="Roman"><text:bookmark-end text:name="klausimas18"/><text:s/></text:p>
        <text:p text:style-name="Roman">Dar­bo­tvarkės 2-14a, 2-14b klau­si­mai – Vals­ty­bi­nio so­cia­li­nio drau­di­mo įsta­ty­mo 4, 7, 8, 16, 19 straips­nių pa­kei­ti­mo ir pa­pil­dy­mo įsta­ty­mo 6 straips­nio pa­kei­ti­mo įsta­ty­mo pro­jek­tas Nr. XIIP-1170 ir Vals­ty­bi­nio so­cia­li­nio drau­di­mo įsta­ty­mo 4, 7 ir 9 straips­nių pa­kei­ti­mo įsta­ty­mo 5 straips­nio pa­kei­ti­mo įsta­ty­mo pro­jek­tas Nr. XIIP-1171. Pra­ne­šė­jas – D. Krei­vys. Pa­tei­ki­mo sta­di­ja. Pra­šom, ko­le­ga.</text:p>
        <text:p text:style-name="Roman"><text:span text:style-name="T910">D. KREIVYS</text:span><text:s/><text:span text:style-name="T911">(</text:span><text:span text:style-name="T912">TS-LKDF</text:span><text:span text:style-name="T913">)</text:span>. Kar­tus su R. Ši­ma­šiu­mi ir R. Že­mai­tai­čiu tei­kiu<text:s/>So­cia­li­nio drau­di­mo įsta­ty­mo pa­tai­sas, ku­rios iš es­mės spręs­tų si­tu­a­ci­ją, ku­ri su­si­da­rė to­dėl, kad nuo 2014 m. sau­sio 1 d. įsi­ga­lios Vals­ty­bi­nio so­cia­li­nio drau­di­mo įsta­ty­mo pa­tai­sos, pri­im­tos dar 2010 m., ir dėl šių įsta­ty­mo pa­tai­sų reikš­min­gai di­dės mo­kes­ti­nė naš­ta pa­čiam smul­kiau­siam ver­slui. No­rė­čiau pri­min­ti, kad pir­miau­sia mo­kes­ti­nė naš­ta kris ma­žo­sioms ben­dri­joms. Sei­mas, su­kur­da­mas nau­jos tei­si­nės for­mos ju­ri­di­nį as­me­nį – ma­žą­ją ben­dri­ją, sie­kė spar­tin­ti ver­slo pra­džią, pa­drą­sin­ti jau­ną žmo­gų im­tis ini­cia­ty­vos kur­ti dar­bo vie­tas sau, sa­vo šei­mos na­riams ir ar­ti­mie­siems. Ma­žo­ji ben­dri­ja kaip tik už­pil­dė ni­šą tarp in­di­vi­du­a­lio­sios įmo­nės ir už­da­ro­sios ak­ci­nės ben­dro­vės ir su­da­rė ga­li­my­bę vyk­dy­ti su­pap­ras­tin­tos for­mos ver­slo įre­gist­ra­vi­mą, or­ga­ni­za­vi­mą ir veik­lą, grįs­tą as­me­ni­nio pa­si­ti­kė­ji­mo prin­ci­pu. Tai­gi nuo 2014 m. pra­džios ma­žų­jų ben­dri­jų na­riai, kaip ir in­di­vi­du­a­lių įmo­nių bei tik­rų­jų ūki­nių ben­dri­jų ir (…) na­riai, bus pri­va­lo­mai drau­džia­mi, per mė­ne­sį mo­ka­mos drau­di­mo įmo­kos pri­va­lės bū­ti skai­čiuo­ja­mos nuo mi­ni­ma­lios al­gos, tai yra nuo 1000 Lt. Va­di­na­si, už kiek­vie­ną ma­žo­sios ben­dri­jos na­rį kas mė­ne­sį įsta­ty­mo nu­sta­ty­ta tvar­ka tu­rės bū­ti su­mo­ka­ma po 263 Lt įmo­ka „Sod­rai“ ir 90 Lt So­cia­li­nio<text:s/>drau­di­<text:soft-page-break/>mo fon­dui, So­cia­li­nio drau­di­mo fon­do įmo­ką ma­žo­sios ben­dri­jos mo­ka ir da­bar. Per me­tus tai su­da­rys 4236 Lt už vie­ną as­me­nį, o daž­nai ma­žą­ją ben­dri­ją su­da­ro ir 2, ir 3 as­me­nys. Tai­gi su­ma ga­li bū­ti ir dau­giau nei 10 tūkst. Mes tu­ri­me tu­rė­ti ome­ny, kad 90 % ma­žų­jų ben­dri­jų apy­var­ta sie­kia tik 10 tūkst. Lt. Tai au­to­ma­tiš­kai mes gau­na­me tai, kad vi­sas ne­ra­cio­na­lus ap­mo­kes­ti­ni­mas iš es­mės ga­li su­griau­ti vi­są ma­žų­jų ben­dri­jų eko­no­mi­nę sis­te­mą.</text:p>
        <text:p text:style-name="Roman">Taip pat no­riu pri­min­ti, kad daž­nai ma­žą­sias ben­dri­jas ku­rian­tys as­me­nys tu­ri ki­tas dar­bo vie­tas ir jau mo­ka so­cia­li­nio drau­di­mo įmo­kas. Pra­ėju­sią sa­vai­tę pa­skelb­ta­s<text:s/>vie­na­s<text:s/>ži­no­miau­sių pa­sau­lio vals­ty­bių kon­ku­ren­cin­gu­mo in­dek­sas<text:s/>„Doing Bu­si­ness“,<text:s/>Lie­tu­va šok­te­lė­jo de­šimt po­zi­ci­jų į prie­kį ir, kaip ži­no­te, ap­len­kė Es­ti­ją, Lat­vi­ją, taip pat ir Vo­kie­ti­ją. Ta­čiau ma­ža­jai ben­dri­jai kar­tu ir vi­sai Lie­tu­vos po­zi­ci­jai<text:s/>dėl<text:s/>„Doing Bu­si­ness“ in­dek­so<text:s/>yra re­a­li grės­mė, kad ki­tais me­tais tai ga­li pa­si­keis­ti ir nuo 2014 m. sau­sio 1 d. įsi­ga­lio­sian­čios įsta­ty­mo pa­tai­sos ma­žą­ją ben­dri­ją iš pa­trauk­liau­sios ma­ža­jam ir smul­kia­jam ver­slui tei­si­nės for­mos ga­li pa­vers­ti į ab­so­liu­čiai be­pras­miš­ką.<text:s/></text:p>
        <text:p text:style-name="Roman">Su­pras­da­mas so­cia­li­nio drau­di­mo sis­te­mos reikš­mę, Sei­mo na­rius kvie­čiu ke­le­riems me­tams ati­dė­ti įsta­ty­mo nor­mos įgy­ven­di­ni­mą ir ben­dro­mis jė­go­mis pa­reng­ti kom­plek­si­nį pro­ble­mos spren­di­mo va­rian­tą. Tai tiek pri­sta­ty­mo.</text:p>
        <text:p text:style-name="Roman"><text:span text:style-name="T914">PIRMININKAS.</text:span><text:s/>Dė­ko­ju, ko­le­ga, už la­ko­niš­ką pri­sta­ty­mą. Jū­sų no­ri pa­klaus­ti kai ku­rie ko­le­gos. Ne­ma­tau sa­lė­je B. Vė­sai­tės. Tuo­met – K. Ma­siu­lis. Ruo­šia­si K. Miš­ki­nie­nė, jei­gu ji yra.</text:p>
        <text:p text:style-name="Roman"><text:span text:style-name="T915">K. MASIULIS</text:span><text:s/><text:span text:style-name="T916">(</text:span><text:span text:style-name="T917">TS-LKDF</text:span><text:span text:style-name="T918">)</text:span>.<text:span text:style-name="T919"><text:s/>Aš ne</text:span><text:span text:style-name="T920">­be</text:span><text:span text:style-name="T921">­no</text:span><text:span text:style-name="T922">­riu klaus</text:span><text:span text:style-name="T923">ti.</text:span></text:p>
        <text:p text:style-name="Roman"><text:span text:style-name="T924">PIRMININKAS.</text:span><text:s/>Jūs ne­no­ri­te, Kęs­tu­ti, klaus­ti, la­bai ge­rai. K. Miš­ki­nie­nės taip pat ne­ma­tau. A. Ku­bi­lius.<text:s/></text:p>
        <text:p text:style-name="Roman"><text:span text:style-name="T925">A. KUBILIUS</text:span><text:s/><text:span text:style-name="T926">(</text:span><text:span text:style-name="T927">TS-LKDF</text:span><text:span text:style-name="T928">)</text:span>. Ger­bia­ma­sis ko­le­ga, aš no­rė­jau pa­klaus­ti. Ar jūs ne­ma­no­te, kad ša­lia to da­tos pra­tę­si­mo, ku­ris yra vi­siš­kai su­pran­ta­mas, vis dėl­to rei­kė­tų pa­pil­do­mai, gal­būt pro­to­ko­li­niu spren­di­mu, tiks­liau su­for­mu­luo­ti už­duo­tį Vy­riau­sy­bei, ko­kiais prin­ci­pais rem­da­ma­si ji tu­rė­tų su­tvar­ky­ti tą ap­mo­kes­ti­ni­mo pro­ble­mą, ku­ri at­si­ran­da vi­siš­kai na­tū­ra­liai to­kioms ma­žo­sioms ben­dri­joms ban­dant pri­tai­ky­ti kaž­ko­kias eg­zis­tuo­jan­čias įsta­ty­mų nuo­sta­tas,<text:s/>ir to­kiu at­ve­ju žmo­gus, ku­ris net vi­siš­kai ne­gau­na pa­ja­mų iš tos ma­žo­sios ben­dri­jos, tu­ri mo­kė­ti mo­kes­čius?<text:s/>Ki­taip sa­kant, ar ne­ma­no­te, kad Vy­riau­sy­bei, ka­dan­gi mes tą ban­dė­me pa­da­ry­ti, bet mū­sų lai­kas bai­gė­si, ka­den­ci­ja, kad Vy­riau­sy­bei rei­kė­tų pa­siū­ly­ti tam tik­rus prin­ci­pus, kaip ji tu­rė­tų ieš­ko­ti tų spren­di­mų?<text:s/></text:p>
        <text:p text:style-name="Roman"><text:span text:style-name="T929">PIRMININKAS.</text:span><text:s/>Pra­šom, ko­le­ga.</text:p>
        <text:p text:style-name="Roman"><text:span text:style-name="T930">D. KREIVYS</text:span><text:s/><text:span text:style-name="T931">(</text:span><text:span text:style-name="T932">TS-LKDF</text:span><text:span text:style-name="T933">)</text:span>. Ačiū už klau­si­mą. Aš ma­nau, kad kaip pa­pil­do­mą ko­mi­te­tą ban­dy­si­me siū­ly­ti taip pat ir Eko­no­mi­kos ko­mi­te­tą. Eko­no­mi­kos ko­mi­te­te tą nuo­sta­tą pa­si­steng­si­me įtrauk­ti. Gal­būt kar­tu ko­mi­te­te pa­dė­ti su­for­mu­luo­ti tas es­<text:soft-page-break/>mi­nes eko­sis­te­mi­nes nuo­sta­tas, ku­rios ga­lė­tų tur­būt kar­tu su Vy­riau­sy­be bū­ti pa­teik­tos Sei­mui per tą at­ei­nan­čių dve­jų me­tų<text:s/>lai­ko­tar­pį, kai šias įsta­tymo pa­tai­sas mes pra­šo­me… įsi­ga­lio­ji­mą pra­šo­me ati­dė­ti.</text:p>
        <text:p text:style-name="Roman"><text:span text:style-name="T934">PIRMININKAS.</text:span><text:s/>Klau­sia D. Jan­kaus­kas. Pra­šau, ko­le­ga.</text:p>
        <text:p text:style-name="Roman"><text:span text:style-name="T935">D. JANKAUSKAS</text:span><text:s/><text:span text:style-name="T936">(</text:span><text:span text:style-name="T937">TS-LKDF</text:span><text:span text:style-name="T938">)</text:span>. Dė­ko­ju. Iš tik­rų­jų tu­rė­jau pa­na­šų klau­si­mą, ka­dan­gi šiais me­tais ir bu­vo nu­ma­ty­ta, kad bus pa­reng­ta kom­plek­si­nė so­cia­li­nio drau­di­mo įmo­kų sis­te­ma smul­kia­jam ver­slui, taip pat ir ma­žo­sioms ben­dri­joms. Ka­dan­gi to nė­ra pa­da­ry­ta, tai ma­no klau­si­mas gal šiek tiek ir pa­si­kar­to­jan­tis. Ar jūs ti­ki­te tuo, ką baig­da­mas pa­tei­ki­mą sa­kė­te, – ben­dro­mis jė­go­mis Sei­me per tuos dve­jus me­tus pa­reng­ti kom­plek­si­nę so­cia­li­nio drau­di­mo sis­te­mą ma­žų­jų įmo­nių at­žvil­giu, ar vis dėl­to bū­tų lo­giš­kiau gal­būt pa­pil­do­ma­me ar pa­grin­di­nia­me ko­mi­te­te su­for­mu­luo­ti pa­grin­di­nius prin­ci­pus, pa­gal ku­riuos Vy­riau­sy­bė su mi­nis­te­ri­jo­mis ir pa­reng­tų rei­kia­mus pa­kei­ti­mus?</text:p>
        <text:p text:style-name="Roman"><text:span text:style-name="T939">D. KREIVYS</text:span><text:s/><text:span text:style-name="T940">(</text:span><text:span text:style-name="T941">TS-LKDF</text:span><text:span text:style-name="T942">)</text:span>. Aš apie tai ir kal­bė­jau – ko­mi­te­tuo­se pa­ban­dy­ti su­for­muo­ti ben­dras eko­sis­te­mos nuo­sta­tas, pa­gal ku­rias So­cia­li­nės ap­sau­gos ir dar­bo mi­nis­te­ri­ja ga­lė­tų pa­reng­ti jau kon­­kre­čius įsta­ty­mų pro­jek­tus.</text:p>
        <text:p text:style-name="Roman"><text:span text:style-name="T943">PIRMININKAS.</text:span><text:s/>Sa­lė­je ma­tau ger­bia­mą­ją K. Miš­ki­nie­nę. Ji – So­cia­li­nių rei­ka­lų ir dar­bo ko­mi­te­to pir­mi­nin­kė. Jei­gu ko­le­ga A. Mit­ru­le­vi­čius džen­tel­me­niš­kai su­tik­tų, gal­būt lei­si­me da­mai už­duo­ti klau­si­mą. Pra­šau.</text:p>
        <text:p text:style-name="Roman"><text:span text:style-name="T944">K. MIŠKINIENĖ</text:span><text:s/><text:span text:style-name="T945">(</text:span><text:span text:style-name="T946">LSDPF</text:span><text:span text:style-name="T947">)</text:span>. Iš prin­ci­po ma­no klau­si­mas bu­vo la­bai pa­na­šus į ger­bia­mo­jo D. Jan­kaus­ko. Nes Sei­mo ru­dens pro­gra­mo­je bu­vo nu­ma­ty­ta kom­plek­siš­kai per­žiū­rė­ti, ir Vy­riau­sy­bė tu­rė­tų pa­teik­ti iš­va­das. Tai tie­siog la­bai ti­kė­čiau­si, kad į tai tu­rė­tų bū­ti at­si­žvelg­ta.</text:p>
        <text:p text:style-name="Roman"><text:span text:style-name="T948">D. KREIVYS</text:span><text:s/><text:span text:style-name="T949">(</text:span><text:span text:style-name="T950">TS-LKDF</text:span><text:span text:style-name="T951">)</text:span>. Taip, ma­no pa­siū­ly­mas ir yra, kad ati­dė­tu­me lai­ki­nai ir kad per tą lai­ko­tar­pį mes ras­tu­me tuos ben­drus spren­di­mus. Juo la­biau kad So­cia­li­nių rei­ka­lų ir dar­bo mi­nis­te­ri­ja bu­vo pa­ren­gu­si pla­ną, kaip per 2013 ir 2014 m. tą sis­te­mą pa­keis­ti. Tai aš ma­nau, kad ben­dro­mis tiek jū­sų ko­mi­te­to, tiek Eko­no­mi­kos ko­mi­te­to pa­stan­go­mis mes ga­lė­tu­me tą re­zul­ta­tą pa­siek­ti.</text:p>
        <text:p text:style-name="Roman"><text:span text:style-name="T952">PIRMININKAS.</text:span><text:s/>Klau­sia A. Mit­ru­le­vi­čius.</text:p>
        <text:p text:style-name="Roman"><text:span text:style-name="T953">A. MITRULEVIČIUS</text:span><text:s/><text:span text:style-name="T954">(</text:span><text:span text:style-name="T955">LSDPF</text:span><text:span text:style-name="T956">)</text:span>. Ger­bia­ma­sis pra­ne­šė­jau, bū­tent Ūkio mi­nis­te­ri­ja tei­kė ši­tą įsta­ty­mą dėl ma­žų­jų ben­dri­jų, jis bu­vo pri­im­tas. Ma­ne do­min­tų klau­si­mas, kiek vis dėl­to ver­slo at­sto­vų pa­si­nau­do­jo ši­tuo Ma­žų­jų ben­dri­jų įsta­ty­mu ir kiek jų maž­daug įsi­stei­gė? Ačiū.</text:p>
        <text:p text:style-name="Roman"><text:span text:style-name="T957">D. KREIVYS</text:span><text:s/><text:span text:style-name="T958">(</text:span><text:span text:style-name="T959">TS-LKDF</text:span><text:span text:style-name="T960">)</text:span>. Nuo rug­sė­jo mėn. – 3300. Tai yra pa­ti po­pu­lia­riau­sia for­ma, da­bar dau­giau­sia be­si­stei­gian­čios įmo­nės.</text:p>
        <text:p text:style-name="Roman"><text:span text:style-name="T961">PIRMININKAS.</text:span><text:s/>Klau­sia A. Dumb­ra­va. Pra­šau, ko­le­ga.</text:p>
        <text:p text:style-name="Roman"><text:span text:style-name="T962">A. DUMBRAVA</text:span><text:s/><text:span text:style-name="T963">(</text:span><text:span text:style-name="T964">TTF</text:span><text:span text:style-name="T965">)</text:span>. Taip, aš ma­nau, ši­tas jū­sų siū­ly­mas yra tei­sin­gas. Man at­ro­do, jis pa­si­<text:soft-page-break/>tvir­ti­na, nes mes jau aną ka­den­ci­ją apie tai kal­bė­jo­me ir da­rė­me ne­ma­žai. Ta­čiau aš ne­la­bai su­pra­tau. Ger­bia­ma­sis pra­ne­šė­jau, ko­kios bū­tų tos įplau­kos, tar­ki­me, pri­va­lo­mo­jo svei­ka­tos drau­di­mo ir „Sod­ros“?.. Ką mes pra­ran­da­me, sa­ky­ki­me taip. Ir ko­dėl ati­de­da­me dvejiem me­tams, o ne me­tams? Ačiū.</text:p>
        <text:p text:style-name="Roman"><text:span text:style-name="T966">D. KREIVYS</text:span><text:s/><text:span text:style-name="T967">(</text:span><text:span text:style-name="T968">TS-LKDF</text:span><text:span text:style-name="T969">)</text:span>. No­riu pa­sa­ky­ti, kad mes tei­ra­vo­mės So­cia­li­nių rei­ka­lų ir dar­bo mi­nis­te­ri­jos, ko­kios bū­tų biu­dže­to ne­tek­tys. No­riu pa­saky­ti, kad ši­tos pa­ja­mos iš­vis ne­bu­vo įtrauk­tos į biu­dže­tą. Nu­lis! Tai tiek.</text:p>
        <text:p text:style-name="Roman">Koks ki­tas klau­si­mas, at­si­pra­šau? Ma­to­te, me­tai pra­bė­ga la­bai grei­tai. Jei­gu pa­žiū­rė­tu­me, koks yra pa­teik­tas pla­nas, tai at­lik­ti sis­te­mos ana­li­zę… Aš bi­jau, kad ki­tų me­tų ga­le mes vėl at­si­dur­tu­me to­kio­je pa­čio­je si­tu­a­ci­jo­je. Ma­no ma­ty­mas toks, kad dve­jų me­tų, jei­gu mes at­ei­nan­čiais me­tais kar­tu Sei­me tą eko­sis­te­mos vi­są ap­žval­gą, plius gau­tu­me ana­li­ti­nę me­džia­gą iš So­cia­li­nės ap­sau­gos ir dar­bo mi­nis­te­ri­jos, ir dar be­veik me­tai už­truks, kol pa­reng­si­me įsta­ty­mo pa­tai­sas…</text:p>
        <text:p text:style-name="Roman"><text:span text:style-name="T970">PIRMININKAS.</text:span><text:s/>Dė­ko­ju, pra­ne­šė­jau, jūs at­sa­kė­te į vi­sus klau­si­mus. Ga­li­te su­grįž­ti.</text:p>
        <text:p text:style-name="Roman">Mie­lie­ji ko­le­gos, už­si­ra­šiu­sių kal­bė­ti už ir prieš ma­tau tik še­šis, ku­rie la­bai įsi­ti­ki­nę už. Ar ga­li­ma pa­pra­šy­ti jū­sų ne­kal­bė­ti? Dė­kui. Ko­le­gos, ga­li­me su­tar­ti ben­dru su­ta­ri­mu? La­bai ačiū jums.</text:p>
        <text:p text:style-name="Roman">Pa­grin­di­niu ko­mi­te­tu siū­lo­mas So­cia­li­nių rei­ka­lų ir dar­bo ko­mi­te­tas dėl abie­jų pro­jek­tų, čia yra su­pran­ta­mas da­ly­kas. Pa­pil­do­mo kol kas nė­ra. Gal Eko­no­mi­kos ko­mi­te­tas no­rė­tų? Eko­no­mi­kos ko­mi­te­tas no­rė­tų. Ir Biu­dže­to ir fi­nan­sų ko­mi­te­tas. Siū­lo­te kreip­tis Vy­riau­sy­bės iš­va­dos. Ga­li­me pri­tar­ti? Na, sa­ko, no­ri. (<text:span text:style-name="T971">Bal</text:span><text:span text:style-name="T972">­sai sa</text:span><text:span text:style-name="T973">­lė</text:span><text:span text:style-name="T974">­je</text:span>) Aš ma­nau, gal kreip­si­mės ypa­tin­gos sku­bos tvar­ka, jei­gu tik­rai no­ri­te. Taip. Dė­ko­ju.</text:p>
        <text:p text:style-name="Roman">Siū­lo­ma svars­ty­ti gruo­džio 12 d., ati­tin­ka­mai Vy­riau­sy­bė tu­rės su­spė­ti pa­teik­ti iš­va­dą ir ki­tą in­for­ma­ci­ją.<text:s/></text:p>
        <text:p text:style-name="Roman">Ko­le­ga D. Krei­vys. Pra­šau.</text:p>
        <text:p text:style-name="Roman"><text:span text:style-name="T975">D. KREIVYS</text:span><text:s/><text:span text:style-name="T976">(</text:span><text:span text:style-name="T977">TS-LKDF</text:span><text:span text:style-name="T978">)</text:span>. Aš ger­bia­mie­siems Sei­mo na­riams no­riu pri­min­ti, ką ir sa­kiau iš tri­bū­nos, kad ši­tos įplau­kos į ki­tų me­tų biu­dže­tą iš ši­to pa­pil­do­mo ap­mo­kes­ti­ni­mo nė­ra nu­ma­ty­tos. Yra nu­lis.</text:p>
        <text:p text:style-name="Roman"><text:span text:style-name="T979">PIRMININKAS.</text:span><text:s/>Ge­rai, ko­le­gos. Mes lai­ko­mės to, ką su­ta­rė­me. Bai­gia­me abie­jų klau­si­mų svars­ty­mą.<text:s/></text:p>
        <text:p text:style-name="Roman">Mie­lie­ji ko­le­gos, bu­vo nu­ma­ty­ta, kad Sei­mo po­sė­dis baig­sis 18 val. 10 min. Mes tu­ri­me dar iš es­mės ap­svars­ty­ti tris klau­si­mus. Aš pra­šau jū­sų su­ti­ki­mo, kad mes ga­lė­tu­me dar­niai ir ko­lek­ty­viai grei­tai ap­svars­ty­ti šiuos klau­si­mus. Ma­tau jū­sų aky­se už­si­de­gi­mą. Dė­ko­ju.</text:p>
        <text:p text:style-name="P980">18.07 val.</text:p>
        <text:p text:style-name="Roman12"><text:bookmark-start text:name="klausimas19"/>Et­ni­nės kul­tū­ros glo­bos ta­ry­bos įsta­ty­mo pro­jek­tas Nr. XIIP-583,<text:s/>Sei­mo nu­ta­ri­mo „Dėl Lie­tu­vos Res­pub­li­kos Sei­mo 2004 m. lap­kri­čio 2 d. nu­ta­ri­mo Nr. IX-2532 „Dėl Et­ni­nės kul­tūros glo­bos ta­ry­bos nuo­sta­tų pa­tvir­ti­ni­mo“ pa­kei­ti­mo“ pro­jek­tas Nr. XIIP-584, Et­ni­nės kul­tū­ros vals­ty­bi­nės glo­bos pa­grin­dų įsta­ty­mo 5 strai­ps­nio pa­kei­ti­mo ir pa­pil­dy­mo 11 straipsniu įsta­ty­mo pro­jek­tas Nr. XIIP-585 (<text:span text:style-name="T981">svar</text:span><text:span text:style-name="T982">­sty</text:span><text:span text:style-name="T983">mas</text:span>)</text:p>
        <text:p text:style-name="Roman"><text:bookmark-end text:name="klausimas19"/></text:p>
        <text:p text:style-name="Roman">Ko­le­gos, re­zer­vi­niai 1a, 1b ir 1c klau­si­mai, ati­tin­ka­mai –<text:s/>Et­ni­nės kul­tū­ros glo­bos ta­ry­bos įsta­ty­mo pro­jek­tas ir Sei­mo nu­ta­ri­mo „Dėl<text:s/>Sei­mo 2004 m. lap­kri­čio 2 d. nu­ta­ri­mo „Dėl Et­ni­nės kul­tū­ros glo­bos ta­ry­bos nuo­sta­tų pa­tvir­ti­ni­mo“ pa­kei­ti­mo“ pro­jek­tas bei Et­ni­nės kul­tū­ros vals­ty­bi­nės glo­bos pa­grin­dų įsta­ty­mo 5 straips­nio pa­kei­ti­mo ir pa­pil­dy­mo 11 straips­niu įsta­ty­mo pro­jek­tas. Svar­s­ty­mo sta­di­ja.</text:p>
        <text:p text:style-name="Roman">Ma­lo­niai kvie­čiu V. Stun­dį. Pra­šau, ko­le­ga.</text:p>
        <text:p text:style-name="Roman"><text:span text:style-name="T984">V. STUNDYS</text:span><text:s/><text:span text:style-name="T985">(</text:span><text:span text:style-name="T986">TS-LKDF</text:span><text:span text:style-name="T987">)</text:span>. La­bai ačiū. Ko­mi­te­tas ben­dru su­ta­ri­mu nu­ta­rė, kad vi­sus tris įsta­ty­mų pro­jek­tus rei­kia grą­žin­ti ini­cia­to­riams to­bu­lin­ti. Ar­gu­men­tai la­bai pa­pras­ti. Pri­tar­da­mas idė­joms ir su­ma­ny­mams ko­mi­te­tas pa­si­gen­da tei­sės ak­tų pre­ci­zi­jos, tam tik­ro su­de­rinamu­mo su ki­tais tei­sės ak­tais ir įver­ti­na, be abe­jo, Tei­sės de­par­ta­men­to ir Vy­riau­sy­bės iš­va­das. Tai­gi siū­ly­mas – grą­žin­ti to­bu­lin­ti.</text:p>
        <text:p text:style-name="Roman"><text:span text:style-name="T988">PIRMININKAS.</text:span><text:s/>Dė­kui, ko­le­ga. Ar ga­li­me ben­dru su­ta­ri­mu? Su­tau­py­tu­me lai­ko. Ačiū, ko­le­gos, už jū­sų su­pra­ti­mą. Pri­tar­ta.<text:s/></text:p>
        <text:p text:style-name="Roman"/>
        <text:p text:style-name="Laikas">18.09 val.</text:p>
        <text:p text:style-name="Roman12"><text:bookmark-start text:name="klausimas20"/>Sei­mo nu­ta­ri­mo „Dėl ben­dro­sios že­mės ūkio po­li­ti­kos re­for­mos“ pro­jek­tas Nr. XIIP-824 (<text:span text:style-name="T989">pa</text:span><text:span text:style-name="T990">­tei</text:span><text:span text:style-name="T991">­ki</text:span><text:span text:style-name="T992">­mas</text:span>)</text:p>
        <text:p text:style-name="Roman"><text:bookmark-end text:name="klausimas20"/></text:p>
        <text:p text:style-name="Roman">Tre­čias re­zer­vi­nis klau­si­mas – Sei­mo nu­ta­ri­mo „Dėl ben­dro­sios že­mės ūkio po­li­ti­kos re­for­mos“ pro­jek­tas Nr. XIIP-824. Pa­tei­ki­mo sta­di­ja. Pra­ne­šė­jas – K. Star­ke­vi­čius. Ko­le­ga, tri­bū­na lau­kia jū­sų.</text:p>
        <text:p text:style-name="Roman"><text:span text:style-name="T993">K. STARKEVIČIUS</text:span><text:s/><text:span text:style-name="T994">(</text:span><text:span text:style-name="T995">TS-LKDF</text:span><text:span text:style-name="T996">)</text:span>. La­bas va­ka­ras, ger­bia­mie­ji ko­le­gos! Aš tei­kiu šį klau­si­mą kar­tu su ki­tais Sei­mo na­riais, tai E. Gent­vi­lu, A. Vi­džiū­nu, V. Kam­ble­vi­čiu­mi, J. Kon­dro­tu, P. Čim­ba­ru, E. Jo­ny­la, B. Pau­ža, M. Bas­čiu ir K. Gry­baus­ku. Šis klau­si­mas bu­vo pla­nuo­tas svars­ty­ti dar spa­lio mė­ne­sį, bet, kaip sa­ko­ma, ge­riau vė­liau ne­gu nie­kad. Mū­sų tiks­las dėl šio klau­si­mo yra iš­kel­tas ir Ūki­nin­kų są­jun­gos šių me­tų bir­že­lio 7 d. įvy­ku­sia­me su­va­žia­vi­me pri­im­to­je re­zo­liu­ci­jo­je bei 2013 m. ko­vo 22 d. vy­ku­sia­me vi­suo­ti­nia­me žem­dir­bių su­va­žia­vi­me.<text:s/></text:p>
        <text:p text:style-name="Roman">Ga­liu pa­sa­ky­ti, kad šie klau­si­mai yra ak­tu­a­lūs šian­dien, nors tas nu­ta­ri­mas yra pa­reng­tas anks­čiau. Ma­no ma­ny­mu, tai pa­ro­dys mū­sų ben­drą Sei­mo, Sei­mo na­rių dar­bą, Kai­mo rei­ka­lų ko­mi­te­to na­rių dar­bą su Vy­riau­sy­be ir pa­dės iš­si­aiš­kin­ti tuos klau­si­mus, kur dar šian­dien yra ta­ko­skyros. Jei­gu mes vi­si vie­nin­gai įgy­ven­din­si­me šį nu­ta­ri­mą, tai bus pa­ska­tin­ta ir gy­vu­li­nin­kys­tės plėt­ra, gal ra­si­me ir bū­dų mo­kė­ti sub­si­di­jas už pa­ga­min­tą ir re­a­li­zuo­tą gy­vu­li­nin­kys­tės pro­duk­ci­ją, dau­giau Eu­ro­pos Są­jun­gos pa­ra­mos lė­šų bus skir­ta vie­ti­nės reikš­mės ke­lių re­mon­tui ir nau­jų ke­lių tie­si­mui kai­mo vie­to­vė­se, at­si­sa­kant ne­per­spek­ty­vių ke­lių re­mon­to.<text:s/>Pagal<text:s/>nau­ją­ją<text:s/>fi­nan­si­nę<text:s/>per­spe­k­ty­vą<text:s/>bus su­da­ry­tos ge­res­nės są­ly­gos kai­mo veik­los gru­pei (…) kai­mo ben­druo­me­nes ak­ty­viai da­ly­vau­ti veik­lo­je, fi­nan­suo­ja­mo­je iš įvai­rių Eu­ro­pos Są­jun­gos fon­dų.<text:s/></text:p>
        <text:p text:style-name="Roman">Dar ga­lė­čiau var­dy­ti daug šio nu­ta­ri­mo pliu­sų, bet svar­biau­sia tur­būt, kaip ma­to­te, šį klau­si­mą tei­kia įvai­rių frak­ci­jų na­riai, tai pa­ro­dy­si­me ben­drą nuo­mo­nę mū­sų Sei­mo, kal­bant apie žem­dir­bius ir mū­sų kai­mą. Ačiū.<text:s/></text:p>
        <text:p text:style-name="Roman"><text:span text:style-name="T997">PIRMININKAS.</text:span><text:s/>Dė­ko­ju, ko­le­ga. Jū­sų pro­jek­tu su­si­do­mė­jo dvi ko­le­gės. Pir­mo­ji – I. Šiau­lie­nė. Pra­šom, ko­le­ge.<text:s/></text:p>
        <text:p text:style-name="Roman"><text:span text:style-name="T998">I. ŠIAULIENĖ</text:span><text:s/><text:span text:style-name="T999">(</text:span><text:span text:style-name="T1000">LSDPF</text:span><text:span text:style-name="T1001">)</text:span>. Ačiū, ger­bia­ma­sis po­sė­džio pir­mi­nin­ke. Nu­ta­ri­mo pro­jek­tas gal ir nė­ra blo­gai, mąs­tant apie mū­sų že­mės ūkio pa­dė­tį, bet vis dėl­to aš no­rė­čiau pa­klaus­ti jū­sų, kad Lie­tu­va – že­mės ūkio kraš­tas, ir štai da­bar mes im­por­tuo­jame pie­ną, mė­są, grū­dų lyg ir pa­ga­mi­na­me, bet vi­si yra par­duo­da­mi. Kaip su mū­sų že­mės ūkio ga­my­ba?<text:s/></text:p>
        <text:p text:style-name="Roman"><text:span text:style-name="T1002">K. STARKEVIČIUS</text:span><text:s/><text:span text:style-name="T1003">(</text:span><text:span text:style-name="T1004">TS-LKDF</text:span><text:span text:style-name="T1005">)</text:span>. Tik­rai ji nė­ra… yra ge­ro ly­gio. Aš ga­liu pa­sa­ky­ti, kad mums pie­no pro­duk­tų šian­die­ną už­tek­tų, tik 50 %. rei­kė­tų melž­ti, kiek mes šian­dien mel­žia­me. Mes iš tik­rų­jų dar at­si­ve­ža­me iš už­sie­nio ir po to jau pa­ga­min­tą ga­lu­ti­nį pro­duk­tą, ar tai svies­tą, ar tai varš­kę, eks­por­tuo­ja­me į ki­tas ša­lis. Tai vėl­gi iš­sau­go­ti ga­my­bi­niai pa­jė­gu­mai, nes, ži­no­me, jie bu­vo su­kur­ti di­de­li ir per ši­tą lai­ką yra su­stip­rin­ti iš Eu­ro­pos Są­jun­gos lė­šų. Ši­tas nu­ta­ri­mas ir pa­dė­tų, kad kuo dau­giau mes tu­rė­tu­me ir sa­vo ža­lia­vų, kad ne­reik­tų įsi­vež­ti tos pa­čios mė­sos ir po to per­dir­bus į ga­lu­ti­nius pro­duk­tus ją eks­por­tuo­ti. Bet jūs pui­kiai su­pran­ta­te, kad dau­giau­sia lai­mi ta ša­lis, ku­ri ne ža­lią pro­duk­tą par­duo­da. Jūs la­bai tei­sin­gai pa­mi­nė­jo­te grū­dus, bet jei­gu ar jau pa­ga­min­tą mė­są, ar pie­no pro­duk­tus, la­bai jau per­dirb­tus, par­duo­da­me, tai su­ku­ria­me daug di­des­nę pri­dė­ti­nę ver­tę. Grū­dus – taip. Per šį lai­ką la­bai iš­au­gų mū­sų… Jei­gu 1990 m. mes grū­dų nė 3 mln. to­nų ne­už­au­gi­no­me, da­bar 4,8, šie­met 4,4 bus. Ir tas di­de­lis eks­por­to kie­kis – 2,5 yra ža­lia­vos eks­por­tas. Aiš­ku, rei­kia dau­giau gy­vu­lių, ta­da mes dau­giau pa­ga­min­si­me pro­duk­ci­jos ir eks­por­tuo­si­me, bet vi­suo­met mes… Da­bar vi­so­se sri­ty­se mes pa­ga­mi­na­me dau­giau, ne­gu rei­kia Lie­tu­vos po­rei­kiams. Gal­vo­ju, tai yra ge­rai, nes tai pa­pil­do­mos dar­bo vie­tos, mū­sų<text:s/>pra­mo­nė<text:s/>dir­ba. Svar­biau­sia – pro­duk­ci­ją ga­mi­nant rei­kia pa­siek­ti, kad kuo dau­giau iš sa­vo ža­lia­vų ga­min­tu­me.<text:s/></text:p>
        <text:p text:style-name="Roman"><text:span text:style-name="T1006">PIRMININKAS.</text:span><text:s/>Ko­le­ga, jū­sų il­gi at­sa­ky­mai apie mais­to pro­duk­tus mus ver­čia vė­ly­vą va­ka­rą<text:s/><text:span text:style-name="T1007">pra</text:span><text:span text:style-name="T1008">­dė</text:span><text:span text:style-name="T1009">­ti ne</text:span><text:span text:style-name="T1010">­ri</text:span><text:span text:style-name="T1011">­mau</text:span><text:span text:style-name="T1012">­ti. Aš pra</text:span><text:span text:style-name="T1013">­šy</text:span><text:span text:style-name="T1014">­čiau pa</text:span><text:span text:style-name="T1015">­gar</text:span><text:span text:style-name="T1016">­bos ko</text:span><text:span text:style-name="T1017">­le</text:span><text:span text:style-name="T1018">­goms.</text:span><text:s/></text:p>
        <text:p text:style-name="Roman">V. M. Čig­rie­jie­nė. Pra­šom, ko­le­ge.<text:s/></text:p>
        <text:p text:style-name="Roman"><text:span text:style-name="T1019">V. M. ČIGRIEJIENĖ</text:span><text:s/><text:span text:style-name="T1020">(</text:span><text:span text:style-name="T1021">TS-LKDF</text:span><text:span text:style-name="T1022">)</text:span>. Ačiū, po­sė­džio pir­mi­nin­ke. Ger­bia­ma­sis pra­ne­šė­jau, ma­no kai­my­ne, sa­ky­ki­te, kaip jūs gal­vo­ja­te, ko­kios Eu­ro­pos Są­jun­gos lė­šos tu­rė­tų bū­ti ski­ria­mos kai­mui, kad kai­mo gy­ven­to­jai, ne tik ūki­nin­kai, pa­jus­tų Eu­ro­pos Są­jun­gos pa­ra­mą ir skir­tu­mai tarp kai­mo ir mies­to iš­nyk­tų, kaip yra, pa­vyz­džiui, Vo­kie­ti­jo­je? Ačiū.<text:s/></text:p>
        <text:p text:style-name="Roman"><text:span text:style-name="T1023">K. STARKEVIČIUS</text:span><text:s/><text:span text:style-name="T1024">(</text:span><text:span text:style-name="T1025">TS-LKDF</text:span><text:span text:style-name="T1026">)</text:span>. Yra ir mū­sų nu­ta­ri­me vie­nas punk­tas. Aš gal­vo­ju, kaip tik per dis­ku­si­jas bus ga­li­ma pa­siek­ti, kad iš II rams­čio, kur skir­ta kai­mo pro­gra­moms, pro­jek­tams, bū­tų dau­giau skir­ta vie­tos veik­los gru­pėms, per ku­rias ir yra įgy­ven­di­na­mi šie pro­jek­tai. Jei­gu ben­drai dirb­si­me, gal­vo­ju, 2020 m. dar ge­res­nį vaiz­dą pa­ma­ty­si­me mū­sų kai­me, ir tas ato­trū­kis tarp mies­to ir kai­mo ma­žės.<text:s/></text:p>
        <text:p text:style-name="Roman"><text:span text:style-name="T1027">PIRMININKAS.</text:span><text:s/>Dė­ko­ju, ko­le­ga. Jūs at­sa­kė­te į vi­sus klau­si­mus. Pra­šau su­grįž­ti. Tuo pa­tei­ki­mą bai­gė­me.<text:s/></text:p>
        <text:p text:style-name="Roman">Ko­le­gos, ar ga­li­me pri­tar­ti ši­tam pro­jek­tui ben­dru su­ta­ri­mu, nes no­rin­čių klau­si­nė­ti nė­ra? (<text:span text:style-name="T1028">Bal</text:span><text:span text:style-name="T1029">­sai sa</text:span><text:span text:style-name="T1030">­lė</text:span><text:span text:style-name="T1031">­je</text:span>) Jūs no­ri­te bal­suo­ti? Tik­rai, čia prin­ci­pi­nė nuo­sta­ta. Kon­sti­tu­ci­nę tei­sę taip pat tu­ri­te. Ko­le­gos, pa­si­ruoš­ki­te bal­suo­ti ati­tin­ka­mai dėl Sei­mo nu­ta­ri­mo „Dėl ben­dro­sios že­mės ūkio po­li­ti­kos re­for­mos“ pro­jek­to. Kas už, kas prieš ir kas su­si­lai­ko­te, ati­tin­ka­mai pa­reikš­ki­te sa­vo nuo­mo­nę.<text:s/></text:p>
        <text:p text:style-name="Roman">Ko­le­gos, bal­sa­vo 46 Sei­mo na­riai: už – 46, prieš nė­ra, su­si­lai­kiu­sių taip pat nė­ra. Pui­kus re­zul­ta­tus, svei­ki­nu tei­kė­jus. Ko­le­gos, pa­grin­di­niu siū­lo­ma skir­ti Kai­mo rei­ka­lų ko­mi­te­tą, pa­pil­do­mu – Eu­ro­pos rei­ka­lų ko­mi­te­tą. Ga­li­me pri­tar­ti? Dė­ko­ju. Svars­ty­mo die­na – 2013 m. gruo­džio 3 d. Šio klau­si­mo svars­ty­mą ir bai­gia­me.<text:s/></text:p>
        <text:p text:style-name="Roman"/>
        <text:p text:style-name="Laikas">18.17 val.</text:p>
        <text:p text:style-name="Roman12"><text:bookmark-start text:name="klausimas21"/>Sei­mo pro­to­ko­li­nio nu­ta­ri­mo „Dėl Alek­san­dro Je­go­ro­vo pe­ti­ci­jos“ pri­ėmi­mas</text:p>
        <text:p text:style-name="Roman"><text:bookmark-end text:name="klausimas21"/></text:p>
        <text:p text:style-name="Roman">Ko­le­gos, pas­ku­ti­ny­sis šios dar­bo­tvarkės klau­si­mas toks, koks yra su­for­mu­luo­tas, tai yra 7 re­zer­vi­nis – Sei­mo pro­to­ko­li­nio nu­ta­ri­mo „Dėl Alek­san­dro Je­go­ro­vo pe­ti­ci­jos“ pro­jek­tas. Kvie­čiu P. Čim­ba­rą, Pe­ti­ci­jų ko­mi­si­jos pir­mi­nin­ką, pa­teik­ti ši­tą klau­si­mą. Pra­šom, Pet­rai.<text:s/></text:p>
        <text:p text:style-name="Roman"><text:span text:style-name="T1032">P. ČIMBARAS</text:span><text:s/><text:span text:style-name="T1033">(</text:span><text:span text:style-name="T1034">DPF</text:span><text:span text:style-name="T1035">)</text:span>. Ačiū, ger­bia­ma­sis po­sė­džio pir­mi­nin­ke.<text:s/></text:p>
        <text:p text:style-name="Roman">Va­do­vau­da­ma­sis Pe­ti­ci­jų įsta­ty­mu ir Pe­ti­ci­jų ko­mi­si­jos nuo­sta­tais, tei­kiu iš­va­dą dėl A. Je­go­ro­vo pe­ti­ci­jos „Dėl tei­sės ak­tų, reg­la­men­tuo­jan­čių vien­kar­ti­nių iš­mo­kų bei pen­si­jų mo­kė­ji­mą nu­kentė­ju­siems as­me­nims, ku­rie da­ly­va­vo lik­vi­duo­jant Čer­no­by­lio ato­mi­nės ava­ri­jos pa­da­ri­nius“ pri­ėmi­mo.</text:p>
        <text:p text:style-name="Roman">Šią pe­ti­ci­ją ko­mi­si­ja iš­nag­ri­nė­jo lap­kri­čio 6 d. ir pri­ėmė spren­di­mą at­mes­ti jo­je pa­teik­tą pa­siū­ly­mą pa­pil­dy­ti Lie­tu­vos Res­pub­li­kos vals­ty­bi­nių pen­si­jų įsta­ty­mą nuo­sta­ta, jog vals­ty­bi­nę pen­si­ją tu­rė­tų tei­sę gau­ti ir nu­ken­tė­ję as­me­nys, da­ly­va­vę lik­vi­duo­jant Čer­no­by­lio ato­mi­nės elek­tri­nės ava­ri­jos pa­da­ri­nius, ta­čiau ne­tu­rin­tys Lie­tu­vos Res­pub­li­kos pi­lie­ty­bės.<text:s/></text:p>
        <text:p text:style-name="Roman">Mo­ty­vai, ko­dėl (…) bu­vo at­mes­tas, jums yra iš­dės­ty­ti iš­va­do­je, tik no­rė­čiau pa­žy­mė­ti, kad vi­sos vals­ty­bi­nės pen­si­jos yra mo­ka­mos Lie­tu­vos Res­pub­li­kos pi­lie­čiams, o nu­ken­tė­ju­sių­jų as­me­nų vals­ty­bi­nė pen­si­ja yra mo­ka­ma Lie­tu­vos Res­pub­li­kos pi­lie­čiams, nuo­lat gy­ve­nan­tiems Lie­tu­vo­je, ir bū­ti­na są­ly­ga – kad jiems bū­tų pri­pa­žin­tas nuo 1939–1990 m. oku­pa­ci­jų nu­ken­tė­ju­sių as­me­nų tei­si­nis sta­tu­sas. Šis sta­tu­sas ga­li bū­ti pri­pa­žin­tas taip pat tik Lie­tu­vos Res­pub­li­kos pi­lie­čiams. Tai nu­ma­to As­me­nų, nu­ken­tė­ju­sių nuo oku­pa­ci­jų, tei­si­nio sta­tu­so įsta­ty­mas. Tai­gi net ir pa­kei­tus Vals­ty­bi­nių pen­si­jų įsta­ty­mo 11 straips­nį, kaip siū­lo pa­reiš­kė­jas, jis vals­ty­bi­nės pen­si­jos ne­ga­lė­tų gau­ti, nes ne­ga­lė­tų gau­ti nu­ken­tė­ju­sio as­mens tei­si­nio sta­tu­so.<text:s/></text:p>
        <text:p text:style-name="Roman">Pra­šau pri­tar­ti ko­mi­si­jos iš­va­dai ir pri­im­ti Sei­mo pro­to­ko­li­nį nu­ta­ri­mą at­mes­ti pe­ti­ci­jo­je pa­teik­tą pa­siū­ly­mą.<text:s/></text:p>
        <text:p text:style-name="Roman"><text:span text:style-name="T1036">PIRMININKAS.</text:span><text:s/>Dė­ko­ju pra­ne­šė­jui. Ko­le­ga, jū­sų ne­no­ri pa­klaus­ti nė vie­nas Sei­mo na­rys, ne­no­ri iš­sa­ky­ti sa­vo nuo­mo­nės, to­dėl mums rei­kia pri­tar­ti. Ga­li­me ben­dru su­ta­ri­mu? (<text:span text:style-name="T1037">Bal</text:span><text:span text:style-name="T1038">­sai sa</text:span><text:span text:style-name="T1039">­lė</text:span><text:span text:style-name="T1040">­je</text:span>) Ačiū, ko­le­gos.<text:s/></text:p>
        <text:p text:style-name="Roman">Ką gi, man yra ma­lo­nu pa­skelb­ti, kad da­bar tu­ri­me ga­li­my­bę pa­reikš­ti sa­vo nuo­mo­nę pa­reiš­ki­mų žan­ro sri­ty­je. Ar yra tarp mū­sų no­rin­čių su­for­mu­luo­ti vie­ną ar ki­tą pa­reiš­ki­mą? Ne­ma­tau.<text:s/></text:p>
        <text:p text:style-name="Roman">Ko­le­gos, aš no­rė­čiau pa­svei­kin­ti jus vi­sus už tai… už jū­sų kan­try­bę ir už­si­de­gi­mą. Pri­pa­žin­da­mas jū­sų da­ly­va­vi­mą Sei­mo po­sė­dy­je, skel­biu re­gist­ra­ci­ją.<text:s/></text:p>
        <text:p text:style-name="Roman">Ko­le­gos, už­si­re­gist­ra­vo 43 Sei­mo na­riai. Tuo 2013 m. lap­kri­čio 12 d. po­sė­dį skel­biu baig­tą. (<text:span text:style-name="T1041">Gon</text:span><text:span text:style-name="T1042">­gas</text:span>) Ge­ro va­ka­ro, ko­le­gos.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3 m.<text:s/>lapkričio<text:s/>12<text:s/>d.<text:tab/><text:tab/>Vakarinis posėdis Nr.<text:s/>97</text:p>
        <text:p text:style-name="P3"><text:tab/><text:tab/></text:p>
      </style:header>
      <style:header-left>
        <text:p text:style-name="P4">Vakarinis posėdis Nr.<text:s/>97<text:tab/><text:tab/>2013 m.<text:s/>lapkričio<text:s/>12<text:s/>d.</text:p>
        <text:p text:style-name="P5"><text:tab/><text:tab/></text:p>
      </style:header-left>
      <style:footer>
        <text:p text:style-name="P6"><text:span text:style-name="T7"><text:page-number text:fixed="false">25</text:page-number></text:span></text:p>
        <text:p text:style-name="Footer"/>
      </style:footer>
      <style:footer-left>
        <text:p text:style-name="P8"><text:span text:style-name="T9"><text:page-number text:fixed="false">26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02-24T11:16:00Z</meta:creation-date>
    <dc:date>2017-02-24T11:16:00Z</dc:date>
    <meta:print-date>2013-09-11T05:51:00Z</meta:print-date>
    <meta:template xlink:href="Normal.dotm" xlink:type="simple"/>
    <meta:editing-cycles>2</meta:editing-cycles>
    <meta:editing-duration>PT0S</meta:editing-duration>
    <meta:document-statistic meta:page-count="27" meta:paragraph-count="4478" meta:word-count="23827" meta:character-count="170180" meta:row-count="10055" meta:non-whitespace-character-count="150831"/>
  </office:meta>
</office:document-meta>
</file>