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de" fo:country="DE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ahoma" style:font-name-complex="Tahoma" fo:font-weight="bold" style:font-weight-asian="bold" fo:font-size="9pt" style:font-size-asian="9pt" style:font-size-complex="9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BodyText" style:family="paragraph">
      <style:paragraph-properties fo:line-height="150%" fo:text-indent="0.5in"/>
      <style:text-properties style:font-name="Times New Roman" fo:language="lt" fo:country="LT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language="lt" fo:country="LT"/>
    </style:style>
    <style:style style:name="P43" style:parent-style-name="BodyText" style:family="paragraph">
      <style:paragraph-properties fo:line-height="150%" fo:text-indent="0.5in"/>
      <style:text-properties style:font-name="Times New Roman" fo:language="lt" fo:country="LT"/>
    </style:style>
    <style:style style:name="P4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Hyperlink" style:family="text">
      <style:text-properties style:font-name="Times New Roman" fo:font-size="11pt" style:font-size-asian="11pt" style:font-size-complex="11pt"/>
    </style:style>
    <style:style style:name="T72" style:parent-style-name="Hyperlink" style:family="text">
      <style:text-properties style:font-name="Times New Roman" fo:font-size="11pt" style:font-size-asian="11pt" style:font-size-complex="11pt" fo:language="en" fo:country="US"/>
    </style:style>
    <style:style style:name="P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Hyperlink" style:family="text">
      <style:text-properties style:font-name="Times New Roman" fo:font-size="11pt" style:font-size-asian="11pt" style:font-size-complex="11pt"/>
    </style:style>
    <style:style style:name="P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LIETUVOS RESPUBLIKOS</text:span><text:span text:style-name="T24"><text:s/></text:span><text:span text:style-name="T25">SAVIVALDYBIŲ TARYBŲ RINKIMŲ ĮSTATYMO 10 STRAIPSNIO PAKEITIMO</text:span><text:span text:style-name="T26"><text:s/></text:span><text:span text:style-name="T27">ĮSTATYMO</text:span><text:span text:style-name="T28"><text:s/></text:span><text:span text:style-name="T29">PROJEKT</text:span><text:span text:style-name="T30">UI</text:span></text:p>
        <text:p text:style-name="P31"/>
        <text:p text:style-name="P32">2013-11-11<text:s/>Nr.XIIP-1160</text:p>
        <text:p text:style-name="P33">Vilnius</text:p>
        <text:p text:style-name="P34"/>
        <text:p text:style-name="P35"/>
        <text:p text:style-name="P36"><text:span text:style-name="T37">Įvertinę projekto atitiktį Konstitucijai, įstatymams</text:span><text:span text:style-name="T38">, teisėkūros principams</text:span><text:span text:style-name="T39"><text:s/>ir juridinės technikos taisykl</text:span><text:span text:style-name="T40">ėms</text:span><text:span text:style-name="T41">,<text:s/></text:span><text:span text:style-name="T42">pastabų neturime.</text:span></text:p>
        <text:p text:style-name="P43"/>
        <text:p text:style-name="P44"/>
        <text:p text:style-name="P45"/>
        <text:p text:style-name="P46"/>
        <text:p text:style-name="P47">Teisės departamento direktorius <text:s text:c="69"/><text:s text:c="4"/>Andrius Kabišaitis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O.Buišienė</text:span><text:span text:style-name="T70">,<text:s/></text:span><text:a xlink:href="mailto:ona.buisiene@lrs.lt" office:target-frame-name="_top" xlink:show="replace"><text:span text:style-name="T71">ona.buisiene</text:span><text:span text:style-name="T72">@lrs.lt</text:span></text:a></text:p>
        <text:p text:style-name="P73"><text:span text:style-name="T74">I. Šambaraitė</text:span><text:span text:style-name="T75">,<text:s/></text:span><text:a xlink:href="mailto:irena.sambaraite@lrs.lt" office:target-frame-name="_top" xlink:show="replace"><text:span text:style-name="T76">irena.sambaraite@lrs.lt</text:span></text:a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24T11:15:00Z</meta:creation-date>
    <dc:date>2017-02-24T11:15:00Z</dc:date>
    <meta:print-date>2013-10-17T12:42:00Z</meta:print-date>
    <meta:template xlink:href="TD%20(išvadoms).dot" xlink:type="simple"/>
    <meta:editing-cycles>2</meta:editing-cycles>
    <meta:editing-duration>PT0S</meta:editing-duration>
    <meta:user-defined meta:name="_NewReviewCycle"/>
    <meta:document-statistic meta:page-count="1" meta:paragraph-count="5" meta:word-count="80" meta:character-count="644" meta:row-count="12" meta:non-whitespace-character-count="569"/>
  </office:meta>
</office:document-meta>
</file>