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justify"/>
      <style:text-properties fo:font-weight="bold" style:font-weight-asian="bold"/>
    </style:style>
    <style:style style:name="P6" style:parent-style-name="Normal" style:family="paragraph">
      <style:paragraph-properties fo:text-align="justify" fo:line-height="150%" fo:text-indent="0.5909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justify" fo:line-height="150%" fo:text-indent="0.5909in"/>
    </style:style>
    <style:style style:name="P13" style:parent-style-name="Normal" style:family="paragraph">
      <style:paragraph-properties fo:text-align="justify" fo:line-height="150%" fo:text-indent="0.5909in"/>
    </style:style>
    <style:style style:name="P14" style:parent-style-name="Normal" style:family="paragraph">
      <style:paragraph-properties fo:text-align="justify" fo:line-height="150%" fo:text-indent="0.5909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fo:text-indent="0.5909in"/>
      <style:text-properties fo:font-weight="bold" style:font-weight-asian="bold" style:font-weight-complex="bold"/>
    </style:style>
    <style:style style:name="P22" style:parent-style-name="Normal" style:family="paragraph">
      <style:paragraph-properties fo:text-align="justify" fo:line-height="150%" fo:text-indent="0.5909in"/>
      <style:text-properties style:font-weight-complex="bold"/>
    </style:style>
    <style:style style:name="P23" style:parent-style-name="Normal" style:family="paragraph">
      <style:paragraph-properties fo:text-align="justify" fo:line-height="150%" fo:text-indent="0.5909in"/>
      <style:text-properties fo:font-weight="bold" style:font-weight-asian="bold" style:font-weight-complex="bold"/>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50%" fo:text-indent="0.5909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fo:line-height="150%" fo:text-indent="0.5909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line-height="150%" fo:text-indent="0.5909in"/>
    </style:style>
    <style:style style:name="P42" style:parent-style-name="Normal" style:family="paragraph">
      <style:paragraph-properties fo:text-align="justify" fo:line-height="150%" fo:text-indent="0.5909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line-height="150%" fo:text-indent="0.5909in"/>
    </style:style>
    <style:style style:name="P49" style:parent-style-name="Normal" style:family="paragraph">
      <style:paragraph-properties fo:text-align="justify" fo:line-height="150%" fo:text-indent="0.5909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50%" fo:text-indent="0.5909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line-height="150%" fo:text-indent="0.5909in"/>
    </style:style>
    <style:style style:name="P60" style:parent-style-name="Normal" style:family="paragraph">
      <style:paragraph-properties fo:text-align="justify" fo:line-height="150%" fo:text-indent="0.5909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line-height="150%" fo:text-indent="0.5909in"/>
    </style:style>
    <style:style style:name="P67" style:parent-style-name="Normal" style:family="paragraph">
      <style:paragraph-properties fo:text-align="justify" fo:line-height="150%" fo:text-indent="0.5909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line-height="150%" fo:text-indent="0.5909in"/>
    </style:style>
    <style:style style:name="P72" style:parent-style-name="Normal" style:family="paragraph">
      <style:paragraph-properties fo:text-align="justify" fo:line-height="150%" fo:text-indent="0.5909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line-height="150%" fo:text-indent="0.5909in"/>
    </style:style>
    <style:style style:name="P75" style:parent-style-name="Normal" style:family="paragraph">
      <style:paragraph-properties fo:text-align="justify" fo:line-height="150%" fo:text-indent="0.5909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line-height="150%" fo:text-indent="0.5909in"/>
    </style:style>
    <style:style style:name="P82" style:parent-style-name="Normal" style:family="paragraph">
      <style:paragraph-properties fo:text-align="justify" fo:line-height="150%" fo:text-indent="0.5909in"/>
      <style:text-properties fo:font-weight="bold" style:font-weight-asian="bold" style:font-weight-complex="bold"/>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weight-complex="bold"/>
    </style:style>
    <style:style style:name="P85" style:parent-style-name="Normal" style:family="paragraph">
      <style:paragraph-properties fo:text-align="justify" fo:line-height="150%" fo:text-indent="0.5909in"/>
    </style:style>
    <style:style style:name="P86" style:parent-style-name="Normal" style:family="paragraph">
      <style:paragraph-properties fo:text-align="justify" fo:line-height="150%" fo:text-indent="0.5909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line-height="150%" fo:text-indent="0.5909in"/>
    </style:style>
    <style:style style:name="P89" style:parent-style-name="Normal" style:family="paragraph">
      <style:paragraph-properties fo:text-align="justify" fo:line-height="150%"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indent="0.5909in"/>
    </style:style>
    <style:style style:name="P92" style:parent-style-name="Normal" style:family="paragraph">
      <style:paragraph-properties fo:text-indent="0.5909in"/>
    </style:style>
  </office:automatic-styles>
  <office:body>
    <office:text text:use-soft-page-breaks="true">
      <text:p text:style-name="P1"><text:s text:c="49"/>LIETUVOS RESPUBLIKOS</text:p>
      <text:p text:style-name="P3">BIUDŽETO SANDAROS ĮSTATYMO<text:s/>32<text:s/>STRAIPSNIO<text:s/>PAKEITIMO<text:s/></text:p>
      <text:p text:style-name="P4">ĮSTATYMO PROJEKTO AIŠKINAMASIS RAŠTAS</text:p>
      <text:p text:style-name="P5"/>
      <text:p text:style-name="P6"><text:span text:style-name="T7">1. Įstatym</text:span><text:span text:style-name="T8">o</text:span><text:span text:style-name="T9"><text:s/>projekt</text:span><text:span text:style-name="T10">o</text:span><text:span text:style-name="T11"><text:s/>rengimą paskatinusios priežastys</text:span></text:p>
      <text:p text:style-name="P12">Lietuvos Respublikos Seimo kanceliarijos Teisės departamentas, vertindamas<text:s/>Lietuvos<text:s/>Respublikos politinių partijų įstatymo pakeitimo<text:s/>įstatymo projekto<text:s/>(XIIP-971)<text:s/>21 straipsnio 10 dalį, kurioje<text:s/>numatyta, kad<text:s/>„per metus nepanaudoti valstybės biudžeto asignavimai lieka politinės partijos valstybės asignavimų sąskaitoje ir gali būti naudojami kitais metas šio straipsnio 6 dalyje numatytai veiklai finansuoti“,<text:s/>atkreipė dėmesį, kad Biudžeto sandaros įstatymo 32 straipsnis reglamentuoja asignavimų pasibaigus kalendoriniams metams grąžinimo į valstybės ir savivaldybių biudžetus tvarką. Šiame straipsnyje yra išvardyti atvejai, kada biudžeto lėšos gali būti paliekamos atitinkamų subjektų disponuojamose sąskaitose.<text:s/></text:p>
      <text:p text:style-name="P13">Pritardami Seimo kanceliarijos Teisės departamento pastabai<text:s/>Seimo Audito komitetas ir Valstybės valdymo ir savivaldybių komitetas<text:s/>išreiškė nuomonę, kad<text:s/><text:s/>kartu su<text:s/>įstatymo<text:s/>projektu<text:s/>Nr. XIIP-971<text:s/>turėtų būti pateiktas ir Biudžeto sandaros įstatymo 32<text:s/>straipsnio papildymo<text:s/>įstatymo<text:s/>projektas, kuriame būtų numatyta<text:s/>išimtis dėl per metus nepanaudotų valstybės biudžeto asignavimų palikimo politinės partijos valstybės<text:s/>biudžeto asignavimų sąskaitoje.<text:s text:c="7"/></text:p>
      <text:p text:style-name="P14"><text:span text:style-name="T15">2. Įstatym</text:span><text:span text:style-name="T16">o</text:span><text:span text:style-name="T17"><text:s/>projekt</text:span><text:span text:style-name="T18">o</text:span><text:span text:style-name="T19"><text:s/>tikslai ir uždaviniai</text:span><text:s/></text:p>
      <text:p text:style-name="P20">Įstatymo projekto tikslas – suderinti Biudžeto sandaro įstatymo<text:s/><text:s/>ir Politinių partijų įstatymo nuostatas dėl politinėms partijoms skirtų ir nepanaudotų valstybės biudžeto asignavimų.</text:p>
      <text:p text:style-name="P21">3. Dabartinis teisinis įstatymų projektuose aptartų klausimų reglamentavimas</text:p>
      <text:p text:style-name="P22">Šiuo metu galiojančioje Politinių partijų ir politinių kampanijų finansavimo bei finansavimo kontrolės įstatymo 14 straipsnio 10 dalies redakcijoje nustatyta, kad „per metus nepanaudoti valstybės biudžeto asignavimai lieka politinės partijos valstybės biudžeto asignavimų sąskaitoje ir gali būti naudojami kitais metais šio straipsnio 6 dalyje numatytai veiklai finansuoti“.</text:p>
      <text:p text:style-name="P23">4. Naujos teisinio reglamentavimo nuostatos, naujai reglamentuotų klausimų teigiamos savybės ir kokių teigiamų rezultatų laukiama</text:p>
      <text:p text:style-name="P24"><text:span text:style-name="T25">Priėmus projektą bus suderintos Biudžeto sandaro įstatymo <text:s/>ir<text:s/></text:span><text:span text:style-name="T26">Politinių partijų</text:span><text:span text:style-name="T27"><text:s/>įstatymo nuostatos dėl politinėms partijoms skirtų ir nepanaudotų valstybės biudžeto asignavimų.</text:span></text:p>
      <text:p text:style-name="P28"><text:span text:style-name="T29">5. Galimos neigiamos priimt</text:span><text:span text:style-name="T30">o</text:span><text:span text:style-name="T31"><text:s/>įstatym</text:span><text:span text:style-name="T32">o</text:span><text:span text:style-name="T33"><text:s/>pasekmės ir kokių priemonių reikia imtis, kad tokių pasekmių būtų išvengta</text:span></text:p>
      <text:p text:style-name="P34">Neigiamų pasekmių nenumatoma.</text:p>
      <text:p text:style-name="P35"><text:span text:style-name="T36">6. Galima priimt</text:span><text:span text:style-name="T37">o</text:span><text:span text:style-name="T38"><text:s/>įstatym</text:span><text:span text:style-name="T39">o</text:span><text:span text:style-name="T40"><text:s/>įtaka kriminogeninei situacijai, korupcijai<text:s/></text:span></text:p>
      <text:p text:style-name="P41">Įstatymo<text:s/>projekto<text:s/>priėmimas įtakos kriminogeninei situacijai, korupcijai neturės.<text:s/></text:p>
      <text:soft-page-break/>
      <text:p text:style-name="P42"><text:span text:style-name="T43">7. Galima priimt</text:span><text:span text:style-name="T44">o</text:span><text:span text:style-name="T45"><text:s/>įstatym</text:span><text:span text:style-name="T46">o</text:span><text:span text:style-name="T47"><text:s/>įtaka verslo sąlygoms ir jo plėtrai</text:span></text:p>
      <text:p text:style-name="P48">Įstatymo projekto priėmimas įtakos verslo sąlygoms ir jo plėtrai neturės.</text:p>
      <text:p text:style-name="P49"><text:span text:style-name="T50">8. Įstatymų inkorporavimas į teisinę sistemą, galiojantys teisės aktai, kuriuos būtina pakeisti, panaikinti ar priimti, priėmus teikiamą įstatymo projektą</text:span></text:p>
      <text:p text:style-name="P51">Priėmus<text:s/>įstatymo<text:s/>projektą<text:span text:style-name="T52"><text:s/>pakeisti, panaikinti galiojančius teisės aktus, priimti naujų teisės aktų nereikės</text:span>.</text:p>
      <text:p text:style-name="P53"><text:span text:style-name="T54">9. Įstatym</text:span><text:span text:style-name="T55">o</text:span><text:span text:style-name="T56"><text:s/>projekt</text:span><text:span text:style-name="T57">o</text:span><text:span text:style-name="T58"><text:s/>atitiktis Valstybinės kalbos, Įstatymų ir kitų teisės norminių aktų rengimo tvarkos įstatymų reikalavimams ir bendrinės lietuvių kalbos normoms, sąvokų ir terminų įvertinimas</text:span></text:p>
      <text:p text:style-name="P59">Įstatymų projektai parengti laikantis Valstybinės kalbos, Įstatymų ir kitų teisės norminių aktų rengimo tvarkos įstatymų reikalavimų ir atitinka bendrinės lietuvių kalbos normas.</text:p>
      <text:p text:style-name="P60"><text:span text:style-name="T61">10. Įstatym</text:span><text:span text:style-name="T62">o</text:span><text:span text:style-name="T63"><text:s/>projekt</text:span><text:span text:style-name="T64">o</text:span><text:span text:style-name="T65"><text:s/>atitiktis Žmogaus teisių ir pagrindinių laisvių apsaugos konvencijos nuostatoms ir Europos Sąjungos teisei</text:span></text:p>
      <text:p text:style-name="P66">Įstatymo<text:s/>projektas<text:s/>atitinka Žmogaus teisių ir pagrindinių laisvių apsaugos konvencijos nuostatas ir Europos Sąjungos teisės normas.</text:p>
      <text:p text:style-name="P67"><text:span text:style-name="T68">11. Įstatym</text:span><text:span text:style-name="T69">ui</text:span><text:span text:style-name="T70"><text:s/>įgyvendinti reikalingi lydimieji aktai, šių aktų metmenys ir rengėjai</text:span></text:p>
      <text:p text:style-name="P71">Pritarus<text:s/>įstatymo<text:s/>projektui, lydimųjų teisės aktų parengti nereikės.</text:p>
      <text:p text:style-name="P72"><text:span text:style-name="T73">12. Kiek biudžeto lėšų pareikalaus ar leis sutaupyti įstatymų įgyvendinimas</text:span></text:p>
      <text:p text:style-name="P74">Įstatymo<text:s/>projektui<text:s/>įgyvendinti papildomų biudžeto lėšų nereikės.</text:p>
      <text:p text:style-name="P75"><text:span text:style-name="T76">13. Įstatym</text:span><text:span text:style-name="T77">o</text:span><text:span text:style-name="T78"><text:s/>projekt</text:span><text:span text:style-name="T79">o</text:span><text:span text:style-name="T80"><text:s/>rengimo metu gauti specialistų vertinimai ir išvados</text:span></text:p>
      <text:p text:style-name="P81">Įstatymo<text:s/>projekto<text:s/>rengimo metu specialistų išvadų negauta.</text:p>
      <text:p text:style-name="P82">14. Įstatymų projektų iniciatoriai ir rengėjai</text:p>
      <text:p text:style-name="P83"><text:span text:style-name="T84">Įstatymo projekto <text:s/>iniciatorius<text:s/></text:span>– Seimo narė Virginija Baltraitienė.</text:p>
      <text:p text:style-name="P85">Įstatymo projektą parengė Seimo kanceliarijos Valstybės valdymo ir savivaldybių komiteto biuro patarėjas Vytautas Kurpuvesas, tel. 239 6804, vytautas.kurpuvesas@lrs.lt.</text:p>
      <text:p text:style-name="P86"><text:span text:style-name="T87">15. Reikšminiai šio įstatymo projekto žodžiai</text:span></text:p>
      <text:p text:style-name="P88">Reikšminiai Įstatymų projektų žodžiai: „politinė partija“, ,,valstybės biudžeto asignavimai“.</text:p>
      <text:p text:style-name="P89"/>
      <text:p text:style-name="P90"/>
      <text:p text:style-name="P91">Seimo narė<text:tab/><text:tab/><text:tab/><text:tab/><text:s text:c="13"/>Virginija Baltraitienė<text: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style:font-size-complex="10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style:language-asian="en" style:country-asian="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BodyText" style:display-name="Body Text" style:family="paragraph" style:parent-style-name="Normal">
      <style:paragraph-properties fo:widows="0" fo:orphans="0" fo:text-align="justify"/>
      <style:text-properties style:font-name="TimesLT" style:font-size-complex="10pt" style:language-asian="en" style:country-asian="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iankstoformatuotas2" style:display-name="htmliankstoformatuotas2" style:family="paragraph" style:parent-style-name="Normal">
      <style:paragraph-properties fo:margin-top="0.0694in" fo:margin-bottom="0.0694in"/>
      <style:text-properties fo:hyphenate="false"/>
    </style:style>
    <style:style style:name="htmliankstoformatuotas1" style:display-name="htmliankstoformatuotas1" style:family="paragraph" style:parent-style-name="Normal">
      <style:paragraph-properties fo:margin-top="0.0694in" fo:margin-bottom="0.0694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top="0.0694in" fo:margin-bottom="0.0694in"/>
      <style:text-properties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pareigos" style:display-name="pareigos"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end"/>
      <style:text-properties fo:font-weight="bold" style:font-weight-asian="bold" fo:language="lt" fo:country="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ja</meta:initial-creator>
    <dc:creator>adlibuser</dc:creator>
    <meta:creation-date>2017-02-24T11:14:00Z</meta:creation-date>
    <dc:date>2017-02-24T11:14:00Z</dc:date>
    <meta:print-date>2013-06-12T08:33:00Z</meta:print-date>
    <meta:template xlink:href="Normal.dotm" xlink:type="simple"/>
    <meta:editing-cycles>2</meta:editing-cycles>
    <meta:editing-duration>PT0S</meta:editing-duration>
    <meta:document-statistic meta:page-count="2" meta:paragraph-count="53" meta:word-count="606" meta:character-count="4558" meta:row-count="111" meta:non-whitespace-character-count="4005"/>
  </office:meta>
</office:document-meta>
</file>