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tyle-complex="italic"/>
    </style:style>
    <style:style style:name="T14" style:parent-style-name="Hyperlink" style:family="text">
      <style:text-properties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T17" style:parent-style-name="Hyperlink" style:family="text">
      <style:text-properties style:font-style-complex="italic"/>
    </style:style>
    <style:style style:name="P18" style:parent-style-name="Normal" style:family="paragraph">
      <style:paragraph-properties fo:text-align="center"/>
    </style:style>
    <style:style style:name="T19" style:parent-style-name="DefaultParagraphFont" style:family="text">
      <style:text-properties style:font-style-complex="italic"/>
    </style:style>
    <style:style style:name="T20" style:parent-style-name="Hyperlink" style:family="text">
      <style:text-properties style:font-style-complex="italic"/>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ListParagraph" style:family="paragraph">
      <style:paragraph-properties fo:margin-left="0.8409in">
        <style:tab-stops>
          <style:tab-stop style:type="left" style:position="-0.2159in"/>
        </style:tab-stops>
      </style:paragraph-properties>
    </style:style>
    <style:style style:name="P36" style:parent-style-name="Normal" style:family="paragraph">
      <style:paragraph-properties fo:text-align="justify" fo:text-indent="0.5909in"/>
      <style:text-properties fo:font-style="italic" style:font-style-asian="italic"/>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indent="0.5909in"/>
    </style:style>
    <style:style style:name="P43" style:parent-style-name="Normal" style:family="paragraph">
      <style:paragraph-properties fo:text-indent="0.5909in"/>
    </style:style>
  </office:automatic-styles>
  <office:body>
    <office:text text:use-soft-page-breaks="true">
      <text:p text:style-name="P1"/>
      <text:p text:style-name="P4"/>
      <text:p text:style-name="P5"><text:s text:c="49"/>LIETUVOS RESPUBLIKOS</text:p>
      <text:p text:style-name="P6">BIUDŽETO SANDAROS ĮSTATYMO<text:s/>32<text:s/>STRAIPSNIO<text:s/>PAKEITIMO<text:s/></text:p>
      <text:p text:style-name="P7">ĮSTATYMAS</text:p>
      <text:p text:style-name="P8"/>
      <text:p text:style-name="Normal"><text:span text:style-name="T9"><text:s text:c="54"/></text:span>2013<text:s/>m. <text:s text:c="21"/>d. Nr.</text:p>
      <text:p text:style-name="P10">Vilnius</text:p>
      <text:p text:style-name="P11"/>
      <text:p text:style-name="P12">(Žin.,<text:s/>2004, Nr.<text:s/><text:a xlink:href="http://www3.lrs.lt/pls/inter/dokpaieska.showdoc_l?p_id=224487" office:target-frame-name="_top" xlink:show="replace"><text:span text:style-name="Hyperlink">4-47</text:span></text:a>;<text:s/><text:span text:style-name="T13">2007, Nr.<text:s/></text:span><text:a xlink:href="http://www3.lrs.lt/pls/inter/dokpaieska.showdoc_l?p_id=310863" office:target-frame-name="_top" xlink:show="replace"><text:span text:style-name="T14">132-5357</text:span></text:a><text:span text:style-name="T15">;<text:s/></text:span>2008,<text:s/><text:span text:style-name="T16">Nr.<text:s/></text:span><text:a xlink:href="http://www3.lrs.lt/pls/inter/dokpaieska.showdoc_l?p_id=334561" office:target-frame-name="_top" xlink:show="replace"><text:span text:style-name="T17">149-6038</text:span></text:a>;<text:s/>2010, Nr.<text:s/><text:a xlink:href="http://www3.lrs.lt/pls/inter/dokpaieska.showdoc_l?p_id=388790" office:target-frame-name="_top" xlink:show="replace"><text:span text:style-name="Hyperlink">153-7781</text:span></text:a>;</text:p>
      <text:p text:style-name="P18"><text:span text:style-name="T19">2012, Nr.<text:s/></text:span><text:a xlink:href="http://www3.lrs.lt/pls/inter/dokpaieska.showdoc_l?p_id=435265" office:target-frame-name="_top" xlink:show="replace"><text:span text:style-name="T20">126-6323</text:span></text:a>)</text:p>
      <text:p text:style-name="P21"/>
      <text:p text:style-name="P22"/>
      <text:p text:style-name="P23"><text:s text:c="14"/><text:span text:style-name="T24">1<text:s/></text:span><text:span text:style-name="T25">straipsnis.</text:span><text:span text:style-name="T26"><text:s/>32 straipsnio<text:s/></text:span><text:span text:style-name="T27">1</text:span><text:span text:style-name="T28"><text:s/>dalies pakeitimas</text:span></text:p>
      <text:p text:style-name="P29">Pakeisti 32 straipsnio<text:s/>1<text:s/>dalį ir ją išdėstyti taip:</text:p>
      <text:p text:style-name="P30">„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 text:style-name="T31">politinėms partijoms paskirstytus valstybės biudžeto asignavimus ir</text:span><text:span text:style-name="T32"><text:s/></text:span>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 straipsnio 16 dalies 2 punkte nurodytų lėšų), grąžina ne vėliau kaip iki sausio 10 dienos:</text:p>
      <text:p text:style-name="P33">1) valstybės biudžeto lėšas pervesdami iš valstybės biudžeto asignavimų valdytojų ir jiems pavaldžių biudžetinių įstaigų bei kitų subjektų disponuojamų sąskaitų į valstybės iždo sąskaitą;</text:p>
      <text:p text:style-name="P34">2) savivaldybių biudžetų lėšas pervesdami iš savivaldybių biudžetų asignavimų valdytojų ir jiems pavaldžių biudžetinių įstaigų bei kitų subjektų disponuojamų sąskaitų į savivaldybių biudžetų sąskaitas.“<text:s/><text:s/></text:p>
      <text:p text:style-name="P35"/>
      <text:p text:style-name="P36">Skelbiu šį Lietuvos Respublikos Seimo priimtą įstatymą</text:p>
      <text:p text:style-name="P37"/>
      <text:p text:style-name="P38">RESPUBLIKOS PREZIDENTAS</text:p>
      <text:p text:style-name="P39"/>
      <text:p text:style-name="P40">Teikia</text:p>
      <text:p text:style-name="P41"/>
      <text:p text:style-name="P42">Seimo narė<text:tab/><text:tab/><text:tab/><text:tab/><text:s text:c="13"/>Virginija Baltraitienė<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style:language-asian="en" style:country-asian="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TimesLT" style:font-size-complex="10pt" style:language-asian="en" style:country-asian="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iankstoformatuotas2" style:display-name="htmliankstoformatuotas2" style:family="paragraph" style:parent-style-name="Normal">
      <style:paragraph-properties fo:margin-top="0.0694in" fo:margin-bottom="0.0694in"/>
      <style:text-properties fo:hyphenate="false"/>
    </style:style>
    <style:style style:name="htmliankstoformatuotas1" style:display-name="htmliankstoformatuotas1"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top="0.0694in" fo:margin-bottom="0.0694in"/>
      <style:text-propertie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reigos" style:display-name="pareigos"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fo:language="lt" fo:country="LT"/>
    </style:style>
    <style:style style:name="P3"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7-02-24T11:14:00Z</meta:creation-date>
    <dc:date>2017-02-24T11:14:00Z</dc:date>
    <meta:print-date>2013-06-12T08:33:00Z</meta:print-date>
    <meta:template xlink:href="Normal.dotm" xlink:type="simple"/>
    <meta:editing-cycles>2</meta:editing-cycles>
    <meta:editing-duration>PT0S</meta:editing-duration>
    <meta:document-statistic meta:page-count="1" meta:paragraph-count="32" meta:word-count="255" meta:character-count="2108" meta:row-count="69" meta:non-whitespace-character-count="1885"/>
  </office:meta>
</office:document-meta>
</file>