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.4923in"/>
    </style:style>
    <style:style style:name="T4" style:parent-style-name="DefaultParagraphFont" style:family="text">
      <style:text-properties style:font-name="Times New Roman" fo:text-transform="none" fo:language="en" fo:country="US"/>
    </style:style>
    <style:style style:name="P5" style:parent-style-name="Ástatymopavad." style:family="paragraph">
      <style:paragraph-properties fo:line-height="100%" fo:text-indent="0.4923in"/>
      <style:text-properties style:font-name="Times New Roman" fo:text-transform="none"/>
    </style:style>
    <style:style style:name="P6" style:parent-style-name="Normal" style:family="paragraph">
      <style:paragraph-properties fo:text-align="center" fo:text-indent="0.4923in"/>
      <style:text-properties fo:font-weight="bold" style:font-weight-asian="bold"/>
    </style:style>
    <style:style style:name="P7" style:parent-style-name="Normal" style:family="paragraph">
      <style:paragraph-properties fo:text-align="center" fo:text-indent="0.4923in"/>
      <style:text-properties fo:font-weight="bold" style:font-weight-asian="bold"/>
    </style:style>
    <style:style style:name="P8" style:parent-style-name="Normal" style:family="paragraph">
      <style:paragraph-properties fo:text-align="center" fo:text-indent="0.4923in"/>
      <style:text-properties fo:font-weight="bold" style:font-weight-asian="bold"/>
    </style:style>
    <style:style style:name="P9" style:parent-style-name="Normal" style:family="paragraph">
      <style:paragraph-properties fo:text-align="center" fo:text-indent="0.4923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2" style:parent-style-name="Normal" style:family="paragraph">
      <style:paragraph-properties fo:text-align="center" fo:text-indent="0.4923in"/>
    </style:style>
    <style:style style:name="P13" style:parent-style-name="Normal" style:family="paragraph">
      <style:paragraph-properties fo:text-align="center" fo:text-indent="0.4923in"/>
    </style:style>
    <style:style style:name="P14" style:parent-style-name="Normal" style:family="paragraph">
      <style:paragraph-properties fo:text-align="center" fo:text-indent="0.4923in"/>
    </style:style>
    <style:style style:name="P15" style:parent-style-name="Normal" style:family="paragraph">
      <style:paragraph-properties fo:text-align="center" fo:text-indent="0.4923in"/>
    </style:style>
    <style:style style:name="P16" style:parent-style-name="Normal" style:family="paragraph">
      <style:paragraph-properties fo:text-align="center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center"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align="center" fo:text-indent="0.4923in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style:font-style-complex="italic"/>
    </style:style>
    <style:style style:name="P26" style:parent-style-name="Normal" style:family="paragraph">
      <style:paragraph-properties fo:text-align="center"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BodyText2" style:family="paragraph">
      <style:paragraph-properties fo:text-indent="0.4923in"/>
      <style:text-properties style:font-name="Times New Roma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center" fo:text-indent="0.4923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BodyText2" style:family="paragraph">
      <style:paragraph-properties fo:text-indent="0.4923i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name-complex="Tahoma"/>
    </style:style>
    <style:style style:name="T84" style:parent-style-name="DefaultParagraphFont" style:family="text">
      <style:text-properties style:font-name-complex="Tahoma"/>
    </style:style>
    <style:style style:name="T85" style:parent-style-name="DefaultParagraphFont" style:family="text">
      <style:text-properties style:font-name-complex="Tahoma" style:font-weight-complex="bold" style:font-style-complex="italic" fo:color="#000000"/>
    </style:style>
    <style:style style:name="T86" style:parent-style-name="DefaultParagraphFont" style:family="text">
      <style:text-properties style:font-name-complex="Tahoma"/>
    </style:style>
    <style:style style:name="T87" style:parent-style-name="DefaultParagraphFont" style:family="text">
      <style:text-properties style:font-name-complex="Tahoma"/>
    </style:style>
    <style:style style:name="T88" style:parent-style-name="DefaultParagraphFont" style:family="text">
      <style:text-properties style:font-name-complex="Tahoma" fo:font-style="italic" style:font-style-asian="italic"/>
    </style:style>
    <style:style style:name="T89" style:parent-style-name="DefaultParagraphFont" style:family="text">
      <style:text-properties style:font-name-complex="Tahoma" fo:font-style="italic" style:font-style-asian="italic"/>
    </style:style>
    <style:style style:name="T90" style:parent-style-name="DefaultParagraphFont" style:family="text">
      <style:text-properties style:font-name-complex="Tahoma" fo:font-style="italic" style:font-style-asian="italic"/>
    </style:style>
    <style:style style:name="T91" style:parent-style-name="DefaultParagraphFont" style:family="text">
      <style:text-properties style:font-name-complex="Tahoma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" style:parent-style-name="DefaultParagraphFont" style:family="text">
      <style:text-properties style:font-style-complex="italic"/>
    </style:style>
    <style:style style:name="P94" style:parent-style-name="Normal" style:family="paragraph">
      <style:paragraph-properties fo:text-indent="0.4923in"/>
    </style:style>
    <style:style style:name="P95" style:parent-style-name="Header" style:family="paragraph">
      <style:paragraph-properties fo:text-indent="0.4923in">
        <style:tab-stops/>
      </style:paragraph-properties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Header" style:family="paragraph">
      <style:paragraph-properties fo:text-indent="0.4923in">
        <style:tab-stops/>
      </style:paragraph-properties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P124" style:parent-style-name="BodyText2" style:family="paragraph">
      <style:paragraph-properties fo:text-indent="0.4923i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fo:font-style="italic" style:font-style-asian="italic" style:font-style-complex="italic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style-complex="italic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/>
    </style:style>
    <style:style style:name="P183" style:parent-style-name="BodyText2" style:family="paragraph">
      <style:paragraph-properties fo:text-indent="0.4923i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8" style:parent-style-name="DefaultParagraphFont" style:family="text">
      <style:text-properties style:font-style-complex="italic"/>
    </style:style>
    <style:style style:name="P199" style:parent-style-name="Normal" style:family="paragraph">
      <style:paragraph-properties fo:text-indent="0.4923in"/>
    </style:style>
    <style:style style:name="P200" style:parent-style-name="Header" style:family="paragraph">
      <style:paragraph-properties fo:text-indent="0.4923in">
        <style:tab-stops/>
      </style:paragraph-properties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  <style:text-properties style:font-style-complex="italic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Header" style:family="paragraph">
      <style:paragraph-properties fo:text-indent="0.4923in">
        <style:tab-stops/>
      </style:paragraph-properties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32" style:parent-style-name="Normal" style:family="paragraph">
      <style:paragraph-properties fo:text-indent="0.4923in"/>
    </style:style>
    <style:style style:name="P233" style:parent-style-name="BodyText2" style:family="paragraph">
      <style:paragraph-properties fo:text-indent="0.4923i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weight-complex="bold" style:font-style-complex="italic"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font-style="italic" style:font-style-asian="italic"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style:font-weight-complex="bold" style:font-style-complex="italic"/>
    </style:style>
    <style:style style:name="P254" style:parent-style-name="Header" style:family="paragraph">
      <style:paragraph-properties fo:text-indent="0.4923in">
        <style:tab-stops/>
      </style:paragraph-properties>
    </style:style>
    <style:style style:name="P255" style:parent-style-name="Header" style:family="paragraph">
      <style:paragraph-properties fo:text-indent="0.4923in">
        <style:tab-stops/>
      </style:paragraph-properties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</style:style>
    <style:style style:name="P262" style:parent-style-name="Header" style:family="paragraph">
      <style:paragraph-properties fo:text-indent="0.4923in">
        <style:tab-stops/>
      </style:paragraph-properties>
    </style:style>
    <style:style style:name="P263" style:parent-style-name="Header" style:family="paragraph">
      <style:paragraph-properties fo:text-indent="0.4923in">
        <style:tab-stops/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text-indent="0.4923in"/>
      <style:text-properties style:font-size-complex="12pt"/>
    </style:style>
    <style:style style:name="P288" style:parent-style-name="Normal" style:family="paragraph">
      <style:paragraph-properties fo:text-indent="0.4923in"/>
      <style:text-properties style:font-size-complex="12pt"/>
    </style:style>
    <style:style style:name="P289" style:parent-style-name="BodyText2" style:family="paragraph">
      <style:paragraph-properties fo:text-indent="0.4923in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DefaultParagraphFont" style:family="text">
      <style:text-properties style:font-name="Times New Roman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tyle-complex="italic"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style:font-weight-complex="bold" style:font-style-complex="italic"/>
    </style:style>
    <style:style style:name="P305" style:parent-style-name="Header" style:family="paragraph">
      <style:paragraph-properties fo:text-indent="0.4923in">
        <style:tab-stops/>
      </style:paragraph-properties>
    </style:style>
    <style:style style:name="P306" style:parent-style-name="Header" style:family="paragraph">
      <style:paragraph-properties fo:text-indent="0.4923in">
        <style:tab-stops/>
      </style:paragraph-properties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text-indent="0.4923in"/>
    </style:style>
    <style:style style:name="P317" style:parent-style-name="Header" style:family="paragraph">
      <style:paragraph-properties fo:text-indent="0.4923in">
        <style:tab-stops/>
      </style:paragraph-properties>
    </style:style>
    <style:style style:name="P318" style:parent-style-name="Header" style:family="paragraph">
      <style:paragraph-properties fo:text-indent="0.4923in">
        <style:tab-stops/>
      </style:paragraph-properties>
    </style:style>
    <style:style style:name="T319" style:parent-style-name="DefaultParagraphFont" style:family="text">
      <style:text-properties fo:color="#000000"/>
    </style:style>
    <style:style style:name="P320" style:parent-style-name="Header" style:family="paragraph">
      <style:paragraph-properties fo:text-indent="0.4923in">
        <style:tab-stops/>
      </style:paragraph-properties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4923in"/>
    </style:style>
    <style:style style:name="P332" style:parent-style-name="Header" style:family="paragraph">
      <style:paragraph-properties fo:text-indent="0.4923in">
        <style:tab-stops/>
      </style:paragraph-properties>
    </style:style>
    <style:style style:name="P333" style:parent-style-name="Normal" style:family="paragraph">
      <style:paragraph-properties fo:text-indent="0.4923in"/>
    </style:style>
    <style:style style:name="P334" style:parent-style-name="Header" style:family="paragraph">
      <style:paragraph-properties fo:text-indent="0.4923in">
        <style:tab-stops/>
      </style:paragraph-properties>
    </style:style>
    <style:style style:name="P335" style:parent-style-name="Header" style:family="paragraph">
      <style:paragraph-properties fo:text-indent="0.4923in">
        <style:tab-stops/>
      </style:paragraph-properties>
      <style:text-properties fo:color="#000000"/>
    </style:style>
    <style:style style:name="P336" style:parent-style-name="Header" style:family="paragraph">
      <style:paragraph-properties fo:text-indent="0.4923in">
        <style:tab-stops/>
      </style:paragraph-properties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start" fo:text-indent="0.4923in"/>
    </style:style>
    <style:style style:name="P351" style:parent-style-name="Normal" style:family="paragraph">
      <style:paragraph-properties fo:text-align="start" fo:text-indent="0.4923in"/>
    </style:style>
    <style:style style:name="T352" style:parent-style-name="DefaultParagraphFont" style:family="text">
      <style:text-properties fo:color="#000000"/>
    </style:style>
    <style:style style:name="P353" style:parent-style-name="Header" style:family="paragraph">
      <style:paragraph-properties fo:text-indent="0.4923in">
        <style:tab-stops/>
      </style:paragraph-properties>
    </style:style>
    <style:style style:name="P354" style:parent-style-name="Header" style:family="paragraph">
      <style:paragraph-properties fo:text-indent="0.4923in">
        <style:tab-stops/>
      </style:paragraph-properties>
    </style:style>
    <style:style style:name="P355" style:parent-style-name="Header" style:family="paragraph">
      <style:paragraph-properties fo:text-indent="0.4923in">
        <style:tab-stops/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text-indent="0.4923in"/>
      <style:text-properties style:font-size-complex="12pt"/>
    </style:style>
    <style:style style:name="P375" style:parent-style-name="Normal" style:family="paragraph">
      <style:paragraph-properties fo:text-indent="0.4923in"/>
      <style:text-properties style:font-size-complex="12pt"/>
    </style:style>
    <style:style style:name="P376" style:parent-style-name="BodyText2" style:family="paragraph">
      <style:paragraph-properties fo:text-indent="0.4923in"/>
      <style:text-properties style:font-name="Times New Roman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weight-complex="bold" style:font-style-complex="italic" fo:color="#000000" style:font-size-complex="12pt"/>
    </style:style>
    <style:style style:name="T383" style:parent-style-name="DefaultParagraphFont" style:family="text">
      <style:text-properties style:font-weight-complex="bold" style:font-style-complex="italic" fo:color="#000000" style:font-size-complex="12p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style:font-weight-complex="bold" style:font-style-complex="italic"/>
    </style:style>
    <style:style style:name="P387" style:parent-style-name="Header" style:family="paragraph">
      <style:paragraph-properties fo:text-indent="0.4923in">
        <style:tab-stops/>
      </style:paragraph-properties>
    </style:style>
    <style:style style:name="T388" style:parent-style-name="DefaultParagraphFont" style:family="text">
      <style:text-properties style:font-size-complex="12pt"/>
    </style:style>
    <style:style style:name="P389" style:parent-style-name="Header" style:family="paragraph">
      <style:paragraph-properties fo:text-indent="0.4923in">
        <style:tab-stops/>
      </style:paragraph-properties>
    </style:style>
    <style:style style:name="P390" style:parent-style-name="Normal" style:family="paragraph">
      <style:paragraph-properties fo:text-indent="0.4923in"/>
    </style:style>
    <style:style style:name="P391" style:parent-style-name="Header" style:family="paragraph">
      <style:paragraph-properties fo:text-indent="0.4923in">
        <style:tab-stops/>
      </style:paragraph-properties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Header" style:family="paragraph">
      <style:paragraph-properties fo:text-indent="0.4923in">
        <style:tab-stops/>
      </style:paragraph-properties>
    </style:style>
    <style:style style:name="P397" style:parent-style-name="Normal" style:family="paragraph">
      <style:paragraph-properties fo:text-indent="0.4923in"/>
    </style:style>
    <style:style style:name="P398" style:parent-style-name="Header" style:family="paragraph">
      <style:paragraph-properties fo:text-indent="0.4923in">
        <style:tab-stops/>
      </style:paragraph-properties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4923in"/>
    </style:style>
    <style:style style:name="P401" style:parent-style-name="Header" style:family="paragraph">
      <style:paragraph-properties fo:text-indent="0.4923in">
        <style:tab-stops/>
      </style:paragraph-properties>
    </style:style>
    <style:style style:name="P402" style:parent-style-name="Header" style:family="paragraph">
      <style:paragraph-properties fo:text-indent="0.4923in">
        <style:tab-stops/>
      </style:paragraph-properties>
    </style:style>
    <style:style style:name="T403" style:parent-style-name="DefaultParagraphFont" style:family="text">
      <style:text-properties fo:color="#000000"/>
    </style:style>
    <style:style style:name="P404" style:parent-style-name="Header" style:family="paragraph">
      <style:paragraph-properties fo:text-indent="0.4923in">
        <style:tab-stops/>
      </style:paragraph-properties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 fo:text-indent="0.4923in"/>
    </style:style>
    <style:style style:name="P417" style:parent-style-name="Header" style:family="paragraph">
      <style:paragraph-properties fo:text-indent="0.4923in">
        <style:tab-stops/>
      </style:paragraph-properties>
    </style:style>
    <style:style style:name="P418" style:parent-style-name="Header" style:family="paragraph">
      <style:paragraph-properties fo:text-indent="0.4923in">
        <style:tab-stops/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text-indent="0.4923in"/>
      <style:text-properties style:font-size-complex="12pt"/>
    </style:style>
    <style:style style:name="P439" style:parent-style-name="Normal" style:family="paragraph">
      <style:paragraph-properties fo:text-indent="0.4923in"/>
    </style:style>
    <style:style style:name="P440" style:parent-style-name="BodyText2" style:family="paragraph">
      <style:paragraph-properties fo:text-indent="0.4923in"/>
    </style:style>
    <style:style style:name="T441" style:parent-style-name="DefaultParagraphFont" style:family="text">
      <style:text-properties style:font-name="Times New Roman"/>
    </style:style>
    <style:style style:name="T442" style:parent-style-name="DefaultParagraphFont" style:family="text">
      <style:text-properties style:font-name="Times New Roman"/>
    </style:style>
    <style:style style:name="T443" style:parent-style-name="DefaultParagraphFont" style:family="text">
      <style:text-properties style:font-name="Times New Roman"/>
    </style:style>
    <style:style style:name="T444" style:parent-style-name="DefaultParagraphFont" style:family="text">
      <style:text-properties style:font-name="Times New Roman"/>
    </style:style>
    <style:style style:name="T445" style:parent-style-name="DefaultParagraphFont" style:family="text">
      <style:text-properties style:font-name="Times New Roman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tyle-complex="italic" fo:color="#000000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style:font-weight-complex="bold" style:font-style-complex="italic"/>
    </style:style>
    <style:style style:name="P455" style:parent-style-name="Header" style:family="paragraph">
      <style:paragraph-properties fo:text-indent="0.4923in">
        <style:tab-stops/>
      </style:paragraph-properties>
    </style:style>
    <style:style style:name="P456" style:parent-style-name="Header" style:family="paragraph">
      <style:paragraph-properties fo:text-indent="0.4923in">
        <style:tab-stops/>
      </style:paragraph-properties>
    </style:style>
    <style:style style:name="P457" style:parent-style-name="Normal" style:family="paragraph">
      <style:paragraph-properties fo:text-indent="0.4923in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text-indent="0.4923in"/>
      <style:text-properties style:font-size-complex="12pt"/>
    </style:style>
    <style:style style:name="P481" style:parent-style-name="Normal" style:family="paragraph">
      <style:paragraph-properties fo:text-indent="0.4923in"/>
    </style:style>
    <style:style style:name="P482" style:parent-style-name="BodyText2" style:family="paragraph">
      <style:paragraph-properties fo:text-indent="0.4923in"/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style:font-name="Times New Roman"/>
    </style:style>
    <style:style style:name="T485" style:parent-style-name="DefaultParagraphFont" style:family="text">
      <style:text-properties style:font-name="Times New Roman"/>
    </style:style>
    <style:style style:name="T486" style:parent-style-name="DefaultParagraphFont" style:family="text">
      <style:text-properties style:font-name="Times New Roman"/>
    </style:style>
    <style:style style:name="T487" style:parent-style-name="DefaultParagraphFont" style:family="text">
      <style:text-properties style:font-name="Times New Roman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tyle-complex="italic" fo:color="#000000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weight="bold" style:font-weight-asian="bold"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style:font-weight-complex="bold" style:font-style-complex="italic"/>
    </style:style>
    <style:style style:name="P498" style:parent-style-name="Header" style:family="paragraph">
      <style:paragraph-properties fo:text-indent="0.4923in">
        <style:tab-stops/>
      </style:paragraph-properties>
    </style:style>
    <style:style style:name="P499" style:parent-style-name="Header" style:family="paragraph">
      <style:paragraph-properties fo:text-indent="0.4923in">
        <style:tab-stops/>
      </style:paragraph-properties>
    </style:style>
    <style:style style:name="P500" style:parent-style-name="Normal" style:family="paragraph">
      <style:paragraph-properties fo:text-indent="0.4923in"/>
    </style:style>
    <style:style style:name="P501" style:parent-style-name="Normal" style:family="paragraph">
      <style:paragraph-properties fo:text-indent="0.4923in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text-indent="0.4923in"/>
      <style:text-properties style:font-size-complex="12pt"/>
    </style:style>
    <style:style style:name="P521" style:parent-style-name="Normal" style:family="paragraph">
      <style:paragraph-properties fo:text-indent="0.4923in"/>
    </style:style>
    <style:style style:name="P522" style:parent-style-name="BodyText2" style:family="paragraph">
      <style:paragraph-properties fo:text-indent="0.4923in"/>
    </style:style>
    <style:style style:name="T523" style:parent-style-name="DefaultParagraphFont" style:family="text">
      <style:text-properties style:font-name="Times New Roman"/>
    </style:style>
    <style:style style:name="T524" style:parent-style-name="DefaultParagraphFont" style:family="text">
      <style:text-properties style:font-name="Times New Roman"/>
    </style:style>
    <style:style style:name="T525" style:parent-style-name="DefaultParagraphFont" style:family="text">
      <style:text-properties style:font-name="Times New Roman"/>
    </style:style>
    <style:style style:name="T526" style:parent-style-name="DefaultParagraphFont" style:family="text">
      <style:text-properties style:font-name="Times New Roman"/>
    </style:style>
    <style:style style:name="T527" style:parent-style-name="DefaultParagraphFont" style:family="text">
      <style:text-properties style:font-name="Times New Roman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text-position="super 62.5%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text-position="super 62.5%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style:font-weight-complex="bold" style:font-style-complex="italic" fo:color="#000000" style:font-size-complex="12pt"/>
    </style:style>
    <style:style style:name="T538" style:parent-style-name="DefaultParagraphFont" style:family="text">
      <style:text-properties style:font-weight-complex="bold" style:font-style-complex="italic" fo:color="#000000" style:font-size-complex="12pt"/>
    </style:style>
    <style:style style:name="T539" style:parent-style-name="DefaultParagraphFont" style:family="text">
      <style:text-properties style:font-weight-complex="bold" style:font-style-complex="italic" fo:color="#000000" style:font-size-complex="12pt"/>
    </style:style>
    <style:style style:name="T54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41" style:parent-style-name="DefaultParagraphFont" style:family="text">
      <style:text-properties style:font-weight-complex="bold" style:font-style-complex="italic" fo:color="#000000" style:font-size-complex="12pt"/>
    </style:style>
    <style:style style:name="T542" style:parent-style-name="DefaultParagraphFont" style:family="text">
      <style:text-properties fo:font-weight="bold" style:font-weight-asian="bold" fo:font-style="italic" style:font-style-asian="italic"/>
    </style:style>
    <style:style style:name="T543" style:parent-style-name="DefaultParagraphFont" style:family="text">
      <style:text-properties style:font-weight-complex="bold" style:font-style-complex="italic"/>
    </style:style>
    <style:style style:name="P544" style:parent-style-name="Header" style:family="paragraph">
      <style:paragraph-properties fo:text-indent="0.4923in">
        <style:tab-stops/>
      </style:paragraph-properties>
    </style:style>
    <style:style style:name="P545" style:parent-style-name="Normal" style:family="paragraph">
      <style:paragraph-properties fo:text-indent="0.4923in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 fo:text-align="center" fo:text-indent="0.4923in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Header" style:family="paragraph">
      <style:paragraph-properties fo:text-indent="0.4923in">
        <style:tab-stops/>
      </style:paragraph-properties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indent="0.4923in"/>
    </style:style>
    <style:style style:name="P557" style:parent-style-name="BodyText2" style:family="paragraph">
      <style:paragraph-properties fo:text-indent="0.4923in"/>
    </style:style>
    <style:style style:name="T558" style:parent-style-name="DefaultParagraphFont" style:family="text">
      <style:text-properties style:font-name="Times New Roman"/>
    </style:style>
    <style:style style:name="T559" style:parent-style-name="DefaultParagraphFont" style:family="text">
      <style:text-properties style:font-name="Times New Roman"/>
    </style:style>
    <style:style style:name="T560" style:parent-style-name="DefaultParagraphFont" style:family="text">
      <style:text-properties style:font-name="Times New Roman"/>
    </style:style>
    <style:style style:name="T561" style:parent-style-name="DefaultParagraphFont" style:family="text">
      <style:text-properties style:font-name="Times New Roman"/>
    </style:style>
    <style:style style:name="T562" style:parent-style-name="DefaultParagraphFont" style:family="text">
      <style:text-properties style:font-name="Times New Roman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style:font-weight-complex="bold" style:font-style-complex="italic"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font-style="italic" style:font-style-asian="italic"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font-weight="bold" style:font-weight-asian="bold" fo:font-style="italic" style:font-style-asian="italic"/>
    </style:style>
    <style:style style:name="T577" style:parent-style-name="DefaultParagraphFont" style:family="text">
      <style:text-properties style:font-weight-complex="bold" style:font-style-complex="italic"/>
    </style:style>
    <style:style style:name="P578" style:parent-style-name="Header" style:family="paragraph">
      <style:paragraph-properties fo:text-indent="0.4923in">
        <style:tab-stops/>
      </style:paragraph-properties>
    </style:style>
    <style:style style:name="P579" style:parent-style-name="Header" style:family="paragraph">
      <style:paragraph-properties fo:text-indent="0.4923in">
        <style:tab-stops/>
      </style:paragraph-properties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4923in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indent="0.5in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text-indent="0.4923in"/>
      <style:text-properties style:font-size-complex="12pt"/>
    </style:style>
    <style:style style:name="P610" style:parent-style-name="Normal" style:family="paragraph">
      <style:paragraph-properties fo:text-indent="0.4923in"/>
      <style:text-properties style:font-size-complex="12pt"/>
    </style:style>
    <style:style style:name="P611" style:parent-style-name="Normal" style:family="paragraph">
      <style:paragraph-properties fo:text-indent="0.4923in"/>
      <style:text-properties style:font-weight-complex="bold" fo:font-style="italic" style:font-style-asian="italic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2.5%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text-position="super 62.5%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style:font-weight-complex="bold" style:font-style-complex="italic" fo:color="#000000" style:font-size-complex="12pt"/>
    </style:style>
    <style:style style:name="T622" style:parent-style-name="DefaultParagraphFont" style:family="text">
      <style:text-properties style:font-weight-complex="bold" style:font-style-complex="italic" fo:color="#000000" style:font-size-complex="12pt"/>
    </style:style>
    <style:style style:name="T623" style:parent-style-name="DefaultParagraphFont" style:family="text">
      <style:text-properties style:font-weight-complex="bold" style:font-style-complex="italic" fo:color="#000000" style:font-size-complex="12pt"/>
    </style:style>
    <style:style style:name="T62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25" style:parent-style-name="DefaultParagraphFont" style:family="text">
      <style:text-properties style:font-weight-complex="bold" style:font-style-complex="italic" fo:color="#000000" style:font-size-complex="12pt"/>
    </style:style>
    <style:style style:name="T626" style:parent-style-name="DefaultParagraphFont" style:family="text">
      <style:text-properties fo:font-weight="bold" style:font-weight-asian="bold" fo:font-style="italic" style:font-style-asian="italic"/>
    </style:style>
    <style:style style:name="T627" style:parent-style-name="DefaultParagraphFont" style:family="text">
      <style:text-properties style:font-weight-complex="bold" style:font-style-complex="italic"/>
    </style:style>
    <style:style style:name="P628" style:parent-style-name="Normal" style:family="paragraph">
      <style:paragraph-properties fo:text-indent="0.4923in"/>
    </style:style>
    <style:style style:name="P629" style:parent-style-name="Normal" style:family="paragraph">
      <style:paragraph-properties fo:text-indent="0.4923in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text-position="super 62.5%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text-position="super 62.5%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4923in"/>
    </style:style>
    <style:style style:name="P649" style:parent-style-name="BodyText2" style:family="paragraph">
      <style:paragraph-properties fo:text-indent="0.4923in"/>
    </style:style>
    <style:style style:name="T650" style:parent-style-name="DefaultParagraphFont" style:family="text">
      <style:text-properties style:font-name="Times New Roman"/>
    </style:style>
    <style:style style:name="T651" style:parent-style-name="DefaultParagraphFont" style:family="text">
      <style:text-properties style:font-name="Times New Roman"/>
    </style:style>
    <style:style style:name="T652" style:parent-style-name="DefaultParagraphFont" style:family="text">
      <style:text-properties style:font-name="Times New Roman"/>
    </style:style>
    <style:style style:name="T653" style:parent-style-name="DefaultParagraphFont" style:family="text">
      <style:text-properties style:font-name="Times New Roman"/>
    </style:style>
    <style:style style:name="T654" style:parent-style-name="DefaultParagraphFont" style:family="text">
      <style:text-properties style:font-name="Times New Roman"/>
    </style:style>
    <style:style style:name="P655" style:parent-style-name="Normal" style:family="paragraph">
      <style:paragraph-properties fo:text-indent="0.4923in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style:font-weight-complex="bold" style:font-style-complex="italic" fo:color="#000000" style:font-size-complex="12pt"/>
    </style:style>
    <style:style style:name="T661" style:parent-style-name="DefaultParagraphFont" style:family="text">
      <style:text-properties style:font-weight-complex="bold" style:font-style-complex="italic" fo:color="#000000" style:font-size-complex="12pt"/>
    </style:style>
    <style:style style:name="T662" style:parent-style-name="DefaultParagraphFont" style:family="text">
      <style:text-properties style:font-weight-complex="bold" style:font-style-complex="italic" fo:color="#000000" style:font-size-complex="12pt"/>
    </style:style>
    <style:style style:name="T663" style:parent-style-name="DefaultParagraphFont" style:family="text">
      <style:text-properties style:font-weight-complex="bold" style:font-style-complex="italic" fo:color="#000000" style:font-size-complex="12pt"/>
    </style:style>
    <style:style style:name="T664" style:parent-style-name="DefaultParagraphFont" style:family="text">
      <style:text-properties style:font-weight-complex="bold" style:font-style-complex="italic" fo:color="#000000" style:font-size-complex="12pt"/>
    </style:style>
    <style:style style:name="T66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fo:font-weight="bold" style:font-weight-asian="bold" fo:font-style="italic" style:font-style-asian="italic"/>
    </style:style>
    <style:style style:name="T668" style:parent-style-name="DefaultParagraphFont" style:family="text">
      <style:text-properties style:font-weight-complex="bold" style:font-style-complex="italic"/>
    </style:style>
    <style:style style:name="P669" style:parent-style-name="Header" style:family="paragraph">
      <style:paragraph-properties fo:text-indent="0.4923in">
        <style:tab-stops/>
      </style:paragraph-properties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paragraph-properties fo:text-indent="0.4923in"/>
    </style:style>
    <style:style style:name="P672" style:parent-style-name="Normal" style:family="paragraph">
      <style:paragraph-properties fo:text-align="center" fo:text-indent="0.4923in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Header" style:family="paragraph">
      <style:paragraph-properties fo:text-indent="0.4923in">
        <style:tab-stops/>
      </style:paragraph-properties>
    </style:style>
    <style:style style:name="P675" style:parent-style-name="Normal" style:family="paragraph">
      <style:paragraph-properties fo:text-indent="0.4923in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 fo:text-indent="0.4923in"/>
      <style:text-properties fo:color="#000000" style:font-size-complex="12pt"/>
    </style:style>
    <style:style style:name="P688" style:parent-style-name="Normal" style:family="paragraph">
      <style:paragraph-properties fo:text-indent="0.4923in"/>
    </style:style>
    <style:style style:name="P689" style:parent-style-name="BodyText2" style:family="paragraph">
      <style:paragraph-properties fo:text-indent="0.4923in"/>
    </style:style>
    <style:style style:name="T690" style:parent-style-name="DefaultParagraphFont" style:family="text">
      <style:text-properties style:font-name="Times New Roman"/>
    </style:style>
    <style:style style:name="T691" style:parent-style-name="DefaultParagraphFont" style:family="text">
      <style:text-properties style:font-name="Times New Roman"/>
    </style:style>
    <style:style style:name="T692" style:parent-style-name="DefaultParagraphFont" style:family="text">
      <style:text-properties style:font-name="Times New Roman"/>
    </style:style>
    <style:style style:name="T693" style:parent-style-name="DefaultParagraphFont" style:family="text">
      <style:text-properties style:font-name="Times New Roman"/>
    </style:style>
    <style:style style:name="T694" style:parent-style-name="DefaultParagraphFont" style:family="text">
      <style:text-properties style:font-name="Times New Roman"/>
    </style:style>
    <style:style style:name="P695" style:parent-style-name="Normal" style:family="paragraph">
      <style:paragraph-properties fo:text-indent="0.4923in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weight-complex="bold" style:font-style-complex="italic" fo:color="#000000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weight="bold" style:font-weight-asian="bold" fo:font-style="italic" style:font-style-asian="italic"/>
    </style:style>
    <style:style style:name="T707" style:parent-style-name="DefaultParagraphFont" style:family="text">
      <style:text-properties style:font-weight-complex="bold" style:font-style-complex="italic"/>
    </style:style>
    <style:style style:name="P708" style:parent-style-name="Header" style:family="paragraph">
      <style:paragraph-properties fo:text-indent="0.4923in">
        <style:tab-stops/>
      </style:paragraph-properties>
    </style:style>
    <style:style style:name="P709" style:parent-style-name="Header" style:family="paragraph">
      <style:paragraph-properties fo:text-indent="0.4923in">
        <style:tab-stops/>
      </style:paragraph-properties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P732" style:parent-style-name="Normal" style:family="paragraph">
      <style:paragraph-properties fo:text-indent="0.4923in"/>
      <style:text-properties style:font-size-complex="12pt"/>
    </style:style>
    <style:style style:name="P733" style:parent-style-name="Normal" style:family="paragraph">
      <style:paragraph-properties fo:text-indent="0.4923in"/>
    </style:style>
    <style:style style:name="P734" style:parent-style-name="BodyText2" style:family="paragraph">
      <style:paragraph-properties fo:text-indent="0.4923in"/>
    </style:style>
    <style:style style:name="T735" style:parent-style-name="DefaultParagraphFont" style:family="text">
      <style:text-properties style:font-name="Times New Roman"/>
    </style:style>
    <style:style style:name="T736" style:parent-style-name="DefaultParagraphFont" style:family="text">
      <style:text-properties style:font-name="Times New Roman"/>
    </style:style>
    <style:style style:name="T737" style:parent-style-name="DefaultParagraphFont" style:family="text">
      <style:text-properties style:font-name="Times New Roman"/>
    </style:style>
    <style:style style:name="T738" style:parent-style-name="DefaultParagraphFont" style:family="text">
      <style:text-properties style:font-name="Times New Roman"/>
    </style:style>
    <style:style style:name="T739" style:parent-style-name="DefaultParagraphFont" style:family="text">
      <style:text-properties style:font-name="Times New Roman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weight-complex="bold" style:font-style-complex="italic" fo:color="#000000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weight="bold" style:font-weight-asian="bold" fo:font-style="italic" style:font-style-asian="italic"/>
    </style:style>
    <style:style style:name="T751" style:parent-style-name="DefaultParagraphFont" style:family="text">
      <style:text-properties style:font-weight-complex="bold" style:font-style-complex="italic"/>
    </style:style>
    <style:style style:name="P752" style:parent-style-name="Normal" style:family="paragraph">
      <style:paragraph-properties fo:text-indent="0.4923in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paragraph-properties fo:text-indent="0.4923in"/>
    </style:style>
    <style:style style:name="P755" style:parent-style-name="Normal" style:family="paragraph">
      <style:paragraph-properties fo:text-indent="0.4923in"/>
    </style:style>
    <style:style style:name="P756" style:parent-style-name="Normal" style:family="paragraph">
      <style:paragraph-properties fo:text-indent="0.4923in"/>
    </style:style>
    <style:style style:name="P757" style:parent-style-name="Heading2" style:family="paragraph">
      <style:paragraph-properties fo:text-indent="0.4923in"/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58" style:parent-style-name="Normal" style:family="paragraph">
      <style:paragraph-properties fo:text-align="center" fo:text-indent="0.4923in"/>
    </style:style>
    <style:style style:name="P759" style:parent-style-name="Normal" style:family="paragraph">
      <style:paragraph-properties fo:text-indent="0.4923in"/>
    </style:style>
    <style:style style:name="P760" style:parent-style-name="Normal" style:family="paragraph">
      <style:paragraph-properties fo:text-indent="0.4923in"/>
    </style:style>
    <style:style style:name="P761" style:parent-style-name="Normal" style:family="paragraph">
      <style:paragraph-properties fo:text-indent="0.4923in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text-indent="0.4923in"/>
    </style:style>
    <style:style style:name="P765" style:parent-style-name="Normal" style:family="paragraph">
      <style:paragraph-properties fo:text-indent="0.4923in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P774" style:parent-style-name="Normal" style:family="paragraph">
      <style:paragraph-properties fo:text-indent="0.4923in"/>
    </style:style>
    <style:style style:name="P775" style:parent-style-name="Normal" style:family="paragraph">
      <style:paragraph-properties fo:text-indent="0.4923in"/>
    </style:style>
    <style:style style:name="P776" style:parent-style-name="Normal" style:family="paragraph">
      <style:paragraph-properties fo:text-indent="0.4923in"/>
    </style:style>
    <style:style style:name="P777" style:parent-style-name="Normal" style:family="paragraph">
      <style:paragraph-properties fo:text-indent="0.4923in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Header" style:family="paragraph">
      <style:paragraph-properties fo:text-indent="0.4923in">
        <style:tab-stops/>
      </style:paragraph-properties>
    </style:style>
    <style:style style:name="P785" style:parent-style-name="Header" style:family="paragraph">
      <style:paragraph-properties fo:text-indent="0.4923in">
        <style:tab-stops/>
      </style:paragraph-properties>
    </style:style>
    <style:style style:name="T786" style:parent-style-name="DefaultParagraphFont" style:family="text">
      <style:text-properties fo:font-style="italic" style:font-style-asian="italic"/>
    </style:style>
    <style:style style:name="P787" style:parent-style-name="BodyText2" style:family="paragraph">
      <style:paragraph-properties fo:text-indent="0.4923in"/>
    </style:style>
    <style:style style:name="T788" style:parent-style-name="DefaultParagraphFont" style:family="text">
      <style:text-properties style:font-name="Times New Roman"/>
    </style:style>
    <style:style style:name="T789" style:parent-style-name="DefaultParagraphFont" style:family="text">
      <style:text-properties style:font-name="Times New Roman"/>
    </style:style>
    <style:style style:name="T790" style:parent-style-name="DefaultParagraphFont" style:family="text">
      <style:text-properties style:font-name="Times New Roman"/>
    </style:style>
    <style:style style:name="T791" style:parent-style-name="DefaultParagraphFont" style:family="text">
      <style:text-properties style:font-name="Times New Roman"/>
    </style:style>
    <style:style style:name="T792" style:parent-style-name="DefaultParagraphFont" style:family="text">
      <style:text-properties style:font-name="Times New Roman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weight-complex="bold" style:font-style-complex="italic" fo:color="#000000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font-weight="bold" style:font-weight-asian="bold" fo:font-style="italic" style:font-style-asian="italic"/>
    </style:style>
    <style:style style:name="T803" style:parent-style-name="DefaultParagraphFont" style:family="text">
      <style:text-properties style:font-weight-complex="bold" style:font-style-complex="italic"/>
    </style:style>
    <style:style style:name="P804" style:parent-style-name="Normal" style:family="paragraph">
      <style:paragraph-properties fo:text-indent="0.4923in"/>
    </style:style>
    <style:style style:name="P805" style:parent-style-name="Normal" style:family="paragraph">
      <style:paragraph-properties fo:text-indent="0.4923in"/>
    </style:style>
    <style:style style:name="P806" style:parent-style-name="Normal" style:family="paragraph">
      <style:paragraph-properties fo:text-indent="0.4923in"/>
    </style:style>
    <style:style style:name="P807" style:parent-style-name="Normal" style:family="paragraph">
      <style:paragraph-properties fo:text-indent="0.4923in"/>
    </style:style>
    <style:style style:name="P808" style:parent-style-name="Normal" style:family="paragraph">
      <style:paragraph-properties fo:text-indent="0.4923in"/>
    </style:style>
    <style:style style:name="P809" style:parent-style-name="Heading2" style:family="paragraph">
      <style:paragraph-properties fo:text-indent="0.4923in"/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810" style:parent-style-name="Normal" style:family="paragraph">
      <style:paragraph-properties fo:text-align="center" fo:text-indent="0.4923in"/>
    </style:style>
    <style:style style:name="P811" style:parent-style-name="Normal" style:family="paragraph">
      <style:paragraph-properties fo:text-indent="0.4923in"/>
    </style:style>
    <style:style style:name="P812" style:parent-style-name="Normal" style:family="paragraph">
      <style:paragraph-properties fo:text-align="center" fo:text-indent="0.4923in"/>
      <style:text-properties style:text-underline-type="single" style:text-underline-style="solid" style:text-underline-width="auto" style:text-underline-mode="continuous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 fo:text-indent="0.4923in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P824" style:parent-style-name="Normal" style:family="paragraph">
      <style:paragraph-properties fo:text-align="center" fo:text-indent="0.4923in"/>
      <style:text-properties style:text-underline-type="single" style:text-underline-style="solid" style:text-underline-width="auto" style:text-underline-mode="continuous"/>
    </style:style>
    <style:style style:name="P825" style:parent-style-name="Normal" style:family="paragraph">
      <style:paragraph-properties fo:text-indent="0.4923in"/>
    </style:style>
    <style:style style:name="P826" style:parent-style-name="Normal" style:family="paragraph">
      <style:paragraph-properties fo:text-indent="0.4923in"/>
    </style:style>
    <style:style style:name="P827" style:parent-style-name="Normal" style:family="paragraph">
      <style:paragraph-properties fo:text-indent="0.5in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indent="0.4923in"/>
    </style:style>
    <style:style style:name="P830" style:parent-style-name="Normal" style:family="paragraph">
      <style:paragraph-properties fo:text-indent="0.4923in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Header" style:family="paragraph">
      <style:paragraph-properties fo:text-indent="0.4923in">
        <style:tab-stops/>
      </style:paragraph-properties>
    </style:style>
    <style:style style:name="P836" style:parent-style-name="Header" style:family="paragraph">
      <style:paragraph-properties fo:text-indent="0.4923in">
        <style:tab-stops/>
      </style:paragraph-properties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/>
    </style:style>
    <style:style style:name="P840" style:parent-style-name="BodyText2" style:family="paragraph">
      <style:paragraph-properties fo:text-indent="0.4923in"/>
      <style:text-properties style:font-name="Times New Roman" fo:font-weight="bold" style:font-weight-asian="bold" style:font-weight-complex="bold"/>
    </style:style>
    <style:style style:name="P841" style:parent-style-name="BodyText2" style:family="paragraph">
      <style:paragraph-properties fo:text-indent="0.4923in"/>
    </style:style>
    <style:style style:name="T842" style:parent-style-name="DefaultParagraphFont" style:family="text">
      <style:text-properties style:font-name="Times New Roman"/>
    </style:style>
    <style:style style:name="T843" style:parent-style-name="DefaultParagraphFont" style:family="text">
      <style:text-properties style:font-name="Times New Roman" fo:font-style="normal" style:font-style-asian="normal"/>
    </style:style>
    <style:style style:name="P844" style:parent-style-name="BodyText2" style:family="paragraph">
      <style:paragraph-properties fo:text-indent="0.4923in"/>
      <style:text-properties fo:font-style="normal" style:font-style-asian="normal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text-position="super 62.5%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text-position="super 62.5%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style:font-weight-complex="bold" style:font-style-complex="italic" fo:color="#000000" style:font-size-complex="12pt"/>
    </style:style>
    <style:style style:name="T856" style:parent-style-name="DefaultParagraphFont" style:family="text">
      <style:text-properties style:font-weight-complex="bold" style:font-style-complex="italic" fo:color="#000000" style:font-size-complex="12pt"/>
    </style:style>
    <style:style style:name="T857" style:parent-style-name="DefaultParagraphFont" style:family="text">
      <style:text-properties style:font-weight-complex="bold" style:font-style-complex="italic" fo:color="#000000" style:font-size-complex="12pt"/>
    </style:style>
    <style:style style:name="T858" style:parent-style-name="DefaultParagraphFont" style:family="text">
      <style:text-properties style:font-weight-complex="bold" style:font-style-complex="italic" fo:color="#000000" style:font-size-complex="12pt"/>
    </style:style>
    <style:style style:name="P859" style:parent-style-name="BodyText2" style:family="paragraph">
      <style:paragraph-properties fo:text-indent="0.4923in"/>
      <style:text-properties style:font-name="Times New Roman" fo:font-style="normal" style:font-style-asian="normal"/>
    </style:style>
    <style:style style:name="P860" style:parent-style-name="Normal" style:family="paragraph">
      <style:paragraph-properties fo:text-indent="0.4923in"/>
    </style:style>
    <style:style style:name="P861" style:parent-style-name="BodyText2" style:family="paragraph">
      <style:paragraph-properties fo:text-indent="0.4923in"/>
    </style:style>
    <style:style style:name="T862" style:parent-style-name="DefaultParagraphFont" style:family="text">
      <style:text-properties style:font-name="Times New Roman"/>
    </style:style>
    <style:style style:name="T863" style:parent-style-name="DefaultParagraphFont" style:family="text">
      <style:text-properties style:font-name="Times New Roman"/>
    </style:style>
    <style:style style:name="T864" style:parent-style-name="DefaultParagraphFont" style:family="text">
      <style:text-properties style:font-name="Times New Roman"/>
    </style:style>
    <style:style style:name="T865" style:parent-style-name="DefaultParagraphFont" style:family="text">
      <style:text-properties style:font-name="Times New Roman"/>
    </style:style>
    <style:style style:name="T866" style:parent-style-name="DefaultParagraphFont" style:family="text">
      <style:text-properties style:font-name="Times New Roman"/>
    </style:style>
    <style:style style:name="P867" style:parent-style-name="Normal" style:family="paragraph">
      <style:paragraph-properties fo:text-indent="0.4923in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weight-complex="bold" style:font-style-complex="italic" fo:color="#000000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font-weight="bold" style:font-weight-asian="bold" fo:font-style="italic" style:font-style-asian="italic"/>
    </style:style>
    <style:style style:name="T883" style:parent-style-name="DefaultParagraphFont" style:family="text">
      <style:text-properties style:font-weight-complex="bold" style:font-style-complex="italic"/>
    </style:style>
    <style:style style:name="P884" style:parent-style-name="Normal" style:family="paragraph">
      <style:paragraph-properties fo:text-indent="0.4923in"/>
    </style:style>
    <style:style style:name="P885" style:parent-style-name="Normal" style:family="paragraph">
      <style:paragraph-properties fo:text-indent="0.4923in"/>
    </style:style>
    <style:style style:name="P886" style:parent-style-name="Normal" style:family="paragraph">
      <style:paragraph-properties fo:text-indent="0.4923in"/>
    </style:style>
    <style:style style:name="P887" style:parent-style-name="Normal" style:family="paragraph">
      <style:paragraph-properties fo:text-indent="0.4923in"/>
    </style:style>
    <style:style style:name="P888" style:parent-style-name="Normal" style:family="paragraph">
      <style:paragraph-properties fo:text-indent="0.4923in"/>
    </style:style>
    <style:style style:name="P889" style:parent-style-name="Heading2" style:family="paragraph">
      <style:paragraph-properties fo:text-indent="0.4923in"/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890" style:parent-style-name="Normal" style:family="paragraph">
      <style:paragraph-properties fo:text-align="center" fo:text-indent="0.4923in"/>
    </style:style>
    <style:style style:name="P891" style:parent-style-name="Normal" style:family="paragraph">
      <style:paragraph-properties fo:text-indent="0.4923in"/>
    </style:style>
    <style:style style:name="P892" style:parent-style-name="Normal" style:family="paragraph">
      <style:paragraph-properties fo:text-indent="0.4923in"/>
    </style:style>
    <style:style style:name="P893" style:parent-style-name="Normal" style:family="paragraph">
      <style:paragraph-properties fo:text-indent="0.4923in"/>
    </style:style>
    <style:style style:name="P894" style:parent-style-name="Normal" style:family="paragraph">
      <style:paragraph-properties fo:text-indent="0.4923in"/>
    </style:style>
    <style:style style:name="P895" style:parent-style-name="Normal" style:family="paragraph">
      <style:paragraph-properties fo:text-indent="0.4923in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text-indent="0.4923in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Header" style:family="paragraph">
      <style:paragraph-properties fo:text-indent="0.4923in">
        <style:tab-stops/>
      </style:paragraph-properties>
    </style:style>
    <style:style style:name="P903" style:parent-style-name="Normal" style:family="paragraph">
      <style:paragraph-properties fo:text-indent="0.4923in"/>
    </style:style>
    <style:style style:name="P904" style:parent-style-name="BodyText2" style:family="paragraph">
      <style:paragraph-properties fo:text-indent="0.4923in"/>
    </style:style>
    <style:style style:name="T905" style:parent-style-name="DefaultParagraphFont" style:family="text">
      <style:text-properties style:font-name="Times New Roman"/>
    </style:style>
    <style:style style:name="T906" style:parent-style-name="DefaultParagraphFont" style:family="text">
      <style:text-properties style:font-name="Times New Roman"/>
    </style:style>
    <style:style style:name="T907" style:parent-style-name="DefaultParagraphFont" style:family="text">
      <style:text-properties style:font-name="Times New Roman"/>
    </style:style>
    <style:style style:name="T908" style:parent-style-name="DefaultParagraphFont" style:family="text">
      <style:text-properties style:font-name="Times New Roman"/>
    </style:style>
    <style:style style:name="T909" style:parent-style-name="DefaultParagraphFont" style:family="text">
      <style:text-properties style:font-name="Times New Roman"/>
    </style:style>
    <style:style style:name="P910" style:parent-style-name="Normal" style:family="paragraph">
      <style:paragraph-properties fo:text-indent="0.4923in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weight-complex="bold" style:font-style-complex="italic" fo:color="#000000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weight="bold" style:font-weight-asian="bold" fo:font-style="italic" style:font-style-asian="italic"/>
    </style:style>
    <style:style style:name="T921" style:parent-style-name="DefaultParagraphFont" style:family="text">
      <style:text-properties style:font-weight-complex="bold" style:font-style-complex="italic"/>
    </style:style>
    <style:style style:name="P922" style:parent-style-name="Normal" style:family="paragraph">
      <style:paragraph-properties fo:text-indent="0.4923in"/>
    </style:style>
    <style:style style:name="P923" style:parent-style-name="Normal" style:family="paragraph">
      <style:paragraph-properties fo:text-indent="0.4923in"/>
    </style:style>
    <style:style style:name="P924" style:parent-style-name="Normal" style:family="paragraph">
      <style:paragraph-properties fo:text-indent="0.4923in"/>
    </style:style>
    <style:style style:name="P925" style:parent-style-name="Normal" style:family="paragraph">
      <style:paragraph-properties fo:text-indent="0.4923in"/>
    </style:style>
    <style:style style:name="P926" style:parent-style-name="Normal" style:family="paragraph">
      <style:paragraph-properties fo:text-indent="0.4923in"/>
    </style:style>
    <style:style style:name="P927" style:parent-style-name="Heading2" style:family="paragraph">
      <style:paragraph-properties fo:text-indent="0.4923in"/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928" style:parent-style-name="Normal" style:family="paragraph">
      <style:paragraph-properties fo:text-align="center" fo:text-indent="0.4923in"/>
    </style:style>
    <style:style style:name="P929" style:parent-style-name="Normal" style:family="paragraph">
      <style:paragraph-properties fo:text-indent="0.4923in"/>
    </style:style>
    <style:style style:name="P930" style:parent-style-name="Normal" style:family="paragraph">
      <style:paragraph-properties fo:text-indent="0.4923in"/>
    </style:style>
    <style:style style:name="P931" style:parent-style-name="Normal" style:family="paragraph">
      <style:paragraph-properties fo:text-indent="0.4923in"/>
    </style:style>
    <style:style style:name="P932" style:parent-style-name="Normal" style:family="paragraph">
      <style:paragraph-properties fo:text-indent="0.4923in"/>
    </style:style>
    <style:style style:name="P933" style:parent-style-name="Normal" style:family="paragraph">
      <style:paragraph-properties fo:text-indent="0.4923in"/>
    </style:style>
    <style:style style:name="P934" style:parent-style-name="Normal" style:family="paragraph">
      <style:paragraph-properties fo:text-indent="0.4923in"/>
    </style:style>
    <style:style style:name="P935" style:parent-style-name="Normal" style:family="paragraph">
      <style:paragraph-properties fo:text-indent="0.4923in"/>
    </style:style>
    <style:style style:name="P936" style:parent-style-name="Normal" style:family="paragraph">
      <style:paragraph-properties fo:text-indent="0.4923in"/>
    </style:style>
    <style:style style:name="P937" style:parent-style-name="Normal" style:family="paragraph">
      <style:paragraph-properties fo:text-indent="0.4923in"/>
    </style:style>
    <style:style style:name="P938" style:parent-style-name="Normal" style:family="paragraph">
      <style:paragraph-properties fo:text-indent="0.4923in"/>
    </style:style>
    <style:style style:name="P939" style:parent-style-name="Normal" style:family="paragraph">
      <style:paragraph-properties fo:text-indent="0.4923in"/>
    </style:style>
    <style:style style:name="P940" style:parent-style-name="Normal" style:family="paragraph">
      <style:paragraph-properties fo:text-indent="0.4923in"/>
    </style:style>
    <style:style style:name="P941" style:parent-style-name="Normal" style:family="paragraph">
      <style:paragraph-properties fo:text-indent="0.4923in"/>
    </style:style>
    <style:style style:name="P942" style:parent-style-name="Normal" style:family="paragraph">
      <style:paragraph-properties fo:text-indent="0.4923in"/>
    </style:style>
    <style:style style:name="P943" style:parent-style-name="Normal" style:family="paragraph">
      <style:paragraph-properties fo:text-indent="0.4923in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paragraph-properties fo:text-indent="0.4923in"/>
    </style:style>
    <style:style style:name="P953" style:parent-style-name="Normal" style:family="paragraph">
      <style:paragraph-properties fo:text-indent="0.4923in"/>
    </style:style>
    <style:style style:name="P954" style:parent-style-name="Normal" style:family="paragraph">
      <style:paragraph-properties fo:text-indent="0.4923in"/>
    </style:style>
    <style:style style:name="P955" style:parent-style-name="Normal" style:family="paragraph">
      <style:paragraph-properties fo:text-indent="0.4923in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weight="bold" style:font-weight-asian="bold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text-indent="0.4923in"/>
    </style:style>
    <style:style style:name="P967" style:parent-style-name="Normal" style:family="paragraph">
      <style:paragraph-properties fo:text-indent="0.4923in"/>
    </style:style>
    <style:style style:name="P968" style:parent-style-name="Normal" style:family="paragraph">
      <style:paragraph-properties fo:text-indent="0.4923in"/>
    </style:style>
    <style:style style:name="P969" style:parent-style-name="Normal" style:family="paragraph">
      <style:paragraph-properties fo:text-indent="0.4923in"/>
    </style:style>
    <style:style style:name="P970" style:parent-style-name="Normal" style:family="paragraph">
      <style:paragraph-properties fo:text-indent="0.4923in"/>
    </style:style>
    <style:style style:name="P971" style:parent-style-name="Normal" style:family="paragraph">
      <style:paragraph-properties fo:text-indent="0.4923in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fo:font-weight="bold" style:font-weight-asian="bold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text-indent="0.4923in"/>
    </style:style>
    <style:style style:name="P983" style:parent-style-name="Header" style:family="paragraph">
      <style:paragraph-properties fo:text-indent="0.4923in">
        <style:tab-stops/>
      </style:paragraph-properties>
    </style:style>
    <style:style style:name="T984" style:parent-style-name="DefaultParagraphFont" style:family="text">
      <style:text-properties fo:font-style="italic" style:font-style-asian="italic"/>
    </style:style>
    <style:style style:name="P985" style:parent-style-name="BodyText2" style:family="paragraph">
      <style:paragraph-properties fo:text-indent="0.4923in"/>
    </style:style>
    <style:style style:name="T986" style:parent-style-name="DefaultParagraphFont" style:family="text">
      <style:text-properties style:font-name="Times New Roman"/>
    </style:style>
    <style:style style:name="T987" style:parent-style-name="DefaultParagraphFont" style:family="text">
      <style:text-properties style:font-name="Times New Roman"/>
    </style:style>
    <style:style style:name="T988" style:parent-style-name="DefaultParagraphFont" style:family="text">
      <style:text-properties style:font-name="Times New Roman"/>
    </style:style>
    <style:style style:name="T989" style:parent-style-name="DefaultParagraphFont" style:family="text">
      <style:text-properties style:font-name="Times New Roman"/>
    </style:style>
    <style:style style:name="T990" style:parent-style-name="DefaultParagraphFont" style:family="text">
      <style:text-properties style:font-name="Times New Roman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weight-complex="bold" style:font-style-complex="italic" fo:color="#000000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weight="bold" style:font-weight-asian="bold" fo:font-style="italic" style:font-style-asian="italic"/>
    </style:style>
    <style:style style:name="T1003" style:parent-style-name="DefaultParagraphFont" style:family="text">
      <style:text-properties style:font-weight-complex="bold" style:font-style-complex="italic"/>
    </style:style>
    <style:style style:name="P1004" style:parent-style-name="Normal" style:family="paragraph">
      <style:paragraph-properties fo:text-indent="0.4923in"/>
    </style:style>
    <style:style style:name="P1005" style:parent-style-name="Normal" style:family="paragraph">
      <style:paragraph-properties fo:text-indent="0.4923in"/>
    </style:style>
    <style:style style:name="P1006" style:parent-style-name="Normal" style:family="paragraph">
      <style:paragraph-properties fo:text-indent="0.4923in"/>
    </style:style>
    <style:style style:name="P1007" style:parent-style-name="Normal" style:family="paragraph">
      <style:paragraph-properties fo:text-indent="0.4923in"/>
    </style:style>
    <style:style style:name="P1008" style:parent-style-name="Normal" style:family="paragraph">
      <style:paragraph-properties fo:text-indent="0.4923in"/>
    </style:style>
    <style:style style:name="P1009" style:parent-style-name="Heading2" style:family="paragraph">
      <style:paragraph-properties fo:text-indent="0.4923in"/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010" style:parent-style-name="Normal" style:family="paragraph">
      <style:paragraph-properties fo:text-align="center" fo:text-indent="0.4923in"/>
    </style:style>
    <style:style style:name="P1011" style:parent-style-name="Normal" style:family="paragraph">
      <style:paragraph-properties fo:text-indent="0.4923in"/>
    </style:style>
    <style:style style:name="P1012" style:parent-style-name="Normal" style:family="paragraph">
      <style:paragraph-properties fo:text-indent="0.4923in"/>
    </style:style>
    <style:style style:name="P1013" style:parent-style-name="Normal" style:family="paragraph">
      <style:paragraph-properties fo:text-indent="0.4923in"/>
    </style:style>
    <style:style style:name="P1014" style:parent-style-name="Normal" style:family="paragraph">
      <style:paragraph-properties fo:text-indent="0.4923in"/>
    </style:style>
    <style:style style:name="P1015" style:parent-style-name="Normal" style:family="paragraph">
      <style:paragraph-properties fo:text-indent="0.4923in"/>
    </style:style>
    <style:style style:name="P1016" style:parent-style-name="Normal" style:family="paragraph">
      <style:paragraph-properties fo:text-indent="0.4923in"/>
    </style:style>
    <style:style style:name="P1017" style:parent-style-name="Normal" style:family="paragraph">
      <style:paragraph-properties fo:text-indent="0.4923in"/>
    </style:style>
    <style:style style:name="P1018" style:parent-style-name="Normal" style:family="paragraph">
      <style:paragraph-properties fo:text-indent="0.4923in"/>
    </style:style>
    <style:style style:name="P1019" style:parent-style-name="Normal" style:family="paragraph">
      <style:paragraph-properties fo:text-indent="0.4923in"/>
    </style:style>
    <style:style style:name="P1020" style:parent-style-name="Normal" style:family="paragraph">
      <style:paragraph-properties fo:text-indent="0.4923in"/>
    </style:style>
    <style:style style:name="P1021" style:parent-style-name="Normal" style:family="paragraph">
      <style:paragraph-properties fo:text-indent="0.4923in"/>
    </style:style>
    <style:style style:name="P1022" style:parent-style-name="Normal" style:family="paragraph">
      <style:paragraph-properties fo:text-indent="0.4923in"/>
    </style:style>
    <style:style style:name="P1023" style:parent-style-name="Normal" style:family="paragraph">
      <style:paragraph-properties fo:text-indent="0.4923in"/>
    </style:style>
    <style:style style:name="P1024" style:parent-style-name="Normal" style:family="paragraph">
      <style:paragraph-properties fo:text-indent="0.4923in"/>
    </style:style>
    <style:style style:name="P1025" style:parent-style-name="Normal" style:family="paragraph">
      <style:paragraph-properties fo:text-indent="0.4923in"/>
    </style:style>
    <style:style style:name="P1026" style:parent-style-name="Normal" style:family="paragraph">
      <style:paragraph-properties fo:text-indent="0.4923in"/>
    </style:style>
    <style:style style:name="P1027" style:parent-style-name="Normal" style:family="paragraph">
      <style:paragraph-properties fo:text-indent="0.4923in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fo:font-weight="bold" style:font-weight-asian="bold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36" style:parent-style-name="Header" style:family="paragraph">
      <style:paragraph-properties fo:text-indent="0.4923in">
        <style:tab-stops/>
      </style:paragraph-properties>
    </style:style>
    <style:style style:name="P1037" style:parent-style-name="Header" style:family="paragraph">
      <style:paragraph-properties fo:text-indent="0.4923in">
        <style:tab-stops/>
      </style:paragraph-properties>
      <style:text-properties fo:font-style="italic" style:font-style-asian="italic"/>
    </style:style>
    <style:style style:name="P1038" style:parent-style-name="Normal" style:family="paragraph">
      <style:paragraph-properties fo:text-indent="0.4923in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fo:font-weight="bold" style:font-weight-asian="bold" fo:font-style="italic" style:font-style-asian="italic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font-weight="bold" style:font-weight-asian="bold" fo:color="#000000" style:font-size-complex="12pt"/>
    </style:style>
    <style:style style:name="T1043" style:parent-style-name="DefaultParagraphFont" style:family="text">
      <style:text-properties style:font-weight-complex="bold" style:font-style-complex="italic" fo:color="#000000" style:font-size-complex="12pt"/>
    </style:style>
    <style:style style:name="T1044" style:parent-style-name="DefaultParagraphFont" style:family="text">
      <style:text-properties fo:color="#000000" style:font-size-complex="12pt"/>
    </style:style>
    <style:style style:name="T1045" style:parent-style-name="DefaultParagraphFont" style:family="text">
      <style:text-properties fo:font-weight="bold" style:font-weight-asian="bold"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weight="bold" style:font-weight-asian="bold" fo:font-style="italic" style:font-style-asian="italic"/>
    </style:style>
    <style:style style:name="T1049" style:parent-style-name="DefaultParagraphFont" style:family="text">
      <style:text-properties fo:font-weight="bold" style:font-weight-asian="bold" fo:font-style="italic" style:font-style-asian="italic"/>
    </style:style>
    <style:style style:name="P1050" style:parent-style-name="Normal" style:family="paragraph">
      <style:paragraph-properties fo:text-indent="0.4923in"/>
      <style:text-properties fo:color="#000000" style:font-size-complex="12pt"/>
    </style:style>
    <style:style style:name="P1051" style:parent-style-name="Normal" style:family="paragraph">
      <style:paragraph-properties fo:text-indent="0.4923in"/>
    </style:style>
    <style:style style:name="P1052" style:parent-style-name="Normal" style:family="paragraph">
      <style:paragraph-properties fo:text-indent="0.4923in"/>
    </style:style>
    <style:style style:name="P1053" style:parent-style-name="Normal" style:family="paragraph">
      <style:paragraph-properties fo:text-indent="0.4923in"/>
    </style:style>
    <style:style style:name="P1054" style:parent-style-name="Normal" style:family="paragraph">
      <style:paragraph-properties fo:text-indent="0.4923in"/>
    </style:style>
    <style:style style:name="P1055" style:parent-style-name="Normal" style:family="paragraph">
      <style:paragraph-properties fo:text-indent="0.4923in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text-indent="0.4923in"/>
      <style:text-properties style:font-style-complex="italic"/>
    </style:style>
    <style:style style:name="P1060" style:parent-style-name="Normal" style:family="paragraph">
      <style:paragraph-properties fo:text-indent="0.4923in"/>
      <style:text-properties style:font-style-complex="italic"/>
    </style:style>
    <style:style style:name="P1061" style:parent-style-name="Normal" style:family="paragraph">
      <style:paragraph-properties fo:text-indent="0.4923in"/>
      <style:text-properties fo:color="#000000" style:font-size-complex="12pt"/>
    </style:style>
    <style:style style:name="P1062" style:parent-style-name="Normal" style:family="paragraph">
      <style:paragraph-properties fo:text-indent="0.4923in"/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66" style:parent-style-name="Normal" style:family="paragraph">
      <style:paragraph-properties fo:text-indent="0.4923in"/>
    </style:style>
    <style:style style:name="T10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8" style:parent-style-name="DefaultParagraphFont" style:family="text">
      <style:text-properties style:font-weight-complex="bold"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style:font-weight-complex="bold" fo:font-style="italic" style:font-style-asian="italic" style:font-style-complex="italic"/>
    </style:style>
    <style:style style:name="P1073" style:parent-style-name="Normal" style:family="paragraph">
      <style:paragraph-properties fo:text-indent="0.4923in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style:font-weight-complex="bold" fo:font-style="italic" style:font-style-asian="italic" style:font-style-complex="italic"/>
    </style:style>
    <style:style style:name="P1084" style:parent-style-name="Normal" style:family="paragraph">
      <style:paragraph-properties fo:text-indent="0.4923in"/>
      <style:text-properties fo:color="#000000" style:font-size-complex="12pt"/>
    </style:style>
    <style:style style:name="P1085" style:parent-style-name="Normal" style:family="paragraph">
      <style:paragraph-properties fo:text-indent="0.4923in"/>
      <style:text-properties fo:color="#000000" style:font-size-complex="12pt"/>
    </style:style>
    <style:style style:name="P1086" style:parent-style-name="Normal" style:family="paragraph">
      <style:paragraph-properties fo:text-indent="0.4923in"/>
      <style:text-properties fo:color="#000000" style:font-size-complex="12pt"/>
    </style:style>
    <style:style style:name="P1087" style:parent-style-name="Normal" style:family="paragraph">
      <style:paragraph-properties fo:text-indent="0.4923in"/>
      <style:text-properties fo:color="#000000" style:font-size-complex="12pt"/>
    </style:style>
    <style:style style:name="P1088" style:parent-style-name="Normal" style:family="paragraph">
      <style:paragraph-properties fo:text-align="center" fo:text-indent="0.4923in"/>
      <style:text-properties fo:font-style="italic" style:font-style-asian="italic" style:font-style-complex="italic"/>
    </style:style>
    <style:style style:name="P1089" style:parent-style-name="Heading2" style:family="paragraph">
      <style:paragraph-properties fo:text-indent="0.4923in"/>
    </style:style>
    <style:style style:name="P1090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1091" style:parent-style-name="Normal" style:family="paragraph">
      <style:paragraph-properties fo:text-indent="0.4923in"/>
      <style:text-properties style:font-style-complex="italic"/>
    </style:style>
    <style:style style:name="P1092" style:parent-style-name="Normal" style:family="paragraph">
      <style:paragraph-properties fo:text-indent="0.4923in"/>
      <style:text-properties style:font-style-complex="italic"/>
    </style:style>
    <style:style style:name="P1093" style:parent-style-name="Normal" style:family="paragraph">
      <style:paragraph-properties fo:text-indent="0.4923in"/>
      <style:text-properties style:font-style-complex="italic"/>
    </style:style>
    <style:style style:name="P1094" style:parent-style-name="Normal" style:family="paragraph">
      <style:paragraph-properties fo:text-indent="0.4923in"/>
    </style:style>
    <style:style style:name="T1095" style:parent-style-name="DefaultParagraphFont" style:family="text">
      <style:text-properties style:font-style-complex="italic"/>
    </style:style>
    <style:style style:name="T1096" style:parent-style-name="DefaultParagraphFont" style:family="text">
      <style:text-properties style:font-style-complex="italic" style:font-size-complex="8pt"/>
    </style:style>
    <style:style style:name="T1097" style:parent-style-name="DefaultParagraphFont" style:family="text">
      <style:text-properties style:font-style-complex="italic"/>
    </style:style>
    <style:style style:name="P1098" style:parent-style-name="Normal" style:family="paragraph">
      <style:paragraph-properties fo:text-indent="0.4923in"/>
      <style:text-properties style:font-style-complex="italic"/>
    </style:style>
    <style:style style:name="P1099" style:parent-style-name="Normal" style:family="paragraph">
      <style:paragraph-properties fo:text-indent="0.4923in"/>
      <style:text-properties style:font-style-complex="italic"/>
    </style:style>
    <style:style style:name="P1100" style:parent-style-name="Normal" style:family="paragraph">
      <style:paragraph-properties fo:text-indent="0.4923in"/>
      <style:text-properties style:font-style-complex="italic"/>
    </style:style>
    <style:style style:name="P1101" style:parent-style-name="Normal" style:family="paragraph">
      <style:paragraph-properties fo:text-indent="0.4923in"/>
      <style:text-properties style:font-style-complex="italic"/>
    </style:style>
    <style:style style:name="P1102" style:parent-style-name="Normal" style:family="paragraph">
      <style:paragraph-properties fo:text-indent="0.4923in"/>
      <style:text-properties style:font-style-complex="italic"/>
    </style:style>
    <style:style style:name="P1103" style:parent-style-name="Normal" style:family="paragraph">
      <style:paragraph-properties fo:text-indent="0.4923in"/>
      <style:text-properties style:font-style-complex="italic"/>
    </style:style>
    <style:style style:name="P1104" style:parent-style-name="Normal" style:family="paragraph">
      <style:paragraph-properties fo:text-indent="0.4923in"/>
    </style:style>
    <style:style style:name="P1105" style:parent-style-name="Normal" style:family="paragraph">
      <style:paragraph-properties fo:text-indent="0.4923in"/>
    </style:style>
    <style:style style:name="T1106" style:parent-style-name="DefaultParagraphFont" style:family="text">
      <style:text-properties style:font-style-complex="italic"/>
    </style:style>
    <style:style style:name="T1107" style:parent-style-name="DefaultParagraphFont" style:family="text">
      <style:text-properties style:font-style-complex="italic" style:font-size-complex="8pt"/>
    </style:style>
    <style:style style:name="P1108" style:parent-style-name="Normal" style:family="paragraph">
      <style:paragraph-properties fo:text-indent="0.4923in"/>
    </style:style>
    <style:style style:name="P1109" style:parent-style-name="Normal" style:family="paragraph">
      <style:paragraph-properties fo:text-indent="0.4923in"/>
    </style:style>
    <style:style style:name="T1110" style:parent-style-name="DefaultParagraphFont" style:family="text">
      <style:text-properties style:font-style-complex="italic"/>
    </style:style>
    <style:style style:name="P1111" style:parent-style-name="Normal" style:family="paragraph">
      <style:paragraph-properties fo:text-indent="0.4923in"/>
    </style:style>
    <style:style style:name="T1112" style:parent-style-name="DefaultParagraphFont" style:family="text">
      <style:text-properties style:font-style-complex="italic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style:font-style-complex="italic"/>
    </style:style>
    <style:style style:name="P1115" style:parent-style-name="Normal" style:family="paragraph">
      <style:paragraph-properties fo:text-indent="0.4923in"/>
    </style:style>
    <style:style style:name="P1116" style:parent-style-name="Normal" style:family="paragraph">
      <style:paragraph-properties fo:text-indent="0.4923in"/>
    </style:style>
    <style:style style:name="T1117" style:parent-style-name="DefaultParagraphFont" style:family="text">
      <style:text-properties style:font-style-complex="italic"/>
    </style:style>
    <style:style style:name="P1118" style:parent-style-name="Normal" style:family="paragraph">
      <style:paragraph-properties fo:text-indent="0.4923in"/>
    </style:style>
    <style:style style:name="T1119" style:parent-style-name="DefaultParagraphFont" style:family="text">
      <style:text-properties style:font-style-complex="italic"/>
    </style:style>
    <style:style style:name="P1120" style:parent-style-name="Pareigos" style:family="paragraph">
      <style:paragraph-properties fo:line-height="100%"/>
    </style:style>
    <style:style style:name="T1121" style:parent-style-name="DefaultParagraphFont" style:family="text">
      <style:text-properties style:font-name="Times New Roman"/>
    </style:style>
    <style:style style:name="T1122" style:parent-style-name="DefaultParagraphFont" style:family="text">
      <style:text-properties style:font-name="Times New Roman"/>
    </style:style>
    <style:style style:name="T1123" style:parent-style-name="DefaultParagraphFont" style:family="text">
      <style:text-properties style:font-name="Times New Roman"/>
    </style:style>
    <style:style style:name="T1124" style:parent-style-name="DefaultParagraphFont" style:family="text">
      <style:text-properties style:font-name="Times New Roman"/>
    </style:style>
    <style:style style:name="T1125" style:parent-style-name="DefaultParagraphFont" style:family="text">
      <style:text-properties style:font-name="Times New Roman"/>
    </style:style>
    <style:style style:name="T1126" style:parent-style-name="DefaultParagraphFont" style:family="text">
      <style:text-properties style:font-name="Times New Roman"/>
    </style:style>
    <style:style style:name="T1127" style:parent-style-name="DefaultParagraphFont" style:family="text">
      <style:text-properties style:font-name="Times New Roman" style:font-style-complex="italic"/>
    </style:style>
    <style:style style:name="P1128" style:parent-style-name="Normal" style:family="paragraph">
      <style:paragraph-properties fo:text-indent="0.4923in"/>
      <style:text-properties fo:color="#000000" style:font-size-complex="12pt"/>
    </style:style>
    <style:style style:name="P1129" style:parent-style-name="Normal" style:family="paragraph">
      <style:paragraph-properties fo:text-indent="0.4923in"/>
      <style:text-properties fo:color="#000000" style:font-size-complex="12pt"/>
    </style:style>
    <style:style style:name="P1130" style:parent-style-name="BodyText2" style:family="paragraph">
      <style:paragraph-properties fo:text-indent="0.4923in"/>
      <style:text-properties style:font-name="Times New Roman"/>
    </style:style>
    <style:style style:name="P1131" style:parent-style-name="Normal" style:family="paragraph">
      <style:paragraph-properties fo:text-indent="0.4923in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37" style:parent-style-name="DefaultParagraphFont" style:family="text">
      <style:text-properties style:font-weight-complex="bold"/>
    </style:style>
    <style:style style:name="P1138" style:parent-style-name="Normal" style:family="paragraph">
      <style:paragraph-properties fo:text-indent="0.4923in"/>
    </style:style>
    <style:style style:name="T1139" style:parent-style-name="DefaultParagraphFont" style:family="text">
      <style:text-properties style:font-style-complex="italic"/>
    </style:style>
    <style:style style:name="T1140" style:parent-style-name="DefaultParagraphFont" style:family="text">
      <style:text-properties style:font-style-complex="italic"/>
    </style:style>
    <style:style style:name="T1141" style:parent-style-name="DefaultParagraphFont" style:family="text">
      <style:text-properties style:font-style-complex="italic"/>
    </style:style>
    <style:style style:name="T1142" style:parent-style-name="DefaultParagraphFont" style:family="text">
      <style:text-properties style:font-style-complex="italic"/>
    </style:style>
    <style:style style:name="T1143" style:parent-style-name="DefaultParagraphFont" style:family="text">
      <style:text-properties style:font-style-complex="italic"/>
    </style:style>
    <style:style style:name="T1144" style:parent-style-name="DefaultParagraphFont" style:family="text">
      <style:text-properties style:font-style-complex="italic"/>
    </style:style>
    <style:style style:name="P1145" style:parent-style-name="Normal" style:family="paragraph">
      <style:paragraph-properties fo:text-indent="0.4923in"/>
    </style:style>
    <style:style style:name="P1146" style:parent-style-name="Normal" style:family="paragraph">
      <style:paragraph-properties fo:text-indent="0.4923in"/>
    </style:style>
    <style:style style:name="P1147" style:parent-style-name="Normal" style:family="paragraph">
      <style:paragraph-properties fo:text-indent="0.4923in"/>
    </style:style>
    <style:style style:name="P114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49" style:parent-style-name="Normal" style:family="paragraph">
      <style:paragraph-properties fo:text-indent="0.4923in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Normal" style:family="paragraph">
      <style:paragraph-properties fo:text-indent="0.4923in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P1153" style:parent-style-name="Normal" style:family="paragraph">
      <style:paragraph-properties fo:text-indent="0.4923in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P1155" style:parent-style-name="Normal" style:family="paragraph">
      <style:paragraph-properties fo:text-indent="0.4923in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style:font-weight-complex="bold" fo:font-style="italic" style:font-style-asian="italic" style:font-style-complex="italic"/>
    </style:style>
    <style:style style:name="P1158" style:parent-style-name="Normal" style:family="paragraph">
      <style:paragraph-properties fo:text-indent="0.4923in"/>
      <style:text-properties fo:color="#000000" style:font-size-complex="12pt"/>
    </style:style>
    <style:style style:name="P1159" style:parent-style-name="Normal" style:family="paragraph">
      <style:paragraph-properties fo:text-indent="0.4923in"/>
      <style:text-properties fo:color="#000000" style:font-size-complex="12pt"/>
    </style:style>
    <style:style style:name="P1160" style:parent-style-name="BodyText2" style:family="paragraph">
      <style:paragraph-properties fo:text-indent="0.4923in"/>
      <style:text-properties style:font-name="Times New Roman"/>
    </style:style>
    <style:style style:name="P1161" style:parent-style-name="Normal" style:family="paragraph">
      <style:paragraph-properties fo:text-indent="0.4923in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text-position="super 62.5%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text-position="super 62.5%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1" style:parent-style-name="DefaultParagraphFont" style:family="text">
      <style:text-properties style:font-weight-complex="bold"/>
    </style:style>
    <style:style style:name="P1172" style:parent-style-name="Normal" style:family="paragraph">
      <style:paragraph-properties fo:text-indent="0.4923in"/>
    </style:style>
    <style:style style:name="T1173" style:parent-style-name="DefaultParagraphFont" style:family="text">
      <style:text-properties style:font-style-complex="italic"/>
    </style:style>
    <style:style style:name="T1174" style:parent-style-name="DefaultParagraphFont" style:family="text">
      <style:text-properties style:font-style-complex="italic"/>
    </style:style>
    <style:style style:name="P1175" style:parent-style-name="Normal" style:family="paragraph">
      <style:paragraph-properties fo:text-indent="0.4923in"/>
    </style:style>
    <style:style style:name="P1176" style:parent-style-name="Normal" style:family="paragraph">
      <style:paragraph-properties fo:text-indent="0.4923in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P1178" style:parent-style-name="Normal" style:family="paragraph">
      <style:paragraph-properties fo:text-indent="0.4923in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text-indent="0.4923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text-indent="0.4923in"/>
      <style:text-properties fo:color="#000000" style:font-size-complex="12pt"/>
    </style:style>
    <style:style style:name="P1188" style:parent-style-name="Normal" style:family="paragraph">
      <style:paragraph-properties fo:text-indent="0.4923in"/>
      <style:text-properties fo:color="#000000" style:font-size-complex="12pt"/>
    </style:style>
    <style:style style:name="P1189" style:parent-style-name="BodyText2" style:family="paragraph">
      <style:paragraph-properties fo:text-indent="0.4923in"/>
      <style:text-properties style:font-name="Times New Roman"/>
    </style:style>
    <style:style style:name="P1190" style:parent-style-name="Normal" style:family="paragraph">
      <style:paragraph-properties fo:text-indent="0.4923in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1192" style:parent-style-name="DefaultParagraphFont" style:family="text">
      <style:text-properties style:font-style-complex="italic" style:font-size-complex="12pt"/>
    </style:style>
    <style:style style:name="T1193" style:parent-style-name="DefaultParagraphFont" style:family="text">
      <style:text-properties style:font-style-complex="italic" fo:color="#000000" style:font-size-complex="12pt"/>
    </style:style>
    <style:style style:name="T1194" style:parent-style-name="DefaultParagraphFont" style:family="text">
      <style:text-properties style:font-style-complex="italic"/>
    </style:style>
    <style:style style:name="T11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96" style:parent-style-name="DefaultParagraphFont" style:family="text">
      <style:text-properties style:font-weight-complex="bold"/>
    </style:style>
    <style:style style:name="P1197" style:parent-style-name="Normal" style:family="paragraph">
      <style:paragraph-properties fo:text-indent="0.4923in"/>
    </style:style>
    <style:style style:name="T1198" style:parent-style-name="DefaultParagraphFont" style:family="text">
      <style:text-properties style:font-style-complex="italic"/>
    </style:style>
    <style:style style:name="P1199" style:parent-style-name="Normal" style:family="paragraph">
      <style:paragraph-properties fo:text-indent="0.4923in"/>
    </style:style>
    <style:style style:name="P1200" style:parent-style-name="Normal" style:family="paragraph">
      <style:paragraph-properties fo:text-indent="0.4923in"/>
    </style:style>
    <style:style style:name="P1201" style:parent-style-name="Normal" style:family="paragraph">
      <style:paragraph-properties fo:text-indent="0.4923in"/>
      <style:text-properties fo:font-size="10pt" style:font-size-asian="10pt"/>
    </style:style>
    <style:style style:name="P1202" style:parent-style-name="Normal" style:family="paragraph">
      <style:paragraph-properties fo:text-indent="0.4923in"/>
    </style:style>
    <style:style style:name="P1203" style:parent-style-name="Normal" style:family="paragraph">
      <style:paragraph-properties fo:text-indent="0.4923in"/>
    </style:style>
    <style:style style:name="P1204" style:parent-style-name="Normal" style:family="paragraph">
      <style:paragraph-properties fo:text-indent="0.4923in"/>
    </style:style>
    <style:style style:name="T1205" style:parent-style-name="DefaultParagraphFont" style:family="text">
      <style:text-properties style:font-style-complex="italic"/>
    </style:style>
    <style:style style:name="P1206" style:parent-style-name="Normal" style:family="paragraph">
      <style:paragraph-properties fo:text-indent="0.4923in"/>
      <style:text-properties style:font-size-complex="12pt"/>
    </style:style>
    <style:style style:name="P120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208" style:parent-style-name="Normal" style:family="paragraph">
      <style:paragraph-properties fo:text-indent="0.4923in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P1220" style:parent-style-name="Normal" style:family="paragraph">
      <style:paragraph-properties fo:text-indent="0.4923in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text-indent="0.4923in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Normal" style:family="paragraph">
      <style:paragraph-properties fo:text-indent="0.4923in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P1226" style:parent-style-name="Normal" style:family="paragraph">
      <style:paragraph-properties fo:text-indent="0.4923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style:font-style-complex="italic"/>
    </style:style>
    <style:style style:name="T1229" style:parent-style-name="DefaultParagraphFont" style:family="text">
      <style:text-properties style:font-weight-complex="bold"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P123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234" style:parent-style-name="Normal" style:family="paragraph">
      <style:paragraph-properties fo:text-indent="0.4923in"/>
      <style:text-properties style:font-style-complex="italic"/>
    </style:style>
    <style:style style:name="P1235" style:parent-style-name="BodyText2" style:family="paragraph">
      <style:paragraph-properties fo:text-indent="0.4923in"/>
      <style:text-properties style:font-name="Times New Roman"/>
    </style:style>
    <style:style style:name="P1236" style:parent-style-name="Normal" style:family="paragraph">
      <style:paragraph-properties fo:text-indent="0.4923in"/>
    </style:style>
    <style:style style:name="T1237" style:parent-style-name="DefaultParagraphFont" style:family="text">
      <style:text-properties fo:font-weight="bold" style:font-weight-asian="bold" style:font-weight-complex="bold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color="#000000" style:font-size-complex="12pt"/>
    </style:style>
    <style:style style:name="T1240" style:parent-style-name="DefaultParagraphFont" style:family="text">
      <style:text-properties fo:color="#000000" style:font-size-complex="12pt"/>
    </style:style>
    <style:style style:name="T1241" style:parent-style-name="DefaultParagraphFont" style:family="text">
      <style:text-properties fo:color="#000000" style:font-size-complex="12pt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weight="bold" style:font-weight-asian="bold" fo:font-style="italic" style:font-style-asian="italic"/>
    </style:style>
    <style:style style:name="T1247" style:parent-style-name="DefaultParagraphFont" style:family="text">
      <style:text-properties style:font-weight-complex="bold" style:font-style-complex="italic"/>
    </style:style>
    <style:style style:name="P1248" style:parent-style-name="Normal" style:family="paragraph">
      <style:paragraph-properties fo:text-indent="0.4923in"/>
    </style:style>
    <style:style style:name="P1249" style:parent-style-name="Header" style:family="paragraph">
      <style:paragraph-properties fo:text-indent="0.4923in">
        <style:tab-stops/>
      </style:paragraph-properties>
    </style:style>
    <style:style style:name="P1250" style:parent-style-name="Normal" style:family="paragraph">
      <style:paragraph-properties fo:text-indent="0.4923in"/>
    </style:style>
    <style:style style:name="P1251" style:parent-style-name="Normal" style:family="paragraph">
      <style:paragraph-properties fo:text-indent="0.4923in"/>
    </style:style>
    <style:style style:name="P1252" style:parent-style-name="Normal" style:family="paragraph">
      <style:paragraph-properties fo:text-indent="0.4923in"/>
    </style:style>
    <style:style style:name="P1253" style:parent-style-name="Normal" style:family="paragraph">
      <style:paragraph-properties fo:text-indent="0.4923in"/>
    </style:style>
    <style:style style:name="P1254" style:parent-style-name="Normal" style:family="paragraph">
      <style:paragraph-properties fo:text-indent="0.4923in"/>
    </style:style>
    <style:style style:name="P1255" style:parent-style-name="Normal" style:family="paragraph">
      <style:paragraph-properties fo:text-indent="0.4923in"/>
    </style:style>
    <style:style style:name="P1256" style:parent-style-name="Normal" style:family="paragraph">
      <style:paragraph-properties fo:text-indent="0.4923in"/>
    </style:style>
    <style:style style:name="P1257" style:parent-style-name="Normal" style:family="paragraph">
      <style:paragraph-properties fo:text-indent="0.4923in"/>
    </style:style>
    <style:style style:name="T1258" style:parent-style-name="DefaultParagraphFont" style:family="text">
      <style:text-properties fo:font-weight="bold" style:font-weight-asian="bold" style:font-weight-complex="bold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P1260" style:parent-style-name="Normal" style:family="paragraph">
      <style:paragraph-properties fo:text-indent="0.4923in"/>
      <style:text-properties style:font-style-complex="italic"/>
    </style:style>
    <style:style style:name="P1261" style:parent-style-name="Normal" style:family="paragraph">
      <style:paragraph-properties fo:text-indent="0.4923in"/>
      <style:text-properties style:font-style-complex="italic"/>
    </style:style>
    <style:style style:name="P1262" style:parent-style-name="BodyText2" style:family="paragraph">
      <style:paragraph-properties fo:text-indent="0.4923in"/>
      <style:text-properties style:font-name="Times New Roman"/>
    </style:style>
    <style:style style:name="P1263" style:parent-style-name="Normal" style:family="paragraph">
      <style:paragraph-properties fo:text-indent="0.4923in"/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T1265" style:parent-style-name="DefaultParagraphFont" style:family="text">
      <style:text-properties style:font-style-complex="italic" style:font-size-complex="12pt"/>
    </style:style>
    <style:style style:name="T1266" style:parent-style-name="DefaultParagraphFont" style:family="text">
      <style:text-properties style:font-style-complex="italic" style:font-size-complex="12pt"/>
    </style:style>
    <style:style style:name="T12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68" style:parent-style-name="DefaultParagraphFont" style:family="text">
      <style:text-properties style:font-weight-complex="bold"/>
    </style:style>
    <style:style style:name="P1269" style:parent-style-name="Normal" style:family="paragraph">
      <style:paragraph-properties fo:text-indent="0.4923in"/>
    </style:style>
    <style:style style:name="T1270" style:parent-style-name="DefaultParagraphFont" style:family="text">
      <style:text-properties style:font-style-complex="italic"/>
    </style:style>
    <style:style style:name="T1271" style:parent-style-name="DefaultParagraphFont" style:family="text">
      <style:text-properties style:font-style-complex="italic"/>
    </style:style>
    <style:style style:name="T1272" style:parent-style-name="DefaultParagraphFont" style:family="text">
      <style:text-properties style:font-style-complex="italic"/>
    </style:style>
    <style:style style:name="T1273" style:parent-style-name="DefaultParagraphFont" style:family="text">
      <style:text-properties style:font-style-complex="italic"/>
    </style:style>
    <style:style style:name="T1274" style:parent-style-name="DefaultParagraphFont" style:family="text">
      <style:text-properties style:font-style-complex="italic"/>
    </style:style>
    <style:style style:name="T1275" style:parent-style-name="DefaultParagraphFont" style:family="text">
      <style:text-properties style:font-style-complex="italic"/>
    </style:style>
    <style:style style:name="P1276" style:parent-style-name="Normal" style:family="paragraph">
      <style:paragraph-properties fo:text-indent="0.4923in"/>
    </style:style>
    <style:style style:name="P127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278" style:parent-style-name="Normal" style:family="paragraph">
      <style:paragraph-properties fo:text-indent="0.4923in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P1283" style:parent-style-name="Normal" style:family="paragraph">
      <style:paragraph-properties fo:text-indent="0.4923in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P1285" style:parent-style-name="Normal" style:family="paragraph">
      <style:paragraph-properties fo:text-indent="0.4923in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P1287" style:parent-style-name="Normal" style:family="paragraph">
      <style:paragraph-properties fo:text-indent="0.4923in"/>
      <style:text-properties style:font-style-complex="italic"/>
    </style:style>
    <style:style style:name="P1288" style:parent-style-name="Normal" style:family="paragraph">
      <style:paragraph-properties fo:text-indent="0.4923in"/>
      <style:text-properties style:font-style-complex="italic"/>
    </style:style>
    <style:style style:name="P1289" style:parent-style-name="BodyText2" style:family="paragraph">
      <style:paragraph-properties fo:text-indent="0.4923in"/>
      <style:text-properties style:font-name="Times New Roman"/>
    </style:style>
    <style:style style:name="P1290" style:parent-style-name="Normal" style:family="paragraph">
      <style:paragraph-properties fo:text-indent="0.4923in"/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text-position="super 62.5%"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style:font-weight-complex="bold" style:font-style-complex="italic" fo:color="#000000"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font-style="italic" style:font-style-asian="italic" fo:color="#000000" style:font-size-complex="12pt"/>
    </style:style>
    <style:style style:name="T1300" style:parent-style-name="DefaultParagraphFont" style:family="text">
      <style:text-properties fo:font-style="italic" style:font-style-asian="italic" fo:color="#000000" style:font-size-complex="12pt"/>
    </style:style>
    <style:style style:name="T1301" style:parent-style-name="DefaultParagraphFont" style:family="text">
      <style:text-properties fo:font-style="italic" style:font-style-asian="italic"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T13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4" style:parent-style-name="DefaultParagraphFont" style:family="text">
      <style:text-properties fo:font-weight="bold" style:font-weight-asian="bold" fo:font-style="italic" style:font-style-asian="italic"/>
    </style:style>
    <style:style style:name="T1305" style:parent-style-name="DefaultParagraphFont" style:family="text">
      <style:text-properties style:font-weight-complex="bold" style:font-style-complex="italic"/>
    </style:style>
    <style:style style:name="P1306" style:parent-style-name="Normal" style:family="paragraph">
      <style:paragraph-properties fo:text-indent="0.4923in"/>
    </style:style>
    <style:style style:name="P1307" style:parent-style-name="Header" style:family="paragraph">
      <style:paragraph-properties fo:text-indent="0.4923in">
        <style:tab-stops/>
      </style:paragraph-properties>
    </style:style>
    <style:style style:name="P1308" style:parent-style-name="Normal" style:family="paragraph">
      <style:paragraph-properties fo:text-indent="0.4923in"/>
    </style:style>
    <style:style style:name="P1309" style:parent-style-name="Normal" style:family="paragraph">
      <style:paragraph-properties fo:text-indent="0.4923in"/>
    </style:style>
    <style:style style:name="P1310" style:parent-style-name="Normal" style:family="paragraph">
      <style:paragraph-properties fo:text-indent="0.4923in"/>
    </style:style>
    <style:style style:name="T1311" style:parent-style-name="DefaultParagraphFont" style:family="text">
      <style:text-properties fo:font-weight="bold" style:font-weight-asian="bold" style:font-weight-complex="bold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P1313" style:parent-style-name="Normal" style:family="paragraph">
      <style:paragraph-properties fo:text-indent="0.4923in"/>
    </style:style>
    <style:style style:name="P1314" style:parent-style-name="Normal" style:family="paragraph">
      <style:paragraph-properties fo:text-indent="0.4923in"/>
      <style:text-properties style:font-style-complex="italic"/>
    </style:style>
    <style:style style:name="P1315" style:parent-style-name="BodyText2" style:family="paragraph">
      <style:paragraph-properties fo:text-indent="0.4923in"/>
      <style:text-properties style:font-name="Times New Roman"/>
    </style:style>
    <style:style style:name="P1316" style:parent-style-name="Normal" style:family="paragraph">
      <style:paragraph-properties fo:text-indent="0.4923in"/>
    </style:style>
    <style:style style:name="T1317" style:parent-style-name="DefaultParagraphFont" style:family="text">
      <style:text-properties fo:font-weight="bold" style:font-weight-asian="bold" style:font-weight-complex="bold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text-position="super 62.5%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26" style:parent-style-name="DefaultParagraphFont" style:family="text">
      <style:text-properties style:font-weight-complex="bold"/>
    </style:style>
    <style:style style:name="P1327" style:parent-style-name="Normal" style:family="paragraph">
      <style:paragraph-properties fo:text-indent="0.4923in"/>
    </style:style>
    <style:style style:name="P1328" style:parent-style-name="Normal" style:family="paragraph">
      <style:paragraph-properties fo:text-indent="0.4923in"/>
    </style:style>
    <style:style style:name="P132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30" style:parent-style-name="Normal" style:family="paragraph">
      <style:paragraph-properties fo:text-indent="0.4923in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P1332" style:parent-style-name="Normal" style:family="paragraph">
      <style:paragraph-properties fo:text-indent="0.4923in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P1334" style:parent-style-name="Normal" style:family="paragraph">
      <style:paragraph-properties fo:text-indent="0.4923in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P1337" style:parent-style-name="Normal" style:family="paragraph">
      <style:paragraph-properties fo:text-indent="0.4923in"/>
      <style:text-properties style:font-style-complex="italic"/>
    </style:style>
    <style:style style:name="P1338" style:parent-style-name="Normal" style:family="paragraph">
      <style:paragraph-properties fo:text-indent="0.4923in"/>
      <style:text-properties style:font-style-complex="italic"/>
    </style:style>
    <style:style style:name="P1339" style:parent-style-name="Normal" style:family="paragraph">
      <style:paragraph-properties fo:text-indent="0.4923in"/>
      <style:text-properties style:font-style-complex="italic"/>
    </style:style>
    <style:style style:name="P1340" style:parent-style-name="Normal" style:family="paragraph">
      <style:paragraph-properties fo:text-indent="0.4923in"/>
      <style:text-properties style:font-style-complex="italic"/>
    </style:style>
    <style:style style:name="P1341" style:parent-style-name="Normal" style:family="paragraph">
      <style:paragraph-properties fo:text-indent="0.4923in"/>
      <style:text-properties style:font-style-complex="italic"/>
    </style:style>
    <style:style style:name="P1342" style:parent-style-name="Normal" style:family="paragraph">
      <style:paragraph-properties fo:text-indent="0.4923in"/>
      <style:text-properties style:font-style-complex="italic"/>
    </style:style>
    <style:style style:name="P1343" style:parent-style-name="Normal" style:family="paragraph">
      <style:paragraph-properties fo:text-align="center" fo:text-indent="0.4923in"/>
    </style:style>
    <style:style style:name="T1344" style:parent-style-name="DefaultParagraphFont" style:family="text">
      <style:text-properties style:font-style-complex="italic"/>
    </style:style>
    <style:style style:name="T1345" style:parent-style-name="DefaultParagraphFont" style:family="text">
      <style:text-properties style:font-style-complex="italic"/>
    </style:style>
    <style:style style:name="T1346" style:parent-style-name="DefaultParagraphFont" style:family="text">
      <style:text-properties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style:font-style-complex="italic"/>
    </style:style>
    <style:style style:name="P1353" style:parent-style-name="Normal" style:family="paragraph">
      <style:paragraph-properties fo:text-indent="0.4923in"/>
      <style:text-properties style:font-style-complex="italic"/>
    </style:style>
    <style:style style:name="P1354" style:parent-style-name="Normal" style:family="paragraph">
      <style:paragraph-properties fo:text-align="center" fo:text-indent="0.4923in"/>
    </style:style>
    <style:style style:name="P1355" style:parent-style-name="Normal" style:family="paragraph">
      <style:paragraph-properties fo:text-align="center" fo:text-indent="0.4923in"/>
    </style:style>
    <style:style style:name="P1356" style:parent-style-name="Normal" style:family="paragraph">
      <style:paragraph-properties fo:text-align="center" fo:text-indent="0.4923in"/>
      <style:text-properties fo:font-style="italic" style:font-style-asian="italic"/>
    </style:style>
    <style:style style:name="P1357" style:parent-style-name="Normal" style:family="paragraph">
      <style:paragraph-properties fo:text-indent="0.4923in"/>
    </style:style>
    <style:style style:name="P1358" style:parent-style-name="Normal" style:family="paragraph">
      <style:paragraph-properties fo:text-indent="0.4923in"/>
    </style:style>
    <style:style style:name="P1359" style:parent-style-name="Normal" style:family="paragraph">
      <style:paragraph-properties fo:text-indent="0.4923in"/>
    </style:style>
    <style:style style:name="P1360" style:parent-style-name="Normal" style:family="paragraph">
      <style:paragraph-properties fo:text-indent="0.4923in"/>
    </style:style>
    <style:style style:name="P1361" style:parent-style-name="Normal" style:family="paragraph">
      <style:paragraph-properties fo:text-indent="0.4923in"/>
    </style:style>
    <style:style style:name="P1362" style:parent-style-name="Normal" style:family="paragraph">
      <style:paragraph-properties fo:text-indent="0.4923in"/>
    </style:style>
    <style:style style:name="P1363" style:parent-style-name="Normal" style:family="paragraph">
      <style:paragraph-properties fo:text-indent="0.4923in"/>
    </style:style>
    <style:style style:name="P1364" style:parent-style-name="Normal" style:family="paragraph">
      <style:paragraph-properties fo:text-indent="0.4923in"/>
    </style:style>
    <style:style style:name="P1365" style:parent-style-name="Normal" style:family="paragraph">
      <style:paragraph-properties fo:text-indent="0.4923in"/>
    </style:style>
    <style:style style:name="P1366" style:parent-style-name="Normal" style:family="paragraph">
      <style:paragraph-properties fo:text-indent="0.4923in"/>
    </style:style>
    <style:style style:name="P1367" style:parent-style-name="Normal" style:family="paragraph">
      <style:paragraph-properties fo:text-indent="0.4923in"/>
    </style:style>
    <style:style style:name="P1368" style:parent-style-name="Normal" style:family="paragraph">
      <style:paragraph-properties fo:text-indent="0.4923in"/>
    </style:style>
    <style:style style:name="P1369" style:parent-style-name="Normal" style:family="paragraph">
      <style:paragraph-properties fo:text-indent="0.4923in"/>
    </style:style>
    <style:style style:name="P1370" style:parent-style-name="Normal" style:family="paragraph">
      <style:paragraph-properties fo:text-indent="0.4923in"/>
    </style:style>
    <style:style style:name="P1371" style:parent-style-name="Normal" style:family="paragraph">
      <style:paragraph-properties fo:text-indent="0.4923in"/>
    </style:style>
    <style:style style:name="P1372" style:parent-style-name="Normal" style:family="paragraph">
      <style:paragraph-properties fo:text-indent="0.4923in"/>
    </style:style>
    <style:style style:name="P1373" style:parent-style-name="Normal" style:family="paragraph">
      <style:paragraph-properties fo:text-indent="0.4923in"/>
    </style:style>
    <style:style style:name="P1374" style:parent-style-name="Normal" style:family="paragraph">
      <style:paragraph-properties fo:text-indent="0.4923in"/>
    </style:style>
    <style:style style:name="P1375" style:parent-style-name="Normal" style:family="paragraph">
      <style:paragraph-properties fo:text-indent="0.4923in"/>
    </style:style>
    <style:style style:name="P1376" style:parent-style-name="Normal" style:family="paragraph">
      <style:paragraph-properties fo:text-indent="0.4923in"/>
    </style:style>
    <style:style style:name="P1377" style:parent-style-name="Normal" style:family="paragraph">
      <style:paragraph-properties fo:text-indent="0.4923in"/>
    </style:style>
    <style:style style:name="P1378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792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III<text:s/>(RUDENS) SESIJOS</text:p>
      <text:p text:style-name="P9"><text:span text:style-name="T10">RYTINIO POSĖDŽIO</text:span></text:p>
      <text:p text:style-name="P11">PROTOKOLAS</text:p>
      <text:p text:style-name="P12"/>
      <text:p text:style-name="P13">2013-11-07<text:s text:c="2"/>Nr. SPP-94</text:p>
      <text:p text:style-name="P14">Vilnius</text:p>
      <text:p text:style-name="P15"/>
      <text:p text:style-name="P16"/>
      <text:p text:style-name="P17">Posėdžio pirmininkas –<text:s/>Seimo Pirmininko pirmasis pavaduotojas V. Gedvilas.</text:p>
      <text:p text:style-name="P18"/>
      <text:p text:style-name="P19"/>
      <text:p text:style-name="P20"><text:span text:style-name="T21">Užsiregistravo<text:s/></text:span><text:span text:style-name="T22">55</text:span><text:span text:style-name="T23"><text:s/>Seimo nariai (</text:span><text:span text:style-name="T24">10.00 val.</text:span><text:span text:style-name="T25">)</text:span></text:p>
      <text:p text:style-name="P26"/>
      <text:p text:style-name="P27"><text:tab/></text:p>
      <text:p text:style-name="P28"><text:tab/>Posėdžio pirmininkas pasveikino Seimo narį P. Gražulį jubiliejaus proga.</text:p>
      <text:p text:style-name="P29"><text:tab/></text:p>
      <text:p text:style-name="P30"/>
      <text:p text:style-name="P31"><text:tab/>10.02<text:s/>val.</text:p>
      <text:p text:style-name="P32"><text:tab/><text:span text:style-name="T33">SVARSTYTA.</text:span><text:s/>Seniūnų sueigos patikslinta 2013 m. lapkričio 7 d. (ketvirtadienio) posėdžių darbotvarkė.</text:p>
      <text:p text:style-name="P34">Pranešėjas – <text:s/>Seimo Pirmininko pirmasis pavaduotojas V. Gedvilas.</text:p>
      <text:p text:style-name="P35"/>
      <text:p text:style-name="P36"><text:tab/>Kalbėjo Seimo nariai: A. Matulas (dėl projekto<text:s/><text:span text:style-name="T37">Nr. XIP-4092(3), I. Šiaulienė (dėl projekto<text:s/></text:span><text:span text:style-name="T38">Nr. XIIP-</text:span><text:span text:style-name="T39">1167), P. Gražulis, A. Pitrėnienė (dėl projekto<text:s/></text:span><text:span text:style-name="T40">Nr. XIIP-</text:span><text:span text:style-name="T41">881)</text:span><text:span text:style-name="T42">.</text:span></text:p>
      <text:p text:style-name="P43"><text:tab/></text:p>
      <text:p text:style-name="P44"><text:tab/>Balsuota dėl Tėvynės sąjungos-Lietuvos krikščionių demokratų frakcijos pasiūlymo įrašyti į darbotvarkę projektą<text:s/><text:span text:style-name="T45">Nr. XIP-4092(3)</text:span>: už –<text:s/>57, prieš –<text:s/>4, susilaikė<text:s/>32.<text:s/><text:span text:style-name="T46">Pritarta</text:span>.<text:s/><text:span text:style-name="T47">(Užsiregistravo<text:s/></text:span><text:span text:style-name="T48">93</text:span><text:span text:style-name="T49"><text:s/>Seimo nariai (10.0</text:span><text:span text:style-name="T50">7</text:span><text:span text:style-name="T51"><text:s/>val.)</text:span></text:p>
      <text:p text:style-name="P52"/>
      <text:p text:style-name="P53">Balsuota dėl pasiūlymo<text:s/>palikti<text:s/>projektą<text:s/><text:span text:style-name="T54">Nr. XIIP-1167</text:span><text:span text:style-name="T55"><text:s/>šios dienos darbotvarkėje</text:span>: už –<text:s/>52, prieš – 0, susilaikė<text:s/>32.<text:s/><text:span text:style-name="T56">Pritarta</text:span>.<text:s/><text:span text:style-name="T57">(Užsiregistravo<text:s/></text:span><text:span text:style-name="T58">85</text:span><text:span text:style-name="T59"><text:s/>Seimo nariai (10.0</text:span><text:span text:style-name="T60">8</text:span><text:span text:style-name="T61"><text:s/>val.)</text:span></text:p>
      <text:p text:style-name="P62"/>
      <text:p text:style-name="P63"><text:tab/>Seimo narės A. Pitrėnienės pasiūlymui projektą<text:s/><text:span text:style-name="T64">Nr. XIIP-</text:span>881 svarstyti rytiniame posėdyje pritarta bendru sutarimu.</text:p>
      <text:p text:style-name="P65"/>
      <text:p text:style-name="P66"><text:tab/>Kalbėjo Seimo narys K. Starkevičius.</text:p>
      <text:p text:style-name="P67"/>
      <text:p text:style-name="P68"><text:tab/><text:span text:style-name="T69">NUTARTA.</text:span><text:span text:style-name="T70"><text:s/></text:span><text:span text:style-name="T71"><text:tab/>Patvirtinti patikslintą<text:s/></text:span>2013 m. lapkričio 7<text:s/><text:span text:style-name="T72">d. (ketvirtadienio)<text:s/></text:span>posėdžių<text:span text:style-name="T73"><text:s/>darbotvarkę.<text:s/></text:span><text:span text:style-name="T74">Balsavimo rezultatai: pritarta bendru sutarimu.</text:span></text:p>
      <text:p text:style-name="P75"/>
      <text:p text:style-name="P76"/>
      <text:p text:style-name="P77"><text:tab/><text:span text:style-name="T78">10.</text:span><text:span text:style-name="T79">12</text:span><text:span text:style-name="T80"><text:s/>val.</text:span></text:p>
      <text:p text:style-name="P81"><text:tab/><text:span text:style-name="T82">SVARSTYTA.</text:span><text:s/>Seimo nutarimo „Dėl kreipimosi į Lietuvos Respublikos Konstitucinį Teismą su prašymu ištirti, ar Konstitucijos 125 straipsnio pakeitimo įstatymas pagal Konstitucijoje nustatytą priėmimo tvarką neprieštarauja Lietuvos Respublikos Konstitucijai“<text:s/><text:soft-page-break/><text:span text:style-name="T83">projektas</text:span><text:span text:style-name="T84"><text:s/></text:span><text:span text:style-name="T85">Nr. XIIP-</text:span><text:span text:style-name="T86">1167<text:s/></text:span><text:span text:style-name="T87">(</text:span><text:span text:style-name="T88">teikėjai – J. Sabatauskas, P. Gražulis</text:span><text:span text:style-name="T89">,</text:span><text:span text:style-name="T90"><text:s/>R. Šalaševičiūtė, V. A. Matulevičius)</text:span><text:span text:style-name="T91"><text:s/></text:span><text:span text:style-name="T92">(pateikimas)</text:span><text:span text:style-name="T93">.</text:span></text:p>
      <text:p text:style-name="P94"><text:tab/>Pranešėjas – Seimo narys J. Sabatauskas.</text:p>
      <text:p text:style-name="P95"/>
      <text:p text:style-name="P96"><text:tab/>Klausė Seimo nariai:<text:s/>V. Gapšys,<text:s/>K. Masiulis.</text:p>
      <text:p text:style-name="P97"/>
      <text:p text:style-name="P98"><text:tab/>Dėl balsavimo motyvų kalbėjo Seimo narys<text:s/>P. Gražulis.<text:s/></text:p>
      <text:p text:style-name="P99"/>
      <text:p text:style-name="P100"><text:tab/><text:span text:style-name="T101">NUTARTA</text:span><text:span text:style-name="T102">:</text:span></text:p>
      <text:p text:style-name="P103"><text:span text:style-name="T104"><text:tab/></text:span><text:span text:style-name="T105">1.</text:span><text:span text:style-name="T106"><text:s/></text:span>Pritarti šiam projektui po pateikimo ir pradėti jo svarstymo procedūrą.<text:s/><text:span text:style-name="T107">Balsavimo rezultatai: už<text:s/></text:span>–<text:span text:style-name="T108"><text:s/>78, prieš<text:s/></text:span>–<text:span text:style-name="T109"><text:s/>0, susilaikė 14</text:span>.<text:s/><text:span text:style-name="T110">(Užsiregistravo 93 Seimo nariai (10.26 val.)</text:span></text:p>
      <text:p text:style-name="P111"><text:tab/>2. Paskirti Teisės ir teisėtvarkos komitetą pagrindiniu komitetu šiam projektui svarstyti.<text:s/><text:span text:style-name="T112">Balsavimo rezultatai: pritarta bendru sutarimu.<text:s/></text:span></text:p>
      <text:p text:style-name="P113"/>
      <text:p text:style-name="P114"><text:tab/>Seimo Pirmininkė L. Graužinienė pasiūlė svarstyti šį projektą ypatingos skubos tvarka.</text:p>
      <text:p text:style-name="P115"/>
      <text:p text:style-name="P116"><text:span text:style-name="T117">NUTARTA.</text:span><text:s/>Svarstyti šį projektą ypatingos skubos tvarka.<text:s/><text:span text:style-name="T118">Balsavimo rezultatai: už – 78, prieš – 1, susilaikė 15</text:span>.<text:s/><text:span text:style-name="T119">(Užsiregistravo 94 Seimo nariai (10.28 val.)</text:span></text:p>
      <text:p text:style-name="P120"/>
      <text:p text:style-name="P121"><text:tab/>Posėdžio pirmininkas pranešė, kad šio projekto priėmimas vyks<text:s/>pagal<text:s/>Seimo statuto 164 straipsnio 4 dalį.</text:p>
      <text:p text:style-name="P122"/>
      <text:p text:style-name="P123"/>
      <text:p text:style-name="P124"><text:tab/><text:span text:style-name="T125">10.</text:span><text:span text:style-name="T126">3</text:span><text:span text:style-name="T127">0 val.</text:span></text:p>
      <text:p text:style-name="P128"><text:tab/><text:span text:style-name="T129">SVARSTYTA.</text:span><text:s/><text:span text:style-name="T130">Seimo nutarimo<text:s/></text:span><text:span text:style-name="T131">„D</text:span><text:span text:style-name="T132">ėl Lietuvos Respublikos Seimo nutarimo „Dėl Lietuvos Respublikos Seimo III (rudens) sesijos darbų programos“ papildymo</text:span><text:span text:style-name="T133">“</text:span><text:span text:style-name="T134"><text:s/></text:span><text:span text:style-name="T135">projektas</text:span><text:span text:style-name="T136"><text:s/></text:span><text:span text:style-name="T137">Nr. XIIP-</text:span><text:span text:style-name="T138">1149<text:s/></text:span><text:span text:style-name="T139">(pateikimas, svarstymas</text:span><text:span text:style-name="T140"><text:s/>ir</text:span><text:span text:style-name="T141"><text:s/>priėmimas).</text:span></text:p>
      <text:p text:style-name="P142"><text:tab/>Pranešėja –<text:s/>Seimo narė A. Stancikienė.</text:p>
      <text:p text:style-name="P143"/>
      <text:p text:style-name="P144">NUTARTA.<text:s/><text:span text:style-name="T145">Pritarti šiam projektui po pateikimo.<text:s/></text:span><text:span text:style-name="T146">Balsavimo rezultatai: pritarta bendru sutarimu.</text:span></text:p>
      <text:p text:style-name="P147"><text:tab/></text:p>
      <text:p text:style-name="P148">Diskusijoje kalbėjo Seimo narys N. Puteikis.</text:p>
      <text:p text:style-name="P149"/>
      <text:p text:style-name="P150">NUTARTA.<text:s/><text:span text:style-name="T151">Pritarti šiam projektui po svarstymo Seimo posėdyje.<text:s/></text:span><text:span text:style-name="T152">Balsavimo rezultatai: pritarta bendru sutarimu.</text:span></text:p>
      <text:p text:style-name="P153"/>
      <text:p text:style-name="P154">Posėdžio<text:span text:style-name="T155"><text:s/>pirmininko pasiūlymui pradėti priėmimo procedūrą pritarta bendru sutarimu.<text:s/></text:span></text:p>
      <text:p text:style-name="P156"/>
      <text:p text:style-name="P157">1, 2 straipsniai priimti bendru sutarimu.</text:p>
      <text:p text:style-name="P158"/>
      <text:p text:style-name="P159"><text:span text:style-name="T160">NUTARTA. </text:span><text:span text:style-name="T161">Priimti<text:s/></text:span><text:span text:style-name="T162">Seimo nutarim</text:span><text:span text:style-name="T163">ą</text:span><text:span text:style-name="T164"><text:s/></text:span><text:span text:style-name="T165">„D</text:span><text:span text:style-name="T166">ėl Lietuvos Respublikos Seimo nutarimo „Dėl Lietuvos Respublikos Seimo III (rudens) sesijos darbų programos“ papildymo</text:span><text:span text:style-name="T167">“</text:span>.<text:s/><text:span text:style-name="T168">Balsavimo rezultatai: už<text:s/></text:span>–<text:span text:style-name="T169"><text:s/></text:span><text:span text:style-name="T170">62</text:span><text:span text:style-name="T171">, prieš<text:s/></text:span>–<text:span text:style-name="T172"><text:s/></text:span><text:span text:style-name="T173">1</text:span><text:span text:style-name="T174">, susilaikė<text:s/></text:span><text:span text:style-name="T175">19</text:span>.<text:s/><text:span text:style-name="T176">(Užsiregistravo<text:s/></text:span><text:span text:style-name="T177">84</text:span><text:span text:style-name="T178"><text:s/>Seimo nariai (10.</text:span><text:span text:style-name="T179">34</text:span><text:span text:style-name="T180"><text:s/>val.)</text:span></text:p>
      <text:p text:style-name="P181"/>
      <text:p text:style-name="P182"/>
      <text:p text:style-name="P183"><text:tab/><text:span text:style-name="T184">10.</text:span><text:span text:style-name="T185">35</text:span><text:span text:style-name="T186"><text:s/>val.</text:span></text:p>
      <text:p text:style-name="P187"><text:tab/><text:span text:style-name="T188">SVARSTYTA.</text:span><text:s/><text:span text:style-name="T189">Prokuratūros įstatymo 22 straipsnio papildymo<text:s/></text:span><text:span text:style-name="T190">įstatymo projektas</text:span><text:span text:style-name="T191"><text:s/></text:span><text:span text:style-name="T192">Nr. XIIP-</text:span><text:span text:style-name="T193">1129<text:s/></text:span>(<text:span text:style-name="T194">teikėja – A. Stancikienė, L. Balsys,<text:s/></text:span><text:span text:style-name="T195">N. Puteikis,<text:s/></text:span><text:span text:style-name="T196">P. Gražulis ir kt.)</text:span><text:s/><text:span text:style-name="T197">(pateikimas)</text:span><text:span text:style-name="T198">.</text:span></text:p>
      <text:p text:style-name="P199"><text:tab/>Pranešėja – Seimo narė A. Stancikienė.</text:p>
      <text:p text:style-name="P200"/>
      <text:p text:style-name="P201"><text:tab/>Klausė Seimo nariai:<text:s/>E. Jonyla,<text:s/>B. Pauža,<text:s/>N. Puteikis, P. Gylys, L. Balsys.</text:p>
      <text:p text:style-name="P202"/>
      <text:p text:style-name="P203"><text:tab/>Dėl balsavimo motyvų kalbėjo Seimo nariai:<text:s/>N. Puteikis, S. Šedbaras.</text:p>
      <text:p text:style-name="P204"/>
      <text:p text:style-name="P205">NUTARTA:</text:p>
      <text:p text:style-name="P206"><text:tab/>1. Pritarti šiam projektui po pateikimo ir pradėti jo svarstymo procedūrą.<text:s/><text:span text:style-name="T207">Balsavimo rezultatai: už<text:s/></text:span>–<text:span text:style-name="T208"><text:s/></text:span><text:span text:style-name="T209">63</text:span><text:span text:style-name="T210">, prieš<text:s/></text:span>–<text:span text:style-name="T211"><text:s/></text:span><text:span text:style-name="T212">5</text:span><text:span text:style-name="T213">, susilaikė<text:s/></text:span><text:span text:style-name="T214">22</text:span>.<text:s/><text:span text:style-name="T215">(Užsiregistravo<text:s/></text:span><text:span text:style-name="T216">94</text:span><text:span text:style-name="T217"><text:s/>Seimo nariai (10.</text:span><text:span text:style-name="T218">51</text:span><text:span text:style-name="T219"><text:s/>val.)</text:span></text:p>
      <text:p text:style-name="P220"><text:tab/>2. Paskirti Teisės ir teisėtvarkos komitetą pagrindiniu komitetu šiam projektui svarstyti.<text:s/><text:span text:style-name="T221">Balsavimo rezultatai: pritarta bendru sutarimu.<text:s/></text:span></text:p>
      <text:p text:style-name="P222"/>
      <text:p text:style-name="P223">Seimo Pirmininkė L. Graužinienė pasiūlė šį projektą svarstyti ypatingos skubos tvarka.</text:p>
      <text:p text:style-name="P224"/>
      <text:p text:style-name="P225"><text:span text:style-name="T226">NUTARTA.</text:span><text:s/>Svarstyti šį projektą ypatingos skubos tvarka.<text:s/><text:span text:style-name="T227">Balsavimo rezultatai: už – 63, prieš – 7, susilaikė 18</text:span>.<text:s/><text:span text:style-name="T228">(Užsiregistravo 90 Seimo narių (10.52 val.)</text:span></text:p>
      <text:p text:style-name="P229"/>
      <text:p text:style-name="P230"><text:tab/>Posėdžio pirmininkas pranešė, kad šio projekto priėmimas vyks pagal Seimo statuto 164 straipsnio 4 dalį.</text:p>
      <text:p text:style-name="P231"/>
      <text:p text:style-name="P232"/>
      <text:p text:style-name="P233"><text:tab/><text:span text:style-name="T234">10.</text:span><text:span text:style-name="T235">54</text:span><text:span text:style-name="T236"><text:s/>val.</text:span></text:p>
      <text:p text:style-name="P237"><text:tab/><text:span text:style-name="T238">SVARSTYTA.</text:span><text:s/><text:span text:style-name="T239">Įstatymo<text:s/></text:span><text:span text:style-name="T240">„D</text:span><text:span text:style-name="T241">ėl valstybės įmonės „Kauno aerouostas“ <text:s/>ir valstybės įmonės Tarptautinis Palangos oro uostas reorganizavimo</text:span><text:span text:style-name="T242">“</text:span><text:span text:style-name="T243"><text:s/></text:span><text:span text:style-name="T244">projektas</text:span><text:span text:style-name="T245"><text:s/></text:span><text:span text:style-name="T246">Nr. XIIP-</text:span><text:span text:style-name="T247">884(2)<text:s/></text:span><text:span text:style-name="T248">(</text:span><text:span text:style-name="T249">teikėjai – LRV / susisiekimo ministras R. Sinkevičius</text:span><text:span text:style-name="T250">)</text:span><text:span text:style-name="T251"><text:s/></text:span><text:span text:style-name="T252">(priėmimas)</text:span><text:span text:style-name="T253">.</text:span></text:p>
      <text:p text:style-name="P254"><text:tab/>Pranešėjas – Ekonomikos komiteto atstovas A. Mockus.</text:p>
      <text:p text:style-name="P255"/>
      <text:p text:style-name="P256"><text:tab/>1–5<text:s/>straipsniai priimti bendru sutarimu.</text:p>
      <text:p text:style-name="P257"/>
      <text:p text:style-name="P258">Pagrindinio komiteto nuomonei dėl<text:s/><text:span text:style-name="T259">Teisės departamento</text:span><text:s/>pastabos pritarta bendru sutarimu.<text:s/></text:p>
      <text:p text:style-name="P260"/>
      <text:p text:style-name="P261"><text:tab/>Dėl balsavimo motyvų dėl viso projekto kalbėjo Seimo nariai:<text:s/>R. Kupčinskas, B. Vėsaitė, V. M. Čigriejienė, K. Starkevičius,<text:s/>K. Daukšys, A. Dumčius, A. Nesteckis, R. Markauskas.</text:p>
      <text:p text:style-name="P262"/>
      <text:p text:style-name="P263"><text:tab/><text:span text:style-name="T264">NUTARTA.<text:s/></text:span><text:span text:style-name="T265">Priimti<text:s/></text:span><text:span text:style-name="T266">Įstatym</text:span><text:span text:style-name="T267">ą</text:span><text:span text:style-name="T268"><text:s/></text:span><text:span text:style-name="T269">„D</text:span><text:span text:style-name="T270">ėl valstybės įmonės „Kauno aerouostas“ <text:s/>ir valstybės įmonės Tarptautinis Palangos oro uostas reorganizavimo</text:span><text:span text:style-name="T271">“</text:span>.<text:s/><text:span text:style-name="T272">Balsavimo rezultatai: už –<text:s/></text:span><text:span text:style-name="T273">57</text:span><text:span text:style-name="T274">, prieš –<text:s/></text:span><text:span text:style-name="T275">15</text:span><text:span text:style-name="T276">, susilaikė<text:s/></text:span><text:span text:style-name="T277">17</text:span>.<text:s/><text:span text:style-name="T278">(Užsiregistravo<text:s/></text:span><text:span text:style-name="T279">9</text:span><text:span text:style-name="T280">0 Seimo nari</text:span><text:span text:style-name="T281">ų</text:span><text:span text:style-name="T282"><text:s/>(1</text:span><text:span text:style-name="T283">1</text:span><text:span text:style-name="T284">.0</text:span><text:span text:style-name="T285">6</text:span><text:span text:style-name="T286"><text:s/>val.)</text:span></text:p>
      <text:p text:style-name="P287"/>
      <text:p text:style-name="P288"/>
      <text:p text:style-name="P289"><text:tab/><text:span text:style-name="T290">1</text:span><text:span text:style-name="T291">1</text:span><text:span text:style-name="T292">.0</text:span><text:span text:style-name="T293">8</text:span><text:span text:style-name="T294"><text:s/>val.</text:span></text:p>
      <text:p text:style-name="P295"><text:tab/><text:span text:style-name="T296">SVARSTYTA.</text:span><text:s/><text:span text:style-name="T297">Energetikos įstatymo 2, 8, 36 straipsnių ir priedo papildymo ir pakeitimo įstatymo projektas</text:span><text:span text:style-name="T298"><text:s/></text:span><text:span text:style-name="T299">Nr. XIIP-</text:span><text:span text:style-name="T300">879(2)ES (</text:span><text:span text:style-name="T301">teikėjai – LRV / energetikos ministras J. Neverovičius)</text:span><text:span text:style-name="T302"><text:s/></text:span><text:span text:style-name="T303">(priėmimas)</text:span><text:span text:style-name="T304">.</text:span></text:p>
      <text:p text:style-name="P305"><text:tab/>Pranešėjas – Ekonomikos komiteto atstovas K. Daukšys.</text:p>
      <text:p text:style-name="P306"/>
      <text:p text:style-name="P307">Dėl K. Daukšio pataisos dėl pavadinimo, kuriai pritarė pagrindinis komitetas, kalbėjo Seimo narys K. Daukšys.</text:p>
      <text:p text:style-name="P308">Balsuota, ar pritarti pasiūlymui svarstyti<text:s/>K. Daukšio pataisą dėl pavadinimo: už –<text:s/>52.<text:s/>Pritarta.<text:s/><text:span text:style-name="T309">(Užsiregistravo<text:s/></text:span><text:span text:style-name="T310">58</text:span><text:span text:style-name="T311"><text:s/>Seimo nariai (1</text:span><text:span text:style-name="T312">1</text:span><text:span text:style-name="T313">.</text:span><text:span text:style-name="T314">1</text:span><text:span text:style-name="T315">0 val.)</text:span></text:p>
      <text:p text:style-name="P316">Pagrindinio komiteto nuomonei dėl<text:s/>K. Daukšio pataisos<text:s/>dėl pavadinimo, kuriai pritarė pagrindinis komitetas,<text:s/>pritarta<text:s/>bendru sutarimu.<text:s/></text:p>
      <text:p text:style-name="P317"/>
      <text:p text:style-name="P318"><text:tab/><text:span text:style-name="T319">1 straipsnis priimtas bendru sutarimu.</text:span></text:p>
      <text:p text:style-name="P320"/>
      <text:p text:style-name="P321">Dėl 2 straipsnio K. Daukšio pirmos pataisos, kuriai pritarė pagrindinis komitetas,<text:s/>kalbėjo Seimo narys K. Daukšys.</text:p>
      <text:p text:style-name="P322">Balsuota, ar pritarti pasiūlymui svarstyti<text:s/>2 straipsnio K. Daukšio pirmą<text:s/>pataisą: už –<text:s/>55.<text:s/>Pritarta.<text:s/><text:span text:style-name="T323">(Užsiregistravo<text:s/></text:span><text:span text:style-name="T324">65</text:span><text:span text:style-name="T325"><text:s/>Seimo nariai</text:span><text:s/><text:span text:style-name="T326">(1</text:span><text:span text:style-name="T327">1</text:span><text:span text:style-name="T328">.</text:span><text:span text:style-name="T329">11</text:span><text:span text:style-name="T330"><text:s/>val.)</text:span></text:p>
      <text:p text:style-name="P331">Pagrindinio komiteto nuomonei dėl<text:s/>K. Daukšio<text:s/>2<text:s/>straipsnio<text:s/>pirmos<text:s/>pataisos, kuriai pritarė pagrindinis komitetas,<text:s/>pritarta<text:s/>bendru sutarimu.<text:s/></text:p>
      <text:p text:style-name="P332"/>
      <text:p text:style-name="P333">Pagrindinio komiteto nuomonei dėl likusių 2 straipsnio K. Daukšio pataisų pritarta<text:s/>bendru sutarimu.<text:s/></text:p>
      <text:p text:style-name="P334"/>
      <text:p text:style-name="P335"><text:tab/>2 straipsnis priimtas bendru sutarimu.</text:p>
      <text:p text:style-name="P336"/>
      <text:p text:style-name="P337"><text:tab/>3,<text:s/>4<text:s/>straipsniai priimti bendru sutarimu.</text:p>
      <text:p text:style-name="P338"/>
      <text:p text:style-name="P339">Pagrindinio komiteto nuomonei dėl 5 straipsnio K. Daukšio pataisos, kuriai pritarė pagrindinis komitetas,<text:s/>pritarta<text:s/>bendru sutarimu.<text:s/></text:p>
      <text:p text:style-name="P340"/>
      <text:p text:style-name="P341"><text:span text:style-name="T342">5 straipsnis priimtas bendru sutarimu.</text:span></text:p>
      <text:p text:style-name="P343"/>
      <text:p text:style-name="P344">Pagrindinio komiteto nuomonei dėl<text:s/><text:span text:style-name="T345">Teisės departamento</text:span><text:s/>pastabų pritarta bendru sutarimu.<text:s/></text:p>
      <text:p text:style-name="P346"/>
      <text:p text:style-name="P347"><text:span text:style-name="T348"><text:tab/>Dėl posėdžio vedimo tvarkos kalbėjo Seimo nar</text:span><text:span text:style-name="T349">iai:<text:s/></text:span>J. Razma, B. Vėsaitė.</text:p>
      <text:p text:style-name="P350"><text:tab/>Dėl balsavimo motyvų dėl viso projekto kalbėjo Seimo narys<text:s/>J. Razma.</text:p>
      <text:p text:style-name="P351"><text:span text:style-name="T352"><text:tab/>Dėl posėdžio vedimo tvarkos kalbėjo Seimo narys K. Daukšys.</text:span></text:p>
      <text:p text:style-name="P353"><text:tab/>Dėl balsavimo motyvų<text:s/>dėl viso projekto<text:s/>kalbėjo Seimo nariai: B. Vėsaitė,<text:s/>J. Razma.</text:p>
      <text:p text:style-name="P354"><text:tab/></text:p>
      <text:p text:style-name="P355"><text:span text:style-name="T356"><text:tab/></text:span><text:span text:style-name="T357">NUTARTA.<text:s/></text:span><text:span text:style-name="T358">Priimti<text:s/></text:span><text:span text:style-name="T359">Energetikos įstatymo 2, 8, 36 straipsnių ir priedo papildymo ir pakeitimo įstatym</text:span><text:span text:style-name="T360">ą</text:span>.<text:s/><text:span text:style-name="T361">Balsavimo rezultatai: už –<text:s/></text:span><text:span text:style-name="T362">62</text:span><text:span text:style-name="T363">, prieš –<text:s/></text:span><text:span text:style-name="T364">1</text:span><text:span text:style-name="T365">, susilaikė<text:s/></text:span><text:span text:style-name="T366">20</text:span>.<text:s/><text:span text:style-name="T367">(Užsiregistravo<text:s/></text:span><text:span text:style-name="T368">85</text:span><text:span text:style-name="T369"><text:s/>Seimo nariai (1</text:span><text:span text:style-name="T370">1</text:span><text:span text:style-name="T371">.</text:span><text:span text:style-name="T372">3</text:span><text:span text:style-name="T373">0 val.)</text:span></text:p>
      <text:p text:style-name="P374"/>
      <text:p text:style-name="P375"/>
      <text:p text:style-name="P376"><text:tab/>11.32<text:s/>val.</text:p>
      <text:p text:style-name="P377"><text:tab/><text:span text:style-name="T378">SVARSTYTA.</text:span><text:s/><text:span text:style-name="T379">Reklamos įstatymo 14 straipsnio pakeitimo ir papildymo<text:s/></text:span><text:span text:style-name="T380">įstatymo projektas</text:span><text:span text:style-name="T381"><text:s/></text:span><text:span text:style-name="T382">Nr. XIP-</text:span><text:span text:style-name="T383">4092(3)<text:s/></text:span>(<text:span text:style-name="T384">teikėja – D. Mikutienė</text:span>)<text:s/><text:span text:style-name="T385">(priėmimas)</text:span><text:span text:style-name="T386">.</text:span></text:p>
      <text:p text:style-name="P387"><text:tab/>Pranešėja –<text:s/><text:span text:style-name="T388">Sveikatos reikalų</text:span><text:s/>komiteto atstovė V. M. Čigriejienė.</text:p>
      <text:p text:style-name="P389"/>
      <text:p text:style-name="P390"><text:tab/>Dėl 1 straipsnio K. Kuzminsko pataisos, kuriai nepritarė pagrindinis komitetas, kalbėjo Seimo narys<text:s/>K. Kuzminskas (atsiėmė pataisą).</text:p>
      <text:p text:style-name="P391"/>
      <text:p text:style-name="P392">Dėl 1 straipsnio R. Žemaitaičio pataisos, kuriai nepritarė pagrindinis komitetas, kalbėjo Seimo narys R. Žemaitaitis.</text:p>
      <text:p text:style-name="P393">Balsuota, ar pritarti pasiūlymui svarstyti 1 straipsnio R. Žemaitaičio pataisą: už – 15. Nepritarta.<text:s/><text:span text:style-name="T394">(Užsiregistravo 44 Seimo nariai</text:span><text:s/><text:span text:style-name="T395">(11.34 val.)</text:span></text:p>
      <text:p text:style-name="P396"/>
      <text:p text:style-name="P397">Dėl 1 straipsnio A. Matulo, V. M. Čigriejienės pataisos, kuriai nepritarė pagrindinis komitetas, kalbėjo Seimo narys<text:s/>A. Matulas (atsiėmė pataisą).</text:p>
      <text:p text:style-name="P398"/>
      <text:p text:style-name="P399">Dėl 1 straipsnio D. Mikutienės pataisos, kuriai pritarė pagrindinis komitetas, kalbėjo Seimo narė D. Mikutienė.</text:p>
      <text:p text:style-name="P400">Pagrindinio komiteto nuomonei dėl<text:s/>1 straipsnio<text:s/>D. Mikutienės<text:s/>pataisos pritarta bendru sutarimu.<text:s/></text:p>
      <text:p text:style-name="P401"/>
      <text:p text:style-name="P402"><text:tab/><text:span text:style-name="T403">1 straipsnis priimtas bendru sutarimu.</text:span></text:p>
      <text:p text:style-name="P404"/>
      <text:p text:style-name="P405">Dėl 2 straipsnio D. Mikutienės pataisos, kuriai pritarė pagrindinis komitetas, kalbėjo Seimo narė D. Mikutienė.</text:p>
      <text:p text:style-name="P406">Pagrindinio komiteto nuomonei dėl<text:s/>2<text:s/>straipsnio<text:s/>D. Mikutienės<text:s/>pataisos pritarta<text:s/>bendru sutarimu.<text:s/></text:p>
      <text:p text:style-name="P407"/>
      <text:p text:style-name="P408">Dėl<text:s/>2 straipsnio R. Žemaitaičio pataisos, kuriai nepritarė pagrindinis komitetas,<text:s/>kalbėjo Seimo narys R. Žemaitaitis (atsiėmė pataisą).</text:p>
      <text:p text:style-name="P409"><text:s/>Pagrindinio komiteto nuomonei dėl 2 straipsnio R. Žemaitaičio pataisos pritarta bendru sutarimu.</text:p>
      <text:p text:style-name="P410"/>
      <text:p text:style-name="P411"><text:tab/>2 straipsnis<text:s/>priimtas<text:s/>bendru sutarimu.</text:p>
      <text:p text:style-name="P412"/>
      <text:p text:style-name="P413">Pagrindinio komiteto nuomonei dėl<text:s/><text:span text:style-name="T414">Teisės departamento</text:span><text:s/>pastabos<text:s/>pritarta bendru sutarimu.<text:s/></text:p>
      <text:p text:style-name="P415"/>
      <text:p text:style-name="P416"><text:tab/>Dėl balsavimo motyvų dėl viso projekto kalbėjo Seimo nariai:<text:s/>D. Mikutienė, A. Mitrulevičius,<text:s/>V. M. Čigriejienė, G. Steponavičius.</text:p>
      <text:p text:style-name="P417"/>
      <text:p text:style-name="P418"><text:tab/><text:span text:style-name="T419">NUTARTA.<text:s/></text:span><text:span text:style-name="T420">Priimti</text:span><text:span text:style-name="T421"><text:s/></text:span><text:span text:style-name="T422">Reklamos įstatymo 14 straipsnio pakeitimo ir papildymo<text:s/></text:span><text:span text:style-name="T423">įstatym</text:span><text:span text:style-name="T424">ą</text:span>.<text:s/><text:span text:style-name="T425">Balsavimo rezultatai: už –<text:s/></text:span><text:span text:style-name="T426">72</text:span><text:span text:style-name="T427">, prieš –<text:s/></text:span><text:span text:style-name="T428">1</text:span><text:span text:style-name="T429">, susilaikė<text:s/></text:span><text:span text:style-name="T430">4</text:span>.<text:s/><text:span text:style-name="T431">(Užsiregistravo<text:s/></text:span><text:span text:style-name="T432">77</text:span><text:span text:style-name="T433"><text:s/>Seimo nariai (1</text:span><text:span text:style-name="T434">1</text:span><text:span text:style-name="T435">.</text:span><text:span text:style-name="T436">4</text:span><text:span text:style-name="T437">0 val.)</text:span></text:p>
      <text:p text:style-name="P438"/>
      <text:p text:style-name="P439"/>
      <text:p text:style-name="P440"><text:tab/><text:span text:style-name="T441">1</text:span><text:span text:style-name="T442">1</text:span><text:span text:style-name="T443">.</text:span><text:span text:style-name="T444">41</text:span><text:span text:style-name="T445"><text:s/>val.</text:span></text:p>
      <text:p text:style-name="P446"><text:tab/><text:span text:style-name="T447">SVARSTYTA.</text:span><text:s/><text:span text:style-name="T448">Krašto apsaugos sistemos organizavimo ir karo tarnybos įstatymo 69 straipsnio pakeitimo ir papildymo įstatymo projektas</text:span><text:span text:style-name="T449"><text:s/></text:span><text:span text:style-name="T450">Nr. XIIP-</text:span><text:span text:style-name="T451">672(2) (</text:span><text:span text:style-name="T452">teikėjai – R. Juknevičienė / 29 Seimo nariai)</text:span><text:s/><text:span text:style-name="T453">(priėmimas)</text:span><text:span text:style-name="T454">.</text:span></text:p>
      <text:p text:style-name="P455"><text:tab/>Pranešėjas – Nacionalinio saugumo ir gynybos komiteto<text:s/>atstovas D. Petrošius.</text:p>
      <text:p text:style-name="P456"/>
      <text:p text:style-name="P457"><text:tab/>1–3<text:s/>straipsniai priimti bendru sutarimu.</text:p>
      <text:p text:style-name="P458"/>
      <text:p text:style-name="P459">Pagrindinio komiteto nuomonei dėl<text:s/><text:span text:style-name="T460">Teisės departamento</text:span><text:s/>pastabos pritarta bendru sutarimu.<text:s/></text:p>
      <text:p text:style-name="P461"/>
      <text:p text:style-name="P462"><text:tab/><text:span text:style-name="T463">NUTARTA.<text:s/></text:span><text:span text:style-name="T464">Priimti</text:span><text:span text:style-name="T465"><text:s/>Krašto apsaugos sistemos organizavimo ir karo tarnybos įstatymo 69 straipsnio pakeitimo ir papildymo įstatym</text:span><text:span text:style-name="T466">ą</text:span>.<text:s/><text:span text:style-name="T467">Balsavimo rezultatai: už –<text:s/></text:span><text:span text:style-name="T468">75</text:span><text:span text:style-name="T469">, prieš –<text:s/></text:span><text:span text:style-name="T470">0</text:span><text:span text:style-name="T471">, susilaikė<text:s/></text:span><text:span text:style-name="T472">1</text:span>.<text:s/><text:span text:style-name="T473">(Užsiregistravo<text:s/></text:span><text:span text:style-name="T474">76</text:span><text:span text:style-name="T475"><text:s/>Seimo nariai (1</text:span><text:span text:style-name="T476">1</text:span><text:span text:style-name="T477">.</text:span><text:span text:style-name="T478">43</text:span><text:span text:style-name="T479"><text:s/>val.)</text:span></text:p>
      <text:p text:style-name="P480"/>
      <text:p text:style-name="P481"/>
      <text:p text:style-name="P482"><text:tab/><text:span text:style-name="T483">1</text:span><text:span text:style-name="T484">1</text:span><text:span text:style-name="T485">.</text:span><text:span text:style-name="T486">44</text:span><text:span text:style-name="T487"><text:s/>val.</text:span></text:p>
      <text:p text:style-name="P488"><text:tab/><text:span text:style-name="T489">SVARSTYTA.</text:span><text:s/><text:span text:style-name="T490">Elektroninių ryšių įstatymo 12, 62 straipsnių ir 2 priedo pakeitimo ir papildymo įstatymo projektas</text:span><text:span text:style-name="T491"><text:s/></text:span><text:span text:style-name="T492">Nr. XIIP-</text:span><text:span text:style-name="T493">1024(2)ES<text:s/></text:span>(<text:span text:style-name="T494">teikėjai – LRV / teisingumo ministras J. Bernatonis</text:span>)<text:s/><text:span text:style-name="T495">(priėmimas)<text:s/></text:span><text:span text:style-name="T496">(taikoma skubos tvarka)</text:span><text:span text:style-name="T497">.</text:span></text:p>
      <text:p text:style-name="P498"><text:tab/>Pranešėjas – Informacinės visuomenės plėtros komiteto atstovas P. Žeimys.</text:p>
      <text:p text:style-name="P499"/>
      <text:p text:style-name="P500"><text:tab/>1–3<text:s/>straipsniai priimti bendru sutarimu.</text:p>
      <text:p text:style-name="P501"/>
      <text:p text:style-name="P502"><text:tab/><text:span text:style-name="T503">NUTARTA.<text:s/></text:span><text:span text:style-name="T504">Priimti<text:s/></text:span><text:span text:style-name="T505">Elektroninių ryšių įstatymo 12, 62 straipsnių ir 2 priedo pakeitimo ir papildymo įstatym</text:span><text:span text:style-name="T506">ą</text:span>.<text:s/><text:span text:style-name="T507">Balsavimo rezultatai: už –<text:s/></text:span><text:span text:style-name="T508">70</text:span><text:span text:style-name="T509">, prieš –<text:s/></text:span><text:span text:style-name="T510">0</text:span><text:span text:style-name="T511">, susilaikė<text:s/></text:span><text:span text:style-name="T512">1</text:span>.<text:s/><text:span text:style-name="T513">(Užsiregistravo<text:s/></text:span><text:span text:style-name="T514">72</text:span><text:span text:style-name="T515"><text:s/>Seimo nariai (1</text:span><text:span text:style-name="T516">1</text:span><text:span text:style-name="T517">.</text:span><text:span text:style-name="T518">45</text:span><text:span text:style-name="T519"><text:s/>val.)</text:span></text:p>
      <text:p text:style-name="P520"/>
      <text:p text:style-name="P521"/>
      <text:p text:style-name="P522"><text:tab/><text:span text:style-name="T523">1</text:span><text:span text:style-name="T524">1</text:span><text:span text:style-name="T525">.</text:span><text:span text:style-name="T526">46</text:span><text:span text:style-name="T527"><text:s/>val.</text:span></text:p>
      <text:p text:style-name="P528"><text:tab/><text:span text:style-name="T529">SVARSTYTA.</text:span><text:s/><text:span text:style-name="T530">Administracinių teisės pažeidimų kodekso 142</text:span><text:span text:style-name="T531">4</text:span><text:span text:style-name="T532">, 225, 225</text:span><text:span text:style-name="T533">2</text:span><text:span text:style-name="T534">, 237, 269 straipsnių pakeitimo ir papildymo<text:s/></text:span><text:span text:style-name="T535">įstatymo projektas</text:span><text:span text:style-name="T536"><text:s/></text:span><text:span text:style-name="T537">Nr. XIP-</text:span><text:span text:style-name="T538">4697(3)<text:s/></text:span><text:span text:style-name="T539">(</text:span><text:span text:style-name="T540">teikėjas – J. Razma)</text:span><text:span text:style-name="T541"><text:s/></text:span><text:span text:style-name="T542">(priėmimas)</text:span><text:span text:style-name="T543">.</text:span></text:p>
      <text:p text:style-name="P544"><text:tab/></text:p>
      <text:p text:style-name="P545"><text:tab/>1–6<text:s/>straipsniai priimti bendru sutarimu.</text:p>
      <text:p text:style-name="P546"/>
      <text:p text:style-name="P547"><text:span text:style-name="T548"><text:tab/></text:span>Posėdžio pirmininkas paskelbė balsavimą dėl šio įstatymo priėmimo.</text:p>
      <text:p text:style-name="P549"/>
      <text:p text:style-name="P550">Užsiregistravo 66 Seimo nariai<text:s/><text:span text:style-name="T551">(11.47 val.)</text:span></text:p>
      <text:p text:style-name="P552"/>
      <text:p text:style-name="P553"><text:tab/><text:span text:style-name="T554">NUTARTA.</text:span><text:s/>Atidėti balsavimą dėl šio įstatymo priėmimo, iki bus reikiamas Seimo narių skaičius.</text:p>
      <text:p text:style-name="P555"><text:tab/></text:p>
      <text:p text:style-name="P556"/>
      <text:p text:style-name="P557"><text:tab/><text:span text:style-name="T558">1</text:span><text:span text:style-name="T559">1</text:span><text:span text:style-name="T560">.</text:span><text:span text:style-name="T561">49</text:span><text:span text:style-name="T562"><text:s/>val.</text:span></text:p>
      <text:p text:style-name="P563"><text:tab/><text:span text:style-name="T564">SVARSTYTA.</text:span><text:s/><text:span text:style-name="T565">Administracinės naštos mažinimo įstatymo 5, 6, 7 ir 8 straipsnių pakeitimo<text:s/></text:span><text:span text:style-name="T566">įstatymo projektas</text:span><text:span text:style-name="T567"><text:s/></text:span><text:span text:style-name="T568">Nr. XIIP-</text:span><text:span text:style-name="T569">845(</text:span><text:span text:style-name="T570">3</text:span><text:span text:style-name="T571">)<text:s/></text:span><text:span text:style-name="T572">(</text:span><text:span text:style-name="T573">teikėjai – LRV / vidaus reikalų ministras D. A. Barakauskas</text:span><text:span text:style-name="T574">)</text:span><text:span text:style-name="T575"><text:s/></text:span><text:span text:style-name="T576">(priėmimas)</text:span><text:span text:style-name="T577">.</text:span></text:p>
      <text:p text:style-name="P578"><text:tab/>Pranešėja – Valstybės valdymo ir savivaldybių komiteto pirmininkė V. Baltraitienė.</text:p>
      <text:p text:style-name="P579"/>
      <text:p text:style-name="P580"><text:tab/>1–4<text:s/>straipsniai priimti bendru sutarimu.</text:p>
      <text:p text:style-name="P581"/>
      <text:p text:style-name="P582"><text:tab/>Pagrindinio komiteto nuomonei dėl 5 straipsnio V.<text:s/>Baltraitienės<text:s/>pataisos, kuriai pritarė pagrindinis komitetas, pritarta bendru sutarimu.</text:p>
      <text:p text:style-name="P583"><text:tab/><text:tab/></text:p>
      <text:p text:style-name="P584"><text:tab/>5<text:span text:style-name="T585"><text:s/>straipsnis priimtas bendru sutarimu.</text:span><text:tab/></text:p>
      <text:p text:style-name="P586"><text:tab/></text:p>
      <text:p text:style-name="P587">Pagrindinio komiteto nuomonei dėl<text:s/><text:span text:style-name="T588">Teisės departamento</text:span><text:s/>pastabos<text:s/>pritarta bendru sutarimu.<text:s/></text:p>
      <text:p text:style-name="P589"/>
      <text:p text:style-name="P590"><text:tab/><text:span text:style-name="T591">NUTARTA.<text:s/></text:span><text:span text:style-name="T592">Priimti<text:s/></text:span><text:span text:style-name="T593">Administracinės naštos mažinimo įstatymo 5, 6, 7 ir 8 straipsnių pakeitimo<text:s/></text:span><text:span text:style-name="T594">įstatym</text:span><text:span text:style-name="T595">ą</text:span>.<text:s/><text:span text:style-name="T596">Balsavimo rezultatai: už –<text:s/></text:span><text:span text:style-name="T597">72</text:span><text:span text:style-name="T598">, prieš –<text:s/></text:span><text:span text:style-name="T599">0</text:span><text:span text:style-name="T600">, susilaikė<text:s/></text:span><text:span text:style-name="T601">2</text:span>.<text:s/><text:span text:style-name="T602">(Užsiregistravo<text:s/></text:span><text:span text:style-name="T603">74</text:span><text:span text:style-name="T604"><text:s/>Seimo nariai (1</text:span><text:span text:style-name="T605">1</text:span><text:span text:style-name="T606">.</text:span><text:span text:style-name="T607">5</text:span><text:span text:style-name="T608">0 val.)</text:span></text:p>
      <text:p text:style-name="P609"/>
      <text:p text:style-name="P610"/>
      <text:p text:style-name="P611"><text:tab/>11.52<text:s/>val.</text:p>
      <text:p text:style-name="P612"><text:span text:style-name="T613">SVARSTYTA.</text:span><text:s/><text:span text:style-name="T614">Administracinių teisės pažeidimų kodekso 142</text:span><text:span text:style-name="T615">4</text:span><text:span text:style-name="T616">, 225, 225</text:span><text:span text:style-name="T617">2</text:span><text:span text:style-name="T618">, 237, 269 straipsnių pakeitimo ir papildymo<text:s/></text:span><text:span text:style-name="T619">įstatymo projektas</text:span><text:span text:style-name="T620"><text:s/></text:span><text:span text:style-name="T621">Nr. XIP-</text:span><text:span text:style-name="T622">4697(3)<text:s/></text:span><text:span text:style-name="T623">(</text:span><text:span text:style-name="T624">teikėjas – J. Razma)</text:span><text:span text:style-name="T625"><text:s/></text:span><text:span text:style-name="T626">(priėmimo tęsinys)</text:span><text:span text:style-name="T627">.</text:span></text:p>
      <text:p text:style-name="P628"/>
      <text:p text:style-name="P629">Posėdžio pirmininkas paskelbė balsavimą dėl šio įstatymo priėmimo.</text:p>
      <text:p text:style-name="P630"/>
      <text:p text:style-name="P631"><text:span text:style-name="T632">NUTARTA.</text:span><text:span text:style-name="T633"><text:s/></text:span><text:span text:style-name="T634">Priimti</text:span><text:span text:style-name="T635"><text:s/></text:span><text:span text:style-name="T636">Administracinių teisės pažeidimų kodekso 142</text:span><text:span text:style-name="T637">4</text:span><text:span text:style-name="T638">, 225, 225</text:span><text:span text:style-name="T639">2</text:span><text:span text:style-name="T640">, 237, 269 straipsnių pakeitimo ir papildymo<text:s/></text:span><text:span text:style-name="T641">įstatym</text:span><text:span text:style-name="T642">ą.</text:span><text:s/><text:span text:style-name="T643">Balsavimo rezultatai: už<text:s/></text:span>–<text:span text:style-name="T644"><text:s/>72, prieš<text:s/></text:span>–<text:span text:style-name="T645"><text:s/>1, susilaikė 1</text:span>.<text:s/><text:span text:style-name="T646">(Užsiregistravo 74 Seimo nariai (11.52 val.)</text:span></text:p>
      <text:p text:style-name="P647"/>
      <text:p text:style-name="P648"/>
      <text:p text:style-name="P649"><text:tab/><text:span text:style-name="T650">1</text:span><text:span text:style-name="T651">1</text:span><text:span text:style-name="T652">.</text:span><text:span text:style-name="T653">53</text:span><text:span text:style-name="T654"><text:s/>val.</text:span></text:p>
      <text:p text:style-name="P655"><text:tab/><text:span text:style-name="T656">SVARSTYTA.</text:span><text:s/><text:span text:style-name="T657">Konstitucinio Teismo įstatymo 55 straipsnio pakeitimo<text:s/></text:span><text:span text:style-name="T658">įstatymo projektas</text:span><text:span text:style-name="T659"><text:s/></text:span><text:span text:style-name="T660">Nr. XI</text:span><text:span text:style-name="T661">P</text:span><text:span text:style-name="T662">-</text:span><text:span text:style-name="T663">4095(2)<text:s/></text:span><text:span text:style-name="T664">(</text:span><text:span text:style-name="T665">teikėjas – A. Sysas</text:span><text:span text:style-name="T666">)</text:span><text:s/><text:span text:style-name="T667">(priėmimas)</text:span><text:span text:style-name="T668">.</text:span></text:p>
      <text:p text:style-name="P669"><text:tab/><text:tab/><text:tab/></text:p>
      <text:p text:style-name="P670"><text:tab/>Posėdžio pirmininkas paskelbė balsavimą dėl šio įstatymo priėmimo.</text:p>
      <text:p text:style-name="P671"/>
      <text:p text:style-name="P672">Užsiregistravo 66 Seimo nariai<text:s/><text:span text:style-name="T673">(11.53 val.)</text:span></text:p>
      <text:p text:style-name="P674"/>
      <text:p text:style-name="P675"><text:tab/>Posėdžio pirmininkas paskelbė pakartotinį balsavimą dėl šio įstatymo priėmimo.</text:p>
      <text:p text:style-name="P676"/>
      <text:p text:style-name="P677"><text:span text:style-name="T678"><text:tab/>NUTARTA.</text:span><text:span text:style-name="T679"><text:s/></text:span><text:span text:style-name="T680">P</text:span>riimti<text:s/><text:span text:style-name="T681">Konstitucinio Teismo įstatymo 55 straipsnio pakeitimo<text:s/></text:span><text:span text:style-name="T682">įstatymą.<text:s/></text:span><text:span text:style-name="T683">Balsavimo rezultatai: už<text:s/></text:span>–<text:span text:style-name="T684"><text:s/>73, prieš<text:s/></text:span>–<text:span text:style-name="T685"><text:s/>0, susilaikė 5</text:span>.<text:s/><text:span text:style-name="T686">(Užsiregistravo 78 Seimo nariai (11.55 val.)</text:span></text:p>
      <text:p text:style-name="P687"/>
      <text:p text:style-name="P688"/>
      <text:p text:style-name="P689"><text:tab/><text:span text:style-name="T690">1</text:span><text:span text:style-name="T691">1</text:span><text:span text:style-name="T692">.</text:span><text:span text:style-name="T693">56</text:span><text:span text:style-name="T694"><text:s/>val.</text:span></text:p>
      <text:p text:style-name="P695"><text:tab/><text:span text:style-name="T696">SVARSTYTA.</text:span><text:s/><text:span text:style-name="T697">Seimo nutarimo „Dėl Garantinio fondo 2012 metų ataskaitų rinkinio patvirtinimo“<text:s/></text:span><text:span text:style-name="T698">projektas</text:span><text:span text:style-name="T699"><text:s/></text:span><text:span text:style-name="T700">Nr. XIIP-</text:span><text:span text:style-name="T701">913(2)<text:s/></text:span><text:span text:style-name="T702">(</text:span><text:span text:style-name="T703">teikėjai – LRV / ūkio ministras E. Gustas</text:span><text:span text:style-name="T704">)</text:span><text:span text:style-name="T705"><text:s/></text:span><text:span text:style-name="T706">(priėmimas)</text:span><text:span text:style-name="T707">.</text:span></text:p>
      <text:p text:style-name="P708"><text:tab/>Pranešėjas – Ekonomikos komiteto pirmininkas R. Žemaitaitis.</text:p>
      <text:p text:style-name="P709"/>
      <text:p text:style-name="P710">Pagrindinio komiteto nuomonei dėl<text:s/><text:span text:style-name="T711">Teisės departamento</text:span><text:s/>pastabos pritarta bendru sutarimu.<text:s/></text:p>
      <text:p text:style-name="P712"/>
      <text:p text:style-name="P713"><text:tab/><text:span text:style-name="T714">NUTARTA.<text:s/></text:span><text:span text:style-name="T715">Priimti<text:s/></text:span><text:span text:style-name="T716">Seimo nutarim</text:span><text:span text:style-name="T717">ą</text:span><text:span text:style-name="T718"><text:s/>„Dėl Garantinio fondo 2012 metų ataskaitų rinkinio patvirtinimo“</text:span>.<text:s/><text:span text:style-name="T719">Balsavimo rezultatai: už –<text:s/></text:span><text:span text:style-name="T720">71</text:span><text:span text:style-name="T721">, prieš –<text:s/></text:span><text:span text:style-name="T722">0</text:span><text:span text:style-name="T723">, susilaikė<text:s/></text:span><text:span text:style-name="T724">1</text:span>.<text:s/><text:span text:style-name="T725">(Užsiregistravo<text:s/></text:span><text:span text:style-name="T726">72</text:span><text:span text:style-name="T727"><text:s/>Seimo nariai (1</text:span><text:span text:style-name="T728">1</text:span><text:span text:style-name="T729">.</text:span><text:span text:style-name="T730">56</text:span><text:span text:style-name="T731"><text:s/>val.)</text:span></text:p>
      <text:p text:style-name="P732"/>
      <text:p text:style-name="P733"/>
      <text:p text:style-name="P734"><text:tab/><text:span text:style-name="T735">1</text:span><text:span text:style-name="T736">1</text:span><text:span text:style-name="T737">.</text:span><text:span text:style-name="T738">57</text:span><text:span text:style-name="T739"><text:s/>val.</text:span></text:p>
      <text:p text:style-name="P740"><text:tab/><text:span text:style-name="T741">SVARSTYTA.</text:span><text:s/><text:span text:style-name="T742">Vyriausiosios rinkimų komisijos įstatymo 3, 6, 7, 10, 11, 13, 14, 17 straipsnių pakeitimo ir papildymo bei 9 straipsnio pripažinimo netekusiu galios įstatymo projektas</text:span><text:span text:style-name="T743"><text:s/></text:span><text:span text:style-name="T744">Nr. XIIP-</text:span><text:span text:style-name="T745">968(2)<text:s/></text:span><text:span text:style-name="T746">(</text:span><text:span text:style-name="T747">teikėjai – V. Baltraitienė / darbo grupė</text:span><text:span text:style-name="T748">)</text:span><text:span text:style-name="T749"><text:s/></text:span><text:span text:style-name="T750">(svarstymas)</text:span><text:span text:style-name="T751">.</text:span></text:p>
      <text:p text:style-name="P752"/>
      <text:p text:style-name="P753">Pagrindinio – Valstybės valdymo ir savivaldybių komiteto išvadą pateikė šio komiteto pirmininkė V. Baltraitienė.</text:p>
      <text:p text:style-name="P754">Papildomo – Teisės ir teisėtvarkos komiteto išvadą pateikė šio komiteto pirmininko pavaduotojas S. Šedbaras.</text:p>
      <text:p text:style-name="P755"/>
      <text:p text:style-name="P756"><text:tab/></text:p>
      <text:h text:style-name="P757" text:outline-level="2">Projekto Nr. XIIP-968(2) pataisų svarstymas</text:h>
      <text:p text:style-name="P758">Pranešėja – pagrindinio komiteto pirmininkė V. Baltraitienė<text:s/></text:p>
      <text:p text:style-name="P759"/>
      <text:p text:style-name="P760"/>
      <text:p text:style-name="P761">Dėl 1 straipsnio Teisės ir teisėtvarkos komiteto pataisos, kuriai nepritarė pagrindinis komitetas, kalbėjo Seimo narys<text:s/>S. Šedbaras (sutiko su pagrindinio komiteto nuomone).</text:p>
      <text:p text:style-name="P762">Pagrindinio komiteto nuomonei dėl 1 straipsnio Teisės ir teisėtvarkos komiteto pataisos pritarta bendru sutarimu.</text:p>
      <text:p text:style-name="P763"/>
      <text:p text:style-name="P764">Dėl 3 straipsnio J. Razmos pirmos pataisos, kuriai nepritarė pagrindinis komitetas, kalbėjo Seimo narys J. Razma.</text:p>
      <text:p text:style-name="P765">Balsuota dėl<text:s/>3 straipsnio J. Razmos pirmos<text:s/>pataisos: už –<text:s/>15, prieš –<text:s/>16, susilaikė<text:s/>35. Nepriimta.<text:s/><text:span text:style-name="T766">(Užsiregistravo<text:s/></text:span><text:span text:style-name="T767">66</text:span><text:span text:style-name="T768"><text:s/>Seimo nariai</text:span><text:s/><text:span text:style-name="T769">(1</text:span><text:span text:style-name="T770">2</text:span><text:span text:style-name="T771">.0</text:span><text:span text:style-name="T772">4</text:span><text:span text:style-name="T773"><text:s/>val.)</text:span></text:p>
      <text:p text:style-name="P774"/>
      <text:p text:style-name="P775">Dėl 3 straipsnio J. Razmos antros pataisos, kuriai nepritarė pagrindinis komitetas, kalbėjo Seimo narys J. Razma (atsiėmė pataisą).</text:p>
      <text:p text:style-name="P776"/>
      <text:p text:style-name="P777"><text:tab/>Dėl balsavimo motyvų kalbėjo Seimo narys<text:s/>V. Bukauskas.<text:s/></text:p>
      <text:p text:style-name="P778"/>
      <text:p text:style-name="P779"><text:tab/><text:span text:style-name="T780">NUTARTA.</text:span><text:s/><text:span text:style-name="T781">Pritarti šiam projektui po svarstymo</text:span><text:span text:style-name="T782"><text:s/></text:span>Seimo posėdyje.<text:s/><text:span text:style-name="T783">Balsavimo rezultatai: pritarta bendru sutarimu.</text:span></text:p>
      <text:p text:style-name="P784"/>
      <text:p text:style-name="P785"><text:span text:style-name="T786"><text:tab/></text:span></text:p>
      <text:p text:style-name="P787"><text:tab/><text:span text:style-name="T788">1</text:span><text:span text:style-name="T789">2</text:span><text:span text:style-name="T790">.0</text:span><text:span text:style-name="T791">8</text:span><text:span text:style-name="T792"><text:s/>val.</text:span></text:p>
      <text:p text:style-name="P793"><text:tab/><text:span text:style-name="T794">SVARSTYTA.</text:span><text:s/><text:span text:style-name="T795">Prezidento rinkimų įstatymo pakeitimo įstatymo projektas</text:span><text:span text:style-name="T796"><text:s/></text:span><text:span text:style-name="T797">Nr. XIIP-</text:span><text:span text:style-name="T798">969(2)<text:s/></text:span><text:span text:style-name="T799">(</text:span><text:span text:style-name="T800">teikėjai – V. Baltraitienė / darbo grupė)</text:span><text:span text:style-name="T801"><text:s/></text:span><text:span text:style-name="T802">(svarstymas)</text:span><text:span text:style-name="T803">.</text:span></text:p>
      <text:p text:style-name="P804"/>
      <text:p text:style-name="P805">Pagrindinio – Valstybės valdymo ir savivaldybių komiteto išvadą pateikė šio komiteto pirmininkė V. Baltraitienė.</text:p>
      <text:p text:style-name="P806">Papildomų komitetų išvadas pateikė:<text:s/>M. Bastys<text:s/>(Informacinės visuomenės plėtros komiteto vardu),<text:s/>S. Šedbaras<text:s/>(Teisės ir teisėtvarkos komiteto vardu).</text:p>
      <text:p text:style-name="P807"/>
      <text:p text:style-name="P808"><text:tab/></text:p>
      <text:h text:style-name="P809" text:outline-level="2">Projekto Nr. XIIP-969(2) pataisų svarstymas</text:h>
      <text:p text:style-name="P810">Pranešėja – pagrindinio komiteto pirmininkė V. Baltraitienė</text:p>
      <text:p text:style-name="P811"/>
      <text:p text:style-name="P812"/>
      <text:p text:style-name="P813">Dėl 31 straipsnio J. Razmos pataisos, kuriai nepritarė pagrindinis komitetas, kalbėjo Seimo narys J. Razma.</text:p>
      <text:p text:style-name="P814">Balsuota dėl<text:s/>31 straipsnio J. Razmos<text:s/>pataisos: už –<text:s/>20, prieš –<text:s/>13, susilaikė<text:s/>37. Nepriimta.<text:s/><text:span text:style-name="T815">(Užsiregistravo<text:s/></text:span><text:span text:style-name="T816">7</text:span><text:span text:style-name="T817">0 Seimo nari</text:span><text:span text:style-name="T818">ų</text:span><text:s/><text:span text:style-name="T819">(1</text:span><text:span text:style-name="T820">2</text:span><text:span text:style-name="T821">.</text:span><text:span text:style-name="T822">14</text:span><text:span text:style-name="T823"><text:s/>val.)</text:span></text:p>
      <text:p text:style-name="P824"/>
      <text:p text:style-name="P825"><text:tab/>Pagrindinio komiteto nuomonei dėl <text:s/>Teisės ir teisėtvarkos komiteto pataisos pritarta bendru sutarimu.</text:p>
      <text:p text:style-name="P826"/>
      <text:p text:style-name="P827">Pagrindinio komiteto nuomonei dėl<text:s/><text:span text:style-name="T828">Teisės departamento</text:span><text:s/>pastabos pritarta bendru sutarimu.<text:s/></text:p>
      <text:p text:style-name="P829"><text:tab/></text:p>
      <text:p text:style-name="P830"><text:tab/><text:span text:style-name="T831">NUTARTA.</text:span><text:s/><text:span text:style-name="T832">Pritarti šiam projektui po svarstymo</text:span><text:span text:style-name="T833"><text:s/></text:span>Seimo posėdyje.<text:s/><text:span text:style-name="T834">Balsavimo rezultatai: pritarta bendru sutarimu.</text:span></text:p>
      <text:p text:style-name="P835"/>
      <text:p text:style-name="P836"><text:span text:style-name="T837"><text:tab/></text:span><text:span text:style-name="T838">Seimo Pirmininkės L. Graužinienės</text:span><text:span text:style-name="T839"><text:s/>pasiūlymui svarstyti šį projektą ypatingos skubos tvarka pritarta bendru sutarimu.</text:span></text:p>
      <text:p text:style-name="P840"/>
      <text:p text:style-name="P841"><text:span text:style-name="T842"><text:tab/></text:span><text:span text:style-name="T843">Posėdžio pirmininkas pranešė, kad šis įstatymas bus priimamas Seimo vakariniame posėdyje.</text:span></text:p>
      <text:p text:style-name="P844"/>
      <text:p text:style-name="P845"><text:span text:style-name="T846"><text:tab/></text:span>Posėdžio pirmininkas informavo apie problemas, susijusias su<text:span text:style-name="T847"><text:s/></text:span><text:span text:style-name="T848">Administracinių teisės pažeidimų kodekso 142</text:span><text:span text:style-name="T849">4</text:span><text:span text:style-name="T850">, 225, 225</text:span><text:span text:style-name="T851">2</text:span><text:span text:style-name="T852">, 237, 269 straipsnių pakeitimo ir papildymo<text:s/></text:span><text:span text:style-name="T853">įstatymo projekt</text:span><text:span text:style-name="T854">o<text:s/></text:span><text:span text:style-name="T855">Nr. XIP-</text:span><text:span text:style-name="T856">4697(3) priėmimu bei pasiūlė atšaukti balsavimą dėl šio įstatymo priėmimo ir pranešė, kad balsavimas dėl šio patikslinto įstatymo priėmimo įvyks<text:s/></text:span><text:span text:style-name="T857">Seimo<text:s/></text:span><text:span text:style-name="T858">vakariniame posėdyje.</text:span></text:p>
      <text:p text:style-name="P859"/>
      <text:p text:style-name="P860"/>
      <text:p text:style-name="P861"><text:tab/><text:span text:style-name="T862">1</text:span><text:span text:style-name="T863">2</text:span><text:span text:style-name="T864">.</text:span><text:span text:style-name="T865">18</text:span><text:span text:style-name="T866"><text:s/>val.</text:span></text:p>
      <text:p text:style-name="P867"><text:tab/><text:span text:style-name="T868">SVARSTYTA.</text:span><text:s/><text:span text:style-name="T869">Rinkimų į Europos Parlamentą įstatymo pakeitimo įstatymo projektas</text:span><text:span text:style-name="T870"><text:s/></text:span><text:span text:style-name="T871">Nr. XIIP-</text:span><text:span text:style-name="T872">970(2)<text:s/></text:span><text:span text:style-name="T873">(sujungti<text:s/></text:span><text:span text:style-name="T874">Nr. XIIP-</text:span><text:span text:style-name="T875">288 ir<text:s/></text:span><text:span text:style-name="T876">Nr. XIIP-</text:span><text:span text:style-name="T877">970)<text:s/></text:span><text:span text:style-name="T878">(teikėjai –</text:span><text:span text:style-name="T879"><text:s/>V. Baltraitienė / darbo grupė</text:span><text:span text:style-name="T880">)</text:span><text:span text:style-name="T881"><text:s/></text:span><text:span text:style-name="T882">(svarstymas)</text:span><text:span text:style-name="T883">.</text:span></text:p>
      <text:p text:style-name="P884"/>
      <text:p text:style-name="P885">Pagrindinio – Valstybės valdymo ir savivaldybių komiteto išvadą pateikė šio komiteto pirmininkė<text:s/>V. Baltraitienė.</text:p>
      <text:p text:style-name="P886">Papildomų komitetų išvadas pateikė:<text:s/>M. Bastys<text:s/>(Informacinės visuomenės plėtros komiteto vardu),<text:s/>V. Skarbalius<text:s/>(Teisės ir teisėtvarkos komiteto vardu).</text:p>
      <text:p text:style-name="P887"/>
      <text:p text:style-name="P888"><text:tab/></text:p>
      <text:h text:style-name="P889" text:outline-level="2">Projekto Nr. XIIP-970(2) pataisų svarstymas</text:h>
      <text:p text:style-name="P890">Pranešėja – pagrindinio komiteto pirmininkė V. Baltraitienė</text:p>
      <text:p text:style-name="P891"/>
      <text:p text:style-name="P892">Posėdžio pirmininkas pranešė, kad<text:s/>Seimo narys J. Razma atsiėmė pataisą dėl<text:s/>33 straipsnio,<text:s/>kuriai nepritarė pagrindinis komitetas.</text:p>
      <text:p text:style-name="P893"/>
      <text:p text:style-name="P894">Dėl 38 straipsnio M. Petrauskienės pataisos, kuriai iš dalies pritarė pagrindinis komitetas, kalbėjo Seimo narė M. Petrauskienė.</text:p>
      <text:p text:style-name="P895"><text:tab/>Pagrindinio komiteto nuomonei dėl 38 straipsnio M. Petrauskienės pataisos pritarta bendru sutarimu.</text:p>
      <text:p text:style-name="P896"/>
      <text:p text:style-name="P897"><text:span text:style-name="T898"><text:tab/>NUTARTA.</text:span><text:s/><text:span text:style-name="T899">Pritarti šiam projektui po svarstymo</text:span><text:span text:style-name="T900"><text:s/></text:span>Seimo posėdyje.<text:s/><text:span text:style-name="T901">Balsavimo rezultatai: pritarta bendru sutarimu.</text:span></text:p>
      <text:p text:style-name="P902"/>
      <text:p text:style-name="P903"/>
      <text:p text:style-name="P904"><text:tab/><text:span text:style-name="T905">1</text:span><text:span text:style-name="T906">2</text:span><text:span text:style-name="T907">.</text:span><text:span text:style-name="T908">24</text:span><text:span text:style-name="T909"><text:s/>val.</text:span></text:p>
      <text:p text:style-name="P910"><text:tab/><text:span text:style-name="T911">SVARSTYTA.</text:span><text:s/><text:span text:style-name="T912">Politinių partijų įstatymo pakeitimo įstatymo projektas</text:span><text:span text:style-name="T913"><text:s/></text:span><text:span text:style-name="T914">Nr. XIIP-</text:span><text:span text:style-name="T915">971(2)<text:s/></text:span><text:span text:style-name="T916">(teikėjai –</text:span><text:span text:style-name="T917"><text:s/>V. Baltraitienė / darbo grupė</text:span><text:span text:style-name="T918">)</text:span><text:span text:style-name="T919"><text:s/></text:span><text:span text:style-name="T920">(svarstymas)</text:span><text:span text:style-name="T921">.</text:span></text:p>
      <text:p text:style-name="P922"/>
      <text:p text:style-name="P923">Pagrindinio – Valstybės valdymo ir savivaldybių komiteto išvadą pateikė šio komiteto pirmininkė V. Baltraitienė.</text:p>
      <text:p text:style-name="P924">Papildomų komitetų išvadas pateikė: N. Puteikis (Audito komiteto vardu), J. Sabatauskas (Teisės ir teisėtvarkos komiteto vardu).</text:p>
      <text:p text:style-name="P925"/>
      <text:p text:style-name="P926"><text:tab/></text:p>
      <text:h text:style-name="P927" text:outline-level="2">Projekto Nr. XIIP-971(2) pataisų svarstymas</text:h>
      <text:p text:style-name="P928">Pranešėja – pagrindinio komiteto pirmininkė V. Baltraitienė</text:p>
      <text:p text:style-name="P929"/>
      <text:p text:style-name="P930">Dėl 5 straipsnio J. Razmos pataisos, kuriai iš dalies pritarė pagrindinis komitetas, kalbėjo Seimo narys<text:s/>J. Razma (sutiko su pagrindinio komiteto nuomone).</text:p>
      <text:p text:style-name="P931"><text:tab/>Pagrindinio komiteto nuomonei dėl 5 straipsnio J. Razmos pataisos pritarta bendru sutarimu.</text:p>
      <text:p text:style-name="P932"/>
      <text:p text:style-name="P933">Dėl 6 straipsnio Teisės ir teisėtvarkos komiteto pataisos, kuriai iš dalies pritarė pagrindinis komitetas, kalbėjo Seimo narys J. Sabatauskas (sutiko su pagrindinio komiteto nuomone, nereikalavo balsuoti).</text:p>
      <text:p text:style-name="P934"><text:tab/>Pagrindinio komiteto nuomonei dėl 6 straipsnio Teisės ir teisėtvarkos komiteto pataisos pritarta bendru sutarimu.</text:p>
      <text:p text:style-name="P935"/>
      <text:p text:style-name="P936">Dėl 8 straipsnio Audito komiteto pataisos, kuriai nepritarė pagrindinis komitetas, kalbėjo Seimo narė J. Vaickienė (atsiėmė pataisą).</text:p>
      <text:p text:style-name="P937">Pagrindinio komiteto nuomonei dėl 8 straipsnio Audito komiteto pataisos pritarta bendru sutarimu.</text:p>
      <text:p text:style-name="P938"/>
      <text:p text:style-name="P939">Dėl 13 straipsnio Teisės ir teisėtvarkos komiteto pataisos, kuriai iš dalies pritarė pagrindinis komitetas, kalbėjo Seimo narys J.Sabatauskas (sutiko su pagrindinio komiteto nuomone).</text:p>
      <text:p text:style-name="P940"><text:tab/>Pagrindinio komiteto nuomonei dėl 13 straipsnio Teisės ir teisėtvarkos komiteto pataisos pritarta bendru sutarimu.</text:p>
      <text:p text:style-name="P941"/>
      <text:p text:style-name="P942">Dėl 21 straipsnio Teisės ir teisėtvarkos komiteto pataisos, kuriai nepritarė pagrindinis<text:s/>komitetas, kalbėjo Seimo narys J. Sabatauskas.</text:p>
      <text:p text:style-name="P943">Balsuota dėl<text:s/>21 straipsnio Teisės ir teisėtvarkos komiteto<text:s/>pataisos: už –<text:s/>8, prieš –<text:s/>15, susilaikė<text:s/>45. Nepriimta.<text:s/><text:span text:style-name="T944">(Užsiregistravo<text:s/></text:span><text:span text:style-name="T945">69</text:span><text:span text:style-name="T946"><text:s/>Seimo nariai</text:span><text:s/><text:span text:style-name="T947">(1</text:span><text:span text:style-name="T948">2</text:span><text:span text:style-name="T949">.</text:span><text:span text:style-name="T950">34</text:span><text:span text:style-name="T951"><text:s/>val.)</text:span></text:p>
      <text:p text:style-name="P952"/>
      <text:p text:style-name="P953">Dėl 24 straipsnio A. Paulausko pataisos, kuriai nepritarė pagrindinis komitetas, kalbėjo Seimo narys V. Gapšys.</text:p>
      <text:p text:style-name="P954">Dėl balsavimo motyvų dėl šios pataisos kalbėjo Seimo narys V. A. Matulevičius.<text:s/></text:p>
      <text:p text:style-name="P955">Balsuota dėl<text:s/>24 straipsnio A. Paulausko<text:s/>pataisos: už –<text:s/>39, prieš –<text:s/>4, susilaikė<text:s/>22.<text:s/><text:span text:style-name="T956">P</text:span><text:span text:style-name="T957">riimta.</text:span><text:s/><text:span text:style-name="T958">(Užsiregistravo<text:s/></text:span><text:span text:style-name="T959">65</text:span><text:span text:style-name="T960"><text:s/>Seimo nariai</text:span><text:s/><text:span text:style-name="T961">(1</text:span><text:span text:style-name="T962">2</text:span><text:span text:style-name="T963">.</text:span><text:span text:style-name="T964">37</text:span><text:span text:style-name="T965"><text:s/>val.)</text:span></text:p>
      <text:p text:style-name="P966"/>
      <text:p text:style-name="P967"><text:tab/>Dėl 26 straipsnio Audito komiteto pataisos, kuriai iš dalies pritarė pagrindinis komitetas, kalbėjo Seimo narė J. Vaickienė (sutiko su pagrindinio komiteto nuomone).</text:p>
      <text:p text:style-name="P968"><text:tab/>Pagrindinio komiteto nuomonei dėl 26 straipsnio Audito komiteto pataisos pritarta bendru sutarimu.</text:p>
      <text:p text:style-name="P969"/>
      <text:p text:style-name="P970"><text:tab/>Dėl balsavimo motyvų kalbėjo Seimo nariai:<text:s/>P. Urbšys, N. Puteikis.</text:p>
      <text:p text:style-name="P971"/>
      <text:p text:style-name="P972"><text:tab/><text:span text:style-name="T973">NUTARTA.</text:span><text:s/>P<text:span text:style-name="T974">ritarti šiam projektui</text:span><text:span text:style-name="T975"><text:s/></text:span><text:span text:style-name="T976">po svarstymo</text:span><text:span text:style-name="T977"><text:s/></text:span>Seimo posėdyje<text:s/>su posėdžio metu priimta pataisa.<text:s/><text:s/><text:span text:style-name="T978">Balsavimo rezultatai: už<text:s/></text:span>–<text:span text:style-name="T979"><text:s/>53, prieš<text:s/></text:span>–<text:span text:style-name="T980"><text:s/>10, susilaikė 14</text:span>.<text:s/><text:span text:style-name="T981">(Užsiregistravo 77 Seimo nariai (12.40 val.)</text:span></text:p>
      <text:p text:style-name="P982"/>
      <text:p text:style-name="P983"><text:span text:style-name="T984"><text:tab/></text:span></text:p>
      <text:p text:style-name="P985"><text:tab/><text:span text:style-name="T986">1</text:span><text:span text:style-name="T987">2</text:span><text:span text:style-name="T988">.</text:span><text:span text:style-name="T989">41</text:span><text:span text:style-name="T990"><text:s/>val.</text:span></text:p>
      <text:p text:style-name="P991"><text:tab/><text:span text:style-name="T992">SVARSTYTA.</text:span><text:s/><text:span text:style-name="T993">Politinių partijų ir politinių kampanijų finansavimo bei finansavimo kontrolės įstatymo pakeitimo įstatymo projektas</text:span><text:span text:style-name="T994"><text:s/></text:span><text:span text:style-name="T995">Nr. XIIP-</text:span><text:span text:style-name="T996">972(2)<text:s/></text:span><text:span text:style-name="T997">(</text:span><text:span text:style-name="T998">teikėjai –</text:span><text:span text:style-name="T999"><text:s/>V. Baltraitienė / darbo grupė</text:span><text:span text:style-name="T1000">)</text:span><text:span text:style-name="T1001"><text:s/></text:span><text:span text:style-name="T1002">(svarstymas)</text:span><text:span text:style-name="T1003">.</text:span></text:p>
      <text:p text:style-name="P1004"/>
      <text:p text:style-name="P1005">Pagrindinio – Audito komiteto išvadą pateikė šio komiteto atstovas N. Puteikis.</text:p>
      <text:p text:style-name="P1006">Papildomų komitetų išvadas pateikė: J. Sabatauskas (Teisės ir teisėtvarkos komiteto vardu), V. Baltraitienė<text:s/>(Valstybės valdymo ir savivaldybių komiteto vardu).</text:p>
      <text:p text:style-name="P1007"/>
      <text:p text:style-name="P1008"><text:tab/></text:p>
      <text:h text:style-name="P1009" text:outline-level="2">Projekto Nr. XIIP-972(2) pataisų svarstymas</text:h>
      <text:p text:style-name="P1010">Pranešėjas – pagrindinio komiteto atstovas N. Puteikis</text:p>
      <text:p text:style-name="P1011"/>
      <text:p text:style-name="P1012">Dėl 2 straipsnio Valstybės valdymo ir savivaldybių komiteto pataisos, kuriai pritarė pagrindinis komitetas, kalbėjo Seimo narė V. Baltraitienė.</text:p>
      <text:p text:style-name="P1013"><text:tab/>Pagrindinio komiteto nuomonei dėl 2 straipsnio Valstybės valdymo ir savivaldybių komiteto pataisos pritarta bendru sutarimu.</text:p>
      <text:p text:style-name="P1014"/>
      <text:p text:style-name="P1015">Dėl 5 straipsnio Valstybės valdymo ir savivaldybių komiteto pataisos, kuriai pritarė pagrindinis komitetas, kalbėjo Seimo narė V. Baltraitienė (sutiko su pagrindinio komiteto nuomone).</text:p>
      <text:p text:style-name="P1016"><text:tab/>Pagrindinio komiteto nuomonei dėl 5 straipsnio Valstybės valdymo ir savivaldybių komiteto pataisos pritarta bendru sutarimu.</text:p>
      <text:p text:style-name="P1017"/>
      <text:p text:style-name="P1018"><text:tab/>Pagrindinio komiteto nuomonei dėl<text:s/>visų Vyriausiosios rinkimų komisijos pataisų<text:s/>pritarta bendru sutarimu.</text:p>
      <text:p text:style-name="P1019"/>
      <text:p text:style-name="P1020"><text:tab/>Pagrindinio komiteto nuomonei dėl<text:s/>likusių Valstybės valdymo ir savivaldybių komiteto pataisų pritarta bendru sutarimu.</text:p>
      <text:p text:style-name="P1021"/>
      <text:p text:style-name="P1022">Dėl 14 straipsnio Z. Žvikienės pataisos, kuriai pritarė pagrindinis komitetas, kalbėjo Seimo narė Z. Žvikienė.</text:p>
      <text:p text:style-name="P1023"><text:tab/>Pagrindinio komiteto nuomonei dėl 14 straipsnio Z. Žvikienės pataisos pritarta bendru sutarimu.</text:p>
      <text:p text:style-name="P1024"/>
      <text:p text:style-name="P1025"><text:tab/>Dėl balsavimo motyvų kalbėjo Seimo narys<text:s/>V. A. Matulevičius.</text:p>
      <text:p text:style-name="P1026"/>
      <text:p text:style-name="P1027"><text:tab/><text:span text:style-name="T1028">NUTARTA.</text:span><text:s/><text:span text:style-name="T1029">Pritarti šiam projektui po svarstymo</text:span><text:span text:style-name="T1030"><text:s/></text:span>Seimo posėdyje.<text:s/><text:s/><text:span text:style-name="T1031">Balsavimo rezultatai: už<text:s/></text:span>–<text:span text:style-name="T1032"><text:s/>49, prieš<text:s/></text:span>–<text:span text:style-name="T1033"><text:s/>2, susilaikė 13</text:span>.<text:s/><text:span text:style-name="T1034">(Užsiregistravo 64 Seimo nariai (12.56 val.)</text:span></text:p>
      <text:p text:style-name="P1035"/>
      <text:p text:style-name="P1036"/>
      <text:p text:style-name="P1037"><text:tab/>12.58<text:s/>val.</text:p>
      <text:p text:style-name="P1038"><text:tab/><text:span text:style-name="T1039">SVARSTYTA.</text:span><text:span text:style-name="T1040"> </text:span><text:span text:style-name="T1041">Prezidento rinkimų įstatymo 43 straipsnio pripažinimo netekusiu galios įstatymo projektas</text:span><text:span text:style-name="T1042"><text:s/></text:span><text:span text:style-name="T1043">Nr. XIIP-</text:span><text:span text:style-name="T1044">647</text:span><text:span text:style-name="T1045"><text:s/></text:span><text:span text:style-name="T1046">(</text:span><text:span text:style-name="T1047">teikėjas – J. Sabatauskas)</text:span><text:span text:style-name="T1048"><text:s/></text:span><text:span text:style-name="T1049">(svarstymas).</text:span></text:p>
      <text:p text:style-name="P1050"><text:tab/></text:p>
      <text:p text:style-name="P1051"><text:tab/>Pagrindinio – Valstybės valdymo ir savivaldybių komiteto išvadą pateikė šio komiteto atstovė V. Kravčionok (pagrindinis komitetas siūlo atmesti šį projektą).</text:p>
      <text:p text:style-name="P1052"/>
      <text:p text:style-name="P1053"><text:tab/>Dėl balsavimo motyvų kalbėjo Seimo nariai: J. Sabatauskas, J. Razma.</text:p>
      <text:p text:style-name="P1054"/>
      <text:p text:style-name="P1055"><text:tab/>Balsuota<text:s/>dėl pagrindinio komiteto pasiūlymo atmesti šį projektą: už – <text:s/>35, prieš – <text:s/>7, susilaikė 16.<text:span text:style-name="T1056"><text:s/></text:span><text:span text:style-name="T1057">Nepritarta</text:span>.<text:span text:style-name="T1058"><text:s/>(Užsiregistravo 59 Seimo nariai <text:s/>(13.02 val.)</text:span></text:p>
      <text:p text:style-name="P1059"/>
      <text:p text:style-name="P1060">Kalbėjo Seimo narys P. Gražulis.</text:p>
      <text:p text:style-name="P1061"/>
      <text:p text:style-name="P1062"><text:span text:style-name="T1063"><text:tab/></text:span><text:span text:style-name="T1064">NUTARTA</text:span><text:span text:style-name="T1065">:</text:span></text:p>
      <text:p text:style-name="P1066"><text:span text:style-name="T1067"><text:tab/></text:span><text:span text:style-name="T1068">1.</text:span><text:span text:style-name="T1069"><text:s/>Paskirti kitą pagrindinį –<text:s/></text:span><text:span text:style-name="T1070">Teisės ir teisėtvarkos</text:span><text:span text:style-name="T1071"><text:s/>komitetą šiam projektui svarstyti.<text:s/></text:span><text:span text:style-name="T1072">Balsavimo rezultatai: pritarta bendru sutarimu.</text:span></text:p>
      <text:p text:style-name="P1073"><text:span text:style-name="T1074"><text:tab/>2.<text:s/></text:span><text:span text:style-name="T1075">Paskirti šio projekto</text:span><text:span text:style-name="T1076"><text:s/>preliminarią svarstymo Seimo posėdyje datą –<text:s/></text:span><text:span text:style-name="T1077">2013</text:span><text:span text:style-name="T1078">-</text:span><text:span text:style-name="T1079">11</text:span><text:span text:style-name="T1080">-</text:span><text:span text:style-name="T1081">14</text:span><text:span text:style-name="T1082">.<text:s/></text:span><text:span text:style-name="T1083">Balsavimo rezultatai: pritarta bendru sutarimu.</text:span></text:p>
      <text:p text:style-name="P1084"/>
      <text:p text:style-name="P1085"><text:tab/>Posėdžio pirmininko pasiūlymui sutrumpinti Vyriausybės valandą iki pusvalandžio ir leisti klausti tik opozicijos atstovams pritarta bendru sutarimu.</text:p>
      <text:p text:style-name="P1086"/>
      <text:p text:style-name="P1087"/>
      <text:p text:style-name="P1088">13.05 val.</text:p>
      <text:h text:style-name="P1089" text:outline-level="2">Vyriausybės valanda</text:h>
      <text:p text:style-name="P1090"/>
      <text:p text:style-name="P1091">Seimo posėdyje dalyvavo Vyriausybės nariai:</text:p>
      <text:p text:style-name="P1092">pavaduojantis Ministrą Pirmininką finansų ministras R. Šadžius,<text:s/></text:p>
      <text:p text:style-name="P1093">aplinkos ministras V. Mazuronis,</text:p>
      <text:p text:style-name="P1094"><text:span text:style-name="T1095">socialinės apsaugos ir darbo ministrė<text:s/></text:span><text:span text:style-name="T1096">A. Pabedinskienė</text:span><text:span text:style-name="T1097">,</text:span></text:p>
      <text:p text:style-name="P1098">teisingumo ministras J. Bernatonis,</text:p>
      <text:p text:style-name="P1099">ūkio ministras<text:s/>E. Gustas,</text:p>
      <text:p text:style-name="P1100">užsienio reikalų ministras L. A. Linkevičius,</text:p>
      <text:p text:style-name="P1101">vidaus reikalų ministras D. A. Barakauskas,</text:p>
      <text:p text:style-name="P1102">žemės ūkio ministras V. Jukna.</text:p>
      <text:p text:style-name="P1103"/>
      <text:p text:style-name="P1104">Į Seimo nario<text:s/>J. Razmos<text:s/>klausimą (dėl<text:s/>Bendrojo pagalbos centro) atsakė<text:s/>vidaus reikalų ministras D. A. Barakauskas.</text:p>
      <text:p text:style-name="P1105">Į Seimo narės D. Kuodytės<text:s/>klausimą (dėl<text:s/>vaikų<text:s/>globos namų<text:s/>pertvarkos) atsakė<text:s/><text:span text:style-name="T1106">socialinės apsaugos ir darbo ministrė<text:s/></text:span><text:span text:style-name="T1107">A. Pabedinskienė.</text:span></text:p>
      <text:p text:style-name="P1108">Į Seimo nario<text:s/>V. A. Matulevičiaus<text:s/>klausimą (dėl<text:s/>suskystintų dujų terminalo) atsakė<text:s/>pavaduojantis Ministrą Pirmininką<text:s/>finansų ministras R. Šadžius.</text:p>
      <text:p text:style-name="P1109">Į Seimo narės R. Baškienės<text:s/>klausimą (dėl<text:s/>genetiškai modifikuotų kukurūzų) atsakė<text:s/><text:span text:style-name="T1110">aplinkos ministras V. Mazuronis.</text:span></text:p>
      <text:p text:style-name="P1111">Į Seimo narės V. M. Čigriejienės<text:s/>klausimą (dėl<text:s/>žvejybos kvotų) atsakė<text:s/><text:span text:style-name="T1112">aplinkos ministras V. Mazuronis.</text:span></text:p>
      <text:p text:style-name="P1113">Į Seimo nario<text:s/>L. Balsio<text:s/>klausimą (dėl<text:s/>valstybinio atliekų tvarkymo plano) atsakė<text:s/><text:span text:style-name="T1114">aplinkos ministras V. Mazuronis.</text:span></text:p>
      <text:p text:style-name="P1115">Seimo narys<text:s/>E. Gentvilas pateikė<text:s/>klausimą dėl<text:s/>uosto krovos rezultatų ir paprašė, kad šis klausimas būtų perduotas susisiekimo ministrui.</text:p>
      <text:p text:style-name="P1116">Į Seimo nario<text:s/>K. Starkevičiaus<text:s/>klausimą (dėl<text:s/>papildomų tiesioginių<text:s/>išmokų) atsakė<text:s/><text:span text:style-name="T1117">finansų ministras R. Šadžius.</text:span></text:p>
      <text:p text:style-name="P1118">Į Seimo nario<text:s/>R. Kupčinsko<text:s/>klausimą (dėl<text:s/>teisės aktų dėl<text:s/>žemės pardavimo užsieniečiams) atsakė<text:s/><text:span text:style-name="T1119">žemės ūkio ministras V. Jukna.</text:span></text:p>
      <text:p text:style-name="P1120"><text:span text:style-name="T1121">Į Seimo nario<text:s/></text:span><text:span text:style-name="T1122">V. Stundžio<text:s/></text:span><text:span text:style-name="T1123">klausimą (dėl<text:s/></text:span><text:span text:style-name="T1124">Valstybinės lietuvių kalbos komisijos sprendimų dėl nelietuviškų rašmenų</text:span><text:span text:style-name="T1125">)</text:span><text:span text:style-name="T1126"><text:s/>atsakė<text:s/></text:span><text:span text:style-name="T1127">teisingumo ministras J. Bernatonis.</text:span></text:p>
      <text:p text:style-name="P1128"/>
      <text:p text:style-name="P1129"/>
      <text:p text:style-name="P1130"><text:tab/><text:s/>13.32<text:s/>val.</text:p>
      <text:p text:style-name="P1131"><text:tab/><text:span text:style-name="T1132">SVARSTYTA.</text:span><text:s/><text:span text:style-name="T1133">Biudžeto sandaros įstatymo 4 straipsnio pakeitimo<text:s/></text:span><text:span text:style-name="T1134">įstatymo projektas</text:span><text:span text:style-name="T1135"><text:s/>Nr. XIIP-881</text:span><text:s/><text:span text:style-name="T1136">(pateikimas)</text:span><text:span text:style-name="T1137">.</text:span></text:p>
      <text:p text:style-name="P1138"><text:tab/>Pranešėjas –<text:s/><text:span text:style-name="T1139">kultūros<text:s/></text:span><text:span text:style-name="T1140">vice</text:span><text:span text:style-name="T1141">ministras<text:s/></text:span><text:span text:style-name="T1142">D</text:span><text:span text:style-name="T1143">. </text:span><text:span text:style-name="T1144">Mažintas.</text:span></text:p>
      <text:p text:style-name="P1145"><text:s/></text:p>
      <text:p text:style-name="P1146">Klausė Seimo narys<text:s/>V. Stundys.</text:p>
      <text:p text:style-name="P1147"/>
      <text:p text:style-name="P1148">NUTARTA:</text:p>
      <text:p text:style-name="P1149"><text:tab/>1. Pritarti šiam projektui po pateikimo ir pradėti jo svarstymo procedūrą.<text:s/><text:span text:style-name="T1150">Balsavimo rezultatai: pritarta bendru sutarimu.<text:s/></text:span></text:p>
      <text:p text:style-name="P1151"><text:tab/>2. Paskirti Biudžeto ir finansų komitetą pagrindiniu komitetu šiam projektui svarstyti.<text:s/><text:span text:style-name="T1152">Balsavimo rezultatai: pritarta bendru sutarimu.<text:s/></text:span></text:p>
      <text:p text:style-name="P1153"><text:tab/>3. Paskirti šio projekto preliminarią svarstymo Seimo posėdyje datą – 2013-11-14.<text:s/><text:span text:style-name="T1154">Balsavimo rezultatai: pritarta bendru sutarimu.</text:span></text:p>
      <text:p text:style-name="P1155"><text:span text:style-name="T1156"><text:tab/>4. Svarstyti šį projektą skubos tvarka.<text:s/></text:span><text:span text:style-name="T1157">Balsavimo rezultatai: pritarta bendru sutarimu.</text:span></text:p>
      <text:p text:style-name="P1158"/>
      <text:p text:style-name="P1159"/>
      <text:p text:style-name="P1160"><text:tab/>13.36<text:s/>val.</text:p>
      <text:p text:style-name="P1161"><text:tab/><text:span text:style-name="T1162">SVARSTYTA.</text:span><text:s/><text:span text:style-name="T1163">Teismo ekspertizės įstatymo 1, 2, 3, 5, 6, 7, 9, 11, 12, 16, 20, 23 straipsnių pakeitimo ir Įstatymo papildymo 4</text:span><text:span text:style-name="T1164">1</text:span><text:span text:style-name="T1165">, 24</text:span><text:span text:style-name="T1166">1</text:span><text:span text:style-name="T1167"><text:s/>straipsniais ir priedu<text:s/></text:span><text:span text:style-name="T1168">įstatymo projekta</text:span><text:span text:style-name="T1169">s Nr. XIIP-1118ES<text:s/></text:span><text:span text:style-name="T1170">(pateikimas)</text:span><text:span text:style-name="T1171">.</text:span></text:p>
      <text:p text:style-name="P1172"><text:tab/>Pranešėjas –<text:s/><text:span text:style-name="T1173">teisingumo ministras J. Bernatonis</text:span><text:span text:style-name="T1174">.</text:span></text:p>
      <text:p text:style-name="P1175"><text:s/></text:p>
      <text:p text:style-name="P1176"><text:s/><text:span text:style-name="T1177">NUTARTA:</text:span></text:p>
      <text:p text:style-name="P1178"><text:tab/>1. Pritarti šiam projektui po pateikimo ir pradėti jo svarstymo procedūrą.<text:s/><text:span text:style-name="T1179">Balsavimo rezultatai: už<text:s/></text:span>–<text:span text:style-name="T1180"><text:s/>38, prieš<text:s/></text:span>–<text:span text:style-name="T1181"><text:s/>0, susilaikė 0</text:span>.<text:s/><text:span text:style-name="T1182">(Užsiregistravo 39 Seimo nariai (13.40 val.)</text:span></text:p>
      <text:p text:style-name="P1183"><text:tab/>2. Paskirti<text:s/>Teisės ir teisėtvarkos<text:s/>komitetą pagrindiniu komitetu šiam projektui svarstyti.<text:s/><text:span text:style-name="T1184">Balsavimo rezultatai: pritarta bendru sutarimu.<text:s/></text:span></text:p>
      <text:p text:style-name="P1185"><text:tab/>3. Paskirti šio projekto preliminarią svarstymo Seimo posėdyje datą – 2013-11-26.<text:s/><text:span text:style-name="T1186">Balsavimo rezultatai: pritarta bendru sutarimu.</text:span></text:p>
      <text:p text:style-name="P1187"/>
      <text:p text:style-name="P1188"/>
      <text:p text:style-name="P1189"><text:tab/>13.41<text:s/>val.</text:p>
      <text:p text:style-name="P1190"><text:tab/><text:span text:style-name="T1191">SVARSTYTA.</text:span><text:s/><text:span text:style-name="T1192">Geros valios kompensacijos už žydų religinių bendruomenių nekilnojamąjį turtą įstatymo 2 straipsnio pakeitimo ir 3 straipsnio papildymo<text:s/></text:span><text:span text:style-name="T1193">įstatymo projektas Nr. XIIP-525(2)</text:span><text:span text:style-name="T1194"><text:s/></text:span><text:span text:style-name="T1195">(pateikimas)</text:span><text:span text:style-name="T1196">.</text:span></text:p>
      <text:p text:style-name="P1197"><text:tab/>Pranešėjas –<text:s/><text:span text:style-name="T1198">finansų ministras R. Šadžius</text:span>.</text:p>
      <text:p text:style-name="P1199"><text:s/></text:p>
      <text:p text:style-name="P1200">Klausė Seimo narė D. Kuodytė.</text:p>
      <text:p text:style-name="P1201"/>
      <text:p text:style-name="P1202"><text:tab/>Dėl balsavimo motyvų kalbėjo Seimo narė<text:s/>D. Kuodytė.<text:s/></text:p>
      <text:p text:style-name="P1203"><text:s/></text:p>
      <text:p text:style-name="P1204">Seimo narė D. Kuodytė<text:s/><text:span text:style-name="T1205">Liberalų sąjūdžio frakcijos vardu pasiūlė prašyti Specialiųjų tyrimų tarnybos išvados dėl šio projekto.</text:span></text:p>
      <text:p text:style-name="P1206"/>
      <text:p text:style-name="P1207">NUTARTA:</text:p>
      <text:p text:style-name="P1208"><text:tab/>1. Pritarti šiam projektui po pateikimo ir pradėti jo svarstymo procedūrą.<text:s/><text:span text:style-name="T1209">Balsavimo rezultatai: už<text:s/></text:span>–<text:span text:style-name="T1210"><text:s/></text:span><text:span text:style-name="T1211">32</text:span><text:span text:style-name="T1212">, prieš<text:s/></text:span>–<text:span text:style-name="T1213"><text:s/></text:span><text:span text:style-name="T1214">1</text:span><text:span text:style-name="T1215">, susilaikė<text:s/></text:span><text:span text:style-name="T1216">4</text:span>.<text:s/><text:span text:style-name="T1217">(Užsiregistravo<text:s/></text:span><text:span text:style-name="T1218">37</text:span><text:span text:style-name="T1219"><text:s/>Seimo nariai (13.47 val.)</text:span></text:p>
      <text:p text:style-name="P1220"><text:tab/>2. Paskirti<text:s/>Biudžeto ir finansų<text:s/>komitetą pagrindiniu komitetu šiam projektui svarstyti.<text:s/><text:span text:style-name="T1221">Balsavimo rezultatai: pritarta bendru sutarimu.<text:s/></text:span></text:p>
      <text:p text:style-name="P1222"><text:tab/>3. Paskirti<text:s/>Audito komitetą ir<text:s/>Teisės ir teisėtvarkos<text:s/>komitetą papildomais komitetais šiam<text:s/>projektui svarstyti.<text:s/><text:span text:style-name="T1223">Balsavimo rezultatai: pritarta bendru sutarimu.<text:s/></text:span></text:p>
      <text:p text:style-name="P1224"><text:tab/>4. Paskirti šio projekto preliminarią svarstymo Seimo posėdyje datą – 2013-12-19.<text:s/><text:span text:style-name="T1225">Balsavimo rezultatai: pritarta bendru sutarimu.</text:span></text:p>
      <text:p text:style-name="P1226"><text:span text:style-name="T1227"><text:tab/></text:span><text:span text:style-name="T1228">5. P</text:span>rašyti Specialiųjų tyrimų tarnybos išvados<text:s/>dėl šio projekto.<text:s/><text:span text:style-name="T1229">Balsavimo rezultatai:<text:s/></text:span><text:span text:style-name="T1230">už – <text:s/>27, prieš – <text:s/>2, susilaikė 8.</text:span><text:span text:style-name="T1231"><text:s/></text:span><text:span text:style-name="T1232">(Užsiregistravo 37 Seimo nariai <text:s/>(13.49 val.)</text:span></text:p>
      <text:p text:style-name="P1233"/>
      <text:p text:style-name="P1234"/>
      <text:p text:style-name="P1235"><text:tab/>13.50 val.</text:p>
      <text:p text:style-name="P1236"><text:tab/><text:span text:style-name="T1237">SVARSTYTA.</text:span><text:s/><text:span text:style-name="T1238">Žmogaus audinių, ląstelių ir organų donorystės ir transplantacijos įstatymo pakeitimo<text:s/></text:span><text:span text:style-name="T1239">įstatymo projektas Nr. XIIP-682(</text:span><text:span text:style-name="T1240">3</text:span><text:span text:style-name="T1241">)ES</text:span><text:s/><text:span text:style-name="T1242">(teikėjai –<text:s/></text:span><text:span text:style-name="T1243">LRV /<text:s/></text:span><text:span text:style-name="T1244">sveikatos apsaugos ministras V. P. Andriukaitis</text:span><text:span text:style-name="T1245">)</text:span><text:s/><text:span text:style-name="T1246">(svarstymas)</text:span><text:span text:style-name="T1247">.</text:span></text:p>
      <text:p text:style-name="P1248"/>
      <text:p text:style-name="P1249"><text:tab/>Pagrindinio –<text:s/>Sveikatos reikalų<text:s/>komiteto išvadą pateikė<text:s/>šio komiteto pirmininkė D. Mikutienė.<text:s/></text:p>
      <text:p text:style-name="P1250">Papildomų komitetų<text:s/>išvadas<text:s/>pateikė: V. Aleknaitė-Abramikienė (Teisės ir teisėtvarkos komiteto vardu), R. Šalaševičiūtė (Žmogaus teisių komiteto vardu).</text:p>
      <text:p text:style-name="P1251"/>
      <text:p text:style-name="P1252"/>
      <text:p text:style-name="P1253"><text:tab/>Diskusijoje kalbėjo Seimo narė V. M. Čigriejienė.</text:p>
      <text:p text:style-name="P1254"/>
      <text:p text:style-name="P1255">Posėdžio pirmininkas pranešė, kad Seimo narė D. Mikutienė sutiko su pagrindinio komiteto nuomone dėl 4 straipsnio D. Mikutienės pataisos, kuriai pagrindinis komitetas pritarė iš dalies.</text:p>
      <text:p text:style-name="P1256"/>
      <text:p text:style-name="P1257"><text:tab/><text:span text:style-name="T1258">NUTARTA.</text:span><text:s/>Pritarti po svarstymo Seimo posėdyje.<text:s/><text:span text:style-name="T1259">Balsavimo rezultatai: pritarta bendru sutarimu.</text:span></text:p>
      <text:p text:style-name="P1260"/>
      <text:p text:style-name="P1261"/>
      <text:p text:style-name="P1262"><text:tab/>13.57<text:s/>val.</text:p>
      <text:p text:style-name="P1263"><text:tab/><text:span text:style-name="T1264">SVARSTYTA.</text:span><text:s/><text:span text:style-name="T1265">Prokuratūros įstatymo 23 straipsnio pakeitimo įstatymo projektas Nr. XIIP-1032</text:span><text:span text:style-name="T1266"><text:s/></text:span><text:span text:style-name="T1267">(pateikimas)</text:span><text:span text:style-name="T1268">.</text:span></text:p>
      <text:p text:style-name="P1269"><text:tab/>Pranešėjas –<text:s/><text:span text:style-name="T1270">vidaus reikalų<text:s/></text:span><text:span text:style-name="T1271">vice</text:span><text:span text:style-name="T1272">ministras<text:s/></text:span><text:span text:style-name="T1273">Ž</text:span><text:span text:style-name="T1274">. </text:span><text:span text:style-name="T1275">Pacevičius.</text:span></text:p>
      <text:p text:style-name="P1276"><text:s/></text:p>
      <text:p text:style-name="P1277">NUTARTA:</text:p>
      <text:p text:style-name="P1278"><text:tab/>1. Pritarti šiam projektui po pateikimo ir pradėti jo svarstymo procedūrą.<text:s/><text:span text:style-name="T1279">Balsavimo rezultatai: už<text:s/></text:span>–<text:span text:style-name="T1280"><text:s/>26, prieš<text:s/></text:span>–<text:span text:style-name="T1281"><text:s/>4, susilaikė 9</text:span>.<text:s/><text:span text:style-name="T1282">(Užsiregistravo 39 Seimo nariai (13.59 val.)</text:span></text:p>
      <text:p text:style-name="P1283"><text:tab/>2. Paskirti<text:s/>Teisės ir teisėtvarkos<text:s/>komitetą pagrindiniu komitetu šiam projektui svarstyti.<text:s/><text:span text:style-name="T1284">Balsavimo rezultatai: pritarta bendru sutarimu.<text:s/></text:span></text:p>
      <text:p text:style-name="P1285"><text:tab/>3. Paskirti šio projekto preliminarią svarstymo Seimo posėdyje datą – 2013-12-12.<text:s/><text:span text:style-name="T1286">Balsavimo rezultatai: pritarta bendru sutarimu.</text:span></text:p>
      <text:p text:style-name="P1287"/>
      <text:p text:style-name="P1288"/>
      <text:p text:style-name="P1289">14.01 val.</text:p>
      <text:p text:style-name="P1290"><text:tab/><text:span text:style-name="T1291">SVARSTYTA.</text:span><text:s/><text:span text:style-name="T1292">Akcinių bendrovių įstatymo 11, 12, 41</text:span><text:span text:style-name="T1293">1</text:span><text:span text:style-name="T1294">, 78 straipsnių pakeitimo ir papildymo<text:s/></text:span><text:span text:style-name="T1295">įstatymo projektas <text:s/></text:span><text:span text:style-name="T1296">Nr. XIIP-</text:span><text:span text:style-name="T1297">623(2)</text:span><text:span text:style-name="T1298"><text:s/></text:span><text:span text:style-name="T1299">(teikėjas –</text:span><text:span text:style-name="T1300"><text:s/>A. Skardžius</text:span><text:span text:style-name="T1301">)</text:span><text:span text:style-name="T1302"><text:s/></text:span><text:span text:style-name="T1303">(svarstymas</text:span><text:span text:style-name="T1304">)</text:span><text:span text:style-name="T1305">.</text:span></text:p>
      <text:p text:style-name="P1306"/>
      <text:p text:style-name="P1307"><text:tab/>Pagrindinio – Ekonomikos komiteto išvadą pateikė šio komiteto atstovas A. Mockus.</text:p>
      <text:p text:style-name="P1308">Papildomo – Audito komiteto išvadą pateikė šio komiteto atstovė Z. Žvikienė.</text:p>
      <text:p text:style-name="P1309"/>
      <text:p text:style-name="P1310"><text:tab/><text:span text:style-name="T1311">NUTARTA.</text:span><text:s/>Pritarti po svarstymo Seimo posėdyje.<text:s/><text:span text:style-name="T1312">Balsavimo rezultatai: pritarta bendru sutarimu.</text:span></text:p>
      <text:p text:style-name="P1313"/>
      <text:p text:style-name="P1314"><text:tab/></text:p>
      <text:p text:style-name="P1315"><text:tab/>14.03<text:s/>val.</text:p>
      <text:p text:style-name="P1316"><text:tab/><text:span text:style-name="T1317">SVARSTYTA.</text:span><text:s/><text:span text:style-name="T1318">Prokuratūros įstatymo 9, 10, 17, 28, 34, 34</text:span><text:span text:style-name="T1319">1</text:span><text:span text:style-name="T1320">, 36 ir 50 straipsnių pakeitimo įstatymo projektas Nr. XIIP-572(2)</text:span><text:span text:style-name="T1321"><text:s/></text:span><text:span text:style-name="T1322">(teikėjai –<text:s/></text:span><text:span text:style-name="T1323">D. Petrošius, A. Nesteckis, A. Mockus ir kt.</text:span><text:span text:style-name="T1324">)</text:span><text:s/><text:span text:style-name="T1325">(pateikimas)</text:span><text:span text:style-name="T1326">.</text:span></text:p>
      <text:p text:style-name="P1327">Pranešėjas – Seimo narys A. Nesteckis.</text:p>
      <text:p text:style-name="P1328"><text:s/></text:p>
      <text:p text:style-name="P1329">NUTARTA:</text:p>
      <text:p text:style-name="P1330"><text:tab/>1. Pritarti šiam projektui po pateikimo ir pradėti jo svarstymo procedūrą.<text:s/><text:span text:style-name="T1331">Balsavimo rezultatai: pritarta bendru sutarimu.<text:s/></text:span></text:p>
      <text:p text:style-name="P1332"><text:tab/>2. Paskirti<text:s/>Teisės ir teisėtvarkos<text:s/>komitetą pagrindiniu komitetu šiam projektui svarstyti.<text:s/><text:span text:style-name="T1333">Balsavimo rezultatai: pritarta bendru sutarimu.<text:s/></text:span></text:p>
      <text:p text:style-name="P1334"><text:tab/>3.<text:s/>Svarstyti šį projektą<text:s/>kitoje<text:s/>sesijoje.<text:s/><text:span text:style-name="T1335">B</text:span><text:span text:style-name="T1336">alsavimo rezultatai: pritarta bendru sutarimu.</text:span></text:p>
      <text:p text:style-name="P1337"/>
      <text:p text:style-name="P1338"/>
      <text:p text:style-name="P1339"/>
      <text:p text:style-name="P1340"/>
      <text:p text:style-name="P1341"/>
      <text:p text:style-name="P1342"/>
      <text:p text:style-name="P1343"><text:span text:style-name="T1344">Užsiregistravo<text:s/></text:span><text:span text:style-name="T1345">28</text:span><text:span text:style-name="T1346"><text:s/>Seimo nariai (</text:span><text:span text:style-name="T1347">1</text:span><text:span text:style-name="T1348">4</text:span><text:span text:style-name="T1349">.0</text:span><text:span text:style-name="T1350">6</text:span><text:span text:style-name="T1351"><text:s/>val.</text:span><text:span text:style-name="T1352">)</text:span></text:p>
      <text:p text:style-name="P1353"/>
      <text:p text:style-name="P1354"/>
      <text:p text:style-name="P1355">Posėdis baigtas</text:p>
      <text:p text:style-name="P1356">(14.06<text:s/>val.)</text:p>
      <text:p text:style-name="P1357"/>
      <text:p text:style-name="P1358"/>
      <text:p text:style-name="P1359"/>
      <text:p text:style-name="P1360"/>
      <text:p text:style-name="Normal">Seimo Pirmininko pirmasis pavaduotojas<text:s text:c="2"/><text:s/><text:s text:c="36"/><text:s text:c="11"/><text:s text:c="9"/>Vydas Gedvilas</text:p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>Protokolą rašė</text:p>
      <text:p text:style-name="Normal">Dokumentų departamento</text:p>
      <text:p text:style-name="Normal">Stenogramų skyriaus</text:p>
      <text:p text:style-name="Normal">specialistė <text:s text:c="60"/><text:s text:c="12"/><text:s text:c="32"/>Rasa Smalin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Pareigos" style:display-name="Pareigos" style:family="paragraph" style:parent-style-name="Normal">
      <style:paragraph-properties fo:line-height="150%" fo:text-indent="0.4923in"/>
      <style:text-properties style:font-name="Times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šėnienė</meta:initial-creator>
    <dc:creator>adlibuser</dc:creator>
    <meta:creation-date>2017-02-27T06:33:00Z</meta:creation-date>
    <dc:date>2017-02-27T06:33:00Z</dc:date>
    <meta:print-date>2013-11-08T07:07:00Z</meta:print-date>
    <meta:template xlink:href="PROTOKOL.DOT" xlink:type="simple"/>
    <meta:editing-cycles>2</meta:editing-cycles>
    <meta:editing-duration>PT0S</meta:editing-duration>
    <meta:document-statistic meta:page-count="3" meta:paragraph-count="647" meta:word-count="3491" meta:character-count="29797" meta:row-count="1347" meta:non-whitespace-character-count="26953"/>
  </office:meta>
</office:document-meta>
</file>