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6166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Heading6" style:family="paragraph">
      <style:paragraph-properties fo:margin-left="0.4923in" fo:text-indent="0in">
        <style:tab-stops>
          <style:tab-stop style:type="left" style:position="0.1972in"/>
        </style:tab-stops>
      </style:paragraph-properties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fo:font-weight="normal" style:font-weight-asian="normal" style:language-asian="lt" style:country-asian="LT"/>
    </style:style>
    <style:style style:name="T15" style:parent-style-name="DefaultParagraphFont" style:family="text">
      <style:text-properties fo:font-weight="normal" style:font-weight-asian="normal" style:font-size-complex="12pt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 style:font-size-complex="12pt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 style:font-size-complex="12pt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 style:font-size-complex="12pt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 style:font-size-complex="12pt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 style:font-size-complex="12pt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 style:font-size-complex="12pt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 style:font-size-complex="12pt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 style:font-size-complex="12pt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 style:font-size-complex="12pt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 style:font-size-complex="12pt"/>
    </style:style>
    <style:style style:name="T38" style:parent-style-name="Strong" style:family="text">
      <style:text-properties style:font-size-complex="12pt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 style:font-size-complex="12pt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 style:font-size-complex="12pt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 style:font-size-complex="12pt"/>
    </style:style>
    <style:style style:name="T45" style:parent-style-name="Hyperlink" style:family="text">
      <style:text-properties fo:font-weight="normal" style:font-weight-asian="normal" style:use-window-font-color="true" style:font-size-complex="12pt" style:text-underline-type="none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 style:font-size-complex="12pt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 style:font-size-complex="12pt"/>
    </style:style>
    <style:style style:name="T50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51" style:parent-style-name="DefaultParagraphFont" style:family="text">
      <style:text-properties fo:font-weight="normal" style:font-weight-asian="normal" style:font-size-complex="12pt"/>
    </style:style>
    <style:style style:name="T52" style:parent-style-name="Hyperlink" style:family="text">
      <style:text-properties fo:font-weight="normal" style:font-weight-asian="normal" style:use-window-font-color="true" style:font-size-complex="12pt" style:text-underline-type="none"/>
    </style:style>
    <style:style style:name="T53" style:parent-style-name="Hyperlink" style:family="text">
      <style:text-properties fo:font-weight="normal" style:font-weight-asian="normal" style:use-window-font-color="true" style:font-size-complex="12pt" style:text-underline-type="none"/>
    </style:style>
    <style:style style:name="T54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55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56" style:parent-style-name="Strong" style:family="text">
      <style:text-properties style:font-weight-complex="bold"/>
    </style:style>
    <style:style style:name="T57" style:parent-style-name="Strong" style:family="text">
      <style:text-properties style:font-weight-complex="bold"/>
    </style:style>
    <style:style style:name="T58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59" style:parent-style-name="DefaultParagraphFont" style:family="text">
      <style:text-properties fo:font-weight="normal" style:font-weight-asian="normal" style:font-size-complex="12pt"/>
    </style:style>
    <style:style style:name="T60" style:parent-style-name="DefaultParagraphFont" style:family="text">
      <style:text-properties fo:font-weight="normal" style:font-weight-asian="normal"/>
    </style:style>
    <style:style style:name="T61" style:parent-style-name="DefaultParagraphFont" style:family="text">
      <style:text-properties fo:font-weight="normal" style:font-weight-asian="normal" style:font-size-complex="12pt"/>
    </style:style>
    <style:style style:name="T62" style:parent-style-name="DefaultParagraphFont" style:family="text">
      <style:text-properties fo:font-weight="normal" style:font-weight-asian="normal"/>
    </style:style>
    <style:style style:name="T63" style:parent-style-name="DefaultParagraphFont" style:family="text">
      <style:text-properties fo:font-weight="normal" style:font-weight-asian="normal" style:font-size-complex="12pt"/>
    </style:style>
    <style:style style:name="T64" style:parent-style-name="DefaultParagraphFont" style:family="text">
      <style:text-properties fo:font-weight="normal" style:font-weight-asian="normal"/>
    </style:style>
    <style:style style:name="T65" style:parent-style-name="DefaultParagraphFont" style:family="text">
      <style:text-properties fo:font-weight="normal" style:font-weight-asian="normal" style:font-size-complex="12pt"/>
    </style:style>
    <style:style style:name="T66" style:parent-style-name="DefaultParagraphFont" style:family="text">
      <style:text-properties fo:font-weight="normal" style:font-weight-asian="normal" style:font-size-complex="12pt"/>
    </style:style>
    <style:style style:name="T67" style:parent-style-name="DefaultParagraphFont" style:family="text">
      <style:text-properties fo:font-weight="normal" style:font-weight-asian="normal"/>
    </style:style>
    <style:style style:name="T68" style:parent-style-name="DefaultParagraphFont" style:family="text">
      <style:text-properties fo:font-weight="normal" style:font-weight-asian="normal" style:font-size-complex="12pt"/>
    </style:style>
    <style:style style:name="T69" style:parent-style-name="DefaultParagraphFont" style:family="text">
      <style:text-properties fo:font-weight="normal" style:font-weight-asian="normal" style:font-size-complex="12pt"/>
    </style:style>
    <style:style style:name="T70" style:parent-style-name="DefaultParagraphFont" style:family="text">
      <style:text-properties fo:font-weight="normal" style:font-weight-asian="normal" style:font-size-complex="12pt"/>
    </style:style>
    <style:style style:name="T71" style:parent-style-name="DefaultParagraphFont" style:family="text">
      <style:text-properties fo:font-weight="normal" style:font-weight-asian="normal"/>
    </style:style>
    <style:style style:name="T72" style:parent-style-name="DefaultParagraphFont" style:family="text">
      <style:text-properties fo:font-weight="normal" style:font-weight-asian="normal" style:font-size-complex="12pt"/>
    </style:style>
    <style:style style:name="T73" style:parent-style-name="DefaultParagraphFont" style:family="text">
      <style:text-properties fo:font-weight="normal" style:font-weight-asian="normal" style:font-weight-complex="normal"/>
    </style:style>
    <style:style style:name="TableColumn75" style:family="table-column">
      <style:table-column-properties style:column-width="0.4083in" style:use-optimal-column-width="false"/>
    </style:style>
    <style:style style:name="TableColumn76" style:family="table-column">
      <style:table-column-properties style:column-width="1.1666in" style:use-optimal-column-width="false"/>
    </style:style>
    <style:style style:name="TableColumn77" style:family="table-column">
      <style:table-column-properties style:column-width="0.4166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0.4083in" style:use-optimal-column-width="false"/>
    </style:style>
    <style:style style:name="TableColumn80" style:family="table-column">
      <style:table-column-properties style:column-width="4.5083in" style:use-optimal-column-width="false"/>
    </style:style>
    <style:style style:name="TableColumn81" style:family="table-column">
      <style:table-column-properties style:column-width="1.25in" style:use-optimal-column-width="false"/>
    </style:style>
    <style:style style:name="TableColumn82" style:family="table-column">
      <style:table-column-properties style:column-width="2in" style:use-optimal-column-width="false"/>
    </style:style>
    <style:style style:name="Table74" style:family="table">
      <style:table-properties style:width="10.6583in" fo:margin-left="0in" table:align="left"/>
    </style:style>
    <style:style style:name="TableRow83" style:family="table-row">
      <style:table-row-properties style:min-row-height="0.3277in" style:use-optimal-row-height="false" fo:keep-together="always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P93" style:parent-style-name="Normal" style:family="paragraph">
      <style:paragraph-properties fo:text-align="center"/>
      <style:text-properties style:font-name="Times New Roman"/>
    </style:style>
    <style:style style:name="P94" style:parent-style-name="Normal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/>
    </style:style>
    <style:style style:name="TableRow99" style:family="table-row">
      <style:table-row-properties style:min-row-height="0.2631in" style:use-optimal-row-height="false" fo:keep-together="always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2" style:family="paragraph">
      <style:text-properties fo:font-weight="bold" style:font-weight-asian="bol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2" style:family="paragraph"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2" style:family="paragraph">
      <style:text-properties fo:font-weight="bold" style:font-weight-asian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right="0.1972in" fo:text-indent="0.5in"/>
      <style:text-properties style:font-name="Times New Roman" style:font-size-complex="10pt"/>
    </style:style>
    <style:style style:name="P122" style:parent-style-name="Normal" style:family="paragraph">
      <style:paragraph-properties fo:text-align="justify" fo:text-indent="0.5in"/>
      <style:text-properties style:font-name="Times New Roman" style:font-size-complex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Pasiulymai2" style:family="paragraph">
      <style:text-properties fo:font-style="italic" style:font-style-asian="italic"/>
    </style:style>
    <style:style style:name="P126" style:parent-style-name="Pasiulymai_p3" style:family="paragraph">
      <style:paragraph-properties fo:line-height="150%"/>
    </style:style>
    <style:style style:name="T127" style:parent-style-name="DefaultParagraphFont" style:family="text">
      <style:text-properties fo:font-weight="normal" style:font-weight-asian="normal"/>
    </style:style>
    <style:style style:name="P128" style:parent-style-name="Pasiulymai_p4" style:family="paragraph">
      <style:paragraph-properties fo:line-height="150%"/>
    </style:style>
    <style:style style:name="T129" style:parent-style-name="DefaultParagraphFont" style:family="text">
      <style:text-properties fo:font-weight="normal" style:font-weight-asian="normal"/>
    </style:style>
    <style:style style:name="P130" style:parent-style-name="Isvada_konsoliduotai_versijai5" style:family="paragraph">
      <style:paragraph-properties fo:line-height="150%"/>
    </style:style>
    <style:style style:name="T131" style:parent-style-name="DefaultParagraphFont" style:family="text">
      <style:text-properties fo:font-weight="normal" style:font-weight-asian="normal"/>
    </style:style>
    <style:style style:name="P132" style:parent-style-name="Isvada_konsoliduotai_versijai6" style:family="paragraph">
      <style:paragraph-properties fo:line-height="150%"/>
    </style:style>
    <style:style style:name="T133" style:parent-style-name="DefaultParagraphFont" style:family="text">
      <style:text-properties fo:font-weight="normal" style:font-weight-asian="normal"/>
    </style:style>
    <style:style style:name="P134" style:parent-style-name="Normal" style:family="paragraph">
      <style:paragraph-properties fo:text-align="justify" fo:line-height="150%" fo:margin-left="0.5in">
        <style:tab-stops/>
      </style:paragraph-properties>
    </style:style>
    <style:style style:name="T135" style:parent-style-name="DefaultParagraphFont" style:family="text">
      <style:text-properties style:font-name="Times New Roman" fo:font-weight="bold" style:font-weight-asian="bold"/>
    </style:style>
    <style:style style:name="T136" style:parent-style-name="DefaultParagraphFont" style:family="text">
      <style:text-properties style:font-name="Times New Roman" fo:font-weight="bold" style:font-weight-asian="bold"/>
    </style:style>
    <style:style style:name="T137" style:parent-style-name="DefaultParagraphFont" style:family="text">
      <style:text-properties style:font-name="Times New Roman" fo:font-weight="bold" style:font-weight-asian="bold"/>
    </style:style>
    <style:style style:name="T138" style:parent-style-name="DefaultParagraphFont" style:family="text">
      <style:text-properties style:font-name="Times New Roman" fo:font-weight="bold" style:font-weight-asian="bold"/>
    </style:style>
    <style:style style:name="T139" style:parent-style-name="DefaultParagraphFont" style:family="text">
      <style:text-properties style:font-name="Times New Roma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="Times New Roman" fo:font-weight="bold" style:font-weight-asian="bold"/>
    </style:style>
    <style:style style:name="T142" style:parent-style-name="DefaultParagraphFont" style:family="text">
      <style:text-properties style:font-name="Times New Roman" fo:font-weight="bold" style:font-weight-asian="bold"/>
    </style:style>
    <style:style style:name="T143" style:parent-style-name="DefaultParagraphFont" style:family="text">
      <style:text-properties style:font-name="Times New Roman"/>
    </style:style>
    <style:style style:name="P144" style:parent-style-name="Normal" style:family="paragraph">
      <style:paragraph-properties fo:text-align="justify" fo:line-height="150%" fo:margin-left="0.5in">
        <style:tab-stops/>
      </style:paragraph-properties>
    </style:style>
    <style:style style:name="T145" style:parent-style-name="DefaultParagraphFont" style:family="text">
      <style:text-properties style:font-name="Times New Roman" fo:font-weight="bold" style:font-weight-asian="bold"/>
    </style:style>
    <style:style style:name="T146" style:parent-style-name="DefaultParagraphFont" style:family="text">
      <style:text-properties style:font-name="Times New Roman" fo:font-weight="bold" style:font-weight-asian="bold"/>
    </style:style>
    <style:style style:name="T147" style:parent-style-name="DefaultParagraphFont" style:family="text">
      <style:text-properties style:font-name="Times New Roman" fo:font-weight="bold" style:font-weight-asian="bold"/>
    </style:style>
    <style:style style:name="T148" style:parent-style-name="DefaultParagraphFont" style:family="text">
      <style:text-properties style:font-name="Times New Roman"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name="Times New Roman"/>
    </style:style>
    <style:style style:name="P151" style:parent-style-name="BodyText" style:family="paragraph">
      <style:paragraph-properties fo:text-indent="0.5in"/>
    </style:style>
    <style:style style:name="T152" style:parent-style-name="DefaultParagraphFont" style:family="text">
      <style:text-properties style:font-name="Times New Roman" style:font-weight-complex="bold"/>
    </style:style>
    <style:style style:name="T153" style:parent-style-name="DefaultParagraphFont" style:family="text">
      <style:text-properties style:font-name="Times New Roman" style:font-weight-complex="bold"/>
    </style:style>
    <style:style style:name="T154" style:parent-style-name="DefaultParagraphFont" style:family="text">
      <style:text-properties style:font-name="Times New Roman" fo:font-weight="normal" style:font-weight-asian="normal" style:font-weight-complex="bold"/>
    </style:style>
    <style:style style:name="P155" style:parent-style-name="BodyText" style:family="paragraph">
      <style:paragraph-properties fo:line-height="100%" fo:text-indent="0.5in"/>
    </style:style>
    <style:style style:name="T156" style:parent-style-name="DefaultParagraphFont" style:family="text">
      <style:text-properties style:font-name="Times New Roman" style:font-weight-complex="bold"/>
    </style:style>
    <style:style style:name="T157" style:parent-style-name="DefaultParagraphFont" style:family="text">
      <style:text-properties style:font-name="Times New Roman" style:font-weight-complex="bold"/>
    </style:style>
    <style:style style:name="T158" style:parent-style-name="DefaultParagraphFont" style:family="text">
      <style:text-properties style:font-name="Times New Roman" fo:font-weight="normal" style:font-weight-asian="normal" style:font-weight-complex="bold"/>
    </style:style>
    <style:style style:name="T159" style:parent-style-name="DefaultParagraphFont" style:family="text">
      <style:text-properties style:font-name="Times New Roman" style:font-weight-complex="bold"/>
    </style:style>
    <style:style style:name="T160" style:parent-style-name="DefaultParagraphFont" style:family="text">
      <style:text-properties style:font-name="Times New Roman" fo:font-weight="normal" style:font-weight-asian="normal" style:font-weight-complex="bold"/>
    </style:style>
    <style:style style:name="P161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162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/>
    </style:style>
    <style:style style:name="P163" style:parent-style-name="Normal" style:family="paragraph">
      <style:paragraph-properties fo:text-align="justify" style:vertical-align="baseline"/>
      <style:text-properties style:font-name="Times New Roman" style:font-name-asian="Arial Unicode MS" style:font-weight-complex="bold" fo:hyphenate="false"/>
    </style:style>
    <style:style style:name="P164" style:parent-style-name="Normal" style:family="paragraph">
      <style:paragraph-properties fo:text-align="justify" style:vertical-align="baseline"/>
      <style:text-properties style:font-name="Times New Roman" style:font-name-asian="Arial Unicode MS" style:font-weight-complex="bold"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OCIALINIŲ REIKALŲ IR DARBO<text:s/>komitetas<text:s/></text:p>
      <text:p text:style-name="P7"/>
      <text:h text:style-name="Heading2" text:outline-level="2">PAGRINDINIO KOMITETO</text:h>
      <text:h text:style-name="Heading2" text:outline-level="2">I Š V A D<text:s/>O S</text:h>
      <text:p text:style-name="P8"/>
      <text:p text:style-name="Projektas">DĖL LIETUVOS RESPUBLIKOS<text:s/>VALSTYBINIO SOCIALINIO DRAUDIMO ĮSTATYMO<text:s/>22 IR 33 STRAIPSNIŲ</text:p>
      <text:p text:style-name="Projektas"><text:s/>PAKEITIMO<text:s/>ĮSTATYMO 3 STRAIPSNIO<text:s/>PAKEITIMO</text:p>
      <text:p text:style-name="Projektas">ĮSTATYMO<text:s/>PROJEKTO (NR.<text:s/>XIIP-1104)</text:p>
      <text:p text:style-name="P9"/>
      <text:p text:style-name="P10">2013<text:s/>m.<text:s/>lapkričio 6<text:s text:c="2"/>d.<text:s/><text:s/>Nr.<text:s/>103-P-44</text:p>
      <text:p text:style-name="P11">Vilnius</text:p>
      <text:p text:style-name="Normal"/>
      <text:list text:style-name="LFO17" text:continue-numbering="true">
        <text:list-item>
          <text:p text:style-name="P12">Komiteto posėdyje dalyvavo:<text:s/><text:span text:style-name="T13">komiteto nariai:<text:s/></text:span><text:span text:style-name="T14">K. Miškinienė – komiteto pirmininkė, R. J. Dagys, A. Dumbrava, L. Kazlavickas, J. Kvetkovskij, R. Popovienė, R. Sargūnas, J. Varkala, M. Zasčiurinskas; komiteto biuras: komiteto biuro patarėjos – A. Dolmantienė, <text:s/>D. Jonėnienė; komiteto biuro padėjėja – G. Buinauskaitė; kviestieji asmenys:<text:s/></text:span><text:span text:style-name="T15">Č. Bareikienė – Finansų ministerijos Biudžeto departamento Savivaldybių sektorių skyriaus vedėja,<text:s/></text:span><text:span text:style-name="T16">M. Bernotė -<text:s/></text:span><text:span text:style-name="T17">Lietuvos emocinės paramos tarnybų asociacijos prezidentė, L. Biliūnaitė</text:span><text:span text:style-name="T18"><text:s/>-<text:s/></text:span><text:span text:style-name="T19">Socialinės apsaugos ir darbo ministerijos</text:span><text:span text:style-name="T20"><text:s/></text:span><text:span text:style-name="T21">Europos Sąjungos st</text:span><text:span text:style-name="T22">ruktūrinės paramos departamento</text:span><text:span text:style-name="T23"><text:s/></text:span><text:span text:style-name="T24">S</text:span><text:span text:style-name="T25">truktūrinės paramos politikos skyriaus vedėja, G. Boguševičienė – Finansų ministerijos Savivaldybių biudžetų skyriaus vyr. specialistė,<text:s/></text:span><text:span text:style-name="T26">J. K. Burdulis – Lietuvos pensininkų sąjūdžio pirmininkas,<text:s/></text:span><text:span text:style-name="T27">R. Germanienė</text:span><text:span text:style-name="T28"><text:s/>-<text:s/></text:span><text:span text:style-name="T29">Socialinės apsaugos ir darbo ministerijos</text:span><text:span text:style-name="T30"><text:s/></text:span><text:span text:style-name="T31">Strateginio planavimo ir analizės departamento Strateginio planavimo ir monitoringo skyriaus vedėja, R. Guobaitė-Kirslienė -</text:span><text:span text:style-name="T32"><text:s/>Lietuvos Respublikos Prezidento kanceliarijos</text:span><text:span text:style-name="T33"><text:s/>patarėja, V. Kalinauskas - Socialinės apsaugos ir darbo ministerijos Socialinio draudimo ir pensijų departamento Socialinio draudimo skyri</text:span><text:span text:style-name="T34">a</text:span><text:span text:style-name="T35">us vedėjas, A. Keršulis - Socialinės apsaugos ir darbo ministerijos Socialinių paslaugų pri</text:span><text:span text:style-name="T36">ežiūros departamento direktorius,<text:s/></text:span><text:span text:style-name="T37">S. Lazickaitė – Finansų ministerijos Savivaldybių biudžetų skyriaus vyr. specialistė, K. Leontjeva – Lietuvos laisvosios rinkos instituto v</text:span><text:span text:style-name="T38">yresnioji ekspertė,<text:s/></text:span><text:span text:style-name="T39">A. Misevičius – Ministro Pirmininko patarėjas,<text:s/></text:span><text:span text:style-name="T40">V. Murauskaitė</text:span><text:span text:style-name="T41"><text:s/>-<text:s/></text:span><text:span text:style-name="T42">Socialinės apsaugos ir darbo ministerijos</text:span><text:span text:style-name="T43"><text:s/></text:span><text:span text:style-name="T44">Socialinės aprėpties departamento direktorės pavaduotoja, R. Petrošė – Finansų ministerijos<text:s/></text:span><text:a xlink:href="http://www.lrvalstybe.lt/svietimo-kulturos-ir-socialiniu-sektoriu-skyrius-444/" office:target-frame-name="_top" xlink:show="replace"><text:span text:style-name="T45">Švietimo, kultūros ir socialinių sektorių skyriaus</text:span></text:a><text:span text:style-name="T46"><text:s/>vyr.</text:span><text:span text:style-name="T47"><text:s/>specialistė, E. Radišauskienė - Socialinės apsaugos ir darbo ministerijos Darbo departamento direktoriaus pavaduotoja,<text:s/></text:span><text:span text:style-name="T48">V.</text:span><text:span text:style-name="T49"><text:s/>Safjan - Socialinės apsaugos ir darbo ministerijos Strateginio planavimo ir analizės departamento direktorė, M. Sinkevičius - Valstybinio socialinio draudimo fondo valdybos direktorius,<text:s/></text:span><text:soft-page-break/><text:span text:style-name="T50">L. Stragauskienė –<text:s/></text:span><text:span text:style-name="T51">Valstybinio socialinio draudimo fondo valdybos Statistikos analizės ir prognozės skyriaus vedėja,<text:s/></text:span><text:a xlink:href="mailto:" office:target-frame-name="_top" xlink:show="replace"><text:span text:style-name="T52">A. Šešelgis</text:span></text:a><text:span text:style-name="T53"><text:s/>-<text:s/></text:span><text:span text:style-name="T54">Socialinės a</text:span><text:span text:style-name="T55">psaugos ir darbo viceministras, A. Šlekys -<text:s/></text:span><text:span text:style-name="T56">Lietuvos darbo biržos direktoriaus pavaduotojas</text:span><text:span text:style-name="T57">,</text:span><text:span text:style-name="T58"><text:s/></text:span><text:span text:style-name="T59">D.<text:s/></text:span><text:span text:style-name="T60">Urbonaitienė -<text:s/></text:span><text:span text:style-name="T61">Socialinės apsaugos ir darbo ministerijos</text:span><text:span text:style-name="T62"><text:s/></text:span><text:span text:style-name="T63">Šeimos ir bendruomenių</text:span><text:span text:style-name="T64"><text:s/></text:span><text:span text:style-name="T65">departamento direktoriaus pavaduotoja,</text:span><text:span text:style-name="T66"><text:s/></text:span><text:span text:style-name="T67">G. Vitienė -<text:s/></text:span><text:span text:style-name="T68">Socialinės apsaug</text:span><text:span text:style-name="T69">os ir darbo ministrės patarėja,<text:s/></text:span><text:span text:style-name="T70">V.</text:span><text:span text:style-name="T71"><text:s/></text:span><text:span text:style-name="T72">Žagūnienė – Finansų ministerijos Biudžeto departamento Švietimo, kultūros ir socialinių sektorių skyriaus vedėja.</text:span></text:p>
        </text:list-item>
      </text:list>
      <text:p text:style-name="Normal"/>
      <text:p text:style-name="Pasiulymai_p2">2. Ekspertų, konsultantų, specialistų išvados, pasiūlymai, pataisos, pastabos<text:s/><text:span text:style-name="T73">(toliau – pasiūlymai)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</text:p>
            <text:p text:style-name="P86">Nr.</text:p>
          </table:table-cell>
          <table:table-cell table:style-name="TableCell87" table:number-rows-spanned="2">
            <text:p text:style-name="P88">Pasiūlymo teikėjas, data</text:p>
          </table:table-cell>
          <table:table-cell table:style-name="TableCell89" table:number-columns-spanned="3">
            <text:p text:style-name="P90">Siūloma keisti</text:p>
          </table:table-cell>
          <table:covered-table-cell/>
          <table:covered-table-cell/>
          <table:table-cell table:style-name="TableCell91" table:number-rows-spanned="2">
            <text:p text:style-name="P92"/>
            <text:p text:style-name="P93">Pasiūlymo turinys</text:p>
            <text:p text:style-name="P94"/>
          </table:table-cell>
          <table:table-cell table:style-name="TableCell95" table:number-rows-spanned="2">
            <text:p text:style-name="P96">Komiteto<text:s/>nuomonė</text:p>
          </table:table-cell>
          <table:table-cell table:style-name="TableCell97" table:number-rows-spanned="2">
            <text:p text:style-name="P98">Argumentai, pagrindžiantys nuomonę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Str.</text:p>
          </table:table-cell>
          <table:table-cell table:style-name="TableCell104">
            <text:p text:style-name="P105">Str. d.</text:p>
          </table:table-cell>
          <table:table-cell table:style-name="TableCell106">
            <text:p text:style-name="P107">P.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asiulymai2">1.</text:p>
          </table:table-cell>
          <table:table-cell table:style-name="TableCell113">
            <text:p text:style-name="Pasiulymai2">Seimo kanceliarijos<text:s/>Teisės departamentas,<text:s/>2013-10-17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Įstatymo projektas atitinka Konstitucijos, galiojančių įstatymų ir juridinės technikos taisyklių reikalavimus.</text:p>
            <text:p text:style-name="P122"/>
          </table:table-cell>
          <table:table-cell table:style-name="TableCell123">
            <text:p text:style-name="Pasiulymai2">Pritarti.</text:p>
          </table:table-cell>
          <table:table-cell table:style-name="TableCell124">
            <text:p text:style-name="P125"/>
          </table:table-cell>
        </table:table-row>
      </table:table>
      <text:p text:style-name="Pasiulymai_p3"/>
      <text:p text:style-name="P126">3. Piliečių, asociacijų, politinių partijų ir kitų suinteresuotų asmenų pasiūlymai:<text:span text:style-name="T127"><text:s/>negauta.</text:span></text:p>
      <text:p text:style-name="P128">4. Valstybės ir savivaldybių institucijų ir įstaigų pasiūlymai:<text:s/><text:span text:style-name="T129">negauta.</text:span></text:p>
      <text:p text:style-name="P130">5. Subjektų, turinčių įstatymų leidybos iniciatyvos teisę, pasiūlymai:<text:s/><text:span text:style-name="T131">negauta.</text:span></text:p>
      <text:p text:style-name="P132">6. Seimo paskirtų papildomų komitetų, komisijų pasiūlymai:<text:s/><text:span text:style-name="T133">nepaskirta.</text:span></text:p>
      <text:p text:style-name="P134"><text:span text:style-name="T135">7. Komiteto sprendimas</text:span><text:span text:style-name="T136"><text:s/>ir pasiūlymai</text:span><text:span text:style-name="T137">:</text:span><text:span text:style-name="T138"><text:s/></text:span><text:span text:style-name="T139">pritarti iniciatorių pateiktam įstatymo projektui.</text:span></text:p>
      <text:p text:style-name="P140"><text:span text:style-name="T141">8.<text:s/></text:span><text:span text:style-name="T142">Balsavimo rezultatai:<text:s/></text:span><text:span text:style-name="T143">6 - už; 3 - prieš.</text:span></text:p>
      <text:p text:style-name="P144"><text:span text:style-name="T145">9. Komiteto paskirt</text:span><text:span text:style-name="T146">a</text:span><text:span text:style-name="T147"><text:s/>pran</text:span><text:span text:style-name="T148">ešėja:</text:span><text:span text:style-name="T149"><text:s/></text:span><text:span text:style-name="T150">Kristina Miškinienė</text:span></text:p>
      <text:p text:style-name="P151"><text:span text:style-name="T152">10. Komiteto narių atskiroji nuomonė:</text:span><text:span text:style-name="T153"><text:s/></text:span><text:span text:style-name="T154">nėra.</text:span></text:p>
      <text:p text:style-name="P155"><text:span text:style-name="T156">PRIDEDAMA:</text:span><text:span text:style-name="T157"><text:s/></text:span><text:span text:style-name="T158">įstatymo projektas,</text:span><text:span text:style-name="T159"><text:s/></text:span><text:span text:style-name="T160">įstatymo projekto lyginamasis variantas</text:span></text:p>
      <text:p text:style-name="P161"/>
      <text:p text:style-name="P162">Komiteto pirmininkė<text:tab/><text:tab/><text:tab/><text:tab/><text:tab/><text:tab/><text:tab/><text:tab/><text:tab/><text:tab/><text:tab/><text:tab/><text:tab/>Kristina Miškinienė<text:tab/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NoSpacing" style:display-name="No Spacing" style:family="paragraph">
      <style:text-properties style:font-name="Palemonas" fo:font-size="12pt" style:font-size-asian="12pt" style:font-size-complex="12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2Char" style:display-name="Body Text 2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en" fo:country="GB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6166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2-27T06:33:00Z</meta:creation-date>
    <dc:date>2017-02-27T06:33:00Z</dc:date>
    <meta:print-date>2013-11-07T11:4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76" meta:character-count="4056" meta:row-count="95" meta:non-whitespace-character-count="3624"/>
  </office:meta>
</office:document-meta>
</file>