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5937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5937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fo:text-align="center" fo:line-height="100%" fo:text-indent="0.5in">
        <style:tab-stops>
          <style:tab-stop style:type="left" style:position="7.087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LLCTekstas"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00%" fo:text-indent="0.5in">
        <style:tab-stops>
          <style:tab-stop style:type="left" style:position="7.0875in"/>
        </style:tab-stops>
      </style:paragraph-properties>
      <style:text-properties fo:font-weight="bold" style:font-weight-asian="bold"/>
    </style:style>
    <style:style style:name="P18" style:parent-style-name="Normal" style:family="paragraph">
      <style:paragraph-properties fo:line-height="100%" fo:text-indent="0.4923in">
        <style:tab-stops>
          <style:tab-stop style:type="left" style:position="0.4923in"/>
        </style:tab-stops>
      </style:paragraph-properties>
    </style:style>
    <style:style style:name="P19"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20" style:parent-style-name="Normal" style:family="paragraph">
      <style:paragraph-properties fo:line-height="100%" fo:text-indent="0.5in">
        <style:tab-stops>
          <style:tab-stop style:type="left" style:position="7.087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BodyTextIndent" style:family="paragraph">
      <style:paragraph-properties fo:margin-bottom="0in" fo:line-height="100%" fo:margin-left="0in" fo:text-indent="0.4923in">
        <style:tab-stops/>
      </style:paragraph-properties>
      <style:text-properties style:font-weight-complex="bold"/>
    </style:style>
    <style:style style:name="P32" style:parent-style-name="BodyTextIndent" style:family="paragraph">
      <style:paragraph-properties fo:margin-bottom="0in" fo:line-height="100%" fo:margin-left="0in" fo:text-indent="0.4923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BodyTextIndent" style:family="paragraph">
      <style:paragraph-properties fo:margin-bottom="0in" fo:line-height="100%" fo:margin-left="0in" fo:text-indent="0.492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BodyTextIndent" style:family="paragraph">
      <style:paragraph-properties fo:margin-bottom="0in" fo:line-height="100%" fo:margin-left="0in" fo:text-indent="0.4923in">
        <style:tab-stops/>
      </style:paragraph-properties>
      <style:text-properties style:font-weight-complex="bold"/>
    </style:style>
    <style:style style:name="P45" style:parent-style-name="BodyTextIndent" style:family="paragraph">
      <style:paragraph-properties fo:margin-bottom="0in" fo:line-height="100%" fo:margin-left="0in" fo:text-indent="0.4923in">
        <style:tab-stops/>
      </style:paragraph-properties>
      <style:text-properties style:font-weight-complex="bold"/>
    </style:style>
    <style:style style:name="P46" style:parent-style-name="BodyTextIndent" style:family="paragraph">
      <style:paragraph-properties fo:margin-bottom="0in" fo:line-height="100%" fo:margin-left="0in" fo:text-indent="0.4923in">
        <style:tab-stops/>
      </style:paragraph-properties>
    </style:style>
    <style:style style:name="T47" style:parent-style-name="DefaultParagraphFont" style:family="text">
      <style:text-properties style:font-weight-complex="bold"/>
    </style:style>
    <style:style style:name="P48" style:parent-style-name="BodyTextIndent" style:family="paragraph">
      <style:paragraph-properties fo:margin-bottom="0in" fo:line-height="100%" fo:margin-left="0in" fo:text-indent="0.4923in">
        <style:tab-stops/>
      </style:paragraph-properties>
    </style:style>
    <style:style style:name="T49" style:parent-style-name="DefaultParagraphFont" style:family="text">
      <style:text-properties fo:font-weight="bold" style:font-weight-asian="bold"/>
    </style:style>
    <style:style style:name="P50" style:parent-style-name="BodyTextIndent" style:family="paragraph">
      <style:paragraph-properties fo:margin-bottom="0in" fo:line-height="100%" fo:margin-left="0in" fo:text-indent="0.4923in">
        <style:tab-stops/>
      </style:paragraph-properties>
    </style:style>
    <style:style style:name="P51" style:parent-style-name="BodyTextIndent" style:family="paragraph">
      <style:paragraph-properties fo:margin-bottom="0in" fo:line-height="100%" fo:margin-left="0in" fo:text-indent="0.4923in">
        <style:tab-stops/>
      </style:paragraph-properties>
    </style:style>
    <style:style style:name="P52"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53"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54" style:parent-style-name="Normal" style:family="paragraph">
      <style:paragraph-properties fo:line-height="100%">
        <style:tab-stops>
          <style:tab-stop style:type="left" style:position="-0.3486in"/>
          <style:tab-stop style:type="left" style:position="-0.25in"/>
          <style:tab-stop style:type="left" style:position="-0.1513in"/>
          <style:tab-stop style:type="left" style:position="0in"/>
        </style:tab-stops>
      </style:paragraph-properties>
    </style:style>
    <style:style style:name="P55" style:parent-style-name="Normal" style:family="paragraph">
      <style:paragraph-properties fo:line-height="100%">
        <style:tab-stops>
          <style:tab-stop style:type="left" style:position="-0.3486in"/>
          <style:tab-stop style:type="left" style:position="-0.25in"/>
          <style:tab-stop style:type="left" style:position="-0.1513in"/>
          <style:tab-stop style:type="left" style:position="0in"/>
        </style:tab-stops>
      </style:paragraph-properties>
    </style:style>
    <style:style style:name="P56"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57" style:parent-style-name="BodyTextIndent" style:family="paragraph">
      <style:paragraph-properties fo:margin-bottom="0in" fo:line-height="100%" fo:margin-left="0in" fo:text-indent="0.4923in">
        <style:tab-stops/>
      </style:paragraph-properties>
    </style:style>
    <style:style style:name="P58"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59" style:parent-style-name="ListParagraph2" style:family="paragraph">
      <style:paragraph-properties fo:text-align="justify" fo:margin-left="0in" fo:text-indent="0.4923in">
        <style:tab-stops>
          <style:tab-stop style:type="left" style:position="0.689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ListParagraph2" style:family="paragraph">
      <style:paragraph-properties fo:text-align="justify" fo:margin-left="0in" fo:text-indent="0.4923in">
        <style:tab-stops>
          <style:tab-stop style:type="left" style:position="0.6895in"/>
        </style:tab-stops>
      </style:paragraph-propertie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ListParagraph2" style:family="paragraph">
      <style:paragraph-properties fo:text-align="justify" fo:margin-left="0in" fo:text-indent="0.4923in">
        <style:tab-stops>
          <style:tab-stop style:type="left" style:position="0.6895in"/>
        </style:tab-stops>
      </style:paragraph-properties>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ListParagraph2" style:family="paragraph">
      <style:paragraph-properties fo:text-align="justify" fo:margin-left="0in" fo:text-indent="0.4923in">
        <style:tab-stops>
          <style:tab-stop style:type="left" style:position="0.689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ListParagraph2" style:family="paragraph">
      <style:paragraph-properties fo:text-align="justify" fo:margin-left="0in" fo:text-indent="0.4923in">
        <style:tab-stops>
          <style:tab-stop style:type="left" style:position="0.6895in"/>
        </style:tab-stops>
      </style:paragraph-properties>
    </style:style>
    <style:style style:name="P81" style:parent-style-name="ListParagraph2" style:family="paragraph">
      <style:paragraph-properties fo:text-align="justify" fo:margin-left="0in" fo:text-indent="0.4923in">
        <style:tab-stops>
          <style:tab-stop style:type="left" style:position="0.6895in"/>
        </style:tab-stops>
      </style:paragraph-properties>
    </style:style>
    <style:style style:name="P82"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style>
    <style:style style:name="P83" style:parent-style-name="Normal" style:family="paragraph">
      <style:paragraph-properties fo:line-height="100%"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84" style:parent-style-name="Normal" style:family="paragraph">
      <style:paragraph-properties fo:line-height="100%"/>
    </style:style>
    <style:style style:name="T85" style:parent-style-name="DefaultParagraphFont" style:family="text">
      <style:text-properties fo:font-weight="bold" style:font-weight-asian="bold"/>
    </style:style>
    <style:style style:name="P86" style:parent-style-name="Normal" style:family="paragraph">
      <style:paragraph-properties fo:line-height="100%"/>
    </style:style>
    <style:style style:name="P87" style:parent-style-name="Normal" style:family="paragraph">
      <style:paragraph-properties fo:line-height="100%" fo:text-indent="0.4923in"/>
    </style:style>
    <style:style style:name="P88" style:parent-style-name="Normal" style:family="paragraph">
      <style:paragraph-properties fo:line-height="100%" fo:text-indent="0.4923in"/>
      <style:text-properties fo:font-weight="bold" style:font-weight-asian="bold"/>
    </style:style>
    <style:style style:name="P89"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90"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91" style:parent-style-name="Normal" style:family="paragraph">
      <style:paragraph-properties fo:line-height="100%" fo:text-indent="0.4923in">
        <style:tab-stops>
          <style:tab-stop style:type="left" style:position="0.4923in"/>
          <style:tab-stop style:type="left" style:position="0.75in"/>
        </style:tab-stops>
      </style:paragraph-properties>
      <style:text-properties fo:font-weight="bold" style:font-weight-asian="bold"/>
    </style:style>
    <style:style style:name="P92"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93"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94" style:parent-style-name="Normal" style:family="paragraph">
      <style:paragraph-properties fo:line-height="100%" fo:text-indent="0.4923in">
        <style:tab-stops>
          <style:tab-stop style:type="left" style:position="0.4923in"/>
          <style:tab-stop style:type="left" style:position="0.75in"/>
        </style:tab-stops>
      </style:paragraph-properties>
      <style:text-properties fo:font-weight="bold" style:font-weight-asian="bold"/>
    </style:style>
    <style:style style:name="P95" style:parent-style-name="Normal" style:family="paragraph">
      <style:paragraph-properties fo:line-height="100%" fo:text-indent="0.4923in">
        <style:tab-stops>
          <style:tab-stop style:type="left" style:position="0.4923in"/>
          <style:tab-stop style:type="left" style:position="0.75in"/>
        </style:tab-stops>
      </style:paragraph-properties>
      <style:text-properties fo:font-weight="bold" style:font-weight-asian="bold"/>
    </style:style>
    <style:style style:name="P96"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97"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98" style:parent-style-name="Normal" style:family="paragraph">
      <style:paragraph-properties fo:line-height="100%" fo:text-indent="0.4923in">
        <style:tab-stops>
          <style:tab-stop style:type="left" style:position="0.4923in"/>
          <style:tab-stop style:type="left" style:position="0.75in"/>
        </style:tab-stops>
      </style:paragraph-properties>
      <style:text-properties fo:font-weight="bold" style:font-weight-asian="bold"/>
    </style:style>
    <style:style style:name="P99"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100"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101" style:parent-style-name="Normal" style:family="paragraph">
      <style:paragraph-properties fo:line-height="100%">
        <style:tab-stops>
          <style:tab-stop style:type="left" style:position="0.4923in"/>
        </style:tab-stops>
      </style:paragraph-properties>
      <style:text-properties fo:font-weight="bold" style:font-weight-asian="bold"/>
    </style:style>
    <style:style style:name="P102" style:parent-style-name="Header" style:family="paragraph">
      <style:paragraph-properties fo:line-height="100%" fo:text-indent="0.4923in">
        <style:tab-stops>
          <style:tab-stop style:type="left" style:position="0.9in"/>
          <style:tab-stop style:type="center" style:position="3.4625in"/>
          <style:tab-stop style:type="right" style:position="6.925in"/>
        </style:tab-stops>
      </style:paragraph-properties>
    </style:style>
    <style:style style:name="P103" style:parent-style-name="Header" style:family="paragraph">
      <style:paragraph-properties fo:line-height="100%" fo:text-indent="0.4923in">
        <style:tab-stops>
          <style:tab-stop style:type="left" style:position="0.9in"/>
          <style:tab-stop style:type="center" style:position="3.4625in"/>
          <style:tab-stop style:type="right" style:position="6.925in"/>
        </style:tab-stops>
      </style:paragraph-properties>
      <style:text-properties fo:font-weight="bold" style:font-weight-asian="bold"/>
    </style:style>
    <style:style style:name="P104" style:parent-style-name="Normal" style:family="paragraph">
      <style:paragraph-properties fo:line-height="100%" fo:text-indent="0.4923in"/>
      <style:text-properties fo:font-weight="bold" style:font-weight-asian="bold"/>
    </style:style>
    <style:style style:name="P105" style:parent-style-name="Header" style:family="paragraph">
      <style:paragraph-properties fo:line-height="100%" fo:text-indent="0.4923in"/>
    </style:style>
    <style:style style:name="P106" style:parent-style-name="Header" style:family="paragraph">
      <style:paragraph-properties fo:line-height="100%" fo:text-indent="0.4923in"/>
    </style:style>
    <style:style style:name="P107" style:parent-style-name="Header" style:family="paragraph">
      <style:paragraph-properties fo:line-height="100%" fo:text-indent="0.4923in">
        <style:tab-stops>
          <style:tab-stop style:type="left" style:position="0.4923in"/>
          <style:tab-stop style:type="center" style:position="3.4625in"/>
          <style:tab-stop style:type="right" style:position="6.925in"/>
        </style:tab-stops>
      </style:paragraph-properties>
      <style:text-properties fo:font-weight="bold" style:font-weight-asian="bold"/>
    </style:style>
    <style:style style:name="P108"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109" style:parent-style-name="tactin" style:family="paragraph">
      <style:paragraph-properties fo:text-align="justify" fo:margin-top="0in" fo:margin-bottom="0in" fo:text-indent="0.4923in"/>
      <style:text-properties fo:font-weight="bold" style:font-weight-asian="bold"/>
    </style:style>
    <style:style style:name="P110" style:parent-style-name="tactin" style:family="paragraph">
      <style:paragraph-properties fo:text-align="justify" fo:margin-top="0in" fo:margin-bottom="0in" fo:text-indent="0.4923in"/>
      <style:text-properties fo:font-weight="bold" style:font-weight-asian="bold"/>
    </style:style>
    <style:style style:name="P111"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112" style:parent-style-name="Normal" style:family="paragraph">
      <style:paragraph-properties fo:line-height="100%" fo:text-indent="0.4923in">
        <style:tab-stops>
          <style:tab-stop style:type="left" style:position="0.4923in"/>
          <style:tab-stop style:type="left" style:position="0.75in"/>
        </style:tab-stops>
      </style:paragraph-properties>
    </style:style>
    <style:style style:name="P113" style:parent-style-name="Header" style:family="paragraph">
      <style:paragraph-properties fo:line-height="100%" fo:text-indent="0.4923in"/>
      <style:text-properties fo:font-weight="bold" style:font-weight-asian="bold"/>
    </style:style>
    <style:style style:name="P114" style:parent-style-name="Header" style:family="paragraph">
      <style:paragraph-properties fo:line-height="100%" fo:text-indent="0.4923in"/>
    </style:style>
    <style:style style:name="P115" style:parent-style-name="Header" style:family="paragraph">
      <style:paragraph-properties fo:line-height="100%" fo:text-indent="0.4923in"/>
      <style:text-properties fo:font-weight="bold" style:font-weight-asian="bold"/>
    </style:style>
    <style:style style:name="P116" style:parent-style-name="Header" style:family="paragraph">
      <style:paragraph-properties fo:line-height="100%" fo:text-indent="0.4923in"/>
      <style:text-properties fo:font-weight="bold" style:font-weight-asian="bold"/>
    </style:style>
    <style:style style:name="P117" style:parent-style-name="Header" style:family="paragraph">
      <style:paragraph-properties fo:line-height="100%">
        <style:tab-stops>
          <style:tab-stop style:type="left" style:position="0.5in"/>
          <style:tab-stop style:type="center" style:position="3.4625in"/>
          <style:tab-stop style:type="right" style:position="6.925in"/>
        </style:tab-stops>
      </style:paragraph-properties>
    </style:style>
    <style:style style:name="P118" style:parent-style-name="Header" style:family="paragraph">
      <style:paragraph-properties fo:line-height="100%">
        <style:tab-stops>
          <style:tab-stop style:type="left" style:position="0.5in"/>
          <style:tab-stop style:type="center" style:position="3.4625in"/>
          <style:tab-stop style:type="right" style:position="6.925in"/>
        </style:tab-stops>
      </style:paragraph-properties>
    </style:style>
    <style:style style:name="P119" style:parent-style-name="Header" style:family="paragraph">
      <style:paragraph-properties fo:line-height="100%" fo:text-indent="0.4923in"/>
    </style:style>
    <style:style style:name="T120" style:parent-style-name="DefaultParagraphFont" style:family="text">
      <style:text-properties fo:font-weight="bold" style:font-weight-asian="bold"/>
    </style:style>
    <style:style style:name="T121" style:parent-style-name="FontStyle13" style:family="text">
      <style:text-properties fo:font-size="12pt" style:font-size-asian="12pt" style:font-size-complex="12pt"/>
    </style:style>
    <style:style style:name="T122" style:parent-style-name="FontStyle13" style:family="text">
      <style:text-properties fo:font-size="12pt" style:font-size-asian="12pt" style:font-size-complex="12pt"/>
    </style:style>
    <style:style style:name="T123" style:parent-style-name="FontStyle13" style:family="text">
      <style:text-properties fo:font-size="12pt" style:font-size-asian="12pt" style:font-size-complex="12pt"/>
    </style:style>
    <style:style style:name="T124" style:parent-style-name="FontStyle13" style:family="text">
      <style:text-properties fo:font-style="italic" style:font-style-asian="italic" fo:font-size="12pt" style:font-size-asian="12pt" style:font-size-complex="12pt"/>
    </style:style>
    <style:style style:name="P125" style:parent-style-name="Normal" style:family="paragraph">
      <style:paragraph-properties fo:line-height="100%" fo:text-indent="0.4923in"/>
    </style:style>
    <style:style style:name="P126" style:parent-style-name="Normal" style:family="paragraph">
      <style:paragraph-properties fo:line-height="100%" fo:text-indent="0.4923in"/>
      <style:text-properties fo:font-weight="bold" style:font-weight-asian="bold" style:font-weight-complex="bold" fo:font-style="italic" style:font-style-asian="italic"/>
    </style:style>
    <style:style style:name="P127" style:parent-style-name="BodyText" style:family="paragraph">
      <style:paragraph-properties fo:margin-bottom="0in" fo:line-height="100%" fo:text-indent="0.4923in"/>
      <style:text-properties fo:font-weight="bold" style:font-weight-asian="bold"/>
    </style:style>
    <style:style style:name="P128" style:parent-style-name="BodyText" style:family="paragraph">
      <style:paragraph-properties fo:margin-bottom="0in" fo:line-height="100%" fo:text-indent="0.4923in"/>
    </style:style>
    <style:style style:name="P129" style:parent-style-name="Normal" style:family="paragraph">
      <style:paragraph-properties fo:line-height="100%"/>
    </style:style>
    <style:style style:name="P130" style:parent-style-name="Normal" style:family="paragraph">
      <style:paragraph-properties fo:line-height="100%"/>
    </style:style>
    <style:style style:name="P131" style:parent-style-name="Normal" style:family="paragraph">
      <style:paragraph-properties fo:line-height="100%"/>
    </style:style>
    <style:style style:name="TableColumn133" style:family="table-column">
      <style:table-column-properties style:column-width="4.9972in" style:use-optimal-column-width="false"/>
    </style:style>
    <style:style style:name="TableColumn134" style:family="table-column">
      <style:table-column-properties style:column-width="2.0777in" style:use-optimal-column-width="false"/>
    </style:style>
    <style:style style:name="Table132" style:family="table">
      <style:table-properties style:width="7.075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Header" style:family="paragraph">
      <style:paragraph-properties fo:line-height="100%"/>
    </style:style>
    <style:style style:name="TableCell138" style:family="table-cell">
      <style:table-cell-properties fo:border="none" fo:padding-top="0in" fo:padding-left="0.075in" fo:padding-bottom="0in" fo:padding-right="0.075in"/>
    </style:style>
    <style:style style:name="P139" style:parent-style-name="Header" style:family="paragraph">
      <style:paragraph-properties fo:text-align="center" fo:line-height="100%"/>
    </style:style>
    <style:style style:name="P140" style:parent-style-name="Normal" style:family="paragraph">
      <style:paragraph-properties fo:line-height="100%"/>
    </style:style>
  </office:automatic-styles>
  <office:body>
    <office:text text:use-soft-page-breaks="true">
      <text:p text:style-name="P1"><text:span text:style-name="T3">LIETUVOS RESPUBLIKOS<text:s/></text:span><text:span text:style-name="T4">VALSTYBĖS TARNYBOS ĮSTATYMO 2 PRIEDO PAPILDYMO ĮSTATYMO,<text:s/></text:span><text:span text:style-name="T5">LIETUVOS RESPUBLIKOS<text:s/></text:span><text:span text:style-name="T6">VALSTYBĖS POLITIKŲ IR VALSTYBĖS PAREIGŪNŲ DARBO APMOKĖJIMO ĮSTATYMO PRIEDĖLIO PAPILDYMO<text:s/></text:span><text:span text:style-name="T7">ĮSTATYMO</text:span><text:span text:style-name="T8">,<text:s/></text:span><text:span text:style-name="T9">LIETUVOS RESPUBLIKOS<text:s/></text:span><text:span text:style-name="T10">SAVIVALDYBIŲ TARYBŲ RINKIMŲ ĮSTATYMO 10<text:s/></text:span><text:span text:style-name="T11">STRAIPSNIO PAKEITIMO ĮSTATYMO,<text:s/></text:span><text:span text:style-name="T12">LIETUVOS RESPUBLIKOS<text:s/></text:span><text:span text:style-name="T13">REGIONINĖS PLĖTROS ĮSTATYMO 13<text:s/></text:span><text:span text:style-name="T14">STRAIPSNIO PAKEITIMO ĮSTATYMO,<text:s/></text:span><text:span text:style-name="T15">LIETUVOS RESPUBLIKOS<text:s/></text:span><text:span text:style-name="T16">SAVIVALDYBIŲ BIUDŽETŲ PAJAMŲ NUSTATYMO METODIKOS ĮSTATYMO 9 STRAIPSNIO PAKEITIMO ĮSTATYMO PROJEKTŲ<text:s/></text:span></text:p>
      <text:p text:style-name="P17">AIŠKINAMASIS RAŠTAS</text:p>
      <text:p text:style-name="P18"/>
      <text:p text:style-name="P19">1. Projektų<text:s/>rengimą paskatinusios priežastys, pirminiai jo siūlytojai ir asmenys, dalyvavę rengiant ar tobulinant projektą</text:p>
      <text:p text:style-name="P20">Lietuvos Respublikos valstybės tarnybos įstatymo 2 priedo papildymo įstatymo<text:span text:style-name="T21">,<text:s/></text:span>Lietuvos Respublikos valstybės politikų ir valstybės pareigūnų darbo apmokėjimo įstatymo priedėlio papildymo įstatymo, Lietuvos Respublikos<text:s/><text:span text:style-name="LLCTekstas">savivaldybių tarybų rinkimų įstatymo 10<text:s/></text:span>straipsnio pakeitimo įstatymo, Lietuvos Respublikos<text:s/><text:span text:style-name="T22">regioninės plėtros įstatymo 13<text:s/></text:span>straipsnio pakeitimo įstatymo, Lietuvos Respublikos savivaldybių biudžetų pajamų nustatymo metodikos įstatymo 9 straipsnio pakeitimo įstatymo<text:span text:style-name="T23"><text:s/></text:span>projekt<text:span text:style-name="T24">ai</text:span><text:span text:style-name="T25"><text:s/>(toliau – projekta</text:span><text:span text:style-name="T26">i</text:span><text:span text:style-name="T27">) parengt</text:span><text:span text:style-name="T28">i</text:span><text:span text:style-name="T29"><text:s/></text:span>atsižvelgiant į Panevėžio miesto savivaldybės administracijos kreipimąsi dėl savivaldybės gyventojų skaičiaus nustatymo reglamentavimo ir Lietuvos Respublikos Seimo valstybės valdymo ir savivaldybių komiteto pasiūlymus dėl teisės aktų tobulinimo<text:span text:style-name="T30">.</text:span></text:p>
      <text:p text:style-name="P31">Savivaldybės gyventojų skaičius yra rodiklis, kuriuo vadovaujantis:</text:p>
      <text:p text:style-name="P32"><text:span text:style-name="T33">-<text:s/></text:span><text:span text:style-name="T34">valstybės ir savivaldybių institucijos ir įstaigos skirstomos į grupes,<text:s/></text:span><text:span text:style-name="T35">į kurias atsižvelgiama nustatant<text:s/></text:span><text:span text:style-name="T36">v</text:span><text:span text:style-name="T37">alstybės tarnautojų su</text:span><text:span text:style-name="T38">vienodintų pareigybių kategorija</text:span><text:span text:style-name="T39">s</text:span><text:span text:style-name="T40"><text:s/>atitinkamai institucijai ar įstaigai;</text:span></text:p>
      <text:p text:style-name="P41"><text:span text:style-name="T42">-<text:s/></text:span><text:span text:style-name="T43">nustatomas taikytinas<text:s/></text:span>savivaldybių merų ir merų pavaduotojų pareiginių algų koeficientas;</text:p>
      <text:p text:style-name="P44">-<text:s/>nustatomas savivaldybių tarybų narių skaičius;<text:s/></text:p>
      <text:p text:style-name="P45">-<text:s/>nustatomas savivaldybės tarybos narių skaičius, deleguojamas į regionų plėtros tarybą;</text:p>
      <text:p text:style-name="P46"><text:span text:style-name="T47">-<text:s/></text:span>išlyginami ateinančių biudžetinių metų savivaldybių gyventojų pajamų mokestis ir išlaidų struktūrų skirtumai.</text:p>
      <text:p text:style-name="P48">Šiuo metu<text:s/>savivaldybės<text:s/>gyventojų skaičiaus<text:s/>nustatymo būdas teisės aktuose nėra reglamentuotas, todėl savivaldybės gyventojų skaičius<text:s/>gali būti nustatomas vadovaujantis tiek Lietuvos Respublikos gyventojų registro<text:s/>tarnybos<text:s/>prie Vidaus reikalų ministerijos<text:s/>(toliau – Gyventojų registro tarnyba), tiek Lietuvos statistikos departamento kaupiamais duomenimis (pagal Lietuvos Respublikos savivaldybių biudžetų pajamų nustatymo metodikos įstatymą),<text:s/>kurie<text:s/>dažniausiai nesutampa.<text:s/>Projektuose savivaldybės gyventojų skaičių siūloma nustatyti vadovaujantis Gyventojų registro tarnybos skelbiamais<text:span text:style-name="T49"><text:s/></text:span>gyvenamąją vietą deklaravusių ir neturinčių gyvenamosios vietos asmenų apskaitos duomenimis, kurie yra aktualesni nei statistiniai duomenys ir nurodo faktinį savivaldybės gyventojų skaičių<text:s/>konkrečiu metu.<text:s/></text:p>
      <text:p text:style-name="P50">Savivaldybės gyventojų skaičiaus nustatymo<text:s/>ir jo pokyčių fiksavimo momentas turi įtakos<text:s/>sudarant<text:s/>savivaldybių biudžetus bei nustatant<text:s/>valstybės tarnautojų, savivaldybių merų ir merų pavaduotojų atlyginimų dydžius.<text:s/>Atsižvelgiant į tai, projektuose savivaldybių gyventojų skaičių siūloma nustatyti vieną kartą per 4 metus. Šis terminas nustatomas tam, kad būtų išvengta dažno tos pačios valstybės ar savivaldybės institucijos ar įstaigos priskyrimo vis kitai grupei, dažnų valstybės tarnautojų, savivaldybių merų ir merų pavaduotojų atlyginimų dydžių pokyčių, kuriuos lemia nedideli gyventojų skaičiaus svyravimai. Taip siekiama užtikrinti teisinio reguliavimo tikrumą ir stabilumą bei teisėtų lūkesčių apsaugos principo įgyvendinimą.</text:p>
      <text:p text:style-name="P51"/>
      <text:p text:style-name="P52">2. Parengtų projektų<text:s/>tikslai ir uždaviniai</text:p>
      <text:p text:style-name="P53">Projektų<text:s/>tikslai:<text:s/></text:p>
      <text:list text:style-name="LFO2" text:continue-numbering="true">
        <text:list-item>
          <text:p text:style-name="P54">užtikrinti<text:s/>teisinio aiškumo, tikrumo ir<text:s/>teisėtų lūkesčių<text:s/>apsaugos<text:s/>principų<text:s/>įgyvendinimą;<text:s/><text:s/></text:p>
        </text:list-item>
        <text:list-item>
          <text:p text:style-name="P55">užtikrinti<text:s/>vienodą teisės aktų taikymą<text:s/>nustatant savivaldybės gyventojų skaičių.</text:p>
        </text:list-item>
      </text:list>
      <text:p text:style-name="P56">Projektų<text:s/>uždavinys<text:s/>–<text:s/>teisės aktuose reglamentuoti gyventojų skaičiaus nustatymo būdą ir periodiškumą.</text:p>
      <text:p text:style-name="P57"/>
      <text:p text:style-name="P58">3. Kaip šiuo metu yra teisiškai reglamentuojami projektuose<text:s/>aptarti klausimai</text:p>
      <text:p text:style-name="P59">Pagal šiuo metu galiojančio<text:s/>Valstybės tarnybos įstatymo 8 straipsnį ir 2 priedą gyventojų skaičius yra vienas iš rodiklių, kuriuo vadovaujantis<text:s/><text:span text:style-name="T60">valstybės ir savivaldybių institucijos ir įstaigos skirstomos į grupes, į kurias atsižvelgiama nustatant<text:s/></text:span><text:span text:style-name="T61">valstybės tarnautojų suvienodintų pareigybių kategorijas atitinkamai institucijai ar įstaigai</text:span><text:span text:style-name="T62">, tačiau nereglamentuota</text:span><text:span text:style-name="T63">,<text:s/></text:span><text:span text:style-name="T64">k</text:span><text:span text:style-name="T65">aip<text:s/></text:span><text:span text:style-name="T66">ir kokiu periodiškumu jis turi būti nustatomas.</text:span></text:p>
      <text:p text:style-name="P67">Galiojančio<text:s/>Valstybės politikų ir valstybės pareigūnų darbo apmokėjimo įstatymo priedėlyje<text:s/>įtvirtinti savivaldybių merų ir merų pavaduotojų pareiginių algų koeficientai, kurie taikomi atsižvelgiant į savivaldybės gyventojų skaičių, tačiau nereglamentuota,<text:s/><text:span text:style-name="T68">k</text:span><text:span text:style-name="T69">aip<text:s/></text:span><text:span text:style-name="T70">ir kokiu periodiškumu jis turi būti nustatomas.</text:span><text:s/></text:p>
      <text:p text:style-name="P71">Galiojančio<text:s/>S<text:span text:style-name="LLCTekstas">avivaldybių tarybų rinkimų įstatymo 10<text:s/></text:span>straipsnyje įtvirtinta, jog savivaldybių tarybų narių skaičius<text:s/>nustatomas pagal savivaldybės gyventojų skaičių, tačiau nereglamentuota,<text:s/><text:span text:style-name="T72">k</text:span><text:span text:style-name="T73">aip<text:s/></text:span><text:span text:style-name="T74">ir kokiu periodiškumu jis turi būti nustatomas.</text:span><text:s/></text:p>
      <text:p text:style-name="P75">Galiojančio<text:s/>R<text:span text:style-name="T76">egioninės plėtros įstatymo 13<text:s/></text:span>straipsnyje įtvirtinta,<text:s/>jog<text:s/>savivaldybių tarybų narių,<text:s/>deleguojamų<text:s/>į regionų plėtros tarybą,<text:s/>skaičius<text:s/>nustatomas pagal kiekvienos savivaldybės gyventojų skaičių, tačiau nereglamentuota,<text:s/><text:span text:style-name="T77">k</text:span><text:span text:style-name="T78">aip<text:s/></text:span><text:span text:style-name="T79">ir kokiu periodiškumu jis turi būti nustatomas.</text:span><text:s/></text:p>
      <text:p text:style-name="P80">Galiojančio Lietuvos Respublikos savivaldybių biudžetų pajamų nustatymo metodikos įstatymo 9 straipsnyje nustatyta, jog savivaldybės gyventojų skaičius, demografinių, socialinių ir kitų rodiklių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81"/>
      <text:p text:style-name="P82">4. Kokios numatomos naujos teisinio reglamentavimo nuostatos, naujai reglamentuotų klausimų teigiamos savybės ir kokių teigiamų rezultatų laukiama</text:p>
      <text:p text:style-name="P83">Projektuose<text:s/>siūloma<text:s/>reglamentuoti gyventojų skaičiaus savivaldybėje nustatymo būdą bei periodiškumą:<text:s/></text:p>
      <text:list text:style-name="LFO1" text:continue-numbering="true">
        <text:list-item>
          <text:p text:style-name="P84">gyventojų skaičių siūloma nustatyti vadovaujantis<text:s/>Gyventojų registro<text:s/>tarnybos skelbiamais<text:span text:style-name="T85"><text:s/></text:span>gyvenamąją vietą deklaravusių ir neturinčių gyvenamosios vietos asmenų apskaitos<text:s/>duomenimis;<text:s/></text:p>
        </text:list-item>
        <text:list-item>
          <text:p text:style-name="P86">gyventojų skaičių siūloma nustatyti<text:s/>vieną kartą per 4 metus,<text:s/>t. y.<text:s/>kiekvienais<text:s/>kalendoriniais metais, einančiais prieš kalendorinius metus, kuriais turi vykti<text:s/>savivaldybių tarybų<text:s/>rinkimai.<text:s/>Atsižvelgiant į tai, jog savivaldybių biudžetai formuojami kiekvienais metais, gyventojų skaičiaus ir kitus su juo<text:s/>susijusius<text:s/>rodiklius, kuriais<text:s/>vadovaujantis išlyginami ateinančių biudžetinių metų savivaldybių gyventojų pajamų mokestis ir išlaidų struktūrų skirtumai, siūloma nustatyti tuo pačiu periodiškumu, t. y. kasmet.<text:s/></text:p>
        </text:list-item>
      </text:list>
      <text:p text:style-name="P87"/>
      <text:p text:style-name="P88">5. Galimos neigiamos priimtų įstatymų<text:s/>pasekmės ir kokių priemonių reikėtų imtis, kad tokių pasekmių būtų išvengta</text:p>
      <text:p text:style-name="P89">Priėmus projektus<text:s/>neigiamų pasekmių nenumatoma.<text:s/></text:p>
      <text:p text:style-name="P90"/>
      <text:p text:style-name="P91">6. Kokią įtaką įstatymai<text:s/>turės kriminogeninei situacijai, korupcijai</text:p>
      <text:p text:style-name="P92">Projektuose savivaldybės gyventojų skaičiui nustatyti pasirinktas momentas<text:s/>–<text:s/>kalendoriniai metai, einantys prieš kalendorinius metus,<text:s/>kuriais<text:s/>turi vykti<text:s/>savivaldybių tarybų rinkimai,<text:s/>leis išvengti<text:s/>dirbtinio gyventojų skaičiaus konkrečioje savivaldybėje<text:s/>padidinimo (sumažinimo)<text:s/>prieš<text:s/>pat<text:s/>savivaldybių tarybų rinkimus.</text:p>
      <text:p text:style-name="P93"/>
      <text:p text:style-name="P94"/>
      <text:soft-page-break/>
      <text:p text:style-name="P95">7. Kokią įtaką įstatymai<text:s/>turės verslo sąlygoms ir jo plėtrai</text:p>
      <text:p text:style-name="P96">Įstatymų<text:s/>priėmimas<text:s/>neturės<text:s/>įtakos<text:s/>verslo sąlygoms<text:s/>ir<text:s/>jo plėtrai.</text:p>
      <text:p text:style-name="P97"/>
      <text:p text:style-name="P98">8. Įstatymų<text:s/>inkorporavimas į teisinę sistemą, kokie šios srities teisės aktai tebegalioja (pateikiamas šių aktų sąrašas) ir kokius galiojančius teisės aktus būtina pakeisti ar panaikinti, priėmus teikiamą projektą</text:p>
      <text:p text:style-name="P99">Įstatymų projektuose<text:s/>tikslinamos ir papildomos šiuo metu galiojančių įstatymų nuostatos, siūlomo teisinio reguliavimo veikimas suderintas su kitų galiojančių įstatymų nuostatomis, todėl papildomai šių įstatymų projektų inkorporuoti į teisinę sistemą nereikės.</text:p>
      <text:p text:style-name="P100"/>
      <text:p text:style-name="P101"><text:tab/>9.<text:s/>Ar projektai<text:s/>parengti<text:s/>laikantis Valstybinės kalbos, Įstatymų ir kitų teisės norminių aktų rengimo tvarkos įstatymų reikalavimų ir atitinka bendrinės lietuvių kalbos normas, o projektų<text:s/>sąvokos ir jas įvardijantys terminai įvertinti Terminų banko įstatymo ir jo įgyvendinamųjų teisės aktų nustatyta tvarka</text:p>
      <text:p text:style-name="P102">Projektai<text:s/>parengti<text:s/>laikantis nustatytų reikalavimų.<text:s/></text:p>
      <text:p text:style-name="P103"/>
      <text:p text:style-name="P104">10.<text:s/>Ar projektai<text:s/>atitinka<text:s/>Žmogaus teisių ir pagrindinių laisvių apsaugos konvencijos nuostatas bei Europos Sąjungos dokumentus</text:p>
      <text:p text:style-name="P105">Projektų<text:s/>nuostatos<text:s/>Žmogaus teisių ir pagrindinių laisvių apsaugos konvencijos nuostatoms ir Europos Sąjungos dokumentams neprieštarauja.</text:p>
      <text:p text:style-name="P106"/>
      <text:p text:style-name="P107">11. Jeigu įstatymams<text:s/>įgyvendinti reikia įstatymų lydimųjų aktų, kas ir kada juos turėtų parengti, šių aktų metmenys</text:p>
      <text:p text:style-name="P108">Priėmus projektus reikės papildyti Gyventojų registro tarnybos nuostatus, patvirtintus Lietuvos Respublikos vidaus reikalų ministro 2000 m. gruodžio 7 d. įsakymu Nr. 454, nustatant pareigą Gyventojų registro tarnybai skelbti kiekvienų metų sausio 1 dienos gyvenamąją vietą deklaravusių ir neturinčių gyvenamosios vietos asmenų apskaitos duomenis, šių duomenų skelbimo terminus bei tvarką.<text:s/>Taip pat Vyriausybė ir kitos institucijos, įvertinusios projektų nuostatas,<text:s/>pagal kompetenciją<text:s/>priima<text:s/>kitus<text:s/>šiuos projektus įgyvendinančius teisės aktus.</text:p>
      <text:p text:style-name="P109"/>
      <text:p text:style-name="P110">12. Kiek biudžeto lėšų pareikalaus ar leis sutaupyti įstatymų<text:s/>įgyvendinimas<text:s/></text:p>
      <text:p text:style-name="P111">Įstatymų<text:s/>įgyvendinimui<text:s/>nereikės<text:s/>papildomų<text:s/>biudžeto lėšų.<text:s/></text:p>
      <text:p text:style-name="P112"/>
      <text:p text:style-name="P113">13.<text:s/>Projektų<text:s/>rengimo metu gauti specialistų vertinimai ir išvados</text:p>
      <text:p text:style-name="P114">Projektų<text:s/>rengimo metu specialistų vertinimų ir išvadų negauta.</text:p>
      <text:p text:style-name="P115"/>
      <text:p text:style-name="P116">14.<text:s/>Projektų<text:s/>autorius ar autorių grupė, įstatymų<text:s/>projektų<text:s/>iniciatoriai: institucija, asmenys ar piliečių įgalioti atstovai</text:p>
      <text:p text:style-name="P117"><text:tab/>Projektų rengimą inicijavo Lietuvos Respublikos Seimo valstybės valdymo ir savivaldybių komitetas. Projektus<text:s/>parengė<text:s/>Vidaus reikalų ministerija.<text:s/></text:p>
      <text:p text:style-name="P118"/>
      <text:p text:style-name="P119"><text:span text:style-name="T120">15.</text:span><text:s/><text:span text:style-name="T121">Reikšm</text:span><text:span text:style-name="T122">iniai žodžiai, kurių reikia šiems projektams</text:span><text:span text:style-name="T123"><text:s/>įtraukti į kompiuterinę paieškos sistemą, įskaitant reikšminius žodžius pagal Europos žodyną<text:s/></text:span><text:span text:style-name="T124">Eurovoc</text:span></text:p>
      <text:p text:style-name="P125">Reikšminiai<text:s/>projektų<text:s/>žodžiai:<text:s/>„gyventojų skaičius“, „savivaldybių tarybų rinkimai“.</text:p>
      <text:p text:style-name="P126"/>
      <text:p text:style-name="P127">16. Kiti, iniciatorių nuomone, reikalingi pagrindimai ir paaiškinimai</text:p>
      <text:p text:style-name="P128">Nėra.</text:p>
      <text:p text:style-name="P129"><text:s text:c="60"/>_______________________</text:p>
      <text:p text:style-name="P130"/>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paragraph-properties fo:text-align="justify" fo:line-height="150%"/>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erChar1" style:display-name="Header Char1" style:family="text">
      <style:text-properties fo:font-size="12pt" style:font-size-asian="12pt" style:font-size-complex="12pt" fo:language="lt" fo:country="LT" style:language-asian="en" style:country-asian="US" style:language-complex="ar" style:country-complex="SA"/>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 2 Char" style:family="text">
      <style:text-properties fo:font-weight="bold" style:font-weight-asian="bold" fo:font-size="12pt" style:font-size-asian="12pt" fo:language="lt" fo:country="LT" style:language-asian="en" style:country-asian="US" style:language-complex="ar" style:country-complex="SA"/>
    </style:style>
    <style:style style:name="typewriter" style:display-name="typewrit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1" style:display-name="Char Char1" style:family="text">
      <style:text-properties fo:font-size="12pt" style:font-size-asian="12pt" fo:language="lt" fo:country="LT" style:language-asian="en" style:country-asian="US" style:language-complex="ar" style:country-complex="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etarpų1" style:display-name="Be tarpų1" style:family="paragraph">
      <style:paragraph-properties fo:text-align="justify" fo:line-height="150%"/>
      <style:text-properties style:font-name="Calibri" style:font-name-asian="Calibri" fo:font-size="11pt" style:font-size-asian="11pt" style:font-size-complex="11pt" fo:language="ru" fo:country="RU" style:language-asian="en" style:country-asian="US"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2" style:display-name="List Paragraph2" style:family="paragraph" style:parent-style-name="Normal">
      <style:paragraph-properties fo:text-align="start" fo:line-height="100%" fo:margin-left="0.5in">
        <style:tab-stops/>
      </style:paragraph-properties>
      <style:text-properties style:language-asian="lt" style:country-asian="LT" fo:hyphenate="false"/>
    </style:style>
    <style:style style:name="apple-style-span" style:display-name="apple-style-span" style:family="text" style:parent-style-name="DefaultParagraphFont"/>
    <style:style style:name="tactin" style:display-name="tactin" style:family="paragraph" style:parent-style-name="Normal">
      <style:paragraph-properties fo:text-align="start" fo:margin-top="0.0694in" fo:margin-bottom="0.0694in" fo:line-height="100%"/>
      <style:text-properties style:language-asian="lt" style:country-asian="LT" fo:hyphenate="false"/>
    </style:style>
    <style:style style:name="apple-converted-space" style:display-name="apple-converted-space" style:family="text" style:parent-style-name="DefaultParagraphFont"/>
    <style:style style:name="statymonr" style:display-name="statymonr" style:family="text" style:parent-style-name="DefaultParagraphFont"/>
    <style:style style:name="LLPPavadinimas" style:display-name="LLPPavadinimas" style:family="paragraph" style:parent-style-name="Normal">
      <style:paragraph-properties fo:text-align="center" fo:line-height="100%"/>
      <style:text-properties fo:font-weight="bold" style:font-weight-asian="bold"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text-align="start" fo:margin-top="0.0694in" fo:margin-bottom="0.0694in" fo:line-height="100%"/>
      <style:text-properties fo:language="en" fo:country="US" fo:hyphenate="false"/>
    </style:style>
    <style:style style:name="HeaderChar" style:display-name="Header Char" style:family="text">
      <style:text-properties style:font-name-asian="Times New Roman" style:font-name-complex="Times New Roman" fo:font-size="10pt" style:font-size-asian="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5937in"/>
        <style:text-properties style:font-name="Times New Roman"/>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5937in"/>
        <style:text-properties style:font-name="Times New Roman"/>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Daina Dailidonienė</meta:initial-creator>
    <dc:creator>adlibuser</dc:creator>
    <meta:creation-date>2017-02-27T06:37:00Z</meta:creation-date>
    <dc:date>2017-02-27T06:37:00Z</dc:date>
    <meta:print-date>2013-08-09T07:31:00Z</meta:print-date>
    <meta:template xlink:href="Normal.dotm" xlink:type="simple"/>
    <meta:editing-cycles>2</meta:editing-cycles>
    <meta:editing-duration>PT0S</meta:editing-duration>
    <meta:document-statistic meta:page-count="3" meta:paragraph-count="124" meta:word-count="1220" meta:character-count="9874" meta:row-count="274" meta:non-whitespace-character-count="8778"/>
  </office:meta>
</office:document-meta>
</file>