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fo:font-weight="bold" style:font-weight-asian="bold"/>
    </style:style>
    <style:style style:name="P9" style:parent-style-name="Normal" style:family="paragraph">
      <style:paragraph-properties fo:text-align="center" fo:background-color="#FFFFFF"/>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fo:font-weight="bold" style:font-weight-asian="bold" style:font-weight-complex="bold" fo:color="#000000" style:language-asian="lt" style:country-asian="LT"/>
    </style:style>
    <style:style style:name="T13" style:parent-style-name="DefaultParagraphFont" style:family="text">
      <style:text-properties style:font-name="Times New Roman" fo:font-weight="bold" style:font-weight-asian="bold" style:font-weight-complex="bold" fo:color="#000000" style:language-asian="lt" style:country-asian="LT"/>
    </style:style>
    <style:style style:name="T14" style:parent-style-name="DefaultParagraphFont" style:family="text">
      <style:text-properties style:font-name="Times New Roman" fo:font-weight="bold" style:font-weight-asian="bold" style:font-weight-complex="bold" fo:color="#000000" style:language-asian="lt" style:country-asian="LT"/>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Heading6" style:family="paragraph">
      <style:paragraph-properties fo:text-indent="0.5in"/>
    </style:style>
    <style:style style:name="P20" style:parent-style-name="Heading6" style:family="paragraph">
      <style:paragraph-properties fo:text-indent="0.5in"/>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font-size-complex="12pt"/>
    </style:style>
    <style:style style:name="P24" style:parent-style-name="Normal" style:family="paragraph">
      <style:paragraph-properties fo:text-indent="0.5in"/>
    </style:style>
    <style:style style:name="T25" style:parent-style-name="DefaultParagraphFont" style:family="text">
      <style:text-properties style:font-name="Times New Roman" style:font-weight-complex="bold" style:font-size-complex="10pt"/>
    </style:style>
    <style:style style:name="T26" style:parent-style-name="DefaultParagraphFont" style:family="text">
      <style:text-properties style:font-name="Times New Roman" fo:font-weight="bold" style:font-weight-asian="bold" style:font-weight-complex="bold" style:font-size-complex="10pt"/>
    </style:style>
    <style:style style:name="T27" style:parent-style-name="DefaultParagraphFont" style:family="text">
      <style:text-properties style:font-name="Times New Roman" style:font-weight-complex="bold" style:font-size-complex="10pt"/>
    </style:style>
    <style:style style:name="P28" style:parent-style-name="Normal" style:family="paragraph">
      <style:paragraph-properties fo:text-align="justify"/>
    </style:style>
    <style:style style:name="T29" style:parent-style-name="DefaultParagraphFont" style:family="text">
      <style:text-properties style:font-name="Times New Roman"/>
    </style:style>
    <style:style style:name="T30" style:parent-style-name="DefaultParagraphFont" style:family="text">
      <style:text-properties fo:font-weight="normal" style:font-weight-asian="normal" style:font-weight-complex="normal"/>
    </style:style>
    <style:style style:name="TableColumn32" style:family="table-column">
      <style:table-column-properties style:column-width="0.4083in" style:use-optimal-column-width="false"/>
    </style:style>
    <style:style style:name="TableColumn33" style:family="table-column">
      <style:table-column-properties style:column-width="1.241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3638in" style:use-optimal-column-width="false"/>
    </style:style>
    <style:style style:name="TableColumn37" style:family="table-column">
      <style:table-column-properties style:column-width="5.3458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3298in" style:use-optimal-column-width="false"/>
    </style:style>
    <style:style style:name="Table31" style:family="table">
      <style:table-properties style:width="10.6583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Row56" style:family="table-row">
      <style:table-row-properties style:min-row-height="0.2631in" style:use-optimal-row-height="false" fo:keep-together="always"/>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0pt" style:font-size-asian="10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text-indent="0.3937in" fo:background-color="#FFFFFF"/>
    </style:style>
    <style:style style:name="T79" style:parent-style-name="DefaultParagraphFont" style:family="text">
      <style:text-properties style:font-name="Times New Roman" fo:color="#000000" style:language-asian="lt" style:country-asian="LT"/>
    </style:style>
    <style:style style:name="T80" style:parent-style-name="DefaultParagraphFont" style:family="text">
      <style:text-properties style:font-name="Times New Roman" fo:color="#000000" style:language-asian="lt" style:country-asian="LT"/>
    </style:style>
    <style:style style:name="T81" style:parent-style-name="DefaultParagraphFont" style:family="text">
      <style:text-properties style:font-name="Times New Roman" fo:font-style="italic" style:font-style-asian="italic" style:font-style-complex="italic" fo:color="#000000" style:language-asian="lt" style:country-asian="LT"/>
    </style:style>
    <style:style style:name="T82" style:parent-style-name="DefaultParagraphFont" style:family="text">
      <style:text-properties style:font-name="Times New Roman" fo:color="#000000" style:language-asian="lt" style:country-asian="LT"/>
    </style:style>
    <style:style style:name="T83" style:parent-style-name="DefaultParagraphFont" style:family="text">
      <style:text-properties style:font-name="Times New Roman" fo:font-style="italic" style:font-style-asian="italic" style:font-style-complex="italic" fo:color="#000000" style:language-asian="lt" style:country-asian="LT"/>
    </style:style>
    <style:style style:name="T84" style:parent-style-name="DefaultParagraphFont" style:family="text">
      <style:text-properties style:font-name="Times New Roman" fo:color="#000000"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name="Times New Roman" fo:color="#000000" style:language-asian="lt" style:country-asian="LT"/>
    </style:style>
    <style:style style:name="T87" style:parent-style-name="DefaultParagraphFont" style:family="text">
      <style:text-properties style:font-name="Times New Roman" fo:font-style="italic" style:font-style-asian="italic" style:font-style-complex="italic" fo:color="#000000" style:language-asian="lt" style:country-asian="LT"/>
    </style:style>
    <style:style style:name="T88" style:parent-style-name="DefaultParagraphFont" style:family="text">
      <style:text-properties style:font-name="Times New Roman" fo:color="#000000" style:language-asian="lt" style:country-asian="LT"/>
    </style:style>
    <style:style style:name="T89" style:parent-style-name="DefaultParagraphFont" style:family="text">
      <style:text-properties style:font-name="Times New Roman" fo:font-style="italic" style:font-style-asian="italic" style:font-style-complex="italic" fo:color="#000000" style:language-asian="lt" style:country-asian="LT"/>
    </style:style>
    <style:style style:name="T90" style:parent-style-name="DefaultParagraphFont" style:family="text">
      <style:text-properties style:font-name="Times New Roman" fo:color="#000000" style:language-asian="lt" style:country-asian="L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style:font-name="Times New Roman" fo:color="#000000" style:language-asian="lt" style:country-asian="LT"/>
    </style:style>
    <style:style style:name="T93" style:parent-style-name="DefaultParagraphFont" style:family="text">
      <style:text-properties style:font-name="Times New Roman" fo:font-style="italic" style:font-style-asian="italic" style:font-style-complex="italic" fo:color="#000000" style:language-asian="lt" style:country-asian="LT"/>
    </style:style>
    <style:style style:name="T94" style:parent-style-name="DefaultParagraphFont" style:family="text">
      <style:text-properties style:font-name="Times New Roman" fo:color="#000000" style:language-asian="lt" style:country-asian="LT"/>
    </style:style>
    <style:style style:name="T95" style:parent-style-name="DefaultParagraphFont" style:family="text">
      <style:text-properties style:font-name="Times New Roman" fo:font-style="italic" style:font-style-asian="italic" style:font-style-complex="italic" fo:color="#000000" style:language-asian="lt" style:country-asian="LT"/>
    </style:style>
    <style:style style:name="T96" style:parent-style-name="DefaultParagraphFont" style:family="text">
      <style:text-properties style:font-name="Times New Roman" fo:color="#000000" style:language-asian="lt" style:country-asian="LT"/>
    </style:style>
    <style:style style:name="P97" style:parent-style-name="Normal" style:family="paragraph">
      <style:paragraph-properties fo:text-align="justify" fo:text-indent="0.3937in" fo:background-color="#FFFFFF"/>
      <style:text-properties style:font-name="Times New Roman" fo:color="#000000" style:language-asian="lt" style:country-asian="LT"/>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T110" style:parent-style-name="DefaultParagraphFont" style:family="text">
      <style:text-properties fo:color="#000000" fo:background-color="#FFFFFF"/>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fo:background-color="#FFFFFF"/>
      <style:text-properties style:font-name="Times New Roman" fo:color="#000000" style:language-asian="lt" style:country-asian="LT"/>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olumn127" style:family="table-column">
      <style:table-column-properties style:column-width="0.4083in" style:use-optimal-column-width="false"/>
    </style:style>
    <style:style style:name="TableColumn128" style:family="table-column">
      <style:table-column-properties style:column-width="1.0451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0.3645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4.6562in" style:use-optimal-column-width="false"/>
    </style:style>
    <style:style style:name="TableColumn134" style:family="table-column">
      <style:table-column-properties style:column-width="1.2791in" style:use-optimal-column-width="false"/>
    </style:style>
    <style:style style:name="TableColumn135" style:family="table-column">
      <style:table-column-properties style:column-width="1.527in" style:use-optimal-column-width="false"/>
    </style:style>
    <style:style style:name="Table126" style:family="table">
      <style:table-properties style:width="10.6583in" fo:margin-left="0in" table:align="left"/>
    </style:style>
    <style:style style:name="TableRow136" style:family="table-row">
      <style:table-row-properties style:min-row-height="0.3277in" style:use-optimal-row-height="false" fo:keep-together="always"/>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P139" style:parent-style-name="Normal" style:family="paragraph">
      <style:paragraph-properties fo:text-align="center"/>
      <style:text-properties style:font-name="Times New Roman"/>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style:style>
    <style:style style:name="TableCell144" style:family="table-cell">
      <style:table-cell-properties fo:border="0.0104in solid #000000" style:glyph-orientation-vertical="0" style:vertical-align="middle" fo:padding-top="0in" fo:padding-left="0.075in" fo:padding-bottom="0in" fo:padding-right="0.075in"/>
    </style:style>
    <style:style style:name="P14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Row152" style:family="table-row">
      <style:table-row-properties style:min-row-height="0.4111in" style:use-optimal-row-height="false" fo:keep-together="always"/>
    </style:style>
    <style:style style:name="P153" style:parent-style-name="Normal" style:family="paragraph">
      <style:text-properties style:font-name="Times New Roman"/>
    </style:style>
    <style:style style:name="P154" style:parent-style-name="Normal" style:family="paragraph">
      <style:text-properties style:font-name="Times New Roman"/>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fo:font-size="10pt" style:font-size-asian="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font-size="10pt" style:font-size-asian="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font-size="10pt" style:font-size-asian="10pt"/>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P163" style:parent-style-name="Normal" style:family="paragraph">
      <style:text-properties style:font-name="Times New Roman"/>
    </style:style>
    <style:style style:name="P164" style:parent-style-name="Normal" style:family="paragraph">
      <style:text-properties style:font-name="Times New Roman"/>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P169" style:parent-style-name="Pasiulymai6"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6"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Pasiulymai6"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176" style:parent-style-name="DefaultParagraphFont" style:family="text">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Pasiulymai6"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6"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6"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190" style:parent-style-name="DefaultParagraphFont" style:family="text">
      <style:text-properties fo:font-weight="bold" style:font-weight-asian="bold"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Pasiulymai6"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6"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6"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Pasiulymai6"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6"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6"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221" style:parent-style-name="DefaultParagraphFont" style:family="text">
      <style:text-properties fo:font-style="italic" style:font-style-asian="italic" style:font-style-complex="italic"/>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P236" style:parent-style-name="Pranesejas" style:family="paragraph">
      <style:paragraph-properties fo:line-height="100%"/>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style:text-properties style:font-name="Times New Roman" style:font-weight-complex="bold"/>
    </style:style>
    <style:style style:name="P254" style:parent-style-name="Normal" style:family="paragraph">
      <style:paragraph-properties fo:text-align="justify"/>
      <style:text-properties style:font-name="Times New Roman" fo:font-size="8pt" style:font-size-asian="8pt"/>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margin-left="0.5in">
        <style:tab-stops/>
      </style:paragraph-properties>
    </style:style>
    <style:style style:name="P259" style:parent-style-name="Normal" style:family="paragraph">
      <style:paragraph-properties fo:text-align="justify" fo:line-height="150%" fo:margin-left="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BĖS VALDYMO IR SAVIVALDYBIŲ<text:s/>komitetas<text:s/></text:p>
      <text:p text:style-name="P7"/>
      <text:h text:style-name="Heading2" text:outline-level="2">PAGRINDINIO KOMITETO</text:h>
      <text:h text:style-name="Heading2" text:outline-level="2">I Š V A D<text:s/>A</text:h>
      <text:p text:style-name="P8"/>
      <text:p text:style-name="P9"><text:span text:style-name="T10">DĖL</text:span><text:span text:style-name="T11"><text:s/></text:span><text:span text:style-name="T12">LIETUVOS RESPUBLIKOS</text:span><text:span text:style-name="T13"><text:s/></text:span><text:span text:style-name="T14"> RINKIMŲ Į EUROPOS PARLAMENTĄ ĮSTATYMO 95 STRAIPSNIO PAKEITIMO<text:s/></text:span></text:p>
      <text:p text:style-name="Projektas">ĮSTATYMO PROJEKTO (XIIP-930)</text:p>
      <text:p text:style-name="P15"/>
      <text:p text:style-name="P16">2013<text:s/>m.<text:s/>spalio 23<text:s/>d. Nr.<text:s/>113-P-36</text:p>
      <text:p text:style-name="P17">Vilnius</text:p>
      <text:p text:style-name="P18"/>
      <text:h text:style-name="P19" text:outline-level="6"/>
      <text:h text:style-name="P20" text:outline-level="6">1. Komiteto posėdyje dalyvavo<text:s/><text:span text:style-name="T21">(vardas, pavardė, institucija):</text:span><text:span text:style-name="T22"><text:s/></text:span><text:span text:style-name="T23">Virginija Baltraitienė, Komiteto pirmininkė; Milda Petrauskienė, pirmininko pavaduotoja; nariai: Agnė Bilotaitė, Petras Gražulis, Vanda Kravčionok, Vincė Vaidevutė Margevičienė, Albinas Mitrulevičius, Domas Petrulis, Algis Strelčiūnas, Povilas Urbšys.<text:s/></text:span></text:h>
      <text:p text:style-name="P24"><text:span text:style-name="T25">Kviestieji asmenys:</text:span><text:span text:style-name="T26"><text:s/></text:span><text:span text:style-name="T27">Rokas Stabingis, Vyriausiosios rinkimų komisijos narys; Zenonas Vaigauskas, Vyriausiosios rinkimų komisijos pirmininkas.</text:span></text:p>
      <text:p text:style-name="P28"><text:span text:style-name="T29"><text:tab/>Bronius Kleponis, biuro vedėjas; patarėjai: Algirdas Astrauskas, Vytautas Kurpuvesas, Rasa Mačiulytė, Monika Urmonienė; padėjėja Genovaitė Jasaitienė.<text:s/></text:span></text:p>
      <text:p text:style-name="Pasiulymai_p2">2. Ekspertų, konsultantų, specialistų išvados, pasiūlymai, pataisos, pastabos<text:s/><text:span text:style-name="T30">(toliau – pasiūlymai):</text:span></text:p>
      <text:p text:style-name="Pasiulymai_p2"/>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asiulymai2">1.</text:p>
          </table:table-cell>
          <table:table-cell table:style-name="TableCell70">
            <text:p text:style-name="Pasiulymai2">Seimo kanceliarijos Teisės<text:s/><text:soft-page-break/>departamentas, 2013-09-16</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text:span text:style-name="T79">Projekto aiškinamajame rašte nurodyta, kad „projektus rengti paskatino ESBO rekomendacijos dėl rinkimų proceso tobulinimo &lt;..&gt;“, tačiau nėra pateiktas joks tokių rekomendacijų šaltinis, kuriame jos išdėstytos. Projektu<text:s/></text:span><text:soft-page-break/><text:span text:style-name="T80">siekiama užtikrinti rinkimų į Europos Parlamentą tvarkos stabilumą ir 1 straipsnyje </text:span><text:span text:style-name="T81">dar 6 mėnesiams iki rinkimų į Europos Parlamentą</text:span><text:span text:style-name="T82"> dienos siūloma prailginti draudimo trukmę keisti rinkimų į Europos Parlamentą </text:span><text:span text:style-name="T83">rengimo ir vykdymo tvarką</text:span><text:span text:style-name="T84">. Tokiu būdu ši trukmė apimtų ne mažiau kaip vienerius metus iki rinkimų į Europos Parlamentą dienos. Toks siūlymas yra diskutuotinas ir tobulintinas nes:</text:span></text:p>
            <text:p text:style-name="P85"><text:span text:style-name="T86">- nuostata „</text:span><text:span text:style-name="T87">rinkimų rengimo ir vykdymo tvarka“</text:span><text:span text:style-name="T88"> apima bet kurią rinkimų proceso stadiją ar jos procedūrą: pasirengimo rinkimams – rinkimų apylinkių sudarymas, rinkimų komisijų formavimas; kandidatų kėlimas, rinkimų agitacija, balsavimo tvarka, rezultatų nustatymas, apskundimas, paskelbimas ir kt. Draudimas ją keisti </text:span><text:span text:style-name="T89">„likus mažiau kaip vieneriems metams iki rinkimų į Europos Parlamentą dienos“</text:span><text:span text:style-name="T90"> gali suvaržyti Seimą taip, kad jis, dar neprasidėjus šių rinkimų politinei kampanijai, kai būtų būtina keisti rinkimų tvarką (pvz. įgyvendinti Europos Sąjungos priimtus teisės aktus, taip pat ir nurodytus keičiamo įstatymo priede) arba užtikrinti būsimų rinkimų skaidrumą ir sąžiningumą ir kt., negalėtų pakeisti tapusį netinkamu teisinį reguliavimą (arba pašalinti teisės spragą): pvz. dėl rinkėjų papirkimo faktų tyrimo, rinkimų komisijų įgaliojimų arba pvz., kad ir procedūrinį klausimą dėl politinių partijų delegavimo į rinkimų komisijų narius tvarkos pakeitimo, rinkimų stebėtojų teisių įgyvendinimo ar pan. Toks draudimas, mūsų nuomone, gali būti neproporcingas poreikiui užtikrinti rinkimų į Europos Parlamentą rengimo ir vykdymo tvarkos stabilumą ir suvaržyti Seimą labiau nei reikia šiam tikslui pasiekti;</text:span></text:p>
            <text:p text:style-name="P91"><text:span text:style-name="T92">- nuostatos „</text:span><text:span text:style-name="T93">likus ne mažiau</text:span><text:span text:style-name="T94"> </text:span><text:span text:style-name="T95">kaip vieneriems metams iki rinkimų į Europos Parlamentą dienos“ </text:span><text:span text:style-name="T96">praktinis taikymas būtų probleminis kai reikėtų apskaičiuoti šio draudimo pradžią, nes dar nebus nustatyta šių rinkimų konkreti data pagal Rinkimų į Europos Parlamentą įstatymo 7 straipsnį: „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span></text:p>
            <text:soft-page-break/>
            <text:p text:style-name="P97">Atsižvelgus į tai, siūlytina nekeisti draudimo trukmės keisti rinkimų rengimo ir vykdymo tvarką.</text:p>
          </table:table-cell>
          <table:table-cell table:style-name="TableCell98">
            <text:p text:style-name="Pasiulymai2">Pritarti</text:p>
          </table:table-cell>
          <table:table-cell table:style-name="TableCell99">
            <text:p text:style-name="Pasiulymai2"/>
          </table:table-cell>
        </table:table-row>
        <text:soft-page-break/>
        <table:table-row table:style-name="TableRow100">
          <table:table-cell table:style-name="TableCell101">
            <text:p text:style-name="Pasiulymai2">2.</text:p>
          </table:table-cell>
          <table:table-cell table:style-name="TableCell102">
            <text:p text:style-name="Pasiulymai2">Seimo kanceliarijos Teisės departamentas, 2013-09-16</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asiulymai2"><text:span text:style-name="T110">Atsižvelgus į tai, kad yra įregistruotas Rinkimų į Europos Parlamentą įstatymo 36 ir 38 straipsnių pakeitimo įstatymo projektas (Reg. Nr. XIIP-288), Rinkimų į Europos Parlamentą įstatymo 48 straipsnio pripažinimo netekusiu galios įstatymo projektas (Reg. Nr. XIIP-649) bei Rinkimų į Europos Parlamentą įstatymo 56 straipsnio pakeitimo įstatymo projektas (Reg. Nr. XIIP-924), atkreipiame dėmesį į Seimo statuto 137 straipsnio 4 dalį.</text:span></text:p>
          </table:table-cell>
          <table:table-cell table:style-name="TableCell111">
            <text:p text:style-name="Pasiulymai2">Atsižvelgti</text:p>
          </table:table-cell>
          <table:table-cell table:style-name="TableCell112">
            <text:p text:style-name="Pasiulymai2"/>
          </table:table-cell>
        </table:table-row>
        <table:table-row table:style-name="TableRow113">
          <table:table-cell table:style-name="TableCell114">
            <text:p text:style-name="Pasiulymai2">3.</text:p>
          </table:table-cell>
          <table:table-cell table:style-name="TableCell115">
            <text:p text:style-name="Pasiulymai2">Europos teisės departamentas prie<text:s/>Teisingumo ministerijos,</text:p>
            <text:p text:style-name="Pasiulymai2">2013-09-13</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Išnagrinėję Lietuvos Respublikos Seimo kartu pateiktus Lietuvos Respublikos Prezidento rinkimų įstatymo papildymo 79 straipsniu įstatymo projektą Nr. XIIP-927, Lietuvos Respublikos savivaldybių tarybų rinkimų įstatymo papildymo 91 straipsniu įstatymo projektą Nr. XIIP-928, Lietuvos Respublikos Seimo rinkimų įstatymo papildymo 99 straipsniu įstatymo projektą Nr. XIIP-929, Lietuvos Respublikos rinkimų į Europos Parlamentą įstatymo 95 straipsnio pakeitimo ir papildymo įstatymo projektą Nr. XIIP-930 (toliau – Projektai), pažymime, kad pastabų dėl Projektų atitikties Europos Sąjungos teisei neturime.</text:p>
          </table:table-cell>
          <table:table-cell table:style-name="TableCell124">
            <text:p text:style-name="Pasiulymai2">Atsižvelgti</text:p>
          </table:table-cell>
          <table:table-cell table:style-name="TableCell125">
            <text:p text:style-name="Pasiulymai2"/>
          </table:table-cell>
        </table:table-row>
      </table:table>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ext:p text:style-name="Isvada_konsoliduotai_versijai6">6. Seimo paskirtų papildomų komitetų, komisijų pasiūlymai:</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Eil.</text:p>
            <text:p text:style-name="P139">Nr.</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Pastabos</text:p>
          </table:table-cell>
          <table:table-cell table:style-name="TableCell146" table:number-rows-spanned="2">
            <text:p text:style-name="P147">Pasiūlymo turinys</text:p>
          </table:table-cell>
          <table:table-cell table:style-name="TableCell148" table:number-rows-spanned="2">
            <text:p text:style-name="P149">Komiteto nuomonė</text:p>
          </table:table-cell>
          <table:table-cell table:style-name="TableCell150" table:number-rows-spanned="2">
            <text:p text:style-name="P151">Argumentai, pagrindžiantys nuomonę</text:p>
          </table:table-cell>
        </table:table-row>
        <table:table-row table:style-name="TableRow152">
          <table:covered-table-cell>
            <text:p text:style-name="P153"/>
          </table:covered-table-cell>
          <table:covered-table-cell>
            <text:p text:style-name="P154"/>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Pasiulymai6">1.</text:p>
          </table:table-cell>
          <table:table-cell table:style-name="TableCell167">
            <text:p text:style-name="Pasiulymai6">Seimo Teisės ir teisėtvarkos komitetas, 2013-10-16</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asiulymai6"/>
          </table:table-cell>
          <table:table-cell table:style-name="TableCell175">
            <text:p text:style-name="Pasiulymai">Pritariant<text:span text:style-name="T176"><text:s/></text:span>Seimo kanceliarijos Teisės departamento išvadoje pateiktoms pastaboms, siūlyti pagrindiniam komitetui atmesti įstatymo projektą XIIP-930, atsižvelgiant į teikiamus argumentus:</text:p>
            <text:p text:style-name="Pasiulymai"/>
          </table:table-cell>
          <table:table-cell table:style-name="TableCell177">
            <text:p text:style-name="Pasiulymai6">Pritarti</text:p>
          </table:table-cell>
          <table:table-cell table:style-name="TableCell178">
            <text:p text:style-name="Pasiulymai6"/>
            <text:p text:style-name="Pasiulymai6"/>
          </table:table-cell>
        </table:table-row>
        <table:table-row table:style-name="TableRow179">
          <table:table-cell table:style-name="TableCell180">
            <text:p text:style-name="Pasiulymai6">2.</text:p>
          </table:table-cell>
          <table:table-cell table:style-name="TableCell181">
            <text:p text:style-name="Pasiulymai6">Seimo Teisės ir teisėtvarkos komitetas, 2013-10-16</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asiulymai6"/>
          </table:table-cell>
          <table:table-cell table:style-name="TableCell189">
            <text:p text:style-name="Pasiulymai">1. Komiteto nuomone netikslinga keisti esamą Rinkimų į Europos Parlamentą įstatymo 95 straipsnio teisinį reguliavimą, kuriame nustatyta, kad „&lt;..&gt; rinkimų į Europos Parlamentą rengimo ir vykdymo tvarka negali būti keičiama likus mažiau kaip šešiems mėnesiams iki rinkimų į Europos Parlamentą dienos&lt;..&gt;“, kadangi rinkimai į Europos Parlamentą pasižymi tam tikra specifika, kurią nustato ir Rinkimų į Europos Parlamentą įstatymo 7 straipsnis, t.y. „Rinkimai į Europos Parlamentą Lietuvos Respublikoje vyksta sekmadienį, kuris yra tuo pačiu laikotarpiu, kai visose Europos Sąjungos valstybėse narėse vyksta rinkimai į Europos Parlamentą. Rinkimų datą skelbia Lietuvos Respublikos Seimas<text:s/><text:span text:style-name="T190">ne vėliau kaip likus 6 mėnesiams iki nurodyto laikotarpio sekmadienio“,<text:s/></text:span><text:span text:style-name="T191">o</text:span><text:span text:style-name="T192"><text:s/></text:span>siūloma projektu nuostata, kad „ &lt;...&gt;<text:s/><text:span text:style-name="T193">rinkimų į Europos Parlamentą rengimo ir vykdymo tvarka negali būti keičiama likus mažiau kaip vieneriems metams iki rinkimų į Europos Parlamentą dienos &lt;..&gt;“<text:s/></text:span>sukeltų<text:span text:style-name="T194"><text:s/></text:span>praktinio taikymo problemų, kai reikėtų apskaičiuoti šio draudimo pradžią, nes dar nebūtų žinoma tiksli rinkimų data.</text:p>
          </table:table-cell>
          <table:table-cell table:style-name="TableCell195">
            <text:p text:style-name="Pasiulymai6">Pritarti</text:p>
          </table:table-cell>
          <table:table-cell table:style-name="TableCell196">
            <text:p text:style-name="Pasiulymai6"/>
          </table:table-cell>
        </table:table-row>
        <table:table-row table:style-name="TableRow197">
          <table:table-cell table:style-name="TableCell198">
            <text:p text:style-name="Pasiulymai6">3.</text:p>
          </table:table-cell>
          <table:table-cell table:style-name="TableCell199">
            <text:p text:style-name="Pasiulymai6">Seimo Teisės ir teisėtvarkos komitetas, 2013-10-16</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asiulymai6"/>
          </table:table-cell>
          <table:table-cell table:style-name="TableCell207">
            <text:p text:style-name="Pasiulymai">2. Pažymėtina ir tai, kad 2014 metų gegužės mėnesį numatomi rinkimai į Europos Parlamentą, todėl siekiant užtikrinti teisinį stabilumą, reikėtų, kad įstatymas, keičiantis rinkimų į Europos Parlamentą reglamentavimą, įsigaliotų likus daugiau kaip 185 dienoms iki rinkimų dienos.</text:p>
          </table:table-cell>
          <table:table-cell table:style-name="TableCell208">
            <text:p text:style-name="Pasiulymai6">Pritarti</text:p>
          </table:table-cell>
          <table:table-cell table:style-name="TableCell209">
            <text:p text:style-name="Pasiulymai6"/>
          </table:table-cell>
        </table:table-row>
        <table:table-row table:style-name="TableRow210">
          <table:table-cell table:style-name="TableCell211">
            <text:p text:style-name="Pasiulymai6">4.</text:p>
          </table:table-cell>
          <table:table-cell table:style-name="TableCell212">
            <text:p text:style-name="Pasiulymai6">Seimo Teisės ir teisėtvarkos komitetas, 2013-10-16</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asiulymai6"/>
          </table:table-cell>
          <table:table-cell table:style-name="TableCell220">
            <text:p text:style-name="Pasiulymai6">3. Atkreiptinas dėmesys ir į tai, kad įsigaliojęs 2012 metų kovo 31 d. Lietuvos Respublikos vyriausiosios rinkimų komisijos įstatymo 2, 3 straipsnių pakeitimo ir papildymo ir įstatymo papildymo priedu įstatymas Nr. XI-1958, buvusias įstatymo 3 straipsnio 7, 8, 9, 10, 11 dalis pervardijo atitinkamai 8, 9, 10, 11, 12 dalimis, todėl siūlomo projekto 1 straipsnio teksto antroje išlygoje „ &lt;..&gt;<text:s/><text:span text:style-name="T221">Įstatymas yra keičiamas Vyriausiosios rinkimų komisijos įstatymo 3 straipsnio 10 dalyje nustatyta tvarka</text:span>“ vietoje 10 dalies turėtų būti nurodoma 11 dalis.<text:s/></text:p>
          </table:table-cell>
          <table:table-cell table:style-name="TableCell222">
            <text:p text:style-name="Pasiulymai6">Pritarti</text:p>
          </table:table-cell>
          <table:table-cell table:style-name="TableCell223">
            <text:p text:style-name="Pasiulymai6"/>
          </table:table-cell>
        </table:table-row>
      </table:table>
      <text:p text:style-name="P224"><text:span text:style-name="T225">7. Komiteto sprendimas</text:span><text:span text:style-name="T226">:</text:span><text:span text:style-name="T227"><text:s/></text:span><text:span text:style-name="T228">grąžinti įstatymo projektą iniciatoriams tobulinti, atsižvelgiant į Seimo kanceliarijos Teisės departamento</text:span><text:span text:style-name="T229"><text:s/>ir Seimo Teisės ir teisėtvarkos komiteto išvadose</text:span><text:span text:style-name="T230"><text:s/>pateiktas past</text:span><text:span text:style-name="T231">abas, kurioms Valstybės valdymo ir savivaldybių komitetas pritarė.</text:span></text:p>
      <text:p text:style-name="P232"><text:span text:style-name="T233">8. Balsavimo rezultatai:<text:s/></text:span><text:span text:style-name="T234">pritarta bendru sutarimu</text:span><text:span text:style-name="T235">.</text:span></text:p>
      <text:p text:style-name="P236"><text:span text:style-name="T237">9. Komiteto paskirti pranešėjai:<text:s/></text:span>Vanda Kravčionok.<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 text:c="5"/><text:tab/><text:tab/><text:span text:style-name="T250">1</text:span><text:span text:style-name="T251">0. Komiteto narių atskiroji nuomonė</text:span><text:span text:style-name="T252">: negauta.</text:span></text:p>
      <text:p text:style-name="P253"/>
      <text:p text:style-name="P254"/>
      <text:p text:style-name="P255"/>
      <text:p text:style-name="P256">Komiteto pirmininkė<text:s/><text:tab/><text:tab/><text:tab/><text:tab/><text:tab/><text:tab/><text:tab/><text:tab/><text:tab/><text:tab/><text:tab/><text:tab/><text:tab/><text:tab/><text:s text:c="14"/>Virginija Baltraitienė<text:s/></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apple-converted-space" style:display-name="apple-converted-space" style:family="text"/>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2-27T08:11:00Z</meta:creation-date>
    <dc:date>2017-02-27T08:11:00Z</dc:date>
    <meta:template xlink:href="Normal.dotm" xlink:type="simple"/>
    <meta:editing-cycles>2</meta:editing-cycles>
    <meta:editing-duration>PT0S</meta:editing-duration>
    <meta:document-statistic meta:page-count="3" meta:paragraph-count="182" meta:word-count="958" meta:character-count="8039" meta:row-count="363" meta:non-whitespace-character-count="7263"/>
  </office:meta>
</office:document-meta>
</file>