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9pt" style:font-size-asian="9pt"/>
    </style:style>
    <style:style style:name="P10" style:parent-style-name="Title" style:family="paragraph">
      <style:paragraph-properties fo:text-align="end"/>
      <style:text-properties fo:font-size="9pt" style:font-size-asian="9pt"/>
    </style:style>
    <style:style style:name="P11" style:parent-style-name="Title" style:family="paragraph">
      <style:text-properties fo:letter-spacing="0.0027in" fo:font-size="11pt" style:font-size-asian="11pt"/>
    </style:style>
    <style:style style:name="P12" style:parent-style-name="Title" style:family="paragraph">
      <style:text-properties fo:font-size="11pt" style:font-size-asian="11pt"/>
    </style:style>
    <style:style style:name="P13" style:parent-style-name="Title" style:family="paragraph">
      <style:text-properties fo:letter-spacing="0.0013in" fo:font-size="10pt" style:font-size-asian="10pt"/>
    </style:style>
    <style:style style:name="T14" style:parent-style-name="DefaultParagraphFont" style:family="text">
      <style:text-properties fo:text-transform="uppercase" fo:letter-spacing="0.0013in" fo:font-size="10pt" style:font-size-asian="10pt"/>
    </style:style>
    <style:style style:name="T15" style:parent-style-name="DefaultParagraphFont" style:family="text">
      <style:text-properties fo:text-transform="uppercase" fo:letter-spacing="0.0013in" fo:font-size="10pt" style:font-size-asian="10pt"/>
    </style:style>
    <style:style style:name="T16" style:parent-style-name="DefaultParagraphFont" style:family="text">
      <style:text-properties fo:letter-spacing="0.0013in"/>
    </style:style>
    <style:style style:name="T17" style:parent-style-name="DefaultParagraphFont" style:family="text">
      <style:text-properties fo:letter-spacing="0.0013in" fo:font-size="10pt" style:font-size-asian="10pt"/>
    </style:style>
    <style:style style:name="T18" style:parent-style-name="DefaultParagraphFont" style:family="text">
      <style:text-properties fo:letter-spacing="0.0013in" fo:font-size="10pt" style:font-size-asian="10pt"/>
    </style:style>
    <style:style style:name="T19" style:parent-style-name="DefaultParagraphFont" style:family="text">
      <style:text-properties fo:letter-spacing="0.0013in" fo:font-size="10pt" style:font-size-asian="10pt"/>
    </style:style>
    <style:style style:name="P20" style:parent-style-name="Title" style:family="paragraph">
      <style:text-properties fo:letter-spacing="0.0013in" fo:font-size="10pt" style:font-size-asian="10pt"/>
    </style:style>
    <style:style style:name="P21" style:parent-style-name="Title" style:family="paragraph">
      <style:text-properties fo:font-size="10pt" style:font-size-asian="10pt"/>
    </style:style>
    <style:style style:name="P22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23" style:parent-style-name="Roman" style:family="paragraph">
      <style:paragraph-properties fo:text-align="center" fo:text-indent="0in"/>
    </style:style>
    <style:style style:name="T24" style:parent-style-name="DefaultParagraphFont" style:family="text">
      <style:text-properties style:font-weight-complex="bold"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P26" style:parent-style-name="Pirmininkai" style:family="paragraph">
      <style:text-properties style:font-weight-complex="bold" fo:font-size="10pt" style:font-size-asian="10pt"/>
    </style:style>
    <style:style style:name="P2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2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9" style:parent-style-name="DefaultParagraphFont" style:family="text">
      <style:text-properties fo:font-weight="bold" style:font-weight-asian="bold" fo:font-size="9pt" style:font-size-asian="9pt"/>
    </style:style>
    <style:style style:name="T30" style:parent-style-name="DefaultParagraphFont" style:family="text">
      <style:text-properties fo:font-style="italic" style:font-style-asian="italic" fo:font-size="8.5pt" style:font-size-asian="8.5pt"/>
    </style:style>
    <style:style style:name="T31" style:parent-style-name="FootnoteReference" style:family="text">
      <style:text-properties fo:font-style="italic" style:font-style-asian="italic" fo:letter-spacing="-0.0013in" fo:font-size="9pt" style:font-size-asian="9pt"/>
    </style:style>
    <style:style style:name="T32" style:parent-style-name="DefaultParagraphFont" style:family="text">
      <style:text-properties fo:font-size="9pt" style:font-size-asian="9pt"/>
    </style:style>
    <style:style style:name="T3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4" style:parent-style-name="DefaultParagraphFont" style:family="text">
      <style:text-properties fo:font-size="9pt" style:font-size-asian="9pt"/>
    </style:style>
    <style:style style:name="T3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6" style:parent-style-name="DefaultParagraphFont" style:family="text">
      <style:text-properties fo:font-size="9pt" style:font-size-asian="9pt"/>
    </style:style>
    <style:style style:name="T37" style:parent-style-name="DefaultParagraphFont" style:family="text">
      <style:text-properties fo:font-size="9pt" style:font-size-asian="9pt"/>
    </style:style>
    <style:style style:name="T3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9" style:parent-style-name="DefaultParagraphFont" style:family="text">
      <style:text-properties fo:font-size="9pt" style:font-size-asian="9pt"/>
    </style:style>
    <style:style style:name="T40" style:parent-style-name="DefaultParagraphFont" style:family="text">
      <style:text-properties fo:font-style="italic" style:font-style-asian="italic" fo:font-size="8.5pt" style:font-size-asian="8.5pt"/>
    </style:style>
    <style:style style:name="T41" style:parent-style-name="DefaultParagraphFont" style:family="text">
      <style:text-properties fo:font-size="9pt" style:font-size-asian="9pt"/>
    </style:style>
    <style:style style:name="T42" style:parent-style-name="DefaultParagraphFont" style:family="text">
      <style:text-properties fo:font-size="9pt" style:font-size-asian="9pt"/>
    </style:style>
    <style:style style:name="T4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4" style:parent-style-name="DefaultParagraphFont" style:family="text">
      <style:text-properties fo:font-size="9pt" style:font-size-asian="9pt"/>
    </style:style>
    <style:style style:name="T4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6" style:parent-style-name="DefaultParagraphFont" style:family="text">
      <style:text-properties fo:font-size="9pt" style:font-size-asian="9pt"/>
    </style:style>
    <style:style style:name="T4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9" style:parent-style-name="DefaultParagraphFont" style:family="text">
      <style:text-properties fo:font-size="9pt" style:font-size-asian="9pt"/>
    </style:style>
    <style:style style:name="T50" style:parent-style-name="DefaultParagraphFont" style:family="text">
      <style:text-properties fo:letter-spacing="-0.0013in" fo:font-size="9pt" style:font-size-asian="9pt"/>
    </style:style>
    <style:style style:name="T51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52" style:parent-style-name="DefaultParagraphFont" style:family="text">
      <style:text-properties fo:letter-spacing="-0.0013in" fo:font-size="9pt" style:font-size-asian="9pt"/>
    </style:style>
    <style:style style:name="T5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4" style:parent-style-name="DefaultParagraphFont" style:family="text">
      <style:text-properties fo:font-style="italic" style:font-style-asian="italic"/>
    </style:style>
    <style:style style:name="T55" style:parent-style-name="DefaultParagraphFont" style:family="text">
      <style:text-properties fo:font-style="italic" style:font-style-asian="italic"/>
    </style:style>
    <style:style style:name="T56" style:parent-style-name="DefaultParagraphFont" style:family="text">
      <style:text-properties fo:font-style="italic" style:font-style-asian="italic"/>
    </style:style>
    <style:style style:name="T57" style:parent-style-name="DefaultParagraphFont" style:family="text">
      <style:text-properties fo:font-style="italic" style:font-style-asian="italic"/>
    </style:style>
    <style:style style:name="T58" style:parent-style-name="DefaultParagraphFont" style:family="text">
      <style:text-properties fo:font-style="italic" style:font-style-asian="italic"/>
    </style:style>
    <style:style style:name="T59" style:parent-style-name="DefaultParagraphFont" style:family="text">
      <style:text-properties fo:font-style="italic" style:font-style-asian="italic"/>
    </style:style>
    <style:style style:name="T60" style:parent-style-name="DefaultParagraphFont" style:family="text">
      <style:text-properties fo:font-style="italic" style:font-style-asian="italic"/>
    </style:style>
    <style:style style:name="T61" style:parent-style-name="DefaultParagraphFont" style:family="text">
      <style:text-properties fo:font-style="italic" style:font-style-asian="italic"/>
    </style:style>
    <style:style style:name="T62" style:parent-style-name="DefaultParagraphFont" style:family="text">
      <style:text-properties fo:font-weight="bold" style:font-weight-asian="bold" fo:font-size="9pt" style:font-size-asian="9pt"/>
    </style:style>
    <style:style style:name="P63" style:parent-style-name="Roman" style:family="paragraph">
      <style:paragraph-properties fo:line-height="0.1708in"/>
    </style:style>
    <style:style style:name="T64" style:parent-style-name="DefaultParagraphFont" style:family="text">
      <style:text-properties fo:font-weight="bold" style:font-weight-asian="bold" fo:font-size="9pt" style:font-size-asian="9pt"/>
    </style:style>
    <style:style style:name="P65" style:parent-style-name="Roman" style:family="paragraph">
      <style:paragraph-properties fo:line-height="0.1708in"/>
    </style:style>
    <style:style style:name="T66" style:parent-style-name="DefaultParagraphFont" style:family="text">
      <style:text-properties fo:font-weight="bold" style:font-weight-asian="bold" fo:font-size="9pt" style:font-size-asian="9pt"/>
    </style:style>
    <style:style style:name="T67" style:parent-style-name="DefaultParagraphFont" style:family="text">
      <style:text-properties fo:font-size="9pt" style:font-size-asian="9pt"/>
    </style:style>
    <style:style style:name="T68" style:parent-style-name="DefaultParagraphFont" style:family="text">
      <style:text-properties fo:font-style="italic" style:font-style-asian="italic" fo:font-size="8.5pt" style:font-size-asian="8.5pt"/>
    </style:style>
    <style:style style:name="T69" style:parent-style-name="DefaultParagraphFont" style:family="text">
      <style:text-properties fo:font-size="9pt" style:font-size-asian="9pt"/>
    </style:style>
    <style:style style:name="P70" style:parent-style-name="Roman" style:family="paragraph">
      <style:paragraph-properties fo:line-height="0.1722in"/>
    </style:style>
    <style:style style:name="T71" style:parent-style-name="DefaultParagraphFont" style:family="text">
      <style:text-properties fo:font-weight="bold" style:font-weight-asian="bold" fo:font-size="9pt" style:font-size-asian="9pt"/>
    </style:style>
    <style:style style:name="P72" style:parent-style-name="Roman" style:family="paragraph">
      <style:paragraph-properties fo:line-height="0.1708in"/>
    </style:style>
    <style:style style:name="T73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74" style:parent-style-name="DefaultParagraphFont" style:family="text">
      <style:text-properties fo:letter-spacing="-0.0027in"/>
    </style:style>
    <style:style style:name="T75" style:parent-style-name="DefaultParagraphFont" style:family="text">
      <style:text-properties fo:letter-spacing="-0.0027in"/>
    </style:style>
    <style:style style:name="T76" style:parent-style-name="DefaultParagraphFont" style:family="text">
      <style:text-properties fo:letter-spacing="-0.0027in"/>
    </style:style>
    <style:style style:name="T77" style:parent-style-name="DefaultParagraphFont" style:family="text">
      <style:text-properties fo:letter-spacing="-0.0027in"/>
    </style:style>
    <style:style style:name="T78" style:parent-style-name="DefaultParagraphFont" style:family="text">
      <style:text-properties fo:letter-spacing="-0.0027in"/>
    </style:style>
    <style:style style:name="P79" style:parent-style-name="Roman" style:family="paragraph">
      <style:paragraph-properties fo:line-height="0.1722in"/>
    </style:style>
    <style:style style:name="T80" style:parent-style-name="DefaultParagraphFont" style:family="text">
      <style:text-properties fo:font-weight="bold" style:font-weight-asian="bold" fo:font-size="9pt" style:font-size-asian="9pt"/>
    </style:style>
    <style:style style:name="T81" style:parent-style-name="DefaultParagraphFont" style:family="text">
      <style:text-properties fo:font-size="9pt" style:font-size-asian="9pt"/>
    </style:style>
    <style:style style:name="T82" style:parent-style-name="DefaultParagraphFont" style:family="text">
      <style:text-properties fo:font-style="italic" style:font-style-asian="italic" fo:font-size="8.5pt" style:font-size-asian="8.5pt"/>
    </style:style>
    <style:style style:name="T83" style:parent-style-name="DefaultParagraphFont" style:family="text">
      <style:text-properties fo:font-size="9pt" style:font-size-asian="9pt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P89" style:parent-style-name="Roman" style:family="paragraph">
      <style:paragraph-properties fo:line-height="0.1722in"/>
    </style:style>
    <style:style style:name="T90" style:parent-style-name="DefaultParagraphFont" style:family="text">
      <style:text-properties fo:font-weight="bold" style:font-weight-asian="bold" fo:font-size="9pt" style:font-size-asian="9pt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font-weight="bold" style:font-weight-asian="bold" fo:font-size="9pt" style:font-size-asian="9pt"/>
    </style:style>
    <style:style style:name="T100" style:parent-style-name="DefaultParagraphFont" style:family="text">
      <style:text-properties fo:font-weight="bold" style:font-weight-asian="bold" fo:font-size="9pt" style:font-size-asian="9pt"/>
    </style:style>
    <style:style style:name="T101" style:parent-style-name="DefaultParagraphFont" style:family="text">
      <style:text-properties fo:font-size="9pt" style:font-size-asian="9pt"/>
    </style:style>
    <style:style style:name="T102" style:parent-style-name="DefaultParagraphFont" style:family="text">
      <style:text-properties fo:font-style="italic" style:font-style-asian="italic" fo:font-size="8.5pt" style:font-size-asian="8.5pt"/>
    </style:style>
    <style:style style:name="T103" style:parent-style-name="DefaultParagraphFont" style:family="text">
      <style:text-properties fo:font-size="9pt" style:font-size-asian="9pt"/>
    </style:style>
    <style:style style:name="T104" style:parent-style-name="DefaultParagraphFont" style:family="text">
      <style:text-properties fo:font-weight="bold" style:font-weight-asian="bold" fo:font-size="9pt" style:font-size-asian="9pt"/>
    </style:style>
    <style:style style:name="T105" style:parent-style-name="DefaultParagraphFont" style:family="text">
      <style:text-properties fo:font-weight="bold" style:font-weight-asian="bold" fo:font-size="9pt" style:font-size-asian="9pt"/>
    </style:style>
    <style:style style:name="T106" style:parent-style-name="DefaultParagraphFont" style:family="text">
      <style:text-properties fo:font-weight="bold" style:font-weight-asian="bold" fo:font-size="9pt" style:font-size-asian="9pt"/>
    </style:style>
    <style:style style:name="T107" style:parent-style-name="DefaultParagraphFont" style:family="text">
      <style:text-properties fo:font-size="9pt" style:font-size-asian="9pt"/>
    </style:style>
    <style:style style:name="T108" style:parent-style-name="DefaultParagraphFont" style:family="text">
      <style:text-properties fo:font-style="italic" style:font-style-asian="italic" fo:font-size="8.5pt" style:font-size-asian="8.5pt"/>
    </style:style>
    <style:style style:name="T109" style:parent-style-name="DefaultParagraphFont" style:family="text">
      <style:text-properties fo:font-size="9pt" style:font-size-asian="9pt"/>
    </style:style>
    <style:style style:name="T110" style:parent-style-name="DefaultParagraphFont" style:family="text">
      <style:text-properties fo:font-weight="bold" style:font-weight-asian="bold" fo:font-size="9pt" style:font-size-asian="9pt"/>
    </style:style>
    <style:style style:name="T111" style:parent-style-name="DefaultParagraphFont" style:family="text">
      <style:text-properties fo:font-weight="bold" style:font-weight-asian="bold" fo:font-size="9pt" style:font-size-asian="9pt"/>
    </style:style>
    <style:style style:name="T112" style:parent-style-name="DefaultParagraphFont" style:family="text">
      <style:text-properties fo:font-size="9pt" style:font-size-asian="9pt"/>
    </style:style>
    <style:style style:name="T113" style:parent-style-name="DefaultParagraphFont" style:family="text">
      <style:text-properties fo:font-style="italic" style:font-style-asian="italic" fo:font-size="8.5pt" style:font-size-asian="8.5pt"/>
    </style:style>
    <style:style style:name="T114" style:parent-style-name="DefaultParagraphFont" style:family="text">
      <style:text-properties fo:font-size="9pt" style:font-size-asian="9pt"/>
    </style:style>
    <style:style style:name="T115" style:parent-style-name="DefaultParagraphFont" style:family="text">
      <style:text-properties fo:font-weight="bold" style:font-weight-asian="bold" fo:font-size="9pt" style:font-size-asian="9pt"/>
    </style:style>
    <style:style style:name="T116" style:parent-style-name="DefaultParagraphFont" style:family="text">
      <style:text-properties fo:font-weight="bold" style:font-weight-asian="bold" fo:font-size="9pt" style:font-size-asian="9pt"/>
    </style:style>
    <style:style style:name="T117" style:parent-style-name="DefaultParagraphFont" style:family="text">
      <style:text-properties fo:font-weight="bold" style:font-weight-asian="bold" fo:font-size="9pt" style:font-size-asian="9pt"/>
    </style:style>
    <style:style style:name="T118" style:parent-style-name="DefaultParagraphFont" style:family="text">
      <style:text-properties fo:font-size="9pt" style:font-size-asian="9pt"/>
    </style:style>
    <style:style style:name="T119" style:parent-style-name="DefaultParagraphFont" style:family="text">
      <style:text-properties fo:font-style="italic" style:font-style-asian="italic" fo:font-size="8.5pt" style:font-size-asian="8.5pt"/>
    </style:style>
    <style:style style:name="T120" style:parent-style-name="DefaultParagraphFont" style:family="text">
      <style:text-properties fo:font-size="9pt" style:font-size-asian="9pt"/>
    </style:style>
    <style:style style:name="T121" style:parent-style-name="DefaultParagraphFont" style:family="text">
      <style:text-properties fo:font-weight="bold" style:font-weight-asian="bold" fo:font-size="9pt" style:font-size-asian="9pt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weight="bold" style:font-weight-asian="bold" fo:font-size="9pt" style:font-size-asian="9pt"/>
    </style:style>
    <style:style style:name="T127" style:parent-style-name="DefaultParagraphFont" style:family="text">
      <style:text-properties fo:font-size="9pt" style:font-size-asian="9pt"/>
    </style:style>
    <style:style style:name="T128" style:parent-style-name="DefaultParagraphFont" style:family="text">
      <style:text-properties fo:font-style="italic" style:font-style-asian="italic" fo:font-size="8.5pt" style:font-size-asian="8.5pt"/>
    </style:style>
    <style:style style:name="T129" style:parent-style-name="DefaultParagraphFont" style:family="text">
      <style:text-properties fo:font-size="9pt" style:font-size-asian="9pt"/>
    </style:style>
    <style:style style:name="T130" style:parent-style-name="DefaultParagraphFont" style:family="text">
      <style:text-properties fo:font-weight="bold" style:font-weight-asian="bold" fo:font-size="9pt" style:font-size-asian="9pt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weight="bold" style:font-weight-asian="bold" fo:font-size="9pt" style:font-size-asian="9pt"/>
    </style:style>
    <style:style style:name="T136" style:parent-style-name="DefaultParagraphFont" style:family="text">
      <style:text-properties fo:font-weight="bold" style:font-weight-asian="bold" fo:font-size="9pt" style:font-size-asian="9pt"/>
    </style:style>
    <style:style style:name="T137" style:parent-style-name="DefaultParagraphFont" style:family="text">
      <style:text-properties fo:font-weight="bold" style:font-weight-asian="bold" fo:font-size="9pt" style:font-size-asian="9pt"/>
    </style:style>
    <style:style style:name="T138" style:parent-style-name="DefaultParagraphFont" style:family="text">
      <style:text-properties fo:font-size="9pt" style:font-size-asian="9pt"/>
    </style:style>
    <style:style style:name="T139" style:parent-style-name="DefaultParagraphFont" style:family="text">
      <style:text-properties fo:font-style="italic" style:font-style-asian="italic" fo:font-size="8.5pt" style:font-size-asian="8.5pt"/>
    </style:style>
    <style:style style:name="T140" style:parent-style-name="DefaultParagraphFont" style:family="text">
      <style:text-properties fo:font-size="9pt" style:font-size-asian="9pt"/>
    </style:style>
    <style:style style:name="T141" style:parent-style-name="DefaultParagraphFont" style:family="text">
      <style:text-properties fo:font-weight="bold" style:font-weight-asian="bold" fo:font-size="9pt" style:font-size-asian="9pt"/>
    </style:style>
    <style:style style:name="T142" style:parent-style-name="DefaultParagraphFont" style:family="text">
      <style:text-properties fo:font-weight="bold" style:font-weight-asian="bold" fo:font-size="9pt" style:font-size-asian="9pt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weight="bold" style:font-weight-asian="bold" fo:font-size="9pt" style:font-size-asian="9pt"/>
    </style:style>
    <style:style style:name="T148" style:parent-style-name="DefaultParagraphFont" style:family="text">
      <style:text-properties fo:font-size="9pt" style:font-size-asian="9pt"/>
    </style:style>
    <style:style style:name="T149" style:parent-style-name="DefaultParagraphFont" style:family="text">
      <style:text-properties fo:font-style="italic" style:font-style-asian="italic" fo:font-size="8.5pt" style:font-size-asian="8.5pt"/>
    </style:style>
    <style:style style:name="T150" style:parent-style-name="DefaultParagraphFont" style:family="text">
      <style:text-properties fo:font-size="9pt" style:font-size-asian="9pt"/>
    </style:style>
    <style:style style:name="T151" style:parent-style-name="DefaultParagraphFont" style:family="text">
      <style:text-properties fo:font-weight="bold" style:font-weight-asian="bold" fo:font-size="9pt" style:font-size-asian="9pt"/>
    </style:style>
    <style:style style:name="T152" style:parent-style-name="DefaultParagraphFont" style:family="text">
      <style:text-properties fo:font-weight="bold" style:font-weight-asian="bold" fo:font-size="9pt" style:font-size-asian="9pt"/>
    </style:style>
    <style:style style:name="T153" style:parent-style-name="DefaultParagraphFont" style:family="text">
      <style:text-properties fo:font-weight="bold" style:font-weight-asian="bold" fo:font-size="9pt" style:font-size-asian="9pt"/>
    </style:style>
    <style:style style:name="T154" style:parent-style-name="DefaultParagraphFont" style:family="text">
      <style:text-properties fo:font-size="9pt" style:font-size-asian="9pt"/>
    </style:style>
    <style:style style:name="T155" style:parent-style-name="DefaultParagraphFont" style:family="text">
      <style:text-properties fo:font-style="italic" style:font-style-asian="italic" fo:font-size="8.5pt" style:font-size-asian="8.5pt"/>
    </style:style>
    <style:style style:name="T156" style:parent-style-name="DefaultParagraphFont" style:family="text">
      <style:text-properties fo:font-size="9pt" style:font-size-asian="9pt"/>
    </style:style>
    <style:style style:name="T157" style:parent-style-name="DefaultParagraphFont" style:family="text">
      <style:text-properties fo:font-weight="bold" style:font-weight-asian="bold" fo:font-size="9pt" style:font-size-asian="9pt"/>
    </style:style>
    <style:style style:name="T158" style:parent-style-name="DefaultParagraphFont" style:family="text">
      <style:text-properties fo:font-weight="bold" style:font-weight-asian="bold" fo:font-size="9pt" style:font-size-asian="9pt"/>
    </style:style>
    <style:style style:name="T159" style:parent-style-name="DefaultParagraphFont" style:family="text">
      <style:text-properties fo:font-weight="bold" style:font-weight-asian="bold" fo:font-size="9pt" style:font-size-asian="9pt"/>
    </style:style>
    <style:style style:name="T160" style:parent-style-name="DefaultParagraphFont" style:family="text">
      <style:text-properties fo:font-size="9pt" style:font-size-asian="9pt"/>
    </style:style>
    <style:style style:name="T161" style:parent-style-name="DefaultParagraphFont" style:family="text">
      <style:text-properties fo:font-style="italic" style:font-style-asian="italic" fo:font-size="8.5pt" style:font-size-asian="8.5pt"/>
    </style:style>
    <style:style style:name="T162" style:parent-style-name="DefaultParagraphFont" style:family="text">
      <style:text-properties fo:font-size="9pt" style:font-size-asian="9pt"/>
    </style:style>
    <style:style style:name="T163" style:parent-style-name="DefaultParagraphFont" style:family="text">
      <style:text-properties fo:font-weight="bold" style:font-weight-asian="bold" fo:font-size="9pt" style:font-size-asian="9pt"/>
    </style:style>
    <style:style style:name="T164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165" style:parent-style-name="DefaultParagraphFont" style:family="text">
      <style:text-properties fo:letter-spacing="-0.0027in"/>
    </style:style>
    <style:style style:name="T166" style:parent-style-name="DefaultParagraphFont" style:family="text">
      <style:text-properties fo:letter-spacing="-0.0027in"/>
    </style:style>
    <style:style style:name="T167" style:parent-style-name="DefaultParagraphFont" style:family="text">
      <style:text-properties fo:letter-spacing="-0.0027in"/>
    </style:style>
    <style:style style:name="T168" style:parent-style-name="DefaultParagraphFont" style:family="text">
      <style:text-properties fo:letter-spacing="-0.0027in"/>
    </style:style>
    <style:style style:name="T169" style:parent-style-name="DefaultParagraphFont" style:family="text">
      <style:text-properties fo:letter-spacing="-0.0027in"/>
    </style:style>
    <style:style style:name="T170" style:parent-style-name="DefaultParagraphFont" style:family="text">
      <style:text-properties fo:font-weight="bold" style:font-weight-asian="bold" fo:font-size="9pt" style:font-size-asian="9pt"/>
    </style:style>
    <style:style style:name="T171" style:parent-style-name="DefaultParagraphFont" style:family="text">
      <style:text-properties fo:font-size="9pt" style:font-size-asian="9pt"/>
    </style:style>
    <style:style style:name="T172" style:parent-style-name="DefaultParagraphFont" style:family="text">
      <style:text-properties fo:font-style="italic" style:font-style-asian="italic" fo:font-size="8.5pt" style:font-size-asian="8.5pt"/>
    </style:style>
    <style:style style:name="T173" style:parent-style-name="DefaultParagraphFont" style:family="text">
      <style:text-properties fo:font-size="9pt" style:font-size-asian="9pt"/>
    </style:style>
    <style:style style:name="T174" style:parent-style-name="DefaultParagraphFont" style:family="text">
      <style:text-properties fo:font-weight="bold" style:font-weight-asian="bold" fo:font-size="9pt" style:font-size-asian="9pt"/>
    </style:style>
    <style:style style:name="T175" style:parent-style-name="DefaultParagraphFont" style:family="text">
      <style:text-properties fo:font-weight="bold" style:font-weight-asian="bold" fo:font-size="9pt" style:font-size-asian="9pt"/>
    </style:style>
    <style:style style:name="T176" style:parent-style-name="DefaultParagraphFont" style:family="text">
      <style:text-properties fo:font-weight="bold" style:font-weight-asian="bold" fo:font-size="9pt" style:font-size-asian="9pt"/>
    </style:style>
    <style:style style:name="T177" style:parent-style-name="DefaultParagraphFont" style:family="text">
      <style:text-properties fo:font-size="9pt" style:font-size-asian="9pt"/>
    </style:style>
    <style:style style:name="T178" style:parent-style-name="DefaultParagraphFont" style:family="text">
      <style:text-properties fo:font-style="italic" style:font-style-asian="italic" fo:font-size="8.5pt" style:font-size-asian="8.5pt"/>
    </style:style>
    <style:style style:name="T179" style:parent-style-name="DefaultParagraphFont" style:family="text">
      <style:text-properties fo:font-size="9pt" style:font-size-asian="9pt"/>
    </style:style>
    <style:style style:name="T180" style:parent-style-name="DefaultParagraphFont" style:family="text">
      <style:text-properties fo:font-weight="bold" style:font-weight-asian="bold" fo:font-size="9pt" style:font-size-asian="9pt"/>
    </style:style>
    <style:style style:name="T181" style:parent-style-name="DefaultParagraphFont" style:family="text">
      <style:text-properties fo:font-weight="bold" style:font-weight-asian="bold" fo:font-size="9pt" style:font-size-asian="9pt"/>
    </style:style>
    <style:style style:name="T182" style:parent-style-name="DefaultParagraphFont" style:family="text">
      <style:text-properties fo:font-weight="bold" style:font-weight-asian="bold" fo:font-size="9pt" style:font-size-asian="9pt"/>
    </style:style>
    <style:style style:name="T183" style:parent-style-name="DefaultParagraphFont" style:family="text">
      <style:text-properties fo:font-size="9pt" style:font-size-asian="9pt"/>
    </style:style>
    <style:style style:name="T184" style:parent-style-name="DefaultParagraphFont" style:family="text">
      <style:text-properties fo:font-style="italic" style:font-style-asian="italic" fo:font-size="8.5pt" style:font-size-asian="8.5pt"/>
    </style:style>
    <style:style style:name="T185" style:parent-style-name="DefaultParagraphFont" style:family="text">
      <style:text-properties fo:font-size="9pt" style:font-size-asian="9pt"/>
    </style:style>
    <style:style style:name="T186" style:parent-style-name="DefaultParagraphFont" style:family="text">
      <style:text-properties fo:font-weight="bold" style:font-weight-asian="bold" fo:font-size="9pt" style:font-size-asian="9pt"/>
    </style:style>
    <style:style style:name="T187" style:parent-style-name="DefaultParagraphFont" style:family="text">
      <style:text-properties fo:font-weight="bold" style:font-weight-asian="bold" fo:font-size="9pt" style:font-size-asian="9pt"/>
    </style:style>
    <style:style style:name="T188" style:parent-style-name="DefaultParagraphFont" style:family="text">
      <style:text-properties fo:font-weight="bold" style:font-weight-asian="bold" fo:font-size="9pt" style:font-size-asian="9pt"/>
    </style:style>
    <style:style style:name="T189" style:parent-style-name="DefaultParagraphFont" style:family="text">
      <style:text-properties fo:font-size="9pt" style:font-size-asian="9pt"/>
    </style:style>
    <style:style style:name="T190" style:parent-style-name="DefaultParagraphFont" style:family="text">
      <style:text-properties fo:font-style="italic" style:font-style-asian="italic" fo:font-size="8.5pt" style:font-size-asian="8.5pt"/>
    </style:style>
    <style:style style:name="T191" style:parent-style-name="DefaultParagraphFont" style:family="text">
      <style:text-properties fo:font-size="9pt" style:font-size-asian="9pt"/>
    </style:style>
    <style:style style:name="T192" style:parent-style-name="DefaultParagraphFont" style:family="text">
      <style:text-properties fo:font-weight="bold" style:font-weight-asian="bold" fo:font-size="9pt" style:font-size-asian="9pt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weight="bold" style:font-weight-asian="bold" fo:font-size="9pt" style:font-size-asian="9pt"/>
    </style:style>
    <style:style style:name="T198" style:parent-style-name="DefaultParagraphFont" style:family="text">
      <style:text-properties fo:font-size="9pt" style:font-size-asian="9pt"/>
    </style:style>
    <style:style style:name="T199" style:parent-style-name="DefaultParagraphFont" style:family="text">
      <style:text-properties fo:font-style="italic" style:font-style-asian="italic" fo:font-size="8.5pt" style:font-size-asian="8.5pt"/>
    </style:style>
    <style:style style:name="T200" style:parent-style-name="DefaultParagraphFont" style:family="text">
      <style:text-properties fo:font-size="9pt" style:font-size-asian="9pt"/>
    </style:style>
    <style:style style:name="T201" style:parent-style-name="DefaultParagraphFont" style:family="text">
      <style:text-properties fo:font-weight="bold" style:font-weight-asian="bold" fo:font-size="9pt" style:font-size-asian="9pt"/>
    </style:style>
    <style:style style:name="T202" style:parent-style-name="DefaultParagraphFont" style:family="text">
      <style:text-properties fo:font-weight="bold" style:font-weight-asian="bold" fo:font-size="9pt" style:font-size-asian="9pt"/>
    </style:style>
    <style:style style:name="T203" style:parent-style-name="DefaultParagraphFont" style:family="text">
      <style:text-properties fo:font-weight="bold" style:font-weight-asian="bold" fo:font-size="9pt" style:font-size-asian="9pt"/>
    </style:style>
    <style:style style:name="T204" style:parent-style-name="DefaultParagraphFont" style:family="text">
      <style:text-properties fo:font-weight="bold" style:font-weight-asian="bold" fo:font-size="9pt" style:font-size-asian="9pt"/>
    </style:style>
    <style:style style:name="T205" style:parent-style-name="DefaultParagraphFont" style:family="text">
      <style:text-properties fo:font-size="9pt" style:font-size-asian="9pt"/>
    </style:style>
    <style:style style:name="T206" style:parent-style-name="DefaultParagraphFont" style:family="text">
      <style:text-properties fo:font-style="italic" style:font-style-asian="italic" fo:font-size="8.5pt" style:font-size-asian="8.5pt"/>
    </style:style>
    <style:style style:name="T207" style:parent-style-name="DefaultParagraphFont" style:family="text">
      <style:text-properties fo:font-size="9pt" style:font-size-asian="9pt"/>
    </style:style>
    <style:style style:name="T208" style:parent-style-name="DefaultParagraphFont" style:family="text">
      <style:text-properties fo:font-weight="bold" style:font-weight-asian="bold" fo:font-size="9pt" style:font-size-asian="9pt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font-weight="bold" style:font-weight-asian="bold" fo:font-size="9pt" style:font-size-asian="9pt"/>
    </style:style>
    <style:style style:name="T222" style:parent-style-name="DefaultParagraphFont" style:family="text">
      <style:text-properties fo:font-weight="bold" style:font-weight-asian="bold" fo:font-size="9pt" style:font-size-asian="9pt"/>
    </style:style>
    <style:style style:name="T223" style:parent-style-name="DefaultParagraphFont" style:family="text">
      <style:text-properties fo:font-size="9pt" style:font-size-asian="9pt"/>
    </style:style>
    <style:style style:name="T224" style:parent-style-name="DefaultParagraphFont" style:family="text">
      <style:text-properties fo:font-style="italic" style:font-style-asian="italic" fo:font-size="8.5pt" style:font-size-asian="8.5pt"/>
    </style:style>
    <style:style style:name="T225" style:parent-style-name="DefaultParagraphFont" style:family="text">
      <style:text-properties fo:font-size="9pt" style:font-size-asian="9pt"/>
    </style:style>
    <style:style style:name="T226" style:parent-style-name="DefaultParagraphFont" style:family="text">
      <style:text-properties fo:font-weight="bold" style:font-weight-asian="bold" fo:font-size="9pt" style:font-size-asian="9pt"/>
    </style:style>
    <style:style style:name="T227" style:parent-style-name="DefaultParagraphFont" style:family="text">
      <style:text-properties fo:font-weight="bold" style:font-weight-asian="bold" fo:font-size="9pt" style:font-size-asian="9pt"/>
    </style:style>
    <style:style style:name="T228" style:parent-style-name="DefaultParagraphFont" style:family="text">
      <style:text-properties fo:font-weight="bold" style:font-weight-asian="bold" fo:font-size="9pt" style:font-size-asian="9pt"/>
    </style:style>
    <style:style style:name="T229" style:parent-style-name="DefaultParagraphFont" style:family="text">
      <style:text-properties fo:font-size="9pt" style:font-size-asian="9pt"/>
    </style:style>
    <style:style style:name="T230" style:parent-style-name="DefaultParagraphFont" style:family="text">
      <style:text-properties fo:font-style="italic" style:font-style-asian="italic" fo:font-size="8.5pt" style:font-size-asian="8.5pt"/>
    </style:style>
    <style:style style:name="T231" style:parent-style-name="DefaultParagraphFont" style:family="text">
      <style:text-properties fo:font-size="9pt" style:font-size-asian="9pt"/>
    </style:style>
    <style:style style:name="T232" style:parent-style-name="DefaultParagraphFont" style:family="text">
      <style:text-properties fo:font-weight="bold" style:font-weight-asian="bold" fo:font-size="9pt" style:font-size-asian="9pt"/>
    </style:style>
    <style:style style:name="T233" style:parent-style-name="DefaultParagraphFont" style:family="text">
      <style:text-properties fo:font-weight="bold" style:font-weight-asian="bold" fo:font-size="9pt" style:font-size-asian="9pt"/>
    </style:style>
    <style:style style:name="T234" style:parent-style-name="DefaultParagraphFont" style:family="text">
      <style:text-properties fo:font-weight="bold" style:font-weight-asian="bold" fo:font-size="9pt" style:font-size-asian="9pt"/>
    </style:style>
    <style:style style:name="T235" style:parent-style-name="DefaultParagraphFont" style:family="text">
      <style:text-properties fo:font-size="9pt" style:font-size-asian="9pt"/>
    </style:style>
    <style:style style:name="T236" style:parent-style-name="DefaultParagraphFont" style:family="text">
      <style:text-properties fo:font-style="italic" style:font-style-asian="italic" fo:font-size="8.5pt" style:font-size-asian="8.5pt"/>
    </style:style>
    <style:style style:name="T237" style:parent-style-name="DefaultParagraphFont" style:family="text">
      <style:text-properties fo:font-size="9pt" style:font-size-asian="9pt"/>
    </style:style>
    <style:style style:name="T238" style:parent-style-name="DefaultParagraphFont" style:family="text">
      <style:text-properties fo:font-weight="bold" style:font-weight-asian="bold" fo:font-size="9pt" style:font-size-asian="9pt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weight="bold" style:font-weight-asian="bold" fo:font-size="9pt" style:font-size-asian="9pt"/>
    </style:style>
    <style:style style:name="T245" style:parent-style-name="DefaultParagraphFont" style:family="text">
      <style:text-properties fo:font-size="9pt" style:font-size-asian="9pt"/>
    </style:style>
    <style:style style:name="T246" style:parent-style-name="DefaultParagraphFont" style:family="text">
      <style:text-properties fo:font-style="italic" style:font-style-asian="italic" fo:font-size="8.5pt" style:font-size-asian="8.5pt"/>
    </style:style>
    <style:style style:name="T247" style:parent-style-name="DefaultParagraphFont" style:family="text">
      <style:text-properties fo:font-size="9pt" style:font-size-asian="9pt"/>
    </style:style>
    <style:style style:name="T248" style:parent-style-name="DefaultParagraphFont" style:family="text">
      <style:text-properties fo:font-weight="bold" style:font-weight-asian="bold" fo:font-size="9pt" style:font-size-asian="9pt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style:font-weight-complex="bold" style:font-style-complex="italic" fo:color="#000000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weight="bold" style:font-weight-asian="bold" fo:font-size="9pt" style:font-size-asian="9pt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font-weight="bold" style:font-weight-asian="bold" fo:font-size="9pt" style:font-size-asian="9pt"/>
    </style:style>
    <style:style style:name="T271" style:parent-style-name="DefaultParagraphFont" style:family="text">
      <style:text-properties fo:font-weight="bold" style:font-weight-asian="bold" fo:font-size="9pt" style:font-size-asian="9pt"/>
    </style:style>
    <style:style style:name="T272" style:parent-style-name="DefaultParagraphFont" style:family="text">
      <style:text-properties fo:font-size="9pt" style:font-size-asian="9pt"/>
    </style:style>
    <style:style style:name="T273" style:parent-style-name="DefaultParagraphFont" style:family="text">
      <style:text-properties fo:font-style="italic" style:font-style-asian="italic" fo:font-size="8.5pt" style:font-size-asian="8.5pt"/>
    </style:style>
    <style:style style:name="T274" style:parent-style-name="DefaultParagraphFont" style:family="text">
      <style:text-properties fo:font-size="9pt" style:font-size-asian="9pt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82" style:parent-style-name="DefaultParagraphFont" style:family="text">
      <style:text-properties fo:font-weight="bold" style:font-weight-asian="bold" fo:font-size="9pt" style:font-size-asian="9pt"/>
    </style:style>
    <style:style style:name="T283" style:parent-style-name="DefaultParagraphFont" style:family="text">
      <style:text-properties fo:font-size="9pt" style:font-size-asian="9pt"/>
    </style:style>
    <style:style style:name="T284" style:parent-style-name="DefaultParagraphFont" style:family="text">
      <style:text-properties fo:font-style="italic" style:font-style-asian="italic" fo:font-size="8.5pt" style:font-size-asian="8.5pt"/>
    </style:style>
    <style:style style:name="T285" style:parent-style-name="DefaultParagraphFont" style:family="text">
      <style:text-properties fo:font-size="9pt" style:font-size-asian="9pt"/>
    </style:style>
    <style:style style:name="T286" style:parent-style-name="DefaultParagraphFont" style:family="text">
      <style:text-properties fo:font-weight="bold" style:font-weight-asian="bold" fo:font-size="9pt" style:font-size-asian="9pt"/>
    </style:style>
    <style:style style:name="T287" style:parent-style-name="DefaultParagraphFont" style:family="text">
      <style:text-properties fo:font-weight="bold" style:font-weight-asian="bold" fo:font-size="9pt" style:font-size-asian="9pt"/>
    </style:style>
    <style:style style:name="T288" style:parent-style-name="DefaultParagraphFont" style:family="text">
      <style:text-properties fo:font-size="9pt" style:font-size-asian="9pt"/>
    </style:style>
    <style:style style:name="T289" style:parent-style-name="DefaultParagraphFont" style:family="text">
      <style:text-properties fo:font-style="italic" style:font-style-asian="italic" fo:font-size="8.5pt" style:font-size-asian="8.5pt"/>
    </style:style>
    <style:style style:name="T290" style:parent-style-name="DefaultParagraphFont" style:family="text">
      <style:text-properties fo:font-size="9pt" style:font-size-asian="9pt"/>
    </style:style>
    <style:style style:name="P291" style:parent-style-name="Roman" style:family="paragraph">
      <style:paragraph-properties fo:line-height="0.1708in"/>
    </style:style>
    <style:style style:name="T292" style:parent-style-name="DefaultParagraphFont" style:family="text">
      <style:text-properties fo:font-weight="bold" style:font-weight-asian="bold" fo:font-size="9pt" style:font-size-asian="9pt"/>
    </style:style>
    <style:style style:name="P293" style:parent-style-name="Roman" style:family="paragraph">
      <style:paragraph-properties fo:line-height="0.1708in"/>
    </style:style>
    <style:style style:name="P294" style:parent-style-name="Roman" style:family="paragraph">
      <style:paragraph-properties fo:line-height="0.1708in"/>
    </style:style>
    <style:style style:name="T295" style:parent-style-name="DefaultParagraphFont" style:family="text">
      <style:text-properties fo:font-weight="bold" style:font-weight-asian="bold" fo:font-size="9pt" style:font-size-asian="9pt"/>
    </style:style>
    <style:style style:name="P296" style:parent-style-name="Roman" style:family="paragraph">
      <style:paragraph-properties fo:line-height="0.1722in"/>
    </style:style>
    <style:style style:name="T297" style:parent-style-name="DefaultParagraphFont" style:family="text">
      <style:text-properties fo:font-weight="bold" style:font-weight-asian="bold" fo:font-size="9pt" style:font-size-asian="9pt"/>
    </style:style>
    <style:style style:name="T298" style:parent-style-name="DefaultParagraphFont" style:family="text">
      <style:text-properties fo:font-size="9pt" style:font-size-asian="9pt"/>
    </style:style>
    <style:style style:name="T299" style:parent-style-name="DefaultParagraphFont" style:family="text">
      <style:text-properties fo:font-style="italic" style:font-style-asian="italic" fo:font-size="8.5pt" style:font-size-asian="8.5pt"/>
    </style:style>
    <style:style style:name="T300" style:parent-style-name="DefaultParagraphFont" style:family="text">
      <style:text-properties fo:font-size="9pt" style:font-size-asian="9pt"/>
    </style:style>
    <style:style style:name="P301" style:parent-style-name="Roman" style:family="paragraph">
      <style:paragraph-properties fo:line-height="0.1708in"/>
    </style:style>
    <style:style style:name="T302" style:parent-style-name="DefaultParagraphFont" style:family="text">
      <style:text-properties fo:font-weight="bold" style:font-weight-asian="bold" fo:font-size="9pt" style:font-size-asian="9pt"/>
    </style:style>
    <style:style style:name="P303" style:parent-style-name="Roman" style:family="paragraph">
      <style:paragraph-properties fo:line-height="0.1708in"/>
    </style:style>
    <style:style style:name="T304" style:parent-style-name="DefaultParagraphFont" style:family="text">
      <style:text-properties fo:font-weight="bold" style:font-weight-asian="bold" fo:font-size="9pt" style:font-size-asian="9pt"/>
    </style:style>
    <style:style style:name="T305" style:parent-style-name="DefaultParagraphFont" style:family="text">
      <style:text-properties fo:font-weight="bold" style:font-weight-asian="bold" fo:font-size="9pt" style:font-size-asian="9pt"/>
    </style:style>
    <style:style style:name="T306" style:parent-style-name="DefaultParagraphFont" style:family="text">
      <style:text-properties fo:font-size="9pt" style:font-size-asian="9pt"/>
    </style:style>
    <style:style style:name="T307" style:parent-style-name="DefaultParagraphFont" style:family="text">
      <style:text-properties fo:font-style="italic" style:font-style-asian="italic" fo:font-size="8.5pt" style:font-size-asian="8.5pt"/>
    </style:style>
    <style:style style:name="T308" style:parent-style-name="DefaultParagraphFont" style:family="text">
      <style:text-properties fo:font-size="9pt" style:font-size-asian="9pt"/>
    </style:style>
    <style:style style:name="T309" style:parent-style-name="DefaultParagraphFont" style:family="text">
      <style:text-properties fo:font-weight="bold" style:font-weight-asian="bold" fo:font-size="9pt" style:font-size-asian="9pt"/>
    </style:style>
    <style:style style:name="T310" style:parent-style-name="DefaultParagraphFont" style:family="text">
      <style:text-properties fo:font-weight="bold" style:font-weight-asian="bold" fo:font-size="9pt" style:font-size-asian="9pt"/>
    </style:style>
    <style:style style:name="T311" style:parent-style-name="DefaultParagraphFont" style:family="text">
      <style:text-properties fo:font-weight="bold" style:font-weight-asian="bold" fo:font-size="9pt" style:font-size-asian="9pt"/>
    </style:style>
    <style:style style:name="T312" style:parent-style-name="DefaultParagraphFont" style:family="text">
      <style:text-properties fo:font-size="9pt" style:font-size-asian="9pt"/>
    </style:style>
    <style:style style:name="T313" style:parent-style-name="DefaultParagraphFont" style:family="text">
      <style:text-properties fo:font-style="italic" style:font-style-asian="italic" fo:font-size="8.5pt" style:font-size-asian="8.5pt"/>
    </style:style>
    <style:style style:name="T314" style:parent-style-name="DefaultParagraphFont" style:family="text">
      <style:text-properties fo:font-size="9pt" style:font-size-asian="9pt"/>
    </style:style>
    <style:style style:name="T315" style:parent-style-name="DefaultParagraphFont" style:family="text">
      <style:text-properties fo:font-weight="bold" style:font-weight-asian="bold" fo:font-size="9pt" style:font-size-asian="9pt"/>
    </style:style>
    <style:style style:name="T316" style:parent-style-name="DefaultParagraphFont" style:family="text">
      <style:text-properties fo:font-weight="bold" style:font-weight-asian="bold" fo:font-size="9pt" style:font-size-asian="9pt"/>
    </style:style>
    <style:style style:name="T317" style:parent-style-name="DefaultParagraphFont" style:family="text">
      <style:text-properties fo:font-weight="bold" style:font-weight-asian="bold" fo:font-size="9pt" style:font-size-asian="9pt"/>
    </style:style>
    <style:style style:name="T318" style:parent-style-name="DefaultParagraphFont" style:family="text">
      <style:text-properties fo:font-size="9pt" style:font-size-asian="9pt"/>
    </style:style>
    <style:style style:name="T319" style:parent-style-name="DefaultParagraphFont" style:family="text">
      <style:text-properties fo:font-style="italic" style:font-style-asian="italic" fo:font-size="8.5pt" style:font-size-asian="8.5pt"/>
    </style:style>
    <style:style style:name="T320" style:parent-style-name="DefaultParagraphFont" style:family="text">
      <style:text-properties fo:font-size="9pt" style:font-size-asian="9pt"/>
    </style:style>
    <style:style style:name="T321" style:parent-style-name="DefaultParagraphFont" style:family="text">
      <style:text-properties fo:font-weight="bold" style:font-weight-asian="bold" fo:font-size="9pt" style:font-size-asian="9pt" fo:language="en" fo:country="US"/>
    </style:style>
    <style:style style:name="T322" style:parent-style-name="DefaultParagraphFont" style:family="text">
      <style:text-properties fo:font-weight="bold" style:font-weight-asian="bold" fo:font-size="9pt" style:font-size-asian="9pt"/>
    </style:style>
    <style:style style:name="T323" style:parent-style-name="DefaultParagraphFont" style:family="text">
      <style:text-properties fo:font-size="9pt" style:font-size-asian="9pt"/>
    </style:style>
    <style:style style:name="T324" style:parent-style-name="DefaultParagraphFont" style:family="text">
      <style:text-properties fo:font-style="italic" style:font-style-asian="italic" fo:font-size="8.5pt" style:font-size-asian="8.5pt"/>
    </style:style>
    <style:style style:name="T325" style:parent-style-name="DefaultParagraphFont" style:family="text">
      <style:text-properties fo:font-size="9pt" style:font-size-asian="9pt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font-weight="bold" style:font-weight-asian="bold" fo:font-size="9pt" style:font-size-asian="9pt" fo:language="en" fo:country="US"/>
    </style:style>
    <style:style style:name="T338" style:parent-style-name="DefaultParagraphFont" style:family="text">
      <style:text-properties fo:font-weight="bold" style:font-weight-asian="bold" fo:font-size="9pt" style:font-size-asian="9pt"/>
    </style:style>
    <style:style style:name="T339" style:parent-style-name="DefaultParagraphFont" style:family="text">
      <style:text-properties fo:font-size="9pt" style:font-size-asian="9pt"/>
    </style:style>
    <style:style style:name="T340" style:parent-style-name="DefaultParagraphFont" style:family="text">
      <style:text-properties fo:font-style="italic" style:font-style-asian="italic" fo:font-size="8.5pt" style:font-size-asian="8.5pt"/>
    </style:style>
    <style:style style:name="T341" style:parent-style-name="DefaultParagraphFont" style:family="text">
      <style:text-properties fo:font-size="9pt" style:font-size-asian="9pt"/>
    </style:style>
    <style:style style:name="P342" style:parent-style-name="Roman" style:family="paragraph">
      <style:text-properties fo:font-weight="bold" style:font-weight-asian="bold" fo:font-size="9pt" style:font-size-asian="9pt" fo:language="en" fo:country="US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/>
    </style:style>
    <style:style style:name="P348" style:parent-style-name="Roman" style:family="paragraph">
      <style:text-properties fo:font-weight="bold" style:font-weight-asian="bold" fo:font-size="9pt" style:font-size-asian="9pt" fo:language="en" fo:country="US"/>
    </style:style>
    <style:style style:name="T349" style:parent-style-name="DefaultParagraphFont" style:family="text">
      <style:text-properties fo:font-weight="bold" style:font-weight-asian="bold" fo:font-size="9pt" style:font-size-asian="9pt" fo:language="en" fo:country="US"/>
    </style:style>
    <style:style style:name="T350" style:parent-style-name="DefaultParagraphFont" style:family="text">
      <style:text-properties fo:font-weight="bold" style:font-weight-asian="bold" fo:font-size="9pt" style:font-size-asian="9pt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font-weight="bold" style:font-weight-asian="bold" fo:font-size="9pt" style:font-size-asian="9pt"/>
    </style:style>
    <style:style style:name="T355" style:parent-style-name="DefaultParagraphFont" style:family="text">
      <style:text-properties fo:font-weight="bold" style:font-weight-asian="bold" fo:font-size="9pt" style:font-size-asian="9pt"/>
    </style:style>
    <style:style style:name="T356" style:parent-style-name="DefaultParagraphFont" style:family="text">
      <style:text-properties fo:font-size="9pt" style:font-size-asian="9pt"/>
    </style:style>
    <style:style style:name="T357" style:parent-style-name="DefaultParagraphFont" style:family="text">
      <style:text-properties fo:font-style="italic" style:font-style-asian="italic" fo:font-size="8.5pt" style:font-size-asian="8.5pt"/>
    </style:style>
    <style:style style:name="T358" style:parent-style-name="DefaultParagraphFont" style:family="text">
      <style:text-properties fo:font-size="9pt" style:font-size-asian="9pt"/>
    </style:style>
    <style:style style:name="T359" style:parent-style-name="DefaultParagraphFont" style:family="text">
      <style:text-properties fo:font-weight="bold" style:font-weight-asian="bold" fo:font-size="9pt" style:font-size-asian="9pt"/>
    </style:style>
    <style:style style:name="P360" style:parent-style-name="Roman" style:family="paragraph">
      <style:paragraph-properties fo:line-height="0.1708in"/>
    </style:style>
    <style:style style:name="T361" style:parent-style-name="DefaultParagraphFont" style:family="text">
      <style:text-properties fo:font-weight="bold" style:font-weight-asian="bold" fo:font-size="9pt" style:font-size-asian="9pt" fo:language="en" fo:country="US"/>
    </style:style>
    <style:style style:name="P362" style:parent-style-name="Roman" style:family="paragraph">
      <style:paragraph-properties fo:line-height="0.1708in"/>
    </style:style>
    <style:style style:name="T363" style:parent-style-name="DefaultParagraphFont" style:family="text">
      <style:text-properties fo:font-weight="bold" style:font-weight-asian="bold" fo:font-size="9pt" style:font-size-asian="9pt"/>
    </style:style>
    <style:style style:name="T364" style:parent-style-name="DefaultParagraphFont" style:family="text">
      <style:text-properties fo:font-size="9pt" style:font-size-asian="9pt"/>
    </style:style>
    <style:style style:name="T365" style:parent-style-name="DefaultParagraphFont" style:family="text">
      <style:text-properties fo:font-style="italic" style:font-style-asian="italic" fo:font-size="8.5pt" style:font-size-asian="8.5pt"/>
    </style:style>
    <style:style style:name="T366" style:parent-style-name="DefaultParagraphFont" style:family="text">
      <style:text-properties fo:font-size="9pt" style:font-size-asian="9pt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P369" style:parent-style-name="Roman" style:family="paragraph">
      <style:paragraph-properties fo:line-height="0.1708in"/>
    </style:style>
    <style:style style:name="P370" style:parent-style-name="Roman" style:family="paragraph">
      <style:paragraph-properties fo:line-height="0.1708in"/>
    </style:style>
    <style:style style:name="T371" style:parent-style-name="DefaultParagraphFont" style:family="text">
      <style:text-properties fo:font-weight="bold" style:font-weight-asian="bold" fo:font-size="9pt" style:font-size-asian="9pt"/>
    </style:style>
    <style:style style:name="P372" style:parent-style-name="Roman" style:family="paragraph">
      <style:paragraph-properties fo:line-height="0.1708in"/>
    </style:style>
    <style:style style:name="T373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P378" style:parent-style-name="Roman" style:family="paragraph">
      <style:paragraph-properties fo:line-height="0.1722in"/>
    </style:style>
    <style:style style:name="T379" style:parent-style-name="DefaultParagraphFont" style:family="text">
      <style:text-properties fo:font-weight="bold" style:font-weight-asian="bold" fo:font-size="9pt" style:font-size-asian="9pt"/>
    </style:style>
    <style:style style:name="T380" style:parent-style-name="DefaultParagraphFont" style:family="text">
      <style:text-properties fo:font-size="9pt" style:font-size-asian="9pt"/>
    </style:style>
    <style:style style:name="T381" style:parent-style-name="DefaultParagraphFont" style:family="text">
      <style:text-properties fo:font-style="italic" style:font-style-asian="italic" fo:font-size="8.5pt" style:font-size-asian="8.5pt"/>
    </style:style>
    <style:style style:name="T382" style:parent-style-name="DefaultParagraphFont" style:family="text">
      <style:text-properties fo:font-size="9pt" style:font-size-asian="9pt"/>
    </style:style>
    <style:style style:name="P383" style:parent-style-name="Roman" style:family="paragraph">
      <style:paragraph-properties fo:line-height="0.1722in"/>
    </style:style>
    <style:style style:name="T384" style:parent-style-name="DefaultParagraphFont" style:family="text">
      <style:text-properties fo:font-weight="bold" style:font-weight-asian="bold" fo:font-size="9pt" style:font-size-asian="9pt"/>
    </style:style>
    <style:style style:name="P385" style:parent-style-name="Roman" style:family="paragraph">
      <style:paragraph-properties fo:line-height="0.1722in"/>
    </style:style>
    <style:style style:name="T386" style:parent-style-name="DefaultParagraphFont" style:family="text">
      <style:text-properties fo:font-weight="bold" style:font-weight-asian="bold" fo:font-size="9pt" style:font-size-asian="9pt"/>
    </style:style>
    <style:style style:name="P387" style:parent-style-name="Roman" style:family="paragraph">
      <style:paragraph-properties fo:line-height="0.1722in"/>
    </style:style>
    <style:style style:name="T388" style:parent-style-name="DefaultParagraphFont" style:family="text">
      <style:text-properties fo:font-weight="bold" style:font-weight-asian="bold" fo:font-size="9pt" style:font-size-asian="9pt"/>
    </style:style>
    <style:style style:name="P389" style:parent-style-name="Roman" style:family="paragraph">
      <style:paragraph-properties fo:line-height="0.1722in"/>
    </style:style>
    <style:style style:name="T390" style:parent-style-name="DefaultParagraphFont" style:family="text">
      <style:text-properties fo:font-weight="bold" style:font-weight-asian="bold" fo:font-size="9pt" style:font-size-asian="9pt"/>
    </style:style>
    <style:style style:name="T391" style:parent-style-name="DefaultParagraphFont" style:family="text">
      <style:text-properties fo:font-size="9pt" style:font-size-asian="9pt"/>
    </style:style>
    <style:style style:name="T392" style:parent-style-name="DefaultParagraphFont" style:family="text">
      <style:text-properties fo:font-style="italic" style:font-style-asian="italic" fo:font-size="8.5pt" style:font-size-asian="8.5pt"/>
    </style:style>
    <style:style style:name="T393" style:parent-style-name="DefaultParagraphFont" style:family="text">
      <style:text-properties fo:font-size="9pt" style:font-size-asian="9pt"/>
    </style:style>
    <style:style style:name="P394" style:parent-style-name="Roman" style:family="paragraph">
      <style:paragraph-properties fo:line-height="0.1708in"/>
    </style:style>
    <style:style style:name="T395" style:parent-style-name="DefaultParagraphFont" style:family="text">
      <style:text-properties fo:font-weight="bold" style:font-weight-asian="bold" fo:font-size="9pt" style:font-size-asian="9pt"/>
    </style:style>
    <style:style style:name="T396" style:parent-style-name="DefaultParagraphFont" style:family="text">
      <style:text-properties fo:font-weight="bold" style:font-weight-asian="bold" fo:font-size="9pt" style:font-size-asian="9pt"/>
    </style:style>
    <style:style style:name="T397" style:parent-style-name="DefaultParagraphFont" style:family="text">
      <style:text-properties fo:font-size="9pt" style:font-size-asian="9pt"/>
    </style:style>
    <style:style style:name="T398" style:parent-style-name="DefaultParagraphFont" style:family="text">
      <style:text-properties fo:font-style="italic" style:font-style-asian="italic" fo:font-size="8.5pt" style:font-size-asian="8.5pt"/>
    </style:style>
    <style:style style:name="T399" style:parent-style-name="DefaultParagraphFont" style:family="text">
      <style:text-properties fo:font-size="9pt" style:font-size-asian="9pt"/>
    </style:style>
    <style:style style:name="T400" style:parent-style-name="DefaultParagraphFont" style:family="text">
      <style:text-properties fo:font-weight="bold" style:font-weight-asian="bold" fo:font-size="9pt" style:font-size-asian="9pt"/>
    </style:style>
    <style:style style:name="T401" style:parent-style-name="DefaultParagraphFont" style:family="text">
      <style:text-properties fo:font-weight="bold" style:font-weight-asian="bold" fo:font-size="9pt" style:font-size-asian="9pt"/>
    </style:style>
    <style:style style:name="T402" style:parent-style-name="DefaultParagraphFont" style:family="text">
      <style:text-properties fo:font-size="9pt" style:font-size-asian="9pt"/>
    </style:style>
    <style:style style:name="T403" style:parent-style-name="DefaultParagraphFont" style:family="text">
      <style:text-properties fo:font-style="italic" style:font-style-asian="italic" fo:font-size="8.5pt" style:font-size-asian="8.5pt"/>
    </style:style>
    <style:style style:name="T404" style:parent-style-name="DefaultParagraphFont" style:family="text">
      <style:text-properties fo:font-size="9pt" style:font-size-asian="9pt"/>
    </style:style>
    <style:style style:name="T405" style:parent-style-name="DefaultParagraphFont" style:family="text">
      <style:text-properties fo:font-weight="bold" style:font-weight-asian="bold" fo:font-size="9pt" style:font-size-asian="9pt"/>
    </style:style>
    <style:style style:name="T406" style:parent-style-name="DefaultParagraphFont" style:family="text">
      <style:text-properties fo:font-weight="bold" style:font-weight-asian="bold" fo:font-size="9pt" style:font-size-asian="9pt"/>
    </style:style>
    <style:style style:name="T407" style:parent-style-name="DefaultParagraphFont" style:family="text">
      <style:text-properties fo:font-size="9pt" style:font-size-asian="9pt"/>
    </style:style>
    <style:style style:name="T408" style:parent-style-name="DefaultParagraphFont" style:family="text">
      <style:text-properties fo:font-style="italic" style:font-style-asian="italic" fo:font-size="8.5pt" style:font-size-asian="8.5pt"/>
    </style:style>
    <style:style style:name="T409" style:parent-style-name="DefaultParagraphFont" style:family="text">
      <style:text-properties fo:font-size="9pt" style:font-size-asian="9pt"/>
    </style:style>
    <style:style style:name="T410" style:parent-style-name="DefaultParagraphFont" style:family="text">
      <style:text-properties fo:font-weight="bold" style:font-weight-asian="bold" fo:font-size="9pt" style:font-size-asian="9pt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weight="bold" style:font-weight-asian="bold" fo:font-size="9pt" style:font-size-asian="9pt"/>
    </style:style>
    <style:style style:name="T416" style:parent-style-name="DefaultParagraphFont" style:family="text">
      <style:text-properties fo:font-weight="bold" style:font-weight-asian="bold" fo:font-size="9pt" style:font-size-asian="9pt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font-weight="bold" style:font-weight-asian="bold" fo:font-size="9pt" style:font-size-asian="9pt"/>
    </style:style>
    <style:style style:name="T453" style:parent-style-name="DefaultParagraphFont" style:family="text">
      <style:text-properties fo:font-size="9pt" style:font-size-asian="9pt"/>
    </style:style>
    <style:style style:name="T454" style:parent-style-name="DefaultParagraphFont" style:family="text">
      <style:text-properties fo:font-style="italic" style:font-style-asian="italic" fo:font-size="8.5pt" style:font-size-asian="8.5pt"/>
    </style:style>
    <style:style style:name="T455" style:parent-style-name="DefaultParagraphFont" style:family="text">
      <style:text-properties fo:font-size="9pt" style:font-size-asian="9pt"/>
    </style:style>
    <style:style style:name="T456" style:parent-style-name="DefaultParagraphFont" style:family="text">
      <style:text-properties fo:font-weight="bold" style:font-weight-asian="bold" fo:font-size="9pt" style:font-size-asian="9pt"/>
    </style:style>
    <style:style style:name="T457" style:parent-style-name="DefaultParagraphFont" style:family="text">
      <style:text-properties fo:font-weight="bold" style:font-weight-asian="bold" fo:font-size="9pt" style:font-size-asian="9pt"/>
    </style:style>
    <style:style style:name="T458" style:parent-style-name="DefaultParagraphFont" style:family="text">
      <style:text-properties fo:font-size="9pt" style:font-size-asian="9pt"/>
    </style:style>
    <style:style style:name="T459" style:parent-style-name="DefaultParagraphFont" style:family="text">
      <style:text-properties fo:font-style="italic" style:font-style-asian="italic" fo:font-size="8.5pt" style:font-size-asian="8.5pt"/>
    </style:style>
    <style:style style:name="T460" style:parent-style-name="DefaultParagraphFont" style:family="text">
      <style:text-properties fo:font-size="9pt" style:font-size-asian="9pt"/>
    </style:style>
    <style:style style:name="T461" style:parent-style-name="DefaultParagraphFont" style:family="text">
      <style:text-properties fo:font-weight="bold" style:font-weight-asian="bold" fo:font-size="9pt" style:font-size-asian="9pt"/>
    </style:style>
    <style:style style:name="T462" style:parent-style-name="DefaultParagraphFont" style:family="text">
      <style:text-properties fo:font-size="9pt" style:font-size-asian="9pt"/>
    </style:style>
    <style:style style:name="T463" style:parent-style-name="DefaultParagraphFont" style:family="text">
      <style:text-properties fo:font-style="italic" style:font-style-asian="italic" fo:font-size="8.5pt" style:font-size-asian="8.5pt"/>
    </style:style>
    <style:style style:name="T464" style:parent-style-name="DefaultParagraphFont" style:family="text">
      <style:text-properties fo:font-size="9pt" style:font-size-asian="9pt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font-weight="bold" style:font-weight-asian="bold" fo:font-size="9pt" style:font-size-asian="9pt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font-weight="bold" style:font-weight-asian="bold" fo:color="#000000" fo:font-size="9pt" style:font-size-asian="9pt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 fo:font-size="9pt" style:font-size-asian="9pt"/>
    </style:style>
    <style:style style:name="T524" style:parent-style-name="DefaultParagraphFont" style:family="text">
      <style:text-properties fo:font-style="italic" style:font-style-asian="italic" fo:color="#000000" fo:font-size="8.5pt" style:font-size-asian="8.5pt"/>
    </style:style>
    <style:style style:name="T525" style:parent-style-name="DefaultParagraphFont" style:family="text">
      <style:text-properties fo:color="#000000" fo:font-size="9pt" style:font-size-asian="9pt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Roman" style:family="paragraph">
      <style:text-properties fo:color="#000000"/>
    </style:style>
    <style:style style:name="P563" style:parent-style-name="Roman" style:family="paragraph">
      <style:text-properties fo:color="#000000"/>
    </style:style>
    <style:style style:name="P564" style:parent-style-name="Roman" style:family="paragraph">
      <style:text-properties fo:color="#000000"/>
    </style:style>
    <style:style style:name="P565" style:parent-style-name="Roman" style:family="paragraph">
      <style:text-properties fo:color="#000000"/>
    </style:style>
    <style:style style:name="P566" style:parent-style-name="Roman" style:family="paragraph">
      <style:text-properties fo:color="#000000"/>
    </style:style>
    <style:style style:name="P567" style:parent-style-name="Roman" style:family="paragraph">
      <style:text-properties fo:color="#000000"/>
    </style:style>
    <style:style style:name="P568" style:parent-style-name="Roman" style:family="paragraph">
      <style:text-properties fo:color="#000000"/>
    </style:style>
    <style:style style:name="P569" style:parent-style-name="Roman" style:family="paragraph">
      <style:text-properties fo:color="#000000"/>
    </style:style>
    <style:style style:name="P570" style:parent-style-name="Roman" style:family="paragraph">
      <style:text-properties fo:color="#000000"/>
    </style:style>
    <style:style style:name="P571" style:parent-style-name="Roman" style:family="paragraph">
      <style:text-properties fo:color="#000000"/>
    </style:style>
    <style:style style:name="P572" style:parent-style-name="Roman" style:family="paragraph">
      <style:text-properties fo:color="#000000"/>
    </style:style>
    <style:style style:name="T573" style:parent-style-name="DefaultParagraphFont" style:family="text">
      <style:text-properties fo:font-weight="bold" style:font-weight-asian="bold" fo:color="#000000" fo:font-size="9pt" style:font-size-asian="9pt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font-weight="bold" style:font-weight-asian="bold" fo:color="#000000" fo:font-size="9pt" style:font-size-asian="9pt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 fo:font-size="9pt" style:font-size-asian="9pt"/>
    </style:style>
    <style:style style:name="T588" style:parent-style-name="DefaultParagraphFont" style:family="text">
      <style:text-properties fo:font-style="italic" style:font-style-asian="italic" fo:color="#000000" fo:font-size="8.5pt" style:font-size-asian="8.5pt"/>
    </style:style>
    <style:style style:name="T589" style:parent-style-name="DefaultParagraphFont" style:family="text">
      <style:text-properties fo:color="#000000" fo:font-size="9pt" style:font-size-asian="9pt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font-weight="bold" style:font-weight-asian="bold" fo:color="#000000" fo:font-size="9pt" style:font-size-asian="9pt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 fo:font-size="9pt" style:font-size-asian="9pt"/>
    </style:style>
    <style:style style:name="T724" style:parent-style-name="DefaultParagraphFont" style:family="text">
      <style:text-properties fo:font-style="italic" style:font-style-asian="italic" fo:color="#000000" fo:font-size="8.5pt" style:font-size-asian="8.5pt"/>
    </style:style>
    <style:style style:name="T725" style:parent-style-name="DefaultParagraphFont" style:family="text">
      <style:text-properties fo:color="#000000" fo:font-size="9pt" style:font-size-asian="9pt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P765" style:parent-style-name="Roman" style:family="paragraph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font-weight="bold" style:font-weight-asian="bold" fo:font-size="9pt" style:font-size-asian="9pt"/>
    </style:style>
    <style:style style:name="T803" style:parent-style-name="DefaultParagraphFont" style:family="text">
      <style:text-properties fo:font-weight="bold" style:font-weight-asian="bold" fo:font-size="9pt" style:font-size-asian="9pt"/>
    </style:style>
    <style:style style:name="T804" style:parent-style-name="DefaultParagraphFont" style:family="text">
      <style:text-properties fo:font-size="9pt" style:font-size-asian="9pt"/>
    </style:style>
    <style:style style:name="T805" style:parent-style-name="DefaultParagraphFont" style:family="text">
      <style:text-properties fo:font-style="italic" style:font-style-asian="italic" fo:font-size="8.5pt" style:font-size-asian="8.5pt"/>
    </style:style>
    <style:style style:name="T806" style:parent-style-name="DefaultParagraphFont" style:family="text">
      <style:text-properties fo:font-size="9pt" style:font-size-asian="9pt"/>
    </style:style>
    <style:style style:name="T807" style:parent-style-name="DefaultParagraphFont" style:family="text">
      <style:text-properties fo:font-weight="bold" style:font-weight-asian="bold" fo:font-size="9pt" style:font-size-asian="9pt"/>
    </style:style>
    <style:style style:name="T808" style:parent-style-name="DefaultParagraphFont" style:family="text">
      <style:text-properties fo:font-size="9pt" style:font-size-asian="9pt"/>
    </style:style>
    <style:style style:name="T809" style:parent-style-name="DefaultParagraphFont" style:family="text">
      <style:text-properties fo:font-style="italic" style:font-style-asian="italic" fo:font-size="8.5pt" style:font-size-asian="8.5pt"/>
    </style:style>
    <style:style style:name="T810" style:parent-style-name="DefaultParagraphFont" style:family="text">
      <style:text-properties fo:font-size="9pt" style:font-size-asian="9pt"/>
    </style:style>
    <style:style style:name="T811" style:parent-style-name="DefaultParagraphFont" style:family="text">
      <style:text-properties fo:font-weight="bold" style:font-weight-asian="bold" fo:font-size="9pt" style:font-size-asian="9pt"/>
    </style:style>
    <style:style style:name="T812" style:parent-style-name="DefaultParagraphFont" style:family="text">
      <style:text-properties fo:font-weight="bold" style:font-weight-asian="bold" fo:font-size="9pt" style:font-size-asian="9pt"/>
    </style:style>
    <style:style style:name="T813" style:parent-style-name="DefaultParagraphFont" style:family="text">
      <style:text-properties fo:font-size="9pt" style:font-size-asian="9pt"/>
    </style:style>
    <style:style style:name="T814" style:parent-style-name="DefaultParagraphFont" style:family="text">
      <style:text-properties fo:font-style="italic" style:font-style-asian="italic" fo:font-size="8.5pt" style:font-size-asian="8.5pt"/>
    </style:style>
    <style:style style:name="T815" style:parent-style-name="DefaultParagraphFont" style:family="text">
      <style:text-properties fo:font-size="9pt" style:font-size-asian="9pt"/>
    </style:style>
    <style:style style:name="T816" style:parent-style-name="DefaultParagraphFont" style:family="text">
      <style:text-properties fo:font-weight="bold" style:font-weight-asian="bold" fo:font-size="9pt" style:font-size-asian="9pt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font-weight="bold" style:font-weight-asian="bold" fo:font-size="9pt" style:font-size-asian="9pt"/>
    </style:style>
    <style:style style:name="T827" style:parent-style-name="DefaultParagraphFont" style:family="text">
      <style:text-properties fo:font-size="9pt" style:font-size-asian="9pt"/>
    </style:style>
    <style:style style:name="T828" style:parent-style-name="DefaultParagraphFont" style:family="text">
      <style:text-properties fo:font-style="italic" style:font-style-asian="italic" fo:font-size="8.5pt" style:font-size-asian="8.5pt"/>
    </style:style>
    <style:style style:name="T829" style:parent-style-name="DefaultParagraphFont" style:family="text">
      <style:text-properties fo:font-size="9pt" style:font-size-asian="9pt"/>
    </style:style>
    <style:style style:name="T830" style:parent-style-name="DefaultParagraphFont" style:family="text">
      <style:text-properties fo:font-weight="bold" style:font-weight-asian="bold" fo:font-size="9pt" style:font-size-asian="9pt"/>
    </style:style>
    <style:style style:name="T831" style:parent-style-name="DefaultParagraphFont" style:family="text">
      <style:text-properties fo:font-weight="bold" style:font-weight-asian="bold" fo:font-size="9pt" style:font-size-asian="9pt"/>
    </style:style>
    <style:style style:name="T832" style:parent-style-name="DefaultParagraphFont" style:family="text">
      <style:text-properties fo:font-size="9pt" style:font-size-asian="9pt"/>
    </style:style>
    <style:style style:name="T833" style:parent-style-name="DefaultParagraphFont" style:family="text">
      <style:text-properties fo:font-style="italic" style:font-style-asian="italic" fo:font-size="8.5pt" style:font-size-asian="8.5pt"/>
    </style:style>
    <style:style style:name="T834" style:parent-style-name="DefaultParagraphFont" style:family="text">
      <style:text-properties fo:font-size="9pt" style:font-size-asian="9pt"/>
    </style:style>
    <style:style style:name="T835" style:parent-style-name="DefaultParagraphFont" style:family="text">
      <style:text-properties fo:font-weight="bold" style:font-weight-asian="bold" fo:font-size="9pt" style:font-size-asian="9pt"/>
    </style:style>
    <style:style style:name="T836" style:parent-style-name="DefaultParagraphFont" style:family="text">
      <style:text-properties fo:font-style="italic" style:font-style-asian="italic"/>
    </style:style>
    <style:style style:name="T837" style:parent-style-name="DefaultParagraphFont" style:family="text">
      <style:text-properties fo:font-style="italic" style:font-style-asian="italic"/>
    </style:style>
    <style:style style:name="T838" style:parent-style-name="DefaultParagraphFont" style:family="text">
      <style:text-properties fo:font-style="italic" style:font-style-asian="italic"/>
    </style:style>
    <style:style style:name="T839" style:parent-style-name="DefaultParagraphFont" style:family="text">
      <style:text-properties fo:font-style="italic" style:font-style-asian="italic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font-style="italic" style:font-style-asian="italic"/>
    </style:style>
    <style:style style:name="T842" style:parent-style-name="DefaultParagraphFont" style:family="text">
      <style:text-properties fo:font-style="italic" style:font-style-asian="italic"/>
    </style:style>
    <style:style style:name="T843" style:parent-style-name="DefaultParagraphFont" style:family="text">
      <style:text-properties fo:font-style="italic" style:font-style-asian="italic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font-style="italic" style:font-style-asian="italic"/>
    </style:style>
    <style:style style:name="T868" style:parent-style-name="DefaultParagraphFont" style:family="text">
      <style:text-properties fo:font-style="italic" style:font-style-asian="italic"/>
    </style:style>
    <style:style style:name="T869" style:parent-style-name="DefaultParagraphFont" style:family="text">
      <style:text-properties fo:font-style="italic" style:font-style-asian="italic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fo:font-style="italic" style:font-style-asian="italic"/>
    </style:style>
    <style:style style:name="T872" style:parent-style-name="DefaultParagraphFont" style:family="text">
      <style:text-properties fo:font-style="italic" style:font-style-asian="italic"/>
    </style:style>
    <style:style style:name="T873" style:parent-style-name="DefaultParagraphFont" style:family="text">
      <style:text-properties fo:font-style="italic" style:font-style-asian="italic"/>
    </style:style>
    <style:style style:name="T874" style:parent-style-name="DefaultParagraphFont" style:family="text">
      <style:text-properties fo:font-style="italic" style:font-style-asian="italic"/>
    </style:style>
    <style:style style:name="T87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876" style:parent-style-name="Roman" style:family="paragraph">
      <style:paragraph-properties fo:line-height="0.1722in"/>
    </style:style>
    <style:style style:name="T877" style:parent-style-name="DefaultParagraphFont" style:family="text">
      <style:text-properties fo:font-weight="bold" style:font-weight-asian="bold" fo:font-size="9pt" style:font-size-asian="9pt"/>
    </style:style>
    <style:style style:name="T878" style:parent-style-name="DefaultParagraphFont" style:family="text">
      <style:text-properties style:text-position="super 66.6%" fo:font-size="9pt" style:font-size-asian="9pt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font-style="italic" style:font-style-asian="italic"/>
    </style:style>
    <style:style style:name="T885" style:parent-style-name="DefaultParagraphFont" style:family="text">
      <style:text-properties fo:font-style="italic" style:font-style-asian="italic"/>
    </style:style>
    <style:style style:name="T886" style:parent-style-name="DefaultParagraphFont" style:family="text">
      <style:text-properties fo:font-style="italic" style:font-style-asian="italic"/>
    </style:style>
    <style:style style:name="T887" style:parent-style-name="DefaultParagraphFont" style:family="text">
      <style:text-properties fo:font-style="italic" style:font-style-asian="italic"/>
    </style:style>
    <style:style style:name="P888" style:parent-style-name="Roman" style:family="paragraph">
      <style:paragraph-properties fo:line-height="0.1722in"/>
    </style:style>
    <style:style style:name="T889" style:parent-style-name="DefaultParagraphFont" style:family="text">
      <style:text-properties style:text-position="super 66.6%" fo:font-size="9pt" style:font-size-asian="9pt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P899" style:parent-style-name="Roman" style:family="paragraph">
      <style:paragraph-properties fo:line-height="0.1736in"/>
    </style:style>
    <style:style style:name="T900" style:parent-style-name="DefaultParagraphFont" style:family="text">
      <style:text-properties fo:font-weight="bold" style:font-weight-asian="bold" fo:color="#000000" fo:font-size="9pt" style:font-size-asian="9pt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 fo:font-size="9pt" style:font-size-asian="9pt"/>
    </style:style>
    <style:style style:name="T903" style:parent-style-name="DefaultParagraphFont" style:family="text">
      <style:text-properties fo:font-style="italic" style:font-style-asian="italic" fo:color="#000000" fo:font-size="8.5pt" style:font-size-asian="8.5pt"/>
    </style:style>
    <style:style style:name="T904" style:parent-style-name="DefaultParagraphFont" style:family="text">
      <style:text-properties fo:color="#000000" fo:font-size="9pt" style:font-size-asian="9pt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P1072" style:parent-style-name="Roman" style:family="paragraph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font-style="italic" style:font-style-asian="italic" fo:color="#000000"/>
    </style:style>
    <style:style style:name="T1447" style:parent-style-name="DefaultParagraphFont" style:family="text">
      <style:text-properties fo:font-style="italic" style:font-style-asian="italic" fo:color="#000000"/>
    </style:style>
    <style:style style:name="T1448" style:parent-style-name="DefaultParagraphFont" style:family="text">
      <style:text-properties fo:font-style="italic" style:font-style-asian="italic" fo:color="#000000"/>
    </style:style>
    <style:style style:name="T1449" style:parent-style-name="DefaultParagraphFont" style:family="text">
      <style:text-properties fo:font-style="italic" style:font-style-asian="italic"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P1492" style:parent-style-name="Roman" style:family="paragraph">
      <style:text-properties fo:color="#000000"/>
    </style:style>
    <style:style style:name="T1493" style:parent-style-name="DefaultParagraphFont" style:family="text">
      <style:text-properties fo:font-weight="bold" style:font-weight-asian="bold" fo:color="#000000" fo:font-size="9pt" style:font-size-asian="9pt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font-weight="bold" style:font-weight-asian="bold" fo:color="#000000" fo:font-size="9pt" style:font-size-asian="9pt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 fo:font-size="9pt" style:font-size-asian="9pt"/>
    </style:style>
    <style:style style:name="T1505" style:parent-style-name="DefaultParagraphFont" style:family="text">
      <style:text-properties fo:font-style="italic" style:font-style-asian="italic" fo:color="#000000" fo:font-size="8.5pt" style:font-size-asian="8.5pt"/>
    </style:style>
    <style:style style:name="T1506" style:parent-style-name="DefaultParagraphFont" style:family="text">
      <style:text-properties fo:color="#000000" fo:font-size="9pt" style:font-size-asian="9pt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font-weight="bold" style:font-weight-asian="bold" fo:color="#000000" fo:font-size="9pt" style:font-size-asian="9pt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 fo:font-size="9pt" style:font-size-asian="9pt"/>
    </style:style>
    <style:style style:name="T1574" style:parent-style-name="DefaultParagraphFont" style:family="text">
      <style:text-properties fo:font-style="italic" style:font-style-asian="italic" fo:color="#000000" fo:font-size="8.5pt" style:font-size-asian="8.5pt"/>
    </style:style>
    <style:style style:name="T1575" style:parent-style-name="DefaultParagraphFont" style:family="text">
      <style:text-properties fo:color="#000000" fo:font-size="9pt" style:font-size-asian="9pt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 fo:letter-spacing="-0.0013in"/>
    </style:style>
    <style:style style:name="T1644" style:parent-style-name="DefaultParagraphFont" style:family="text">
      <style:text-properties fo:color="#000000" fo:letter-spacing="-0.0013in"/>
    </style:style>
    <style:style style:name="T1645" style:parent-style-name="DefaultParagraphFont" style:family="text">
      <style:text-properties fo:color="#000000" fo:letter-spacing="-0.0013in"/>
    </style:style>
    <style:style style:name="T1646" style:parent-style-name="DefaultParagraphFont" style:family="text">
      <style:text-properties fo:color="#000000" fo:letter-spacing="-0.0013in"/>
    </style:style>
    <style:style style:name="T1647" style:parent-style-name="DefaultParagraphFont" style:family="text">
      <style:text-properties fo:color="#000000" fo:letter-spacing="-0.0013in"/>
    </style:style>
    <style:style style:name="T1648" style:parent-style-name="DefaultParagraphFont" style:family="text">
      <style:text-properties fo:color="#000000" fo:letter-spacing="-0.0013in"/>
    </style:style>
    <style:style style:name="T1649" style:parent-style-name="DefaultParagraphFont" style:family="text">
      <style:text-properties fo:color="#000000" fo:letter-spacing="-0.0013in"/>
    </style:style>
    <style:style style:name="T1650" style:parent-style-name="DefaultParagraphFont" style:family="text">
      <style:text-properties fo:color="#000000" fo:letter-spacing="-0.0013in"/>
    </style:style>
    <style:style style:name="T1651" style:parent-style-name="DefaultParagraphFont" style:family="text">
      <style:text-properties fo:color="#000000" fo:letter-spacing="-0.0013in"/>
    </style:style>
    <style:style style:name="T1652" style:parent-style-name="DefaultParagraphFont" style:family="text">
      <style:text-properties fo:color="#000000" fo:letter-spacing="-0.0013in"/>
    </style:style>
    <style:style style:name="T1653" style:parent-style-name="DefaultParagraphFont" style:family="text">
      <style:text-properties fo:color="#000000" fo:letter-spacing="-0.0013in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font-weight="bold" style:font-weight-asian="bold" fo:font-size="9pt" style:font-size-asian="9pt"/>
    </style:style>
    <style:style style:name="T1758" style:parent-style-name="DefaultParagraphFont" style:family="text">
      <style:text-properties fo:font-weight="bold" style:font-weight-asian="bold" fo:font-size="9pt" style:font-size-asian="9pt"/>
    </style:style>
    <style:style style:name="T1759" style:parent-style-name="DefaultParagraphFont" style:family="text">
      <style:text-properties fo:font-size="9pt" style:font-size-asian="9pt"/>
    </style:style>
    <style:style style:name="T1760" style:parent-style-name="DefaultParagraphFont" style:family="text">
      <style:text-properties fo:font-style="italic" style:font-style-asian="italic" fo:font-size="8.5pt" style:font-size-asian="8.5pt"/>
    </style:style>
    <style:style style:name="T1761" style:parent-style-name="DefaultParagraphFont" style:family="text">
      <style:text-properties fo:font-size="9pt" style:font-size-asian="9pt"/>
    </style:style>
    <style:style style:name="T1762" style:parent-style-name="DefaultParagraphFont" style:family="text">
      <style:text-properties fo:font-weight="bold" style:font-weight-asian="bold" fo:font-size="9pt" style:font-size-asian="9pt"/>
    </style:style>
    <style:style style:name="T1763" style:parent-style-name="DefaultParagraphFont" style:family="text">
      <style:text-properties fo:font-size="9pt" style:font-size-asian="9pt"/>
    </style:style>
    <style:style style:name="T1764" style:parent-style-name="DefaultParagraphFont" style:family="text">
      <style:text-properties fo:font-style="italic" style:font-style-asian="italic" fo:font-size="8.5pt" style:font-size-asian="8.5pt"/>
    </style:style>
    <style:style style:name="T1765" style:parent-style-name="DefaultParagraphFont" style:family="text">
      <style:text-properties fo:font-size="9pt" style:font-size-asian="9pt"/>
    </style:style>
    <style:style style:name="T1766" style:parent-style-name="DefaultParagraphFont" style:family="text">
      <style:text-properties fo:font-weight="bold" style:font-weight-asian="bold" fo:font-size="9pt" style:font-size-asian="9pt"/>
    </style:style>
    <style:style style:name="T1767" style:parent-style-name="DefaultParagraphFont" style:family="text">
      <style:text-properties fo:font-weight="bold" style:font-weight-asian="bold" fo:font-size="9pt" style:font-size-asian="9pt"/>
    </style:style>
    <style:style style:name="T1768" style:parent-style-name="DefaultParagraphFont" style:family="text">
      <style:text-properties fo:font-size="9pt" style:font-size-asian="9pt"/>
    </style:style>
    <style:style style:name="T1769" style:parent-style-name="DefaultParagraphFont" style:family="text">
      <style:text-properties fo:font-style="italic" style:font-style-asian="italic" fo:font-size="8.5pt" style:font-size-asian="8.5pt"/>
    </style:style>
    <style:style style:name="T1770" style:parent-style-name="DefaultParagraphFont" style:family="text">
      <style:text-properties fo:font-size="9pt" style:font-size-asian="9pt"/>
    </style:style>
    <style:style style:name="T1771" style:parent-style-name="DefaultParagraphFont" style:family="text">
      <style:text-properties fo:font-weight="bold" style:font-weight-asian="bold" fo:font-size="9pt" style:font-size-asian="9pt"/>
    </style:style>
    <style:style style:name="T1772" style:parent-style-name="DefaultParagraphFont" style:family="text">
      <style:text-properties fo:font-style="italic" style:font-style-asian="italic"/>
    </style:style>
    <style:style style:name="T1773" style:parent-style-name="DefaultParagraphFont" style:family="text">
      <style:text-properties fo:font-style="italic" style:font-style-asian="italic"/>
    </style:style>
    <style:style style:name="T1774" style:parent-style-name="DefaultParagraphFont" style:family="text">
      <style:text-properties fo:font-style="italic" style:font-style-asian="italic"/>
    </style:style>
    <style:style style:name="T1775" style:parent-style-name="DefaultParagraphFont" style:family="text">
      <style:text-properties fo:font-style="italic" style:font-style-asian="italic"/>
    </style:style>
    <style:style style:name="T1776" style:parent-style-name="DefaultParagraphFont" style:family="text">
      <style:text-properties style:text-position="super 66.6%" fo:font-size="9pt" style:font-size-asian="9pt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P1782" style:parent-style-name="Roman" style:family="paragraph">
      <style:text-properties fo:color="#000000"/>
    </style:style>
    <style:style style:name="P1783" style:parent-style-name="Roman" style:family="paragraph">
      <style:text-properties fo:color="#000000"/>
    </style:style>
    <style:style style:name="T1784" style:parent-style-name="DefaultParagraphFont" style:family="text">
      <style:text-properties fo:font-weight="bold" style:font-weight-asian="bold" fo:color="#000000" fo:font-size="9pt" style:font-size-asian="9pt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 fo:font-size="9pt" style:font-size-asian="9pt"/>
    </style:style>
    <style:style style:name="T1787" style:parent-style-name="DefaultParagraphFont" style:family="text">
      <style:text-properties fo:font-style="italic" style:font-style-asian="italic" fo:color="#000000" fo:font-size="8.5pt" style:font-size-asian="8.5pt"/>
    </style:style>
    <style:style style:name="T1788" style:parent-style-name="DefaultParagraphFont" style:family="text">
      <style:text-properties fo:color="#000000" fo:font-size="9pt" style:font-size-asian="9pt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font-style="italic" style:font-style-asian="italic" fo:color="#000000"/>
    </style:style>
    <style:style style:name="T1826" style:parent-style-name="DefaultParagraphFont" style:family="text">
      <style:text-properties fo:font-style="italic" style:font-style-asian="italic" fo:color="#000000"/>
    </style:style>
    <style:style style:name="T1827" style:parent-style-name="DefaultParagraphFont" style:family="text">
      <style:text-properties fo:font-style="italic" style:font-style-asian="italic"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font-weight="bold" style:font-weight-asian="bold" fo:color="#000000" fo:font-size="9pt" style:font-size-asian="9pt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P1915" style:parent-style-name="Roman" style:family="paragraph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font-style="italic" style:font-style-asian="italic"/>
    </style:style>
    <style:style style:name="T1932" style:parent-style-name="DefaultParagraphFont" style:family="text">
      <style:text-properties fo:font-style="italic" style:font-style-asian="italic"/>
    </style:style>
    <style:style style:name="T1933" style:parent-style-name="DefaultParagraphFont" style:family="text">
      <style:text-properties fo:font-style="italic" style:font-style-asian="italic"/>
    </style:style>
    <style:style style:name="T1934" style:parent-style-name="DefaultParagraphFont" style:family="text">
      <style:text-properties fo:font-style="italic" style:font-style-asian="italic"/>
    </style:style>
    <style:style style:name="P1935" style:parent-style-name="Roman" style:family="paragraph">
      <style:text-properties fo:color="#000000"/>
    </style:style>
    <style:style style:name="P1936" style:parent-style-name="Roman" style:family="paragraph">
      <style:text-properties fo:color="#000000"/>
    </style:style>
    <style:style style:name="T1937" style:parent-style-name="DefaultParagraphFont" style:family="text">
      <style:text-properties fo:font-weight="bold" style:font-weight-asian="bold" fo:color="#000000" fo:font-size="9pt" style:font-size-asian="9pt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P1995" style:parent-style-name="Roman" style:family="paragraph">
      <style:text-properties fo:color="#000000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font-weight="bold" style:font-weight-asian="bold" fo:font-size="9pt" style:font-size-asian="9pt"/>
    </style:style>
    <style:style style:name="T2025" style:parent-style-name="DefaultParagraphFont" style:family="text">
      <style:text-properties fo:font-weight="bold" style:font-weight-asian="bold" fo:font-size="9pt" style:font-size-asian="9pt"/>
    </style:style>
    <style:style style:name="T2026" style:parent-style-name="DefaultParagraphFont" style:family="text">
      <style:text-properties fo:font-size="9pt" style:font-size-asian="9pt"/>
    </style:style>
    <style:style style:name="T2027" style:parent-style-name="DefaultParagraphFont" style:family="text">
      <style:text-properties fo:font-style="italic" style:font-style-asian="italic" fo:font-size="8.5pt" style:font-size-asian="8.5pt"/>
    </style:style>
    <style:style style:name="T2028" style:parent-style-name="DefaultParagraphFont" style:family="text">
      <style:text-properties fo:font-size="9pt" style:font-size-asian="9pt"/>
    </style:style>
    <style:style style:name="T2029" style:parent-style-name="DefaultParagraphFont" style:family="text">
      <style:text-properties fo:font-weight="bold" style:font-weight-asian="bold" fo:font-size="9pt" style:font-size-asian="9pt"/>
    </style:style>
    <style:style style:name="T2030" style:parent-style-name="DefaultParagraphFont" style:family="text">
      <style:text-properties fo:font-weight="bold" style:font-weight-asian="bold" fo:font-size="9pt" style:font-size-asian="9pt"/>
    </style:style>
    <style:style style:name="T2031" style:parent-style-name="DefaultParagraphFont" style:family="text">
      <style:text-properties fo:font-weight="bold" style:font-weight-asian="bold" fo:font-size="9pt" style:font-size-asian="9pt"/>
    </style:style>
    <style:style style:name="T2032" style:parent-style-name="DefaultParagraphFont" style:family="text">
      <style:text-properties fo:font-size="9pt" style:font-size-asian="9pt"/>
    </style:style>
    <style:style style:name="T2033" style:parent-style-name="DefaultParagraphFont" style:family="text">
      <style:text-properties fo:font-style="italic" style:font-style-asian="italic" fo:font-size="8.5pt" style:font-size-asian="8.5pt"/>
    </style:style>
    <style:style style:name="T2034" style:parent-style-name="DefaultParagraphFont" style:family="text">
      <style:text-properties fo:font-size="9pt" style:font-size-asian="9pt"/>
    </style:style>
    <style:style style:name="T2035" style:parent-style-name="DefaultParagraphFont" style:family="text">
      <style:text-properties fo:font-weight="bold" style:font-weight-asian="bold" fo:font-size="9pt" style:font-size-asian="9pt" fo:language="en" fo:country="US"/>
    </style:style>
    <style:style style:name="T2036" style:parent-style-name="DefaultParagraphFont" style:family="text">
      <style:text-properties fo:font-weight="bold" style:font-weight-asian="bold" fo:font-size="9pt" style:font-size-asian="9pt"/>
    </style:style>
    <style:style style:name="T2037" style:parent-style-name="DefaultParagraphFont" style:family="text">
      <style:text-properties fo:font-size="9pt" style:font-size-asian="9pt"/>
    </style:style>
    <style:style style:name="T2038" style:parent-style-name="DefaultParagraphFont" style:family="text">
      <style:text-properties fo:font-style="italic" style:font-style-asian="italic" fo:font-size="8.5pt" style:font-size-asian="8.5pt"/>
    </style:style>
    <style:style style:name="T2039" style:parent-style-name="DefaultParagraphFont" style:family="text">
      <style:text-properties fo:font-size="9pt" style:font-size-asian="9pt"/>
    </style:style>
    <style:style style:name="T2040" style:parent-style-name="DefaultParagraphFont" style:family="text">
      <style:text-properties fo:font-weight="bold" style:font-weight-asian="bold" fo:font-size="9pt" style:font-size-asian="9pt"/>
    </style:style>
    <style:style style:name="T2041" style:parent-style-name="DefaultParagraphFont" style:family="text">
      <style:text-properties fo:font-weight="bold" style:font-weight-asian="bold" fo:font-size="9pt" style:font-size-asian="9pt"/>
    </style:style>
    <style:style style:name="T2042" style:parent-style-name="DefaultParagraphFont" style:family="text">
      <style:text-properties fo:font-size="9pt" style:font-size-asian="9pt"/>
    </style:style>
    <style:style style:name="T2043" style:parent-style-name="DefaultParagraphFont" style:family="text">
      <style:text-properties fo:font-style="italic" style:font-style-asian="italic" fo:font-size="8.5pt" style:font-size-asian="8.5pt"/>
    </style:style>
    <style:style style:name="T2044" style:parent-style-name="DefaultParagraphFont" style:family="text">
      <style:text-properties fo:font-size="9pt" style:font-size-asian="9pt"/>
    </style:style>
    <style:style style:name="T2045" style:parent-style-name="DefaultParagraphFont" style:family="text">
      <style:text-properties fo:font-weight="bold" style:font-weight-asian="bold" fo:font-size="9pt" style:font-size-asian="9pt"/>
    </style:style>
    <style:style style:name="P2046" style:parent-style-name="Roman" style:family="paragraph">
      <style:paragraph-properties fo:line-height="0.1722in"/>
    </style:style>
    <style:style style:name="P2047" style:parent-style-name="Roman" style:family="paragraph">
      <style:paragraph-properties fo:line-height="0.1722in"/>
    </style:style>
    <style:style style:name="P2048" style:parent-style-name="Roman" style:family="paragraph">
      <style:paragraph-properties fo:line-height="0.1722in"/>
    </style:style>
    <style:style style:name="T2049" style:parent-style-name="DefaultParagraphFont" style:family="text">
      <style:text-properties style:font-weight-complex="bold" style:font-style-complex="italic"/>
    </style:style>
    <style:style style:name="T2050" style:parent-style-name="DefaultParagraphFont" style:family="text">
      <style:text-properties fo:font-style="italic" style:font-style-asian="italic"/>
    </style:style>
    <style:style style:name="T2051" style:parent-style-name="DefaultParagraphFont" style:family="text">
      <style:text-properties fo:font-style="italic" style:font-style-asian="italic"/>
    </style:style>
    <style:style style:name="T2052" style:parent-style-name="DefaultParagraphFont" style:family="text">
      <style:text-properties fo:font-style="italic" style:font-style-asian="italic"/>
    </style:style>
    <style:style style:name="T2053" style:parent-style-name="DefaultParagraphFont" style:family="text">
      <style:text-properties fo:font-style="italic" style:font-style-asian="italic"/>
    </style:style>
    <style:style style:name="P2054" style:parent-style-name="Roman" style:family="paragraph">
      <style:paragraph-properties fo:line-height="0.1708in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P2063" style:parent-style-name="Roman" style:family="paragraph">
      <style:paragraph-properties fo:line-height="0.1708in"/>
    </style:style>
    <style:style style:name="T2064" style:parent-style-name="DefaultParagraphFont" style:family="text">
      <style:text-properties fo:font-weight="bold" style:font-weight-asian="bold" fo:color="#000000" fo:font-size="9pt" style:font-size-asian="9pt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 fo:font-size="9pt" style:font-size-asian="9pt"/>
    </style:style>
    <style:style style:name="T2067" style:parent-style-name="DefaultParagraphFont" style:family="text">
      <style:text-properties fo:font-style="italic" style:font-style-asian="italic" fo:color="#000000" fo:font-size="8.5pt" style:font-size-asian="8.5pt"/>
    </style:style>
    <style:style style:name="T2068" style:parent-style-name="DefaultParagraphFont" style:family="text">
      <style:text-properties fo:color="#000000" fo:font-size="9pt" style:font-size-asian="9pt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color="#000000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P2196" style:parent-style-name="Roman" style:family="paragraph">
      <style:paragraph-properties fo:line-height="0.1708in"/>
      <style:text-properties fo:color="#000000"/>
    </style:style>
    <style:style style:name="P2197" style:parent-style-name="Roman" style:family="paragraph">
      <style:text-properties fo:color="#000000"/>
    </style:style>
    <style:style style:name="P2198" style:parent-style-name="Roman" style:family="paragraph">
      <style:text-properties fo:color="#000000"/>
    </style:style>
    <style:style style:name="P2199" style:parent-style-name="Roman" style:family="paragraph">
      <style:text-properties fo:color="#000000"/>
    </style:style>
    <style:style style:name="T2200" style:parent-style-name="DefaultParagraphFont" style:family="text">
      <style:text-properties fo:font-weight="bold" style:font-weight-asian="bold" fo:color="#000000" fo:font-size="9pt" style:font-size-asian="9pt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font-weight="bold" style:font-weight-asian="bold" fo:color="#000000" fo:font-size="9pt" style:font-size-asian="9pt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 fo:font-size="9pt" style:font-size-asian="9pt"/>
    </style:style>
    <style:style style:name="T2217" style:parent-style-name="DefaultParagraphFont" style:family="text">
      <style:text-properties fo:font-style="italic" style:font-style-asian="italic" fo:color="#000000" fo:font-size="8.5pt" style:font-size-asian="8.5pt"/>
    </style:style>
    <style:style style:name="T2218" style:parent-style-name="DefaultParagraphFont" style:family="text">
      <style:text-properties fo:color="#000000" fo:font-size="9pt" style:font-size-asian="9pt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color="#000000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color="#000000"/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color="#000000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color="#000000"/>
    </style:style>
    <style:style style:name="T2239" style:parent-style-name="DefaultParagraphFont" style:family="text">
      <style:text-properties fo:color="#000000"/>
    </style:style>
    <style:style style:name="T2240" style:parent-style-name="DefaultParagraphFont" style:family="text">
      <style:text-properties fo:color="#000000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/>
    </style:style>
    <style:style style:name="T2301" style:parent-style-name="DefaultParagraphFont" style:family="text">
      <style:text-properties fo:color="#000000"/>
    </style:style>
    <style:style style:name="T2302" style:parent-style-name="DefaultParagraphFont" style:family="text">
      <style:text-properties fo:color="#000000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fo:color="#000000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/>
    </style:style>
    <style:style style:name="T2308" style:parent-style-name="DefaultParagraphFont" style:family="text">
      <style:text-properties fo:color="#000000"/>
    </style:style>
    <style:style style:name="T2309" style:parent-style-name="DefaultParagraphFont" style:family="text">
      <style:text-properties fo:color="#000000"/>
    </style:style>
    <style:style style:name="T2310" style:parent-style-name="DefaultParagraphFont" style:family="text">
      <style:text-properties fo:color="#000000"/>
    </style:style>
    <style:style style:name="T2311" style:parent-style-name="DefaultParagraphFont" style:family="text">
      <style:text-properties fo:color="#000000"/>
    </style:style>
    <style:style style:name="T2312" style:parent-style-name="DefaultParagraphFont" style:family="text">
      <style:text-properties fo:color="#000000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color="#000000"/>
    </style:style>
    <style:style style:name="T2321" style:parent-style-name="DefaultParagraphFont" style:family="text">
      <style:text-properties fo:color="#000000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/>
    </style:style>
    <style:style style:name="T2338" style:parent-style-name="DefaultParagraphFont" style:family="text">
      <style:text-properties fo:color="#000000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color="#000000"/>
    </style:style>
    <style:style style:name="T2341" style:parent-style-name="DefaultParagraphFont" style:family="text">
      <style:text-properties fo:color="#000000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color="#000000"/>
    </style:style>
    <style:style style:name="T2344" style:parent-style-name="DefaultParagraphFont" style:family="text">
      <style:text-properties fo:color="#000000"/>
    </style:style>
    <style:style style:name="T2345" style:parent-style-name="DefaultParagraphFont" style:family="text">
      <style:text-properties fo:color="#000000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color="#000000"/>
    </style:style>
    <style:style style:name="T2348" style:parent-style-name="DefaultParagraphFont" style:family="text">
      <style:text-properties fo:color="#000000"/>
    </style:style>
    <style:style style:name="T2349" style:parent-style-name="DefaultParagraphFont" style:family="text">
      <style:text-properties fo:color="#000000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color="#000000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color="#000000"/>
    </style:style>
    <style:style style:name="T2359" style:parent-style-name="DefaultParagraphFont" style:family="text">
      <style:text-properties fo:color="#000000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color="#000000"/>
    </style:style>
    <style:style style:name="T2366" style:parent-style-name="DefaultParagraphFont" style:family="text">
      <style:text-properties fo:color="#000000"/>
    </style:style>
    <style:style style:name="T2367" style:parent-style-name="DefaultParagraphFont" style:family="text">
      <style:text-properties fo:color="#000000"/>
    </style:style>
    <style:style style:name="T2368" style:parent-style-name="DefaultParagraphFont" style:family="text">
      <style:text-properties fo:color="#000000"/>
    </style:style>
    <style:style style:name="T2369" style:parent-style-name="DefaultParagraphFont" style:family="text">
      <style:text-properties fo:color="#000000"/>
    </style:style>
    <style:style style:name="T2370" style:parent-style-name="DefaultParagraphFont" style:family="text">
      <style:text-properties fo:color="#000000"/>
    </style:style>
    <style:style style:name="T2371" style:parent-style-name="DefaultParagraphFont" style:family="text">
      <style:text-properties fo:color="#000000"/>
    </style:style>
    <style:style style:name="T2372" style:parent-style-name="DefaultParagraphFont" style:family="text">
      <style:text-properties fo:color="#000000"/>
    </style:style>
    <style:style style:name="T2373" style:parent-style-name="DefaultParagraphFont" style:family="text">
      <style:text-properties fo:color="#000000"/>
    </style:style>
    <style:style style:name="T2374" style:parent-style-name="DefaultParagraphFont" style:family="text">
      <style:text-properties fo:color="#000000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color="#000000"/>
    </style:style>
    <style:style style:name="T2378" style:parent-style-name="DefaultParagraphFont" style:family="text">
      <style:text-properties fo:color="#000000"/>
    </style:style>
    <style:style style:name="T2379" style:parent-style-name="DefaultParagraphFont" style:family="text">
      <style:text-properties fo:color="#000000"/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color="#000000"/>
    </style:style>
    <style:style style:name="T2383" style:parent-style-name="DefaultParagraphFont" style:family="text">
      <style:text-properties fo:color="#000000"/>
    </style:style>
    <style:style style:name="T2384" style:parent-style-name="DefaultParagraphFont" style:family="text">
      <style:text-properties fo:color="#000000"/>
    </style:style>
    <style:style style:name="T2385" style:parent-style-name="DefaultParagraphFont" style:family="text">
      <style:text-properties fo:color="#000000"/>
    </style:style>
    <style:style style:name="T2386" style:parent-style-name="DefaultParagraphFont" style:family="text">
      <style:text-properties fo:color="#000000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color="#000000"/>
    </style:style>
    <style:style style:name="T2389" style:parent-style-name="DefaultParagraphFont" style:family="text">
      <style:text-properties fo:color="#000000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/>
    </style:style>
    <style:style style:name="T2393" style:parent-style-name="DefaultParagraphFont" style:family="text">
      <style:text-properties fo:color="#000000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color="#000000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color="#000000"/>
    </style:style>
    <style:style style:name="T2399" style:parent-style-name="DefaultParagraphFont" style:family="text">
      <style:text-properties fo:font-weight="bold" style:font-weight-asian="bold" fo:color="#000000" fo:font-size="9pt" style:font-size-asian="9pt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 fo:font-size="9pt" style:font-size-asian="9pt"/>
    </style:style>
    <style:style style:name="T2402" style:parent-style-name="DefaultParagraphFont" style:family="text">
      <style:text-properties fo:font-style="italic" style:font-style-asian="italic" fo:color="#000000" fo:font-size="8.5pt" style:font-size-asian="8.5pt"/>
    </style:style>
    <style:style style:name="T2403" style:parent-style-name="DefaultParagraphFont" style:family="text">
      <style:text-properties fo:color="#000000" fo:font-size="9pt" style:font-size-asian="9pt"/>
    </style:style>
    <style:style style:name="T2404" style:parent-style-name="DefaultParagraphFont" style:family="text">
      <style:text-properties fo:color="#000000"/>
    </style:style>
    <style:style style:name="T2405" style:parent-style-name="DefaultParagraphFont" style:family="text">
      <style:text-properties fo:color="#000000"/>
    </style:style>
    <style:style style:name="T2406" style:parent-style-name="DefaultParagraphFont" style:family="text">
      <style:text-properties fo:color="#000000"/>
    </style:style>
    <style:style style:name="T2407" style:parent-style-name="DefaultParagraphFont" style:family="text">
      <style:text-properties fo:color="#000000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color="#000000"/>
    </style:style>
    <style:style style:name="T2410" style:parent-style-name="DefaultParagraphFont" style:family="text">
      <style:text-properties fo:color="#000000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/>
    </style:style>
    <style:style style:name="T2414" style:parent-style-name="DefaultParagraphFont" style:family="text">
      <style:text-properties fo:color="#000000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fo:color="#000000"/>
    </style:style>
    <style:style style:name="T2420" style:parent-style-name="DefaultParagraphFont" style:family="text">
      <style:text-properties fo:color="#000000"/>
    </style:style>
    <style:style style:name="T2421" style:parent-style-name="DefaultParagraphFont" style:family="text">
      <style:text-properties fo:color="#000000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color="#000000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/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color="#000000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T2432" style:parent-style-name="DefaultParagraphFont" style:family="text">
      <style:text-properties fo:color="#000000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/>
    </style:style>
    <style:style style:name="T2435" style:parent-style-name="DefaultParagraphFont" style:family="text">
      <style:text-properties fo:color="#000000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color="#000000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/>
    </style:style>
    <style:style style:name="T2458" style:parent-style-name="DefaultParagraphFont" style:family="text">
      <style:text-properties fo:color="#000000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fo:color="#000000"/>
    </style:style>
    <style:style style:name="T2461" style:parent-style-name="DefaultParagraphFont" style:family="text">
      <style:text-properties fo:color="#000000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fo:color="#000000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color="#000000"/>
    </style:style>
    <style:style style:name="T2477" style:parent-style-name="DefaultParagraphFont" style:family="text">
      <style:text-properties fo:color="#000000"/>
    </style:style>
    <style:style style:name="T2478" style:parent-style-name="DefaultParagraphFont" style:family="text">
      <style:text-properties fo:color="#000000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color="#000000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color="#000000"/>
    </style:style>
    <style:style style:name="T2492" style:parent-style-name="DefaultParagraphFont" style:family="text">
      <style:text-properties fo:color="#000000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/>
    </style:style>
    <style:style style:name="T2498" style:parent-style-name="DefaultParagraphFont" style:family="text">
      <style:text-properties fo:color="#000000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color="#000000"/>
    </style:style>
    <style:style style:name="T2502" style:parent-style-name="DefaultParagraphFont" style:family="text">
      <style:text-properties fo:color="#000000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color="#000000"/>
    </style:style>
    <style:style style:name="T2505" style:parent-style-name="DefaultParagraphFont" style:family="text">
      <style:text-properties fo:color="#000000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color="#000000"/>
    </style:style>
    <style:style style:name="T2509" style:parent-style-name="DefaultParagraphFont" style:family="text">
      <style:text-properties fo:color="#000000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color="#000000"/>
    </style:style>
    <style:style style:name="T2512" style:parent-style-name="DefaultParagraphFont" style:family="text">
      <style:text-properties fo:color="#000000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fo:color="#000000"/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fo:color="#000000"/>
    </style:style>
    <style:style style:name="T2520" style:parent-style-name="DefaultParagraphFont" style:family="text">
      <style:text-properties fo:color="#000000"/>
    </style:style>
    <style:style style:name="T2521" style:parent-style-name="DefaultParagraphFont" style:family="text">
      <style:text-properties fo:color="#000000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color="#000000"/>
    </style:style>
    <style:style style:name="T2525" style:parent-style-name="DefaultParagraphFont" style:family="text">
      <style:text-properties fo:color="#000000"/>
    </style:style>
    <style:style style:name="T2526" style:parent-style-name="DefaultParagraphFont" style:family="text">
      <style:text-properties fo:color="#000000"/>
    </style:style>
    <style:style style:name="T2527" style:parent-style-name="DefaultParagraphFont" style:family="text">
      <style:text-properties fo:color="#000000"/>
    </style:style>
    <style:style style:name="T2528" style:parent-style-name="DefaultParagraphFont" style:family="text">
      <style:text-properties fo:color="#000000"/>
    </style:style>
    <style:style style:name="T2529" style:parent-style-name="DefaultParagraphFont" style:family="text">
      <style:text-properties fo:color="#000000"/>
    </style:style>
    <style:style style:name="T2530" style:parent-style-name="DefaultParagraphFont" style:family="text">
      <style:text-properties fo:color="#000000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color="#000000"/>
    </style:style>
    <style:style style:name="T2535" style:parent-style-name="DefaultParagraphFont" style:family="text">
      <style:text-properties fo:color="#000000"/>
    </style:style>
    <style:style style:name="T2536" style:parent-style-name="DefaultParagraphFont" style:family="text">
      <style:text-properties fo:color="#000000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color="#000000"/>
    </style:style>
    <style:style style:name="T2539" style:parent-style-name="DefaultParagraphFont" style:family="text">
      <style:text-properties fo:color="#000000"/>
    </style:style>
    <style:style style:name="T2540" style:parent-style-name="DefaultParagraphFont" style:family="text">
      <style:text-properties fo:color="#000000"/>
    </style:style>
    <style:style style:name="P2541" style:parent-style-name="Roman" style:family="paragraph">
      <style:text-properties fo:color="#000000"/>
    </style:style>
    <style:style style:name="T2542" style:parent-style-name="DefaultParagraphFont" style:family="text">
      <style:text-properties fo:font-weight="bold" style:font-weight-asian="bold" fo:color="#000000" fo:font-size="9pt" style:font-size-asian="9pt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color="#000000"/>
    </style:style>
    <style:style style:name="T2545" style:parent-style-name="DefaultParagraphFont" style:family="text">
      <style:text-properties fo:color="#000000"/>
    </style:style>
    <style:style style:name="T2546" style:parent-style-name="DefaultParagraphFont" style:family="text">
      <style:text-properties fo:color="#000000"/>
    </style:style>
    <style:style style:name="T2547" style:parent-style-name="DefaultParagraphFont" style:family="text">
      <style:text-properties fo:font-weight="bold" style:font-weight-asian="bold" fo:color="#000000" fo:font-size="9pt" style:font-size-asian="9pt"/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color="#000000" fo:font-size="9pt" style:font-size-asian="9pt"/>
    </style:style>
    <style:style style:name="T2550" style:parent-style-name="DefaultParagraphFont" style:family="text">
      <style:text-properties fo:font-style="italic" style:font-style-asian="italic" fo:color="#000000" fo:font-size="8.5pt" style:font-size-asian="8.5pt"/>
    </style:style>
    <style:style style:name="T2551" style:parent-style-name="DefaultParagraphFont" style:family="text">
      <style:text-properties fo:color="#000000" fo:font-size="9pt" style:font-size-asian="9pt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color="#000000"/>
    </style:style>
    <style:style style:name="T2554" style:parent-style-name="DefaultParagraphFont" style:family="text">
      <style:text-properties fo:color="#000000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color="#000000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color="#000000"/>
    </style:style>
    <style:style style:name="T2561" style:parent-style-name="DefaultParagraphFont" style:family="text">
      <style:text-properties fo:color="#000000"/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color="#000000"/>
    </style:style>
    <style:style style:name="T2564" style:parent-style-name="DefaultParagraphFont" style:family="text">
      <style:text-properties fo:color="#000000"/>
    </style:style>
    <style:style style:name="T2565" style:parent-style-name="DefaultParagraphFont" style:family="text">
      <style:text-properties fo:color="#000000"/>
    </style:style>
    <style:style style:name="T2566" style:parent-style-name="DefaultParagraphFont" style:family="text">
      <style:text-properties fo:color="#000000"/>
    </style:style>
    <style:style style:name="T2567" style:parent-style-name="DefaultParagraphFont" style:family="text">
      <style:text-properties fo:color="#000000"/>
    </style:style>
    <style:style style:name="T2568" style:parent-style-name="DefaultParagraphFont" style:family="text">
      <style:text-properties fo:color="#000000"/>
    </style:style>
    <style:style style:name="T2569" style:parent-style-name="DefaultParagraphFont" style:family="text">
      <style:text-properties fo:color="#000000"/>
    </style:style>
    <style:style style:name="T2570" style:parent-style-name="DefaultParagraphFont" style:family="text">
      <style:text-properties fo:color="#000000"/>
    </style:style>
    <style:style style:name="T2571" style:parent-style-name="DefaultParagraphFont" style:family="text">
      <style:text-properties fo:color="#000000"/>
    </style:style>
    <style:style style:name="T2572" style:parent-style-name="DefaultParagraphFont" style:family="text">
      <style:text-properties fo:color="#000000"/>
    </style:style>
    <style:style style:name="T2573" style:parent-style-name="DefaultParagraphFont" style:family="text">
      <style:text-properties fo:color="#000000"/>
    </style:style>
    <style:style style:name="T2574" style:parent-style-name="DefaultParagraphFont" style:family="text">
      <style:text-properties fo:color="#000000"/>
    </style:style>
    <style:style style:name="T2575" style:parent-style-name="DefaultParagraphFont" style:family="text">
      <style:text-properties fo:color="#000000"/>
    </style:style>
    <style:style style:name="T2576" style:parent-style-name="DefaultParagraphFont" style:family="text">
      <style:text-properties fo:color="#000000"/>
    </style:style>
    <style:style style:name="T2577" style:parent-style-name="DefaultParagraphFont" style:family="text">
      <style:text-properties fo:color="#000000"/>
    </style:style>
    <style:style style:name="T2578" style:parent-style-name="DefaultParagraphFont" style:family="text">
      <style:text-properties fo:color="#000000"/>
    </style:style>
    <style:style style:name="T2579" style:parent-style-name="DefaultParagraphFont" style:family="text">
      <style:text-properties fo:color="#000000"/>
    </style:style>
    <style:style style:name="T2580" style:parent-style-name="DefaultParagraphFont" style:family="text">
      <style:text-properties fo:color="#000000"/>
    </style:style>
    <style:style style:name="T2581" style:parent-style-name="DefaultParagraphFont" style:family="text">
      <style:text-properties fo:color="#000000"/>
    </style:style>
    <style:style style:name="T2582" style:parent-style-name="DefaultParagraphFont" style:family="text">
      <style:text-properties fo:color="#000000"/>
    </style:style>
    <style:style style:name="T2583" style:parent-style-name="DefaultParagraphFont" style:family="text">
      <style:text-properties fo:color="#000000"/>
    </style:style>
    <style:style style:name="T2584" style:parent-style-name="DefaultParagraphFont" style:family="text">
      <style:text-properties fo:color="#000000"/>
    </style:style>
    <style:style style:name="T2585" style:parent-style-name="DefaultParagraphFont" style:family="text">
      <style:text-properties fo:color="#000000"/>
    </style:style>
    <style:style style:name="T2586" style:parent-style-name="DefaultParagraphFont" style:family="text">
      <style:text-properties fo:color="#000000"/>
    </style:style>
    <style:style style:name="T2587" style:parent-style-name="DefaultParagraphFont" style:family="text">
      <style:text-properties fo:color="#000000"/>
    </style:style>
    <style:style style:name="T2588" style:parent-style-name="DefaultParagraphFont" style:family="text">
      <style:text-properties fo:color="#000000"/>
    </style:style>
    <style:style style:name="T2589" style:parent-style-name="DefaultParagraphFont" style:family="text">
      <style:text-properties fo:color="#000000"/>
    </style:style>
    <style:style style:name="T2590" style:parent-style-name="DefaultParagraphFont" style:family="text">
      <style:text-properties fo:color="#000000"/>
    </style:style>
    <style:style style:name="T2591" style:parent-style-name="DefaultParagraphFont" style:family="text">
      <style:text-properties fo:color="#000000"/>
    </style:style>
    <style:style style:name="T2592" style:parent-style-name="DefaultParagraphFont" style:family="text">
      <style:text-properties fo:color="#000000"/>
    </style:style>
    <style:style style:name="T2593" style:parent-style-name="DefaultParagraphFont" style:family="text">
      <style:text-properties fo:color="#000000"/>
    </style:style>
    <style:style style:name="T2594" style:parent-style-name="DefaultParagraphFont" style:family="text">
      <style:text-properties fo:color="#000000"/>
    </style:style>
    <style:style style:name="T2595" style:parent-style-name="DefaultParagraphFont" style:family="text">
      <style:text-properties fo:color="#000000"/>
    </style:style>
    <style:style style:name="T2596" style:parent-style-name="DefaultParagraphFont" style:family="text">
      <style:text-properties fo:color="#000000"/>
    </style:style>
    <style:style style:name="T2597" style:parent-style-name="DefaultParagraphFont" style:family="text">
      <style:text-properties fo:color="#000000"/>
    </style:style>
    <style:style style:name="T2598" style:parent-style-name="DefaultParagraphFont" style:family="text">
      <style:text-properties fo:color="#000000"/>
    </style:style>
    <style:style style:name="T2599" style:parent-style-name="DefaultParagraphFont" style:family="text">
      <style:text-properties fo:color="#000000"/>
    </style:style>
    <style:style style:name="T2600" style:parent-style-name="DefaultParagraphFont" style:family="text">
      <style:text-properties fo:color="#000000"/>
    </style:style>
    <style:style style:name="T2601" style:parent-style-name="DefaultParagraphFont" style:family="text">
      <style:text-properties fo:color="#000000"/>
    </style:style>
    <style:style style:name="T2602" style:parent-style-name="DefaultParagraphFont" style:family="text">
      <style:text-properties fo:color="#000000"/>
    </style:style>
    <style:style style:name="T2603" style:parent-style-name="DefaultParagraphFont" style:family="text">
      <style:text-properties fo:color="#000000"/>
    </style:style>
    <style:style style:name="T2604" style:parent-style-name="DefaultParagraphFont" style:family="text">
      <style:text-properties fo:color="#000000"/>
    </style:style>
    <style:style style:name="T2605" style:parent-style-name="DefaultParagraphFont" style:family="text">
      <style:text-properties fo:color="#000000"/>
    </style:style>
    <style:style style:name="T2606" style:parent-style-name="DefaultParagraphFont" style:family="text">
      <style:text-properties fo:color="#000000"/>
    </style:style>
    <style:style style:name="T2607" style:parent-style-name="DefaultParagraphFont" style:family="text">
      <style:text-properties fo:color="#000000"/>
    </style:style>
    <style:style style:name="T2608" style:parent-style-name="DefaultParagraphFont" style:family="text">
      <style:text-properties fo:color="#000000"/>
    </style:style>
    <style:style style:name="T2609" style:parent-style-name="DefaultParagraphFont" style:family="text">
      <style:text-properties fo:color="#000000"/>
    </style:style>
    <style:style style:name="T2610" style:parent-style-name="DefaultParagraphFont" style:family="text">
      <style:text-properties fo:color="#000000"/>
    </style:style>
    <style:style style:name="T2611" style:parent-style-name="DefaultParagraphFont" style:family="text">
      <style:text-properties fo:color="#000000"/>
    </style:style>
    <style:style style:name="T2612" style:parent-style-name="DefaultParagraphFont" style:family="text">
      <style:text-properties fo:color="#000000"/>
    </style:style>
    <style:style style:name="T2613" style:parent-style-name="DefaultParagraphFont" style:family="text">
      <style:text-properties fo:color="#000000"/>
    </style:style>
    <style:style style:name="T2614" style:parent-style-name="DefaultParagraphFont" style:family="text">
      <style:text-properties fo:color="#000000"/>
    </style:style>
    <style:style style:name="T2615" style:parent-style-name="DefaultParagraphFont" style:family="text">
      <style:text-properties fo:color="#000000"/>
    </style:style>
    <style:style style:name="T2616" style:parent-style-name="DefaultParagraphFont" style:family="text">
      <style:text-properties fo:color="#000000"/>
    </style:style>
    <style:style style:name="T2617" style:parent-style-name="DefaultParagraphFont" style:family="text">
      <style:text-properties fo:color="#000000"/>
    </style:style>
    <style:style style:name="T2618" style:parent-style-name="DefaultParagraphFont" style:family="text">
      <style:text-properties fo:color="#000000"/>
    </style:style>
    <style:style style:name="T2619" style:parent-style-name="DefaultParagraphFont" style:family="text">
      <style:text-properties fo:color="#000000"/>
    </style:style>
    <style:style style:name="T2620" style:parent-style-name="DefaultParagraphFont" style:family="text">
      <style:text-properties fo:color="#000000"/>
    </style:style>
    <style:style style:name="T2621" style:parent-style-name="DefaultParagraphFont" style:family="text">
      <style:text-properties fo:color="#000000"/>
    </style:style>
    <style:style style:name="T2622" style:parent-style-name="DefaultParagraphFont" style:family="text">
      <style:text-properties fo:color="#000000"/>
    </style:style>
    <style:style style:name="T2623" style:parent-style-name="DefaultParagraphFont" style:family="text">
      <style:text-properties fo:color="#000000"/>
    </style:style>
    <style:style style:name="T2624" style:parent-style-name="DefaultParagraphFont" style:family="text">
      <style:text-properties fo:color="#000000"/>
    </style:style>
    <style:style style:name="T2625" style:parent-style-name="DefaultParagraphFont" style:family="text">
      <style:text-properties fo:color="#000000"/>
    </style:style>
    <style:style style:name="T2626" style:parent-style-name="DefaultParagraphFont" style:family="text">
      <style:text-properties fo:color="#000000"/>
    </style:style>
    <style:style style:name="T2627" style:parent-style-name="DefaultParagraphFont" style:family="text">
      <style:text-properties fo:color="#000000"/>
    </style:style>
    <style:style style:name="T2628" style:parent-style-name="DefaultParagraphFont" style:family="text">
      <style:text-properties fo:color="#000000"/>
    </style:style>
    <style:style style:name="T2629" style:parent-style-name="DefaultParagraphFont" style:family="text">
      <style:text-properties fo:color="#000000"/>
    </style:style>
    <style:style style:name="T2630" style:parent-style-name="DefaultParagraphFont" style:family="text">
      <style:text-properties fo:color="#000000"/>
    </style:style>
    <style:style style:name="T2631" style:parent-style-name="DefaultParagraphFont" style:family="text">
      <style:text-properties fo:color="#000000"/>
    </style:style>
    <style:style style:name="T2632" style:parent-style-name="DefaultParagraphFont" style:family="text">
      <style:text-properties fo:color="#000000"/>
    </style:style>
    <style:style style:name="T2633" style:parent-style-name="DefaultParagraphFont" style:family="text">
      <style:text-properties fo:color="#000000"/>
    </style:style>
    <style:style style:name="T2634" style:parent-style-name="DefaultParagraphFont" style:family="text">
      <style:text-properties fo:color="#000000"/>
    </style:style>
    <style:style style:name="T2635" style:parent-style-name="DefaultParagraphFont" style:family="text">
      <style:text-properties fo:color="#000000"/>
    </style:style>
    <style:style style:name="T2636" style:parent-style-name="DefaultParagraphFont" style:family="text">
      <style:text-properties fo:color="#000000"/>
    </style:style>
    <style:style style:name="T2637" style:parent-style-name="DefaultParagraphFont" style:family="text">
      <style:text-properties fo:color="#000000"/>
    </style:style>
    <style:style style:name="T2638" style:parent-style-name="DefaultParagraphFont" style:family="text">
      <style:text-properties fo:color="#000000"/>
    </style:style>
    <style:style style:name="T2639" style:parent-style-name="DefaultParagraphFont" style:family="text">
      <style:text-properties fo:color="#000000"/>
    </style:style>
    <style:style style:name="T2640" style:parent-style-name="DefaultParagraphFont" style:family="text">
      <style:text-properties fo:color="#000000"/>
    </style:style>
    <style:style style:name="T2641" style:parent-style-name="DefaultParagraphFont" style:family="text">
      <style:text-properties fo:color="#000000"/>
    </style:style>
    <style:style style:name="T2642" style:parent-style-name="DefaultParagraphFont" style:family="text">
      <style:text-properties fo:color="#000000"/>
    </style:style>
    <style:style style:name="T2643" style:parent-style-name="DefaultParagraphFont" style:family="text">
      <style:text-properties fo:color="#000000"/>
    </style:style>
    <style:style style:name="T2644" style:parent-style-name="DefaultParagraphFont" style:family="text">
      <style:text-properties fo:color="#000000"/>
    </style:style>
    <style:style style:name="T2645" style:parent-style-name="DefaultParagraphFont" style:family="text">
      <style:text-properties fo:color="#000000"/>
    </style:style>
    <style:style style:name="T2646" style:parent-style-name="DefaultParagraphFont" style:family="text">
      <style:text-properties fo:color="#000000"/>
    </style:style>
    <style:style style:name="T2647" style:parent-style-name="DefaultParagraphFont" style:family="text">
      <style:text-properties fo:color="#000000"/>
    </style:style>
    <style:style style:name="T2648" style:parent-style-name="DefaultParagraphFont" style:family="text">
      <style:text-properties fo:color="#000000"/>
    </style:style>
    <style:style style:name="T2649" style:parent-style-name="DefaultParagraphFont" style:family="text">
      <style:text-properties fo:color="#000000"/>
    </style:style>
    <style:style style:name="T2650" style:parent-style-name="DefaultParagraphFont" style:family="text">
      <style:text-properties fo:color="#000000"/>
    </style:style>
    <style:style style:name="T2651" style:parent-style-name="DefaultParagraphFont" style:family="text">
      <style:text-properties fo:color="#000000"/>
    </style:style>
    <style:style style:name="T2652" style:parent-style-name="DefaultParagraphFont" style:family="text">
      <style:text-properties fo:color="#000000"/>
    </style:style>
    <style:style style:name="T2653" style:parent-style-name="DefaultParagraphFont" style:family="text">
      <style:text-properties fo:color="#000000"/>
    </style:style>
    <style:style style:name="T2654" style:parent-style-name="DefaultParagraphFont" style:family="text">
      <style:text-properties fo:color="#000000"/>
    </style:style>
    <style:style style:name="T2655" style:parent-style-name="DefaultParagraphFont" style:family="text">
      <style:text-properties fo:color="#000000"/>
    </style:style>
    <style:style style:name="T2656" style:parent-style-name="DefaultParagraphFont" style:family="text">
      <style:text-properties fo:color="#000000"/>
    </style:style>
    <style:style style:name="T2657" style:parent-style-name="DefaultParagraphFont" style:family="text">
      <style:text-properties fo:color="#000000"/>
    </style:style>
    <style:style style:name="T2658" style:parent-style-name="DefaultParagraphFont" style:family="text">
      <style:text-properties fo:color="#000000"/>
    </style:style>
    <style:style style:name="T2659" style:parent-style-name="DefaultParagraphFont" style:family="text">
      <style:text-properties fo:color="#000000"/>
    </style:style>
    <style:style style:name="T2660" style:parent-style-name="DefaultParagraphFont" style:family="text">
      <style:text-properties fo:color="#000000"/>
    </style:style>
    <style:style style:name="T2661" style:parent-style-name="DefaultParagraphFont" style:family="text">
      <style:text-properties fo:color="#000000"/>
    </style:style>
    <style:style style:name="T2662" style:parent-style-name="DefaultParagraphFont" style:family="text">
      <style:text-properties fo:color="#000000"/>
    </style:style>
    <style:style style:name="T2663" style:parent-style-name="DefaultParagraphFont" style:family="text">
      <style:text-properties fo:color="#000000"/>
    </style:style>
    <style:style style:name="T2664" style:parent-style-name="DefaultParagraphFont" style:family="text">
      <style:text-properties fo:color="#000000"/>
    </style:style>
    <style:style style:name="T2665" style:parent-style-name="DefaultParagraphFont" style:family="text">
      <style:text-properties fo:color="#000000"/>
    </style:style>
    <style:style style:name="T2666" style:parent-style-name="DefaultParagraphFont" style:family="text">
      <style:text-properties fo:color="#000000"/>
    </style:style>
    <style:style style:name="T2667" style:parent-style-name="DefaultParagraphFont" style:family="text">
      <style:text-properties fo:color="#000000"/>
    </style:style>
    <style:style style:name="T2668" style:parent-style-name="DefaultParagraphFont" style:family="text">
      <style:text-properties fo:color="#000000"/>
    </style:style>
    <style:style style:name="T2669" style:parent-style-name="DefaultParagraphFont" style:family="text">
      <style:text-properties fo:color="#000000"/>
    </style:style>
    <style:style style:name="T2670" style:parent-style-name="DefaultParagraphFont" style:family="text">
      <style:text-properties fo:color="#000000"/>
    </style:style>
    <style:style style:name="T2671" style:parent-style-name="DefaultParagraphFont" style:family="text">
      <style:text-properties fo:color="#000000"/>
    </style:style>
    <style:style style:name="T2672" style:parent-style-name="DefaultParagraphFont" style:family="text">
      <style:text-properties fo:color="#000000"/>
    </style:style>
    <style:style style:name="T2673" style:parent-style-name="DefaultParagraphFont" style:family="text">
      <style:text-properties fo:color="#000000"/>
    </style:style>
    <style:style style:name="T2674" style:parent-style-name="DefaultParagraphFont" style:family="text">
      <style:text-properties fo:color="#000000"/>
    </style:style>
    <style:style style:name="T2675" style:parent-style-name="DefaultParagraphFont" style:family="text">
      <style:text-properties fo:color="#000000"/>
    </style:style>
    <style:style style:name="T2676" style:parent-style-name="DefaultParagraphFont" style:family="text">
      <style:text-properties fo:color="#000000"/>
    </style:style>
    <style:style style:name="T2677" style:parent-style-name="DefaultParagraphFont" style:family="text">
      <style:text-properties fo:color="#000000"/>
    </style:style>
    <style:style style:name="T2678" style:parent-style-name="DefaultParagraphFont" style:family="text">
      <style:text-properties fo:color="#000000"/>
    </style:style>
    <style:style style:name="T2679" style:parent-style-name="DefaultParagraphFont" style:family="text">
      <style:text-properties fo:color="#000000"/>
    </style:style>
    <style:style style:name="T2680" style:parent-style-name="DefaultParagraphFont" style:family="text">
      <style:text-properties fo:color="#000000"/>
    </style:style>
    <style:style style:name="T2681" style:parent-style-name="DefaultParagraphFont" style:family="text">
      <style:text-properties fo:color="#000000"/>
    </style:style>
    <style:style style:name="T2682" style:parent-style-name="DefaultParagraphFont" style:family="text">
      <style:text-properties fo:color="#000000"/>
    </style:style>
    <style:style style:name="T2683" style:parent-style-name="DefaultParagraphFont" style:family="text">
      <style:text-properties fo:color="#000000"/>
    </style:style>
    <style:style style:name="T2684" style:parent-style-name="DefaultParagraphFont" style:family="text">
      <style:text-properties fo:color="#000000"/>
    </style:style>
    <style:style style:name="T2685" style:parent-style-name="DefaultParagraphFont" style:family="text">
      <style:text-properties fo:color="#000000"/>
    </style:style>
    <style:style style:name="T2686" style:parent-style-name="DefaultParagraphFont" style:family="text">
      <style:text-properties fo:color="#000000"/>
    </style:style>
    <style:style style:name="T2687" style:parent-style-name="DefaultParagraphFont" style:family="text">
      <style:text-properties fo:color="#000000"/>
    </style:style>
    <style:style style:name="T2688" style:parent-style-name="DefaultParagraphFont" style:family="text">
      <style:text-properties fo:color="#000000"/>
    </style:style>
    <style:style style:name="T2689" style:parent-style-name="DefaultParagraphFont" style:family="text">
      <style:text-properties fo:color="#000000"/>
    </style:style>
    <style:style style:name="T2690" style:parent-style-name="DefaultParagraphFont" style:family="text">
      <style:text-properties fo:color="#000000"/>
    </style:style>
    <style:style style:name="T2691" style:parent-style-name="DefaultParagraphFont" style:family="text">
      <style:text-properties fo:color="#000000"/>
    </style:style>
    <style:style style:name="T2692" style:parent-style-name="DefaultParagraphFont" style:family="text">
      <style:text-properties fo:color="#000000"/>
    </style:style>
    <style:style style:name="T2693" style:parent-style-name="DefaultParagraphFont" style:family="text">
      <style:text-properties fo:color="#000000"/>
    </style:style>
    <style:style style:name="T2694" style:parent-style-name="DefaultParagraphFont" style:family="text">
      <style:text-properties fo:color="#000000"/>
    </style:style>
    <style:style style:name="T2695" style:parent-style-name="DefaultParagraphFont" style:family="text">
      <style:text-properties fo:color="#000000"/>
    </style:style>
    <style:style style:name="T2696" style:parent-style-name="DefaultParagraphFont" style:family="text">
      <style:text-properties fo:color="#000000"/>
    </style:style>
    <style:style style:name="T2697" style:parent-style-name="DefaultParagraphFont" style:family="text">
      <style:text-properties fo:color="#000000"/>
    </style:style>
    <style:style style:name="T2698" style:parent-style-name="DefaultParagraphFont" style:family="text">
      <style:text-properties fo:color="#000000"/>
    </style:style>
    <style:style style:name="T2699" style:parent-style-name="DefaultParagraphFont" style:family="text">
      <style:text-properties fo:color="#000000"/>
    </style:style>
    <style:style style:name="T2700" style:parent-style-name="DefaultParagraphFont" style:family="text">
      <style:text-properties fo:color="#000000"/>
    </style:style>
    <style:style style:name="T2701" style:parent-style-name="DefaultParagraphFont" style:family="text">
      <style:text-properties fo:color="#000000"/>
    </style:style>
    <style:style style:name="T2702" style:parent-style-name="DefaultParagraphFont" style:family="text">
      <style:text-properties fo:color="#000000"/>
    </style:style>
    <style:style style:name="T2703" style:parent-style-name="DefaultParagraphFont" style:family="text">
      <style:text-properties fo:color="#000000"/>
    </style:style>
    <style:style style:name="T2704" style:parent-style-name="DefaultParagraphFont" style:family="text">
      <style:text-properties fo:color="#000000"/>
    </style:style>
    <style:style style:name="T2705" style:parent-style-name="DefaultParagraphFont" style:family="text">
      <style:text-properties fo:color="#000000"/>
    </style:style>
    <style:style style:name="T2706" style:parent-style-name="DefaultParagraphFont" style:family="text">
      <style:text-properties fo:color="#000000"/>
    </style:style>
    <style:style style:name="T2707" style:parent-style-name="DefaultParagraphFont" style:family="text">
      <style:text-properties fo:color="#000000"/>
    </style:style>
    <style:style style:name="T2708" style:parent-style-name="DefaultParagraphFont" style:family="text">
      <style:text-properties fo:color="#000000"/>
    </style:style>
    <style:style style:name="T2709" style:parent-style-name="DefaultParagraphFont" style:family="text">
      <style:text-properties fo:color="#000000"/>
    </style:style>
    <style:style style:name="T2710" style:parent-style-name="DefaultParagraphFont" style:family="text">
      <style:text-properties fo:color="#000000"/>
    </style:style>
    <style:style style:name="T2711" style:parent-style-name="DefaultParagraphFont" style:family="text">
      <style:text-properties fo:color="#000000"/>
    </style:style>
    <style:style style:name="T2712" style:parent-style-name="DefaultParagraphFont" style:family="text">
      <style:text-properties fo:color="#000000"/>
    </style:style>
    <style:style style:name="T2713" style:parent-style-name="DefaultParagraphFont" style:family="text">
      <style:text-properties fo:color="#000000"/>
    </style:style>
    <style:style style:name="T2714" style:parent-style-name="DefaultParagraphFont" style:family="text">
      <style:text-properties fo:color="#000000"/>
    </style:style>
    <style:style style:name="T2715" style:parent-style-name="DefaultParagraphFont" style:family="text">
      <style:text-properties fo:color="#000000"/>
    </style:style>
    <style:style style:name="T2716" style:parent-style-name="DefaultParagraphFont" style:family="text">
      <style:text-properties fo:color="#000000"/>
    </style:style>
    <style:style style:name="T2717" style:parent-style-name="DefaultParagraphFont" style:family="text">
      <style:text-properties fo:color="#000000"/>
    </style:style>
    <style:style style:name="T2718" style:parent-style-name="DefaultParagraphFont" style:family="text">
      <style:text-properties fo:color="#000000"/>
    </style:style>
    <style:style style:name="T2719" style:parent-style-name="DefaultParagraphFont" style:family="text">
      <style:text-properties fo:color="#000000"/>
    </style:style>
    <style:style style:name="T2720" style:parent-style-name="DefaultParagraphFont" style:family="text">
      <style:text-properties fo:color="#000000"/>
    </style:style>
    <style:style style:name="T2721" style:parent-style-name="DefaultParagraphFont" style:family="text">
      <style:text-properties fo:color="#000000"/>
    </style:style>
    <style:style style:name="T2722" style:parent-style-name="DefaultParagraphFont" style:family="text">
      <style:text-properties fo:color="#000000"/>
    </style:style>
    <style:style style:name="T2723" style:parent-style-name="DefaultParagraphFont" style:family="text">
      <style:text-properties fo:color="#000000"/>
    </style:style>
    <style:style style:name="T2724" style:parent-style-name="DefaultParagraphFont" style:family="text">
      <style:text-properties fo:color="#000000" fo:letter-spacing="-0.0013in"/>
    </style:style>
    <style:style style:name="T2725" style:parent-style-name="DefaultParagraphFont" style:family="text">
      <style:text-properties fo:color="#000000" fo:letter-spacing="-0.0013in"/>
    </style:style>
    <style:style style:name="T2726" style:parent-style-name="DefaultParagraphFont" style:family="text">
      <style:text-properties fo:color="#000000" fo:letter-spacing="-0.0013in"/>
    </style:style>
    <style:style style:name="T2727" style:parent-style-name="DefaultParagraphFont" style:family="text">
      <style:text-properties fo:color="#000000" fo:letter-spacing="-0.0013in"/>
    </style:style>
    <style:style style:name="T2728" style:parent-style-name="DefaultParagraphFont" style:family="text">
      <style:text-properties fo:color="#000000" fo:letter-spacing="-0.0013in"/>
    </style:style>
    <style:style style:name="T2729" style:parent-style-name="DefaultParagraphFont" style:family="text">
      <style:text-properties fo:color="#000000" fo:letter-spacing="-0.0013in"/>
    </style:style>
    <style:style style:name="T2730" style:parent-style-name="DefaultParagraphFont" style:family="text">
      <style:text-properties fo:color="#000000" fo:letter-spacing="-0.0013in"/>
    </style:style>
    <style:style style:name="T2731" style:parent-style-name="DefaultParagraphFont" style:family="text">
      <style:text-properties fo:color="#000000" fo:letter-spacing="-0.0013in"/>
    </style:style>
    <style:style style:name="T2732" style:parent-style-name="DefaultParagraphFont" style:family="text">
      <style:text-properties fo:color="#000000" fo:letter-spacing="-0.0013in"/>
    </style:style>
    <style:style style:name="T2733" style:parent-style-name="DefaultParagraphFont" style:family="text">
      <style:text-properties fo:color="#000000" fo:letter-spacing="-0.0013in"/>
    </style:style>
    <style:style style:name="T2734" style:parent-style-name="DefaultParagraphFont" style:family="text">
      <style:text-properties fo:color="#000000" fo:letter-spacing="-0.0013in"/>
    </style:style>
    <style:style style:name="T2735" style:parent-style-name="DefaultParagraphFont" style:family="text">
      <style:text-properties fo:font-weight="bold" style:font-weight-asian="bold" fo:color="#000000" fo:font-size="9pt" style:font-size-asian="9pt"/>
    </style:style>
    <style:style style:name="T2736" style:parent-style-name="DefaultParagraphFont" style:family="text">
      <style:text-properties fo:color="#000000"/>
    </style:style>
    <style:style style:name="T2737" style:parent-style-name="DefaultParagraphFont" style:family="text">
      <style:text-properties fo:color="#000000" fo:font-size="9pt" style:font-size-asian="9pt"/>
    </style:style>
    <style:style style:name="T2738" style:parent-style-name="DefaultParagraphFont" style:family="text">
      <style:text-properties fo:font-style="italic" style:font-style-asian="italic" fo:color="#000000" fo:font-size="8.5pt" style:font-size-asian="8.5pt"/>
    </style:style>
    <style:style style:name="T2739" style:parent-style-name="DefaultParagraphFont" style:family="text">
      <style:text-properties fo:color="#000000" fo:font-size="9pt" style:font-size-asian="9pt"/>
    </style:style>
    <style:style style:name="T2740" style:parent-style-name="DefaultParagraphFont" style:family="text">
      <style:text-properties fo:color="#000000"/>
    </style:style>
    <style:style style:name="T2741" style:parent-style-name="DefaultParagraphFont" style:family="text">
      <style:text-properties fo:color="#000000"/>
    </style:style>
    <style:style style:name="T2742" style:parent-style-name="DefaultParagraphFont" style:family="text">
      <style:text-properties fo:color="#000000"/>
    </style:style>
    <style:style style:name="T2743" style:parent-style-name="DefaultParagraphFont" style:family="text">
      <style:text-properties fo:color="#000000"/>
    </style:style>
    <style:style style:name="T2744" style:parent-style-name="DefaultParagraphFont" style:family="text">
      <style:text-properties fo:color="#000000"/>
    </style:style>
    <style:style style:name="T2745" style:parent-style-name="DefaultParagraphFont" style:family="text">
      <style:text-properties fo:color="#000000"/>
    </style:style>
    <style:style style:name="T2746" style:parent-style-name="DefaultParagraphFont" style:family="text">
      <style:text-properties fo:color="#000000"/>
    </style:style>
    <style:style style:name="T2747" style:parent-style-name="DefaultParagraphFont" style:family="text">
      <style:text-properties fo:color="#000000"/>
    </style:style>
    <style:style style:name="T2748" style:parent-style-name="DefaultParagraphFont" style:family="text">
      <style:text-properties fo:color="#000000"/>
    </style:style>
    <style:style style:name="T2749" style:parent-style-name="DefaultParagraphFont" style:family="text">
      <style:text-properties fo:color="#000000"/>
    </style:style>
    <style:style style:name="T2750" style:parent-style-name="DefaultParagraphFont" style:family="text">
      <style:text-properties fo:color="#000000"/>
    </style:style>
    <style:style style:name="T2751" style:parent-style-name="DefaultParagraphFont" style:family="text">
      <style:text-properties fo:color="#000000"/>
    </style:style>
    <style:style style:name="T2752" style:parent-style-name="DefaultParagraphFont" style:family="text">
      <style:text-properties fo:color="#000000"/>
    </style:style>
    <style:style style:name="T2753" style:parent-style-name="DefaultParagraphFont" style:family="text">
      <style:text-properties fo:color="#000000"/>
    </style:style>
    <style:style style:name="T2754" style:parent-style-name="DefaultParagraphFont" style:family="text">
      <style:text-properties fo:color="#000000"/>
    </style:style>
    <style:style style:name="T2755" style:parent-style-name="DefaultParagraphFont" style:family="text">
      <style:text-properties fo:color="#000000"/>
    </style:style>
    <style:style style:name="T2756" style:parent-style-name="DefaultParagraphFont" style:family="text">
      <style:text-properties fo:color="#000000"/>
    </style:style>
    <style:style style:name="T2757" style:parent-style-name="DefaultParagraphFont" style:family="text">
      <style:text-properties fo:color="#000000"/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color="#000000"/>
    </style:style>
    <style:style style:name="T2760" style:parent-style-name="DefaultParagraphFont" style:family="text">
      <style:text-properties fo:color="#000000"/>
    </style:style>
    <style:style style:name="T2761" style:parent-style-name="DefaultParagraphFont" style:family="text">
      <style:text-properties fo:color="#000000"/>
    </style:style>
    <style:style style:name="T2762" style:parent-style-name="DefaultParagraphFont" style:family="text">
      <style:text-properties fo:color="#000000"/>
    </style:style>
    <style:style style:name="T2763" style:parent-style-name="DefaultParagraphFont" style:family="text">
      <style:text-properties fo:color="#000000"/>
    </style:style>
    <style:style style:name="T2764" style:parent-style-name="DefaultParagraphFont" style:family="text">
      <style:text-properties fo:color="#000000"/>
    </style:style>
    <style:style style:name="T2765" style:parent-style-name="DefaultParagraphFont" style:family="text">
      <style:text-properties fo:color="#000000"/>
    </style:style>
    <style:style style:name="T2766" style:parent-style-name="DefaultParagraphFont" style:family="text">
      <style:text-properties fo:color="#000000"/>
    </style:style>
    <style:style style:name="T2767" style:parent-style-name="DefaultParagraphFont" style:family="text">
      <style:text-properties fo:color="#000000"/>
    </style:style>
    <style:style style:name="T2768" style:parent-style-name="DefaultParagraphFont" style:family="text">
      <style:text-properties fo:color="#000000"/>
    </style:style>
    <style:style style:name="T2769" style:parent-style-name="DefaultParagraphFont" style:family="text">
      <style:text-properties fo:color="#000000"/>
    </style:style>
    <style:style style:name="T2770" style:parent-style-name="DefaultParagraphFont" style:family="text">
      <style:text-properties fo:color="#000000"/>
    </style:style>
    <style:style style:name="T2771" style:parent-style-name="DefaultParagraphFont" style:family="text">
      <style:text-properties fo:color="#000000"/>
    </style:style>
    <style:style style:name="T2772" style:parent-style-name="DefaultParagraphFont" style:family="text">
      <style:text-properties fo:color="#000000"/>
    </style:style>
    <style:style style:name="T2773" style:parent-style-name="DefaultParagraphFont" style:family="text">
      <style:text-properties fo:color="#000000"/>
    </style:style>
    <style:style style:name="T2774" style:parent-style-name="DefaultParagraphFont" style:family="text">
      <style:text-properties fo:color="#000000"/>
    </style:style>
    <style:style style:name="T2775" style:parent-style-name="DefaultParagraphFont" style:family="text">
      <style:text-properties fo:color="#000000"/>
    </style:style>
    <style:style style:name="T2776" style:parent-style-name="DefaultParagraphFont" style:family="text">
      <style:text-properties fo:color="#000000"/>
    </style:style>
    <style:style style:name="T2777" style:parent-style-name="DefaultParagraphFont" style:family="text">
      <style:text-properties fo:color="#000000"/>
    </style:style>
    <style:style style:name="T2778" style:parent-style-name="DefaultParagraphFont" style:family="text">
      <style:text-properties fo:color="#000000"/>
    </style:style>
    <style:style style:name="T2779" style:parent-style-name="DefaultParagraphFont" style:family="text">
      <style:text-properties fo:color="#000000"/>
    </style:style>
    <style:style style:name="T2780" style:parent-style-name="DefaultParagraphFont" style:family="text">
      <style:text-properties fo:color="#000000"/>
    </style:style>
    <style:style style:name="T2781" style:parent-style-name="DefaultParagraphFont" style:family="text">
      <style:text-properties fo:color="#000000"/>
    </style:style>
    <style:style style:name="T2782" style:parent-style-name="DefaultParagraphFont" style:family="text">
      <style:text-properties fo:color="#000000"/>
    </style:style>
    <style:style style:name="T2783" style:parent-style-name="DefaultParagraphFont" style:family="text">
      <style:text-properties fo:color="#000000"/>
    </style:style>
    <style:style style:name="T2784" style:parent-style-name="DefaultParagraphFont" style:family="text">
      <style:text-properties fo:color="#000000"/>
    </style:style>
    <style:style style:name="T2785" style:parent-style-name="DefaultParagraphFont" style:family="text">
      <style:text-properties fo:color="#000000"/>
    </style:style>
    <style:style style:name="T2786" style:parent-style-name="DefaultParagraphFont" style:family="text">
      <style:text-properties fo:color="#000000"/>
    </style:style>
    <style:style style:name="T2787" style:parent-style-name="DefaultParagraphFont" style:family="text">
      <style:text-properties fo:color="#000000"/>
    </style:style>
    <style:style style:name="T2788" style:parent-style-name="DefaultParagraphFont" style:family="text">
      <style:text-properties fo:color="#000000"/>
    </style:style>
    <style:style style:name="T2789" style:parent-style-name="DefaultParagraphFont" style:family="text">
      <style:text-properties fo:color="#000000"/>
    </style:style>
    <style:style style:name="T2790" style:parent-style-name="DefaultParagraphFont" style:family="text">
      <style:text-properties fo:color="#000000"/>
    </style:style>
    <style:style style:name="T2791" style:parent-style-name="DefaultParagraphFont" style:family="text">
      <style:text-properties fo:color="#000000"/>
    </style:style>
    <style:style style:name="T2792" style:parent-style-name="DefaultParagraphFont" style:family="text">
      <style:text-properties fo:color="#000000"/>
    </style:style>
    <style:style style:name="T2793" style:parent-style-name="DefaultParagraphFont" style:family="text">
      <style:text-properties fo:color="#000000"/>
    </style:style>
    <style:style style:name="T2794" style:parent-style-name="DefaultParagraphFont" style:family="text">
      <style:text-properties fo:color="#000000"/>
    </style:style>
    <style:style style:name="T2795" style:parent-style-name="DefaultParagraphFont" style:family="text">
      <style:text-properties fo:color="#000000"/>
    </style:style>
    <style:style style:name="T2796" style:parent-style-name="DefaultParagraphFont" style:family="text">
      <style:text-properties fo:color="#000000"/>
    </style:style>
    <style:style style:name="T2797" style:parent-style-name="DefaultParagraphFont" style:family="text">
      <style:text-properties fo:color="#000000"/>
    </style:style>
    <style:style style:name="T2798" style:parent-style-name="DefaultParagraphFont" style:family="text">
      <style:text-properties fo:color="#000000"/>
    </style:style>
    <style:style style:name="T2799" style:parent-style-name="DefaultParagraphFont" style:family="text">
      <style:text-properties fo:color="#000000"/>
    </style:style>
    <style:style style:name="T2800" style:parent-style-name="DefaultParagraphFont" style:family="text">
      <style:text-properties fo:color="#000000"/>
    </style:style>
    <style:style style:name="T2801" style:parent-style-name="DefaultParagraphFont" style:family="text">
      <style:text-properties fo:color="#000000"/>
    </style:style>
    <style:style style:name="T2802" style:parent-style-name="DefaultParagraphFont" style:family="text">
      <style:text-properties fo:color="#000000"/>
    </style:style>
    <style:style style:name="T2803" style:parent-style-name="DefaultParagraphFont" style:family="text">
      <style:text-properties fo:color="#000000"/>
    </style:style>
    <style:style style:name="T2804" style:parent-style-name="DefaultParagraphFont" style:family="text">
      <style:text-properties fo:color="#000000"/>
    </style:style>
    <style:style style:name="T2805" style:parent-style-name="DefaultParagraphFont" style:family="text">
      <style:text-properties fo:color="#000000"/>
    </style:style>
    <style:style style:name="T2806" style:parent-style-name="DefaultParagraphFont" style:family="text">
      <style:text-properties fo:color="#000000"/>
    </style:style>
    <style:style style:name="T2807" style:parent-style-name="DefaultParagraphFont" style:family="text">
      <style:text-properties fo:color="#000000"/>
    </style:style>
    <style:style style:name="T2808" style:parent-style-name="DefaultParagraphFont" style:family="text">
      <style:text-properties fo:color="#000000"/>
    </style:style>
    <style:style style:name="T2809" style:parent-style-name="DefaultParagraphFont" style:family="text">
      <style:text-properties fo:color="#000000"/>
    </style:style>
    <style:style style:name="T2810" style:parent-style-name="DefaultParagraphFont" style:family="text">
      <style:text-properties fo:color="#000000"/>
    </style:style>
    <style:style style:name="T2811" style:parent-style-name="DefaultParagraphFont" style:family="text">
      <style:text-properties fo:color="#000000"/>
    </style:style>
    <style:style style:name="T2812" style:parent-style-name="DefaultParagraphFont" style:family="text">
      <style:text-properties fo:color="#000000"/>
    </style:style>
    <style:style style:name="T2813" style:parent-style-name="DefaultParagraphFont" style:family="text">
      <style:text-properties fo:color="#000000"/>
    </style:style>
    <style:style style:name="T2814" style:parent-style-name="DefaultParagraphFont" style:family="text">
      <style:text-properties fo:color="#000000"/>
    </style:style>
    <style:style style:name="T2815" style:parent-style-name="DefaultParagraphFont" style:family="text">
      <style:text-properties fo:color="#000000"/>
    </style:style>
    <style:style style:name="T2816" style:parent-style-name="DefaultParagraphFont" style:family="text">
      <style:text-properties fo:color="#000000"/>
    </style:style>
    <style:style style:name="T2817" style:parent-style-name="DefaultParagraphFont" style:family="text">
      <style:text-properties fo:color="#000000"/>
    </style:style>
    <style:style style:name="T2818" style:parent-style-name="DefaultParagraphFont" style:family="text">
      <style:text-properties fo:color="#000000"/>
    </style:style>
    <style:style style:name="T2819" style:parent-style-name="DefaultParagraphFont" style:family="text">
      <style:text-properties fo:color="#000000"/>
    </style:style>
    <style:style style:name="T2820" style:parent-style-name="DefaultParagraphFont" style:family="text">
      <style:text-properties fo:color="#000000"/>
    </style:style>
    <style:style style:name="T2821" style:parent-style-name="DefaultParagraphFont" style:family="text">
      <style:text-properties fo:color="#000000"/>
    </style:style>
    <style:style style:name="T2822" style:parent-style-name="DefaultParagraphFont" style:family="text">
      <style:text-properties fo:color="#000000"/>
    </style:style>
    <style:style style:name="T2823" style:parent-style-name="DefaultParagraphFont" style:family="text">
      <style:text-properties fo:color="#000000"/>
    </style:style>
    <style:style style:name="T2824" style:parent-style-name="DefaultParagraphFont" style:family="text">
      <style:text-properties fo:color="#000000"/>
    </style:style>
    <style:style style:name="T2825" style:parent-style-name="DefaultParagraphFont" style:family="text">
      <style:text-properties fo:color="#000000"/>
    </style:style>
    <style:style style:name="T2826" style:parent-style-name="DefaultParagraphFont" style:family="text">
      <style:text-properties fo:color="#000000"/>
    </style:style>
    <style:style style:name="T2827" style:parent-style-name="DefaultParagraphFont" style:family="text">
      <style:text-properties fo:color="#000000"/>
    </style:style>
    <style:style style:name="T2828" style:parent-style-name="DefaultParagraphFont" style:family="text">
      <style:text-properties fo:font-weight="bold" style:font-weight-asian="bold" fo:color="#000000" fo:font-size="9pt" style:font-size-asian="9pt"/>
    </style:style>
    <style:style style:name="T2829" style:parent-style-name="DefaultParagraphFont" style:family="text">
      <style:text-properties fo:color="#000000"/>
    </style:style>
    <style:style style:name="T2830" style:parent-style-name="DefaultParagraphFont" style:family="text">
      <style:text-properties fo:color="#000000"/>
    </style:style>
    <style:style style:name="T2831" style:parent-style-name="DefaultParagraphFont" style:family="text">
      <style:text-properties fo:color="#000000"/>
    </style:style>
    <style:style style:name="T2832" style:parent-style-name="DefaultParagraphFont" style:family="text">
      <style:text-properties fo:color="#000000"/>
    </style:style>
    <style:style style:name="T2833" style:parent-style-name="DefaultParagraphFont" style:family="text">
      <style:text-properties fo:color="#000000"/>
    </style:style>
    <style:style style:name="T2834" style:parent-style-name="DefaultParagraphFont" style:family="text">
      <style:text-properties fo:color="#000000"/>
    </style:style>
    <style:style style:name="T2835" style:parent-style-name="DefaultParagraphFont" style:family="text">
      <style:text-properties fo:color="#000000"/>
    </style:style>
    <style:style style:name="T2836" style:parent-style-name="DefaultParagraphFont" style:family="text">
      <style:text-properties fo:color="#000000"/>
    </style:style>
    <style:style style:name="T2837" style:parent-style-name="DefaultParagraphFont" style:family="text">
      <style:text-properties fo:color="#000000"/>
    </style:style>
    <style:style style:name="T2838" style:parent-style-name="DefaultParagraphFont" style:family="text">
      <style:text-properties fo:color="#000000"/>
    </style:style>
    <style:style style:name="T2839" style:parent-style-name="DefaultParagraphFont" style:family="text">
      <style:text-properties fo:font-weight="bold" style:font-weight-asian="bold" fo:color="#000000" fo:font-size="9pt" style:font-size-asian="9pt"/>
    </style:style>
    <style:style style:name="T2840" style:parent-style-name="DefaultParagraphFont" style:family="text">
      <style:text-properties fo:color="#000000"/>
    </style:style>
    <style:style style:name="T2841" style:parent-style-name="DefaultParagraphFont" style:family="text">
      <style:text-properties fo:color="#000000" fo:font-size="9pt" style:font-size-asian="9pt"/>
    </style:style>
    <style:style style:name="T2842" style:parent-style-name="DefaultParagraphFont" style:family="text">
      <style:text-properties fo:font-style="italic" style:font-style-asian="italic" fo:color="#000000" fo:font-size="8.5pt" style:font-size-asian="8.5pt"/>
    </style:style>
    <style:style style:name="T2843" style:parent-style-name="DefaultParagraphFont" style:family="text">
      <style:text-properties fo:color="#000000" fo:font-size="9pt" style:font-size-asian="9pt"/>
    </style:style>
    <style:style style:name="T2844" style:parent-style-name="DefaultParagraphFont" style:family="text">
      <style:text-properties fo:color="#000000"/>
    </style:style>
    <style:style style:name="T2845" style:parent-style-name="DefaultParagraphFont" style:family="text">
      <style:text-properties fo:color="#000000"/>
    </style:style>
    <style:style style:name="T2846" style:parent-style-name="DefaultParagraphFont" style:family="text">
      <style:text-properties fo:color="#000000"/>
    </style:style>
    <style:style style:name="T2847" style:parent-style-name="DefaultParagraphFont" style:family="text">
      <style:text-properties fo:color="#000000"/>
    </style:style>
    <style:style style:name="T2848" style:parent-style-name="DefaultParagraphFont" style:family="text">
      <style:text-properties fo:color="#000000"/>
    </style:style>
    <style:style style:name="T2849" style:parent-style-name="DefaultParagraphFont" style:family="text">
      <style:text-properties fo:color="#000000"/>
    </style:style>
    <style:style style:name="T2850" style:parent-style-name="DefaultParagraphFont" style:family="text">
      <style:text-properties fo:color="#000000"/>
    </style:style>
    <style:style style:name="T2851" style:parent-style-name="DefaultParagraphFont" style:family="text">
      <style:text-properties fo:color="#000000"/>
    </style:style>
    <style:style style:name="T2852" style:parent-style-name="DefaultParagraphFont" style:family="text">
      <style:text-properties fo:color="#000000"/>
    </style:style>
    <style:style style:name="T2853" style:parent-style-name="DefaultParagraphFont" style:family="text">
      <style:text-properties fo:color="#000000"/>
    </style:style>
    <style:style style:name="T2854" style:parent-style-name="DefaultParagraphFont" style:family="text">
      <style:text-properties fo:color="#000000"/>
    </style:style>
    <style:style style:name="T2855" style:parent-style-name="DefaultParagraphFont" style:family="text">
      <style:text-properties fo:color="#000000"/>
    </style:style>
    <style:style style:name="T2856" style:parent-style-name="DefaultParagraphFont" style:family="text">
      <style:text-properties fo:color="#000000"/>
    </style:style>
    <style:style style:name="T2857" style:parent-style-name="DefaultParagraphFont" style:family="text">
      <style:text-properties fo:color="#000000"/>
    </style:style>
    <style:style style:name="T2858" style:parent-style-name="DefaultParagraphFont" style:family="text">
      <style:text-properties fo:color="#000000"/>
    </style:style>
    <style:style style:name="T2859" style:parent-style-name="DefaultParagraphFont" style:family="text">
      <style:text-properties fo:color="#000000"/>
    </style:style>
    <style:style style:name="T2860" style:parent-style-name="DefaultParagraphFont" style:family="text">
      <style:text-properties fo:color="#000000"/>
    </style:style>
    <style:style style:name="T2861" style:parent-style-name="DefaultParagraphFont" style:family="text">
      <style:text-properties fo:color="#000000"/>
    </style:style>
    <style:style style:name="T2862" style:parent-style-name="DefaultParagraphFont" style:family="text">
      <style:text-properties fo:color="#000000"/>
    </style:style>
    <style:style style:name="T2863" style:parent-style-name="DefaultParagraphFont" style:family="text">
      <style:text-properties fo:color="#000000"/>
    </style:style>
    <style:style style:name="T2864" style:parent-style-name="DefaultParagraphFont" style:family="text">
      <style:text-properties fo:color="#000000"/>
    </style:style>
    <style:style style:name="T2865" style:parent-style-name="DefaultParagraphFont" style:family="text">
      <style:text-properties fo:color="#000000"/>
    </style:style>
    <style:style style:name="T2866" style:parent-style-name="DefaultParagraphFont" style:family="text">
      <style:text-properties fo:color="#000000"/>
    </style:style>
    <style:style style:name="T2867" style:parent-style-name="DefaultParagraphFont" style:family="text">
      <style:text-properties fo:color="#000000"/>
    </style:style>
    <style:style style:name="T2868" style:parent-style-name="DefaultParagraphFont" style:family="text">
      <style:text-properties fo:color="#000000"/>
    </style:style>
    <style:style style:name="T2869" style:parent-style-name="DefaultParagraphFont" style:family="text">
      <style:text-properties fo:color="#000000"/>
    </style:style>
    <style:style style:name="T2870" style:parent-style-name="DefaultParagraphFont" style:family="text">
      <style:text-properties fo:color="#000000"/>
    </style:style>
    <style:style style:name="T2871" style:parent-style-name="DefaultParagraphFont" style:family="text">
      <style:text-properties fo:color="#000000"/>
    </style:style>
    <style:style style:name="T2872" style:parent-style-name="DefaultParagraphFont" style:family="text">
      <style:text-properties fo:color="#000000"/>
    </style:style>
    <style:style style:name="T2873" style:parent-style-name="DefaultParagraphFont" style:family="text">
      <style:text-properties fo:color="#000000"/>
    </style:style>
    <style:style style:name="T2874" style:parent-style-name="DefaultParagraphFont" style:family="text">
      <style:text-properties fo:color="#000000"/>
    </style:style>
    <style:style style:name="T2875" style:parent-style-name="DefaultParagraphFont" style:family="text">
      <style:text-properties fo:color="#000000"/>
    </style:style>
    <style:style style:name="T2876" style:parent-style-name="DefaultParagraphFont" style:family="text">
      <style:text-properties fo:color="#000000"/>
    </style:style>
    <style:style style:name="T2877" style:parent-style-name="DefaultParagraphFont" style:family="text">
      <style:text-properties fo:color="#000000"/>
    </style:style>
    <style:style style:name="T2878" style:parent-style-name="DefaultParagraphFont" style:family="text">
      <style:text-properties fo:color="#000000"/>
    </style:style>
    <style:style style:name="T2879" style:parent-style-name="DefaultParagraphFont" style:family="text">
      <style:text-properties fo:color="#000000"/>
    </style:style>
    <style:style style:name="T2880" style:parent-style-name="DefaultParagraphFont" style:family="text">
      <style:text-properties fo:color="#000000"/>
    </style:style>
    <style:style style:name="T2881" style:parent-style-name="DefaultParagraphFont" style:family="text">
      <style:text-properties fo:color="#000000"/>
    </style:style>
    <style:style style:name="T2882" style:parent-style-name="DefaultParagraphFont" style:family="text">
      <style:text-properties fo:color="#000000"/>
    </style:style>
    <style:style style:name="T2883" style:parent-style-name="DefaultParagraphFont" style:family="text">
      <style:text-properties fo:color="#000000"/>
    </style:style>
    <style:style style:name="T2884" style:parent-style-name="DefaultParagraphFont" style:family="text">
      <style:text-properties fo:color="#000000"/>
    </style:style>
    <style:style style:name="T2885" style:parent-style-name="DefaultParagraphFont" style:family="text">
      <style:text-properties fo:color="#000000"/>
    </style:style>
    <style:style style:name="T2886" style:parent-style-name="DefaultParagraphFont" style:family="text">
      <style:text-properties fo:color="#000000"/>
    </style:style>
    <style:style style:name="T2887" style:parent-style-name="DefaultParagraphFont" style:family="text">
      <style:text-properties fo:color="#000000"/>
    </style:style>
    <style:style style:name="T2888" style:parent-style-name="DefaultParagraphFont" style:family="text">
      <style:text-properties fo:color="#000000"/>
    </style:style>
    <style:style style:name="T2889" style:parent-style-name="DefaultParagraphFont" style:family="text">
      <style:text-properties fo:color="#000000"/>
    </style:style>
    <style:style style:name="T2890" style:parent-style-name="DefaultParagraphFont" style:family="text">
      <style:text-properties fo:color="#000000"/>
    </style:style>
    <style:style style:name="T2891" style:parent-style-name="DefaultParagraphFont" style:family="text">
      <style:text-properties fo:color="#000000"/>
    </style:style>
    <style:style style:name="T2892" style:parent-style-name="DefaultParagraphFont" style:family="text">
      <style:text-properties fo:color="#000000"/>
    </style:style>
    <style:style style:name="T2893" style:parent-style-name="DefaultParagraphFont" style:family="text">
      <style:text-properties fo:color="#000000"/>
    </style:style>
    <style:style style:name="T2894" style:parent-style-name="DefaultParagraphFont" style:family="text">
      <style:text-properties fo:color="#000000"/>
    </style:style>
    <style:style style:name="T2895" style:parent-style-name="DefaultParagraphFont" style:family="text">
      <style:text-properties fo:color="#000000"/>
    </style:style>
    <style:style style:name="T2896" style:parent-style-name="DefaultParagraphFont" style:family="text">
      <style:text-properties fo:color="#000000"/>
    </style:style>
    <style:style style:name="T2897" style:parent-style-name="DefaultParagraphFont" style:family="text">
      <style:text-properties fo:color="#000000"/>
    </style:style>
    <style:style style:name="T2898" style:parent-style-name="DefaultParagraphFont" style:family="text">
      <style:text-properties fo:color="#000000"/>
    </style:style>
    <style:style style:name="T2899" style:parent-style-name="DefaultParagraphFont" style:family="text">
      <style:text-properties fo:color="#000000"/>
    </style:style>
    <style:style style:name="T2900" style:parent-style-name="DefaultParagraphFont" style:family="text">
      <style:text-properties fo:color="#000000"/>
    </style:style>
    <style:style style:name="T2901" style:parent-style-name="DefaultParagraphFont" style:family="text">
      <style:text-properties fo:color="#000000"/>
    </style:style>
    <style:style style:name="T2902" style:parent-style-name="DefaultParagraphFont" style:family="text">
      <style:text-properties fo:color="#000000"/>
    </style:style>
    <style:style style:name="T2903" style:parent-style-name="DefaultParagraphFont" style:family="text">
      <style:text-properties fo:font-weight="bold" style:font-weight-asian="bold" fo:color="#000000" fo:font-size="9pt" style:font-size-asian="9pt"/>
    </style:style>
    <style:style style:name="T2904" style:parent-style-name="DefaultParagraphFont" style:family="text">
      <style:text-properties fo:color="#000000"/>
    </style:style>
    <style:style style:name="T2905" style:parent-style-name="DefaultParagraphFont" style:family="text">
      <style:text-properties fo:color="#000000"/>
    </style:style>
    <style:style style:name="T2906" style:parent-style-name="DefaultParagraphFont" style:family="text">
      <style:text-properties fo:color="#000000"/>
    </style:style>
    <style:style style:name="T2907" style:parent-style-name="DefaultParagraphFont" style:family="text">
      <style:text-properties fo:color="#000000"/>
    </style:style>
    <style:style style:name="T2908" style:parent-style-name="DefaultParagraphFont" style:family="text">
      <style:text-properties fo:color="#000000"/>
    </style:style>
    <style:style style:name="T2909" style:parent-style-name="DefaultParagraphFont" style:family="text">
      <style:text-properties fo:color="#000000"/>
    </style:style>
    <style:style style:name="T2910" style:parent-style-name="DefaultParagraphFont" style:family="text">
      <style:text-properties fo:color="#000000"/>
    </style:style>
    <style:style style:name="T2911" style:parent-style-name="DefaultParagraphFont" style:family="text">
      <style:text-properties fo:color="#000000"/>
    </style:style>
    <style:style style:name="T2912" style:parent-style-name="DefaultParagraphFont" style:family="text">
      <style:text-properties fo:color="#000000"/>
    </style:style>
    <style:style style:name="T2913" style:parent-style-name="DefaultParagraphFont" style:family="text">
      <style:text-properties fo:color="#000000"/>
    </style:style>
    <style:style style:name="T2914" style:parent-style-name="DefaultParagraphFont" style:family="text">
      <style:text-properties fo:font-weight="bold" style:font-weight-asian="bold" fo:color="#000000" fo:font-size="9pt" style:font-size-asian="9pt"/>
    </style:style>
    <style:style style:name="T2915" style:parent-style-name="DefaultParagraphFont" style:family="text">
      <style:text-properties fo:color="#000000"/>
    </style:style>
    <style:style style:name="T2916" style:parent-style-name="DefaultParagraphFont" style:family="text">
      <style:text-properties fo:color="#000000" fo:font-size="9pt" style:font-size-asian="9pt"/>
    </style:style>
    <style:style style:name="T2917" style:parent-style-name="DefaultParagraphFont" style:family="text">
      <style:text-properties fo:font-style="italic" style:font-style-asian="italic" fo:color="#000000" fo:font-size="8.5pt" style:font-size-asian="8.5pt"/>
    </style:style>
    <style:style style:name="T2918" style:parent-style-name="DefaultParagraphFont" style:family="text">
      <style:text-properties fo:color="#000000" fo:font-size="9pt" style:font-size-asian="9pt"/>
    </style:style>
    <style:style style:name="T2919" style:parent-style-name="DefaultParagraphFont" style:family="text">
      <style:text-properties fo:color="#000000"/>
    </style:style>
    <style:style style:name="T2920" style:parent-style-name="DefaultParagraphFont" style:family="text">
      <style:text-properties fo:color="#000000"/>
    </style:style>
    <style:style style:name="T2921" style:parent-style-name="DefaultParagraphFont" style:family="text">
      <style:text-properties fo:color="#000000"/>
    </style:style>
    <style:style style:name="T2922" style:parent-style-name="DefaultParagraphFont" style:family="text">
      <style:text-properties fo:color="#000000"/>
    </style:style>
    <style:style style:name="T2923" style:parent-style-name="DefaultParagraphFont" style:family="text">
      <style:text-properties fo:color="#000000"/>
    </style:style>
    <style:style style:name="T2924" style:parent-style-name="DefaultParagraphFont" style:family="text">
      <style:text-properties fo:color="#000000"/>
    </style:style>
    <style:style style:name="T2925" style:parent-style-name="DefaultParagraphFont" style:family="text">
      <style:text-properties fo:color="#000000"/>
    </style:style>
    <style:style style:name="T2926" style:parent-style-name="DefaultParagraphFont" style:family="text">
      <style:text-properties fo:color="#000000"/>
    </style:style>
    <style:style style:name="T2927" style:parent-style-name="DefaultParagraphFont" style:family="text">
      <style:text-properties fo:color="#000000"/>
    </style:style>
    <style:style style:name="T2928" style:parent-style-name="DefaultParagraphFont" style:family="text">
      <style:text-properties fo:color="#000000"/>
    </style:style>
    <style:style style:name="T2929" style:parent-style-name="DefaultParagraphFont" style:family="text">
      <style:text-properties fo:color="#000000"/>
    </style:style>
    <style:style style:name="T2930" style:parent-style-name="DefaultParagraphFont" style:family="text">
      <style:text-properties fo:color="#000000"/>
    </style:style>
    <style:style style:name="T2931" style:parent-style-name="DefaultParagraphFont" style:family="text">
      <style:text-properties fo:color="#000000"/>
    </style:style>
    <style:style style:name="T2932" style:parent-style-name="DefaultParagraphFont" style:family="text">
      <style:text-properties fo:color="#000000"/>
    </style:style>
    <style:style style:name="T2933" style:parent-style-name="DefaultParagraphFont" style:family="text">
      <style:text-properties fo:color="#000000"/>
    </style:style>
    <style:style style:name="T2934" style:parent-style-name="DefaultParagraphFont" style:family="text">
      <style:text-properties fo:color="#000000"/>
    </style:style>
    <style:style style:name="T2935" style:parent-style-name="DefaultParagraphFont" style:family="text">
      <style:text-properties fo:color="#000000"/>
    </style:style>
    <style:style style:name="T2936" style:parent-style-name="DefaultParagraphFont" style:family="text">
      <style:text-properties fo:color="#000000"/>
    </style:style>
    <style:style style:name="T2937" style:parent-style-name="DefaultParagraphFont" style:family="text">
      <style:text-properties fo:color="#000000"/>
    </style:style>
    <style:style style:name="T2938" style:parent-style-name="DefaultParagraphFont" style:family="text">
      <style:text-properties fo:color="#000000"/>
    </style:style>
    <style:style style:name="T2939" style:parent-style-name="DefaultParagraphFont" style:family="text">
      <style:text-properties fo:color="#000000"/>
    </style:style>
    <style:style style:name="T2940" style:parent-style-name="DefaultParagraphFont" style:family="text">
      <style:text-properties fo:color="#000000"/>
    </style:style>
    <style:style style:name="T2941" style:parent-style-name="DefaultParagraphFont" style:family="text">
      <style:text-properties fo:color="#000000"/>
    </style:style>
    <style:style style:name="T2942" style:parent-style-name="DefaultParagraphFont" style:family="text">
      <style:text-properties fo:color="#000000"/>
    </style:style>
    <style:style style:name="T2943" style:parent-style-name="DefaultParagraphFont" style:family="text">
      <style:text-properties fo:color="#000000"/>
    </style:style>
    <style:style style:name="T2944" style:parent-style-name="DefaultParagraphFont" style:family="text">
      <style:text-properties fo:color="#000000"/>
    </style:style>
    <style:style style:name="T2945" style:parent-style-name="DefaultParagraphFont" style:family="text">
      <style:text-properties fo:color="#000000"/>
    </style:style>
    <style:style style:name="T2946" style:parent-style-name="DefaultParagraphFont" style:family="text">
      <style:text-properties fo:color="#000000"/>
    </style:style>
    <style:style style:name="T2947" style:parent-style-name="DefaultParagraphFont" style:family="text">
      <style:text-properties fo:color="#000000"/>
    </style:style>
    <style:style style:name="T2948" style:parent-style-name="DefaultParagraphFont" style:family="text">
      <style:text-properties fo:color="#000000"/>
    </style:style>
    <style:style style:name="T2949" style:parent-style-name="DefaultParagraphFont" style:family="text">
      <style:text-properties fo:color="#000000"/>
    </style:style>
    <style:style style:name="T2950" style:parent-style-name="DefaultParagraphFont" style:family="text">
      <style:text-properties fo:color="#000000"/>
    </style:style>
    <style:style style:name="T2951" style:parent-style-name="DefaultParagraphFont" style:family="text">
      <style:text-properties fo:color="#000000"/>
    </style:style>
    <style:style style:name="T2952" style:parent-style-name="DefaultParagraphFont" style:family="text">
      <style:text-properties fo:color="#000000"/>
    </style:style>
    <style:style style:name="T2953" style:parent-style-name="DefaultParagraphFont" style:family="text">
      <style:text-properties fo:color="#000000"/>
    </style:style>
    <style:style style:name="T2954" style:parent-style-name="DefaultParagraphFont" style:family="text">
      <style:text-properties fo:color="#000000"/>
    </style:style>
    <style:style style:name="T2955" style:parent-style-name="DefaultParagraphFont" style:family="text">
      <style:text-properties fo:color="#000000"/>
    </style:style>
    <style:style style:name="T2956" style:parent-style-name="DefaultParagraphFont" style:family="text">
      <style:text-properties fo:color="#000000"/>
    </style:style>
    <style:style style:name="T2957" style:parent-style-name="DefaultParagraphFont" style:family="text">
      <style:text-properties fo:color="#000000"/>
    </style:style>
    <style:style style:name="T2958" style:parent-style-name="DefaultParagraphFont" style:family="text">
      <style:text-properties fo:color="#000000"/>
    </style:style>
    <style:style style:name="T2959" style:parent-style-name="DefaultParagraphFont" style:family="text">
      <style:text-properties fo:color="#000000"/>
    </style:style>
    <style:style style:name="T2960" style:parent-style-name="DefaultParagraphFont" style:family="text">
      <style:text-properties fo:color="#000000"/>
    </style:style>
    <style:style style:name="T2961" style:parent-style-name="DefaultParagraphFont" style:family="text">
      <style:text-properties fo:color="#000000"/>
    </style:style>
    <style:style style:name="T2962" style:parent-style-name="DefaultParagraphFont" style:family="text">
      <style:text-properties fo:color="#000000"/>
    </style:style>
    <style:style style:name="T2963" style:parent-style-name="DefaultParagraphFont" style:family="text">
      <style:text-properties fo:color="#000000"/>
    </style:style>
    <style:style style:name="T2964" style:parent-style-name="DefaultParagraphFont" style:family="text">
      <style:text-properties fo:color="#000000"/>
    </style:style>
    <style:style style:name="T2965" style:parent-style-name="DefaultParagraphFont" style:family="text">
      <style:text-properties fo:color="#000000"/>
    </style:style>
    <style:style style:name="T2966" style:parent-style-name="DefaultParagraphFont" style:family="text">
      <style:text-properties fo:color="#000000"/>
    </style:style>
    <style:style style:name="T2967" style:parent-style-name="DefaultParagraphFont" style:family="text">
      <style:text-properties fo:color="#000000"/>
    </style:style>
    <style:style style:name="T2968" style:parent-style-name="DefaultParagraphFont" style:family="text">
      <style:text-properties fo:color="#000000"/>
    </style:style>
    <style:style style:name="T2969" style:parent-style-name="DefaultParagraphFont" style:family="text">
      <style:text-properties fo:font-weight="bold" style:font-weight-asian="bold" fo:color="#000000" fo:font-size="9pt" style:font-size-asian="9pt"/>
    </style:style>
    <style:style style:name="T2970" style:parent-style-name="DefaultParagraphFont" style:family="text">
      <style:text-properties fo:color="#000000"/>
    </style:style>
    <style:style style:name="T2971" style:parent-style-name="DefaultParagraphFont" style:family="text">
      <style:text-properties fo:color="#000000" fo:font-size="9pt" style:font-size-asian="9pt"/>
    </style:style>
    <style:style style:name="T2972" style:parent-style-name="DefaultParagraphFont" style:family="text">
      <style:text-properties fo:font-style="italic" style:font-style-asian="italic" fo:color="#000000" fo:font-size="8.5pt" style:font-size-asian="8.5pt"/>
    </style:style>
    <style:style style:name="T2973" style:parent-style-name="DefaultParagraphFont" style:family="text">
      <style:text-properties fo:color="#000000" fo:font-size="9pt" style:font-size-asian="9pt"/>
    </style:style>
    <style:style style:name="T2974" style:parent-style-name="DefaultParagraphFont" style:family="text">
      <style:text-properties fo:color="#000000"/>
    </style:style>
    <style:style style:name="T2975" style:parent-style-name="DefaultParagraphFont" style:family="text">
      <style:text-properties fo:color="#000000"/>
    </style:style>
    <style:style style:name="T2976" style:parent-style-name="DefaultParagraphFont" style:family="text">
      <style:text-properties fo:color="#000000"/>
    </style:style>
    <style:style style:name="T2977" style:parent-style-name="DefaultParagraphFont" style:family="text">
      <style:text-properties fo:color="#000000"/>
    </style:style>
    <style:style style:name="T2978" style:parent-style-name="DefaultParagraphFont" style:family="text">
      <style:text-properties fo:color="#000000"/>
    </style:style>
    <style:style style:name="T2979" style:parent-style-name="DefaultParagraphFont" style:family="text">
      <style:text-properties fo:color="#000000"/>
    </style:style>
    <style:style style:name="T2980" style:parent-style-name="DefaultParagraphFont" style:family="text">
      <style:text-properties fo:color="#000000"/>
    </style:style>
    <style:style style:name="T2981" style:parent-style-name="DefaultParagraphFont" style:family="text">
      <style:text-properties fo:color="#000000"/>
    </style:style>
    <style:style style:name="T2982" style:parent-style-name="DefaultParagraphFont" style:family="text">
      <style:text-properties fo:color="#000000"/>
    </style:style>
    <style:style style:name="T2983" style:parent-style-name="DefaultParagraphFont" style:family="text">
      <style:text-properties fo:color="#000000"/>
    </style:style>
    <style:style style:name="T2984" style:parent-style-name="DefaultParagraphFont" style:family="text">
      <style:text-properties fo:color="#000000"/>
    </style:style>
    <style:style style:name="T2985" style:parent-style-name="DefaultParagraphFont" style:family="text">
      <style:text-properties fo:color="#000000"/>
    </style:style>
    <style:style style:name="T2986" style:parent-style-name="DefaultParagraphFont" style:family="text">
      <style:text-properties fo:color="#000000"/>
    </style:style>
    <style:style style:name="T2987" style:parent-style-name="DefaultParagraphFont" style:family="text">
      <style:text-properties fo:color="#000000"/>
    </style:style>
    <style:style style:name="T2988" style:parent-style-name="DefaultParagraphFont" style:family="text">
      <style:text-properties fo:color="#000000"/>
    </style:style>
    <style:style style:name="T2989" style:parent-style-name="DefaultParagraphFont" style:family="text">
      <style:text-properties fo:color="#000000"/>
    </style:style>
    <style:style style:name="T2990" style:parent-style-name="DefaultParagraphFont" style:family="text">
      <style:text-properties fo:color="#000000"/>
    </style:style>
    <style:style style:name="T2991" style:parent-style-name="DefaultParagraphFont" style:family="text">
      <style:text-properties fo:color="#000000"/>
    </style:style>
    <style:style style:name="T2992" style:parent-style-name="DefaultParagraphFont" style:family="text">
      <style:text-properties fo:color="#000000"/>
    </style:style>
    <style:style style:name="T2993" style:parent-style-name="DefaultParagraphFont" style:family="text">
      <style:text-properties fo:color="#000000"/>
    </style:style>
    <style:style style:name="T2994" style:parent-style-name="DefaultParagraphFont" style:family="text">
      <style:text-properties fo:color="#000000"/>
    </style:style>
    <style:style style:name="T2995" style:parent-style-name="DefaultParagraphFont" style:family="text">
      <style:text-properties fo:color="#000000"/>
    </style:style>
    <style:style style:name="T2996" style:parent-style-name="DefaultParagraphFont" style:family="text">
      <style:text-properties fo:color="#000000"/>
    </style:style>
    <style:style style:name="T2997" style:parent-style-name="DefaultParagraphFont" style:family="text">
      <style:text-properties fo:color="#000000"/>
    </style:style>
    <style:style style:name="T2998" style:parent-style-name="DefaultParagraphFont" style:family="text">
      <style:text-properties fo:color="#000000"/>
    </style:style>
    <style:style style:name="T2999" style:parent-style-name="DefaultParagraphFont" style:family="text">
      <style:text-properties fo:color="#000000"/>
    </style:style>
    <style:style style:name="T3000" style:parent-style-name="DefaultParagraphFont" style:family="text">
      <style:text-properties fo:color="#000000"/>
    </style:style>
    <style:style style:name="T3001" style:parent-style-name="DefaultParagraphFont" style:family="text">
      <style:text-properties fo:color="#000000"/>
    </style:style>
    <style:style style:name="T3002" style:parent-style-name="DefaultParagraphFont" style:family="text">
      <style:text-properties fo:color="#000000"/>
    </style:style>
    <style:style style:name="T3003" style:parent-style-name="DefaultParagraphFont" style:family="text">
      <style:text-properties fo:color="#000000"/>
    </style:style>
    <style:style style:name="T3004" style:parent-style-name="DefaultParagraphFont" style:family="text">
      <style:text-properties fo:color="#000000"/>
    </style:style>
    <style:style style:name="T3005" style:parent-style-name="DefaultParagraphFont" style:family="text">
      <style:text-properties fo:color="#000000"/>
    </style:style>
    <style:style style:name="T3006" style:parent-style-name="DefaultParagraphFont" style:family="text">
      <style:text-properties fo:color="#000000"/>
    </style:style>
    <style:style style:name="T3007" style:parent-style-name="DefaultParagraphFont" style:family="text">
      <style:text-properties fo:color="#000000"/>
    </style:style>
    <style:style style:name="T3008" style:parent-style-name="DefaultParagraphFont" style:family="text">
      <style:text-properties fo:color="#000000"/>
    </style:style>
    <style:style style:name="T3009" style:parent-style-name="DefaultParagraphFont" style:family="text">
      <style:text-properties fo:color="#000000"/>
    </style:style>
    <style:style style:name="T3010" style:parent-style-name="DefaultParagraphFont" style:family="text">
      <style:text-properties fo:color="#000000"/>
    </style:style>
    <style:style style:name="T3011" style:parent-style-name="DefaultParagraphFont" style:family="text">
      <style:text-properties fo:color="#000000"/>
    </style:style>
    <style:style style:name="T3012" style:parent-style-name="DefaultParagraphFont" style:family="text">
      <style:text-properties fo:color="#000000"/>
    </style:style>
    <style:style style:name="T3013" style:parent-style-name="DefaultParagraphFont" style:family="text">
      <style:text-properties fo:color="#000000"/>
    </style:style>
    <style:style style:name="T3014" style:parent-style-name="DefaultParagraphFont" style:family="text">
      <style:text-properties fo:color="#000000"/>
    </style:style>
    <style:style style:name="T3015" style:parent-style-name="DefaultParagraphFont" style:family="text">
      <style:text-properties fo:color="#000000"/>
    </style:style>
    <style:style style:name="T3016" style:parent-style-name="DefaultParagraphFont" style:family="text">
      <style:text-properties fo:color="#000000"/>
    </style:style>
    <style:style style:name="T3017" style:parent-style-name="DefaultParagraphFont" style:family="text">
      <style:text-properties fo:color="#000000"/>
    </style:style>
    <style:style style:name="T3018" style:parent-style-name="DefaultParagraphFont" style:family="text">
      <style:text-properties fo:color="#000000"/>
    </style:style>
    <style:style style:name="T3019" style:parent-style-name="DefaultParagraphFont" style:family="text">
      <style:text-properties fo:color="#000000"/>
    </style:style>
    <style:style style:name="T3020" style:parent-style-name="DefaultParagraphFont" style:family="text">
      <style:text-properties fo:color="#000000"/>
    </style:style>
    <style:style style:name="T3021" style:parent-style-name="DefaultParagraphFont" style:family="text">
      <style:text-properties fo:color="#000000"/>
    </style:style>
    <style:style style:name="T3022" style:parent-style-name="DefaultParagraphFont" style:family="text">
      <style:text-properties fo:color="#000000"/>
    </style:style>
    <style:style style:name="T3023" style:parent-style-name="DefaultParagraphFont" style:family="text">
      <style:text-properties fo:color="#000000"/>
    </style:style>
    <style:style style:name="T3024" style:parent-style-name="DefaultParagraphFont" style:family="text">
      <style:text-properties fo:color="#000000"/>
    </style:style>
    <style:style style:name="T3025" style:parent-style-name="DefaultParagraphFont" style:family="text">
      <style:text-properties fo:color="#000000"/>
    </style:style>
    <style:style style:name="T3026" style:parent-style-name="DefaultParagraphFont" style:family="text">
      <style:text-properties fo:color="#000000"/>
    </style:style>
    <style:style style:name="T3027" style:parent-style-name="DefaultParagraphFont" style:family="text">
      <style:text-properties fo:color="#000000"/>
    </style:style>
    <style:style style:name="T3028" style:parent-style-name="DefaultParagraphFont" style:family="text">
      <style:text-properties fo:color="#000000"/>
    </style:style>
    <style:style style:name="T3029" style:parent-style-name="DefaultParagraphFont" style:family="text">
      <style:text-properties fo:color="#000000"/>
    </style:style>
    <style:style style:name="T3030" style:parent-style-name="DefaultParagraphFont" style:family="text">
      <style:text-properties fo:color="#000000"/>
    </style:style>
    <style:style style:name="T3031" style:parent-style-name="DefaultParagraphFont" style:family="text">
      <style:text-properties fo:color="#000000"/>
    </style:style>
    <style:style style:name="T3032" style:parent-style-name="DefaultParagraphFont" style:family="text">
      <style:text-properties fo:color="#000000"/>
    </style:style>
    <style:style style:name="T3033" style:parent-style-name="DefaultParagraphFont" style:family="text">
      <style:text-properties fo:color="#000000"/>
    </style:style>
    <style:style style:name="T3034" style:parent-style-name="DefaultParagraphFont" style:family="text">
      <style:text-properties fo:color="#000000"/>
    </style:style>
    <style:style style:name="T3035" style:parent-style-name="DefaultParagraphFont" style:family="text">
      <style:text-properties fo:color="#000000"/>
    </style:style>
    <style:style style:name="T3036" style:parent-style-name="DefaultParagraphFont" style:family="text">
      <style:text-properties fo:color="#000000"/>
    </style:style>
    <style:style style:name="T3037" style:parent-style-name="DefaultParagraphFont" style:family="text">
      <style:text-properties fo:color="#000000"/>
    </style:style>
    <style:style style:name="T3038" style:parent-style-name="DefaultParagraphFont" style:family="text">
      <style:text-properties fo:color="#000000"/>
    </style:style>
    <style:style style:name="T3039" style:parent-style-name="DefaultParagraphFont" style:family="text">
      <style:text-properties fo:color="#000000"/>
    </style:style>
    <style:style style:name="T3040" style:parent-style-name="DefaultParagraphFont" style:family="text">
      <style:text-properties fo:color="#000000"/>
    </style:style>
    <style:style style:name="T3041" style:parent-style-name="DefaultParagraphFont" style:family="text">
      <style:text-properties fo:color="#000000"/>
    </style:style>
    <style:style style:name="T3042" style:parent-style-name="DefaultParagraphFont" style:family="text">
      <style:text-properties fo:color="#000000"/>
    </style:style>
    <style:style style:name="T3043" style:parent-style-name="DefaultParagraphFont" style:family="text">
      <style:text-properties fo:color="#000000"/>
    </style:style>
    <style:style style:name="T3044" style:parent-style-name="DefaultParagraphFont" style:family="text">
      <style:text-properties fo:color="#000000"/>
    </style:style>
    <style:style style:name="T3045" style:parent-style-name="DefaultParagraphFont" style:family="text">
      <style:text-properties fo:font-weight="bold" style:font-weight-asian="bold" fo:color="#000000" fo:font-size="9pt" style:font-size-asian="9pt"/>
    </style:style>
    <style:style style:name="T3046" style:parent-style-name="DefaultParagraphFont" style:family="text">
      <style:text-properties fo:color="#000000"/>
    </style:style>
    <style:style style:name="T3047" style:parent-style-name="DefaultParagraphFont" style:family="text">
      <style:text-properties fo:color="#000000"/>
    </style:style>
    <style:style style:name="T3048" style:parent-style-name="DefaultParagraphFont" style:family="text">
      <style:text-properties fo:color="#000000"/>
    </style:style>
    <style:style style:name="T3049" style:parent-style-name="DefaultParagraphFont" style:family="text">
      <style:text-properties fo:color="#000000"/>
    </style:style>
    <style:style style:name="T3050" style:parent-style-name="DefaultParagraphFont" style:family="text">
      <style:text-properties fo:color="#000000"/>
    </style:style>
    <style:style style:name="T3051" style:parent-style-name="DefaultParagraphFont" style:family="text">
      <style:text-properties fo:font-weight="bold" style:font-weight-asian="bold" fo:color="#000000" fo:font-size="9pt" style:font-size-asian="9pt"/>
    </style:style>
    <style:style style:name="T3052" style:parent-style-name="DefaultParagraphFont" style:family="text">
      <style:text-properties fo:color="#000000"/>
    </style:style>
    <style:style style:name="T3053" style:parent-style-name="DefaultParagraphFont" style:family="text">
      <style:text-properties fo:color="#000000" fo:font-size="9pt" style:font-size-asian="9pt"/>
    </style:style>
    <style:style style:name="T3054" style:parent-style-name="DefaultParagraphFont" style:family="text">
      <style:text-properties fo:font-style="italic" style:font-style-asian="italic" fo:color="#000000" fo:font-size="8.5pt" style:font-size-asian="8.5pt"/>
    </style:style>
    <style:style style:name="T3055" style:parent-style-name="DefaultParagraphFont" style:family="text">
      <style:text-properties fo:color="#000000" fo:font-size="9pt" style:font-size-asian="9pt"/>
    </style:style>
    <style:style style:name="T3056" style:parent-style-name="DefaultParagraphFont" style:family="text">
      <style:text-properties fo:color="#000000"/>
    </style:style>
    <style:style style:name="T3057" style:parent-style-name="DefaultParagraphFont" style:family="text">
      <style:text-properties fo:color="#000000"/>
    </style:style>
    <style:style style:name="T3058" style:parent-style-name="DefaultParagraphFont" style:family="text">
      <style:text-properties fo:color="#000000"/>
    </style:style>
    <style:style style:name="T3059" style:parent-style-name="DefaultParagraphFont" style:family="text">
      <style:text-properties fo:color="#000000"/>
    </style:style>
    <style:style style:name="T3060" style:parent-style-name="DefaultParagraphFont" style:family="text">
      <style:text-properties fo:color="#000000"/>
    </style:style>
    <style:style style:name="T3061" style:parent-style-name="DefaultParagraphFont" style:family="text">
      <style:text-properties fo:color="#000000"/>
    </style:style>
    <style:style style:name="T3062" style:parent-style-name="DefaultParagraphFont" style:family="text">
      <style:text-properties fo:color="#000000"/>
    </style:style>
    <style:style style:name="T3063" style:parent-style-name="DefaultParagraphFont" style:family="text">
      <style:text-properties fo:color="#000000"/>
    </style:style>
    <style:style style:name="T3064" style:parent-style-name="DefaultParagraphFont" style:family="text">
      <style:text-properties fo:color="#000000"/>
    </style:style>
    <style:style style:name="T3065" style:parent-style-name="DefaultParagraphFont" style:family="text">
      <style:text-properties fo:color="#000000"/>
    </style:style>
    <style:style style:name="T3066" style:parent-style-name="DefaultParagraphFont" style:family="text">
      <style:text-properties fo:color="#000000"/>
    </style:style>
    <style:style style:name="T3067" style:parent-style-name="DefaultParagraphFont" style:family="text">
      <style:text-properties fo:color="#000000"/>
    </style:style>
    <style:style style:name="T3068" style:parent-style-name="DefaultParagraphFont" style:family="text">
      <style:text-properties fo:color="#000000"/>
    </style:style>
    <style:style style:name="T3069" style:parent-style-name="DefaultParagraphFont" style:family="text">
      <style:text-properties fo:color="#000000"/>
    </style:style>
    <style:style style:name="T3070" style:parent-style-name="DefaultParagraphFont" style:family="text">
      <style:text-properties fo:font-weight="bold" style:font-weight-asian="bold" fo:font-size="9pt" style:font-size-asian="9pt"/>
    </style:style>
    <style:style style:name="T3071" style:parent-style-name="DefaultParagraphFont" style:family="text">
      <style:text-properties fo:font-size="9pt" style:font-size-asian="9pt"/>
    </style:style>
    <style:style style:name="T3072" style:parent-style-name="DefaultParagraphFont" style:family="text">
      <style:text-properties fo:font-style="italic" style:font-style-asian="italic" fo:font-size="8.5pt" style:font-size-asian="8.5pt"/>
    </style:style>
    <style:style style:name="T3073" style:parent-style-name="DefaultParagraphFont" style:family="text">
      <style:text-properties fo:font-size="9pt" style:font-size-asian="9pt"/>
    </style:style>
    <style:style style:name="T3074" style:parent-style-name="DefaultParagraphFont" style:family="text">
      <style:text-properties fo:font-weight="bold" style:font-weight-asian="bold" fo:font-size="9pt" style:font-size-asian="9pt"/>
    </style:style>
    <style:style style:name="T3075" style:parent-style-name="DefaultParagraphFont" style:family="text">
      <style:text-properties fo:font-weight="bold" style:font-weight-asian="bold" fo:font-size="9pt" style:font-size-asian="9pt"/>
    </style:style>
    <style:style style:name="T3076" style:parent-style-name="DefaultParagraphFont" style:family="text">
      <style:text-properties fo:font-size="9pt" style:font-size-asian="9pt"/>
    </style:style>
    <style:style style:name="T3077" style:parent-style-name="DefaultParagraphFont" style:family="text">
      <style:text-properties fo:font-style="italic" style:font-style-asian="italic" fo:font-size="8.5pt" style:font-size-asian="8.5pt"/>
    </style:style>
    <style:style style:name="T3078" style:parent-style-name="DefaultParagraphFont" style:family="text">
      <style:text-properties fo:font-size="9pt" style:font-size-asian="9pt"/>
    </style:style>
    <style:style style:name="T3079" style:parent-style-name="DefaultParagraphFont" style:family="text">
      <style:text-properties fo:font-weight="bold" style:font-weight-asian="bold" fo:font-size="9pt" style:font-size-asian="9pt"/>
    </style:style>
    <style:style style:name="T3080" style:parent-style-name="DefaultParagraphFont" style:family="text">
      <style:text-properties fo:font-size="9pt" style:font-size-asian="9pt"/>
    </style:style>
    <style:style style:name="T3081" style:parent-style-name="DefaultParagraphFont" style:family="text">
      <style:text-properties fo:font-style="italic" style:font-style-asian="italic" fo:font-size="8.5pt" style:font-size-asian="8.5pt"/>
    </style:style>
    <style:style style:name="T3082" style:parent-style-name="DefaultParagraphFont" style:family="text">
      <style:text-properties fo:font-size="9pt" style:font-size-asian="9pt"/>
    </style:style>
    <style:style style:name="T3083" style:parent-style-name="DefaultParagraphFont" style:family="text">
      <style:text-properties fo:font-weight="bold" style:font-weight-asian="bold" fo:font-size="9pt" style:font-size-asian="9pt"/>
    </style:style>
    <style:style style:name="T3084" style:parent-style-name="DefaultParagraphFont" style:family="text">
      <style:text-properties fo:font-weight="bold" style:font-weight-asian="bold" fo:font-size="9pt" style:font-size-asian="9pt"/>
    </style:style>
    <style:style style:name="T3085" style:parent-style-name="DefaultParagraphFont" style:family="text">
      <style:text-properties fo:font-size="9pt" style:font-size-asian="9pt"/>
    </style:style>
    <style:style style:name="T3086" style:parent-style-name="DefaultParagraphFont" style:family="text">
      <style:text-properties fo:font-style="italic" style:font-style-asian="italic" fo:font-size="8.5pt" style:font-size-asian="8.5pt"/>
    </style:style>
    <style:style style:name="T3087" style:parent-style-name="DefaultParagraphFont" style:family="text">
      <style:text-properties fo:font-size="9pt" style:font-size-asian="9pt"/>
    </style:style>
    <style:style style:name="T3088" style:parent-style-name="DefaultParagraphFont" style:family="text">
      <style:text-properties fo:font-weight="bold" style:font-weight-asian="bold" fo:font-size="9pt" style:font-size-asian="9pt"/>
    </style:style>
    <style:style style:name="T3089" style:parent-style-name="DefaultParagraphFont" style:family="text">
      <style:text-properties fo:font-weight="bold" style:font-weight-asian="bold" fo:font-size="9pt" style:font-size-asian="9pt"/>
    </style:style>
    <style:style style:name="T3090" style:parent-style-name="DefaultParagraphFont" style:family="text">
      <style:text-properties fo:font-size="9pt" style:font-size-asian="9pt"/>
    </style:style>
    <style:style style:name="T3091" style:parent-style-name="DefaultParagraphFont" style:family="text">
      <style:text-properties fo:font-style="italic" style:font-style-asian="italic" fo:font-size="8.5pt" style:font-size-asian="8.5pt"/>
    </style:style>
    <style:style style:name="T3092" style:parent-style-name="DefaultParagraphFont" style:family="text">
      <style:text-properties fo:font-size="9pt" style:font-size-asian="9pt"/>
    </style:style>
    <style:style style:name="T3093" style:parent-style-name="DefaultParagraphFont" style:family="text">
      <style:text-properties fo:letter-spacing="-0.0013in"/>
    </style:style>
    <style:style style:name="T3094" style:parent-style-name="DefaultParagraphFont" style:family="text">
      <style:text-properties fo:letter-spacing="-0.0013in"/>
    </style:style>
    <style:style style:name="T3095" style:parent-style-name="DefaultParagraphFont" style:family="text">
      <style:text-properties fo:letter-spacing="-0.0013in"/>
    </style:style>
    <style:style style:name="T3096" style:parent-style-name="DefaultParagraphFont" style:family="text">
      <style:text-properties fo:letter-spacing="-0.0013in"/>
    </style:style>
    <style:style style:name="T3097" style:parent-style-name="DefaultParagraphFont" style:family="text">
      <style:text-properties fo:letter-spacing="-0.0013in"/>
    </style:style>
    <style:style style:name="T3098" style:parent-style-name="DefaultParagraphFont" style:family="text">
      <style:text-properties fo:letter-spacing="-0.0013in"/>
    </style:style>
    <style:style style:name="T3099" style:parent-style-name="DefaultParagraphFont" style:family="text">
      <style:text-properties fo:letter-spacing="-0.0013in"/>
    </style:style>
    <style:style style:name="T3100" style:parent-style-name="DefaultParagraphFont" style:family="text">
      <style:text-properties fo:letter-spacing="-0.0013in"/>
    </style:style>
    <style:style style:name="T3101" style:parent-style-name="DefaultParagraphFont" style:family="text">
      <style:text-properties fo:letter-spacing="-0.0013in"/>
    </style:style>
    <style:style style:name="T3102" style:parent-style-name="DefaultParagraphFont" style:family="text">
      <style:text-properties fo:letter-spacing="-0.0013in"/>
    </style:style>
    <style:style style:name="T3103" style:parent-style-name="DefaultParagraphFont" style:family="text">
      <style:text-properties fo:letter-spacing="-0.0013in"/>
    </style:style>
    <style:style style:name="T3104" style:parent-style-name="DefaultParagraphFont" style:family="text">
      <style:text-properties fo:letter-spacing="-0.0013in"/>
    </style:style>
    <style:style style:name="T3105" style:parent-style-name="DefaultParagraphFont" style:family="text">
      <style:text-properties fo:letter-spacing="-0.0013in"/>
    </style:style>
    <style:style style:name="T3106" style:parent-style-name="DefaultParagraphFont" style:family="text">
      <style:text-properties fo:letter-spacing="-0.0013in"/>
    </style:style>
    <style:style style:name="T3107" style:parent-style-name="DefaultParagraphFont" style:family="text">
      <style:text-properties fo:letter-spacing="-0.0013in"/>
    </style:style>
    <style:style style:name="T3108" style:parent-style-name="DefaultParagraphFont" style:family="text">
      <style:text-properties fo:letter-spacing="-0.0013in"/>
    </style:style>
    <style:style style:name="T3109" style:parent-style-name="DefaultParagraphFont" style:family="text">
      <style:text-properties fo:letter-spacing="-0.0013in"/>
    </style:style>
    <style:style style:name="T3110" style:parent-style-name="DefaultParagraphFont" style:family="text">
      <style:text-properties fo:letter-spacing="-0.0013in"/>
    </style:style>
    <style:style style:name="T3111" style:parent-style-name="DefaultParagraphFont" style:family="text">
      <style:text-properties fo:font-weight="bold" style:font-weight-asian="bold" fo:font-size="9pt" style:font-size-asian="9pt"/>
    </style:style>
    <style:style style:name="T3112" style:parent-style-name="DefaultParagraphFont" style:family="text">
      <style:text-properties fo:font-style="italic" style:font-style-asian="italic"/>
    </style:style>
    <style:style style:name="T3113" style:parent-style-name="DefaultParagraphFont" style:family="text">
      <style:text-properties fo:font-style="italic" style:font-style-asian="italic"/>
    </style:style>
    <style:style style:name="T3114" style:parent-style-name="DefaultParagraphFont" style:family="text">
      <style:text-properties fo:font-style="italic" style:font-style-asian="italic"/>
    </style:style>
    <style:style style:name="T3115" style:parent-style-name="DefaultParagraphFont" style:family="text">
      <style:text-properties fo:font-style="italic" style:font-style-asian="italic"/>
    </style:style>
    <style:style style:name="T3116" style:parent-style-name="DefaultParagraphFont" style:family="text">
      <style:text-properties fo:letter-spacing="-0.0013in"/>
    </style:style>
    <style:style style:name="T3117" style:parent-style-name="DefaultParagraphFont" style:family="text">
      <style:text-properties fo:letter-spacing="-0.0013in"/>
    </style:style>
    <style:style style:name="T3118" style:parent-style-name="DefaultParagraphFont" style:family="text">
      <style:text-properties fo:letter-spacing="-0.0013in"/>
    </style:style>
    <style:style style:name="T3119" style:parent-style-name="DefaultParagraphFont" style:family="text">
      <style:text-properties fo:letter-spacing="-0.0013in"/>
    </style:style>
    <style:style style:name="T3120" style:parent-style-name="DefaultParagraphFont" style:family="text">
      <style:text-properties fo:letter-spacing="-0.0013in"/>
    </style:style>
    <style:style style:name="T3121" style:parent-style-name="DefaultParagraphFont" style:family="text">
      <style:text-properties fo:letter-spacing="-0.0013in"/>
    </style:style>
    <style:style style:name="T3122" style:parent-style-name="DefaultParagraphFont" style:family="text">
      <style:text-properties fo:letter-spacing="-0.0013in"/>
    </style:style>
    <style:style style:name="T3123" style:parent-style-name="DefaultParagraphFont" style:family="text">
      <style:text-properties fo:letter-spacing="-0.0013in"/>
    </style:style>
    <style:style style:name="T3124" style:parent-style-name="DefaultParagraphFont" style:family="text">
      <style:text-properties fo:letter-spacing="-0.0013in"/>
    </style:style>
    <style:style style:name="T3125" style:parent-style-name="DefaultParagraphFont" style:family="text">
      <style:text-properties fo:letter-spacing="-0.0013in"/>
    </style:style>
    <style:style style:name="T3126" style:parent-style-name="DefaultParagraphFont" style:family="text">
      <style:text-properties fo:letter-spacing="-0.0013in"/>
    </style:style>
    <style:style style:name="T3127" style:parent-style-name="DefaultParagraphFont" style:family="text">
      <style:text-properties fo:letter-spacing="-0.0013in"/>
    </style:style>
    <style:style style:name="T3128" style:parent-style-name="DefaultParagraphFont" style:family="text">
      <style:text-properties fo:letter-spacing="-0.0013in"/>
    </style:style>
    <style:style style:name="T3129" style:parent-style-name="DefaultParagraphFont" style:family="text">
      <style:text-properties fo:letter-spacing="-0.0013in"/>
    </style:style>
    <style:style style:name="T3130" style:parent-style-name="DefaultParagraphFont" style:family="text">
      <style:text-properties fo:letter-spacing="-0.0013in"/>
    </style:style>
    <style:style style:name="T3131" style:parent-style-name="DefaultParagraphFont" style:family="text">
      <style:text-properties fo:letter-spacing="-0.0013in"/>
    </style:style>
    <style:style style:name="T3132" style:parent-style-name="DefaultParagraphFont" style:family="text">
      <style:text-properties fo:letter-spacing="-0.0013in"/>
    </style:style>
    <style:style style:name="T3133" style:parent-style-name="DefaultParagraphFont" style:family="text">
      <style:text-properties fo:letter-spacing="-0.0013in"/>
    </style:style>
    <style:style style:name="T3134" style:parent-style-name="DefaultParagraphFont" style:family="text">
      <style:text-properties fo:letter-spacing="-0.0013in"/>
    </style:style>
    <style:style style:name="T3135" style:parent-style-name="DefaultParagraphFont" style:family="text">
      <style:text-properties fo:letter-spacing="-0.0013in"/>
    </style:style>
    <style:style style:name="T3136" style:parent-style-name="DefaultParagraphFont" style:family="text">
      <style:text-properties fo:letter-spacing="-0.0013in"/>
    </style:style>
    <style:style style:name="T3137" style:parent-style-name="DefaultParagraphFont" style:family="text">
      <style:text-properties fo:color="#000000"/>
    </style:style>
    <style:style style:name="T3138" style:parent-style-name="DefaultParagraphFont" style:family="text">
      <style:text-properties fo:font-style="italic" style:font-style-asian="italic"/>
    </style:style>
    <style:style style:name="T3139" style:parent-style-name="DefaultParagraphFont" style:family="text">
      <style:text-properties fo:font-style="italic" style:font-style-asian="italic"/>
    </style:style>
    <style:style style:name="T3140" style:parent-style-name="DefaultParagraphFont" style:family="text">
      <style:text-properties fo:font-style="italic" style:font-style-asian="italic"/>
    </style:style>
    <style:style style:name="T3141" style:parent-style-name="DefaultParagraphFont" style:family="text">
      <style:text-properties fo:color="#000000"/>
    </style:style>
    <style:style style:name="T3142" style:parent-style-name="DefaultParagraphFont" style:family="text">
      <style:text-properties fo:font-weight="bold" style:font-weight-asian="bold" fo:font-size="9pt" style:font-size-asian="9pt"/>
    </style:style>
    <style:style style:name="T3143" style:parent-style-name="DefaultParagraphFont" style:family="text">
      <style:text-properties fo:font-size="9pt" style:font-size-asian="9pt"/>
    </style:style>
    <style:style style:name="T3144" style:parent-style-name="DefaultParagraphFont" style:family="text">
      <style:text-properties fo:font-style="italic" style:font-style-asian="italic" fo:font-size="8.5pt" style:font-size-asian="8.5pt"/>
    </style:style>
    <style:style style:name="T3145" style:parent-style-name="DefaultParagraphFont" style:family="text">
      <style:text-properties fo:font-size="9pt" style:font-size-asian="9pt"/>
    </style:style>
    <style:style style:name="T3146" style:parent-style-name="DefaultParagraphFont" style:family="text">
      <style:text-properties fo:font-weight="bold" style:font-weight-asian="bold" fo:font-size="9pt" style:font-size-asian="9pt"/>
    </style:style>
    <style:style style:name="T3147" style:parent-style-name="DefaultParagraphFont" style:family="text">
      <style:text-properties fo:font-style="italic" style:font-style-asian="italic"/>
    </style:style>
    <style:style style:name="T3148" style:parent-style-name="DefaultParagraphFont" style:family="text">
      <style:text-properties fo:font-style="italic" style:font-style-asian="italic"/>
    </style:style>
    <style:style style:name="T3149" style:parent-style-name="DefaultParagraphFont" style:family="text">
      <style:text-properties fo:font-style="italic" style:font-style-asian="italic"/>
    </style:style>
    <style:style style:name="T3150" style:parent-style-name="DefaultParagraphFont" style:family="text">
      <style:text-properties fo:font-style="italic" style:font-style-asian="italic"/>
    </style:style>
    <style:style style:name="T3151" style:parent-style-name="DefaultParagraphFont" style:family="text">
      <style:text-properties fo:font-style="italic" style:font-style-asian="italic"/>
    </style:style>
    <style:style style:name="T3152" style:parent-style-name="DefaultParagraphFont" style:family="text">
      <style:text-properties fo:font-style="italic" style:font-style-asian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</office:automatic-styles>
  <office:body>
    <office:text text:use-soft-page-breaks="true">
      <text:p text:style-name="P1"/>
      <text:p text:style-name="P10"/>
      <text:p text:style-name="P11">LIETUVOS RESPUBLIKOS SEIMAS</text:p>
      <text:p text:style-name="P12"/>
      <text:p text:style-name="P13">III (RUDENS) SESIJOS</text:p>
      <text:p text:style-name="Title"><text:span text:style-name="T14">VAKARINIO<text:s/></text:span><text:span text:style-name="T15">posėdžio</text:span><text:span text:style-name="T16"><text:s/></text:span><text:span text:style-name="T17">NR. </text:span><text:span text:style-name="T18">9</text:span><text:span text:style-name="T19">3</text:span></text:p>
      <text:p text:style-name="P20">STENOGRAMA</text:p>
      <text:p text:style-name="P21"/>
      <text:p text:style-name="P22">2013 m.<text:s/>spalio<text:s/>22 d.</text:p>
      <text:p text:style-name="P23"/>
      <text:p text:style-name="Pirmininkai">Pirmininkauja Lietuvos Respublikos Seimo Pirmininko pavaduotojas<text:s/><text:span text:style-name="T24">J. NARKEVIČ</text:span><text:span text:style-name="T25">IUS</text:span></text:p>
      <text:p text:style-name="P26"/>
      <text:p text:style-name="P27"/>
      <text:section text:name="Sect1" text:style-name="S1">
        <text:soft-page-break/>
        <text:p text:style-name="Roman"><text:span text:style-name="T28">PIRMININKAS (</text:span><text:span text:style-name="T29">J. NARKEVIČ</text:span>,<text:s/><text:span text:style-name="T30">LLRAF</text:span><text:span text:style-name="T31"><text:note text:note-class="footnote" text:id="_ftn0"><text:note-citation text:label=""></text:note-citation><text:note-body><text:p text:style-name="Roman"><text:s/><text:span text:style-name="T32">Santrumpų reikšmės:<text:s/></text:span><text:span text:style-name="T33">DKF</text:span><text:span text:style-name="T34"><text:s/>– frakcija „Drąsos kelias“;<text:s/></text:span><text:span text:style-name="T35">DPF</text:span><text:span text:style-name="T36"><text:s/>– Darbo partij</text:span><text:span text:style-name="T37">­os frakcija;<text:s/></text:span><text:span text:style-name="T38">LLRAF</text:span><text:span text:style-name="T39"><text:s/>– Lietuvos lenkų rinkimų akcijos frakcija;<text:s/></text:span><text:span text:style-name="T40">LSDPF</text:span><text:span text:style-name="T41"><text:s/>– Lietuvos social</text:span><text:span text:style-name="T42">­demokratų partijos frakcija;<text:s/></text:span><text:span text:style-name="T43">LSF</text:span><text:span text:style-name="T44"><text:s/>– Liberalų sąjūdžio frakcija;<text:s/></text:span><text:span text:style-name="T45">MSNG</text:span><text:span text:style-name="T46"><text:s/>– Mišri Seimo narių grupė;<text:s/></text:span><text:span text:style-name="T47">TS</text:span><text:span text:style-name="T48">‑LKDF</text:span><text:span text:style-name="T49"><text:s/>– Tėvynės sąjungos-Lietuvos krikščionių<text:s/></text:span><text:span text:style-name="T50">demokratų frakcija;<text:s/></text:span><text:span text:style-name="T51">TTF</text:span><text:span text:style-name="T52"><text:s/>– frakcija „Tvarka ir teisingumas“.</text:span></text:p></text:note-body></text:note></text:span><text:span text:style-name="T53">).<text:s/></text:span>La­ba die­na, ger­bia­mie­ji. Pra­de­da­me šios die­nos va­ka­ri­nį Sei­mo po­sė­dį. Pra­šau re­gist­ruo­tis.</text:p>
        <text:p text:style-name="Roman">Ger­bia­mie­ji, už­si­re­gist­ra­vo 35 Sei­mo na­riai.<text:s/></text:p>
        <text:p text:style-name="Roman"/>
        <text:p text:style-name="Laikas">15.04 val.</text:p>
        <text:p text:style-name="Roman12"><text:bookmark-start text:name="klausimas1"/>Sei­mo na­rių pa­reiš­ki­mai</text:p>
        <text:p text:style-name="Roman"><text:bookmark-end text:name="klausimas1"/></text:p>
        <text:p text:style-name="Roman">Tai­gi prieš pra­de­dant dar­bo­tvarkę… Pa­gal Sei­mo sta­tu­to 217 straips­nio 3 da­lį esa­me įpa­rei­go­ti su­pa­žin­din­ti jus su Sei­mo na­rių pa­reiš­ki­mu. Gau­tas pa­reiš­ki­mas Nr. V2136965 dėl pa­siū­ly­mo at­leis­ti B. Bra­daus­ką iš Biu­dže­to ir fi­nan­sų ko­mite­to pir­mi­nin­ko pa­rei­gų, šios die­nos, pa­si­ra­šė 40 Sei­mo na­rių. Tai­gi su tuo pa­reiš­ki­mu jus su­pa­žin­di­nau.<text:s/></text:p>
        <text:p text:style-name="Roman">Jei­gu po­nia mi­nist­rė ne­pri­eš­ta­raus ir ger­bia­mie­ji Sei­mo na­riai pri­tars, pra­šy­čiau pra­dė­ti va­ka­ri­nę dar­bo­tvarkę nuo 2-8 klau­si­mo – Sei­mo nu­ta­ri­mo „Dėl Lie­tu­vos Res­pub­li­kos vals­ty­bės kon­tro­lės fi­nan­si­nio au­di­to“<text:s/>pro­jek­to. Ne­bus prieš­ta­ra­vi­mų? Ačiū.</text:p>
        <text:p text:style-name="Roman">Ta­da pa­pra­šy­si­me… Aiš­ku, su­pra­tau. Po­nios Jo­li­tos nė­ra. Ge­rai. Ta­da ju­da­me pa­gal dar­bo­tvar­kę. (<text:span text:style-name="T54">Bal</text:span><text:span text:style-name="T55">­sai sa</text:span><text:span text:style-name="T56">­lė</text:span><text:span text:style-name="T57">­je</text:span>) Jau vis­kas, jau ne­si­blaš­ky­si­me.</text:p>
        <text:p text:style-name="Roman"/>
        <text:p text:style-name="Laikas">15.05 val.</text:p>
        <text:p text:style-name="Roman12"><text:bookmark-start text:name="klausimas2"/>Už­im­tu­mo rė­mi­mo įsta­ty­mo 37 ir 38 straips­nių pa­kei­ti­mo įsta­ty­mo 3 straips­nio pa­kei­ti­mo įsta­ty­mo pro­jek­tas Nr. XIIP-1102, Val­s­ty­bi­nio so­cia­li­nio drau­di­mo fon­do biu­dže­to san­da­ros įsta­ty­mo 3, 4, 5, 6, 7, 9, 11, 13, 14, 15 straips­nių pa­kei­ti­mo ir pa­pil­dy­mo įsta­ty­mo 7 ir 11 straips­nių pa­kei­ti­mo įsta­ty­mo pro­jek­tas Nr. XIIP-1103, Vals­ty­bi­nio so­cia­li­nio drau­di­mo įsta­ty­mo 22 ir 33 straips­nių pa­kei­ti­mo įsta­ty­mo 3 straips­nio pa­kei­ti­mo įsta­ty­mo pro­jek­tas Nr. XIIP-1104, Vals­ty­bi­nio so­cia­li­nio drau­di­mo įsta­ty­mo 2, 3, 4, 5, 16, 17, 21, 22, 25, 26, 27, 29,<text:s/><text:soft-page-break/>31, 36 straips­nių pa­kei­ti­mo ir pa­pil­dy­mo įsta­ty­mo 15 straips­nio pa­kei­ti­mo įsta­ty­mo pro­jek­tas Nr. XII-1105, Vals­ty­bi­nio so­cia­li­nio drau­di­mo įsta­ty­mo 29 straips­nio pa­kei­ti­mo įsta­ty­mo pro­jek­tas Nr. XIIP-1106, Ne­dar­bo so­cia­li­nio drau­di­mo įsta­ty­mo 17 ir 23 straips­nių pa­kei­ti­mo ir pa­pil­dy­mo įsta­ty­mo 3 straips­nio pa­kei­ti­mo įsta­ty­mo pro­jek­tas Nr. XIIP-1107, Ne­dar­bo so­cia­li­nio drau­di­mo įsta­ty­mo 2 ir 17 straips­nių pa­kei­ti­mo įsta­ty­mo<text:s/>1, 2 ir 3 straips­nių pa­kei­timo įsta­ty­mo pro­jek­tas Nr. XIIP-1108, Ne­dar­bo so­cia­li­nio drau­di­mo įsta­ty­mo 23 straips­nio pa­kei­ti­mo įsta­ty­mo pro­jek­tas Nr. XIIP-1109 (<text:span text:style-name="T58">pa</text:span><text:span text:style-name="T59">­tei</text:span><text:span text:style-name="T60">­ki</text:span><text:span text:style-name="T61">­mas</text:span>)</text:p>
        <text:p text:style-name="Roman"><text:bookmark-end text:name="klausimas2"/></text:p>
        <text:p text:style-name="Roman">Dar­bo­tvarkės 2-2a klau­si­mas – dau­ge­lio įsta­ty­mų pa­kei­ti­mai. Pra­ne­šė­ja – po­nia A. Pa­be­dins­kie­nė, so­cia­li­nio dar­bo rei­ka­lų mi­nist­rė. Pra­šau, po­nia Al­gi­man­ta. O aš per­skai­ty­siu tuo lai­ku, da­bar – Už­im­tu­mo rė­mi­mo įsta­ty­mo 37 ir 38 straips­nių pa­kei­ti­mo įsta­ty­mo 3 straips­nio pa­kei­ti­mo įsta­ty­mo pro­jek­tas Nr. XIIP-1102 ir vi­si ki­ti, dėl ku­rių mes ir­gi kal­bė­si­me. Pra­šau, po­nia mi­nist­re.<text:s/></text:p>
        <text:p text:style-name="Roman"><text:span text:style-name="T62">A. PABEDINSKIENĖ.</text:span><text:s/>Ger­bia­mie­ji Sei­mo na­riai, Lie­tu­vos Res­pub­li­kos Vy­riau­sy­bė tei­kia įsta­ty­mų pro­jek­tus nuo Nr. XIIP-1102 iki Nr. XIIP-1109. Jie yra pa­reng­ti sie­kiant už­tik­rin­ti, kad ne­dar­bo so­cia­li­nio drau­di­mo lė­šos dar vie­ne­rius metus bū­tų nau­do­ja­mos ne tik Už­im­tu­mo rė­mi­mo įsta­ty­mo nu­sta­ty­toms ak­ty­vioms dar­bo rin­kos po­li­ti­kos prie­mo­nėms įgy­ven­din­ti, dar­bo rin­kos pa­slau­goms teik­ti, bet ir už­im­tu­mo rė­mi­mo po­li­ti­ką įgy­ven­di­nan­čioms įstai­goms, tai Lie­tu­vos dar­bo bir­žai prie So­cia­li­nės ap­sau­gos ir dar­bo mi­nis­te­ri­jos ir jos te­ri­to­ri­nėms dar­bo bir­žoms iš­lai­ky­ti iki 2014 m. gruo­džio 31 d.<text:s/></text:p>
        <text:p text:style-name="Roman">Šiuo me­tu ga­lio­jan­čiuo­se nuo­sta­tuo­se nu­ma­to­ma, kad tik per­ei­na­muo­ju lai­ko­tar­piu, tai<text:s/>yra<text:s/>nuo 2009 m. sau­sio 1 d. iki 2013 m. gruo­džio 31 d., už­im­tu­mo rė­mi­mo po­li­ti­ką įgy­ven­di­nan­ti Lie­tu­vos dar­bo bir­ža prie So­cia­li­nės ap­sau­gos ir dar­bo mi­nis­te­ri­jos ir jos te­ri­to­ri­nės dar­bo bir­žos yra iš­lai­ko­mos iš ne­dar­bo drau­di­mo lė­šų. O nuo 2014 m. sau­sio 1 d. – iš vals­ty­bės biu­dže­to lė­šų.<text:s/></text:p>
        <text:p text:style-name="Roman">2014 m. Lie­tu­vos dar­bo bir­žai iš­lai­ky­ti lė­šų iš vals­ty­bės biu­dže­to nė­ra nu­ma­ty­ta. Sie­kiant iš­<text:soft-page-break/>veng­ti ga­li­mų ne­sklan­du­mų ir trik­džių sis­te­mos funk­cio­na­vi­mo, įsta­ty­mo pro­jek­tu siū­lo­ma, kad dar vie­ne­riems me­tams, tai yra iki 2014 m. gruo­džio 31 d., bū­tų ski­ria­ma lė­šų už­im­tu­mo rė­mi­mo po­li­ti­ką įgy­ven­di­nan­čioms įstai­goms iš­lai­ky­ti. Pra­šo­me pri­tar­ti pa­teik­tiems įsta­ty­mų pro­jek­tams ir svars­ty­ti juos kar­tu su vals­ty­bės biu­dže­tu ir Vals­ty­bi­nio so­cia­li­nio drau­di­mo fon­do biu­dže­to 2014 m. ro­dik­lių pa­tvir­ti­ni­mo įsta­ty­mo pro­jek­tu Nr. XIIP-1097. Ačiū.</text:p>
        <text:p text:style-name="P63"><text:span text:style-name="T64">PIRMININKAS.</text:span><text:s/>Ačiū. Tai­gi da­bar klau­si­mai. Pir­ma­sis jū­sų no­ri pa­klaus­ti po­nas R. J. Da­gys. Pra­šau, po­nas…</text:p>
        <text:p text:style-name="P65"><text:span text:style-name="T66">R. J. DAGYS</text:span><text:s/><text:span text:style-name="T67">(</text:span><text:span text:style-name="T68">TS-LKDF</text:span><text:span text:style-name="T69">)</text:span>. Ger­bia­mo­ji mi­nist­re, ma­no klau­si­mas su­si­jęs su tuo, ko aš anks­čiau klau­siau. Da­bar, pa­tei­ku­si jū­sų biu­dže­tą ir ši­tuos ly­di­muo­sius įsta­ty­mus, jūs nu­spren­dė­te, ne kas nors, ten nė­ra nu­ma­ty­ta, ne­nu­ma­tė­te, o nu­ma­tė­te tvar­ką to­kią, kad vals­ty­bės ki­ti iš­tek­liai fi­nan­suo­ja­mi drau­di­kų są­skai­ta. So­cia­li­nio drau­di­mo fon­das pa­di­dė­ja 676 mln., kar­tu jūs den­gia­te sky­les, ku­rios su­si­da­ro iš vals­ty­bės biu­dže­to, nes ne­da­ro­te „Sod­ros“ re­for­mos, (…) pen­si­jų ir t. t. Ši­to jau jūs ne­da­ry­si­te. Klau­si­mas. Ko­dėl jūs net ir šio­mis lė­šo­mis, ku­rias bu­vo ga­li­ma pa­nau­do­ti ki­toms drau­di­mo rū­šims, skriaus­da­mi drau­di­kus, vis dėl­to nu­ma­to­te deng­ti vals­ty­bės sky­les?</text:p>
        <text:p text:style-name="P70"><text:span text:style-name="T71">A. PABEDINSKIENĖ.</text:span><text:s/>Dė­ko­ju ger­bia­ma­jam Sei­mo na­riui. Kaip ir mi­nė­jau, iš tie­sų mes ne­tu­ri­me ki­tų ga­li­my­bių. Tai yra vie­na iš ga­li­my­bių, iš kur ga­lė­tu­me sub­si­di­juo­ti dar­bo bir­žų veik­lą ir ak­ty­vi­ą­sias prie­mo­nes. O nuo 2015 m. mes tą klau­si­mą sprę­si­me kom­plek­siš­kai.</text:p>
        <text:p text:style-name="P72"><text:span text:style-name="T73">PIRMININKAS.</text:span><text:span text:style-name="T74"><text:s/>Ačiū. Po</text:span><text:span text:style-name="T75">­nas M. Zas</text:span><text:span text:style-name="T76">­čiu</text:span><text:span text:style-name="T77">­rins</text:span><text:span text:style-name="T78">­kas.</text:span></text:p>
        <text:p text:style-name="P79"><text:span text:style-name="T80">M. ZASČIURINSKAS</text:span><text:s/><text:span text:style-name="T81">(</text:span><text:span text:style-name="T82">DPF</text:span><text:span text:style-name="T83">)</text:span>.<text:span text:style-name="T84"><text:s/>Dė</text:span><text:span text:style-name="T85">­kui, ger</text:span><text:span text:style-name="T86">­bia</text:span><text:span text:style-name="T87">­ma</text:span><text:span text:style-name="T88">­sis</text:span><text:s/>pir­mi­nin­ke. Pir­miau­sia no­riu pa­sa­ky­ti ko­le­gai R. J. Da­giui. Ri­mai, juk tu pui­kiai ži­nai, kaip čia vis­kas vyks­ta. Fi­nan­sų mi­nis­te­ri­ja ne­duo­da lė­šų, ir vis­kas. Ir ta­da vis­kas pa­si­ka­bi­na ant „Sod­ros“ biu­dže­to. Aš ga­liu su­tik­ti su tuo, kad tai iš tik­rų­jų yra drau­dė­jų lė­šos. Bet šiuo at­ve­ju, jei­gu So­cia­li­nės ap­sau­gos ir dar­bo mi­nis­te­ri­ja taip ir pa­da­rė, pa­tei­kė pa­siū­ly­mą, kad tu­ri bū­ti fi­nan­suo­ta dar Dar­bo bir­ža ir už­im­tu­mas iš vi­so 171 mln. Lt iš vals­ty­bės biu­dže­to, tai Fi­nan­sų mi­nis­te­ri­ja nu­spren­dė ki­taip. Tai čia So­cia­li­nės ap­sau­gos ir dar­bo mi­nis­te­ri­jai prie­kaiš­tai tik­riau­siai bū­tų ne­rei­ka­lin­gi.</text:p>
        <text:p text:style-name="P89">Ma­no klau­si­mas toks. Ger­bia­mo­ji mi­nist­re, štai iš tos te­mos, ku­rią pa­sa­kiau, ne­ga­liu iki ga­lo te­mos su­for­mu­luo­ti… Kaip jums at­ro­do, jei­gu kas nors kreip­tų­si į Kon­sti­tu­ci­nį Teis­mą, kaip Kon­sti­tu­ci­nis Teis­mas nu­spręs­tų? Ar jis nu­spręs­tų, kad iš pen­si­nin­kų pi­ni­gų ga­li­ma fi­nan­suo­ti Dar­bo bir­žą?</text:p>
        <text:p text:style-name="Roman"><text:span text:style-name="T90">A. PABEDINSKIENĖ.</text:span><text:s/>Dė­ko­ju ger­bia­ma­jam Sei­mo na­riui už klau­si­mą. Iš tie­sų jei­gu kal­bė­tu­me apie Kon­sti­tu­ci­nį Teis­mą, tai Kon­sti­tu­ci­nio<text:s/>Teis­mo, at­si­pra­šau, Vals­ty­bės kon­tro­lės iš­va­do­se jau ne pir­mi me­tai yra tei­kia­ma ta pa­sta­ba, kad mes<text:s/><text:soft-page-break/>vals­ty­bės biu­dže­te tu­rė­tu­me su­ras­ti lė­šų ir tik­rai<text:s/><text:span text:style-name="T91">šioms dviem prie</text:span><text:span text:style-name="T92">­mo</text:span><text:span text:style-name="T93">­nėms ne</text:span><text:span text:style-name="T94">­fi</text:span><text:span text:style-name="T95">­nan</text:span><text:span text:style-name="T96">­suo</text:span><text:span text:style-name="T97">­ti iš „Sod</text:span><text:span text:style-name="T98">­ros“.<text:s/></text:span></text:p>
        <text:p text:style-name="Roman"><text:span text:style-name="T99">PIRMININKAS.</text:span><text:s/>Ačiū. Po­nas D. Jan­kaus­kas. Jūs ga­li­te klaus­ti.</text:p>
        <text:p text:style-name="Roman"><text:span text:style-name="T100">D. JANKAUSKAS</text:span><text:s/><text:span text:style-name="T101">(</text:span><text:span text:style-name="T102">TS-LKDF</text:span><text:span text:style-name="T103">)</text:span>. Dė­ko­ju. Ger­bia­mo­ji mi­nist­re, ry­ti­nia­me po­sė­dy­je kal­bant apie ki­tų me­tų Vals­ty­bi­nio so­cia­li­nio drau­di­mo fon­do pro­jek­tą vy­ko dis­ku­si­jos apie tai, ar tu­ri bū­ti iš „Sod­ros“ biu­dže­to to­liau iš­lai­ko­ma vi­sa Lie­tu­vos dar­bo bir­žos sis­te­ma, kaip ir už­im­tu­mo rė­mi­mo prie­mo­nės. Ma­no klau­si­mas iš da­lies yra vėl­gi su tuo su­si­jęs, nes šiuo me­tu vyks­ta blaš­ky­ma­sis ir Lie­tu­vos pi­lie­čiams ne­aiš­ku, kaip ap­si­spręs­ti dėl sa­vo bū­si­mos pen­si­jos kau­pi­mo – ar lik­ti ant­ro­jo­je pa­ko­po­je, ar grįž­ti į „Sod­ros“ sis­te­mą.<text:s/></text:p>
        <text:p text:style-name="Roman">Vie­na ver­tus, yra tvir­tai ir daug kal­ba­ma apie tai, kad ant­ro­ji pa­ko­pa ne­per­spek­ty­vi, kad vi­sos ga­ran­ti­jos yra tik „Sod­ro­je“. Tuo tar­pu jū­sų re­a­lūs veiks­mai ir šian­die­ni­nės kal­bos ro­do ką ki­ta – „Sod­ros“ de­fi­ci­tą ir to­liau di­di­na­me, nors jau iš­ei­nant iš kri­zės ir ge­rė­jant eko­no­mi­nei si­tu­a­ci­jai vals­ty­bės biu­dže­to są­skai­ta bū­tų ga­li­ma „Sod­ros“ pa­dė­tį ge­ro­kai pa­ge­rin­ti. Tai yra tie­sio­giai su­si­ję tiek su esa­mo­mis, tiek ir su bū­si­mo­mis pen­si­jo­mis ir jų dy­džiais. Tol, kol „Sod­ros“ de­fi­ci­tas au­ga, tol, kol „Sod­ra“ bus įpa­rei­go­ta nu­ma­ty­ti sko­lų grą­ži­ni­mą, be abe­jo, apie pen­si­jų di­di­ni­mą nei šian­dien, nei ar­ti­miau­sio­je at­ei­ty­je drą­siai kal­bė­ti bus ne­įma­no­ma.<text:s/></text:p>
        <text:p text:style-name="Roman">Tai­gi ir ma­no klau­si­mas: ar jū­sų as­me­niš­kai, mi­nist­re, po­zi­ci­ja yra to­kia kaip ir tei­kia­mi pro­jek­tai, ar jūs ma­no­te, kad „Sod­ros“ biu­dže­to si­tu­a­ci­ją rei­kė­tų ge­rin­ti grei­čiau?<text:s/></text:p>
        <text:p text:style-name="Roman"><text:span text:style-name="T104">A. PABEDINSKIENĖ.</text:span><text:s/>Dė­ko­ju. Na, tur­būt ga­lė­čiau at­sa­ky­ti ne­vie­na­reikš­miš­kai. Kiek­vie­no žmo­gaus po­zi­ci­ja bū­tų to­kia, kad tiek pen­si­jų, tiek ki­tų iš­mo­kų, ku­rios rei­ka­lin­gos so­cia­liai pa­žei­džia­miems žmo­nėms… Jų ly­gis tu­ri ati­tik­ti pra­gy­ve­ni­mo ly­gį ir vie­na­reikš­miš­kai tai tu­rė­tu­me pa­laips­niui di­din­ti. Ta­čiau mes dar ne­sa­me iš­bri­dę iš kri­zės, ir nors BVP au­gi­mas yra 3,7 %, mes ne­tu­ri­me biu­dže­te tų lė­šų, kad ga­lė­tu­me taip per­skirs­ty­ti. Pa­si­ren­ka­me tuos in­stru­men­tus, ku­rie, ma­no­me, yra ga­na sau­gūs. To­dėl tas spren­di­mas ir yra iš „Sod­ros“ biu­dže­to fi­nan­suo­ti Dar­bo bir­žą ir ak­ty­vi­ą­sias prie­mo­nes, bet, aiš­ku, tai nė­ra tei­sin­ga.<text:s/></text:p>
        <text:p text:style-name="Roman"><text:span text:style-name="T105">PIRMININKAS.</text:span><text:s/>Dė­ko­ju. Pas­ku­ti­nio­ji – po­nia I. De­gu­tie­nė.<text:s/></text:p>
        <text:p text:style-name="Roman"><text:span text:style-name="T106">I. DEGUTIENĖ</text:span><text:s/><text:span text:style-name="T107">(</text:span><text:span text:style-name="T108">TS-LKDF</text:span><text:span text:style-name="T109">)</text:span>. Ger­bia­mo­ji mi­nist­re, aš gal­būt už­duo­siu jums tą pa­tį klau­si­mą, ku­rį ko­le­gos M. Zas­čiu­rins­kas ir D. Jan­kaus­kas už­da­vė. Iš tik­rų­jų man ir skau­du, ir gai­la, nes tur­būt jūs esa­te pa­lauž­ta Vy­riau­sy­bė­je, jei­gu jūs kal­ba­te tie­są, taip, kaip da­bar at­sa­ko­te mums į klau­si­mus, ir ne­tu­ri­te sa­vo tvir­tos, ryž­tin­gos po­zi­ci­jos, tai ta­da, kaip su­pran­tu, „Sod­ros“ biu­dže­to de­fi­ci­tas tik­tai gi­lės, o pa­sva­jo­ti apie tai, kad pen­si­jos bus grą­ži­na­mos, tai yra tik­tai sva­jo­nės. Aš nie­kaip ne­su­pran­tu, ko­dėl jūs nu­si­lei­do­te, bū­da­ma so­cia­li­nės<text:s/><text:soft-page-break/>ap­sau­gos mi­nist­rė, kad Dar­bo bir­ža ir už­im­tu­mas, vis­kas ei­tų iš So­cia­li­nio drau­di­mo fon­do biu­dže­to lė­šų ir vals­ty­bė ne­duo­tų tam pi­ni­gų. Re­for­ma bu­vo nu­ma­ty­ta. Aš su­pran­tu, ger­bia­mo­ji mi­nist­re, kad so­cia­li­nės ap­sau­gos ir dar­bo mi­nist­rui vi­sa­da yra la­bai sun­ku, bet jūs ne­ga­li­te pa­si­duo­ti prem­je­ro spren­di­mui ir fi­nan­sų mi­nist­ro spau­di­mui.<text:s/></text:p>
        <text:p text:style-name="Roman"><text:span text:style-name="T110">PIRMININKAS.</text:span><text:s/>Po­nia Ire­na, pra­šau klau­si­mą, nes lai­kas klaus­ti bai­gė­si.</text:p>
        <text:p text:style-name="Roman"><text:span text:style-name="T111">I. DEGUTIENĖ</text:span><text:s/><text:span text:style-name="T112">(</text:span><text:span text:style-name="T113">TS-LKDF</text:span><text:span text:style-name="T114">)</text:span>. Tai ko­kia yra jū­sų tik­ro­ji po­zi­ci­ja, ger­bia­mo­ji so­cia­li­nės ap­sau­gos ir dar­bo mi­nist­re?</text:p>
        <text:p text:style-name="Roman"><text:span text:style-name="T115">A. PABEDINSKIENĖ.</text:span><text:s/>Dė­ko­ju ger­bia­ma­jai Sei­mo na­rei už klau­si­mą. Iš tie­sų aš dar kar­tą tik­tai ga­liu pa­kar­to­ti, kad ma­no po­zi­ci­ja yra to­kia, ir jei­gu aš ga­lė­čiau ir bū­tų vals­ty­bės ga­li­my­bės, be abe­jo­nės, ir pen­si­jos bū­tų di­di­na­mos, ir dar­bo už­mo­kes­tis, ir vi­sos ki­tos, kaip ir mi­nė­jau, so­cia­li­nės pa­šal­pos. Bet mes tu­ri­me įver­tin­ti sa­vo vals­ty­bės biu­dže­to fi­nan­si­nes ga­li­my­bes ir tu­ri­me pri­im­ti tam mo­men­tui adek­va­čius spren­di­mus.<text:s/></text:p>
        <text:p text:style-name="Roman"><text:span text:style-name="T116">PIRMININKAS.</text:span><text:s/>Ačiū. Jūs at­sa­kė­te į vi­sus klau­si­mus. Da­bar bus… Ga­li­te tru­pu­tį luk­tel­ti, kol bus ki­tas blo­kas. Da­bar bus mo­ty­vai už ir prieš. Pri­min­siu, kad mes pa­si­sa­ky­si­me da­bar, kas no­rės, ir bal­suo­si­me dėl vi­so blo­ko nuo Nr. XIIP-1102 iki Nr. XIIP-1109. Tai­gi mo­ty­vas prieš – po­nas R. J. Da­gys. Pra­šau.</text:p>
        <text:p text:style-name="Roman"><text:span text:style-name="T117">R. J. DAGYS</text:span><text:s/><text:span text:style-name="T118">(</text:span><text:span text:style-name="T119">TS-LKDF</text:span><text:span text:style-name="T120">)</text:span>. Ger­bia­mie­ji ko­le­gos, so­cia­li­nio drau­di­mo biu­dže­tas di­dė­ja dėl ge­rė­jan­čios eko­no­mi­nės ir ki­tos si­tu­a­ci­jos 670 mln. Pa­gal da­bar­ti­nį pro­jek­tą nie­ko nė­ra skir­ta sie­kiant pa­leng­vin­ti drau­di­kų gy­ve­ni­mą. Ma­ža to, 171 mln. at­ima­ma iš biu­dže­to ši­tuo pro­jek­tu dar­bo bir­žoms iš­lai­ky­ti. Štai yra re­a­ly­bė. Jei­gu mū­sų ger­bia­mo­ji mi­nist­rė ne­at­si­lai­ko prieš Fi­nan­sų mi­nis­te­ri­ją, tai mes čia, Sei­me, ga­li­me pa­dė­ti jai at­si­lai­ky­ti. Ne­ga­li­ma drau­di­kų lė­šo­mis spręs­ti vals­ty­bės klau­si­mų! Prie­šin­gai, So­cia­li­nio drau­di­mo sis­te­mos įsta­ty­mas nu­ma­to, kad po­li­ti­kų fan­ta­zi­jos da­ly­kai tu­ri bū­ti fi­nan­suo­ja­mi iš vals­ty­bės biu­dže­to. Vals­ty­bės biu­dže­tas yra do­no­ras spren­džiant so­cia­li­nius klau­si­mus, o ne So­cia­li­nio drau­di­mo biu­dže­tas yra do­no­ras spren­džiant vals­ty­bės pro­ble­mas. Ab­so­liu­čiai prie­šin­ga lo­gi­ka!<text:s/></text:p>
        <text:p text:style-name="Roman">Mes tik­rai ne­tu­rė­tu­me to­kiam da­ly­kui pri­tar­ti, ir tik­rai nė­ra ne­iš­spren­džia­mos pro­ble­mos. Ši­ta pa­tai­sa reiš­kia 20 Lt per mė­ne­sį vi­du­ti­nį pen­si­jų pa­di­di­ni­mą… mi­nus, nei dau­giau, nei ma­žiau. Ir įsi­vaiz­duo­ki­te, kad mes tuos pi­ni­gus ski­ria­me pen­si­jų pa­kė­li­mui, tai vi­siems val­dan­tie­siems „ačiū“ žmo­nės pa­sa­kys. Bet ne, mes pa­lie­ka­me so­cia­li­nių rei­ka­lų mi­nist­rę vie­ną su Fi­nan­sų mi­nis­te­ri­ja, ku­ri spren­džia sa­vo mi­nis­te­ri­jos pro­ble­mas. Aš tik­rai siū­lau ne­pri­tar­ti to­kiems da­ly­kams ir ieš­ko­ti tos pro­ble­mos spren­di­mų, o tuos pi­ni­gus kaip tik nu­kreip­ti ga­li­mam pen­si­jų pa­kė­li­mui, na, ne nuo Nau­jų­jų me­tų, sa­ky­ki­me, nuo me­tų vi­du­rio, nes da­bar pen­si­jos san­ty­ki­nai ma­žės.<text:s/></text:p>
        <text:soft-page-break/>
        <text:p text:style-name="Roman"><text:span text:style-name="T121">PIRMININKAS.</text:span><text:s/>Lai­kas, ko­le­ga. Ačiū. Mo­ty­vas prieš iš­sa­ky­tas. Mo­ty­vo už nė­ra. Tai­gi skel­biu bal­sa­vi­mą dėl ke­le­to ši­tų… (<text:span text:style-name="T122">Bal</text:span><text:span text:style-name="T123">­sai sa</text:span><text:span text:style-name="T124">­lė</text:span><text:span text:style-name="T125">­je</text:span>) Ne­spė­jau, ge­rai, grįž­ta­me. Ge­rai. Po­nia I. De­gu­tie­nė – mo­ty­vas prieš.<text:s/></text:p>
        <text:p text:style-name="Roman"><text:span text:style-name="T126">I. DEGUTIENĖ</text:span><text:s/><text:span text:style-name="T127">(</text:span><text:span text:style-name="T128">TS-LKDF</text:span><text:span text:style-name="T129">)</text:span>. Ger­bia­mie­ji ko­le­gos, šiuo at­ve­ju aš kal­bė­da­ma krei­piuo­si į val­dan­či­ą­ją dau­gu­mą. Iš tik­rų­jų pa­dė­ki­me so­cia­li­nės ap­sau­gos ir dar­bo mi­nist­rės po­zi­ci­jai ap­gin­ti mū­sų Lie­tu­vos pen­si­nin­kus, nes tai, kas da­bar da­ro­ma su Pri­va­lo­mo­jo vals­ty­bi­nio so­cia­li­nio drau­di­mo fon­do biu­dže­to lė­šo­mis, tai iš tik­rų­jų nie­ka­da ne­įma­no­ma bus at­kur­ti pen­si­jų to­dėl, kad drau­di­kų lė­šo­mis, tą, ką ir sa­kė R. J. Da­gys, ne­ga­li­me kom­pen­suo­ti per Vals­ty­bi­nio so­cia­li­nio drau­di­mo fon­do biu­dže­tą biu­dže­to, kaip sa­ko­ma, de­fi­ci­to.<text:s/></text:p>
        <text:p text:style-name="Roman">Ki­tas da­ly­kas, iš tie­sų rei­kia pa­dė­ti so­cia­li­nės ap­sau­gos ir dar­bo mi­nist­rei tvar­ky­ti ir vyk­dy­ti tas re­for­mos gai­res, ku­rios bu­vo nu­ma­ty­tos ir ku­rios yra tiks­lin­gos ir nu­kreip­tos tam, kad žmo­nėms bū­tų ge­riau. Šiuo at­ve­ju dėl to, ko­kie yra pa­teik­ti da­bar vi­si pro­jek­tai, ab­so­liu­čiai vi­siems žmo­nėms yra tik­tai blo­giau, t. y. tiems, kam rei­kia ar so­cia­li­nės pa­ra­mos, ar ne­dar­bo drau­di­mo, aš jau ne­kal­bu dėl pen­si­jų grą­ži­ni­mo lai­ku. Jei­gu mes at­mes­tu­me ši­tuos pro­jek­tus, gal­būt Vy­riau­sy­bė ta­da su­krus­tų ir re­a­guo­tų į mi­nist­rės tei­kia­mus pro­jek­tus, tą, ką ji mums čia žo­džiu sa­ko. O da­bar ji iš tik­rų­jų yra vie­na ty­ruo­se.<text:s/></text:p>
        <text:p text:style-name="Roman"><text:span text:style-name="T130">PIRMININKAS.</text:span><text:s/>Ačiū. Da­bar jau tik­rai mo­ty­vai yra iš­sa­ky­ti. Ga­li­me per­ei­ti prie bal­sa­vi­mo. Tai­gi skel­biu bal­sa­vi­mą. Bal­suo­ja­me dėl įsta­ty­mų Nr. XIIP-1102, Nr. XIIP-1103, Nr. XIIP-1104, Nr. XIIP-1105, Nr. XIIP-1106, Nr. XIIP-1107, Nr. XIIP-1108 ir Nr. XIIP-1109 pro­jek­tų pa­kei­ti­mo pa­tei­ki­mų. Vi­si ši­tie įsta­ty­mų pro­jek­tai yra su­si­ję su Nr. XIIP-1097, su vals­ty­bės biu­dže­to ir sa­vi­val­dy­bių biu­dže­tų fi­nan­si­nių ro­dik­lių pa­tvir­ti­ni­mo įsta­ty­mu. Bal­sa­vi­mas baig­tas.<text:s/></text:p>
        <text:p text:style-name="Roman">Už­si­re­gist­ra­vo 70. Bal­sa­vo tiek pat: už – 40, prieš – 17, su­si­lai­kė 13. Tai­gi po pa­tei­ki­mo pri­tar­ta. Vi­sų mi­nė­tų pro­jek­tų siū­lo­ma svars­ty­ti da­ta – lap­kri­čio 26 d. Dėl vi­sų pa­grin­di­nis ko­mi­te­tas bū­tų So­cia­li­nių rei­ka­lų ir dar­bo ko­mi­te­tas. Ki­tų pa­sta­bų, pa­siū­ly­mų nė­ra? Tai­gi šį klau­si­mų pa­ke­tą bai­gė­me nag­ri­nė­ti.</text:p>
        <text:p text:style-name="Roman"/>
        <text:p text:style-name="Laikas">15.21 val.</text:p>
        <text:p text:style-name="Roman12"><text:bookmark-start text:name="klausimas3"/>Pi­ni­gi­nės so­cia­li­nės pa­ra­mos ne­pa­si­tu­rin­tiems gy­ven­to­jams įsta­ty­mo 4 ir 23 straips­nių pa­kei­ti­mo ir pa­pil­dy­mo įsta­ty­mo pro­jek­tas Nr. XIIP-1110, Vie­tos sa­vi­val­dos įsta­ty­mo 6, 7, 32 straips­nių pa­kei­ti­mo ir pa­pil­dy­mo įsta­ty­mo 1, 2, 4 straips­nių pa­kei­ti­mo įsta­ty­mo pro­jek­tas Nr. XIIP-1111 (<text:span text:style-name="T131">pa</text:span><text:span text:style-name="T132">­tei</text:span><text:span text:style-name="T133">­ki</text:span><text:span text:style-name="T134">­mas</text:span>)</text:p>
        <text:p text:style-name="Roman"><text:bookmark-end text:name="klausimas3"/></text:p>
        <text:p text:style-name="Roman">Po­nia mi­nist­re, pra­šau pri­sta­ty­ti an­trą pa­ke­tą su­si­ju­sių klau­si­mų. Tai pro­jek­tai nuo Nr. XIIP-1110 iki Nr. XIIP-1117. Pra­šau, po­nia mi­nist­re.<text:s/></text:p>
        <text:soft-page-break/>
        <text:p text:style-name="Roman"><text:span text:style-name="T135">A. PABEDINSKIENĖ.</text:span><text:s/>Dė­ko­ju. Ger­bia­mie­ji Sei­mo na­riai, tei­kia­mais įsta­ty­mų pro­jek­tais siū­lo­ma nuo 2014 m. sau­sio 1 d. per­duo­ti vie­nos iš pi­ni­gi­nės so­cia­li­nės pa­ra­mos rū­šių – so­cia­li­nės pa­šal­pos tei­ki­mą sa­va­ran­kiš­ka­jai sa­vi­val­dy­bių funk­ci­jai ir ki­toms 55 ne­ban­do­mo­sioms sa­vi­val­dy­bėms. Pri­ta­rus šiems įsta­ty­mų pro­jek­tams, 55 sa­vi­val­dy­bės so­cia­li­nę pa­šal­pą taip pat, kaip ir ban­do­mo­sios sa­vi­val­dy­bės, teik­tų vyk­dy­da­mos sa­va­ran­kiš­ką sa­vi­val­dy­bių funk­ci­ją, ku­ri bū­tų fi­nan­suo­ja­ma iš sa­vi­val­dy­bių biu­dže­tų ski­riant 2012 m. so­cia­li­nei pa­šal­pai skai­čiuo­ti ir mo­kė­ti fak­tiš­kai pa­nau­do­tų vals­ty­bės biu­dže­to lė­šų su­mą. Kom­pen­sa­ci­jas teik­tų vyk­dy­da­mos vals­ty­bi­nę funk­ci­ją, fi­nan­suo­ja­mą iš vals­ty­bės biu­dže­to spe­cia­lio­sios tiks­li­nės do­ta­ci­jos sa­vi­val­dy­bių biu­dže­tams, nes dėl ku­ro kai­nų po­ky­čių sa­vi­val­dy­bės ne­ga­li tie­sio­giai tu­rė­ti įta­kos pi­ni­gi­nės so­cia­li­nės pa­ra­mos iš­lai­doms, su­si­ju­sioms su kom­pen­sa­ci­jų už būs­to šil­dy­mą tei­ki­mu.<text:s/></text:p>
        <text:p text:style-name="Roman">Pen­kio­se ban­do­mo­sio­se sa­vi­val­dy­bė­se so­cia­li­nės pa­šal­pos ir kom­pen­sa­ci­jų tei­ki­mas iš­lik­tų ne­pa­ki­tęs, nes nuo 2012 m. sau­sio 1 d. iki 2014 m. gruo­džio 31 d. vyk­do­mas ban­do­ma­sis pro­jek­tas ir ši pa­ra­ma tei­kia­ma vyk­dant sa­va­ran­kiš­ką­ją sa­vi­val­dy­bių funk­ci­ją ir fi­nan­suo­ja­mą iš sa­vi­val­dy­bių biu­dže­tų lė­šų.<text:s/></text:p>
        <text:p text:style-name="Roman">Įsta­ty­mų pro­jek­tai pa­reng­ti įgy­ven­di­nant Vy­riau­sy­bės 2012–2016 m. pro­gra­mos įgy­ven­di­ni­mo pri­ori­te­ti­nę prie­mo­nę, nu­ma­tan­čią di­din­ti pi­ni­gi­nės so­cia­li­nės pa­ra­mos tiks­lin­gu­mą ir veiks­min­gu­mą ir nu­sta­ty­ti nuo 2014 m. so­cia­li­nės pa­šal­pos tei­ki­mo per­da­vi­mą sa­vi­val­dy­bių sa­va­ran­kiš­ka­jai funk­ci­jai.<text:s/></text:p>
        <text:p text:style-name="Roman">At­si­žvelg­ta į pen­kių ban­do­mų­jų – Ak­me­nės, Pa­ne­vė­žio, Rad­vi­liš­kio, Ra­sei­nių ir Ši­la­lės ra­jo­nų – sa­vi­val­dy­bių ge­rą­ją prak­ti­ką ir re­zul­ta­tus da­ly­vau­jant ban­do­ma­ja­me pro­jek­te, kai veiks­min­ges­nė in­di­vi­du­a­lių at­ve­jų ana­li­zė, ben­druo­me­nių įsi­trau­ki­mas, ak­ty­vus tar­pins­ti­tu­ci­nis ben­dra­dar­bia­vi­mas lei­do pi­ni­gi­nę so­cia­li­nę pa­ra­mą teik­ti taik­liau ir kur kas efek­ty­viau. Pa­vyz­džiui, 2013 m. pir­mą­jį pus­me­tį, pa­ly­gin­ti su 2012 m. pir­muo­ju pus­me­čiu, so­cia­li­nės pa­šal­pos ga­vė­jų skai­čius šio­se sa­vi­val­dy­bė­se su­ma­žė­jo 17,7 %, t. y. nuo 17,5 tūkst. as­me­nų iki 14,4 tūkst. as­me­nų, o iš­lai­dos so­cia­li­nei pa­šal­pai mo­kė­ti su­ma­žė­jo 25,1 %: nuo 21,9 mln. iki 16,4 mln. Lt.<text:s/></text:p>
        <text:p text:style-name="Roman">Taip pat at­si­žvelg­ta į Lie­tu­vos sa­vi­val­dy­bių aso­cia­ci­jos ta­ry­bos pri­ta­ri­mą, kad so­cia­li­nė pa­šal­pa sa­vi­val­dy­bių gy­ven­to­jams taik­liau ir veiks­min­giau ga­li bū­ti ski­ria­ma su­tei­kiant sa­va­ran­kiš­ku­mą sa­vi­val­dy­bių ta­ry­boms.<text:s/></text:p>
        <text:p text:style-name="Roman">Jei­gu kal­bė­si­me apie lė­šas, tai at­si­žvel­gus į 2012 m. so­cia­li­nei pa­šal­pai skai­čiuo­ti ir mo­kė­ti fak­tiš­kai pa­nau­do­tų vals­ty­bės biu­dže­to lė­šų su­mą, per­da­vus so­cia­li­nės pa­šal­pos tei­ki­mą vyk­dy­ti sa­va­ran­kiš­ka­jai funk­ci­jai, o 2014 m. iš sa­vi­val­dy­bių biu­dže­tų rei­kės skir­ti maž­daug apie 576 mln. Lt.<text:s/></text:p>
        <text:soft-page-break/>
        <text:p text:style-name="Roman">Įsta­ty­mų pro­jek­tais taip pat at­lie­ka­mi re­dak­ci­nio po­bū­džio at­ski­rų Pi­ni­gi­nės so­cia­li­nės pa­ra­mos ne­pa­si­tu­rin­tiems gy­ven­to­jams įsta­ty­mo nuo­sta­tų pa­kei­ti­mai. Pa­vyz­džiui, pa­tiks­lin­tas ra­tas sub­jek­tų, ku­riems sa­vi­val­dy­bė tu­ri tei­sę nu­sta­ty­ti lai­ko­tar­pį ne­teik­ti pi­ni­gi­nės so­cia­li­nės pa­ra­mos ar nu­trauk­ti jos tei­ki­mą. Ačiū.</text:p>
        <text:p text:style-name="Roman"><text:span text:style-name="T136">PIRMININKAS.</text:span><text:s/>Dė­ko­ja­me už 2-2a 2-2b klau­si­mų pri­sta­ty­mą. Da­bar jū­sų klau­sia R. J. Da­gys. Pra­šau.</text:p>
        <text:p text:style-name="Roman"><text:span text:style-name="T137">R. J. DAGYS</text:span><text:s/><text:span text:style-name="T138">(</text:span><text:span text:style-name="T139">TS-LKDF</text:span><text:span text:style-name="T140">)</text:span>. Aiš­ku, no­rė­jau pa­si­tiks­lin­ti. Jau anks­čiau mi­nis­te­ri­ja, Vy­riau­sy­bė pri­ta­rė ma­no teik­tam įsta­ty­mo pro­jek­tui, ku­ris yra ana­lo­giš­kas. Ne­ži­nau, kas čia yra nau­jo, kuo ski­ria­si, bet čia kaip tik… No­rė­jau pa­si­tiks­lin­ti, ko­kia ta pi­ni­gų su­ma, nes čia san­ty­ki­nai kal­ba­ma apie tai, kad sa­vi­val­dy­bių biu­dže­tai di­dė­ja? Bet sa­vi­val­dy­bių biu­dže­tai ne­di­dė­ja, jei­gu mi­nu­suo­tu­me ši­tą funk­ci­ją. Ar aš tei­sus? Ko­kia ta pi­ni­gų su­ma per­duo­da­ma da­bar sa­vi­val­dy­bėms? Ko­kia yra su­de­rė­ta su­ma?</text:p>
        <text:p text:style-name="Roman"><text:span text:style-name="T141">A. PABEDINSKIENĖ.</text:span><text:s/>2012 m. fak­tas.<text:s/></text:p>
        <text:p text:style-name="Roman"><text:span text:style-name="T142">PIRMININKAS.</text:span><text:s/>Ger­bia­ma­sis ko­le­ga, jū­sų klau­si­mas baig­tas, taip? Jūs bai­gė­te klaus­ti? Ar bai­gė­te? Jei­gu bai­gė­te klaus­ti, ta­da pra­ne­šė­ja at­sa­ko, o jūs klau­so­te. Ačiū, ko­le­ga.<text:s/></text:p>
        <text:p text:style-name="Roman">Ačiū. Jau ne­dis­ku­tuo­ja­me. (<text:span text:style-name="T143">Bal</text:span><text:span text:style-name="T144">­sai sa</text:span><text:span text:style-name="T145">­lė</text:span><text:span text:style-name="T146">­je</text:span>) Aš klau­siu, ar jūs bai­gė­te klau­si­mą, ar dis­ku­tuo­ja­te? Aš da­bar jums su­teik­siu ga­li­my­bę baig­ti klaus­ti. Tvar­ka. Su­tei­kiu ga­li­my­bę.<text:s/></text:p>
        <text:p text:style-name="Roman"><text:span text:style-name="T147">R. J. DAGYS</text:span><text:s/><text:span text:style-name="T148">(</text:span><text:span text:style-name="T149">TS-LKDF</text:span><text:span text:style-name="T150">)</text:span>. 20 se­kun­džių. Ger­bia­mo­ji pra­ne­šė­ja, aš no­rė­čiau, kad jūs tiks­liai pa­sa­ky­tu­mė­te, nes jūs ge­riau­siai val­do­te skai­čius, ko­kia ta pi­ni­gų su­ma, ku­ri da­bar nu­ke­liau­ja į mū­sų sa­vi­val­dy­bes?</text:p>
        <text:p text:style-name="Roman"><text:span text:style-name="T151">A. PABEDINSKIENĖ.</text:span><text:s/>781 mln. Lt. Tai yra maž­daug 75,4 % vi­sų pi­ni­gi­nei so­cia­li­nei pa­ra­mai skir­tų lė­šų.<text:s/></text:p>
        <text:p text:style-name="Roman"><text:span text:style-name="T152">PIRMININKAS.</text:span><text:s/>Ačiū už ra­cio­na­lų klau­si­mą ir at­sa­ky­mą. Po­nas M. Zas­čiu­rins­kas.</text:p>
        <text:p text:style-name="Roman"><text:span text:style-name="T153">M. ZASČIURINSKAS</text:span><text:s/><text:span text:style-name="T154">(</text:span><text:span text:style-name="T155">DPF</text:span><text:span text:style-name="T156">)</text:span>. Dė­kui, ger­bia­ma­sis pir­mi­nin­ke. Ger­bia­mo­ji mi­nist­re, ma­no klau­si­mas toks. Aš pui­kiai su­pran­tu, kad kai kon­ser­va­to­riai pra­dė­jo tų pen­kių sa­vi­val­dy­bių eks­pe­ri­men­tą, jį po­li­ti­za­vo ir vi­suo­me­nei pa­ro­dė, kad ten yra di­džiu­lis eko­no­mi­nis efek­tas, mums da­bar nie­ko ki­to ne­li­ko, kaip tik­tai tęs­ti jų tą kryp­tį. Mes jos jau ne­ga­lė­jo­me pa­keis­ti. Sa­vi­val­dy­bės ši­tai kryp­čiai pri­ta­rė, kad joms bū­tų per­duo­ta.<text:s/></text:p>
        <text:p text:style-name="Roman">Ma­no klau­si­mas yra toks. Pra­šau pa­sa­ky­ti, anks­čiau ar vė­liau mes prie to pri­ei­si­me, bet jei­gu šian­dien bū­tų nu­spręs­ta, kad vi­sas lė­šas, ku­rias sa­vi­val­dy­bės at­seit su­tau­pys ne­skir­da­mos so­cia­li­nei pa­ra­mai ši­tų lė­šų, jos pri­va­lės grą­žin­ti So­cia­li­nės ap­sau­gos ir dar­bo mi­nis­te­ri­jai, kaip jūs prog­no­zuo­tu­mė­te, ar to­kiu at­ve­ju sa­vi­val­dy­bės pri­tar­tų to­kiam spren­di­mui?<text:s/></text:p>
        <text:p text:style-name="Roman"><text:span text:style-name="T157">A. PABEDINSKIENĖ.</text:span><text:s/>Dė­ko­ju ger­bia­ma­jam Sei­mo na­riui už klau­si­mą. Man la­bai sun­ku pa­sa­<text:soft-page-break/>ky­ti, ką nu­spręs­tų kiek­vie­na sa­vi­val­dy­bė. Bet aš ma­nau, kad yra tiks­lin­ga, kad sa­vi­val­dy­bės ga­li pa­nau­do­ti sa­vo reik­mėms lė­šas, nes jos taip pat ge­ri­na gy­ve­ni­mo ko­ky­bę ir ap­lin­ką. Iš tie­sų tie su­tau­py­ti pi­ni­gai, ma­nau, iš­spren­džia dau­ge­lį pro­ble­mų. Be abe­jo­nės, pir­miau­sia ak­cen­tas tu­rė­tų bū­ti so­cia­li­nių pa­slau­gų tei­ki­mui, nes tai yra tas krep­še­lis. Ačiū.</text:p>
        <text:p text:style-name="Roman"><text:span text:style-name="T158">PIRMININKAS.</text:span><text:s/>Dė­ko­ju. Klau­sia po­nia I. De­gu­tie­nė.</text:p>
        <text:p text:style-name="Roman"><text:span text:style-name="T159">I. DEGUTIENĖ</text:span><text:s/><text:span text:style-name="T160">(</text:span><text:span text:style-name="T161">TS-LKDF</text:span><text:span text:style-name="T162">)</text:span>. Ger­bia­mo­ji mi­nist­re, re­a­guo­da­ma į tai, ką kal­bė­jo M. Zas­čiu­rins­kas, aš ma­nau, kad iš tik­rų­jų so­cia­li­nė­je po­li­ti­ko­je po­li­ti­kuo­ti ne­rei­kia, nes tai yra žmo­nėms skir­ta po­li­ti­ka. Žmo­nėms vi­sai ne­svar­bu, ko­kia po­li­ti­nė jė­ga yra tuo me­tu val­džio­je. Šiuo at­ve­ju tur­būt tik­rai rei­kia pa­si­džiaug­ti, kad ne­bu­vo suž­lug­dy­tas ši­tas pro­jek­tas, nes eks­pe­ri­men­tas pa­ro­dė, kad efek­tas yra tik­rai ge­ras, ir jūs jį to­liau tę­sia­te. Na­tū­ra­lu, kiek aš ži­nau, sa­vi­val­dy­bės tuo la­bai pa­ten­kin­tos. Tik­tai man ky­la ki­tas klau­si­mas. Ar jūs lei­si­te lais­vai, pa­na­šiai kaip ir M. Zas­čiu­rins­kas klau­sė, tas ne­pa­nau­do­tas tiks­li­nes lė­šas, ku­rios da­bar yra skir­tos pi­ni­gi­nei so­cia­li­nei pa­ra­mai ne­pa­si­tu­rin­tiems žmo­nėms, jei­gu su­tau­pys sa­vi­val­dy­bė tų pi­ni­gų, ar ji ga­lės sa­vo reik­mėms bet kam iš­leis­ti, ar ki­toms so­cia­li­nėms reik­mėms? Ačiū.</text:p>
        <text:p text:style-name="Roman"><text:span text:style-name="T163">A. PABEDINSKIENĖ.</text:span><text:s/>Dė­ko­ju už klau­si­mą. Iš tie­sų vals­ty­bės pi­ni­gai ne­ga­li bū­ti iš­lei­džia­mi bet kam. Ka­dan­gi, kaip ir mi­nė­jau, tai yra so­cia­li­nės kryp­ties, so­cia­li­nės pa­skir­ties lė­šos, ma­nau, kad di­džio­ji da­lis tų lė­šų sa­vi­val­dy­bė­se tu­rė­tų bū­ti tei­kia­ma so­cia­li­nėms reik­mėms – ar pa­slau­gų tei­ki­mui, ar pa­na­šiai. Ačiū.</text:p>
        <text:p text:style-name="Roman"><text:span text:style-name="T164">PIRMININKAS.</text:span><text:span text:style-name="T165"><text:s/>Ačiū. Po</text:span><text:span text:style-name="T166">­nas E. Jo</text:span><text:span text:style-name="T167">­ny</text:span><text:span text:style-name="T168">­la. Pra</text:span><text:span text:style-name="T169">­šau.</text:span></text:p>
        <text:p text:style-name="Roman"><text:span text:style-name="T170">E. JONYLA</text:span><text:s/><text:span text:style-name="T171">(</text:span><text:span text:style-name="T172">LSDPF</text:span><text:span text:style-name="T173">)</text:span>. Dė­ko­ju, po­sė­džio pir­mi­nin­ke. Ger­bia­mo­ji mi­nist­re, ši­tų pen­kių sa­vi­val­dy­bių eks­pe­ri­men­tas iš es­mės ne­si­bai­gė. Dar me­tai, joms bu­vo pa­ža­dė­ti tre­ji me­tai, bet kai pa­si­žiū­ri į at­ei­nan­čių me­tų biu­dže­tą, pa­si­ro­do, kad jos bus ap­gau­tos, nes Biu­dže­to pro­jek­te nu­ma­to­ma lė­šų su­ma yra su­ma­žė­ju­si, va­di­na­si, tos pa­čios sa­vi­val­dy­bės, su­tau­piu­sios lė­šų, šį kar­tą gaus daug ma­žiau. Ar ne­bus tas pats ir su ki­to­mis sa­vi­val­dy­bė­mis? Ačiū.</text:p>
        <text:p text:style-name="Roman"><text:span text:style-name="T174">A. PABEDINSKIENĖ.</text:span><text:s/>Dė­ko­ju ger­bia­ma­jam Sei­mo na­riui už klau­si­mą. Iš tie­sų ir į Sei­mo na­rius, ir į pa­čią mi­nis­te­ri­ją krei­pė­si tų pen­kių sa­vi­val­dy­bių me­rai. Mes ši­tą pro­ble­mą ži­no­me. Iš tie­sų aš jau de­ri­nau su Fi­nan­sų mi­nis­te­ri­ja, mes tik­rai su­ra­si­me kom­pro­mi­są ir tos sa­vi­val­dy­bės, ku­rios pri­si­ė­mė tą at­sa­ko­my­bę ir ta­po to­mis ban­do­mo­sio­mis sa­vi­val­dy­bė­mis, ne­bus nu­skriaus­tos. Aš pa­ža­du, kad tas klau­si­mas bus iš­spręs­tas.</text:p>
        <text:p text:style-name="Roman"><text:span text:style-name="T175">PIRMININKAS.</text:span><text:s/>Po­nas D. Jan­kaus­kas. Jū­sų klau­si­mas.</text:p>
        <text:p text:style-name="Roman"><text:span text:style-name="T176">D. JANKAUSKAS</text:span><text:s/><text:span text:style-name="T177">(</text:span><text:span text:style-name="T178">TS-LKDF</text:span><text:span text:style-name="T179">)</text:span>. Dė­ko­ju. Pra­tę­siu ko­le­gos klau­si­mą. Įsta­ty­mo nuo­sta­tos įpa­rei­go­ja iš­lai­ky­ti tre­jus me­tus tą ly­gį, ku­ris bu­vo to­se pen­<text:soft-page-break/>kio­se sa­vi­val­dy­bė­se fi­nan­suo­jant pi­ni­gi­nę so­cia­li­nę pa­ra­mą. Bet ma­no klau­si­mas šiek tiek ki­tas. Iš tik­rų­jų ačiū, kad yra tę­sia­mas pro­jek­tas. Jau­di­na ir skai­čiai, iš da­lies tai, ką ko­le­gos pa­ste­bė­jo ir at­krei­pė dė­me­sį. Ma­no klau­si­mas kon­kre­tus, mi­nist­re. Ar jūs pa­ti ban­dy­si­te už­tik­rin­ti, kad vie­tos ben­druo­me­nės tie­sio­giai bū­tų įtrauk­tos į pi­ni­gi­nės so­cia­li­nės pa­ra­mos or­ga­ni­za­vi­mą, nes tai yra ir so­cia­li­nio jaut­ru­mo, ir so­cia­li­nio tei­sin­gu­mo klau­si­mai? Kiek pa­ti vi­suo­me­nė, kuo di­des­nė vi­suo­me­nės da­lis bus so­cia­liai jaut­ri ir tei­sin­ga sa­vo vi­suo­me­nės na­riams, kiek ben­druo­me­nės tu­rės ga­li­my­bę ne tik kaip nu­ma­ty­tą funk­ci­ją, ko­kią prie­vo­lę, tar­kim, dirb­ti ko­mi­si­jo­se, bet ir re­a­liai spręs­ti so­cia­li­nius klau­si­mus, tiek tai, ma­tyt, bus vie­nas iš sėk­mės ga­ran­tų. Ar bus ben­druo­me­nės įtrauk­tos į pi­ni­gi­nės pa­ra­mos or­ga­ni­za­vi­mą?<text:s/></text:p>
        <text:p text:style-name="Roman"><text:span text:style-name="T180">A. PABEDINSKIENĖ.</text:span><text:s/>Dė­ko­ju ger­bia­ma­jam Sei­mo na­riui už klau­si­mą. Iš tie­sų ben­druo­me­nės tai yra to­je pa­čio­je sa­vi­val­dy­bė­je gy­ve­nan­tys žmo­nės. Be abe­jo­nės, jie tu­rė­tų bū­ti įtrauk­ti, ar tos ben­druo­me­nės įtrauk­tos, pri­imant spren­di­mus, bū­tent ski­riant tas lė­šas. Ar tai bū­tų, dar kar­tą pa­kar­to­siu, so­cia­li­nėms pa­slau­goms, ar ki­toms so­cia­li­nėms reik­mėms, mes vi­sa­da ei­na­me į so­cia­li­nį dia­lo­gą ir ma­to­me jo stip­ru­mą.</text:p>
        <text:p text:style-name="Roman"><text:span text:style-name="T181">PIRMININKAS.</text:span><text:s/>Ačiū. Pas­ku­ti­nis klau­sia po­nas A. Dumb­ra­va. Pra­šau.</text:p>
        <text:p text:style-name="Roman"><text:span text:style-name="T182">A. DUMBRAVA</text:span><text:s/><text:span text:style-name="T183">(</text:span><text:span text:style-name="T184">TTF</text:span><text:span text:style-name="T185">)</text:span>. Dė­ko­ju. Čia bus ne klau­si­mas, o tie­siog vėl­gi pri­si­de­du prie dvie­jų pas­ku­ti­nių ko­le­gų dėl pen­kių eks­pe­ri­men­ti­nių sa­vi­val­dy­bių. Tik­rai, mi­nist­re, yra įsta­ty­mu nu­sta­ty­ta, kad tre­jus me­tus jų fi­nan­sa­vi­mas iš­liks toks pats. Mes, jei­gu kas nors ne­iš­ei­tų, ma­nau, kvie­si­me So­cia­li­nių rei­ka­lų ir dar­bo ko­mi­te­tą svars­ty­ti tą klau­si­mą, kad sa­vi­val­dy­bės ne­bū­tų ap­gau­tos. Tik tiek no­rė­jau. Ačiū.</text:p>
        <text:p text:style-name="Roman"><text:span text:style-name="T186">A. PABEDINSKIENĖ.</text:span><text:s/>Ačiū.<text:s/></text:p>
        <text:p text:style-name="Roman"><text:span text:style-name="T187">PIRMININKAS.</text:span><text:s/>Vis­kas. Jūs at­sa­kė­te į vi­sus klau­si­mus. Po­nia mi­nist­re, dė­ko­ja­me, pra­šo­me at­sisės­ti ir luk­te­rė­ti. Vė­liau mes pri­sta­ty­si­me ki­tus klau­si­mus.</text:p>
        <text:p text:style-name="Roman">Da­bar mes iš­klau­sy­si­me mo­ty­vus. Šį kar­tą yra mo­ty­vas už – po­nas R. J. Da­gys.<text:s/></text:p>
        <text:p text:style-name="Roman"><text:span text:style-name="T188">R. J. DAGYS</text:span><text:s/><text:span text:style-name="T189">(</text:span><text:span text:style-name="T190">TS-LKDF</text:span><text:span text:style-name="T191">)</text:span>. Tik­rai mo­ty­vai už. Gal bū­čiau ne­kal­bė­jęs, tie­siog mū­sų Po­sė­džių sek­re­to­ria­tui bū­tų ko­rek­tiš­ka pri­min­ti tai, kad pa­na­šiam įsta­ty­mo pro­jek­tui jau yra pri­tar­ta. To­dėl juos rei­kė­tų su­jung­ti svars­tant, nes jo jau yra ki­ta sta­di­ja – svars­ty­mo Sei­me. Vy­riau­sy­bė yra jam pri­ta­ru­si. Mes jau svars­tė­me ši­tą eks­pe­ri­men­to pra­dė­ji­mą nuo sau­sio mė­ne­sio. Tai gry­nai tech­ni­nė pa­sta­ba, kad po to jis mums ne­ka­bė­tų kaip at­ski­ras klau­si­mas ir jo mums ne­rei­kė­tų svars­ty­ti So­cia­li­nių rei­ka­lų ir dar­bo ko­mi­te­te.<text:s/></text:p>
        <text:p text:style-name="Roman">Ki­tas da­ly­kas. Iš tik­rų­jų no­riu pa­svei­kin­ti šiuo at­ve­ju mi­nis­te­ri­ją, kad ji­nai ry­žo­si tą da­ly­ką da­ry­ti. Tik tiek, kad bū­tų ge­rai, kad ši­tą pro­jek­tą pa­svars­ty­tų ir Biu­dže­to ir fi­nan­sų ko­mi­te­tas tam,<text:s/><text:soft-page-break/>kad so­cia­li­nių įsi­pa­rei­go­ji­mų sa­vi­val­dy­bėms mes ne­disk­re­di­tuo­tu­me, kad tos lė­šos ne­bū­tų tau­po­mos, kad dėl to tau­py­mo po to bū­tų ne­bau­džia­mos pa­čios sa­vi­val­dy­bės, kad jos aiš­kiai ma­ty­tų fi­nan­si­nę per­spek­ty­vą ir ga­lė­tų su­tau­py­tas lė­šas skir­ti so­cia­li­nėms reik­mėms. Tur­būt čia rei­kė­tų la­bai ati­džiai pa­si­žiū­rė­ti vi­sus me­cha­niz­mus, kad ši­tas<text:s/>ek­s­pe­ri­men­tas pa­si­tei­sin­tų, pa­si­tei­sin­tų ne eks­pe­ri­men­tas, o mū­sų prak­ti­ka.</text:p>
        <text:p text:style-name="Roman"><text:span text:style-name="T192">PIRMININKAS.</text:span><text:s/>Ačiū ko­le­gai Ri­man­tui Jo­nui. Ka­dan­gi mo­ty­vų prieš nė­ra, tai gal mes ga­lė­tu­me pri­tar­ti ben­dru su­ta­ri­mu pa­teik­tiems pro­jek­tams? (<text:span text:style-name="T193">Bal</text:span><text:span text:style-name="T194">­sai sa</text:span><text:span text:style-name="T195">­lė</text:span><text:span text:style-name="T196">­je</text:span>) Bal­suo­ja­me. Ge­rai. Jū­sų tei­sę mums vyk­dy­ti. Bal­suo­ja­me. Skel­biu bal­sa­vi­mą. Bal­suo­ja­me dėl įsta­ty­mų pro­jek­tų Nr. XIIP-1110 ir Nr. XIIP-1111.<text:s/></text:p>
        <text:p text:style-name="Roman">Už­si­re­gist­ra­vo 76, bal­sa­vo 75: už – 69, prieš nė­ra, su­si­lai­kė 6. Tai­gi po pa­tei­ki­mo yra pri­tar­ta.<text:s/></text:p>
        <text:p text:style-name="Roman">Da­bar nag­ri­nė­si­me, ka­da svars­ty­si­me. Svars­ty­mo lai­ko­tar­pis ir dėl vie­no, ir dėl ki­to bū­tų lap­kri­čio 26 d. Prieš­ta­ra­vi­mų nė­ra? Dėl ko­mi­te­tų. Pir­mą pa­teik­tą pro­jek­tą siū­lo­ma svars­ty­ti So­cia­li­nių rei­ka­lų ir dar­bo ko­mi­te­tui kaip pa­grin­di­niam, pa­pil­do­mi bū­tų Biu­dže­to ir fi­nan­sų ko­mi­te­tas ir Vals­ty­bės val­dy­mo ir sa­vi­val­dy­bių ko­mi­te­tas. Dėl ši­to pro­ble­mų, ne­su­ta­ri­mų nė­ra? Tai­gi už­fik­suo­ta.<text:s/></text:p>
        <text:p text:style-name="Roman">Dėl ki­to pro­jek­to pa­grin­di­nio ko­mi­te­to tu­rė­tu­me ap­si­spręs­ti. So­cia­li­nių rei­ka­lų ir dar­bo ko­mi­te­tas ar Vals­ty­bės val­dy­mo ir sa­vi­val­dy­bių ko­mi­te­tas? Pra­šau, ko­le­ge.</text:p>
        <text:p text:style-name="Roman"><text:span text:style-name="T197">K. MIŠKINIENĖ</text:span><text:s/><text:span text:style-name="T198">(</text:span><text:span text:style-name="T199">LSDPF</text:span><text:span text:style-name="T200">)</text:span>. Ger­bia­ma­sis pir­mi­nin­ke, jei­gu bū­tų ga­li­ma, iš es­mės mes tas pa­čias nuo­sta­tas čia svars­to­me, to­dėl pra­šo­me, kad So­cia­li­nių rei­ka­lų ir dar­bo ko­mi­te­tas bū­tų pa­grin­di­nis, o Vals­ty­bės val­dy­mo ir sa­vi­val­dy­bių ko­mi­te­tas taip pat ga­li svars­ty­ti, bet kaip pa­pil­do­mas.<text:s/></text:p>
        <text:p text:style-name="Roman"><text:span text:style-name="T201">PIRMININKAS.</text:span><text:s/>Ačiū, po­nia Kris­ti­na. Ar mes ga­li­me su­tar­ti, kad pa­grin­di­nis yra So­cia­li­nių rei­ka­lų ir dar­bo ko­mi­te­tas, o pa­pil­do­mi Biu­dže­to ir fi­nan­sų ko­mi­te­tas bei Vals­ty­bės val­dy­mo ir sa­vi­val­dy­bių ko­mi­te­tas, kaip dėl prieš tai bu­vu­sio pro­jek­to? Ne­su­ta­ri­mų nė­ra. Ir vie­ną, ir ki­tą klau­si­mą bai­gė­me svars­ty­ti po pa­tei­ki­mo.</text:p>
        <text:p text:style-name="Roman"/>
        <text:p text:style-name="Laikas">15.37 val.</text:p>
        <text:p text:style-name="Roman12"><text:bookmark-start text:name="klausimas4"/>Sei­mo 2013 m. lap­kri­čio 7 d. (ket­vir­ta­die­nio) po­sė­džių dar­bo­tvarkės pa­tei­ki­mas ir tvir­ti­ni­mas</text:p>
        <text:p text:style-name="Roman"><text:bookmark-end text:name="klausimas4"/></text:p>
        <text:p text:style-name="Roman">Da­bar ger­bia­mo­ji Sei­mo Pir­mi­nin­kė pra­šo pri­sta­ty­ti r-10 klau­si­mą. Prieš­ta­ra­vi­mų nė­ra? Pra­šau, po­nia Pir­mi­nin­ke. Po­nia<text:s/>L. Grau­ži­nie­nė pri­sta­to Sei­mo 2013 m. lap­kri­čio 7 d. (ket­vir­ta­die­nio) ple­na­ri­nių po­sė­džių dar­bo­tvarkę. Pra­šau.</text:p>
        <text:p text:style-name="Roman"><text:span text:style-name="T202">L. GRAUŽINIENĖ.</text:span><text:s/>La­bai ačiū, ger­bia­ma­sis po­sė­džio pir­mi­nin­ke. Lap­kri­čio 7 d. (ket­vir­ta­die­nio) dar­bo­tvarkėje tik­rai yra ne­ma­žai pri­ėmi­mų. Tik­rai pra­šau Sei­mo na­rių ak­ty­viai da­ly­vau­ti, kad ga­lė­tu­me už­baig­ti įsta­ty­mų svars­ty­mo bai­gia­mą­ją<text:s/><text:soft-page-break/>sta­di­ją. Tur­būt ne­var­dy­siu vi­sų, vi­si jie yra svar­būs. Iš­skir­ti no­rė­čiau vie­ną po­li­ti­nį klau­si­mą, tai 1-12 klau­si­mą. Kaip ma­ne in­for­ma­vo Tei­sės ir tei­sėt­var­kos ko­mi­te­tas, jie jau bus ap­svars­tę Sei­mo nu­ta­ri­mą „Dėl siū­ly­mo Res­pub­li­kos Pre­zi­den­tui at­leis­ti Lie­tu­vos Res­pub­li­kos ge­ne­ra­li­nį pro­ku­ro­rą Da­rių Va­lį iš ei­na­mų­jų pa­rei­gų“, bū­tų svars­ty­mas ir pri­ėmi­mas. Ir dau­ge­lio įsta­ty­mų pro­jek­tų svars­ty­mo sta­di­ja. Tik­rai reikš­min­gas Eu­ro­pos Są­jun­gos di­rek­ty­vos kon­teks­te Žmo­gaus au­di­nių, ląs­te­lių, or­ga­nų do­no­rys­tės ir transp­lan­ta­ci­jos įsta­ty­mo pa­kei­ti­mo įsta­ty­mo pro­jek­tas, toks, dėl ku­rio tik­rai po­sė­džių sa­lė­je vyks dis­ku­si­jų. Re­fe­ren­du­mo įsta­ty­mas. Ir daug pa­tei­ki­mų, ku­rie taip pat nu­ma­to­mi<text:s/>tą die­ną. Trum­pai tiek.</text:p>
        <text:p text:style-name="Roman"><text:span text:style-name="T203">PIRMININKAS.</text:span><text:s/>Ačiū ger­bia­ma­jai Pir­mi­nin­kei. Jū­sų no­ri pa­klaus­ti. Klau­sia po­nia R. Juk­ne­vi­čie­nė. Pra­šau.</text:p>
        <text:p text:style-name="Roman"><text:span text:style-name="T204">R. JUKNEVIČIENĖ</text:span><text:s/><text:span text:style-name="T205">(</text:span><text:span text:style-name="T206">TS-LKDF</text:span><text:span text:style-name="T207">)</text:span>. Ger­bia­mo­ji Pir­mi­nin­ke, vi­sų pir­ma svei­ki­nu už to­kį at­vi­ru­mą, kad pri­pa­ži­no­te, kad pro­ku­ro­ro at­lei­di­mas yra po­li­ti­nis klau­si­mas. Ne dėl jo dar­bo pro­ku­ra­tū­ro­je, ne dėl ko­kių nors ki­tų ar­gu­men­tų, bet bū­tent po­li­ti­nis klau­si­mas. Tik­rai la­bai ačiū už to­kį at­vi­ru­mą. Ne­si­ti­kė­jau.<text:s/></text:p>
        <text:p text:style-name="Roman">No­rė­jau pa­klaus­ti, ko­dėl nė­ra dar­bo­tvarkėje, jums įtei­kė­me 40 pa­ra­šų, dėl Biu­dže­to ir fi­nan­sų ko­mi­te­to pir­mi­nin­ko at­lei­di­mo iš jo pa­rei­gų. La­bai pra­šau įra­šy­ti, net­gi rei­ka­lau­ju tų 40 žmo­nių var­du, kad šis klau­si­mas bū­tų įra­šy­tas.</text:p>
        <text:p text:style-name="Roman"><text:span text:style-name="T208">L. GRAUŽINIENĖ.</text:span><text:s/>La­bai ačiū, ger­bia­mo­ji Ra­sa. Vi­si klau­si­mai, ku­rie su­si­ję su par­la­men­ti­ne kon­tro­le, yra po­li­ti­niai. Tai nė­ra įsta­ty­mų pro­jek­tai, aš tai tu­rė­jau min­ty­je, gal jūs be rei­ka­lo taip iš anks­to ap­si­džiau­gė­te. Tai la­bai aiš­kiai ir vi­sa­da, kai mes svars­to­me ata­skai­tas, yra pro­ce­dū­ri­niai da­ly­kai dėl tų ata­skai­tų, tai Sei­mas, vyk­dy­da­mas par­la­men­ti­nę kon­tro­lę, ver­ti­na ati­tin­ka­mos ins­ti­tu­ci­jos veik­lą. Ir Sei­mas jau yra įver­ti­nęs tą veik­lą,<text:s/><text:span text:style-name="T209">da</text:span><text:span text:style-name="T210">­bar mes tu</text:span><text:span text:style-name="T211">­ri</text:span><text:span text:style-name="T212">­me pa</text:span><text:span text:style-name="T213">­baig</text:span><text:span text:style-name="T214">­ti pro</text:span><text:span text:style-name="T215">­ce</text:span><text:span text:style-name="T216">­dū</text:span><text:span text:style-name="T217">­rą pa</text:span><text:span text:style-name="T218">­gal Sta</text:span><text:span text:style-name="T219">­tu</text:span><text:span text:style-name="T220">­tą.<text:s/></text:span></text:p>
        <text:p text:style-name="Roman">Dėl jū­sų klau­si­mo ant­ro­sios da­lies. Taip, jūs esa­te pa­tei­kę, aš tik­rai su­si­pa­žin­siu, iš­nag­ri­nė­siu pa­gal Sta­tu­to nor­mas, ji­sai bus pa­teik­tas ta­da, kaip nu­ma­to Sta­tu­tas. Sta­tu­tas ne­įpa­rei­go­ja, kiek ma­ne in­for­ma­vo tei­si­nin­kai, pa­tį pir­mą­jį po­sė­dį pa­teik­ti. Ma­ny­čiau, kad ar­ti­miau­siu me­tu jis bus įtrauk­tas. Ačiū už ini­cia­ty­vą, mes ją ver­tin­si­me.<text:s/></text:p>
        <text:p text:style-name="Roman"><text:span text:style-name="T221">PIRMININKAS.</text:span><text:s/>Ačiū. Klau­sia po­nas K. Star­ke­vi­čius.<text:s/></text:p>
        <text:p text:style-name="Roman"><text:span text:style-name="T222">K. STARKEVIČIUS</text:span><text:s/><text:span text:style-name="T223">(</text:span><text:span text:style-name="T224">TS-LKDF</text:span><text:span text:style-name="T225">)</text:span>. Ger­bia­mo­ji Sei­mo Pir­mi­nin­ke, rug­sė­jo mė­ne­sį mes, gru­pė Sei­mo na­rių, be­veik vi­sas Kai­mo rei­ka­lų ko­mi­te­tas, esa­me už­re­gist­ra­vę nu­ta­ri­mą dėl ben­dro­sios že­mės ūkio po­li­ti­kos. Jis bu­vo pla­nuo­tas svars­ty­ti spa­lio 10 d., vis ati­de­da­mas. Iš tik­rų­jų ši­tą klau­si­mą įtrau­ki­me, ji­sai nė­ra sun­kus, bet kaip tik šiuo me­tu yra daug dis­ku­tuo­ja­ma Sei­me ir vi­suo­me­nė­je apie mū­sų ben­drą­ją že­mės ūkio po­li­ti­ką, ko­kia ji bus. Tai bū­tų tik­rai ge­ras Sei­mo žings­nis.<text:s/></text:p>
        <text:soft-page-break/>
        <text:p text:style-name="Roman"><text:span text:style-name="T226">L. GRAUŽINIENĖ.</text:span><text:s/>Ačiū už pa­siū­ly­mą, mes iš­nag­ri­nė­si­me, nes kaž­kaip tik­rai nie­kas ne­si­krei­pė, gal­būt anks­čiau bu­vo kal­bė­ta. Pa­žiū­rė­si­me dar­bi­ne tvar­ka, mes tik­rai pa­si­žy­mė­si­me.<text:s/></text:p>
        <text:p text:style-name="Roman"><text:span text:style-name="T227">PIRMININKAS.</text:span><text:s/>Pas­ku­ti­nis jū­sų no­ri klaus­ti po­nas J. Raz­ma.<text:s/></text:p>
        <text:p text:style-name="Roman"><text:span text:style-name="T228">J. RAZMA</text:span><text:s/><text:span text:style-name="T229">(</text:span><text:span text:style-name="T230">TS-LKDF</text:span><text:span text:style-name="T231">)</text:span>. Ger­bia­mo­ji<text:s/>Pir­mi­nin­ke, jūs pa­ti kal­ta, kad ak­cen­ta­vo­te, jog ši­to­je dar­bo­tvarkėje yra ir po­li­ti­nis klau­si­mas dėl pro­ku­ra­tū­ros ata­skai­tos. Jei­gu pa­gal val­dan­čių­jų Sei­mo na­rių pa­si­sa­ky­mus dar bu­vo ga­li­ma iki šiol gal­vo­ti, kad yra ir kaž­ko­kių da­ly­ki­nių prie­kaiš­tų pro­ku­ra­tū­rai, tai da­bar, ma­tyt, rei­kės ak­cen­tuo­ti, kad pro­ku­ra­tū­ros at­sto­vai po­li­tiš­kai ne­tei­sin­gai lai­kė­si Dar­bo par­ti­jos by­los at­žvil­giu ir su­si­lauks po­li­ti­nio įver­ti­ni­mo. Ge­rai, kad jūs taip at­si­sklei­dė­te.<text:s/></text:p>
        <text:p text:style-name="Roman">Bet ma­no klau­si­mas bū­tų, ko­dėl taip sku­biai Re­fe­ren­du­mo įsta­ty­mo pa­tai­sos čia įtrau­kia­mos, ku­ri re­fe­ren­du­mo ini­cia­ty­va taip la­bai rū­pi, kad no­ri­ma pa­leng­vin­ti tas są­ly­gas vi­du­ry pro­ce­so?<text:s/></text:p>
        <text:p text:style-name="Roman"><text:span text:style-name="T232">L. GRAUŽINIENĖ.</text:span><text:s/>Ačiū, ger­bia­ma­sis Jur­gi. Dar kar­tą jus no­riu nu­vil­ti, klau­si­mas dėl per­so­na­li­jų. O an­tra, mes jau kal­bė­jo­me ir nag­ri­nė­jo­me pro­ku­ro­ro pa­teik­tos ata­skai­tos tu­ri­nį, tai bu­vo ne šio nu­ta­ri­mo klau­si­mas ir mes tu­ri­nį Sei­me vi­si jau iš­nag­ri­nė­jo­me. Da­bar yra klau­si­mas dėl jo tin­ka­mu­mo ei­ti ar nei­ti pa­rei­gas. Čia jau tik­rai yra, kaip ir dėl kiek­vie­nos per­so­na­li­jos, po­li­ti­nis ap­sispren­di­mas. Tai į jū­sų pir­mą da­lį. Ir vi­siš­kai aš čia ne­si­gi­nu to žo­džio „po­li­ti­nis“. No­riu pri­min­ti, ger­bia­ma­sis Jur­gi, kad ge­ne­ra­li­nis pro­ku­ro­ras Dar­bo par­ti­jos by­los nag­ri­nė­ji­me ir teis­muo­se ne­da­ly­va­vo. Čia vi­siš­kai ne­su­si­ję da­ly­kai. Su­pran­tu jū­sų šmaikš­tu­mą, no­ri­si įkąs­ti, bet šį kar­tą šiek tiek pro ša­lį.<text:s/></text:p>
        <text:p text:style-name="Roman">Ger­bia­mo­ji bu­vu­sio­ji mi­nist­re, vi­sa­da ver­ti­no­me, kai bu­vo­te mi­nist­re, už ko­rek­tiš­ku­mą, bet kaž­kaip opo­zi­ci­jo­je jį da­bar pa­mir­šo­te. Iš es­mės ma­nau, kad tas klau­si­mas yra svar­bus ir mes Sei­mo po­sė­džių sa­lė­je jį iš­nag­ri­nė­si­me.<text:s/></text:p>
        <text:p text:style-name="Roman"><text:span text:style-name="T233">PIRMININKAS.</text:span><text:s/>Dė­ko­ja­me po­niai Sei­mo Pir­mi­nin­kei, pri­sta­tė­te ir at­sa­kė­te į vi­sus klau­si­mus, su­si­ju­sius su ket­vir­ta­die­nio dar­bo­tvarke. Ben­dru su­ta­ri­mu? Ne. Jūs no­ri­te dėl pri­ta­ri­mo. Po­nas E. Gent­vi­las. Pra­šom.<text:s/></text:p>
        <text:p text:style-name="Roman"><text:span text:style-name="T234">E. GENTVILAS</text:span><text:s/><text:span text:style-name="T235">(</text:span><text:span text:style-name="T236">LSF</text:span><text:span text:style-name="T237">)</text:span>. Ger­bia­ma­sis po­sė­džio pir­mi­nin­ke, aš no­riu pa­si­tiks­lin­ti, iki ka­da po­nas B. Bra­daus­kas Sei­mo val­dy­bos spren­di­mu yra iš­leis­tas į Jung­ti­nius Ara­bų Emy­ra­tus? Gal­būt dėl jo atos­to­ga­vi­mo nė­ra trau­kia­mas klau­si­mas dėl in­ter­pe­lia­ci­jos B. Bra­daus­kui į dar­bo­tvarkę. Gal ga­li­te pa­sa­ky­ti, iki ka­da Sei­mo val­dy­ba iš­lei­do po­ną B. Bra­daus­ką pa­atos­to­gau­ti biu­dže­to svars­ty­mo lai­ko­tar­piu?<text:s/></text:p>
        <text:p text:style-name="Roman"><text:span text:style-name="T238">PIRMININKAS.</text:span><text:s/>Ačiū. At­sa­ky­ti jums da­bar ne­ga­liu, ta­čiau val­dy­bos spren­di­mai yra vie­ši. Bet jei­gu jums rei­kės in­di­vi­du­a­laus at­sa­ky­mo, Sek­re­to­ria­tas pa­teiks. Ge­rai? Ačiū.<text:s/></text:p>
        <text:soft-page-break/>
        <text:p text:style-name="Roman">Grįž­ta­me prie dar­bo­tvarkės tvir­ti­ni­mo. Kiek su­pra­tau, ben­dru su­ta­ri­mu ne­pa­vyks, tai­gi bal­suo­ja­me. Kas pri­ta­ria pa­teik­tai lap­kri­čio 7 d. dar­bo­tvarkei, bal­suo­ja už, kas tu­ri ki­tą nuo­mo­nę, bal­suo­ja ki­taip.<text:s/></text:p>
        <text:p text:style-name="Roman">Ačiū. Iš 78 už­si­re­gist­ra­vu­sių­jų bal­sa­vo tiek pat. Už – 57, prieš – 5, su­si­lai­kė 16. Pa­teik­ta dar­bo­tvarkė yra pa­tvir­tin­ta.<text:s/></text:p>
        <text:p text:style-name="Roman"/>
        <text:p text:style-name="Laikas">15.46 val.</text:p>
        <text:p text:style-name="Roman12"><text:bookmark-start text:name="klausimas5"/>Sei­mo nu­ta­ri­mo „Dėl Lie­tu­vos Res­pub­likos vals­ty­bės kon­tro­lės fi­nan­si­nio au­di­to“ pro­jek­tas Nr. XIIP-1010(2) (<text:span text:style-name="T239">svars</text:span><text:span text:style-name="T240">­ty</text:span><text:span text:style-name="T241">­mas ir pri</text:span><text:span text:style-name="T242">­ėmi</text:span><text:span text:style-name="T243">­mas</text:span>)</text:p>
        <text:p text:style-name="Roman"><text:bookmark-end text:name="klausimas5"/></text:p>
        <text:p text:style-name="Roman">Ju­da­me prie ki­to dar­bo­tvarkės klau­si­mo. Gal po­nia mi­nist­rė leis vie­ną klau­si­mą da­bar mums? La­bai ačiū. Pa­kar­to­ti­nai Sei­mo ko­le­gų pra­šau, ar pri­tar­si­te, kad da­bar bū­tų 2-7 klau­si­mas – Sei­mo nu­ta­ri­mo „Dėl Lie­tu­vos Res­pub­li­kos vals­ty­bės kon­tro­lės fi­nan­si­nio au­di­to“ pro­jek­to. Prieš­ta­ra­vi­mų nė­ra. Pra­šom po­nią J. Vaic­kie­nę pa­teik­ti bū­tent Au­di­to ko­mi­te­to nuo­mo­nę. Pri­me­nu, svars­ty­mo sta­di­ja.<text:s/></text:p>
        <text:p text:style-name="Roman"><text:span text:style-name="T244">J. VAICKIENĖ</text:span><text:s/><text:span text:style-name="T245">(</text:span><text:span text:style-name="T246">TTF</text:span><text:span text:style-name="T247">)</text:span>. Ačiū, po­sė­džio pir­mi­nin­ke. Lie­tu­vos Res­pub­li­kos Sei­mo Au­di­to ko­mi­te­tas, kaip pa­grin­di­nis ko­mi­te­tas, svars­tė Lie­tu­vos Res­pub­li­kos Sei­mo nu­ta­ri­mo „Dėl Lie­tu­vos Res­pub­li­kos vals­ty­bės kon­tro­lės fi­nan­si­nio au­di­to“ pro­jek­tą Nr. XIIP-1010 ir ben­dru su­ta­ri­mu pri­ta­rė Lie­tu­vos Res­pub­li­kos Sei­mo nu­ta­ri­mo „Dėl Lie­tu­vos Res­pub­li­kos vals­ty­bės kon­tro­lės fi­nan­si­nio au­di­to“ pro­jek­tui.</text:p>
        <text:p text:style-name="Roman"><text:span text:style-name="T248">PIRMININKAS.</text:span><text:s/>Ačiū. Jūs pa­tei­kė­te Au­di­to ko­mi­te­to nuo­mo­nę. Da­bar no­rin­čių kal­bė­ti nė­ra. Mo­ty­vų už ir prieš nė­ra. Siū­lau ben­dru su­ta­ri­mu… Ne. Bal­suo­ja­me. Ge­rai, po­ne<text:s/>Kęs­tu­ti, bal­suo­ja­me dėl mi­nė­to pro­jek­to, Sei­mo nu­ta­ri­mo „Dėl Lie­tu­vos Res­pub­li­kos vals­ty­bės kon­tro­lės fi­nan­si­nio au­di­to“ pro­jek­to. Svars­ty­mas.<text:s/></text:p>
        <text:p text:style-name="Roman">Bal­sa­vi­mas įvy­ko. Bal­sa­vo 75 Sei­mo na­riai: už – 69, prieš – 1, su­si­lai­kė 5. Po svars­ty­mo yra pri­tar­ta.<text:s/></text:p>
        <text:p text:style-name="Roman">Sei­mo Pir­mi­nin­kė siū­lo ypa­tin­ga sku­ba pri­ei­ti prie pri­ėmi­mo sta­di­jos. Prieš­ta­ra­vi­mų ne­gir­džiu. Pri­ėmi­mas. Pa­siū­ly­mų nė­ra. Pa­straips­niui. 1 straips­nis. Ben­dru su­ta­ri­mu pri­tar­ta. 2 straips­nis. Ben­dru su­ta­ri­mu pri­tar­ta.<text:s/></text:p>
        <text:p text:style-name="Roman">Dėl vi­so nu­ta­ri­mo pro­jek­to skel­biu bal­sa­vi­mą. Bal­sa­vi­mas vyks­ta dėl Sei­mo nu­ta­ri­mo „Dėl Lie­tu­vos Res­pub­li­kos vals­ty­bės kon­tro­lės fi­nan­si­nio au­di­to“ pro­jek­to Nr. XIIP-1010(2)</text:p>
        <text:p text:style-name="Roman"/>
        <text:p text:style-name="Priemimas">Šio nu­ta­ri­mo pri­ėmi­mas</text:p>
        <text:p text:style-name="Roman"/>
        <text:p text:style-name="Roman">Už­si­re­gist­ra­vo 76 Sei­mo na­riai. Bal­sa­vo 75 Sei­mo na­riai: už – 69, prieš – 1, su­si­lai­kė 5. Nu­ta­ri­mas yra pri­im­tas. (<text:span text:style-name="T249">Gon</text:span><text:span text:style-name="T250">­gas</text:span>)<text:s/></text:p>
        <text:p text:style-name="Roman"/>
        <text:soft-page-break/>
        <text:p text:style-name="Laikas">15.50 val.</text:p>
        <text:p text:style-name="Roman12"><text:bookmark-start text:name="klausimas6"/>Vals­ty­bės po­li­ti­kų, tei­sė­jų, vals­ty­bės pa­rei­gū­nų ir vals­ty­bės tar­nau­to­jų pa­rei­gi­nės al­gos (at­ly­gi­ni­mo) ba­zi­nio dy­džio, tai­ko­mo 2014 me­tais, įsta­ty­mo pro­jek­tas<text:s/><text:span text:style-name="T251">Nr. XIIP-</text:span>1112 (<text:span text:style-name="T252">pa</text:span><text:span text:style-name="T253">­tei</text:span><text:span text:style-name="T254">­ki</text:span><text:span text:style-name="T255">­mas</text:span>)</text:p>
        <text:p text:style-name="Roman"><text:bookmark-end text:name="klausimas6"/></text:p>
        <text:p text:style-name="Roman">Grįž­ta­me prie mū­sų dar­bo­tvarkės. Po­nia mi­nist­re, pra­šom į tri­bū­ną to­liau pri­sta­ty­ti 2-4 klau­si­mą. At­si­pra­šau, 2-3 klau­si­mą – Vals­ty­bės po­li­ti­kų, tei­sė­jų, vals­ty­bės pa­rei­gū­nų ir vals­ty­bės tar­nau­to­jų pa­rei­gi­nės al­gos ba­zi­nio dy­džio, tai­ko­mo 2014 m., įsta­ty­mo pro­jek­tą<text:s/>Nr. XIIP-1112. Pra­šom, po­nia mi­nist­re.</text:p>
        <text:p text:style-name="Roman"><text:span text:style-name="T256">A. PABEDINSKIENĖ.</text:span><text:s/>Dė­ko­ju. Ger­bia­mie­ji Sei­mo na­riai, tei­kiu Lie­tu­vos Res­pub­li­kos vals­ty­bės po­li­ti­kų, tei­sė­jų, vals­ty­bės pa­rei­gū­nų ir vals­ty­bės tar­nau­to­jų pa­rei­gi­nės al­gos (at­ly­gi­ni­mo) ba­zi­nio dy­džio, tai­ko­mo 2014 me­tais, įsta­ty­mo pro­jek­tą. Įsta­ty­mo pro­jek­tas pa­reng­tas va­do­vau­jan­tis Vals­ty­bės tar­ny­bos įsta­ty­mo, Vals­ty­bės po­li­ti­kų ir vals­ty­bės pa­rei­gū­nų dar­bo ap­mo­kė­ji­mo įsta­ty­mo ir Tei­sė­jų at­ly­gi­ni­mų įsta­ty­mo nuo­sta­to­mis, kad tu­ri bū­ti pa­tvir­tin­tas pa­rei­gi­nės al­gos ba­zi­nis dy­dis ki­tiems me­tams.</text:p>
        <text:p text:style-name="Roman">Sie­kiant ne­di­din­ti asig­na­vi­mų dar­bo už­mo­ke­s­čiui ir iš­sau­go­ti ša­lies fi­nan­si­nį sta­bi­lu­mą, siū­lo­ma 2014 m. ne­keis­ti ba­zi­nio dy­džio ir pa­lik­ti tą pa­tį, ku­ris ga­lio­jo 2013 m., t. y. 450 Lt. 2014 m. pa­tvir­tin­tas pa­rei­gi­nės al­gos ba­zi­nis dy­dis bū­tų tai­ko­mas ap­skai­čiuo­jant vals­ty­bės po­li­ti­kų, ben­dro­sios kom­pe­ten­ci­jos ir spe­cia­li­zuo­tų teis­mų tei­sė­jų, vals­ty­bės pa­rei­gū­nų, vals­ty­bės tar­nau­to­jų pa­rei­gi­nes al­gas, Lie­tu­vos Res­pub­li­kos Kon­sti­tu­ci­nio Teis­mo tei­sė­jų at­ly­gi­ni­mus ir ka­rių tar­ny­bi­nius at­ly­gi­ni­mus bei ki­tas tei­sės ak­tais nu­sta­ty­tas iš­mo­kas: ka­rių tar­ny­bi­nių at­ly­gi­ni­mų prie­dus, prie­dus už di­plo­ma­ti­nį ran­gą, su dar­bu už­sie­ny­je su­si­ju­sių iš­lai­dų kom­pen­sa­ci­jas di­plo­ma­tams. To­kių as­me­nų Lie­tu­vo­je yra apie 55 tūkst. Jei­gu ne­bū­tų pri­im­tas įsta­ty­mas dėl pa­rei­gi­nės al­gos ba­zi­nio dy­džio nu­sta­ty­mo 2014 m., įsta­ty­mai ne­nu­ma­to<text:span text:style-name="T257"><text:s/>ga</text:span><text:span text:style-name="T258">­li</text:span><text:span text:style-name="T259">­my</text:span><text:span text:style-name="T260">­bės tai</text:span><text:span text:style-name="T261">­ky</text:span><text:span text:style-name="T262">­ti 2013 m. nu</text:span><text:span text:style-name="T263">­sta</text:span><text:span text:style-name="T264">­ty</text:span><text:span text:style-name="T265">­tą ba</text:span><text:span text:style-name="T266">­zi</text:span><text:span text:style-name="T267">­nį dy</text:span><text:span text:style-name="T268">­d</text:span><text:span text:style-name="T269">į.</text:span></text:p>
        <text:p text:style-name="Roman">Yra Lie­tu­vos Res­pub­li­kos Sei­mo kan­ce­lia­ri­jos Tei­sės de­par­ta­men­to iš­va­da, kad įsta­ty­mo pro­jek­tas ati­tin­ka Kon­sti­tu­ci­jos, ga­lio­jan­čių įsta­ty­mų ir ju­ri­di­nės tech­ni­kos tai­syk­lių rei­ka­la­vi­mus. Ačiū.</text:p>
        <text:p text:style-name="Roman"><text:span text:style-name="T270">PIRMININKAS.</text:span><text:s/>Ačiū už pa­tei­ki­mą. Klau­si­mai. Po­nas K. Ma­siu­lis.</text:p>
        <text:p text:style-name="Roman"><text:span text:style-name="T271">K. MASIULIS</text:span><text:s/><text:span text:style-name="T272">(</text:span><text:span text:style-name="T273">TS-LKDF</text:span><text:span text:style-name="T274">)</text:span>. Kiek kai­nuos tas pa­rei­gū­nų ir po­li­ti­kų al­gų pa­kė­li­mas? (<text:span text:style-name="T275">Bal</text:span><text:span text:style-name="T276">­sai sa</text:span><text:span text:style-name="T277">­lė</text:span><text:span text:style-name="T278">­je: „Ne</text:span><text:span text:style-name="T279">­ke</text:span><text:span text:style-name="T280">­lia!“</text:span>)<text:s/></text:p>
        <text:p text:style-name="Roman"><text:span text:style-name="T281">A. PABEDINSKIENĖ.</text:span><text:s/>At­si­pra­šau, gal ga­li­te pa­kar­to­ti klau­si­mą?<text:s/></text:p>
        <text:p text:style-name="Roman"><text:span text:style-name="T282">K. MASIULIS</text:span><text:s/><text:span text:style-name="T283">(</text:span><text:span text:style-name="T284">TS-LKDF</text:span><text:span text:style-name="T285">)</text:span>. Ta­da tiek.</text:p>
        <text:p text:style-name="Roman"><text:span text:style-name="T286">PIRMININKAS.</text:span><text:s/>Ačiū. Klau­si­mas nu­skam­bė­jo, at­sa­ky­mas ir­gi. Klau­sia po­nas R. J. Da­gys.<text:s/></text:p>
        <text:p text:style-name="Roman"><text:span text:style-name="T287">R. J. DAGYS</text:span><text:s/><text:span text:style-name="T288">(</text:span><text:span text:style-name="T289">TS-LKDF</text:span><text:span text:style-name="T290">)</text:span>. Ger­bia­mo­ji mi­nist­re, mes pa­lie­ka­me tą pa­tį ba­zi­nį dy­dį iš es­mės ne­re­<text:soft-page-break/>gu­liuo­da­mi ir ne­da­ry­da­mi nie­ko, nes nė­ra jo­kio įsta­ty­mo pro­jek­to, ku­ris ko­kiu nors pa­vi­da­lu re­gu­liuo­tų ma­žuo­sius at­ly­gi­ni­mus. Ko­dėl toks spren­di­mas yra pri­im­tas?</text:p>
        <text:p text:style-name="P291"><text:span text:style-name="T292">A. PABEDINSKIENĖ.</text:span><text:s/>Iš tie­sų ba­zi­nės al­gos dy­dis yra ne­di­di­na­mas at­si­žvel­giant į fi­nan­si­nius vals­ty­bės įsi­pa­rei­go­ji­mus, ne­pai­sant to, kad dar­bo už­mo­kes­tis pa­di­dė­jo 4,8 % ar­ba BVP iš­au­go 3,75. Be abe­jo, jei­gu žiū­rė­tu­me tik ma­te­ma­tiš­kai, ga­li­me su­skai­čiuo­ti ir sa­ky­ti, kad ba­zi­nį dy­dį lyg ir ga­lė­tu­me pa­kel­ti iki 464 Lt, bet vals­ty­bei tai pa­pil­do­mai kai­nuo­tų. Pa­vyz­džiui, jei­gu pa­kel­tu­me nuo 450 iki 455 Lt, bent jau 5 Lt, tai vals­ty­bei pa­pil­do­mai kai­nuo­tų 30 mln. Tai vie­na.</text:p>
        <text:p text:style-name="P293">Ki­ta ver­tus, man at­ro­do, kad mes vis dėl­to tu­rė­tu­me kom­plek­siš­kai per­žiū­rė­ti ir ba­zi­nės mė­ne­si­nės al­gos ly­gį. Jei­gu kal­ba­me apie 450 Lt, tai ta­da tu­rė­tu­me kal­bė­ti ir apie 122. Ačiū.</text:p>
        <text:p text:style-name="P294"><text:span text:style-name="T295">PIRMININKAS.</text:span><text:s/>Dė­ko­ju. Klau­sia po­nas J. Raz­ma.</text:p>
        <text:p text:style-name="P296"><text:span text:style-name="T297">J. RAZMA</text:span><text:s/><text:span text:style-name="T298">(</text:span><text:span text:style-name="T299">TS-LKDF</text:span><text:span text:style-name="T300">)</text:span>. Ger­bia­mo­ji mi­nist­re, jūs pa­ti pa­sa­kė­te, kad ne to­kie jau di­de­li tie biu­dže­ti­niai po­rei­kiai, no­rint šiek tiek pa­kel­ti ba­zi­nę al­gą. Na, 10 Lt pa­kel­tu­me, tai pa­gal jus iš­ei­tų apie 60 mln. Tai nė­ra di­de­li pi­ni­gai, pa­ly­gin­ti su iš­lai­dų iš­au­gi­mu 1,3 mlrd. Aš pri­min­siu, kad dar 2011 m., kai eko­no­mi­ka bu­vo ko­kiais 7 % že­miau ne­gu da­bar, jū­sų Dar­bo par­ti­jos frak­ci­jos na­riai ta­da, prieš dve­jus me­tus, siū­lė pa­kel­ti iki 475 Lt. Kas at­si­ti­ko, kad da­bar jū­sų frak­ci­ja to ne­siū­lo? Ar jūs kaip mi­nist­rė ne­įti­ki­no­te, kad su­ge­bė­si­te tą įgy­ven­din­ti, ar čia prem­je­ras sil­pnes­nis, kas čia yra, kad Dar­bo par­ti­jos po­zi­ci­ja taip at­si­trau­kė, lyg tar­nau­to­jams ne­rei­kė­tų to at­ly­gi­ni­mo pa­di­di­ni­mo esant iš­au­gu­siai per tą lai­ką in­flia­ci­jai?</text:p>
        <text:p text:style-name="P301"><text:span text:style-name="T302">A. PABEDINSKIENĖ.</text:span><text:s/>Dė­ko­ju už klau­si­mą. Dar­bo par­ti­ja tik­rai neat­si­trau­kė iš tos po­zi­ci­jos, dar yra tik pir­mie­ji me­tai, ir ma­nau, kad mes prie šio klau­si­mo dar su­grį­ši­me. Aš dar kar­tą no­riu pa­kar­to­ti, kad Dar­bo par­ti­ja ma­to bū­tent kom­plek­si­nį spren­di­mą – mes ta­da tu­rė­tu­me gal­vo­ti ir apie 450, ir apie 122. 122 ap­ima apie 200 tūkst. Lie­tu­vos pi­lie­čių, 450, apie ku­riuos šian­dien kal­ba­me, 55 tūkst. Ma­nau, kad mes vis dėl­to tu­ri­me vie­ną kar­tą pri­im­ti kom­plek­si­nius spren­di­mus. Ačiū.<text:s/></text:p>
        <text:p text:style-name="P303"><text:span text:style-name="T304">PIRMININKAS.</text:span><text:s/>Klau­sia po­nas P. Gra­žu­lis.</text:p>
        <text:p text:style-name="Roman"><text:span text:style-name="T305">P. GRAŽULIS</text:span><text:s/><text:span text:style-name="T306">(</text:span><text:span text:style-name="T307">TTF</text:span><text:span text:style-name="T308">)</text:span>. Ger­bia­mo­ji mi­nist­re, aš no­rė­čiau už­duo­ti klau­si­mą pa­mąs­ty­mui iš es­mės. Tik at­ga­vus ne­pri­klau­so­my­bę vals­ty­bės biu­dže­tas ne­sie­kė nė 10 mlrd. Lt, mo­kyk­lų bu­vo dau­giau kaip tūks­tan­čiu dau­giau, me­di­ci­nos įstai­gų bu­vo kur kas di­des­nis skai­čius, iš Eu­ro­pos Są­jun­gos ne­ga­vo­me jo­kios pa­ra­mos ir biu­dže­to lė­šų už­te­ko. Gy­ven­to­jų bu­vo be­veik vie­nu mi­li­jo­nu dau­giau. Da­bar lyg ir gy­ven­to­jų ma­žė­ja, iš­lai­dos tu­rė­tų bū­ti ma­žes­nės, pa­pil­do­mai gau­na­me ne­ma­žai lė­šų iš Eu­ro­pos Są­jun­gos ir vis tiek tų lė­šų stin­ga, kaip ma­to­me svars­ty­da­mi biu­dže­tą, vi­soms mi­nis­te­ri­<text:soft-page-break/>joms. Ar ne­svars­tė­te iš es­mės klau­si­mo, kas vyks­ta mū­sų vals­ty­bė­je?</text:p>
        <text:p text:style-name="Roman"><text:span text:style-name="T309">A. PABEDINSKIENĖ.</text:span><text:s/>Dė­ko­ju už klau­si­mą. Jis yra tur­būt la­bai su­dė­tin­gas ir dau­gia­ly­pis. So­cia­li­nės po­li­ti­kos mi­nist­ras tur­būt ne­ga­lė­tų at­sa­ky­ti už vi­sos vals­ty­bės biu­dže­tą. Jūs tur­būt pui­kiai ži­no­te, kad so­cia­li­nės po­li­ti­kos sri­čiai, kad ir ko­kia Vy­riau­sy­bė bū­tų, vi­sa­da stin­ga pi­ni­gė­lių.<text:s/></text:p>
        <text:p text:style-name="Roman"><text:span text:style-name="T310">PIRMININKAS.</text:span><text:s/>Ir pas­ku­ti­nio­ji klau­sia po­nia V. M. Čig­rie­jie­nė.</text:p>
        <text:p text:style-name="Roman"><text:span text:style-name="T311">V. M. ČIGRIEJIENĖ</text:span><text:s/><text:span text:style-name="T312">(</text:span><text:span text:style-name="T313">TS-LKDF</text:span><text:span text:style-name="T314">)</text:span>. Ačiū, po­sė­džio pir­mi­nin­ke. Ger­bia­mo­ji mi­nist­re, vis dėl­to jūs at­sto­vau­ja­te So­cia­li­nių rei­ka­lų ir dar­bo mi­nis­te­ri­jai, to­dėl jums ir ati­tin­ka­mas klau­si­mas. Jūs la­bai rū­pi­na­tės so­cia­liai rem­ti­nais žmo­nė­mis. Sa­ky­ki­te, ko­dėl jūs ne­ap­gy­nė­te tos idė­jos, kad ba­zi­nį dy­dį pir­miau­sia rei­kia di­din­ti gau­nan­tiems ma­žus at­ly­gi­ni­mus, o ne pra­dė­ti nuo tei­sė­jų? La­bai ačiū.</text:p>
        <text:p text:style-name="Roman"><text:span text:style-name="T315">A. PABEDINSKIENĖ.</text:span><text:s/>Dė­ko­ju ger­bia­ma­jai Sei­mo na­rei. Mes va­do­vau­ja­mės Kon­sti­tu­ci­nio Teis­mo nuo­sta­to­mis, ku­rios tei­kė tas re­ko­men­da­ci­jas, ir tie­siog yra ei­liš­ku­mas dėl at­kū­ri­mo. Ačiū.</text:p>
        <text:p text:style-name="Roman"><text:span text:style-name="T316">PIRMININKAS.</text:span><text:s/>Ačiū. Jūs at­sa­kė­te į vi­sus klau­si­mus. Da­bar mo­ty­vai. Mo­ty­vai yra prieš. Pra­šom. Po­nas K. Ma­siu­lis. Ačiū. At­si­sa­kė. Po­nas J. Raz­ma. Pra­šom.</text:p>
        <text:p text:style-name="Roman"><text:span text:style-name="T317">J. RAZMA</text:span><text:s/><text:span text:style-name="T318">(</text:span><text:span text:style-name="T319">TS-LKDF</text:span><text:span text:style-name="T320">)</text:span>. Ger­bia­mie­ji ko­le­gos, aš ma­nau, kad vals­ty­bės tar­nau­to­jams ne­įma­no­ma at­sa­ky­ti į pa­pras­tą klau­si­mą, ko­dėl šian­dien, kai eko­no­mi­ka su­grį­žo į 2008 m. ly­gį, kai pen­si­jos jau dve­ji me­tai kaip at­kur­tos 2008 m. ly­gį, vals­ty­bės tar­nau­to­jams mes nie­kaip ne­ga­li­me at­kur­ti jų ba­zi­nės al­gos dy­džio į tą ly­gį, kai BVP eko­no­mi­ka yra jau su­grį­žu­si į tą ly­gį. Juo la­biau kad per tą lai­ką pri­dė­ti­nės ver­tės mo­kes­tis jau yra pa­di­din­tas 3 %, tai­gi yra ga­li­my­bė gau­ti dau­giau įplau­kų, ak­ci­zai, pa­ly­gin­ti su 2008 m., pa­di­din­ti. At­ro­dy­tų, kad Vy­riau­sy­bei rei­kė­tų kaip nors ras­ti tų lė­šų, o ne pul­ti pir­miau­sia at­kur­ti tuos di­džiuo­sius aukš­tų­jų pa­rei­gū­nų ko­e­fi­cien­tus. Kaip tai at­ro­do šia­me kon­teks­te, kai ten la­bai uo­liai, la­bai grei­tai vis­ką pa­da­rėm ne­iš­nau­do­da­mi tos pau­zės, ku­rią bu­vo da­vęs Kon­sti­tu­ci­nis Teis­mas, o čia ne­ga­li­me bent sim­bo­liš­kai, bent kaž­kiek pa­di­din­ti vals­ty­bės tar­nau­to­jams tos ba­zi­nės al­gos dy­džio, kad tą pa­ge­rė­ji­mą ga­lų ga­le pa­jus­tų ir že­mes­nių ka­te­go­ri­jų vals­ty­bės tar­nau­to­jai, ir ki­ti biu­dže­ti­niai dar­buo­to­jai. Tai tik­rai to­kia po­zi­ci­ja ne­su­pran­ta­ma ir ne­ga­li­ma bal­suo­ti už.</text:p>
        <text:p text:style-name="Roman"><text:span text:style-name="T321">PIRMININKAS.</text:span><text:s/>Ačiū. Da­bar yra mo­ty­vas už. Po­nas P. Gra­žu­lis.</text:p>
        <text:p text:style-name="Roman"><text:span text:style-name="T322">P. GRAŽULIS</text:span><text:s/><text:span text:style-name="T323">(</text:span><text:span text:style-name="T324">TTF</text:span><text:span text:style-name="T325">)</text:span>. Ger­bia­mie­ji Sei­mo na­riai, svars­tant biu­dže­tus pa­si­ro­do to­kia ten­den­ci­ja, – kuo dau­giau pi­ni­gų, kuo į biu­dže­tą pa­pil­do­mai dau­giau su­ren­ka­ma lė­šų, tuo jų lyg dau­giau ir trūks­ta. Jei­gu dar pa­pil­do­mai bū­tų ko­kia po­ra mi­li­jar­dų, dar tų pi­ni­gų la­biau trūk­tų ir dar po­rei­kių ne­bū­tų ga­li­ma pa­ten­kin­ti. Tai­gi, aš ma­ny­čiau, kas yra iš tik­ro… Aš jau mi­nist­rės klau­siau, kas čia<text:s/><text:soft-page-break/>yra? Biu­dže­tas, at­ga­vus ne­pri­klau­so­my­bę, ne­sie­kė nė 10 mlrd. ir biu­dže­to, vie­nu žo­džiu, pi­ni­gų lyg ir už­te­ko. Šian­dien jau biu­dže­tas tri­skart yra di­des­nis ir pi­ni­gų trūks­ta. Man at­ro­do, mes, vi­si po­li­ti­kai, tu­ri­me su­si­mąs­ty­ti, kas da­ro­si mū­sų vals­ty­bė­je. Tuo la­biau kad ir gy­ven­to­jų apie pu­sę mi­li­jo­no su­ma­žė­jo ir, at­ro­do, rei­kė­tų ma­žiau iš­lai­doms, ir<text:s/><text:span text:style-name="T326">pen</text:span><text:span text:style-name="T327">­si</text:span><text:span text:style-name="T328">­nis am</text:span><text:span text:style-name="T329">­žius yra il</text:span><text:span text:style-name="T330">­gi</text:span><text:span text:style-name="T331">­na</text:span><text:span text:style-name="T332">­mas, at</text:span><text:span text:style-name="T333">­ro</text:span><text:span text:style-name="T334">­do, ir pen</text:span><text:span text:style-name="T335">­si</text:span><text:span text:style-name="T336">­joms</text:span><text:s/>rei­kė­tų ma­žiau, bet vis tiek tų pi­ni­gų trūks­ta. Aš ma­nau, vis dėl­to mi­nis­te­ri­ja pa­tei­kė ban­dy­da­ma pa­ten­kin­ti vi­sas so­cia­li­nes gru­pes kiek įma­no­ma.<text:s/></text:p>
        <text:p text:style-name="Roman">Be abe­jo­nės, aš pri­tar­čiau tam, ką J. Raz­ma kal­ba, kad tas Kon­sti­tu­ci­nio Teis­mo spren­di­mas iš­krei­pė vei­dą, kai pa­rei­ka­la­vo sa­vo spren­di­mu at­kur­ti ir pa­di­din­ti ko­e­fi­cien­tus pir­miau­sia tur­tin­giau­siems, o pa­mir­šo vi­sus varg­šus. Tai­gi ma­to­me tą iš­kreip­tą vei­dą mū­sų aukš­čiau­sios<text:s/>tei­sin­gu­mo ins­ti­tu­ci­jos – Kon­sti­tu­ci­nio Teis­mo, jį pri­va­lo­me vyk­dy­ti, bet So­cia­li­nių rei­ka­lų ir dar­bo mi­nis­te­ri­ja ieš­ko iš­ei­čių, kaip su­ba­lan­suo­ti biu­dže­tą ir pa­ten­kin­ti vi­sas su­in­te­re­suo­tas pu­ses, to­dėl pa­lai­kau šį biu­dže­tą.</text:p>
        <text:p text:style-name="Roman"><text:span text:style-name="T337">PIRMININKAS.</text:span><text:s/>Ačiū. Mo­ty­vai už ir prieš iš­sa­ky­ti. Tai­gi bal­suo­ja­me. Skel­biu bal­sa­vi­mą. Ben­dru su­ta­ri­mu tai ne­pa­vyks.<text:s/></text:p>
        <text:p text:style-name="Roman">Ačiū. Iš 83 už­si­re­gist­ra­vu­sių 81 bal­sa­vo: už – 57, prieš – 15, su­si­lai­kė 9. Tai­gi pa­gal arit­me­ti­ką yra pri­tar­ta po pa­tei­ki­mo.</text:p>
        <text:p text:style-name="Roman">Siū­lo­mas pa­grin­di­nis ko­mi­te­tas – So­cia­li­nių rei­ka­lų ir dar­bo ko­mi­te­tas, pa­pil­do­mas – Vals­ty­bės val­dy­mo ir sa­vi­val­dy­bių ko­mi­te­tas, svars­ty­ti lap­kri­čio 26 d. Prieš­ta­rau­jan­čių nė­ra. Va­di­na­si, 2-3 klau­si­mas baig­tas.</text:p>
        <text:p text:style-name="Roman">2-4 klau­si­mas – Vals­ty­bi­nių pen­si­jų įsta­ty­mo 4, 5, 6 straips­nių pa­kei­ti­mo ir pa­pil­dy­mo įsta­ty­mo 4 straips­nio pa­kei­ti­mo įsta­ty­mo pro­jek­tas.</text:p>
        <text:p text:style-name="Roman">Jū­sų, ko­le­ga, ne­pa­ste­bė­jau. Re­pli­ka po bal­sa­vi­mo. Pra­šau, po­ne<text:s/>Jo­nai.</text:p>
        <text:p text:style-name="Roman"><text:span text:style-name="T338">R. J. DAGYS</text:span><text:s/><text:span text:style-name="T339">(</text:span><text:span text:style-name="T340">TS-LKDF</text:span><text:span text:style-name="T341">)</text:span>. Ger­bia­mo­ji mi­nist­re, ger­bia­mie­ji ko­le­gos iš val­dan­čio­sios dau­gu­mos, aš jus ga­liu „pa­guos­ti“. Kai ku­rie Kon­sti­tu­ci­nio Teis­mo tei­sė­jai bent jau dis­ku­si­jo­je sa­ko, kad jie ne­rei­ka­la­vo įgy­ven­din­ti nuo spa­lio 1 d. ši­to nu­ta­ri­mo. Jie tik pri­ėmė nu­ta­ri­mą, ka­da no­rė­jo­te, ga­lė­jo­te pa­da­ry­ti. Jūs tuoj tap­si­te at­pir­ki­mo ožiais.</text:p>
        <text:p text:style-name="P342"/>
        <text:p text:style-name="Laikas">16.04 val.</text:p>
        <text:p text:style-name="Roman12"><text:bookmark-start text:name="klausimas7"/>Vals­ty­bi­nių pen­si­jų įsta­ty­mo 4, 5, 6 straips­nių pa­kei­ti­mo ir pa­pil­dy­mo įsta­ty­mo 4 straips­nio pa­kei­ti­mo įsta­ty­mo pro­jek­tas<text:s/><text:span text:style-name="T343">Nr. XIIP-</text:span>1113 (<text:span text:style-name="T344">pa</text:span><text:span text:style-name="T345">­tei</text:span><text:span text:style-name="T346">­ki</text:span><text:span text:style-name="T347">­mas</text:span>)</text:p>
        <text:p text:style-name="P348"><text:bookmark-end text:name="klausimas7"/></text:p>
        <text:p text:style-name="Roman"><text:span text:style-name="T349">PIRMININKAS.</text:span><text:s/>Ačiū. Pra­šau, po­nia<text:s/>mi­nist­re. Da­bar per­ei­na­me prie 2-4 pri­sta­ty­to klau­si­mo pa­tei­ki­mo. Pra­šau.</text:p>
        <text:p text:style-name="Roman"><text:span text:style-name="T350">A. PABEDINSKIENĖ.</text:span><text:s/>Dė­ko­ju. Ger­bia­mie­ji Sei­mo na­riai, tei­kiu įsta­ty­mo pro­jek­tą, ku­rio tiks­las ati­dė­ti Lie­tu­vos Res­pub­li­kos vals­ty­bi­nių pen­si­jų įsta­ty­mo nuo­sta­tos įsi­ga­lio­ji­mą, ku­ria nu­ma­to­<text:soft-page-break/>mos Lie­tu­vos Res­pub­li­kos ant­ro­jo laips­nio vals­ty­bi­nės pen­si­jos mo­ti­noms, pa­gim­džiu­sioms (įvai­ki­nu­sioms) ir iš­au­gi­nu­sioms iki 8 me­tų bei ge­rai iš­auk­lė­ju­sioms<text:span text:style-name="T351"><text:s/>5 ar 6 vai</text:span><text:span text:style-name="T352">­kus, iki 2016 m. sau</text:span><text:span text:style-name="T353">­sio 1 d.<text:s/></text:span></text:p>
        <text:p text:style-name="Roman">Įsta­ty­mo pro­jek­tas pa­reng­tas įver­ti­nus vie­šų­jų fi­nan­sų si­tu­a­ci­ją Lie­tu­vo­je ir tai, kad vals­ty­bė pri­va­lo siek­ti vyk­dy­ti anks­čiau pri­im­tus įsi­pa­rei­go­ji­mus. Pa­pil­do­mų lė­šų rei­kia pa­gal So­cia­li­nių iš­mo­kų per­skai­čia­vi­mo ir mo­kė­ji­mo lai­ki­ną­jį įsta­ty­mą su­ma­žin­tų iš­mo­kų – vals­ty­bi­nių pen­si­jų, slau­gos ir prie­žiū­ros, pa­gal­bos iš­lai­dų tiks­li­nių kom­pen­sa­ci­jų – dy­džiams at­kur­ti. Taip pat at­si­žvel­giant į Fis­ka­li­nės draus­mės įsta­ty­mo nuo­sta­tas, pa­gal ku­rias vi­du­ti­niu lai­ko­tar­piu tu­ri bū­ti sie­kia­ma per­tek­li­nio ar ar­ti­mo su­ba­lan­suo­tam val­džios sek­to­riaus, ar­ti­miau­sio­je per­spek­ty­vo­je bus ri­bo­tos vals­ty­bės iš­lai­dų di­di­ni­mo ga­li­my­bės.<text:s/></text:p>
        <text:p text:style-name="Roman">Pri­ta­rus siū­lo­mam tei­si­niam re­gu­lia­vi­mui iš vals­ty­bės biu­dže­to 2014 m. pa­pil­do­mai pri­reik­tų 30 mln., o 2015 m. – 78 mln. Lt.<text:s/></text:p>
        <text:p text:style-name="Roman">Vals­ty­bi­nių pen­si­jų įsta­ty­mo pa­kei­ti­mo, ku­riuo nu­ma­to­ma pa­pil­do­ma tei­sė į vals­ty­bi­nę pen­si­ją mo­ti­noms už 5 ir 6 vai­kus, įsi­ga­lio­ji­mo ter­mi­nas bu­vo 2009 m. ir pri­im­tas 2008 m. lap­kri­tį. Ta­čiau šis ter­mi­nas, de­ja, bu­vo ati­dė­tas ke­tu­ris kar­tus. Tur­būt di­džiau­sias klau­si­mas čia yra dėl to, kad, pri­im­da­mi įsta­ty­mą, va­do­vau­ja­mės Sta­tis­ti­kos de­par­ta­men­to duo­me­ni­mis, o jo duo­me­nų ba­zė­je to­kių dau­gia­vai­kių ma­mų yra 19 tūkst. 492, gi­mu­sių iki 1952 m. ir pa­gim­džiu­sių 5 ar 6 vai­kus.<text:s/></text:p>
        <text:p text:style-name="Roman">Šiuo me­tu Lie­tu­vos Res­pub­li­kos ant­ro­jo lai­p­s­nio vals­ty­bi­nės pen­si­jos (400 Lt) yra ski­ria­mos ma­moms, pa­gim­džiu­sioms ir įvai­ki­nu­sioms iki 8 me­tų bei ge­rai iš­auk­lė­ju­sioms 7 ir dau­giau vai­kų. 2013 m. spa­lio 1 d. duo­me­ni­mis, šias pen­si­jas gau­na 2 tūkst. 633 dau­gia­vai­kės mo­ti­nos. Ačiū.</text:p>
        <text:p text:style-name="Roman"><text:span text:style-name="T354">PIRMININKAS.</text:span><text:s/>Dė­ko­ju. Tai­gi da­bar at­sa­ky­mai į jums už­duo­tus klau­si­mus. Po­nas R. J. Da­gys – šian­dien ak­ty­vus.</text:p>
        <text:p text:style-name="Roman"><text:span text:style-name="T355">R. J. DAGYS</text:span><text:s/><text:span text:style-name="T356">(</text:span><text:span text:style-name="T357">TS-LKDF</text:span><text:span text:style-name="T358">)</text:span>. (…) šian­dien dau­giau­sia klau­si­mų ten­ka. Ger­bia­mo­ji mi­nist­re, aš tik­rai ne­abe­jo­ju, kad jūs at­sto­vau­ja­te rim­tai par­ti­jai. Aš da­bar pa­si­žiū­rė­jau į ste­nog­ra­mas. Šiuo klau­si­mu jū­sų par­ti­jos na­riai vie­na­reikš­miš­kai sa­kė, kad tai ga­li­ma jau įgy­ven­din­ti, ne­rei­kia nu­kel­ti, ga­li­ma įgy­ven­din­ti ir 2009 m. svars­tant, ir 2010 m. svars­tant, ir 2011 m. svars­tant. Tuo me­tu, kai bu­vo kri­zė, tai jie sa­kė, kad re­a­liai ši­tą su­mą mes ga­li­me su­ras­ti. Kas da­bar at­si­ti­ko, be to, kad pra­dė­jo at­si­gau­ti eko­no­mi­ka, kad to re­a­liai pa­da­ry­ti ne­be­ga­li­ma?</text:p>
        <text:p text:style-name="Roman"><text:span text:style-name="T359">A. PABEDINSKIENĖ.</text:span><text:s/>Dė­ko­ju ger­bia­ma­jam Sei­mo na­riui už klau­si­mą. Aš ne be rei­ka­lo at­krei­piau jū­sų dė­me­sį į tą skai­čių, kad yra be­veik 20 tūkst. Sta­tis­ti­kos de­par­ta­men­to re­gist­ruo­tų tų ma­mų. Mes ma­no­me, kad tik­rai toms ma­moms tu­rė­tų bū­ti tei­kia­mos tos pen­si­jos, ta­čiau mes dir­ba­me su sa­vi­val­dy­bė­mis ir pra­šo­me įsi­trauk­ti į šį pro­ce­są jų ir iden­ti­fi­kuo­ti tik­rus skai­čius, koks yra sa­vi­val­<text:soft-page-break/>dy­bė­se skai­čius ma­mų, pa­gim­džiu­sių 5 ar 6 vai­kus, ir ta­da mes ga­lė­si­me teik­ti nau­jai pa­siū­ly­mą.</text:p>
        <text:p text:style-name="P360"><text:span text:style-name="T361">PIRMININKAS.</text:span><text:s/>Po­nas M. Zas­čiu­rins­kas.</text:p>
        <text:p text:style-name="P362"><text:span text:style-name="T363">M. ZASČIURINSKAS</text:span><text:s/><text:span text:style-name="T364">(</text:span><text:span text:style-name="T365">DPF</text:span><text:span text:style-name="T366">)</text:span>. Dė­kui, ger­bia­ma­sis pir­mi­nin­ke. Ger­bia­mo­ji mi­nist­re, pir­miau­sia ne jums, bet vėl ko­le­gai R. J. Da­giui. Ri­mai, tu pui­kiai ži­nai, kas vyks­ta. Mi­nist­rė, sto­vė­da­ma šio­je tri­bū­no­je, at­sto­vau­ja ne sau, ji at­sto­vau­ja Vy­riau­sy­bės po­zi­ci­jai. O Vy­riau­sy­bės po­zi­ci­ja, at­sto­vau­ja­ma fi­nan­sų mi­nist­ro, yra to­kia, kad pi­ni­gų ne­bū­tų duo­da­ma, ir vis­kas, ir ne­duo­da. Tai bū­kime<text:s/><text:span text:style-name="T367">bied</text:span><text:span text:style-name="T368">­ni</text:span>, bet bū­ki­me tei­sin­gi. Da­bar kaž­kaip at­ro­do, kad mes… Juk mū­sų po­zi­ci­ja su jū­sų su­tam­pa. Mes pa­lai­ko­me tra­di­ci­nę šei­mą ir pa­lai­ko­me, kad šei­mai rei­kia ir fi­nan­sus pa­ge­rin­ti, ir pa­na­šiai. Bet fi­nan­sų mi­nist­ro yra to­kia po­zi­ci­ja, na, ir vis­kas.</text:p>
        <text:p text:style-name="P369">Ma­no klau­si­mas ger­bia­ma­jai mi­nist­rei<text:s/>šiek tiek ki­toks. Sa­ky­ki­te, čia tos ma­my­tės yra iš­au­gi­nu­sios vai­kus iki 8 me­tų. Ar jums ne­at­ro­do, kad iki 8 me­tų lai­ko­tar­pis per trum­pas?</text:p>
        <text:p text:style-name="P370"><text:span text:style-name="T371">A. PABEDINSKIENĖ.</text:span><text:s/>Iš tie­sų tą jū­sų pa­siū­ly­mą, ger­bia­ma­sis Sei­mo na­ry, ga­lė­tu­me svars­ty­ti. Tur­būt iki pil­na­me­tys­tės jau­nam žmo­gui, kol for­muo­ja­si, di­džiau­sią įta­ką tu­ri šei­ma. To­dėl ačiū už jū­sų pa­sta­bą. Aiš­ku, tai rei­kė­tų įver­tin­ti ir ap­svars­ty­ti kaip pa­siū­ly­mą. Dė­kui.<text:s/></text:p>
        <text:p text:style-name="P372"><text:span text:style-name="T373">PIRMININKAS.</text:span><text:span text:style-name="T374"><text:s/>Ačiū. Ir po</text:span><text:span text:style-name="T375">­nas D. Jan</text:span><text:span text:style-name="T376">­kaus</text:span><text:span text:style-name="T377">­kas.</text:span></text:p>
        <text:p text:style-name="P378"><text:span text:style-name="T379">D. JANKAUSKAS</text:span><text:s/><text:span text:style-name="T380">(</text:span><text:span text:style-name="T381">TS-LKDF</text:span><text:span text:style-name="T382">)</text:span>. Dė­ko­ju. Ko­le­ga M. Zas­čiu­rins­kas už vi­są val­dan­či­ą­ją dau­gu­mą at­sa­kė, aš klau­si­mo mi­nist­rei ne­be­tu­riu.<text:s/></text:p>
        <text:p text:style-name="P383"><text:span text:style-name="T384">PIRMININKAS.</text:span><text:s/>Ačiū. Dė­ko­ja­me po­niai mi­nist­rei. Tai­gi da­bar nuo­mo­nės už, prieš.<text:s/></text:p>
        <text:p text:style-name="P385"><text:span text:style-name="T386">A. PABEDINSKIENĖ.</text:span><text:s/>Dė­ko­ju.</text:p>
        <text:p text:style-name="P387"><text:span text:style-name="T388">PIRMININKAS.</text:span><text:s/>Ačiū. Yra nuo­mo­nė prieš. Po­nas R. J. Da­gys.</text:p>
        <text:p text:style-name="P389"><text:span text:style-name="T390">R. J. DAGYS</text:span><text:s/><text:span text:style-name="T391">(</text:span><text:span text:style-name="T392">TS-LKDF</text:span><text:span text:style-name="T393">)</text:span>. La­bai trum­pai. Tu­riu pa­sa­ky­ti, iš tik­rų­jų ne­iš­gir­dau at­sa­ky­mų, nė vie­no at­sa­ky­mo, ko­dėl stai­ga tai, kas anks­čiau bu­vo ga­li­ma, da­bar, pa­si­ro­do, ne­be­ga­li­ma. Tik­rai sil­pnas ger­bia­mo­jo Me­čis­lo­vo ar­gu­men­tas, kad jūs ne­da­ro­te to dėl to, kad fi­nan­sų mi­nist­ras ne­lei­džia. Tai­gi yra ko­a­li­ci­ja, yra Vy­riau­sy­bė, jei­gu jūs nu­sprę­si­te, tai fi­nan­sų mi­nist­ras tu­ri vyk­dy­ti jū­sų va­lią, ar­ba čia kaž­kas yra ne taip. O ka­dan­gi aš ne­ži­nau, kas čia pas jus yra ne taip, to­dėl siū­lau ne­pri­tar­ti ši­tam pro­jek­tui.</text:p>
        <text:p text:style-name="P394"><text:span text:style-name="T395">PIRMININKAS.</text:span><text:s/>Ačiū. Ir nuo­mo­nė už – po­nia K. Miš­ki­nie­nė.</text:p>
        <text:p text:style-name="Roman"><text:span text:style-name="T396">K. MIŠKINIENĖ</text:span><text:s/><text:span text:style-name="T397">(</text:span><text:span text:style-name="T398">LSDPF</text:span><text:span text:style-name="T399">)</text:span>. Aš tie­siog la­bai pra­šy­čiau pa­lai­ky­ti šį spren­di­mą. Ko­le­ga R. J. Da­gys pui­kiai ži­no, kad vi­sos Vy­riau­sy­bės ir vi­sų mū­sų, čia esan­čių, po­zi­ci­ja yra pir­miau­sia at­kur­ti vi­sa tai, kas bu­vo su­ma­žin­ta, ir vė­liau, kai bus at­kur­ta ir kom­pen­suo­ta, tuo­met mes ga­lė­si­me kal­bė­ti apie di­des­nes leng­va­tas, tie­siog plės­ti tą gru­pę. Šiuo me­tu pa­teik­tas ra­cio­na­lus siū­ly­mas, kad, de­ja, pa­pil­do­mų ga­li­my­bių kol kas nė­ra, nes yra ir<text:s/><text:soft-page-break/>ki­tų vals­ty­bės įsi­pa­rei­go­ji­mų dau­ge­liui mū­sų pi­lie­čių. Tai­gi kvie­čiu bal­suo­ti už.<text:s/></text:p>
        <text:p text:style-name="Roman"><text:span text:style-name="T400">PIRMININKAS.</text:span><text:s/>Ačiū. Mo­ty­vai iš­sa­ky­ti. Bal­suo­ja­me. Skel­biu bal­sa­vi­mą dėl Vals­ty­bi­nių pen­si­jų įsta­ty­mo 4, 5, 6 straips­nių pa­kei­ti­mo ir pa­pil­dy­mo įsta­ty­mo 4 straips­nio pa­kei­ti­mo įsta­ty­mo pro­jek­to.<text:s/></text:p>
        <text:p text:style-name="Roman">Ačiū. Už­si­re­gist­ra­vo 79, tiek pat bal­sa­vo. Už – 46, prieš – 19, su­si­lai­kė 14. Tai­gi po pa­tei­ki­mo yra pri­tar­ta. Prieš kal­bant dėl ko­mi­te­tų, po­ne Nag­li, no­ri­te re­pli­ką po bal­sa­vi­mo? Pra­šau.</text:p>
        <text:p text:style-name="Roman"><text:span text:style-name="T401">N. PUTEIKIS</text:span><text:s/><text:span text:style-name="T402">(</text:span><text:span text:style-name="T403">TS-LKDF</text:span><text:span text:style-name="T404">)</text:span>. No­riu Sei­mo na­riams pa­sa­ky­ti, kad so­cia­li­nės ap­sau­gos mi­nist­rė jums pa­tei­kė klai­din­gus skai­čius. Sei­mo na­rys iš „Tvar­kos ir tei­sin­gu­mo“ yra su­rin­kęs duo­me­nis iš sa­vi­val­dy­bių, jie yra nuo 1,5 iki 2 kar­tų ma­žes­ni, ki­taip ta­riant, su­mos, ku­rias mi­nė­jo mi­nist­rė, iš tik­rų­jų re­a­liai yra ke­lis kar­tus ma­žes­nės. Ir ka­da jū­sų Vy­riau­sy­bei pa­tei­kia­mi to­kie duo­me­nys, ka­da Vy­riau­sy­bė, ma­ty­da­ma tuos mi­li­jo­nus, pri­ima spren­di­mą, kad jie per di­de­li, jūs iš es­mės pa­tys sa­ve su­klai­di­na­te, su­klai­di­na­te ir Sei­mo na­rius, ir vi­sus rin­kė­jus. Aš no­riu at­kreip­ti dė­me­sį, kad taip spren­di­mai ne­tu­rė­tų bū­ti pri­imi­nė­ja­mi.</text:p>
        <text:p text:style-name="Roman"><text:span text:style-name="T405">PIRMININKAS.</text:span><text:s/>Dė­ko­ju. Po­nas R. Že­mai­tai­tis. Pra­šau.</text:p>
        <text:p text:style-name="Roman"><text:span text:style-name="T406">R. ŽEMAITAITIS</text:span><text:s/><text:span text:style-name="T407">(</text:span><text:span text:style-name="T408">TTF</text:span><text:span text:style-name="T409">)</text:span>. Ačiū, ger­bia­ma­sis po­sė­džio pir­mi­nin­ke. Iš tie­sų, ką Nag­lis sa­ko, tai yra tie­sa, ir aš ma­nau, kad di­džiau­sia bė­da yra ta, kad So­cia­li­nės ap­sau­gos ir dar­bo mi­nis­te­ri­jo­je yra dar­buo­to­jų, ku­rie ima duo­me­nis iš Sta­tis­ti­kos de­par­ta­men­to, bet ne­ima duo­me­nų iš sa­vi­val­dy­bių. Ir jei­gu pa­ly­gin­tu­me skai­čius, ko­kius mes ga­vo­me iš Ši­lu­tės, Ši­la­lės, Tau­ra­gės ar Ra­sei­nių, ar Pa­gė­gių, jie kar­di­na­liai ski­ria­si nuo Re­gist­rų cen­tro pa­teik­tų duo­me­nų. Pi­ni­gų po­rei­kis bū­tų daug ma­žes­nis, nei koks yra re­a­lus. Aš siū­ly­čiau ir pra­šy­čiau mi­nist­rės pa­si­žiū­rė­ti, kas mi­nis­te­ri­jo­je tvar­ko ši­tuos da­ly­kus ir ga­lų ga­le gau­ti fak­tiš­kus skai­čius iš sa­vi­val­dy­bių, už­klaus­ti so­cia­li­nių sky­rių ir jums pa­sa­ky­tų, kiek to­kių ma­mų yra ir kiek to­kių ma­mų gau­tų, o jums tei­kia ben­drus skai­čius.</text:p>
        <text:p text:style-name="Roman"><text:span text:style-name="T410">PIRMININKAS.</text:span><text:s/>Ačiū. Ma­nau, į vi­sa tai bus ga­li­ma at­si­žvelg­ti svars­ty­mo sta­di­jo­je. (<text:span text:style-name="T411">Bal</text:span><text:span text:style-name="T412">­sai sa</text:span><text:span text:style-name="T413">­lė</text:span><text:span text:style-name="T414">­je</text:span>) Po­nia mi­nist­re, jūs no­rė­tu­mė­te pa­si­sa­ky­ti? Pra­šau pri­ei­ti prie šo­ni­nio, ge­rai?</text:p>
        <text:p text:style-name="Roman"><text:span text:style-name="T415">A. PABEDINSKIENĖ.</text:span><text:s/>Dė­ko­ju ger­bia­mie­siems Sei­mo na­riams už pa­sta­bas, bet jūs pui­kiai ži­no­te, kad mes tą ir da­ro­me. Ra­šė­me raš­tus sa­vi­val­dy­bėms, kreip­da­mie­si į juos, kad jie su­rink­tų tą in­for­ma­ci­ją, bet aš tu­riu in­for­ma­ci­jos, kad ne vi­sos sa­vi­val­dy­bės sa­va­no­riš­kai tei­kia tuos skai­čius. Tai vie­na. Ki­ti la­bai abe­jo­ja dėl tei­sė­tu­mo to, ko mes pa­pra­šė­me, to­dėl, kad tai yra su­si­ję su žmo­gaus duo­me­nų ap­sau­ga. To­dėl tas pro­ce­sas nė­ra toks la­bai pa­pras­tas, kaip at­ro­do. Ir tre­čia, no­riu pa­sa­ky­ti, kad dėl kiek­vie­no tei­sės pro­jek­to, ku­rį tei­kia­me, mes va­do­vau­ja­mės Sta­tis­ti­kos de­par­ta­men­to duo­me­ni­mis, o ko­kius tu­ri­me, to­kius juos tu­ri­me,<text:s/><text:soft-page-break/>bet tai yra ofi­cia­lūs duo­me­nys, ku­riais mes ga­li­me pa­grįs­ti. Ačiū.</text:p>
        <text:p text:style-name="Roman"><text:span text:style-name="T416">PIRMININKAS.</text:span><text:s/>Dė­ko­ju po­niai mi­nist­rei. Ka­dan­gi klau­si­mas yra jaut­rus, tai­gi lei­dau sau, kad po­nia mi­nist­rė pa­sa­ky­tų sa­vo nuo­mo­nę ir kad tas dis­ku­si­jų pa­si­kei­ti­mas įvyk­tų da­bar, bet, kaip pa­sa­kiau, prieš mus dar svars­ty­mo sta­di­ja. Da­bar tu­ri­me ap­si­spręs­ti, ku­riuo­se ko­mi­te­tuo­se bus svars­to­ma. Be abe­jo, pa­grin­di­nis – So­cia­li­nių rei­ka­lų ir dar­bo ko­mi­te­tas, pa­pil­do­mas – Biu­dže­to ir fi­nan­sų ko­mi­te­tas. Prieš­ta­ra­vi­mų, pa­siū­ly­mų nė­ra. Svar­s­ty­mo da­ta – lap­kri­čio 26 d. Ačiū. 2-4 klau­si­mas baig­tas.<text:s/></text:p>
        <text:p text:style-name="Roman"/>
        <text:p text:style-name="Laikas">16.17 val.</text:p>
        <text:p text:style-name="Roman12"><text:bookmark-start text:name="klausimas8"/>Kon­sti­tu­ci­jos 74 straips­nio 2 da­lies įgy­ven­di­ni­mo kon­sti­tu­ci­nio įsta­ty­mo pro­jek­tas<text:s/><text:span text:style-name="T417">Nr. XIIP-</text:span>1121 (<text:span text:style-name="T418">pa</text:span><text:span text:style-name="T419">­tei</text:span><text:span text:style-name="T420">­ki</text:span><text:span text:style-name="T421">­mas</text:span>)</text:p>
        <text:p text:style-name="Roman"><text:bookmark-end text:name="klausimas8"/></text:p>
        <text:p text:style-name="Roman">Da­bar pa­pra­šy­siu pri­tar­ti ir nag­ri­nė­ti re­zer­vi­nį klau­si­mą, gal po­nas mi­nist­ras ne­už­pyks. Re­zer­vi­nis 9 klau­si­mas. Po­nas R. Že­mai­tai­tis. Kon­sti­tu­ci­jos 74 straips­nio 2 da­lies įgy­ven­di­ni­mo kon­sti­tu­ci­nio įsta­ty­mo pro­jek­tas<text:span text:style-name="T422">. Vie</text:span><text:span text:style-name="T423">­ną mi</text:span><text:span text:style-name="T424">­nu</text:span><text:span text:style-name="T425">­tė</text:span><text:span text:style-name="T426">­lę. Dar pa</text:span><text:span text:style-name="T427">­sa</text:span><text:span text:style-name="T428">­ky</text:span><text:span text:style-name="T429">­siu, kad aš pa</text:span><text:span text:style-name="T430">­pra</text:span><text:span text:style-name="T431">­šiau po</text:span><text:span text:style-name="T432">­no mi</text:span><text:span text:style-name="T433">­nist</text:span><text:span text:style-name="T434">­ro su</text:span><text:span text:style-name="T435">­pra</text:span><text:span text:style-name="T436">­ti</text:span><text:span text:style-name="T437">­mo, jis yra gau</text:span><text:span text:style-name="T438">­tas, iš ki</text:span><text:span text:style-name="T439">­tos pu</text:span><text:span text:style-name="T440">­sės, ga</text:span><text:span text:style-name="T441">­lė</text:span><text:span text:style-name="T442">­čiau to ne</text:span><text:span text:style-name="T443">­da</text:span><text:span text:style-name="T444">­ry</text:span><text:span text:style-name="T445">­ti, nes mes vir</text:span><text:span text:style-name="T446">­ši</text:span><text:span text:style-name="T447">­ja</text:span><text:span text:style-name="T448">­me, tu</text:span><text:span text:style-name="T449">­ri</text:span><text:span text:style-name="T450">­me lai</text:span><text:span text:style-name="T451">­ko. Ačiū.<text:s/></text:span></text:p>
        <text:p text:style-name="Roman"><text:span text:style-name="T452">R. ŽEMAITAITIS</text:span><text:s/><text:span text:style-name="T453">(</text:span><text:span text:style-name="T454">TTF</text:span><text:span text:style-name="T455">)</text:span>. Ačiū, ger­bia­ma­sis po­sė­džio pir­mi­nin­ke. Ger­bia­mie­ji ko­le­gos, šian­die­ni­nė­je ry­ti­nė­je dar­bo­tvarkėje mes bal­sa­vo­me dėl Kon­sti­tu­ci­jos įsta­ty­mo, tiks­liau, dėl Kon­sti­tu­ci­jos pa­tai­sos, o čia yra gry­nai kon­sti­tu­ci­nis įsta­ty­mas, su­si­jęs su 74 straips­nio 2 da­lies įgy­ven­di­ni­mu. Kas su­si­pa­ži­no­te, es­mi­nis da­ly­kas yra tas, kad yra iš­var­din­tas pa­rei­gy­bių są­ra­šas, kad pre­zi­den­tas, Sei­mo na­rys, mi­nist­ras pir­mi­nin­kas, mi­nist­ras, vals­ty­bės kon­tro­lie­rius, Kon­sti­tu­ci­nio Teis­mo tei­sė­jai ir ki­tų teis­mų tei­sė­jai ne­ga­lė­tų už­im­ti ar­ba bū­ti ren­ka­mi į tas pa­rei­gas, ir yra nu­sta­ty­ti me­tai. Pir­miems ke­tu­riems pa­rei­gū­nams yra po 8 me­tus, vals­ty­bės kon­tro­lie­riui siū­lo­ma 5 me­tus. Tai tie­siog pa­ties įsta­ty­mo įgy­ven­di­ni­mas.<text:s/></text:p>
        <text:p text:style-name="Roman"><text:span text:style-name="T456">PIRMININKAS.</text:span><text:s/>Ačiū už pa­tei­ki­mo pri­sta­ty­mą. Jū­sų klau­sia po­nas J. Raz­ma.</text:p>
        <text:p text:style-name="Roman"><text:span text:style-name="T457">J. RAZMA</text:span><text:s/><text:span text:style-name="T458">(</text:span><text:span text:style-name="T459">TS-LKDF</text:span><text:span text:style-name="T460">)</text:span>. Ger­bia­ma­sis pra­ne­šė­jau, aš in­for­muo­ju, kad ne­tru­kus re­gist­ruo­siu pa­tai­są dėl jū­sų pa­siū­ly­mo, kad prie­sai­ką su­lau­žęs as­muo, prieš at­gau­da­mas tei­sę su­ėjus ter­mi­nui vėl kan­di­da­tuo­ti, pri­va­lė­tų vie­šai nu­sta­ty­ta for­ma at­si­pra­šy­ti tau­tos už prie­sai­kos su­lau­žy­mą. Ar jūs pri­tar­tu­mė­te to­kiam pa­siū­ly­mui, kad toks ak­tas bū­tų rei­ka­lin­gas no­rint to­liau kaip nie­kur nie­ko kan­di­da­tuo­ti?</text:p>
        <text:p text:style-name="Roman"><text:span text:style-name="T461">R. ŽEMAITAITIS</text:span><text:s/><text:span text:style-name="T462">(</text:span><text:span text:style-name="T463">TTF</text:span><text:span text:style-name="T464">)</text:span>. Aš ma­nau, kad taip, ir tik­rai pa­lai­ky­siu, ir jei­gu jūs pa­reng­si­te, aš ga­liu<text:s/><text:span text:style-name="T465">ir pa</text:span><text:span text:style-name="T466">­si</text:span><text:span text:style-name="T467">­ra</text:span><text:span text:style-name="T468">­šy</text:span><text:span text:style-name="T469">­ti. Vie</text:span><text:span text:style-name="T470">­nas da</text:span><text:span text:style-name="T471">­ly</text:span><text:span text:style-name="T472">­kas, jei</text:span><text:span text:style-name="T473">­gu jau žmo</text:span><text:span text:style-name="T474">­gus<text:s/></text:span>pri­pa­ži­no, kad jis šiurkš­čiai pa­žei­dė Kon­sti­tu­ci­ją, tai yra tas ar­gu­men­tas, dėl ko jis tu­ri kreip­tis dėl at­si­pra­šy­mo. Aš ma­nau, kad tai yra nor­ma­lus da­ly­kas.<text:s/></text:p>
        <text:soft-page-break/>
        <text:p text:style-name="Roman"><text:span text:style-name="T475">PIRMININKAS.</text:span><text:s/>Ačiū. Jūs at­sa­kė­te į vi­sus klau­si­mus. Tai­gi mo­ty­vas už. Ar tik­rai po­nas Pet­ras ne­no­ri? Už, prieš mo­ty­vų nė­ra. Siū­lau ben­dru su­ta­ri­mu. (<text:span text:style-name="T476">Bal</text:span><text:span text:style-name="T477">­sai sa</text:span><text:span text:style-name="T478">­lė</text:span><text:span text:style-name="T479">­je</text:span>) Ne? Ge­rai, bal­suo­ja­me. Vyks­ta bal­sa­vi­mas. Pri­me­nu, bal­suo­ja­me dėl Nr. XIIP-1121 (9 re­zer­vi­nio klau­si­mo) – Kon­sti­tu­ci­jos 74 straips­nio 2 da­lies įgy­ven­di­ni­mo kon­sti­tu­ci­nio įsta­ty­mo pro­jek­to. Pa­tei­ki­mo sta­di­ja.</text:p>
        <text:p text:style-name="Roman">Ačiū už bal­sa­vi­mą. 71 už­si­re­gist­ra­vo, bal­sa­vo ma­žiau – 68, bet už – 60, prieš – 1, su­si­lai­kė 7. Po pa­tei­ki­mo yra pri­tar­ta. Pa­grin­di­nis – Tei­sės ir tei­sėt­var­kos ko­mi­te­tas. Siū­lo­ma svars­ty­ti lap­kri­čio 26 d. Ačiū. Re­zer­vi­nis de­vin­tas klau­si­mas iš­nag­rinė­tas.</text:p>
        <text:p text:style-name="Roman"/>
        <text:p text:style-name="Laikas">16.21 val.</text:p>
        <text:p text:style-name="Roman12"><text:bookmark-start text:name="klausimas9"/>2014 me­tų Pri­va­lo­mo­jo svei­ka­tos drau­di­mo fon­do biu­dže­to ro­dik­lių pa­tvir­ti­ni­mo įsta­ty­mo pro­jek­tas Nr. XIIP-1116 (<text:span text:style-name="T480">pa</text:span><text:span text:style-name="T481">­tei</text:span><text:span text:style-name="T482">­ki</text:span><text:span text:style-name="T483">­mas</text:span>)</text:p>
        <text:p text:style-name="Roman"><text:bookmark-end text:name="klausimas9"/></text:p>
        <text:p text:style-name="Roman">Grįž­ta­me prie dar­bo­tvarkės. Ka­dan­gi svei­ka­tos mi­nist­ras yra, pa­pra­šy­si­me pri­sta­ty­ti 2-5 klau­si­mą, nors vir­ši­ja­me lai­ką.<text:s/><text:span text:style-name="T484">2014 me</text:span><text:span text:style-name="T485">­tų Pri</text:span><text:span text:style-name="T486">­va</text:span><text:span text:style-name="T487">­lo</text:span><text:span text:style-name="T488">­mo</text:span><text:span text:style-name="T489">­jo svei</text:span><text:span text:style-name="T490">­ka</text:span><text:span text:style-name="T491">­tos drau</text:span><text:span text:style-name="T492">­di</text:span><text:span text:style-name="T493">­mo fon</text:span><text:span text:style-name="T494">­do biu</text:span><text:span text:style-name="T495">­dže</text:span><text:span text:style-name="T496">­to ro</text:span><text:span text:style-name="T497">­dik</text:span><text:span text:style-name="T498">­lių pa</text:span><text:span text:style-name="T499">­tvir</text:span><text:span text:style-name="T500">­ti</text:span><text:span text:style-name="T501">­ni</text:span><text:span text:style-name="T502">­mo įsta</text:span><text:span text:style-name="T503">­ty</text:span><text:span text:style-name="T504">­mo pro</text:span><text:span text:style-name="T505">­jek</text:span><text:span text:style-name="T506">­tas Nr. XIIP-1116. Pra</text:span><text:span text:style-name="T507">­ne</text:span><text:span text:style-name="T508">­šė</text:span><text:span text:style-name="T509">­jas – po</text:span><text:span text:style-name="T510">­nas V. P. An</text:span><text:span text:style-name="T511">­driu</text:span><text:span text:style-name="T512">­kai</text:span><text:span text:style-name="T513">­tis. Pa</text:span><text:span text:style-name="T514">­tei</text:span><text:span text:style-name="T515">­ki</text:span><text:span text:style-name="T516">­mas. Pra</text:span><text:span text:style-name="T517">­šau, po</text:span><text:span text:style-name="T518">­ne mi</text:span><text:span text:style-name="T519">­nist</text:span><text:span text:style-name="T520">­re.</text:span></text:p>
        <text:p text:style-name="Roman"><text:span text:style-name="T521">V. P. ANDRIUKAITIS</text:span><text:span text:style-name="T522"><text:s/></text:span><text:span text:style-name="T523">(</text:span><text:span text:style-name="T524">LSDPF</text:span><text:span text:style-name="T525">)</text:span><text:span text:style-name="T526">. Dė</text:span><text:span text:style-name="T527">­ko</text:span><text:span text:style-name="T528">­ju, ger</text:span><text:span text:style-name="T529">­bia</text:span><text:span text:style-name="T530">­ma</text:span><text:span text:style-name="T531">­sis po</text:span><text:span text:style-name="T532">­sė</text:span><text:span text:style-name="T533">­džio pir</text:span><text:span text:style-name="T534">­mi</text:span><text:span text:style-name="T535">­nin</text:span><text:span text:style-name="T536">­ke. Man Po</text:span><text:span text:style-name="T537">­sė</text:span><text:span text:style-name="T538">­džių sek</text:span><text:span text:style-name="T539">­re</text:span><text:span text:style-name="T540">­to</text:span><text:span text:style-name="T541">­ria</text:span><text:span text:style-name="T542">­tas pra</text:span><text:span text:style-name="T543">­ne</text:span><text:span text:style-name="T544">­šė, kad tu</text:span><text:span text:style-name="T545">­riu at</text:span><text:span text:style-name="T546">­vyk</text:span><text:span text:style-name="T547">­ti anks</text:span><text:span text:style-name="T548">­čiau, to</text:span><text:span text:style-name="T549">­dėl aš ir at</text:span><text:span text:style-name="T550">­vy</text:span><text:span text:style-name="T551">­kau. Dė</text:span><text:span text:style-name="T552">­ko</text:span><text:span text:style-name="T553">­ju už ga</text:span><text:span text:style-name="T554">­li</text:span><text:span text:style-name="T555">­my</text:span><text:span text:style-name="T556">­bę pri</text:span><text:span text:style-name="T557">­sta</text:span><text:span text:style-name="T558">­ty</text:span><text:span text:style-name="T559">­ti šį pro</text:span><text:span text:style-name="T560">­jek</text:span><text:span text:style-name="T561">­tą.<text:s/></text:span></text:p>
        <text:p text:style-name="P562">Kaip iš pro­jek­to aiš­ki­na­mo­jo raš­to ga­li­te ma­ty­ti, pla­nuo­ja­ma, jog 2014 m. Pri­va­lo­mo­jo svei­ka­tos drau­di­mo fon­do biu­dže­tas bus su­ba­lan­suo­tas, kaip to rei­ka­lau­ja įsta­ty­mas, ir be lė­šų li­ku­čio jis su­da­rys 4,4 mlrd. Lt ben­dra su­ma. Pa­ly­gin­ti su 2013 m., yra pa­di­dė­ji­mas 322 mln. 800 tūkst. Lt ar­ba 7,9 %, pa­ly­gin­ti su pra­ėju­sių me­tų biu­dže­tu. Pa­gal apy­var­tos lė­šų li­ku­čius, jei­gu žiū­rė­tu­me į 2014 m. sau­sio 1 d. ir 2014 m. gruo­džio 31 d. tų ro­dik­lių būk­lę, apy­var­tos lė­šų li­ku­tį su­da­rys po 20 mln. Lt, o Pri­va­lo­mo­jo svei­ka­tos drau­di­mo fon­do biu­dže­to re­zer­vas 2014 m. pra­džio­je ir pa­bai­go­je bus 272 mln. Lt. Šio biu­dže­to pa­ja­mų au­gi­mą dau­giau­sia lems pir­miau­sia dėl di­dė­sian­čio ša­lies vi­du­ti­nio dar­bo už­mo­kes­čio ir ma­žė­sian­čio ne­dar­bo ly­gio nu­ma­to­mos „Sod­ros“ ir Vals­ty­bi­nės mo­kes­čių ins­pek­ci­jos ad­mi­nist­ruo­ja­mų pri­va­lo­mo­jo svei­ka­tos drau­di­mo įmo­kų iš­au­gi­mo ten­den­ci­jos. Pa­ly­gin­ti su 2013 m. pa­tvir­tin­tu Pri­va­lo­mo­jo svei­ka­tos drau­di­mo fon­do biu­dže­tu, nu­ma­to­ma, kad kar­tu su­dė­jus šias įmo­kas tu­rė­tų pa­di­dė­ti 264 mln. 300 tūkst. Lt ar­ba 9,7 %.<text:s/></text:p>
        <text:p text:style-name="P563">Taip pat at­ei­nan­čiais me­tais pla­nuo­ja­ma vals­ty­bės biu­dže­to įmo­kų ir asig­na­vi­mų pa­di­dė­ji­mo ten­den­ci­ja. Šios lė­šos, pa­ly­gin­ti su 2013 m. pa­tvir­tin­tu biu­dže­tu, tu­rė­tų pa­di­dė­ti 37,5 mln. Lt ar­ba 2,8 % pa­gal tą ei­lu­tę. Šį au­gi­mą dau­giau­sia<text:s/><text:soft-page-break/>lems di­dė­jan­ti me­ti­nė vals­ty­bės biu­dže­to įmo­ka, mo­ka­ma Pri­va­lo­mo­jo svei­ka­tos drau­di­mo fon­do biu­dže­tui už vals­ty­bės lė­šo­mis pri­va­lo­muo­ju svei­ka­tos drau­di­mu drau­džia­mų as­me­nų drau­di­mą. Ši įmo­ka at­ei­nan­čiais me­tais tu­rė­tų pa­di­dė­ti 42 Lt. Tai siek­tų 804 Lt ir 30 ct. Pri­va­lo­mo­jo svei­ka­tos drau­di­mo biu­dže­to pa­ja­mų iš­au­gi­mas, ki­tų pa­ja­mų iš­au­gi­mas, pa­ly­gin­ti su 2013 m., tu­rė­tų su­da­ry­ti 20 mln. 900 tūkst. Lt.<text:s/></text:p>
        <text:p text:style-name="P564">Kaip siū­lo­ma skirs­ty­ti šias iš­au­gu­sias Pri­va­lo­mo­jo svei­ka­tos drau­di­mo fon­do biu­dže­to lė­šas? Jas nu­ma­to­ma skir­ti šiems tiks­lams.<text:s/></text:p>
        <text:p text:style-name="P565">Ne­abe­jo­ti­nai as­mens svei­ka­tos prie­žiū­ros pa­slau­goms iš vi­so nu­ma­ty­ta 269 mln. 800 tūkst. Lt dau­giau, nei sky­rė­me 2013 m. Tai su­da­ro 9,4 % au­gi­mą. Šio­mis pa­pil­do­mo­mis lė­šo­mis at­ei­nan­čiais me­tais nu­ma­to­ma ma­žiau­sią tei­sės ak­tų nu­sta­ty­tą as­mens svei­ka­tos prie­žiū­ros pa­slau­gų ba­zi­nių kai­nų ba­lo ver­tę at­kur­ti nuo 0,89 ct iki 0,92 ct ma­žiau­siai. Prog­no­zė ga­li bū­ti ir pa­lan­kes­nė. Gal­būt tu­rė­si­me ir kiek op­ti­mis­tiš­kes­nį sce­na­ri­jų.<text:s/></text:p>
        <text:p text:style-name="P566">Vais­tams ir me­di­ci­nos pa­gal­bos prie­mo­nėms iš vi­so nu­ma­to­ma skir­ti apie 13 mln. 600 tūkst. Lt dau­giau, ar­ba 1,7 % dau­giau. Šis lė­šų au­gi­mas bus den­gia­mas vais­tų ga­min­to­jų pla­nuo­ja­mo­mis grą­žin­ti į pri­va­lo­mą­jį svei­ka­tos drau­di­mą biu­dže­to lė­šo­mis pa­gal su­tar­tį, su­da­ry­tą su Vals­ty­bi­ne ka­sa prie Svei­ka­tos ap­sau­gos mi­nis­te­ri­jos.<text:s/></text:p>
        <text:p text:style-name="P567">Me­di­ci­ni­nei re­a­bi­li­ta­ci­jai, sa­na­to­ri­niam gy­dy­mui iš vi­so nu­ma­to­ma skir­ti 8,3 mln. Lt dau­giau nei nu­ma­ty­ta 2013 m. biu­dže­te. Ži­no­ma, šiuo at­ve­ju mes at­si­žvel­gia­me į Pri­va­lo­mo­jo svei­ka­tos drau­di­mo fon­do ta­ry­bos pri­im­tą spren­di­mą ir pla­nuo­ja­me 2014 m. iš­lai­ky­ti 0,89 Lt dy­džio ba­lo ver­tę, ta­čiau už­sa­ky­ti dau­giau re­a­bi­li­ta­ci­nių pa­slau­gų.<text:s/></text:p>
        <text:p text:style-name="P568">Taip pat svei­ka­tos pro­gra­moms ir ki­toms svei­ka­tos drau­di­mo iš­lai­doms iš vi­so nu­ma­to­ma skir­ti 15,4 mln. Lt dau­giau, ar­ba tai yra 7,6 % au­gi­mas, pa­ly­gin­ti su šiais me­tais. Šios lė­šos pla­nuo­ja­mos at­si­žvel­giant į tai, kad nu­ma­to­ma ma­žiau­sia ba­lo ver­te – 0,92 Lt at­kur­ti svei­ka­tos pa­slau­gų (iš­sky­rus dan­tų pro­te­za­vi­mo pa­slau­gas), tei­kia­mų pa­gal svei­ka­tos pro­gra­mas, ap­mo­ka­mas ba­zi­nė­mis kai­no­mis, ba­lo ver­tę.<text:s/></text:p>
        <text:p text:style-name="P569">At­si­žvel­giant į Pri­va­lo­mo­jo svei­ka­tos drau­di­mo fon­do ta­ry­bos siū­ly­mą, at­ei­nan­čiais me­tais dan­tų pro­te­za­vi­mo pa­slau­gų ba­zi­nio dy­džio ba­lo ver­tė iš­liks ta pa­ti – 0,89, ta­čiau vėl­gi su­da­ro­ma ga­li­my­bė šiuo at­ve­ju pirk­ti dau­giau pa­slau­gų.<text:s/></text:p>
        <text:p text:style-name="P570">Pri­va­lo­mą­jį svei­ka­tos drau­di­mą vyk­dan­čių ins­ti­tu­ci­jų veik­los iš­lai­doms, at­si­žvel­giant į Kon­sti­tu­ci­nio Teis­mo 2013 m. lie­pos 1 d. nu­ta­ri­mą ir Vy­riau­sy­bės pri­im­tus spren­di­mus dėl Vals­ty­bi­nio so­cia­li­nio drau­di­mo fon­do veik­los są­nau­dų, su­si­da­ran­čių dėl pri­va­lo­mo­jo svei­ka­tos drau­di­mo įmo­kų su­rin­ki­mo ir per­ve­di­mo į Pri­va­lo­mą­jį svei­ka­tos drau­di­mo fon­dą, kom­pen­suo­ti iš vi­so nu­ma­to­ma skir­ti 15,6 mln. Lt dau­giau nei nu­ma­ty­ta 2013 m.<text:s/><text:soft-page-break/>biu­dže­te. Šios iš­lai­dos su­da­rys 1,4 % vi­sų Pri­va­lo­mo­jo svei­ka­tos drau­di­mo fon­do iš­lai­dų.<text:s/></text:p>
        <text:p text:style-name="P571">Pa­mi­nė­ti­na ir tai, kad or­to­pe­di­jos tech­ni­nių prie­mo­nių įsi­gi­ji­mo iš­lai­doms kom­pen­suo­ti at­ei­nan­čiais me­tais nu­ma­to­ma skir­ti 50 mln. Lt. Iš jų, kaip ir šiais me­tais, 35 mln. Lt pla­nuo­ja­me skir­ti ei­na­mai­siais me­tais pa­ga­min­toms ir iš­duo­da­moms prie­mo­nėms kom­pen­suo­ti, o 15 mln. Lt – ne­apib­rėž­tiems įsi­pa­rei­go­ji­mams pa­deng­ti. Tai yra 2009–2011 m. pa­ga­min­toms ir iš­duo­toms or­to­pe­di­jos tech­ni­nėms prie­mo­nėms kom­pen­suo­ti.<text:s/></text:p>
        <text:p text:style-name="P572">Tai­gi 2014 m. Pri­va­lo­mo­jo svei­ka­tos drau­di­mo fon­do biu­dže­to pro­jek­tas iš­si­ski­ria tuo, kad pir­mą kar­tą po šio il­go eko­no­mi­nio sun­kme­čio at­si­ran­da fi­nan­si­nė ga­li­my­bė (nors ir di­fe­ren­ci­juo­tai) už­tik­rin­ti at­ei­nan­čių me­tų sau­sio 1 d. tei­sės ak­tų nu­sta­ty­tą as­mens svei­ka­tos prie­žiū­ros ba­zi­nių kai­nų ba­lo ver­tę at­kur­ti nuo 0,89 Lt iki 0,92 Lt ma­žiau­siai, o ga­li bū­ti ir op­ti­mis­tiš­kes­nių prog­no­zių. Dė­ko­ju.</text:p>
        <text:p text:style-name="Roman"><text:span text:style-name="T573">PIRMININKAS.</text:span><text:span text:style-name="T574"><text:s/>Ačiū už iš</text:span><text:span text:style-name="T575">­sa</text:span><text:span text:style-name="T576">­mų pri</text:span><text:span text:style-name="T577">­sta</text:span><text:span text:style-name="T578">­ty</text:span><text:span text:style-name="T579">­mą. Klau</text:span><text:span text:style-name="T580">­si</text:span><text:span text:style-name="T581">­mai. Po</text:span><text:span text:style-name="T582">­nas A. Ma</text:span><text:span text:style-name="T583">­tu</text:span><text:span text:style-name="T584">­las.</text:span></text:p>
        <text:p text:style-name="Roman"><text:span text:style-name="T585">A. MATULAS</text:span><text:span text:style-name="T586"><text:s/></text:span><text:span text:style-name="T587">(</text:span><text:span text:style-name="T588">TS-LKDF</text:span><text:span text:style-name="T589">)</text:span><text:span text:style-name="T590">. Ger</text:span><text:span text:style-name="T591">­bia</text:span><text:span text:style-name="T592">­ma</text:span><text:span text:style-name="T593">­sis mi</text:span><text:span text:style-name="T594">­nist</text:span><text:span text:style-name="T595">­re, aš tik</text:span><text:span text:style-name="T596">­rai džiau</text:span><text:span text:style-name="T597">­giuo</text:span><text:span text:style-name="T598">­si, kad šiek tiek di</text:span><text:span text:style-name="T599">­dė</text:span><text:span text:style-name="T600">­ja fi</text:span><text:span text:style-name="T601">­nan</text:span><text:span text:style-name="T602">­sa</text:span><text:span text:style-name="T603">­vi</text:span><text:span text:style-name="T604">­mas iš biu</text:span><text:span text:style-name="T605">­dže</text:span><text:span text:style-name="T606">­to už vals</text:span><text:span text:style-name="T607">­ty</text:span><text:span text:style-name="T608">­bės drau</text:span><text:span text:style-name="T609">­džia</text:span><text:span text:style-name="T610">­mus as</text:span><text:span text:style-name="T611">­me</text:span><text:span text:style-name="T612">­nis, bet man yra keis</text:span><text:span text:style-name="T613">­ta, kad vi</text:span><text:span text:style-name="T614">­siš</text:span><text:span text:style-name="T615">­kai ne</text:span><text:span text:style-name="T616">­ban</text:span><text:span text:style-name="T617">­do</text:span><text:span text:style-name="T618">­ma įgy</text:span><text:span text:style-name="T619">­ven</text:span><text:span text:style-name="T620">­din</text:span><text:span text:style-name="T621">­ti Kon</text:span><text:span text:style-name="T622">­sti</text:span><text:span text:style-name="T623">­tu</text:span><text:span text:style-name="T624">­ci</text:span><text:span text:style-name="T625">­nio Teis</text:span><text:span text:style-name="T626">­mo nu</text:span><text:span text:style-name="T627">­ta</text:span><text:span text:style-name="T628">­ri</text:span><text:span text:style-name="T629">­mo tam tik</text:span><text:span text:style-name="T630">­rų nuo</text:span><text:span text:style-name="T631">­sta</text:span><text:span text:style-name="T632">­tų. Jūs pats krei</text:span><text:span text:style-name="T633">­pė</text:span><text:span text:style-name="T634">­tės į Kon</text:span><text:span text:style-name="T635">­sti</text:span><text:span text:style-name="T636">­tu</text:span><text:span text:style-name="T637">­ci</text:span><text:span text:style-name="T638">­nį Teis</text:span><text:span text:style-name="T639">­mą ir Teis</text:span><text:span text:style-name="T640">­mas iš</text:span><text:span text:style-name="T641">­aiš</text:span><text:span text:style-name="T642">­ki</text:span><text:span text:style-name="T643">­no, kad bū</text:span><text:span text:style-name="T644">­ti</text:span><text:span text:style-name="T645">­no</text:span><text:span text:style-name="T646">­ji pa</text:span><text:span text:style-name="T647">­gal</text:span><text:span text:style-name="T648">­ba tu</text:span><text:span text:style-name="T649">­ri bū</text:span><text:span text:style-name="T650">­ti ap</text:span><text:span text:style-name="T651">­mo</text:span><text:span text:style-name="T652">­ka</text:span><text:span text:style-name="T653">­ma vi</text:span><text:span text:style-name="T654">­siems, ne</text:span><text:span text:style-name="T655">­svar</text:span><text:span text:style-name="T656">­bu – draus</text:span><text:span text:style-name="T657">­tas ar ne, iš vals</text:span><text:span text:style-name="T658">­ty</text:span><text:span text:style-name="T659">­bės biu</text:span><text:span text:style-name="T660">­dže</text:span><text:span text:style-name="T661">­to. O aiš</text:span><text:span text:style-name="T662">­ki</text:span><text:span text:style-name="T663">­na</text:span><text:span text:style-name="T664">­ma</text:span><text:span text:style-name="T665">­ja</text:span><text:span text:style-name="T666">­me raš</text:span><text:span text:style-name="T667">­te jūs aiš</text:span><text:span text:style-name="T668">­ki</text:span><text:span text:style-name="T669">­na</text:span><text:span text:style-name="T670">­te, nu</text:span><text:span text:style-name="T671">­ro</text:span><text:span text:style-name="T672">­do</text:span><text:span text:style-name="T673">­te, kad vals</text:span><text:span text:style-name="T674">­ty</text:span><text:span text:style-name="T675">­bės de</text:span><text:span text:style-name="T676">­le</text:span><text:span text:style-name="T677">­guo</text:span><text:span text:style-name="T678">­tos funk</text:span><text:span text:style-name="T679">­ci</text:span><text:span text:style-name="T680">­jos yra ap</text:span><text:span text:style-name="T681">­mo</text:span><text:span text:style-name="T682">­kė</text:span><text:span text:style-name="T683">­ti bū</text:span><text:span text:style-name="T684">­ti</text:span><text:span text:style-name="T685">­ną</text:span><text:span text:style-name="T686">­ją pa</text:span><text:span text:style-name="T687">­gal</text:span><text:span text:style-name="T688">­bą ne</text:span><text:span text:style-name="T689">­draus</text:span><text:span text:style-name="T690">­tiems as</text:span><text:span text:style-name="T691">­me</text:span><text:span text:style-name="T692">­nims. Kas da</text:span><text:span text:style-name="T693">­vė tei</text:span><text:span text:style-name="T694">­sę ir ko</text:span><text:span text:style-name="T695">­dėl vi</text:span><text:span text:style-name="T696">­siš</text:span><text:span text:style-name="T697">­kai ne</text:span><text:span text:style-name="T698">­įgy</text:span><text:span text:style-name="T699">­ven</text:span><text:span text:style-name="T700">­di</text:span><text:span text:style-name="T701">­na</text:span><text:span text:style-name="T702">­mas Kon</text:span><text:span text:style-name="T703">­sti</text:span><text:span text:style-name="T704">­tu</text:span><text:span text:style-name="T705">­ci</text:span><text:span text:style-name="T706">­nio Teis</text:span><text:span text:style-name="T707">­mo nu</text:span><text:span text:style-name="T708">­ta</text:span><text:span text:style-name="T709">­ri</text:span><text:span text:style-name="T710">­mas, kuo va</text:span><text:span text:style-name="T711">­do</text:span><text:span text:style-name="T712">­vau</text:span><text:span text:style-name="T713">­jan</text:span><text:span text:style-name="T714">­tis ati</text:span><text:span text:style-name="T715">­dė</text:span><text:span text:style-name="T716">­tas jo įgy</text:span><text:span text:style-name="T717">­ven</text:span><text:span text:style-name="T718">­di</text:span><text:span text:style-name="T719">­ni</text:span><text:span text:style-name="T720">­mas?</text:span></text:p>
        <text:p text:style-name="Roman"><text:span text:style-name="T721">V. P. ANDRIUKAITIS</text:span><text:span text:style-name="T722"><text:s/></text:span><text:span text:style-name="T723">(</text:span><text:span text:style-name="T724">LSDPF</text:span><text:span text:style-name="T725">)</text:span><text:span text:style-name="T726">. Dė</text:span><text:span text:style-name="T727">­ko</text:span><text:span text:style-name="T728">­ju, ger</text:span><text:span text:style-name="T729">­bia</text:span><text:span text:style-name="T730">­ma</text:span><text:span text:style-name="T731">­sis ko</text:span><text:span text:style-name="T732">­le</text:span><text:span text:style-name="T733">­ga. Iš</text:span><text:span text:style-name="T734">­ties Kon</text:span><text:span text:style-name="T735">­sti</text:span><text:span text:style-name="T736">­tu</text:span><text:span text:style-name="T737">­ci</text:span><text:span text:style-name="T738">­nio Teis</text:span><text:span text:style-name="T739">­mo nu</text:span><text:span text:style-name="T740">­ta</text:span><text:span text:style-name="T741">­ri</text:span><text:span text:style-name="T742">­mas ne</text:span><text:span text:style-name="T743">­ati</text:span><text:span text:style-name="T744">­dė</text:span><text:span text:style-name="T745">­tas. Jis įgy</text:span><text:span text:style-name="T746">­ven</text:span><text:span text:style-name="T747">­di</text:span><text:span text:style-name="T748">­na</text:span><text:span text:style-name="T749">­mas. Da</text:span><text:span text:style-name="T750">­bar, jei</text:span><text:span text:style-name="T751">­gu ga</text:span><text:span text:style-name="T752">­li</text:span><text:span text:style-name="T753">­ma, pa</text:span><text:span text:style-name="T754">­teik</text:span><text:span text:style-name="T755">­siu in</text:span><text:span text:style-name="T756">­for</text:span><text:span text:style-name="T757">­ma</text:span><text:span text:style-name="T758">­ci</text:span><text:span text:style-name="T759">­ją, aš ją pa</text:span><text:span text:style-name="T760">­teik</text:span><text:span text:style-name="T761">­siu ir ko</text:span><text:span text:style-name="T762">­mi</text:span><text:span text:style-name="T763">­te</text:span><text:span text:style-name="T764">­tui.<text:s/></text:span></text:p>
        <text:p text:style-name="P765">Kaip ži­no­te, dar­bo gru­pė, su­da­ry­ta prem­je­ro po­tvar­kiu, dir­ba. Dar­bo gru­pė krei­pė­si į eks­per­tus, ku­rie pa­tei­kė jau pir­mą­ją sam­pra­tą apie tai, kas yra gy­vy­bės iš­sau­go­ji­mo ir iš­gel­bė­ji­mo ap­im­tys, ku­rias tu­rė­tų fi­nan­suo­ti biu­dže­tas. Šios są­vo­kos kli­ni­ki­nė­je sam­pra­to­je yra iš­var­dy­ti kli­ni­ki­niai sin­dro­mai, ir šian­dien kaip tik tu­ri­me to­liau dis­ku­tuo­ti, kiek tai tu­rė­tų kai­nuo­ti vals­ty­bės biu­dže­tui. Jie dar iki ga­lo nė­ra ap­ra­šy­ti.</text:p>
        <text:p text:style-name="Roman"><text:span text:style-name="T766">Ant</text:span><text:span text:style-name="T767">­ras da</text:span><text:span text:style-name="T768">­ly</text:span><text:span text:style-name="T769">­kas. Aš krei</text:span><text:span text:style-name="T770">­piau</text:span><text:span text:style-name="T771">­si į Kon</text:span><text:span text:style-name="T772">­sti</text:span><text:span text:style-name="T773">­tu</text:span><text:span text:style-name="T774">­ci</text:span><text:span text:style-name="T775">­nį Teis</text:span><text:span text:style-name="T776">­mą dėl pa</text:span><text:span text:style-name="T777">­pil</text:span><text:span text:style-name="T778">­do</text:span><text:span text:style-name="T779">­mų są</text:span><text:span text:style-name="T780">­vo</text:span><text:span text:style-name="T781">­kų iš</text:span><text:span text:style-name="T782">­aiš</text:span><text:span text:style-name="T783">­ki</text:span><text:span text:style-name="T784">­ni</text:span><text:span text:style-name="T785">­mo. Pa</text:span><text:span text:style-name="T786">­ra</text:span><text:span text:style-name="T787">­šiau iš</text:span><text:span text:style-name="T788">­aiš</text:span><text:span text:style-name="T789">­ki</text:span><text:span text:style-name="T790">­ni</text:span><text:span text:style-name="T791">­mą ir įtei</text:span><text:span text:style-name="T792">­kiau Kon</text:span><text:span text:style-name="T793">­sti</text:span><text:span text:style-name="T794">­tu</text:span><text:span text:style-name="T795">­ci</text:span><text:span text:style-name="T796">­niam Teis</text:span><text:span text:style-name="T797">­mui dar</text:span><text:span text:style-name="T798">­bo gru</text:span><text:span text:style-name="T799">­pės var</text:span><text:span text:style-name="T800">­du, nes yra la</text:span><text:span text:style-name="T801">­bai daug,<text:s/></text:span>kaip sa­ky­ti, la­bai skir­tin­gų kon­sti­tu­ci­nės tei­sės spe­cia­lis­tų in­ter­pre­tuo­ja­mų da­ly­kų, mes no­ri­me gau­ti ofi­cia­lią iš­aiš­ki­na­mą­ją nuo­mo­nę. Mes ir nu­ro­dė­me Kon­sti­tu­ci­niam Teis­mui, kad nu­ta­ri­mą pri­va­<text:soft-page-break/>lo­me vyk­dy­ti. Vyk­dant nu­ta­ri­mą, mū­sų nuo­mo­ne, rei­kia keis­ti aš­tuo­nis įvai­rių įsta­ty­mų straips­nius ir nau­jų įsta­ty­mų re­dak­ci­jas, to­dėl taip pat krei­pė­mės, kad Teis­mas at­si­žvelg­tų į tai, kad rei­kia gau­ti kuo grei­čiau at­sa­ky­mą.</text:p>
        <text:p text:style-name="Roman">Jei­gu jus do­min­tų, tai ma­no krei­pi­ma­sis yra ofi­cia­liai iš­siųs­tas, mes jums jį pa­teik­si­me, ga­li­me pri­sta­ty­ti vi­są me­džia­gą, ku­ri da­bar yra. Iš­ties la­bai su­dė­tin­gas kom­plek­si­nis klau­si­mas. Kaip aš jau mi­nė­jau šį pa­va­sa­rį, ma­nau, kad Kon­sti­tu­ci­nio Teis­mo nu­ta­ri­mą bus įma­no­ma įgy­ven­din­ti ga­vus at­sa­ky­mus į ma­no vi­sus mi­nė­tus da­ly­kus, tiek dėl są­vo­kos iš­aiš­ki­ni­mo ir jos re­a­laus tu­ri­nio me­di­ci­ni­ne pras­me, tiek dėl bū­ti­no, kaip sa­ky­ti, iš­sklai­dy­mo vi­sų abe­jo­nių, ku­rias dar­bo gru­pės na­riai iš­kė­lė ir į ku­rias at­sa­ky­ti te­ga­li tik pats Kon­sti­tu­ci­nis Teis­mas. Šis iš­aiš­ki­ni­mas yra pa­teik­tas, mes ko­mi­te­tui taip pat jį per­sių­si­me. To­liau įgy­ven­din­da­mi šį spren­di­mą, iš­ties tu­ri­me at­sa­ky­ti, tu­ri Teis­mas pa­sa­ky­ti dėl tų są­vo­kų, ku­rias jis nu­ta­ri­me mi­ni, ta­čiau dėl ku­rių yra gin­čų. Net­gi to­kių gin­čų, ku­rie iš­ky­la, ar tin­klo įstai­gos pri­va­lo bū­ti fi­nan­suo­ja­mos iš biu­dže­to, o tik pa­slau­gos ga­li bū­ti fi­nan­suo­ja­mos iš Svei­ka­tos drau­di­mo fon­do, tuo­met biu­dže­to ap­im­tys bū­tų vi­sai ki­to­kios. Žo­džiu, yra la­bai rim­tų klau­si­mų.<text:s/></text:p>
        <text:p text:style-name="Roman"><text:span text:style-name="T802">PIRMININKAS.</text:span><text:s/>Ačiū, ger­bia­ma­sis mi­nist­re. Jūs tik­rai iš­sa­miai at­sa­ko­te, tik pri­si­min­ki­te dėl lai­ko. Klau­sia po­nas A. Ku­bi­lius. Nė­ra. Po­nia V. M. Čig­rie­jie­nė.</text:p>
        <text:p text:style-name="Roman"><text:span text:style-name="T803">V. M. ČIGRIEJIENĖ</text:span><text:s/><text:span text:style-name="T804">(</text:span><text:span text:style-name="T805">TS-LKDF</text:span><text:span text:style-name="T806">)</text:span>. Ačiū, po­sė­džio pir­mi­nin­ke. Ger­bia­ma­sis mi­nist­re, jūs vi­są lai­ką tvir­ti­na­te, kad A. Ku­bi­liaus va­do­vau­ja­ma Vy­riau­sy­bė sky­rė ne­pa­kan­ka­mą fi­nan­sa­vi­mą pre­ven­ci­nėms pro­gra­moms. Bet pa­gal jū­sų siū­lo­mą pro­jek­tą ir­gi ste­bi­mas tik sim­bo­li­nis lė­šų pa­di­dė­ji­mas, ne­ati­tin­kan­tis to, ką tei­gia­te. Ko­dėl ne­ski­ria­te lė­šų mo­kyk­loms, vie­tos sa­vi­val­dy­bėms? Tiek pro­jek­tų pri­ra­šy­ta, kaip čia ta­da bus? Už­mir­šo­te ir on­ko­lo­gi­ją, kon­kre­čiai tie­sio­sios žar­nos pre­ven­ci­ją, kas yra la­bai ak­tu­a­lu. Kaip ga­li­ma tą pa­aiš­kin­ti? La­bai ačiū.<text:s/></text:p>
        <text:p text:style-name="Roman"><text:span text:style-name="T807">V. P. ANDRIUKAITIS</text:span><text:s/><text:span text:style-name="T808">(</text:span><text:span text:style-name="T809">LSDPF</text:span><text:span text:style-name="T810">)</text:span>. Ger­bia­mo­ji ko­le­ge, tur­būt ne vi­sai tiks­liai trak­tuo­ja­te pro­jek­tą. Stor­žar­nės vė­žio pro­fi­lak­ti­nė pro­gra­ma yra. Jos fi­nan­sa­vi­mas di­di­na­mas. Šie­met tos pro­gra­mos lė­šos ne­bu­vo iki ga­lo iš­nau­do­tos, kaip ži­no­te, dėl la­bai svar­bios prie­žas­ties, dėl to, kad ap­skri­čių struk­tū­rai trūks­ta spe­cia­lis­tų, kai kur trūks­ta in­fra­struk­tū­ros ir ki­tų da­ly­kų. Kaip jau ži­no­te, mes tri­jo­se ap­skri­ty­se ini­ci­ja­vo­me, kad pro­gra­mos bū­tų pra­dė­tos grei­čiau re­a­li­zuo­ti. Jūs tei­si kal­bė­da­ma apie svei­ka­ti­ni­mo pro­gra­mų ne­pa­kan­ka­mą fi­nan­sa­vi­mą. De­ja, ir da­bar yra ta pa­ti pro­ble­ma, ji di­dė­ja, bet di­dė­ja ne­žy­miai, ta­čiau mes dėl svei­ka­ti­ni­mo veik­los pro­gra­mų nu­ma­tė­me 2014–2020 me­tų per­spek­ty­vą iš struk­tū­ri­nių fon­dų. Štai iš struk­tū­ri­nių fon­dų, kai kar­tu nag­ri­nė­si­me ir Vy­riau­sy­bės pa­teik­tą ho­ri­zon­ta­lų­jį fi­nan­si­nių struk­<text:soft-page-break/>tūri­nių fon­dų pa­skirs­ty­mą, svei­ka­ti­ni­mo pro­gra­moms ski­ria­ma di­de­lė su­ma. Iš biu­dže­to tų asig­na­vi­mų nė­ra, struk­tū­ri­niai fon­dai čia ne­pa­ro­do­mi, nes tai yra at­ski­ras fi­nan­sa­vi­mo šal­ti­nis. Mes kar­tu ap­tar­si­me, nes mes ši­tą pa­raiš­ką dėl svei­ka­ti­ni­mo veik­los pro­gra­mų fi­nan­sa­vi­mo Vy­riau­sy­bei esa­me pa­tei­kę.<text:s/></text:p>
        <text:p text:style-name="Roman"><text:span text:style-name="T811">PIRMININKAS.</text:span><text:s/>Ačiū, po­ne mi­nist­re, jūs at­sa­kė­te į klau­si­mus. Da­bar mo­ty­vai. Dė­ko­ju. Yra mo­ty­vai prieš. Ar tik­rai lie­ka no­ras iš­sa­ky­ti mo­ty­vus? Lie­ka. Po­nas A. Ma­tu­las.</text:p>
        <text:p text:style-name="Roman"><text:span text:style-name="T812">A. MATULAS</text:span><text:s/><text:span text:style-name="T813">(</text:span><text:span text:style-name="T814">TS-LKDF</text:span><text:span text:style-name="T815">)</text:span>. Ger­bia­mie­ji ko­le­gos, jei­gu ly­gin­tu­me skai­čius, tai mes ma­to­me, kad ki­tais me­tais pla­nuo­ja­mas biu­dže­tas – 4 mlrd. 425 mln., bet šių me­tų pla­nuo­ja­mas įvyk­dy­mas yra 4 mlrd. 539 mln. Va­di­na­si, apie 14 mln. šiais me­tais fak­ti­nis fi­nan­sa­vi­mas bus di­des­nis nei ki­tais me­tais pla­nuo­ja­mas. Tie­sa, pri­de­da­mos kaž­ko­kios mis­ti­nės re­zer­vo lė­šos – 272 mln., kai ne­aiš­ku, ar mes jas su­rink­si­me ir ar tu­rė­si­me. Jei­gu tu­rė­si­me, duok Die­ve, bet jei­gu ne­tu­rė­si­me, va­di­na­si, fi­nan­si­nė si­tu­a­ci­ja ki­tais me­tais bus blo­ges­nė nei šiais me­tais.<text:s/></text:p>
        <text:p text:style-name="Roman">Ki­tas da­ly­kas. Iš­ties pro­fe­so­rė V. M. Čig­rie­jie­nė tei­si, vi­siš­kai ne­nu­ma­to­ma lė­šų svei­ka­tos prie­žiū­rai mo­kyk­lo­se. Pra­ei­tais me­tais bu­vo skir­ta 9 mln., ki­tais me­tais nie­ko. Šiais me­tais ski­ria­ma vi­suo­me­nės svei­ka­tos pro­gra­moms sa­vi­val­dy­bėms 3 mln., ki­tais me­tais nie­ko. La­bai ak­tu­a­li pro­ble­ma dan­tų pro­te­za­vi­mas – ne­di­dė­ja nė li­tu. Sto­ro­sios žar­nos pro­gra­mai – ma­žė­ja 1 mln. Be to, kaip sa­kiau, nė­ra įgy­ven­din­tas Kon­sti­tu­ci­nio Teis­mo nu­ta­ri­mas, ne­bent mi­nist­rui pa­vyks ko­mi­te­te įro­dy­ti, ko­kiu pa­grin­du mi­nist­rų krei­pi­ma­sis į Kon­sti­tu­ci­nį Teis­mą su­stab­do Kon­sti­tu­ci­nio Teis­mo nu­ta­ri­mo įsi­ga­lio­ji­mo ter­mi­ną.<text:s/></text:p>
        <text:p text:style-name="Roman">To­liau dėl vals­ty­bės asig­na­vi­mų. Mes bu­vo­me la­bai kri­ti­kuo­ja­mi, kad per kri­zę su­ma­ži­no­me vals­ty­bės asig­na­vi­mus už ne­bū­din­gas pa­ves­tas funk­ci­jas, bet, kaip ma­to­me, yra nu­ma­ty­ta tik sim­bo­li­nis vals­ty­bės asig­na­vi­mų pa­di­dė­ji­mas, tuo tar­pu Pri­va­lo­ma­jam svei­ka­tos drau­di­mo fon­dui pa­ves­ta vyk­dy­ti funk­ci­jas už ke­lis šim­tus mi­li­jo­nų, nors bu­vo nu­ma­to­ma skir­ti 45 mln. Dėl ma­no įvar­dy­tų prie­žas­čių ir dar ki­tų, ku­rių aš ne­spė­siu da­bar įvar­dy­ti, jas pa­sa­ky­siu ko­mi­te­te, aš su­si­lai­ky­siu, ne­bent mi­nist­rui pa­vyks ką nors pa­aiš­kin­ti ir įro­dy­ti.<text:s/></text:p>
        <text:p text:style-name="Roman"><text:span text:style-name="T816">PIRMININKAS.</text:span><text:s/>Ačiū. Dė­ko­ju. Mo­ty­vas prieš<text:s/><text:span text:style-name="T817">bu</text:span><text:span text:style-name="T818">­vo. Da</text:span><text:span text:style-name="T819">­bar po</text:span><text:span text:style-name="T820">­nia A. Mon</text:span><text:span text:style-name="T821">­kaus</text:span><text:span text:style-name="T822">­kai</text:span><text:span text:style-name="T823">­tė – mo</text:span><text:span text:style-name="T824">­ty</text:span><text:span text:style-name="T825">­vai už</text:span>.</text:p>
        <text:p text:style-name="Roman"><text:span text:style-name="T826">A. MONKAUSKAITĖ</text:span><text:s/><text:span text:style-name="T827">(</text:span><text:span text:style-name="T828">LSDPF</text:span><text:span text:style-name="T829">)</text:span>. Ačiū. Aš no­riu pa­sa­ky­ti, kad ko­le­ga A. Ma­tu­las tru­pu­tį ne­tiks­liai kai ku­riuos da­ly­kus sa­ko.</text:p>
        <text:p text:style-name="Roman"><text:span text:style-name="T830">PIRMININKAS.</text:span><text:s/>Pra­šau ar­čiau mik­ro­fo­no.</text:p>
        <text:p text:style-name="Roman"><text:span text:style-name="T831">A. MONKAUSKAITĖ</text:span><text:s/><text:span text:style-name="T832">(</text:span><text:span text:style-name="T833">LSDPF</text:span><text:span text:style-name="T834">)</text:span>. Sa­ky­kim, 9 mln. mo­kyk­loms. Šie­met šiek tiek kei­čia­si tei­si­nė ba­zė ir ši­tie pi­ni­gai bus vals­ty­bės biu­dže­te, o ne Pri­va­lo­mo­jo svei­ka­tos drau­di­mo biu­dže­te. Vie­nas da­ly­kas.<text:s/></text:p>
        <text:soft-page-break/>
        <text:p text:style-name="Roman">Ki­tas da­ly­kas. Rei­kia ži­no­ti tai, kad ir ki­tais me­tais bus re­zer­vas. Šie­met re­zer­vas bu­vo ir ki­tais me­tais re­zer­vas au­ga 272 mln., tai yra ga­na di­de­lė su­ma. Tų pi­ni­gų iš tik­rų­jų svei­ka­tos ap­sau­gai yra ma­žai, bet rei­kia at­si­žvelg­ti į si­tu­a­ci­ją vals­ty­bė­je, rei­kia ži­no­ti, kad kri­zė dar ne­si­bai­gė, ji­nai dar te­bes­to­vi už kam­po. Ma­nau, kad biu­dže­tas pa­gal tas są­ly­gas, ko­kio­mis gy­ve­na­me, yra ga­na pro­tin­gai, pro­fe­sio­na­liai pa­reng­tas. Siū­lau bal­suo­ti už.</text:p>
        <text:p text:style-name="Roman"><text:span text:style-name="T835">PIRMININKAS.</text:span><text:s/>Ačiū. Bal­suo­ja­me. (<text:span text:style-name="T836">Bal</text:span><text:span text:style-name="T837">­sai sa</text:span><text:span text:style-name="T838">­lė</text:span><text:span text:style-name="T839">­je</text:span>) Bal­suo­ja­me, ger­bia­mie­ji Sei­mo na­riai. (<text:span text:style-name="T840">Bal</text:span><text:span text:style-name="T841">­sai sa</text:span><text:span text:style-name="T842">­lė</text:span><text:span text:style-name="T843">­je</text:span>) Bal­suo­ja­me ra­miai, be triukš­mo dėl<text:s/><text:span text:style-name="T844">2014 me</text:span><text:span text:style-name="T845">­tų Pri</text:span><text:span text:style-name="T846">­va</text:span><text:span text:style-name="T847">­lo</text:span><text:span text:style-name="T848">­mo</text:span><text:span text:style-name="T849">­jo svei</text:span><text:span text:style-name="T850">­ka</text:span><text:span text:style-name="T851">­tos drau</text:span><text:span text:style-name="T852">­di</text:span><text:span text:style-name="T853">­mo fon</text:span><text:span text:style-name="T854">­do biu</text:span><text:span text:style-name="T855">­dže</text:span><text:span text:style-name="T856">­to ro</text:span><text:span text:style-name="T857">­dik</text:span><text:span text:style-name="T858">­lių pa</text:span><text:span text:style-name="T859">­tvir</text:span><text:span text:style-name="T860">­ti</text:span><text:span text:style-name="T861">­ni</text:span><text:span text:style-name="T862">­mo įsta</text:span><text:span text:style-name="T863">­ty</text:span><text:span text:style-name="T864">­mo pro</text:span><text:span text:style-name="T865">­jek</text:span><text:span text:style-name="T866">­to. P</text:span>a­tei­ki­mo sta­di­ja.<text:s/></text:p>
        <text:p text:style-name="Roman">Bal­sa­vo 73, tiek pat už­si­re­gist­ra­vo: už – 54, prieš – 1, su­si­lai­kė 18. Tai­gi po pa­tei­ki­mo yra pri­tar­ta. Ko­mi­te­tai. So­cia­li­nių rei­ka­lų ir dar­bo ko­mi­te­tas pa­grin­di­nis. (<text:span text:style-name="T867">Bal</text:span><text:span text:style-name="T868">­sai sa</text:span><text:span text:style-name="T869">­lė</text:span><text:span text:style-name="T870">­je</text:span>) At­si­pra­šau, Svei­ka­tos rei­ka­lų ko­mi­te­tas. Dė­ko­ju už tai, kad ste­bi­te pro­ce­są. Svei­ka­tos rei­ka­lų ko­mi­te­tas. Pa­pil­do­mų ko­mi­te­tų nė­ra. Svars­ty­mas lap­kri­čio 26 d. Ki­tų pa­sta­bų nė­ra, re­pli­kų nė­ra, pri­tar­ta. 2-5 klau­si­mą bai­gė­me.<text:s/></text:p>
        <text:p text:style-name="Roman"/>
        <text:p text:style-name="Laikas">16.39 val.</text:p>
        <text:p text:style-name="Roman12"><text:bookmark-start text:name="klausimas10"/>Vals­ty­bės tar­ny­bos įsta­ty­mo 3 prie­do pa­kei­ti­mo ir kai ku­rių su juo su­si­ju­sių įsta­ty­mų pri­pa­ži­ni­mo ne­te­ku­siais ga­lios įsta­ty­mo pro­jek­tas Nr. XIIP-1117 (<text:span text:style-name="T871">pa</text:span><text:span text:style-name="T872">­tei</text:span><text:span text:style-name="T873">­ki</text:span><text:span text:style-name="T874">­mas</text:span>)</text:p>
        <text:p text:style-name="Roman"><text:bookmark-end text:name="klausimas10"/></text:p>
        <text:p text:style-name="Roman">2-6 klau­si­mas. Yra ger­bia­ma­sis mi­nist­ro pa­va­duo­to­jas po­nas A. Juo­ce­vi­čius. Pra­šo­me į tri­bū­ną pri­sta­ty­ti Vals­ty­bės tar­ny­bos įsta­ty­mo 3 prie­do pa­kei­ti­mo ir kai ku­rių su juo su­si­ju­sių įsta­ty­mų pri­pa­ži­ni­mo ne­te­ku­siais ga­lios įsta­ty­mo pro­jek­tą Nr. XIIP-1117. Pa­tei­ki­mo sta­di­ja. Pra­šau, po­ne vi­ce­mi­nist­re.</text:p>
        <text:p text:style-name="Roman"><text:span text:style-name="T875">A. JUOCEVIČIUS.</text:span><text:s/>Ger­bia­ma­sis po­sė­džio pir­mi­nin­ke, ger­bia­mie­ji Sei­mo na­riai, įgy­ven­di­nant 2013 m. lie­pos 1 d. Lie­tu­vos Res­pub­li­kos Kon­sti­tu­ci­nio Teis­mo nu­ta­ri­mą „Dėl Lie­tu­vos Res­pub­li­kos įsta­ty­mų nuo­sta­tų, ku­rio­mis nu­sta­ty­ti su­ma­žin­ti vals­ty­bės tar­nau­to­jų ir tei­sė­jų at­ly­gi­ni­mai vals­ty­bė­je, su­si­da­rius itin sun­kiai eko­no­mi­nei ir fi­nan­si­nei pa­dė­čiai, ati­tik­ties Lie­tu­vos Res­pub­li­kos Kon­sti­tu­ci­jai“ nuo 2013 m. spa­lio 1 d. bu­vo at­kur­ti iki 2009 m. ge­gu­žės 1 d. ga­lio­ję vals­ty­bės tar­nau­to­jų at­ly­gi­ni­mų ko­e­fi­cien­tų ir prie­dų dy­džiai. O tai rei­ka­lau­ja pa­pil­do­mų vals­ty­bės biu­dže­to lė­šų. At­si­žvel­giant į tai, bu­vo pa­reng­tas Lie­tu­vos Res­pub­li­kos vals­ty­bės tar­ny­bos įsta­ty­mo 3 prie­do pa­kei­ti­mo ir kai ku­rių su juo su­si­ju­sių įsta­ty­mų pri­pa­ži­ni­mo ne­te­ku­siais ga­lios įsta­ty­mo pro­jek­tas, ku­riuo siū­lo­ma lai­ki­nai at­si­sa­ky­ti nuo 2014 m. nu­ma­ty­to vals­ty­bės tar­nau­to­jų su­vie­no­din­tų pa­rei­gy­bių ka­te­go­ri­jų in­ter­va­lo ma­ži­ni­mo, taip už­tik­ri­nant, kad ne­bus dar la­biau di­di­na­mi vals­ty­bės biu­dže­to asig­na­vi­mai dar­bo už­mo­kes­<text:soft-page-break/>čiui. Sie­kiant tei­si­nio re­gu­lia­vi­mo aiš­ku­mo ir sis­te­miš­ku­mo, pro­jek­tu siū­lo­ma Lie­tu­vos Res­pub­li­kos vals­ty­bės tar­ny­bos įsta­ty­mo 3 prie­dą iš­dės­ty­ti nau­ja re­dak­ci­ja, in­teg­ruo­jant pa­kei­ti­mus, ku­rie bu­vo įsi­ga­lio­ję nuo 2014 m. sau­sio 1 d. O Lie­tu­vos Res­pub­li­kos vals­ty­bės tar­ny­bos įsta­ty­mo 3 prie­do pa­kei­ti­mo įsta­ty­mą ir jį<text:s/>kei­tu­sius įsta­ty­mus pri­pa­žin­ti ne­te­ku­sius ga­lios. Lie­tu­vos Res­pub­li­kos Sei­mo kan­ce­lia­ri­jos Tei­sės de­par­ta­men­to iš­va­do­se pa­­sta­bų ir pa­siū­ly­mų ne­bu­vo.<text:s/></text:p>
        <text:p text:style-name="P876"><text:span text:style-name="T877">PIRMININKAS.</text:span><text:s/>Ačiū. Jū­sų nie­kas ne­no­ri pa­klaus­ti. Ačiū, ger­bia­ma­sis vi­ce­mi­nist­re, jūs pri­sta­tė­te klau­si­mą. Klau­sian­čių­jų nė­ra. Dė­ko­ja­me po­nui A. Juo­ce­vi­čiui. Mo­ty­vų už ir prieš ir­gi nė­ra. Gal ben­dru su­ta­ri­mu? Po pa­tei­ki­mo pri­ta­ria­me. Ačiū. Pa­grin­di­nis ko­mi­te­tas bū­tų Vals­ty­bės val­dy­mo ir sa­vi­val­dy­bių ko­mi­te­tas. Pa­pil­do­mi – Biu­dže­to ir fi­nan­sų ko­mi­te­tas, So­cia­li­nių rei­ka­lų ir dar­bo ko­mi­te­tas. Svars­ty­mo da­ta lap­kri­čio 26 d. Prieš­ta­ra­vi­mų nė­ra, ju­da­me to­liau. 2-6 klau­si­mas baig­tas.<text:s/></text:p>
        <text:p text:style-name="Roman"/>
        <text:p text:style-name="Laikas">16.42 val.</text:p>
        <text:p text:style-name="Roman12"><text:bookmark-start text:name="klausimas11"/>Far­ma­ci­jos įsta­ty­mo 15, 56<text:span text:style-name="T878">1</text:span>, 69 straips­nių, Įsta­ty­mo prie­do pa­kei­ti­mo<text:s/><text:span text:style-name="T879">įsta</text:span><text:span text:style-name="T880">­ty</text:span><text:span text:style-name="T881">­mo pro</text:span><text:span text:style-name="T882">­jek</text:span><text:span text:style-name="T883">­tas Nr. XIIP-1079ES<text:s/></text:span>(<text:span text:style-name="T884">pa</text:span><text:span text:style-name="T885">­tei</text:span><text:span text:style-name="T886">­ki</text:span><text:span text:style-name="T887">­mas</text:span>)</text:p>
        <text:p text:style-name="Roman"><text:bookmark-end text:name="klausimas11"/></text:p>
        <text:p text:style-name="P888">Pra­šo­me vėl į tri­bū­ną po­ną mi­nist­rą ko­le­gą Sei­mo na­rį V. P. An­driu­kai­tį pri­sta­ty­ti Far­ma­ci­jos įsta­ty­mo 15, 56<text:span text:style-name="T889">1</text:span>, 69 straips­nių, įsta­ty­mo prie­do pa­kei­ti­mo<text:s/><text:span text:style-name="T890">įsta</text:span><text:span text:style-name="T891">­ty</text:span><text:span text:style-name="T892">­mo pro</text:span><text:span text:style-name="T893">­jek</text:span><text:span text:style-name="T894">­tą. Pa</text:span><text:span text:style-name="T895">­tei</text:span><text:span text:style-name="T896">­ki</text:span><text:span text:style-name="T897">­mas. Pra</text:span><text:span text:style-name="T898">­šom.<text:s/></text:span></text:p>
        <text:p text:style-name="P899"><text:span text:style-name="T900">V. P. ANDRIUKAITIS</text:span><text:span text:style-name="T901"><text:s/></text:span><text:span text:style-name="T902">(</text:span><text:span text:style-name="T903">LSDPF</text:span><text:span text:style-name="T904">)</text:span><text:span text:style-name="T905">. Dė</text:span><text:span text:style-name="T906">­ko</text:span><text:span text:style-name="T907">­ju, po</text:span><text:span text:style-name="T908">­sė</text:span><text:span text:style-name="T909">­džio pir</text:span><text:span text:style-name="T910">­mi</text:span><text:span text:style-name="T911">­nin</text:span><text:span text:style-name="T912">­ke. Ger</text:span><text:span text:style-name="T913">­bia</text:span><text:span text:style-name="T914">­mie</text:span><text:span text:style-name="T915">­ji ko</text:span><text:span text:style-name="T916">­le</text:span><text:span text:style-name="T917">­gos Sei</text:span><text:span text:style-name="T918">­mo na</text:span><text:span text:style-name="T919">­riai, kaip jūs ži</text:span><text:span text:style-name="T920">­no</text:span><text:span text:style-name="T921">­te, 2012 m. Sei</text:span><text:span text:style-name="T922">­mas per</text:span><text:span text:style-name="T923">­kė</text:span><text:span text:style-name="T924">­lė Eu</text:span><text:span text:style-name="T925">­ro</text:span><text:span text:style-name="T926">­pos Są</text:span><text:span text:style-name="T927">­jun</text:span><text:span text:style-name="T928">­gos dvi di</text:span><text:span text:style-name="T929">­rek</text:span><text:span text:style-name="T930">­ty</text:span><text:span text:style-name="T931">­vas dėl far</text:span><text:span text:style-name="T932">­ma</text:span><text:span text:style-name="T933">­ko</text:span><text:span text:style-name="T934">­lo</text:span><text:span text:style-name="T935">­gi</text:span><text:span text:style-name="T936">­nio bud</text:span><text:span text:style-name="T937">­ru</text:span><text:span text:style-name="T938">­mo ir pa</text:span><text:span text:style-name="T939">­pil</text:span><text:span text:style-name="T940">­dė far</text:span><text:span text:style-name="T941">­ma</text:span><text:span text:style-name="T942">­ci</text:span><text:span text:style-name="T943">­jos tei</text:span><text:span text:style-name="T944">­sės ak</text:span><text:span text:style-name="T945">­tų re</text:span><text:span text:style-name="T946">­gu</text:span><text:span text:style-name="T947">­lia</text:span><text:span text:style-name="T948">­vi</text:span><text:span text:style-name="T949">­mą. Da</text:span><text:span text:style-name="T950">­bar, ei</text:span><text:span text:style-name="T951">­da</text:span><text:span text:style-name="T952">­mi to</text:span><text:span text:style-name="T953">­liau, mes tu</text:span><text:span text:style-name="T954">­rė</text:span><text:span text:style-name="T955">­tu</text:span><text:span text:style-name="T956">­me iš</text:span><text:span text:style-name="T957">­spręs</text:span><text:span text:style-name="T958">­ti vie</text:span><text:span text:style-name="T959">­ną la</text:span><text:span text:style-name="T960">­bai svar</text:span><text:span text:style-name="T961">­bų ir, be to, la</text:span><text:span text:style-name="T962">­bai rei</text:span><text:span text:style-name="T963">­ka</text:span><text:span text:style-name="T964">­lin</text:span><text:span text:style-name="T965">­gą tiek Lie</text:span><text:span text:style-name="T966">­tu</text:span><text:span text:style-name="T967">­vai, tiek Eu</text:span><text:span text:style-name="T968">­ro</text:span><text:span text:style-name="T969">­pos Są</text:span><text:span text:style-name="T970">­jun</text:span><text:span text:style-name="T971">­gai klau</text:span><text:span text:style-name="T972">­si</text:span><text:span text:style-name="T973">­mą. Tai klau</text:span><text:span text:style-name="T974">­si</text:span><text:span text:style-name="T975">­mas, su</text:span><text:span text:style-name="T976">­si</text:span><text:span text:style-name="T977">­jęs su Eu</text:span><text:span text:style-name="T978">­ro</text:span><text:span text:style-name="T979">­pos Są</text:span><text:span text:style-name="T980">­jun</text:span><text:span text:style-name="T981">­gos pro</text:span><text:span text:style-name="T982">­ce</text:span><text:span text:style-name="T983">­dū</text:span><text:span text:style-name="T984">­rų tai</text:span><text:span text:style-name="T985">­ky</text:span><text:span text:style-name="T986">­mu, kai yra va</text:span><text:span text:style-name="T987">­di</text:span><text:span text:style-name="T988">­na</text:span><text:span text:style-name="T989">­mie</text:span><text:span text:style-name="T990">­ji sku</text:span><text:span text:style-name="T991">­būs at</text:span><text:span text:style-name="T992">­ve</text:span><text:span text:style-name="T993">­jai, kai sku</text:span><text:span text:style-name="T994">­biais at</text:span><text:span text:style-name="T995">­ve</text:span><text:span text:style-name="T996">­jais far</text:span><text:span text:style-name="T997">­ma</text:span><text:span text:style-name="T998">­ci</text:span><text:span text:style-name="T999">­jos rin</text:span><text:span text:style-name="T1000">­ko</text:span><text:span text:style-name="T1001">­da</text:span><text:span text:style-name="T1002">­ros tei</text:span><text:span text:style-name="T1003">­sės tu</text:span><text:span text:style-name="T1004">­rė</text:span><text:span text:style-name="T1005">­to</text:span><text:span text:style-name="T1006">­jai, jei</text:span><text:span text:style-name="T1007">­gu įvyks</text:span><text:span text:style-name="T1008">­ta ne</text:span><text:span text:style-name="T1009">­sklan</text:span><text:span text:style-name="T1010">­du</text:span><text:span text:style-name="T1011">­mų, nu</text:span><text:span text:style-name="T1012">­trū</text:span><text:span text:style-name="T1013">­ki</text:span><text:span text:style-name="T1014">­mų, pa</text:span><text:span text:style-name="T1015">­si</text:span><text:span text:style-name="T1016">­kei</text:span><text:span text:style-name="T1017">­ti</text:span><text:span text:style-name="T1018">­mų, tu</text:span><text:span text:style-name="T1019">­ri sku</text:span><text:span text:style-name="T1020">­biai in</text:span><text:span text:style-name="T1021">­for</text:span><text:span text:style-name="T1022">­muo</text:span><text:span text:style-name="T1023">­ti mū</text:span><text:span text:style-name="T1024">­sų Vals</text:span><text:span text:style-name="T1025">­ty</text:span><text:span text:style-name="T1026">­bi</text:span><text:span text:style-name="T1027">­nę vais</text:span><text:span text:style-name="T1028">­tų kon</text:span><text:span text:style-name="T1029">­tro</text:span><text:span text:style-name="T1030">­lės tar</text:span><text:span text:style-name="T1031">­ny</text:span><text:span text:style-name="T1032">­bą ir Eu</text:span><text:span text:style-name="T1033">­ro</text:span><text:span text:style-name="T1034">­pos Są</text:span><text:span text:style-name="T1035">­jun</text:span><text:span text:style-name="T1036">­gos ins</text:span><text:span text:style-name="T1037">­ti</text:span><text:span text:style-name="T1038">­tu</text:span><text:span text:style-name="T1039">­ci</text:span><text:span text:style-name="T1040">­jas apie tai, kad, tar</text:span><text:span text:style-name="T1041">­ki</text:span><text:span text:style-name="T1042">­me, įvyks</text:span><text:span text:style-name="T1043">­ta rin</text:span><text:span text:style-name="T1044">­ko</text:span><text:span text:style-name="T1045">­da</text:span><text:span text:style-name="T1046">­ros pa</text:span><text:span text:style-name="T1047">­žy</text:span><text:span text:style-name="T1048">­mė</text:span><text:span text:style-name="T1049">­ji</text:span><text:span text:style-name="T1050">­mo ga</text:span><text:span text:style-name="T1051">­lio</text:span><text:span text:style-name="T1052">­ji</text:span><text:span text:style-name="T1053">­mo pa</text:span><text:span text:style-name="T1054">­si</text:span><text:span text:style-name="T1055">­kei</text:span><text:span text:style-name="T1056">­ti</text:span><text:span text:style-name="T1057">­mai ar vais</text:span><text:span text:style-name="T1058">­ti</text:span><text:span text:style-name="T1059">­nio pre</text:span><text:span text:style-name="T1060">­pa</text:span><text:span text:style-name="T1061">­ra</text:span><text:span text:style-name="T1062">­to tie</text:span><text:span text:style-name="T1063">­ki</text:span><text:span text:style-name="T1064">­mo nu</text:span><text:span text:style-name="T1065">­trau</text:span><text:span text:style-name="T1066">­ki</text:span><text:span text:style-name="T1067">­mas dėl ko</text:span><text:span text:style-name="T1068">­kių nors sku</text:span><text:span text:style-name="T1069">­bių prie</text:span><text:span text:style-name="T1070">­žas</text:span><text:span text:style-name="T1071">­čių.<text:s/></text:span></text:p>
        <text:p text:style-name="P1072">Dėl sku­bios Eu­ro­pos Są­jun­gos pro­ce­dū­ros. Kad bū­tų už­tik­rin­tas pa­grįs­tas ir pro­por­cin­gas sku­bios Eu­ro­pos Są­jun­gos pro­ce­dū­ros tai­ky­mas, siū­lo­ma at­si­sa­ky­ti rei­ka­la­vi­mo tai­ky­ti šią pro­ce­dū­rą tuo at­ve­ju, kai Vals­ty­bi­nė vais­tų kon­tro­lės tar­ny­ba, svars­ty­da­ma bū­ti­ny­bę pa­keis­ti rin­ko­da­ros pa­žy­mė­ji­mo są­ly­gas, sie­kia įtrauk­ti nau­ją kon­tra­in­di­ka­ci­ją, su­ma­žin­ti re­ko­men­duo­ja­mą do­zę ar ap­ri­bo­ti in­di­ka­ci­jas. Ta­čiau, sie­kiant už­tik­rin­ti, kad<text:s/><text:soft-page-break/>svar­būs vais­ti­nių pre­pa­ra­tų sau­gu­mo klau­si­mai bū­tų tin­ka­mai iš­nag­ri­nė­ti Eu­ro­pos Są­jun­gos mas­tu ir bū­tų ima­ma­si ko­or­di­nuo­tų prie­mo­nių vi­suo­me­nės svei­ka­tai ap­sau­go­ti, siū­lo­me pa­pil­dy­ti rei­ka­la­vi­mu ini­ci­juo­ti tuo at­ve­ju sku­bią Eu­ro­pos Są­jun­gos pro­ce­dū­rą, kai gau­na­mas vais­ti­nio pre­pa­ra­to rin­ko­da­ros tei­sės tu­rė­to­jo pra­ne­ši­mas, kad jis ne­at­nau­ji­na rin­ko­da­ros tei­sės dėl vais­ti­nio pre­pa­ra­to sau­gu­mo su­ma­ži­ni­mo. Kaip jūs ži­no­te, rin­ko­da­ros tei­sės tu­rė­to­jas tu­ri ga­ran­tuo­ti tie­kia­mo vais­to sau­gu­mą ir, jei­gu jis jo ne­ga­ran­tuo­ja ar jo ne­at­nau­ji­na, sku­biai pri­va­lo pra­neš­ti Vals­ty­bi­nei vais­tų kon­tro­lės tar­ny­bai.<text:s/></text:p>
        <text:p text:style-name="Roman"><text:span text:style-name="T1073">Dėl įpa</text:span><text:span text:style-name="T1074">­rei</text:span><text:span text:style-name="T1075">­go</text:span><text:span text:style-name="T1076">­ji</text:span><text:span text:style-name="T1077">­mo vais</text:span><text:span text:style-name="T1078">­ti</text:span><text:span text:style-name="T1079">­nio pre</text:span><text:span text:style-name="T1080">­pa</text:span><text:span text:style-name="T1081">­ra</text:span><text:span text:style-name="T1082">­to rin</text:span><text:span text:style-name="T1083">­ko</text:span><text:span text:style-name="T1084">­da</text:span><text:span text:style-name="T1085">­ros tei</text:span><text:span text:style-name="T1086">­sės tu</text:span><text:span text:style-name="T1087">­rė</text:span><text:span text:style-name="T1088">­to</text:span><text:span text:style-name="T1089">­jui. Jau da</text:span><text:span text:style-name="T1090">­bar jis pra</text:span><text:span text:style-name="T1091">­ne</text:span><text:span text:style-name="T1092">­ša ir taip pat jam ky</text:span><text:span text:style-name="T1093">­la įpa</text:span><text:span text:style-name="T1094">­rei</text:span><text:span text:style-name="T1095">­go</text:span><text:span text:style-name="T1096">­ji</text:span><text:span text:style-name="T1097">­mai. Siek</text:span><text:span text:style-name="T1098">­da</text:span><text:span text:style-name="T1099">­mi už</text:span><text:span text:style-name="T1100">­tik</text:span><text:span text:style-name="T1101">­rin</text:span><text:span text:style-name="T1102">­ti, kad Vals</text:span><text:span text:style-name="T1103">­ty</text:span><text:span text:style-name="T1104">­bi</text:span><text:span text:style-name="T1105">­nė vais</text:span><text:span text:style-name="T1106">­tų kon</text:span><text:span text:style-name="T1107">­tro</text:span><text:span text:style-name="T1108">­lės tar</text:span><text:span text:style-name="T1109">­ny</text:span><text:span text:style-name="T1110">­ba, ki</text:span><text:span text:style-name="T1111">­tų Eu</text:span><text:span text:style-name="T1112">­ro</text:span><text:span text:style-name="T1113">­pos eko</text:span><text:span text:style-name="T1114">­no</text:span><text:span text:style-name="T1115">­mi</text:span><text:span text:style-name="T1116">­nės erd</text:span><text:span text:style-name="T1117">­vės vals</text:span><text:span text:style-name="T1118">­ty</text:span><text:span text:style-name="T1119">­bių, ku</text:span><text:span text:style-name="T1120">­rio</text:span><text:span text:style-name="T1121">­se re</text:span><text:span text:style-name="T1122">­gist</text:span><text:span text:style-name="T1123">­ruo</text:span><text:span text:style-name="T1124">­tas vais</text:span><text:span text:style-name="T1125">­ti</text:span><text:span text:style-name="T1126">­nis pre</text:span><text:span text:style-name="T1127">­pa</text:span><text:span text:style-name="T1128">­ra</text:span><text:span text:style-name="T1129">­tas, įga</text:span><text:span text:style-name="T1130">­lio</text:span><text:span text:style-name="T1131">­tos ins</text:span><text:span text:style-name="T1132">­ti</text:span><text:span text:style-name="T1133">­tu</text:span><text:span text:style-name="T1134">­ci</text:span><text:span text:style-name="T1135">­jos ir Eu</text:span><text:span text:style-name="T1136">­ro</text:span><text:span text:style-name="T1137">­pos vais</text:span><text:span text:style-name="T1138">­tų agen</text:span><text:span text:style-name="T1139">­tū</text:span><text:span text:style-name="T1140">­ra gau</text:span><text:span text:style-name="T1141">­tų vi</text:span><text:span text:style-name="T1142">­są in</text:span><text:span text:style-name="T1143">­for</text:span><text:span text:style-name="T1144">­ma</text:span><text:span text:style-name="T1145">­ci</text:span><text:span text:style-name="T1146">­ją apie veiks</text:span><text:span text:style-name="T1147">­mus, ku</text:span><text:span text:style-name="T1148">­rių ima</text:span><text:span text:style-name="T1149">­si rin</text:span><text:span text:style-name="T1150">­ko</text:span><text:span text:style-name="T1151">­da</text:span><text:span text:style-name="T1152">­ros tei</text:span><text:span text:style-name="T1153">­sės tu</text:span><text:span text:style-name="T1154">­rė</text:span><text:span text:style-name="T1155">­to</text:span><text:span text:style-name="T1156">­jas dėl vais</text:span><text:span text:style-name="T1157">­ti</text:span><text:span text:style-name="T1158">­nio pre</text:span><text:span text:style-name="T1159">­pa</text:span><text:span text:style-name="T1160">­ra</text:span><text:span text:style-name="T1161">­to, ir tų veiks</text:span><text:span text:style-name="T1162">­mų prie</text:span><text:span text:style-name="T1163">­žas</text:span><text:span text:style-name="T1164">­tis bei ati</text:span><text:span text:style-name="T1165">­tin</text:span><text:span text:style-name="T1166">­ka</text:span><text:span text:style-name="T1167">­mai ga</text:span><text:span text:style-name="T1168">­lė</text:span><text:span text:style-name="T1169">­tų pri</text:span><text:span text:style-name="T1170">­im</text:span><text:span text:style-name="T1171">­ti spren</text:span><text:span text:style-name="T1172">­di</text:span><text:span text:style-name="T1173">­mus dėl prie</text:span><text:span text:style-name="T1174">­mo</text:span><text:span text:style-name="T1175">­nių, bū</text:span><text:span text:style-name="T1176">­ti</text:span><text:span text:style-name="T1177">­nų vi</text:span><text:span text:style-name="T1178">­suo</text:span><text:span text:style-name="T1179">­me</text:span><text:span text:style-name="T1180">­nės svei</text:span><text:span text:style-name="T1181">­ka</text:span><text:span text:style-name="T1182">­tai ap</text:span><text:span text:style-name="T1183">­sau</text:span><text:span text:style-name="T1184">­go</text:span><text:span text:style-name="T1185">­ti, įgy</text:span><text:span text:style-name="T1186">­ven</text:span><text:span text:style-name="T1187">­di</text:span><text:span text:style-name="T1188">­ni</text:span><text:span text:style-name="T1189">­mo, siū</text:span><text:span text:style-name="T1190">­lo</text:span><text:span text:style-name="T1191">­me įpa</text:span><text:span text:style-name="T1192">­rei</text:span><text:span text:style-name="T1193">­go</text:span><text:span text:style-name="T1194">­ti rin</text:span><text:span text:style-name="T1195">­ko</text:span><text:span text:style-name="T1196">­da</text:span><text:span text:style-name="T1197">­ros tu</text:span><text:span text:style-name="T1198">­rė</text:span><text:span text:style-name="T1199">­to</text:span><text:span text:style-name="T1200">­ją ne</text:span><text:span text:style-name="T1201">­del</text:span><text:span text:style-name="T1202">­siant pra</text:span><text:span text:style-name="T1203">­neš</text:span><text:span text:style-name="T1204">­ti apie veiks</text:span><text:span text:style-name="T1205">­mus, ku</text:span><text:span text:style-name="T1206">­rių jis ėmė</text:span><text:span text:style-name="T1207">­si, kad bū</text:span><text:span text:style-name="T1208">­tų nu</text:span><text:span text:style-name="T1209">­trauk</text:span><text:span text:style-name="T1210">­tas vais</text:span><text:span text:style-name="T1211">­ti</text:span><text:span text:style-name="T1212">­nio pre</text:span><text:span text:style-name="T1213">­pa</text:span><text:span text:style-name="T1214">­ra</text:span><text:span text:style-name="T1215">­to tie</text:span><text:span text:style-name="T1216">­ki</text:span><text:span text:style-name="T1217">­mas ar ini</text:span><text:span text:style-name="T1218">­ci</text:span><text:span text:style-name="T1219">­juo</text:span><text:span text:style-name="T1220">­tas vais</text:span><text:span text:style-name="T1221">­ti</text:span><text:span text:style-name="T1222">­nio pre</text:span><text:span text:style-name="T1223">­pa</text:span><text:span text:style-name="T1224">­ra</text:span><text:span text:style-name="T1225">­to at</text:span><text:span text:style-name="T1226">­šau</text:span><text:span text:style-name="T1227">­ki</text:span><text:span text:style-name="T1228">­mas iš rin</text:span><text:span text:style-name="T1229">­kos, kad bū</text:span><text:span text:style-name="T1230">­tų pa</text:span><text:span text:style-name="T1231">­nai</text:span><text:span text:style-name="T1232">­kin</text:span><text:span text:style-name="T1233">­tas rin</text:span><text:span text:style-name="T1234">­ko</text:span><text:span text:style-name="T1235">­da</text:span><text:span text:style-name="T1236">­ros ar</text:span><text:span text:style-name="T1237">­ba re</text:span><text:span text:style-name="T1238">­gist</text:span><text:span text:style-name="T1239">­ra</text:span><text:span text:style-name="T1240">­ci</text:span><text:span text:style-name="T1241">­jos pa</text:span><text:span text:style-name="T1242">­žy</text:span><text:span text:style-name="T1243">­mė</text:span><text:span text:style-name="T1244">­ji</text:span><text:span text:style-name="T1245">­mo ga</text:span><text:span text:style-name="T1246">­lio</text:span><text:span text:style-name="T1247">­ji</text:span><text:span text:style-name="T1248">­mas ar ne</text:span><text:span text:style-name="T1249">­at</text:span><text:span text:style-name="T1250">­nau</text:span><text:span text:style-name="T1251">­ji</text:span><text:span text:style-name="T1252">­na</text:span><text:span text:style-name="T1253">­ma rin</text:span><text:span text:style-name="T1254">­ko</text:span><text:span text:style-name="T1255">­da</text:span><text:span text:style-name="T1256">­ros tei</text:span><text:span text:style-name="T1257">­sė, bū</text:span><text:span text:style-name="T1258">­ti</text:span><text:span text:style-name="T1259">­nai nu</text:span><text:span text:style-name="T1260">­ro</text:span><text:span text:style-name="T1261">­dant rin</text:span><text:span text:style-name="T1262">­ko</text:span><text:span text:style-name="T1263">­da</text:span><text:span text:style-name="T1264">­ros tei</text:span><text:span text:style-name="T1265">­sės tu</text:span><text:span text:style-name="T1266">­rė</text:span><text:span text:style-name="T1267">­to</text:span><text:span text:style-name="T1268">­jui prie</text:span><text:span text:style-name="T1269">­žas</text:span><text:span text:style-name="T1270">­tis, dėl ko jis tai da</text:span><text:span text:style-name="T1271">­ro. Nes, kaip su</text:span><text:span text:style-name="T1272">­pran</text:span><text:span text:style-name="T1273">­ta</text:span><text:span text:style-name="T1274">­te, vais</text:span><text:span text:style-name="T1275">­tas yra la</text:span><text:span text:style-name="T1276">­bai gy</text:span><text:span text:style-name="T1277">­vy</text:span><text:span text:style-name="T1278">­biš</text:span><text:span text:style-name="T1279">­kai svar</text:span><text:span text:style-name="T1280">­bi pre</text:span><text:span text:style-name="T1281">­kė. Siū</text:span><text:span text:style-name="T1282">­lo</text:span><text:span text:style-name="T1283">­ma nu</text:span><text:span text:style-name="T1284">­sta</text:span><text:span text:style-name="T1285">­ty</text:span><text:span text:style-name="T1286">­ti, kad apie to</text:span><text:span text:style-name="T1287">­kius veiks</text:span><text:span text:style-name="T1288">­mus bū</text:span><text:span text:style-name="T1289">­tų pra</text:span><text:span text:style-name="T1290">­ne</text:span><text:span text:style-name="T1291">­ša</text:span><text:span text:style-name="T1292">­ma ir tais at</text:span><text:span text:style-name="T1293">­ve</text:span><text:span text:style-name="T1294">­jais, kai jie at</text:span><text:span text:style-name="T1295">­lie</text:span><text:span text:style-name="T1296">­ka</text:span><text:span text:style-name="T1297">­mi ne tik to</text:span><text:span text:style-name="T1298">­je ša</text:span><text:span text:style-name="T1299">­ly</text:span><text:span text:style-name="T1300">­je, ku</text:span><text:span text:style-name="T1301">­rio</text:span><text:span text:style-name="T1302">­je rin</text:span><text:span text:style-name="T1303">­ko</text:span><text:span text:style-name="T1304">­da</text:span><text:span text:style-name="T1305">­ros tei</text:span><text:span text:style-name="T1306">­sės tu</text:span><text:span text:style-name="T1307">­rė</text:span><text:span text:style-name="T1308">­to</text:span><text:span text:style-name="T1309">­jas pre</text:span><text:span text:style-name="T1310">­kiau</text:span><text:span text:style-name="T1311">­ja, bet ir tre</text:span><text:span text:style-name="T1312">­čio</text:span><text:span text:style-name="T1313">­jo</text:span><text:span text:style-name="T1314">­je ša</text:span><text:span text:style-name="T1315">­ly</text:span><text:span text:style-name="T1316">­je, kad bū</text:span><text:span text:style-name="T1317">­tų ga</text:span><text:span text:style-name="T1318">­li</text:span><text:span text:style-name="T1319">­ma gau</text:span><text:span text:style-name="T1320">­ti vi</text:span><text:span text:style-name="T1321">­są in</text:span><text:span text:style-name="T1322">­for</text:span><text:span text:style-name="T1323">­ma</text:span><text:span text:style-name="T1324">­ci</text:span><text:span text:style-name="T1325">­ją. Siū</text:span><text:span text:style-name="T1326">­lo</text:span><text:span text:style-name="T1327">­ma įpa</text:span><text:span text:style-name="T1328">­rei</text:span><text:span text:style-name="T1329">­go</text:span><text:span text:style-name="T1330">­ti vais</text:span><text:span text:style-name="T1331">­ti</text:span><text:span text:style-name="T1332">­nio pre</text:span><text:span text:style-name="T1333">­pa</text:span><text:span text:style-name="T1334">­ra</text:span><text:span text:style-name="T1335">­to rin</text:span><text:span text:style-name="T1336">­ko</text:span><text:span text:style-name="T1337">­da</text:span><text:span text:style-name="T1338">­ros tu</text:span><text:span text:style-name="T1339">­rė</text:span><text:span text:style-name="T1340">­to</text:span><text:span text:style-name="T1341">­ją, kad jis ne vė</text:span><text:span text:style-name="T1342">­liau kaip prieš du mė</text:span><text:span text:style-name="T1343">­ne</text:span><text:span text:style-name="T1344">­sius in</text:span><text:span text:style-name="T1345">­for</text:span><text:span text:style-name="T1346">­muo</text:span><text:span text:style-name="T1347">­tų Vals</text:span><text:span text:style-name="T1348">­ty</text:span><text:span text:style-name="T1349">­bi</text:span><text:span text:style-name="T1350">­nę vais</text:span><text:span text:style-name="T1351">­tų kon</text:span><text:span text:style-name="T1352">­tro</text:span><text:span text:style-name="T1353">­lės tar</text:span><text:span text:style-name="T1354">­ny</text:span><text:span text:style-name="T1355">­bą, tar</text:span><text:span text:style-name="T1356">­kim, ir apie lai</text:span><text:span text:style-name="T1357">­ki</text:span><text:span text:style-name="T1358">­ną ar</text:span><text:span text:style-name="T1359">­ba vi</text:span><text:span text:style-name="T1360">­siš</text:span><text:span text:style-name="T1361">­ką pre</text:span><text:span text:style-name="T1362">­pa</text:span><text:span text:style-name="T1363">­ra</text:span><text:span text:style-name="T1364">­to tie</text:span><text:span text:style-name="T1365">­ki</text:span><text:span text:style-name="T1366">­mo rin</text:span><text:span text:style-name="T1367">­kai nu</text:span><text:span text:style-name="T1368">­trau</text:span><text:span text:style-name="T1369">­ki</text:span><text:span text:style-name="T1370">­mą, ir bū</text:span><text:span text:style-name="T1371">­ti</text:span><text:span text:style-name="T1372">­nai nu</text:span><text:span text:style-name="T1373">­ro</text:span><text:span text:style-name="T1374">­dy</text:span><text:span text:style-name="T1375">­tų prie</text:span><text:span text:style-name="T1376">­žas</text:span><text:span text:style-name="T1377">­tis. Siū</text:span><text:span text:style-name="T1378">­lo</text:span><text:span text:style-name="T1379">­ma nu</text:span><text:span text:style-name="T1380">­ma</text:span><text:span text:style-name="T1381">­ty</text:span><text:span text:style-name="T1382">­ti iš</text:span><text:span text:style-name="T1383">­im</text:span><text:span text:style-name="T1384">­tis, kad dėl ob</text:span><text:span text:style-name="T1385">­jek</text:span><text:span text:style-name="T1386">­ty</text:span><text:span text:style-name="T1387">­vių prie</text:span><text:span text:style-name="T1388">­žas</text:span><text:span text:style-name="T1389">­čių, su</text:span><text:span text:style-name="T1390">­si</text:span><text:span text:style-name="T1391">­ju</text:span><text:span text:style-name="T1392">­sių su ne</text:span><text:span text:style-name="T1393">­nu</text:span><text:span text:style-name="T1394">­ma</text:span><text:span text:style-name="T1395">­ty</text:span><text:span text:style-name="T1396">­tais ga</text:span><text:span text:style-name="T1397">­my</text:span><text:span text:style-name="T1398">­bos su</text:span><text:span text:style-name="T1399">­tri</text:span><text:span text:style-name="T1400">­ki</text:span><text:span text:style-name="T1401">­mais, tar</text:span><text:span text:style-name="T1402">­kim, ar veik</text:span><text:span text:style-name="T1403">­lių</text:span><text:span text:style-name="T1404">­jų me</text:span><text:span text:style-name="T1405">­džia</text:span><text:span text:style-name="T1406">­gų trū</text:span><text:span text:style-name="T1407">­ku</text:span><text:span text:style-name="T1408">­mo, ar vais</text:span><text:span text:style-name="T1409">­ti</text:span><text:span text:style-name="T1410">­nio pre</text:span><text:span text:style-name="T1411">­pa</text:span><text:span text:style-name="T1412">­ra</text:span><text:span text:style-name="T1413">­to ko</text:span><text:span text:style-name="T1414">­ky</text:span><text:span text:style-name="T1415">­bės, rin</text:span><text:span text:style-name="T1416">­ko</text:span><text:span text:style-name="T1417">­da</text:span><text:span text:style-name="T1418">­ros tei</text:span><text:span text:style-name="T1419">­sės tu</text:span><text:span text:style-name="T1420">­rė</text:span><text:span text:style-name="T1421">­to</text:span><text:span text:style-name="T1422">­jas ne</text:span><text:span text:style-name="T1423">­ga</text:span><text:span text:style-name="T1424">­li prieš du mė</text:span><text:span text:style-name="T1425">­ne</text:span><text:span text:style-name="T1426">­sius nu</text:span><text:span text:style-name="T1427">­ma</text:span><text:span text:style-name="T1428">­ty</text:span><text:span text:style-name="T1429">­ti to</text:span><text:span text:style-name="T1430">­kių kliū</text:span><text:span text:style-name="T1431">­čių, ta</text:span><text:span text:style-name="T1432">­da ta iš</text:span><text:span text:style-name="T1433">­im</text:span><text:span text:style-name="T1434">­ti</text:span><text:span text:style-name="T1435">­mi, su</text:span><text:span text:style-name="T1436">­pran</text:span><text:span text:style-name="T1437">­ta</text:span><text:span text:style-name="T1438">­ma, lo</text:span><text:span text:style-name="T1439">­giš</text:span><text:span text:style-name="T1440">­ka, jis tu</text:span><text:span text:style-name="T1441">­ri pa</text:span><text:span text:style-name="T1442">­si</text:span><text:span text:style-name="T1443">­nau</text:span><text:span text:style-name="T1444">­do</text:span><text:span text:style-name="T1445">­ti, nes yra ir<text:s/></text:span><text:span text:style-name="T1446">for</text:span><text:span text:style-name="T1447">­ce ma</text:span><text:span text:style-name="T1448">­jeu</text:span><text:span text:style-name="T1449">­re</text:span><text:span text:style-name="T1450">, ne</text:span><text:span text:style-name="T1451">­nu</text:span><text:span text:style-name="T1452">­ma</text:span><text:span text:style-name="T1453">­ty</text:span><text:span text:style-name="T1454">­tų at</text:span><text:span text:style-name="T1455">­ve</text:span><text:span text:style-name="T1456">­jų. To</text:span><text:span text:style-name="T1457">­kiu at</text:span><text:span text:style-name="T1458">­ve</text:span><text:span text:style-name="T1459">­ju pra</text:span><text:span text:style-name="T1460">­ne</text:span><text:span text:style-name="T1461">­ši</text:span><text:span text:style-name="T1462">­mas pa</text:span><text:span text:style-name="T1463">­tei</text:span><text:span text:style-name="T1464">­kia</text:span><text:span text:style-name="T1465">­mas ne</text:span><text:span text:style-name="T1466">­del</text:span><text:span text:style-name="T1467">­siant po to, kai rin</text:span><text:span text:style-name="T1468">­ko</text:span><text:span text:style-name="T1469">­da</text:span><text:span text:style-name="T1470">­ros tei</text:span><text:span text:style-name="T1471">­sės tu</text:span><text:span text:style-name="T1472">­rė</text:span><text:span text:style-name="T1473">­to</text:span><text:span text:style-name="T1474">­jas su</text:span><text:span text:style-name="T1475">­ži</text:span><text:span text:style-name="T1476">­no, kad vais</text:span><text:span text:style-name="T1477">­ti</text:span><text:span text:style-name="T1478">­nio pre</text:span><text:span text:style-name="T1479">­pa</text:span><text:span text:style-name="T1480">­ra</text:span><text:span text:style-name="T1481">­to nu</text:span><text:span text:style-name="T1482">­trau</text:span><text:span text:style-name="T1483">­ki</text:span><text:span text:style-name="T1484">­mas įvy</text:span><text:span text:style-name="T1485">­kęs, su</text:span><text:span text:style-name="T1486">­ži</text:span><text:span text:style-name="T1487">­no nu</text:span><text:span text:style-name="T1488">­trau</text:span><text:span text:style-name="T1489">­ki</text:span><text:span text:style-name="T1490">­mo da</text:span><text:span text:style-name="T1491">­tą.<text:s/></text:span></text:p>
        <text:p text:style-name="P1492">Įsta­ty­mo pro­jek­tas su­de­rin­tas su Tei­sin­gu­mo mi­nis­te­ri­ja, su Eu­ro­pos tei­sės de­par­ta­men­tu, su Fi­nan­sų mi­nis­te­ri­ja, Ūkio mi­nis­te­ri­ja. Ka­dan­gi šios di­rek­ty­vos nuo­sta­tos tu­ri bū­ti tai­ko­mos nuo 2013 m. spa­lio 28 d., tai yra siū­lo­ma, kad Sei­mas<text:s/><text:soft-page-break/>ši­tą įsta­ty­mą svars­ty­tų sku­bos tvar­ka. Čia yra Vy­riau­sy­bės siū­ly­mas. Ačiū.<text:s/></text:p>
        <text:p text:style-name="Roman"><text:span text:style-name="T1493">PIRMININKAS.</text:span><text:span text:style-name="T1494"><text:s/>Ačiū už pri</text:span><text:span text:style-name="T1495">­sta</text:span><text:span text:style-name="T1496">­ty</text:span><text:span text:style-name="T1497">­mą. Klau</text:span><text:span text:style-name="T1498">­sia po</text:span><text:span text:style-name="T1499">­nas A. Ma</text:span><text:span text:style-name="T1500">­tu</text:span><text:span text:style-name="T1501">­las.<text:s/></text:span></text:p>
        <text:p text:style-name="Roman"><text:span text:style-name="T1502">A. MATULAS</text:span><text:span text:style-name="T1503"><text:s/></text:span><text:span text:style-name="T1504">(</text:span><text:span text:style-name="T1505">TS-LKDF</text:span><text:span text:style-name="T1506">)</text:span><text:span text:style-name="T1507">. Ger</text:span><text:span text:style-name="T1508">­bia</text:span><text:span text:style-name="T1509">­ma</text:span><text:span text:style-name="T1510">­sis mi</text:span><text:span text:style-name="T1511">­nist</text:span><text:span text:style-name="T1512">­re, aš no</text:span><text:span text:style-name="T1513">­riu pa</text:span><text:span text:style-name="T1514">­klaus</text:span><text:span text:style-name="T1515">­ti, ar bu</text:span><text:span text:style-name="T1516">­vo Lie</text:span><text:span text:style-name="T1517">­tu</text:span><text:span text:style-name="T1518">­vo</text:span><text:span text:style-name="T1519">­je to</text:span><text:span text:style-name="T1520">­kių at</text:span><text:span text:style-name="T1521">­ve</text:span><text:span text:style-name="T1522">­jų, ar bu</text:span><text:span text:style-name="T1523">­vo nu</text:span><text:span text:style-name="T1524">­trū</text:span><text:span text:style-name="T1525">­kęs vais</text:span><text:span text:style-name="T1526">­tų tie</text:span><text:span text:style-name="T1527">­ki</text:span><text:span text:style-name="T1528">­mas ir ne</text:span><text:span text:style-name="T1529">­bu</text:span><text:span text:style-name="T1530">­vo pra</text:span><text:span text:style-name="T1531">­neš</text:span><text:span text:style-name="T1532">­ta iš anks</text:span><text:span text:style-name="T1533">­to. Ir jei</text:span><text:span text:style-name="T1534">­gu mes per</text:span><text:span text:style-name="T1535">­ke</text:span><text:span text:style-name="T1536">­lia</text:span><text:span text:style-name="T1537">­me ši</text:span><text:span text:style-name="T1538">­tas di</text:span><text:span text:style-name="T1539">­rek</text:span><text:span text:style-name="T1540">­ty</text:span><text:span text:style-name="T1541">­vų nuo</text:span><text:span text:style-name="T1542">­sta</text:span><text:span text:style-name="T1543">­tas į mū</text:span><text:span text:style-name="T1544">­sų įsta</text:span><text:span text:style-name="T1545">­ty</text:span><text:span text:style-name="T1546">­mus, ar yra nu</text:span><text:span text:style-name="T1547">­ma</text:span><text:span text:style-name="T1548">­ty</text:span><text:span text:style-name="T1549">­tos ko</text:span><text:span text:style-name="T1550">­kios nors sank</text:span><text:span text:style-name="T1551">­ci</text:span><text:span text:style-name="T1552">­jos, jei</text:span><text:span text:style-name="T1553">­gu vis dėl</text:span><text:span text:style-name="T1554">­to ga</text:span><text:span text:style-name="T1555">­min</text:span><text:span text:style-name="T1556">­to</text:span><text:span text:style-name="T1557">­jas, tie</text:span><text:span text:style-name="T1558">­kė</text:span><text:span text:style-name="T1559">­jas ne</text:span><text:span text:style-name="T1560">­pra</text:span><text:span text:style-name="T1561">­ne</text:span><text:span text:style-name="T1562">­ša apie vais</text:span><text:span text:style-name="T1563">­to ga</text:span><text:span text:style-name="T1564">­li</text:span><text:span text:style-name="T1565">­mą tie</text:span><text:span text:style-name="T1566">­ki</text:span><text:span text:style-name="T1567">­mo nu</text:span><text:span text:style-name="T1568">­trau</text:span><text:span text:style-name="T1569">­ki</text:span><text:span text:style-name="T1570">­mą.<text:s/></text:span></text:p>
        <text:p text:style-name="Roman"><text:span text:style-name="T1571">V. P. ANDRIUKAITIS</text:span><text:span text:style-name="T1572"><text:s/></text:span><text:span text:style-name="T1573">(</text:span><text:span text:style-name="T1574">LSDPF</text:span><text:span text:style-name="T1575">)</text:span><text:span text:style-name="T1576">. Kaip jūs ži</text:span><text:span text:style-name="T1577">­no</text:span><text:span text:style-name="T1578">­</text:span><text:span text:style-name="T1579">te, šiuo at</text:span><text:span text:style-name="T1580">­ve</text:span><text:span text:style-name="T1581">­ju nu</text:span><text:span text:style-name="T1582">­trū</text:span><text:span text:style-name="T1583">­ki</text:span><text:span text:style-name="T1584">­mo prie</text:span><text:span text:style-name="T1585">­žas</text:span><text:span text:style-name="T1586">­ti</text:span><text:span text:style-name="T1587">­mi ga</text:span><text:span text:style-name="T1588">­li tap</text:span><text:span text:style-name="T1589">­ti tai, kad įsi</text:span><text:span text:style-name="T1590">­ga</text:span><text:span text:style-name="T1591">­lio</text:span><text:span text:style-name="T1592">­jus fal</text:span><text:span text:style-name="T1593">­si</text:span><text:span text:style-name="T1594">­fi</text:span><text:span text:style-name="T1595">­ka</text:span><text:span text:style-name="T1596">­tų di</text:span><text:span text:style-name="T1597">­rek</text:span><text:span text:style-name="T1598">­ty</text:span><text:span text:style-name="T1599">­vai, Eu</text:span><text:span text:style-name="T1600">­ro</text:span><text:span text:style-name="T1601">­pos Są</text:span><text:span text:style-name="T1602">­jun</text:span><text:span text:style-name="T1603">­ga ar</text:span><text:span text:style-name="T1604">­ba Eu</text:span><text:span text:style-name="T1605">­ro</text:span><text:span text:style-name="T1606">­pos Są</text:span><text:span text:style-name="T1607">­jun</text:span><text:span text:style-name="T1608">­gos ga</text:span><text:span text:style-name="T1609">­min</text:span><text:span text:style-name="T1610">­to</text:span><text:span text:style-name="T1611">­jai tu</text:span><text:span text:style-name="T1612">­ri la</text:span><text:span text:style-name="T1613">­bai daug su</text:span><text:span text:style-name="T1614">­tar</text:span><text:span text:style-name="T1615">­čių su In</text:span><text:span text:style-name="T1616">­di</text:span><text:span text:style-name="T1617">­ja, su Ki</text:span><text:span text:style-name="T1618">­ni</text:span><text:span text:style-name="T1619">­ja ir su ki</text:span><text:span text:style-name="T1620">­tom, ku</text:span><text:span text:style-name="T1621">­rio</text:span><text:span text:style-name="T1622">­se tu</text:span><text:span text:style-name="T1623">­ri bū</text:span><text:span text:style-name="T1624">­ti me</text:span><text:span text:style-name="T1625">­džia</text:span><text:span text:style-name="T1626">­gų, iš ku</text:span><text:span text:style-name="T1627">­rių Eu</text:span><text:span text:style-name="T1628">­ro</text:span><text:span text:style-name="T1629">­pos Są</text:span><text:span text:style-name="T1630">­jun</text:span><text:span text:style-name="T1631">­go</text:span><text:span text:style-name="T1632">­je ga</text:span><text:span text:style-name="T1633">­mi</text:span><text:span text:style-name="T1634">­na</text:span><text:span text:style-name="T1635">­mas vais</text:span><text:span text:style-name="T1636">­tas. Ki</text:span><text:span text:style-name="T1637">­taip sa</text:span><text:span text:style-name="T1638">­kant, pus</text:span><text:span text:style-name="T1639">­fab</text:span><text:span text:style-name="T1640">­ri</text:span><text:span text:style-name="T1641">­ka</text:span><text:span text:style-name="T1642">­čiai,</text:span><text:span text:style-name="T1643"><text:s/>jie tu</text:span><text:span text:style-name="T1644">­ri ati</text:span><text:span text:style-name="T1645">­tik</text:span><text:span text:style-name="T1646">­ti ge</text:span><text:span text:style-name="T1647">­ros prak</text:span><text:span text:style-name="T1648">­ti</text:span><text:span text:style-name="T1649">­kos rei</text:span><text:span text:style-name="T1650">­ka</text:span><text:span text:style-name="T1651">­la</text:span><text:span text:style-name="T1652">­vi</text:span><text:span text:style-name="T1653">­mus</text:span><text:span text:style-name="T1654">. Kol kas Eu</text:span><text:span text:style-name="T1655">­ro</text:span><text:span text:style-name="T1656">­pos Ko</text:span><text:span text:style-name="T1657">­mi</text:span><text:span text:style-name="T1658">­si</text:span><text:span text:style-name="T1659">­ja de</text:span><text:span text:style-name="T1660">­rė</text:span><text:span text:style-name="T1661">­jo</text:span><text:span text:style-name="T1662">­si ir nu</text:span><text:span text:style-name="T1663">­trau</text:span><text:span text:style-name="T1664">­ki</text:span><text:span text:style-name="T1665">­mo at</text:span><text:span text:style-name="T1666">­ve</text:span><text:span text:style-name="T1667">­jų nė</text:span><text:span text:style-name="T1668">­ra. Bet, kaip jau ži</text:span><text:span text:style-name="T1669">­no</text:span><text:span text:style-name="T1670">­te, da</text:span><text:span text:style-name="T1671">­bar tie rei</text:span><text:span text:style-name="T1672">­ka</text:span><text:span text:style-name="T1673">­la</text:span><text:span text:style-name="T1674">­vi</text:span><text:span text:style-name="T1675">­mai įsi</text:span><text:span text:style-name="T1676">­tei</text:span><text:span text:style-name="T1677">­sė</text:span><text:span text:style-name="T1678">­jo, ka</text:span><text:span text:style-name="T1679">­dan</text:span><text:span text:style-name="T1680">­gi pa</text:span><text:span text:style-name="T1681">­sau</text:span><text:span text:style-name="T1682">­li</text:span><text:span text:style-name="T1683">­nė rin</text:span><text:span text:style-name="T1684">­ka, to</text:span><text:span text:style-name="T1685">­kių nu</text:span><text:span text:style-name="T1686">­trau</text:span><text:span text:style-name="T1687">­ki</text:span><text:span text:style-name="T1688">­mų ga</text:span><text:span text:style-name="T1689">­li bū</text:span><text:span text:style-name="T1690">­ti. Šiuo at</text:span><text:span text:style-name="T1691">­ve</text:span><text:span text:style-name="T1692">­ju no</text:span><text:span text:style-name="T1693">­rint, kad pre</text:span><text:span text:style-name="T1694">­ven</text:span><text:span text:style-name="T1695">­ciš</text:span><text:span text:style-name="T1696">­kai jau bū</text:span><text:span text:style-name="T1697">­tu</text:span><text:span text:style-name="T1698">­me su</text:span><text:span text:style-name="T1699">­si</text:span><text:span text:style-name="T1700">­tvar</text:span><text:span text:style-name="T1701">­kę, tai tu</text:span><text:span text:style-name="T1702">­rim tą da</text:span><text:span text:style-name="T1703">­ry</text:span><text:span text:style-name="T1704">­ti. Kol kas mes dar ne</text:span><text:span text:style-name="T1705">­tu</text:span><text:span text:style-name="T1706">­rė</text:span><text:span text:style-name="T1707">­jo</text:span><text:span text:style-name="T1708">­me to</text:span><text:span text:style-name="T1709">­kių fak</text:span><text:span text:style-name="T1710">­tų, kad bū</text:span><text:span text:style-name="T1711">­tų dėl to nu</text:span><text:span text:style-name="T1712">­trū</text:span><text:span text:style-name="T1713">­kę. Da</text:span><text:span text:style-name="T1714">­bar ne</text:span><text:span text:style-name="T1715">­abe</text:span><text:span text:style-name="T1716">­jo</text:span><text:span text:style-name="T1717">­ti</text:span><text:span text:style-name="T1718">­nai yra nu</text:span><text:span text:style-name="T1719">­ma</text:span><text:span text:style-name="T1720">­ty</text:span><text:span text:style-name="T1721">­ta at</text:span><text:span text:style-name="T1722">­sa</text:span><text:span text:style-name="T1723">­ko</text:span><text:span text:style-name="T1724">­my</text:span><text:span text:style-name="T1725">­bė už pa</text:span><text:span text:style-name="T1726">­žei</text:span><text:span text:style-name="T1727">­di</text:span><text:span text:style-name="T1728">­mus ir ta at</text:span><text:span text:style-name="T1729">­sa</text:span><text:span text:style-name="T1730">­ko</text:span><text:span text:style-name="T1731">­my</text:span><text:span text:style-name="T1732">­bė yra reg</text:span><text:span text:style-name="T1733">­la</text:span><text:span text:style-name="T1734">­men</text:span><text:span text:style-name="T1735">­tuo</text:span><text:span text:style-name="T1736">­ta Ad</text:span><text:span text:style-name="T1737">­mi</text:span><text:span text:style-name="T1738">­nist</text:span><text:span text:style-name="T1739">­ra</text:span><text:span text:style-name="T1740">­ci</text:span><text:span text:style-name="T1741">­nių tei</text:span><text:span text:style-name="T1742">­sės pa</text:span><text:span text:style-name="T1743">­žei</text:span><text:span text:style-name="T1744">­di</text:span><text:span text:style-name="T1745">­mų ko</text:span><text:span text:style-name="T1746">­dek</text:span><text:span text:style-name="T1747">­se, ki</text:span><text:span text:style-name="T1748">­tuo</text:span><text:span text:style-name="T1749">­se. Šiuo at</text:span><text:span text:style-name="T1750">­ve</text:span><text:span text:style-name="T1751">­ju da</text:span><text:span text:style-name="T1752">­bar dar dis</text:span><text:span text:style-name="T1753">­ku</text:span><text:span text:style-name="T1754">­tuo</text:span><text:span text:style-name="T1755">­ja</text:span><text:span text:style-name="T1756">­ma dėl<text:s/></text:span>Far­ma­ko­lo­gi­nio bud­ru­mo di­rek­ty­vos Eu­ro­pos Są­jun­gos mas­tu. Ta­me kon­teks­te taip pat žiū­rė­si­me, ko­kia bus ga­li­mų sank­ci­jų sis­te­ma, ka­dan­gi mes da­bar kaip tik dis­ku­tuo­ja­me tuos mo­kes­čių klau­si­mus ir Far­ma­ko­lo­gi­nio skai­d­­ru­mo ir bud­ru­mo di­rek­ty­vos klau­si­mus. Ma­nau, kai kom­plek­siš­kai anie klau­si­mai pa­ju­dės, grei­čiau­siai mums rei­kės pa­pil­dy­ti ir mū­sų tei­sės ak­tus.</text:p>
        <text:p text:style-name="Roman"><text:span text:style-name="T1757">PIRMININKAS.</text:span><text:s/>Ačiū. Po­nia V. V. Mar­ge­vičie­nė.</text:p>
        <text:p text:style-name="Roman"><text:span text:style-name="T1758">V. V. MARGEVIČIENĖ</text:span><text:s/><text:span text:style-name="T1759">(</text:span><text:span text:style-name="T1760">TS-LKDF</text:span><text:span text:style-name="T1761">)</text:span>. Dė­ko­ju, ger­bia­ma­sis po­sė­džio pir­mi­nin­ke. Ger­bia­ma­sis mi­nist­re, la­bai ačiū, kad taip ope­ra­ty­viai ir grei­tai tei­kia­te. Iš tik­rų­jų far­ma­ko­lo­gi­nio bud­ru­mo įsta­ty­mas mums yra ne­pa­pras­tai svar­bus. Jūs tur­būt ži­no­te, kad mes tur­būt vie­nin­te­lė ar­ba vie­na iš ne­dau­ge­lio Eu­ro­pos Są­jun­gos vals­ty­bių, ku­rio­je lei­džia­ma, kad vai­kai re­kla­muo­tų vais­tus, pa­žei­džiant Vai­ko tei­sių kon­ven­ci­ją. Aš no­riu jū­sų pa­klaus­ti. Ar tu­ri­me Lie­tu­vo­je tar­ny­bą, ku­ri ge­bė­tų sku­biai su­ži­no­ti tą far­ma­ko­lo­gi­nį bud­ru­mą? Pa­vyz­džiui, jau spau­do­je ra­šė, kad yra vais­tų, ku­rių su­dė­ty­je yra nar­ko­ti­ko am­fe­ta­mi­no. Tai yra pseu­do­e­fed­ri­no da­ri­nys. Kaip jis ken­kia mū­sų gy­ven­to­jams? Ar tu­ri­me to­kią tar­ny­bą, ar ban­dy­si­me ją įsteig­ti? Kas mums taip grei­tai tą far­ma­ko­lo­gi­nį bud­ru­mą tu­rė­tų už­tik­rin­ti? Ačiū.</text:p>
        <text:p text:style-name="Roman"><text:span text:style-name="T1762">V. P. ANDRIUKAITIS</text:span><text:s/><text:span text:style-name="T1763">(</text:span><text:span text:style-name="T1764">LSDPF</text:span><text:span text:style-name="T1765">)</text:span>. Dė­ko­ju. Vals­ty­bi­nė vais­tų kon­tro­lės tar­ny­ba yra. Ži­no­ma, jos<text:s/><text:soft-page-break/>pa­jė­gu­mai tu­rė­tų bū­ti stip­ri­na­mi, bet pa­tys pui­kiai su­pran­ta­me, kad tai yra ir biu­dže­to rei­ka­lai, fi­nan­sa­vi­mo ir t. t.<text:s/></text:p>
        <text:p text:style-name="Roman">Ta­čiau, ko­le­gos, iš­ties tu­rė­tu­me kar­tu nu­tar­ti, kaip mums rei­kia elg­tis dėl taip iš­pli­tu­sios vais­tų re­kla­mos, ku­ri Lie­tu­vo­je nie­kaip ne­reg­la­men­tuo­ta, re­kla­muo­ja­mi vais­ti­nių tin­klai, re­kla­muo­ja­mos va­lan­dos, ka­da vi­siems vais­tams nuo­lai­dos, re­kla­muo­ja­mi pa­pil­dai ir dar kas nors, ir jo­kios reg­la­men­ta­ci­jos nė­ra.<text:s/></text:p>
        <text:p text:style-name="Roman">Mes ma­no­me, kad rei­kia vis dėl­to ženg­ti žings­nį, keis­ti įsta­ty­mus ir pa­si­elg­ti taip, kaip yra kai­my­ni­nė­se ša­ly­se. Jūs ži­no­te, Len­ki­jo­je to­kia re­kla­ma yra už­draus­ta ir nei vai­kai, nei nie­kas ne­rek­la­muo­ja. Vais­tas yra spe­ci­fi­nė pre­kė, apie vais­tą ga­li teik­ti in­for­ma­ci­ją žmo­gus, tu­rin­tis aukš­tą­jį iš­si­la­vi­ni­mą, dir­ban­tis vais­ti­nė­je, ir tu­rė­tų bū­ti aiš­ku, ką ir kaip var­to­ti. Tai pa­di­din­tų bud­ru­mą.<text:s/></text:p>
        <text:p text:style-name="Roman">Aš esu pa­si­ry­žęs to­kiems pa­siū­ly­mams ir juos teik­siu Vy­riau­sy­bei. Jei­gu bus vi­suo­ti­nis pri­ta­ri­mas, ma­nau, kad mes tu­rė­tu­me su­griež­tin­ti re­g­­la­men­ta­vi­mą.</text:p>
        <text:p text:style-name="Roman"><text:span text:style-name="T1766">PIRMININKAS.</text:span><text:s/>Dė­ko­ju. Jūs at­sa­kė­te į vi­sus klau­si­mus. Ačiū po­nui mi­nist­rui, ko­le­gai Sei­mo na­riui. Yra tik mo­ty­vas už. Tai gal mes vis dėl­to… Ge­rai. Po­nas A. Ma­tu­las – už.</text:p>
        <text:p text:style-name="Roman"><text:span text:style-name="T1767">A. MATULAS</text:span><text:s/><text:span text:style-name="T1768">(</text:span><text:span text:style-name="T1769">TS-LKDF</text:span><text:span text:style-name="T1770">)</text:span>. Aš, be abe­jo, pri­ta­riu tei­kia­mam įsta­ty­mo pro­jek­tui, pri­ta­riu, kad jis bū­tų svars­to­mas sku­bos tvar­ka, kad su­spė­tu­me per­kel­ti di­rek­ty­vos nuo­sta­tas. Bet aš kal­bu to­dėl, jog no­riu pa­sa­ky­ti, kad vais­tų re­kla­ma pas­ta­rai­siais me­tais Lie­tu­vo­je yra ge­ro­kai su­griež­tin­ta.<text:s/></text:p>
        <text:p text:style-name="Roman">No­riu, kad ži­no­tų vi­suo­me­nė ir Sei­mo na­riai, kad kom­pen­suo­ja­mų­jų ir re­cep­ti­nių vais­tų re­kla­ma Lie­tu­vo­je yra drau­džia­ma. Iš es­mės jus vi­sus klai­di­na, kad re­kla­muo­ja­mi mais­to pa­pil­dai, ku­rie įvar­di­ja­mi kaip… vais­tą var­to­ki­te pa­si­ta­rę ar­ba per­skai­tę. Čia mes, mi­nist­re, su­sė­dę ga­li­me pa­gal­vo­ti, kaip iš­muš­ti re­kla­mos agen­tū­roms tuos ar­gu­men­tus, ku­rie klai­di­na žmo­nes. Daž­niau­siai re­kla­muo­ja­mi mais­to pa­pil­dai, ku­rių aš ra­gi­nu žmo­nes ne­var­to­ti ir ne­švais­ty­ti pi­ni­gų vė­jais.<text:s/></text:p>
        <text:p text:style-name="Roman"><text:span text:style-name="T1771">PIRMININKAS.</text:span><text:s/>Ačiū. Mo­ty­vų prieš nė­ra. Po pa­tei­ki­mo pri­tar­ta ben­dru su­ta­ri­mu. (<text:span text:style-name="T1772">Bal</text:span><text:span text:style-name="T1773">­sai sa</text:span><text:span text:style-name="T1774">­lė</text:span><text:span text:style-name="T1775">­je</text:span>) Jau bu­vo pri­tar­ta, po­ne Jur­gi. Ge­rai. Jū­sų pa­gei­da­vi­mas mū­sų vyk­do­mas. Bal­suo­ja­me dėl Far­ma­ci­jos įsta­ty­mo 15, 56<text:span text:style-name="T1776">1</text:span>, 69 straips­nių, įsta­ty­mo prie­do pa­kei­ti­mo<text:s/><text:span text:style-name="T1777">įsta</text:span><text:span text:style-name="T1778">­ty</text:span><text:span text:style-name="T1779">­mo pro</text:span><text:span text:style-name="T1780">­jek</text:span><text:span text:style-name="T1781">­to.</text:span></text:p>
        <text:p text:style-name="P1782">Už­si­re­gist­ra­vo 70 Sei­mo na­rių, bal­sa­vo 70: už – 69, prieš nė­ra, su­si­lai­kė 1. Dėl to vie­no, ma­tyt, ir bal­sa­vo­me.<text:s/></text:p>
        <text:p text:style-name="P1783">Kaip su­pran­tu, re­pli­ka po bal­sa­vi­mo – po­nas V. P. An­driu­kai­tis.</text:p>
        <text:p text:style-name="Roman"><text:span text:style-name="T1784">V. P. ANDRIUKAITIS</text:span><text:span text:style-name="T1785"><text:s/></text:span><text:span text:style-name="T1786">(</text:span><text:span text:style-name="T1787">LSDPF</text:span><text:span text:style-name="T1788">)</text:span><text:span text:style-name="T1789">. Dė</text:span><text:span text:style-name="T1790">­ko</text:span><text:span text:style-name="T1791">­ju, ger</text:span><text:span text:style-name="T1792">­bia</text:span><text:span text:style-name="T1793">­ma</text:span><text:span text:style-name="T1794">­sis po</text:span><text:span text:style-name="T1795">­sė</text:span><text:span text:style-name="T1796">­džio pir</text:span><text:span text:style-name="T1797">­mi</text:span><text:span text:style-name="T1798">­nin</text:span><text:span text:style-name="T1799">­ke. Aš no</text:span><text:span text:style-name="T1800">­rė</text:span><text:span text:style-name="T1801">­čiau at</text:span><text:span text:style-name="T1802">­kreip</text:span><text:span text:style-name="T1803">­ti vi</text:span><text:span text:style-name="T1804">­sų Sei</text:span><text:span text:style-name="T1805">­mo na</text:span><text:span text:style-name="T1806">­rių dė</text:span><text:span text:style-name="T1807">­me</text:span><text:span text:style-name="T1808">­sį. Jei</text:span><text:span text:style-name="T1809">­gu ati</text:span><text:span text:style-name="T1810">­džiai ste</text:span><text:span text:style-name="T1811">­bė</text:span><text:span text:style-name="T1812">­si</text:span><text:span text:style-name="T1813">­te te</text:span><text:span text:style-name="T1814">­le</text:span><text:span text:style-name="T1815">­vi</text:span><text:span text:style-name="T1816">­zi</text:span><text:span text:style-name="T1817">­ją, jūs per</text:span><text:span text:style-name="T1818">­skai</text:span><text:span text:style-name="T1819">­ty</text:span><text:span text:style-name="T1820">­si</text:span><text:span text:style-name="T1821">­te štai to</text:span><text:span text:style-name="T1822">­kį teks</text:span><text:span text:style-name="T1823">­tą: „Šian</text:span><text:span text:style-name="T1824">­dien<text:s/></text:span><text:span text:style-name="T1825">Ca</text:span><text:span text:style-name="T1826">­me</text:span><text:span text:style-name="T1827">­lia<text:s/></text:span><text:span text:style-name="T1828">vais</text:span><text:span text:style-name="T1829">­ti</text:span><text:span text:style-name="T1830">­nė</text:span><text:span text:style-name="T1831">­je nuo</text:span><text:span text:style-name="T1832">­lai</text:span><text:span text:style-name="T1833">­dos vi</text:span><text:span text:style-name="T1834">­siems vais</text:span><text:span text:style-name="T1835">­tams nuo 10 iki 15 %“. Nuo</text:span><text:span text:style-name="T1836">­lai</text:span><text:span text:style-name="T1837">­dos vi</text:span><text:span text:style-name="T1838">­siems<text:s/></text:span><text:soft-page-break/><text:span text:style-name="T1839">vais</text:span><text:span text:style-name="T1840">­tams. Ten taip pat pa</text:span><text:span text:style-name="T1841">­kliū</text:span><text:span text:style-name="T1842">­va ir tai, apie ką kal</text:span><text:span text:style-name="T1843">­bė</text:span><text:span text:style-name="T1844">­jo ko</text:span><text:span text:style-name="T1845">­le</text:span><text:span text:style-name="T1846">­ga A. Ma</text:span><text:span text:style-name="T1847">­tu</text:span><text:span text:style-name="T1848">­las. Ka</text:span><text:span text:style-name="T1849">­dan</text:span><text:span text:style-name="T1850">­gi mes de</text:span><text:span text:style-name="T1851">­ta</text:span><text:span text:style-name="T1852">­liai nag</text:span><text:span text:style-name="T1853">­ri</text:span><text:span text:style-name="T1854">­nė</text:span><text:span text:style-name="T1855">­jo</text:span><text:span text:style-name="T1856">­me tuos klau</text:span><text:span text:style-name="T1857">­si</text:span><text:span text:style-name="T1858">­mus, ma</text:span><text:span text:style-name="T1859">­no nuo</text:span><text:span text:style-name="T1860">­mo</text:span><text:span text:style-name="T1861">­ne, lai</text:span><text:span text:style-name="T1862">­kas reg</text:span><text:span text:style-name="T1863">­la</text:span><text:span text:style-name="T1864">­men</text:span><text:span text:style-name="T1865">­tuo</text:span><text:span text:style-name="T1866">­ti griež</text:span><text:span text:style-name="T1867">­čiau.<text:s/></text:span></text:p>
        <text:p text:style-name="Roman"><text:span text:style-name="T1868">PIRMININKAS.</text:span><text:span text:style-name="T1869"><text:s/>Ačiū. Ko</text:span><text:span text:style-name="T1870">­mi</text:span><text:span text:style-name="T1871">­te</text:span><text:span text:style-name="T1872">­tai. Pa</text:span><text:span text:style-name="T1873">­grin</text:span><text:span text:style-name="T1874">­di</text:span><text:span text:style-name="T1875">­nis – Svei</text:span><text:span text:style-name="T1876">­ka</text:span><text:span text:style-name="T1877">­tos rei</text:span><text:span text:style-name="T1878">­ka</text:span><text:span text:style-name="T1879">­lų ko</text:span><text:span text:style-name="T1880">­mi</text:span><text:span text:style-name="T1881">­te</text:span><text:span text:style-name="T1882">­tas. At</text:span><text:span text:style-name="T1883">­kreip</text:span><text:span text:style-name="T1884">­siu dė</text:span><text:span text:style-name="T1885">­me</text:span><text:span text:style-name="T1886">­sį, kad Vy</text:span><text:span text:style-name="T1887">­riau</text:span><text:span text:style-name="T1888">­sy</text:span><text:span text:style-name="T1889">­bė siū</text:span><text:span text:style-name="T1890">­lo svars</text:span><text:span text:style-name="T1891">­ty</text:span><text:span text:style-name="T1892">­ti sku</text:span><text:span text:style-name="T1893">­bos tvar</text:span><text:span text:style-name="T1894">­ka, to</text:span><text:span text:style-name="T1895">­dėl ar</text:span><text:span text:style-name="T1896">­ti</text:span><text:span text:style-name="T1897">­miau</text:span><text:span text:style-name="T1898">­sia da</text:span><text:span text:style-name="T1899">­ta, be</text:span><text:span text:style-name="T1900">­veik ar</text:span><text:span text:style-name="T1901">­ti</text:span><text:span text:style-name="T1902">­miau</text:span><text:span text:style-name="T1903">­sia, yra lap</text:span><text:span text:style-name="T1904">­kri</text:span><text:span text:style-name="T1905">­čio 12 d. Nė</text:span><text:span text:style-name="T1906">­ra pa</text:span><text:span text:style-name="T1907">­sta</text:span><text:span text:style-name="T1908">­bų. Dė</text:span><text:span text:style-name="T1909">­ko</text:span><text:span text:style-name="T1910">­ja</text:span><text:span text:style-name="T1911">­me. 2-8 klau</text:span><text:span text:style-name="T1912">­si</text:span><text:span text:style-name="T1913">­mas baig</text:span><text:span text:style-name="T1914">­tas.</text:span></text:p>
        <text:p text:style-name="P1915"/>
        <text:p text:style-name="Laikas">16.56 val.</text:p>
        <text:p text:style-name="Roman12"><text:bookmark-start text:name="klausimas12"/>Žval­gy­bos įsta­ty­mo pa­kei­ti­mo įsta­ty­mo 2 ir 5 straips­nių pa­kei­ti­mo ir pa­pil­dy­mo<text:s/><text:span text:style-name="T1916">įsta</text:span><text:span text:style-name="T1917">­ty</text:span><text:span text:style-name="T1918">­mo pro</text:span><text:span text:style-name="T1919">­jek</text:span><text:span text:style-name="T1920">­tas Nr. XIIP-1069,<text:s/></text:span>Pa­rei­gū­nų ir ka­rių vals­ty­bi­nių pen­si­jų įsta­ty­mo 1 straips­nio pa­kei­ti­mo<text:s/><text:span text:style-name="T1921">įsta</text:span><text:span text:style-name="T1922">­ty</text:span><text:span text:style-name="T1923">­mo pro</text:span><text:span text:style-name="T1924">­jek</text:span><text:span text:style-name="T1925">­tas Nr. XIIP-1070,<text:s/></text:span>Prin­ci­pi­nės ka­riuo­me­nės struk­tū­ros 2014 me­tais, pla­nuo­ja­mos prin­ci­pi­nės ka­riuo­me­nės struk­tū­ros 2019 me­tais nu­sta­ty­mo, kraš­to ap­sau­gos sis­te­mos ka­rių ri­bi­nių skai­čių ir sta­tu­ti­nių vals­ty­bės tar­nau­to­jų ri­bi­nio skai­čiaus 2014 me­tais ir 2019 me­tais pa­tvir­ti­ni­mo įsta­ty­mo 2 ir 3 straips­nių pa­kei­ti­mo<text:s/><text:span text:style-name="T1926">įsta</text:span><text:span text:style-name="T1927">­ty</text:span><text:span text:style-name="T1928">­mo pro</text:span><text:span text:style-name="T1929">­jek</text:span><text:span text:style-name="T1930">­tas Nr. XIIP-1071,<text:s/></text:span>Sei­mo nu­ta­ri­mo<text:s/>„Dėl Lie­tu­vos Res­pub­li­kos Sei­mo nu­ta­ri­mo „Dėl Lie­tu­vos Res­pub­li­kos Sei­mo, Sei­mo kan­ce­lia­ri­jos ir Sei­mui at­skai­tin­gų ins­ti­tu­ci­jų, Res­pub­li­kos Pre­zi­den­to ins­ti­tu­ci­jos ir Res­pub­li­kos Pre­zi­den­tui at­skai­tin­gų ins­ti­tu­ci­jų, Na­cio­na­li­nės teis­mų ad­mi­nist­ra­ci­jos, teis­mų, pro­ku­ra­tū­ros, sa­vi­val­dy­bių ins­ti­tu­ci­jų ir įstai­gų są­ra­šo pa­gal gru­pes, į ku­rias at­si­žvel­giant nu­sta­to­mos vals­ty­bės tar­nau­to­jų su­vie­no­din­tų pa­rei­gy­bių ka­te­go­ri­jos, pa­tvir­ti­ni­mo“ pa­kei­ti­mo“<text:s/>pro­jek­tas Nr. XIIP-1072 (<text:span text:style-name="T1931">pa</text:span><text:span text:style-name="T1932">­tei</text:span><text:span text:style-name="T1933">­ki</text:span><text:span text:style-name="T1934">­mas</text:span>)</text:p>
        <text:p text:style-name="P1935"><text:bookmark-end text:name="klausimas12"/></text:p>
        <text:p text:style-name="P1936">Ju­da­me to­liau. 2-9a, 2-9b, 2-9c, 2-9d klau­si­mai, daug klau­si­mų, ir po­nas vi­ce­mi­nist­ras M. Ve­lič­ka pa­teiks Žval­gy­bos įsta­ty­mo pa­kei­ti­mus, Pa­rei­gū­nų ir ka­rių ir t. t. Tai­gi pa­tei­ki­mo sta­di­ja. Pra­šom, po­ne Ma­riau.<text:s/></text:p>
        <text:p text:style-name="Roman"><text:span text:style-name="T1937">M. VELIČKA.</text:span><text:span text:style-name="T1938"><text:s/>Dė</text:span><text:span text:style-name="T1939">­ko</text:span><text:span text:style-name="T1940">­ju, ger</text:span><text:span text:style-name="T1941">­bia</text:span><text:span text:style-name="T1942">­ma</text:span><text:span text:style-name="T1943">­sis pir</text:span><text:span text:style-name="T1944">­mi</text:span><text:span text:style-name="T1945">­nin</text:span><text:span text:style-name="T1946">­ke. Ger</text:span><text:span text:style-name="T1947">­bia</text:span><text:span text:style-name="T1948">­mie</text:span><text:span text:style-name="T1949">­ji Sei</text:span><text:span text:style-name="T1950">­mo na</text:span><text:span text:style-name="T1951">­riai, no</text:span><text:span text:style-name="T1952">­riu pa</text:span><text:span text:style-name="T1953">­teik</text:span><text:span text:style-name="T1954">­ti pa</text:span><text:span text:style-name="T1955">­ke</text:span><text:span text:style-name="T1956">­tą įsta</text:span><text:span text:style-name="T1957">­ty</text:span><text:span text:style-name="T1958">­mų ir ki</text:span><text:span text:style-name="T1959">­tų tei</text:span><text:span text:style-name="T1960">­sės ak</text:span><text:span text:style-name="T1961">­tų pa</text:span><text:span text:style-name="T1962">­kei</text:span><text:span text:style-name="T1963">­ti</text:span><text:span text:style-name="T1964">­mo pro</text:span><text:span text:style-name="T1965">­jek</text:span><text:span text:style-name="T1966">­tų, ku</text:span><text:span text:style-name="T1967">­rie yra su</text:span><text:span text:style-name="T1968">­si</text:span><text:span text:style-name="T1969">­ję su Vy</text:span><text:span text:style-name="T1970">­riau</text:span><text:span text:style-name="T1971">­sy</text:span><text:span text:style-name="T1972">­bi</text:span><text:span text:style-name="T1973">­nių ry</text:span><text:span text:style-name="T1974">­šių cen</text:span><text:span text:style-name="T1975">­tro prie Lie</text:span><text:span text:style-name="T1976">­tu</text:span><text:span text:style-name="T1977">­vos Res</text:span><text:span text:style-name="T1978">­pub</text:span><text:span text:style-name="T1979">­li</text:span><text:span text:style-name="T1980">­kos vals</text:span><text:span text:style-name="T1981">­ty</text:span><text:span text:style-name="T1982">­bės sau</text:span><text:span text:style-name="T1983">­gu</text:span><text:span text:style-name="T1984">­mo de</text:span><text:span text:style-name="T1985">­par</text:span><text:span text:style-name="T1986">­ta</text:span><text:span text:style-name="T1987">­men</text:span><text:span text:style-name="T1988">­to, to</text:span><text:span text:style-name="T1989">­liau va</text:span><text:span text:style-name="T1990">­di</text:span><text:span text:style-name="T1991">­na</text:span><text:span text:style-name="T1992">­mo VRC, per</text:span><text:span text:style-name="T1993">­tvar</text:span><text:span text:style-name="T1994">­ka.</text:span></text:p>
        <text:p text:style-name="P1995">Šių ke­tu­rių įsta­ty­mų, ku­rie yra tei­kia­mi, pro­jek­tų aš ne­var­dy­siu, tik pa­sa­ky­siu, jog šie pro­jek­tai yra pa­reng­ti įgy­ven­di­nant Lie­tu­vos Res­pub­li­kos žval­gy­bos įsta­ty­mo pa­kei­ti­mo įsta­ty­mo 5 straips­nio 2 da­lies nuo­sta­tą, ku­ria Lie­tu­vos Res­pub­li­kos Vy­riau­sy­bei bu­vo pa­ves­ta pa­reng­ti tei­sės ak­tus, reg­la­men­tuo­jan­čius VRC tei­si­nį sta­tu­są ir funk­ci­jas.<text:s/></text:p>
        <text:p text:style-name="Roman"><text:span text:style-name="T1996">Tei</text:span><text:span text:style-name="T1997">­kia</text:span><text:span text:style-name="T1998">­mo pro</text:span><text:span text:style-name="T1999">­jek</text:span><text:span text:style-name="T2000">­to tiks</text:span><text:span text:style-name="T2001">­las yra reg</text:span><text:span text:style-name="T2002">­la</text:span><text:span text:style-name="T2003">­men</text:span><text:span text:style-name="T2004">­tuo</text:span><text:span text:style-name="T2005">­ti VRC sta</text:span><text:span text:style-name="T2006">­tu</text:span><text:span text:style-name="T2007">­są ir įtvir</text:span><text:span text:style-name="T2008">­tin</text:span><text:span text:style-name="T2009">­ti šios įstai</text:span><text:span text:style-name="T2010">­gos funk</text:span><text:span text:style-name="T2011">­ci</text:span><text:span text:style-name="T2012">­jų tęs</text:span><text:span text:style-name="T2013">­ti</text:span><text:span text:style-name="T2014">­nu</text:span><text:span text:style-name="T2015">­mą, kar</text:span><text:span text:style-name="T2016">­tu už</text:span><text:span text:style-name="T2017">­tik</text:span><text:span text:style-name="T2018">­rin</text:span><text:span text:style-name="T2019">­ti šios įstai</text:span><text:span text:style-name="T2020">­gos tar</text:span><text:span text:style-name="T2021">­nau</text:span><text:span text:style-name="T2022">­to</text:span><text:span text:style-name="T2023">­jų</text:span><text:s/><text:soft-page-break/>tar­ny­bos san­ty­kių tęs­ti­nu­mą vals­ty­bės tar­ny­bo­je ir po VRC per­tvar­kos į sta­tu­ti­nę vals­ty­bės tar­ny­bą pri­im­tų as­me­nų ga­ran­ti­jas. Šiais pro­jek­tais yra sie­kia­ma nu­sta­ty­ti, kad VRC pa­val­du­mas yra per­duo­da­mas Kraš­to ap­sau­gos mi­nis­te­ri­jai, nu­sta­ty­ti VRC tar­nau­to­jų pri­ėmi­mo į ci­vi­li­nę kraš­to ap­sau­gos tar­ny­bą ar kar­je­ros vals­ty­bės tar­nau­to­jų pa­rei­gas, pri­klau­so­mai nuo jų vyk­do­mų funk­ci­jų, tvar­ką, už­tik­rin­ti į ci­vi­li­nę kraš­to ap­sau­gos tar­ny­bą pri­im­tiems VRC tar­nau­to­jams tu­rė­tų ga­ran­ti­jų, dar­bo už­mo­kes­čio ir tei­sės į pa­rei­gū­nų vals­ty­bi­nę pen­si­ją tęs­ti­nu­mą, pa­tiks­lin­ti KA sta­tu­ti­nių vals­ty­bės tar­nau­to­jų skai­čių 2014–2019 m., jį pa­di­din­ti ir taip su­da­ry­ti są­ly­gas į ci­vi­li­nę kraš­to ap­sau­gos tar­ny­bą pri­im­ti dau­giau as­me­nų.<text:s/></text:p>
        <text:p text:style-name="Roman">Ir penk­ta, VRC iš­brauk­ti iš Lie­tu­vos Res­pub­li­kos Sei­mo, Sei­mo kan­ce­lia­ri­jos ir Sei­mui at­skai­tin­gų ins­ti­tu­ci­jų, Res­pub­li­kos Pre­zi­den­to ins­ti­tu­ci­jos, Res­pub­li­kos Pre­zi­den­tui at­skai­tin­gų ins­ti­tu­ci­jų, Na­cio­na­li­nės teis­mų ad­mi­nist­ra­ci­jos, teis­mų, pro­ku­ra­tū­ros, sa­vi­val­dy­bių ins­ti­tu­ci­jų ir įstai­gų są­ra­šo pa­gal gru­pes, į ku­rias at­si­žvel­giant nu­sta­to­mos vals­ty­bės tar­nau­to­jų su­vie­no­din­tų pa­rei­gy­bių ka­te­go­ri­jos, pa­tvir­tin­tos Lie­tu­vos Res­pub­li­kos Sei­mo 2008 m. ba­lan­džio 24 d. nu­ta­ri­mu. Pra­šau šiems pa­teik­tiems pro­jek­tams pri­tar­ti.<text:s/></text:p>
        <text:p text:style-name="Roman"><text:span text:style-name="T2024">PIRMININKAS.</text:span><text:s/>Ačiū, ko­le­ga. Jū­sų no­ri pa­klaus­ti vie­na Sei­mo na­rė – po­nia R. Juk­ne­vi­čie­nė. Pra­šom.</text:p>
        <text:p text:style-name="Roman"><text:span text:style-name="T2025">R. JUKNEVIČIENĖ</text:span><text:s/><text:span text:style-name="T2026">(</text:span><text:span text:style-name="T2027">TS-LKDF</text:span><text:span text:style-name="T2028">)</text:span>. Ger­bia­ma­sis pra­ne­šė­jau, tas klau­si­mas nė­ra toks pa­pras­tas, kaip kad jūs čia pa­pras­tai žmo­nėms, Sei­mo na­riams pa­ban­dė­te pa­teik­ti. Sa­ky­ki­te, ko­dėl bu­vo at­si­sa­ky­ta idė­jos įsteig­ti Vy­riau­sy­bės įstai­gą, o ne per­duo­ti tą cen­trą kraš­to ap­sau­gai, ga­li­ma sa­ky­ti, net­gi ka­riuo­me­nei? Vie­nas da­ly­kas, tai kai­nuos di­de­lius pi­ni­gus. Ar jūs ga­li­te pa­sa­ky­ti, kiek kraš­to ap­sau­ga iš sa­vo skur­daus biu­dže­to ga­lės skir­ti pi­ni­gų ši­tai tik­rai vi­sai pa­se­nu­siai tech­ni­kai at­nau­jin­ti ir šiam cen­trui iš­lai­ky­ti? Vie­na iš prie­žas­čių, ko­dėl Vals­ty­bės sau­gu­mo de­par­ta­men­tas no­rė­jo per­duo­ti tą funk­ci­ją kam nors ki­tam, bu­vo bū­tent fi­nan­sai. Iš kur jūs gau­si­te tų pi­ni­gų? Iš sa­vo skur­daus biu­dže­to? Nuim­si­te nuo sau­su­mos pa­jė­gų? At­si­sa­ky­si­te re­zer­vo da­lies mo­ky­mo? Ar jūs svars­tė­te to­kį klau­si­mą, gal ga­li­te pla­čiau iš­dės­ty­ti?</text:p>
        <text:p text:style-name="Roman"><text:span text:style-name="T2029">M. VELIČKA.</text:span><text:s/>Dė­ko­ju už klau­si­mą. Aš ma­nau, kad jūs gal­būt ne­tei­sin­gai šį klau­si­mą su­pran­ta­te. Šio klau­si­mo pri­sta­ty­mas per pa­tei­ki­mo sta­di­ją yra la­bai pa­pras­tas. Lie­tu­vos Res­pub­li­kos Vy­riau­sy­bės pa­si­ta­ri­mų pro­to­ko­le yra nu­ma­ty­ta šiuo me­tu spręs­ti šio Vy­riau­sy­bi­nių ry­šių cen­tro per­da­vi­mą Kraš­to ap­sau­gos mi­nis­te­ri­jai. 2 punk­te yra nu­ma­ty­ta pa­ves­ti Kraš­to ap­sau­gos mi­nis­te­ri­jai kar­tu su ki­to­mis su­in­te­re­suo­to­mis ins­ti­tu­ci­jo­mis pa­pil­do­mai iš­nag­ri­nė­ti įslap­tin­tos in­for­ma­ci­jos, ap­sau­gos po­li­ti­kos for­ma­vi­mo klau­si­mus ir, pri­rei­kus Vy­riau­sy­bei ati­tin­ka­mų spren­di­mų, at­si­žvelg­ti į pa­teik­tus siū­ly­mus ir ta­da spręs­ti ši­tos<text:s/><text:soft-page-break/>ins­ti­tu­ci­jos per­da­vi­mą, ar­ba, sa­ky­ki­me, re­or­ga­ni­za­vi­mą, kaip ins­ti­tu­ci­jos prie Vy­riau­sy­bės. Šiuo me­tu ši­ta ins­ti­tu­ci­ja su vi­sais dar­buo­to­jais ir su jos biu­dže­tu per­ei­na Kraš­to ap­sau­gos mi­nis­te­ri­jai. Šio­je ins­ti­tu­ci­jo­je šiuo me­tu dir­ba 90 žmo­nių. Šian­dien Vy­riau­sy­bės yra pri­im­tas bū­tent toks spren­di­mas ir ne koks nors ki­toks.</text:p>
        <text:p text:style-name="Roman">Kiek tai pa­pil­do­mai kai­nuos? Kaip aš jums sa­kiau, ši­ta ins­ti­tu­ci­ja per­ei­na su sa­vo biu­dže­tu, jis šian­dien ei­na pas­kui šią ins­ti­tu­ci­ją. Pa­pil­do­mų to­kių skai­čia­vi­mų, ku­riuos jūs man šian­dien pa­tei­kė­te, šio­je sta­di­jo­je, pro­jek­tų pa­tei­ki­mo sta­di­jo­je, aš ne­tu­riu ir ne­ma­nau, kad man juos rei­kia šiuo me­tu tu­rė­ti. Aš jums tik pa­aiš­ki­nu Vy­riau­sy­bės spren­di­mą, pa­gal ku­rį yra tei­kia­mi įsta­ty­mų pro­jek­tai. Ši­tas Vy­riau­sy­bės spren­di­mas ir yra kaip pa­sek­mė to, kad mes esa­me įpa­rei­go­ti tai pa­da­ry­ti įsta­ty­mu.</text:p>
        <text:p text:style-name="Roman"><text:span text:style-name="T2030">PIRMININKAS.</text:span><text:s/>Ačiū. Ko­le­ga, jūs at­sa­kė­te į vi­sus klau­si­mus. Tai­gi dė­ko­ja­me už pri­sta­ty­mą po­nui vi­ce­mi­nist­rui M. Ve­lič­kai. Ačiū.</text:p>
        <text:p text:style-name="Roman">Da­bar mo­ty­vų iš­sa­ky­mas. Ma­tau tik mo­ty­vus prieš. Ma­lo­nu. Po­nia R. Juk­ne­vi­čie­nė. Pra­šau.</text:p>
        <text:p text:style-name="Roman"><text:span text:style-name="T2031">R. JUKNEVIČIENĖ</text:span><text:s/><text:span text:style-name="T2032">(</text:span><text:span text:style-name="T2033">TS-LKDF</text:span><text:span text:style-name="T2034">)</text:span>. Ger­bia­mie­ji ko­le­gos, gal­vo­jau su­si­lai­ky­ti, bet da­bar po ši­to­kio ne­kom­pe­ten­tin­go pri­sta­ty­mo, aš tur­būt bū­siu pri­vers­ta bal­suo­ti prieš, nes su­pra­tau, kad vi­ce­mi­nist­ras net nė­ra įsi­gi­li­nęs, ko­kį klau­si­mą, ir ne­leng­vą klau­si­mą, jam iš tik­rų­jų pa­ve­dė pri­sta­ty­ti. Ne­ga­vau at­sa­ky­mo į pa­grin­di­nį klau­si­mą apie fi­nan­sa­vi­mą. Iš tik­rų­jų ši­ta ins­ti­tu­ci­ja rei­ka­laus daug pi­ni­gų. O kad Kraš­to ap­sau­ga tu­rė­tų pi­ni­gų at­ei­ty, vi­siš­kai ne­ma­ty­ti.</text:p>
        <text:p text:style-name="Roman">Dar vie­nas svar­bus da­ly­kas, mo­men­tas, į ku­rį no­riu at­kreip­ti dė­me­sį. Šiuo spren­di­mu per­duo­dant Vy­riau­sy­bi­nių ry­šių cen­trą į kraš­to ap­sau­gą, tai­gi struk­tū­rą, ku­rios pa­val­du­mo yra ka­riuo­me­nė, ka­riuo­me­nė ar ap­skri­tai<text:s/>vi­sa<text:s/>sis­te­ma ga­li bū­ti pa­sta­to­ma į ne­la­bai jau­kią si­tu­a­ci­ją, net­gi, sa­ky­čiau, į prie­šiš­kos pro­pa­gan­dos tam tik­rą tai­kik­lį. Tik pa­klau­sy­ki­te: vy­riau­sy­bi­niai ry­šiai kon­tro­liuo­ja­mi ka­riš­kių!<text:s/></text:p>
        <text:p text:style-name="Roman">Kaip ži­no­te, kam ry­šių tar­ny­bo­je dir­ba ka­riš­kiai? Aš ka­riuo­me­ne pa­si­ti­kiu ir ži­nau, kad ten tar­nau­ja va­ka­rie­tiš­kos de­mo­kra­tijos prin­ci­pus iš­pa­žįs­tan­tys žmo­nės. Ta­čiau pats prin­ci­pas pa­si­rink­tas iš es­mės ne­tei­sin­gai. Ci­vi­li­nė ir po­li­ti­nė kon­tro­lė yra tai­ko­ma ka­riuo­me­nei, o ne ka­riuo­me­nė tu­rė­tų val­dy­ti to­kią struk­tū­rą kaip Vy­riau­sy­bi­nių ry­šių cen­tras. Tai bu­vo pa­grin­di­nis gin­čas dve­jus me­tus, kai dir­bau Vy­riau­sy­bė­je, ko­dėl tu­ri bū­ti Vy­riau­sy­bės struk­tū­ro­je ši­ta ins­ti­tu­ci­ja. Tai jūs pa­mąs­ty­ki­te ge­rai prieš pri­im­da­mi to­kį spren­di­mą. Jei­gu po pa­tei­ki­mo pri­tar­si­te, tai bent jau… Aš ne­ži­nau, duo­ki­te aiš­kų at­sa­ky­mą, ko­dėl rei­kė­jo pri­im­ti to­kį spren­di­mą, kai bu­vo ki­to­kios ga­li­my­bės pa­siū­ly­tos, ir įsteig­ti bū­tent struk­tū­rą prie Vy­riau­sy­bės, per­duo­ti Vy­riau­sy­bei, kas ir yra Vy­riau­sy­bi­nių ry­šių cen­tras!</text:p>
        <text:soft-page-break/>
        <text:p text:style-name="Roman"><text:span text:style-name="T2035">PIRMININKAS.</text:span><text:s/>Ačiū po­niai Ra­sai. Ka­dan­gi yra ne vie­nas pro­jek­tas, tai dar mo­ty­vai prieš. Po­nas V. Gai­lius.</text:p>
        <text:p text:style-name="Roman"><text:span text:style-name="T2036">V. GAILIUS</text:span><text:s/><text:span text:style-name="T2037">(</text:span><text:span text:style-name="T2038">LSF</text:span><text:span text:style-name="T2039">)</text:span>. Ačiū, ger­bia­ma­sis po­sė­džio pir­mi­nin­ke. Mie­lie­ji ko­le­gos, vie­na žval­gy­bos ins­ti­tu­ci­ja, ku­ri tuo me­tu dar vyk­do ir kri­mi­na­li­nę žval­gy­bą, lai­ky­da­ma, kad tai yra vi­siš­kai biu­ro­kratinė ir tech­ni­nė funk­ci­ja, jos at­si­sa­ko, ir vals­ty­bė per­duo­da tą funk­ci­ją vyk­dy­ti ka­ri­nės žval­gy­bos ins­ti­tu­ci­jai, iš es­mės vyk­dan­čiai tik­tai žval­gy­bą. Ta­čiau ta pa­ti kri­mi­na­li­nės žval­gy­bos ins­ti­tu­ci­ja pa­lie­ka sa­vo ži­nio­je ki­tas biu­ro­kratines ir tech­ni­nes funk­ci­jas, tai yra įslap­tin­tos in­for­ma­ci­jos ad­mi­nist­ra­vi­mo tech­ni­nę prie­žiū­rą, tai yra, ar ati­tin­ka rei­ka­la­vi­mus pa­sta­tai, ar ati­tin­ka rei­ka­la­vi­mus ka­bi­ne­tai, ar tin­ka­mai pil­do­mi do­ku­men­tai, taip pat pa­si­lie­ka ki­tą to­kią funk­ci­ją, kaip lei­di­mų dirb­ti ir su­si­pa­žin­ti su įslap­tin­ta in­for­ma­ci­ja iš­da­vi­mas. Tai vėl­gi gry­nai tech­ni­nė funk­ci­ja – su­rink­ti in­for­ma­ci­ją iš ki­tų žval­gy­bos ir kri­mi­na­li­nės žval­gy­bos ins­ti­tu­ci­jų. Lie­ka daug biu­ro­kratinių funk­ci­jų ki­to­se mi­nis­te­ri­jo­se. At­si­ran­da nau­jų ins­ti­tu­tų, tai ir ki­ber­ne­ti­nio sau­gu­mo po­rei­kis, pa­gal tei­kia­mus Sei­me pro­jek­tus ga­li­mai bus pri­im­tas tei­sės ak­tas, reg­la­men­tuo­jan­tis žval­gy­bos ins­pek­to­riaus veik­lą.<text:s/></text:p>
        <text:p text:style-name="Roman">To­dėl ko­le­gės R. Juk­ne­vi­čie­nės iš­sa­ky­ta nuo­mo­nė, kad įstai­ga bū­tų prie Vy­riau­sy­bės, kad ji bū­tų tik­rai ne sta­tu­ti­nė ir ne žval­gy­bi­nė ins­ti­tu­ci­ja, o vyk­dy­tų gry­nai tech­ni­nę, sa­vo­tiš­kai biu­ro­kratinę funk­ci­ją, tai bū­tų la­bai ra­cio­na­lu ir la­bai vals­ty­biš­ka. To­dėl aš bal­suo­siu prieš. Ma­nau, kad spren­di­mas tu­rė­tų bū­ti kar­di­na­liai ki­toks, tu­rė­tu­me su­grįž­ti prie ra­cio­na­laus siū­ly­mo to­kią įstai­gą steig­ti prie Vy­riau­sy­bės. Ačiū.<text:s/></text:p>
        <text:p text:style-name="Roman"><text:span text:style-name="T2040">PIRMININKAS.</text:span><text:s/>Ačiū. Du<text:s/>mo­ty­vai iš­sa­ky­ti. Po­nas J. Raz­ma – dar mo­ty­vas prieš.</text:p>
        <text:p text:style-name="Roman"><text:span text:style-name="T2041">J. RAZMA</text:span><text:s/><text:span text:style-name="T2042">(</text:span><text:span text:style-name="T2043">TS-LKDF</text:span><text:span text:style-name="T2044">)</text:span>. Iš tik­rų­jų, kaip jau bu­vo sa­ky­ta, jei­gu to­kiam spren­di­mui pri­tar­tu­me, kad ir kaip žiū­rė­si, tai tam tik­ra pras­me po­li­ti­kų, vals­ty­bės va­do­vų, pa­rei­gū­nų po­kal­bių kon­tro­lė ati­duo­da­ma ka­ri­nėms struk­tū­roms. Tai kaž­kaip la­bai sa­vo­tiš­kai skam­ba toks spren­di­mas. Aš ma­nau, be pa­mi­nė­tų čia spren­di­mų, kad įstai­ga ga­li bū­ti prie Vy­riau­sy­bės, tai ga­li bū­ti įstai­ga prie ku­rios nors mi­nis­te­ri­jos, ar Su­si­sie­ki­mo, ar Vi­daus rei­ka­lų, kur in­for­ma­ti­kos ir ry­šių klau­si­mai pa­kliū­va, su, ži­no­ma, ati­tin­ka­mais rei­ka­la­vi­mais dėl tų ry­šių spe­ci­fi­kos. Vi­sa tai yra iš­spren­džia­ma. Aš ma­nau, kad po tuo tei­ki­mu sly­pi ten dir­ban­čių da­lies dar­buo­to­jų no­ras tu­rė­ti sta­tu­ti­nių dar­buo­to­jų pri­vi­le­gi­jas. Nors aš ne­ma­ny­čiau, kad bent vie­nam ten rei­kia tu­rė­ti tą sta­tu­są, tai yra vis dėl­to tech­ni­nė struk­tū­ra iš es­mės. Dėl to net ir val­dan­tie­siems siū­ly­čiau ties­mu­kai tik­rai ne­žiū­rė­ti, kad čia Vy­riau­sy­bės tei­ki­mas, bū­na gal kar­tais<text:s/>sku­bo­tai pa­da­ry­tų tei­ki­mų, ir bal­suo­ti mąs­tant.</text:p>
        <text:p text:style-name="Roman"><text:span text:style-name="T2045">PIRMININKAS.</text:span><text:s/>Ačiū. Mo­ty­vai iš­sa­ky­ti. Skel­biu bal­sa­vi­mą. Bal­suo­ja­me dėl vi­so blo­ko<text:s/><text:soft-page-break/>2‑9a, 2-9b, 2-9c, 2-9d klau­si­mų, pa­teik­tų pro­jek­tų Nr. XIIP-1069, Nr. XIIP-1070, Nr. XIIP-1071, Nr. XIIP-1072.</text:p>
        <text:p text:style-name="P2046">Už­si­re­gist­ra­vo 71, bal­sa­vo 70: už – 37, prieš – 12, su­si­lai­kė 21. Tai­gi po pa­tei­ki­mo yra pri­tar­ta. Po pa­tei­ki­mo pri­tar­ta.</text:p>
        <text:p text:style-name="P2047">Da­bar ap­si­sprę­si­me dėl ko­mi­te­tų. Tai­gi dėl Nr. XIIP-1069 pro­jek­to ir dėl Nr. XIIP-1070 pro­jek­to ko­mi­te­tai siū­lo­mi to­kie pa­tys, va­di­na­si, pa­grin­di­nis – Na­cio­na­li­nio sau­gu­mo ir gy­ny­bos ko­mi­te­tas, pa­pil­do­mi – Vals­ty­bės val­dy­mo ir sa­vi­val­dy­bių ko­mi­te­tas, So­cia­li­nių rei­ka­lų ir dar­bo ko­mi­te­tas. Ačiū. Pri­tar­ta.</text:p>
        <text:p text:style-name="P2048">Dėl įsta­ty­mų pro­jek­tų Nr. XIIP-1070 ir Nr. XIIP-1072 siū­lo­mas pa­grin­di­nis – So­cia­li­nių rei­ka­lų ir dar­bo ko­mi­te­tas, o pa­pil­do­mi – Na­cio­na­li­nio sau­gu­mo ir gy­ny­bos ko­mi­te­tas ir Vals­ty­bės val­dy­mo ir sa­vi­val­dy­bių ko­mi­te­tas. Siū­lo­ma svars­ty­ti gruo­džio 10 d. Pa­sta­bų nė­ra. Tai­gi vi­są šį įsta­ty­mų pro­jek­tų blo­ką bai­gė­me.</text:p>
        <text:p text:style-name="Roman"/>
        <text:p text:style-name="Laikas">17.10 val.</text:p>
        <text:p text:style-name="Roman12"><text:bookmark-start text:name="klausimas13"/>Ad­mi­nist­ra­ci­nių by­lų tei­se­nos įsta­ty­mo 46 ir 97 straips­nių pa­kei­ti­mo ir pa­pil­dy­mo<text:s/>įsta­ty­mo pro­jek­tas Nr. XIIP-1073, Ci­vi­li­nio pro­ce­so ko­dek­so 284 straips­nio pa­pil­dy­mo įsta­ty­mo pro­jek­tas<text:s/><text:span text:style-name="T2049">Nr. XIIP-1074<text:s/></text:span>(<text:span text:style-name="T2050">pa</text:span><text:span text:style-name="T2051">­tei</text:span><text:span text:style-name="T2052">­ki</text:span><text:span text:style-name="T2053">­mas</text:span>)</text:p>
        <text:p text:style-name="Roman"><text:bookmark-end text:name="klausimas13"/></text:p>
        <text:p text:style-name="P2054">Dar­bo­tvarkės 2-10a ir 2-10b klau­si­mai. Mi­nist­ras, mū­sų ko­le­ga Sei­mo na­rys J. Ber­na­to­nis pri­sta­tys Ad­mi­nist­ra­ci­nių by­lų tei­se­nos įsta­ty­mo 46 ir 97 straips­nių pa­kei­ti­mo ir pa­pil­dy­mo įsta­ty­mo pro­jek­tą ir Ci­vi­li­nio pro­ce­so ko­dek­so 284 straips­nio pa­pil­dy­mo<text:s/><text:span text:style-name="T2055">įsta</text:span><text:span text:style-name="T2056">­ty</text:span><text:span text:style-name="T2057">­mo pro</text:span><text:span text:style-name="T2058">­jek</text:span><text:span text:style-name="T2059">­tą. Pra</text:span><text:span text:style-name="T2060">­šau, po</text:span><text:span text:style-name="T2061">­ne Juo</text:span><text:span text:style-name="T2062">­zai.<text:s/></text:span></text:p>
        <text:p text:style-name="P2063"><text:span text:style-name="T2064">J. BERNATONIS</text:span><text:span text:style-name="T2065"><text:s/></text:span><text:span text:style-name="T2066">(</text:span><text:span text:style-name="T2067">LSDPF</text:span><text:span text:style-name="T2068">)</text:span><text:span text:style-name="T2069">. Dė</text:span><text:span text:style-name="T2070">­ko</text:span><text:span text:style-name="T2071">­ju, ger</text:span><text:span text:style-name="T2072">­bia</text:span><text:span text:style-name="T2073">­ma</text:span><text:span text:style-name="T2074">­sis po</text:span><text:span text:style-name="T2075">­sė</text:span><text:span text:style-name="T2076">­džio pir</text:span><text:span text:style-name="T2077">­mi</text:span><text:span text:style-name="T2078">­nin</text:span><text:span text:style-name="T2079">­ke. Mie</text:span><text:span text:style-name="T2080">­lie</text:span><text:span text:style-name="T2081">­ji ko</text:span><text:span text:style-name="T2082">­le</text:span><text:span text:style-name="T2083">­gos Sei</text:span><text:span text:style-name="T2084">­mo na</text:span><text:span text:style-name="T2085">­riai, šiais įsta</text:span><text:span text:style-name="T2086">­ty</text:span><text:span text:style-name="T2087">­mų pro</text:span><text:span text:style-name="T2088">­jek</text:span><text:span text:style-name="T2089">­tais sie</text:span><text:span text:style-name="T2090">­kia</text:span><text:span text:style-name="T2091">­ma, kad Lie</text:span><text:span text:style-name="T2092">­tu</text:span><text:span text:style-name="T2093">­vos vals</text:span><text:span text:style-name="T2094">­ty</text:span><text:span text:style-name="T2095">­bės teis</text:span><text:span text:style-name="T2096">­muo</text:span><text:span text:style-name="T2097">­se pri</text:span><text:span text:style-name="T2098">­tei</text:span><text:span text:style-name="T2099">­sus mo</text:span><text:span text:style-name="T2100">­kė</text:span><text:span text:style-name="T2101">­ti di</text:span><text:span text:style-name="T2102">­de</text:span><text:span text:style-name="T2103">­les su</text:span><text:span text:style-name="T2104">­mas to</text:span><text:span text:style-name="T2105">­kių spren</text:span><text:span text:style-name="T2106">­di</text:span><text:span text:style-name="T2107">­mų vyk</text:span><text:span text:style-name="T2108">­dy</text:span><text:span text:style-name="T2109">­mas ne</text:span><text:span text:style-name="T2110">­iš</text:span><text:span text:style-name="T2111">­ba</text:span><text:span text:style-name="T2112">­lan</text:span><text:span text:style-name="T2113">­suo</text:span><text:span text:style-name="T2114">­tų vals</text:span><text:span text:style-name="T2115">­ty</text:span><text:span text:style-name="T2116">­bės biu</text:span><text:span text:style-name="T2117">­dže</text:span><text:span text:style-name="T2118">­to ir kad to</text:span><text:span text:style-name="T2119">­kių teis</text:span><text:span text:style-name="T2120">­mų spren</text:span><text:span text:style-name="T2121">­di</text:span><text:span text:style-name="T2122">­mų vyk</text:span><text:span text:style-name="T2123">­dy</text:span><text:span text:style-name="T2124">­mas bū</text:span><text:span text:style-name="T2125">­tų su</text:span><text:span text:style-name="T2126">­de</text:span><text:span text:style-name="T2127">­rin</text:span><text:span text:style-name="T2128">­tas su pa</text:span><text:span text:style-name="T2129">­grin</text:span><text:span text:style-name="T2130">­di</text:span><text:span text:style-name="T2131">­niais vals</text:span><text:span text:style-name="T2132">­ty</text:span><text:span text:style-name="T2133">­bės biu</text:span><text:span text:style-name="T2134">­dže</text:span><text:span text:style-name="T2135">­to pla</text:span><text:span text:style-name="T2136">­na</text:span><text:span text:style-name="T2137">­vi</text:span><text:span text:style-name="T2138">­mo, kau</text:span><text:span text:style-name="T2139">­pi</text:span><text:span text:style-name="T2140">­mo ir nau</text:span><text:span text:style-name="T2141">­do</text:span><text:span text:style-name="T2142">­ji</text:span><text:span text:style-name="T2143">­mo prin</text:span><text:span text:style-name="T2144">­ci</text:span><text:span text:style-name="T2145">­pais. Šiais pro</text:span><text:span text:style-name="T2146">­jek</text:span><text:span text:style-name="T2147">­tais sie</text:span><text:span text:style-name="T2148">­kia</text:span><text:span text:style-name="T2149">­ma pa</text:span><text:span text:style-name="T2150">­ska</text:span><text:span text:style-name="T2151">­tin</text:span><text:span text:style-name="T2152">­ti teis</text:span><text:span text:style-name="T2153">­mų spren</text:span><text:span text:style-name="T2154">­di</text:span><text:span text:style-name="T2155">­mų, ku</text:span><text:span text:style-name="T2156">­riais iš Lie</text:span><text:span text:style-name="T2157">­tu</text:span><text:span text:style-name="T2158">­vos vals</text:span><text:span text:style-name="T2159">­ty</text:span><text:span text:style-name="T2160">­bės pri</text:span><text:span text:style-name="T2161">­teis</text:span><text:span text:style-name="T2162">­tos mo</text:span><text:span text:style-name="T2163">­kė</text:span><text:span text:style-name="T2164">­ti</text:span><text:span text:style-name="T2165">­nos su</text:span><text:span text:style-name="T2166">­mos, kai to</text:span><text:span text:style-name="T2167">­kios su</text:span><text:span text:style-name="T2168">­mos ne</text:span><text:span text:style-name="T2169">­nu</text:span><text:span text:style-name="T2170">­ma</text:span><text:span text:style-name="T2171">­ty</text:span><text:span text:style-name="T2172">­tos pa</text:span><text:span text:style-name="T2173">­tvir</text:span><text:span text:style-name="T2174">­tin</text:span><text:span text:style-name="T2175">­ta</text:span><text:span text:style-name="T2176">­me vals</text:span><text:span text:style-name="T2177">­ty</text:span><text:span text:style-name="T2178">­bės biu</text:span><text:span text:style-name="T2179">­dže</text:span><text:span text:style-name="T2180">­te, ati</text:span><text:span text:style-name="T2181">­dė</text:span><text:span text:style-name="T2182">­ji</text:span><text:span text:style-name="T2183">­mą il</text:span><text:span text:style-name="T2184">­ges</text:span><text:span text:style-name="T2185">­niam ter</text:span><text:span text:style-name="T2186">­mi</text:span><text:span text:style-name="T2187">­nui, iki at</text:span><text:span text:style-name="T2188">­ei</text:span><text:span text:style-name="T2189">­nan</text:span><text:span text:style-name="T2190">­čių biu</text:span><text:span text:style-name="T2191">­dže</text:span><text:span text:style-name="T2192">­ti</text:span><text:span text:style-name="T2193">­nių me</text:span><text:span text:style-name="T2194">­tų ko</text:span><text:span text:style-name="T2195">­vo 1 d.<text:s/></text:span></text:p>
        <text:p text:style-name="P2196">Nors ga­lio­jan­čio Ad­mi­nist­ra­ci­nių by­lų tei­se­nos įsta­ty­mo nuo­sta­tos su­tei­kia teis­mams ga­li­my­bę kiek­vie­nu in­di­vi­du­a­liu at­ve­ju nu­sta­ty­ti ki­to­kį nei nu­ma­ty­tas ben­dras 15 die­nų ter­mi­nas, per ku­rį tu­ri bū­ti įvyk­dy­tas teis­mo spren­di­mas, ad­mi­nist­ra­ci­niai teis­mai pa­pras­tai pri­im­to spren­di­mo įvyk­dy­mo ter­mi­ną ati­de­da ne iki ki­tų biu­dže­ti­nių me­tų, kaip to pra­šo at­sa­ko­vas vals­ty­bė, bet ke­tu­riems mė­ne­siams.<text:s/></text:p>
        <text:soft-page-break/>
        <text:p text:style-name="P2197">Ci­vi­li­nio pro­ce­so ko­dek­se taip pat nu­ma­ty­ta spren­di­mo įvyk­dy­mo ati­dė­ji­mo ir iš­dės­ty­mo spren­di­mo vyk­dy­mo tvar­ka, tai­ko­ma kai ku­rių by­lų, ku­riuo­se at­sa­ko­vas yra vals­ty­bė, at­ve­ju. Įsta­ty­mų pro­jek­tais siū­lo­ma pa­pil­dy­ti ga­lio­jan­čias Ad­mi­nist­ra­ci­nių by­lų tei­se­nos įsta­ty­mo ir Ci­vi­li­nio pro­ce­so ko­dek­so nuo­sta­tas, nu­ma­tant ga­li­my­bę mo­ty­vuo­tu at­sa­ko­vo pra­šy­mu iki at­ei­nan­čių biu­dže­ti­nių me­tų ko­vo 1 d. ati­dė­ti teis­mų spren­di­mų, ku­riais iš Lie­tu­vos vals­ty­bės pri­teis­tos mo­kė­ti­nos su­mos ir to­kios su­mos ne­nu­ma­ty­tos pa­tvir­tin­ta­me vals­ty­bės biu­dže­te, įvyk­dy­mą.<text:s/></text:p>
        <text:p text:style-name="P2198">At­kreip­ti­nas dė­me­sys, kad įsta­ty­mų pro­jek­tuo­se teis­mams pa­lie­ka­ma dis­kre­ci­jos tei­sė įver­ti­nus at­sa­ko­vo, šiuo at­ve­ju Lie­tu­vos vals­ty­bės, mo­ty­vuo­ta­me pra­šy­me nu­ro­dy­tus ar­gu­men­tus dėl kon­kre­taus teis­mo spren­di­mo vyk­dy­mo ati­dė­ji­mo, abie­jų ša­lių tur­ti­nę pa­dė­tį, taip pat ki­tas by­lai svar­bias ap­lin­ky­bes, pri­im­ti kon­kre­tų spren­di­mą dėl teis­mo spren­di­mo vyk­dy­mo ati­dė­ji­mo iki at­ei­nan­čių biu­dže­ti­nių me­tų ko­vo 1 d.<text:s/></text:p>
        <text:p text:style-name="P2199">Ka­dan­gi įsta­ty­mų pro­jek­tuo­se nu­ma­ty­ti pa­kei­ti­mai ga­li tu­rė­ti įta­kos teis­mų spren­di­mų iš pa­tvir­tin­to šių me­tų vals­ty­bės biu­dže­to vyk­dy­mui, pra­šo­me įsta­ty­mų pro­jek­tus svars­ty­ti sku­bos tvar­ka. Nors Lie­tu­vos Res­pub­li­kos Sei­mo kan­ce­lia­ri­jos Tei­sės de­par­ta­men­tas spa­lio 15 d. iš­va­do­se nu­ro­dė, kad įsta­ty­mų pro­jek­tuo­se siū­lo­mas tei­si­nis re­gu­lia­vi­mas yra per­tek­li­nis ir ne­tu­ri tei­si­nio krū­vio, taip pat ne­ati­tin­ka pro­jek­tams ke­lia­mų tiks­lų, ma­no­me, kad įsta­ty­mų pro­jek­tuo­se siū­lo­mos nuo­sta­tos tiks­lin­gos sie­kiant pa­ska­tin­ti teis­mus at­si­žvelg­ti į vals­ty­bės fi­nan­si­nę pa­dė­tį ir il­ges­niam ter­mi­nui ati­dė­ti teis­mų spren­di­mų, ku­riais iš Lie­tu­vos vals­ty­bės pri­teis­tos mo­kė­ti­nos su­mos, kai to­kios su­mos ne­nu­ma­ty­tos pa­tvir­tin­ta­me vals­ty­bės biu­dže­te, vyk­dy­mą. Ačiū.</text:p>
        <text:p text:style-name="Roman"><text:span text:style-name="T2200">PIRMININKAS.</text:span><text:span text:style-name="T2201"><text:s/>Ačiū ger</text:span><text:span text:style-name="T2202">­bia</text:span><text:span text:style-name="T2203">­ma</text:span><text:span text:style-name="T2204">­jam mi</text:span><text:span text:style-name="T2205">­nist</text:span><text:span text:style-name="T2206">­rui. Tai</text:span><text:span text:style-name="T2207">­gi klau</text:span><text:span text:style-name="T2208">­si</text:span><text:span text:style-name="T2209">­mai. Po</text:span><text:span text:style-name="T2210">­nas R. Ši</text:span><text:span text:style-name="T2211">­ma</text:span><text:span text:style-name="T2212">­šius. Pra</text:span><text:span text:style-name="T2213">­šau.<text:s/></text:span></text:p>
        <text:p text:style-name="Roman"><text:span text:style-name="T2214">R. ŠIMAŠIUS</text:span><text:span text:style-name="T2215"><text:s/></text:span><text:span text:style-name="T2216">(</text:span><text:span text:style-name="T2217">LSF</text:span><text:span text:style-name="T2218">)</text:span><text:span text:style-name="T2219">. Ger</text:span><text:span text:style-name="T2220">­bia</text:span><text:span text:style-name="T2221">­ma</text:span><text:span text:style-name="T2222">­sis mi</text:span><text:span text:style-name="T2223">­nist</text:span><text:span text:style-name="T2224">­re, iš tik</text:span><text:span text:style-name="T2225">­rų</text:span><text:span text:style-name="T2226">­jų aš vi</text:span><text:span text:style-name="T2227">­siš</text:span><text:span text:style-name="T2228">­kai su</text:span><text:span text:style-name="T2229">­pran</text:span><text:span text:style-name="T2230">­tu prie</text:span><text:span text:style-name="T2231">­žas</text:span><text:span text:style-name="T2232">­tis, dėl ko yra tei</text:span><text:span text:style-name="T2233">­kia</text:span><text:span text:style-name="T2234">­mas toks pro</text:span><text:span text:style-name="T2235">­jek</text:span><text:span text:style-name="T2236">­tas. Sun</text:span><text:span text:style-name="T2237">­ku vals</text:span><text:span text:style-name="T2238">­ty</text:span><text:span text:style-name="T2239">­bei pla</text:span><text:span text:style-name="T2240">­nuo</text:span><text:span text:style-name="T2241">­ti, ypač tais at</text:span><text:span text:style-name="T2242">­ve</text:span><text:span text:style-name="T2243">­jais, kai pra</text:span><text:span text:style-name="T2244">­si</text:span><text:span text:style-name="T2245">­de</text:span><text:span text:style-name="T2246">­da di</text:span><text:span text:style-name="T2247">­de</text:span><text:span text:style-name="T2248">­lės su</text:span><text:span text:style-name="T2249">­mos. Jos ga</text:span><text:span text:style-name="T2250">­li pra</text:span><text:span text:style-name="T2251">­si</text:span><text:span text:style-name="T2252">­dė</text:span><text:span text:style-name="T2253">­ti, kaip su</text:span><text:span text:style-name="T2254">­pran</text:span><text:span text:style-name="T2255">­tu, dėl di</text:span><text:span text:style-name="T2256">­de</text:span><text:span text:style-name="T2257">­lius at</text:span><text:span text:style-name="T2258">­ly</text:span><text:span text:style-name="T2259">­gi</text:span><text:span text:style-name="T2260">­ni</text:span><text:span text:style-name="T2261">­mus, tar</text:span><text:span text:style-name="T2262">­ki</text:span><text:span text:style-name="T2263">­me, gau</text:span><text:span text:style-name="T2264">­nan</text:span><text:span text:style-name="T2265">­čių as</text:span><text:span text:style-name="T2266">­me</text:span><text:span text:style-name="T2267">­nų krei</text:span><text:span text:style-name="T2268">­pi</text:span><text:span text:style-name="T2269">­mo</text:span><text:span text:style-name="T2270">­si į teis</text:span><text:span text:style-name="T2271">­mą po Kon</text:span><text:span text:style-name="T2272">­sti</text:span><text:span text:style-name="T2273">­tu</text:span><text:span text:style-name="T2274">­ci</text:span><text:span text:style-name="T2275">­nio Teis</text:span><text:span text:style-name="T2276">­mo… ir</text:span><text:span text:style-name="T2277">­gi kaip vie</text:span><text:span text:style-name="T2278">­nas iš niu</text:span><text:span text:style-name="T2279">­an</text:span><text:span text:style-name="T2280">­sų, to</text:span><text:span text:style-name="T2281">­kia ga</text:span><text:span text:style-name="T2282">­li</text:span><text:span text:style-name="T2283">­my</text:span><text:span text:style-name="T2284">­bė yra. Vi</text:span><text:span text:style-name="T2285">­sa tai su</text:span><text:span text:style-name="T2286">­pran</text:span><text:span text:style-name="T2287">­ta</text:span><text:span text:style-name="T2288">­ma, bet vis dėl</text:span><text:span text:style-name="T2289">­to ir ATPK, ir Ci</text:span><text:span text:style-name="T2290">­vi</text:span><text:span text:style-name="T2291">­li</text:span><text:span text:style-name="T2292">­nio pro</text:span><text:span text:style-name="T2293">­ce</text:span><text:span text:style-name="T2294">­so ko</text:span><text:span text:style-name="T2295">­dek</text:span><text:span text:style-name="T2296">­se yra nu</text:span><text:span text:style-name="T2297">­ma</text:span><text:span text:style-name="T2298">­ty</text:span><text:span text:style-name="T2299">­ta ga</text:span><text:span text:style-name="T2300">­li</text:span><text:span text:style-name="T2301">­my</text:span><text:span text:style-name="T2302">­bė teis</text:span><text:span text:style-name="T2303">­mui, at</text:span><text:span text:style-name="T2304">­si</text:span><text:span text:style-name="T2305">­žvel</text:span><text:span text:style-name="T2306">­giant į ša</text:span><text:span text:style-name="T2307">­lių ma</text:span><text:span text:style-name="T2308">­te</text:span><text:span text:style-name="T2309">­ria</text:span><text:span text:style-name="T2310">­li</text:span><text:span text:style-name="T2311">­nę pa</text:span><text:span text:style-name="T2312">­dė</text:span><text:span text:style-name="T2313">­tį, į įvai</text:span><text:span text:style-name="T2314">­rias ki</text:span><text:span text:style-name="T2315">­tas svar</text:span><text:span text:style-name="T2316">­bias ap</text:span><text:span text:style-name="T2317">­lin</text:span><text:span text:style-name="T2318">­ky</text:span><text:span text:style-name="T2319">­bes, spren</text:span><text:span text:style-name="T2320">­di</text:span><text:span text:style-name="T2321">­mų vyk</text:span><text:span text:style-name="T2322">­dy</text:span><text:span text:style-name="T2323">­mą ati</text:span><text:span text:style-name="T2324">­dė</text:span><text:span text:style-name="T2325">­ti ir taip. Da</text:span><text:span text:style-name="T2326">­bar klau</text:span><text:span text:style-name="T2327">­si</text:span><text:span text:style-name="T2328">­mas: ko</text:span><text:span text:style-name="T2329">­dėl šiuo at</text:span><text:span text:style-name="T2330">­ve</text:span><text:span text:style-name="T2331">­ju vals</text:span><text:span text:style-name="T2332">­ty</text:span><text:span text:style-name="T2333">­bė pa</text:span><text:span text:style-name="T2334">­da</text:span><text:span text:style-name="T2335">­ro</text:span><text:span text:style-name="T2336">­ma ypa</text:span><text:span text:style-name="T2337">­tin</text:span><text:span text:style-name="T2338">­gu pro</text:span><text:span text:style-name="T2339">­ce</text:span><text:span text:style-name="T2340">­so da</text:span><text:span text:style-name="T2341">­ly</text:span><text:span text:style-name="T2342">­viu? Ko</text:span><text:span text:style-name="T2343">­dėl, jei</text:span><text:span text:style-name="T2344">­gu pri</text:span><text:span text:style-name="T2345">­tei</text:span><text:span text:style-name="T2346">­sia</text:span><text:span text:style-name="T2347">­ma su</text:span><text:span text:style-name="T2348">­ma iš fi</text:span><text:span text:style-name="T2349">­zi</text:span><text:span text:style-name="T2350">­nio as</text:span><text:span text:style-name="T2351">­mens, ku</text:span><text:span text:style-name="T2352">­riam ir</text:span><text:span text:style-name="T2353">­gi yra sun</text:span><text:span text:style-name="T2354">­ku pla</text:span><text:span text:style-name="T2355">­nuo</text:span><text:span text:style-name="T2356">­ti, jis ne</text:span><text:span text:style-name="T2357">­ga</text:span><text:span text:style-name="T2358">­li ati</text:span><text:span text:style-name="T2359">­dė</text:span><text:span text:style-name="T2360">­ti, o vals</text:span><text:span text:style-name="T2361">­ty</text:span><text:span text:style-name="T2362">­bė ga</text:span><text:span text:style-name="T2363">­li ati</text:span><text:span text:style-name="T2364">­dė</text:span><text:span text:style-name="T2365">­ti iš es</text:span><text:span text:style-name="T2366">­mės me</text:span><text:span text:style-name="T2367">­tams? Ko</text:span><text:span text:style-name="T2368">­dėl ga</text:span><text:span text:style-name="T2369">­liau</text:span><text:span text:style-name="T2370">­siai ne</text:span><text:span text:style-name="T2371">­rei</text:span><text:span text:style-name="T2372">­kia at</text:span><text:span text:style-name="T2373">­si</text:span><text:span text:style-name="T2374">­žvelg</text:span><text:span text:style-name="T2375">­ti į in</text:span><text:span text:style-name="T2376">­te</text:span><text:span text:style-name="T2377">­re</text:span><text:span text:style-name="T2378">­sus tos ša</text:span><text:span text:style-name="T2379">­lies, ku</text:span><text:span text:style-name="T2380">­rios nau</text:span><text:span text:style-name="T2381">­dai bu</text:span><text:span text:style-name="T2382">­vo pri</text:span><text:span text:style-name="T2383">­teis</text:span><text:span text:style-name="T2384">­ta su</text:span><text:span text:style-name="T2385">­ma? Ko</text:span><text:span text:style-name="T2386">­dėl vals</text:span><text:span text:style-name="T2387">­ty</text:span><text:span text:style-name="T2388">­bė tu</text:span><text:span text:style-name="T2389">­ri tap</text:span><text:span text:style-name="T2390">­ti iš</text:span><text:span text:style-name="T2391">­skir</text:span><text:span text:style-name="T2392">­ti</text:span><text:span text:style-name="T2393">­niu as</text:span><text:span text:style-name="T2394">­me</text:span><text:span text:style-name="T2395">­niu? Ma</text:span><text:span text:style-name="T2396">­no klau</text:span><text:span text:style-name="T2397">­si</text:span><text:span text:style-name="T2398">­mas toks. Ačiū.</text:span></text:p>
        <text:soft-page-break/>
        <text:p text:style-name="Roman"><text:span text:style-name="T2399">J. BERNATONIS</text:span><text:span text:style-name="T2400"><text:s/></text:span><text:span text:style-name="T2401">(</text:span><text:span text:style-name="T2402">LSDPF</text:span><text:span text:style-name="T2403">)</text:span><text:span text:style-name="T2404">. Ger</text:span><text:span text:style-name="T2405">­bia</text:span><text:span text:style-name="T2406">­ma</text:span><text:span text:style-name="T2407">­sis ko</text:span><text:span text:style-name="T2408">­le</text:span><text:span text:style-name="T2409">­ga, dė</text:span><text:span text:style-name="T2410">­kui už ge</text:span><text:span text:style-name="T2411">­rą klau</text:span><text:span text:style-name="T2412">­si</text:span><text:span text:style-name="T2413">­mą. Iš tie</text:span><text:span text:style-name="T2414">­sų aš ne</text:span><text:span text:style-name="T2415">­ma</text:span><text:span text:style-name="T2416">­nau, kad šiuo at</text:span><text:span text:style-name="T2417">­ve</text:span><text:span text:style-name="T2418">­ju vals</text:span><text:span text:style-name="T2419">­ty</text:span><text:span text:style-name="T2420">­bė tam</text:span><text:span text:style-name="T2421">­pa iš</text:span><text:span text:style-name="T2422">­skir</text:span><text:span text:style-name="T2423">­ti</text:span><text:span text:style-name="T2424">­niu as</text:span><text:span text:style-name="T2425">­me</text:span><text:span text:style-name="T2426">­niu. Šio</text:span><text:span text:style-name="T2427">­mis nuo</text:span><text:span text:style-name="T2428">­sta</text:span><text:span text:style-name="T2429">­to</text:span><text:span text:style-name="T2430">­mis mes tik no</text:span><text:span text:style-name="T2431">­rė</text:span><text:span text:style-name="T2432">­tu</text:span><text:span text:style-name="T2433">­me pa</text:span><text:span text:style-name="T2434">­ska</text:span><text:span text:style-name="T2435">­tin</text:span><text:span text:style-name="T2436">­ti teis</text:span><text:span text:style-name="T2437">­mus daž</text:span><text:span text:style-name="T2438">­niau at</text:span><text:span text:style-name="T2439">­si</text:span><text:span text:style-name="T2440">­žvelg</text:span><text:span text:style-name="T2441">­ti į tuos ar</text:span><text:span text:style-name="T2442">­gu</text:span><text:span text:style-name="T2443">­men</text:span><text:span text:style-name="T2444">­tus, ku</text:span><text:span text:style-name="T2445">­rie dės</text:span><text:span text:style-name="T2446">­to</text:span><text:span text:style-name="T2447">­mi. Aš ma</text:span><text:span text:style-name="T2448">­nau, kad vi</text:span><text:span text:style-name="T2449">­si tu</text:span><text:span text:style-name="T2450">­ri gy</text:span><text:span text:style-name="T2451">­ven</text:span><text:span text:style-name="T2452">­ti pa</text:span><text:span text:style-name="T2453">­gal sa</text:span><text:span text:style-name="T2454">­vo ki</text:span><text:span text:style-name="T2455">­še</text:span><text:span text:style-name="T2456">­nę, tiek fi</text:span><text:span text:style-name="T2457">­zi</text:span><text:span text:style-name="T2458">­niai as</text:span><text:span text:style-name="T2459">­me</text:span><text:span text:style-name="T2460">­nys, tiek vals</text:span><text:span text:style-name="T2461">­ty</text:span><text:span text:style-name="T2462">­bė. Kai vals</text:span><text:span text:style-name="T2463">­ty</text:span><text:span text:style-name="T2464">­bės biu</text:span><text:span text:style-name="T2465">­dže</text:span><text:span text:style-name="T2466">­tas su</text:span><text:span text:style-name="T2467">­pla</text:span><text:span text:style-name="T2468">­nuo</text:span><text:span text:style-name="T2469">­tas, ja</text:span><text:span text:style-name="T2470">­me pa</text:span><text:span text:style-name="T2471">­pras</text:span><text:span text:style-name="T2472">­tai nu</text:span><text:span text:style-name="T2473">­ma</text:span><text:span text:style-name="T2474">­to</text:span><text:span text:style-name="T2475">­ma tam tik</text:span><text:span text:style-name="T2476">­ra su</text:span><text:span text:style-name="T2477">­ma lė</text:span><text:span text:style-name="T2478">­šų, skir</text:span><text:span text:style-name="T2479">­ta šioms reik</text:span><text:span text:style-name="T2480">­mėms, kad bū</text:span><text:span text:style-name="T2481">­tų kom</text:span><text:span text:style-name="T2482">­pen</text:span><text:span text:style-name="T2483">­suo</text:span><text:span text:style-name="T2484">­ta bū</text:span><text:span text:style-name="T2485">­tent pa</text:span><text:span text:style-name="T2486">­gal teis</text:span><text:span text:style-name="T2487">­mų spren</text:span><text:span text:style-name="T2488">­di</text:span><text:span text:style-name="T2489">­mus, ta</text:span><text:span text:style-name="T2490">­čiau tie pi</text:span><text:span text:style-name="T2491">­ni</text:span><text:span text:style-name="T2492">­gai iš nie</text:span><text:span text:style-name="T2493">­kur ne</text:span><text:span text:style-name="T2494">­at</text:span><text:span text:style-name="T2495">­si</text:span><text:span text:style-name="T2496">­ran</text:span><text:span text:style-name="T2497">­da. Gal</text:span><text:span text:style-name="T2498">­būt kas nors gal</text:span><text:span text:style-name="T2499">­vo</text:span><text:span text:style-name="T2500">­ja, kad vals</text:span><text:span text:style-name="T2501">­ty</text:span><text:span text:style-name="T2502">­bei iš kaž</text:span><text:span text:style-name="T2503">­kur tie pi</text:span><text:span text:style-name="T2504">­ni</text:span><text:span text:style-name="T2505">­gai nu</text:span><text:span text:style-name="T2506">­kren</text:span><text:span text:style-name="T2507">­ta, gal iš dan</text:span><text:span text:style-name="T2508">­gaus, aš ne</text:span><text:span text:style-name="T2509">­la</text:span><text:span text:style-name="T2510">­bai su</text:span><text:span text:style-name="T2511">­pran</text:span><text:span text:style-name="T2512">­tu, to</text:span><text:span text:style-name="T2513">­dėl su</text:span><text:span text:style-name="T2514">­si</text:span><text:span text:style-name="T2515">­da</text:span><text:span text:style-name="T2516">­ro to</text:span><text:span text:style-name="T2517">­kia si</text:span><text:span text:style-name="T2518">­tu</text:span><text:span text:style-name="T2519">­a</text:span><text:span text:style-name="T2520">­ci</text:span><text:span text:style-name="T2521">­ja, kad biu</text:span><text:span text:style-name="T2522">­dže</text:span><text:span text:style-name="T2523">­to įsta</text:span><text:span text:style-name="T2524">­ty</text:span><text:span text:style-name="T2525">­mas mums ne</text:span><text:span text:style-name="T2526">­lei</text:span><text:span text:style-name="T2527">­džia įvyk</text:span><text:span text:style-name="T2528">­dy</text:span><text:span text:style-name="T2529">­ti tuos teis</text:span><text:span text:style-name="T2530">­mų spren</text:span><text:span text:style-name="T2531">­di</text:span><text:span text:style-name="T2532">­mus, ku</text:span><text:span text:style-name="T2533">­rie ne</text:span><text:span text:style-name="T2534">­pa</text:span><text:span text:style-name="T2535">­ma</text:span><text:span text:style-name="T2536">­tuo</text:span><text:span text:style-name="T2537">­tai yra sku</text:span><text:span text:style-name="T2538">­bi</text:span><text:span text:style-name="T2539">­na</text:span><text:span text:style-name="T2540">­mi.<text:s/></text:span></text:p>
        <text:p text:style-name="P2541">Vals­ty­bė sa­vo fi­nan­sus pla­nuo­ja biu­dže­ti­niams me­tams. Aš jau mi­nė­jau, kad mes nu­ma­to­me ir tai yra bū­tent mū­sų Tei­sin­gu­mo mi­nis­te­ri­jos ei­lu­tė, tam tik­ros lė­šos, bet kai tos lė­šos ge­ro­kai vir­ši­ja­mos, aš ne­įsi­vaiz­duo­ju, iš kur tie pi­ni­gai ga­li at­si­ras­ti. To­dėl mes ir siū­lo­me, bet teis­mas kiek­vie­nu at­ve­ju ga­lės pri­im­ti ati­tin­ka­mą spren­di­mą. Bu­vo, be­je, svars­tant šį klau­si­mą dras­tiš­kų siū­ly­mų, kad ap­skri­tai bū­tų ati­dė­tas vyk­dy­mas, jei­gu biu­dže­te nė­ra tam nu­ma­ty­tų lė­šų. Mes ma­no­me, kad tai bū­tų tam tik­ras tei­sių ri­bo­ji­mas, to­dėl siū­lo­me to­kį švel­nų va­rian­tą.</text:p>
        <text:p text:style-name="Roman"><text:span text:style-name="T2542">PIRMININKAS.</text:span><text:span text:style-name="T2543"><text:s/>Ačiū. Po</text:span><text:span text:style-name="T2544">­nas P. Gra</text:span><text:span text:style-name="T2545">­žu</text:span><text:span text:style-name="T2546">­lis.</text:span></text:p>
        <text:p text:style-name="Roman"><text:span text:style-name="T2547">P. GRAŽULIS</text:span><text:span text:style-name="T2548"><text:s/></text:span><text:span text:style-name="T2549">(</text:span><text:span text:style-name="T2550">TTF</text:span><text:span text:style-name="T2551">)</text:span><text:span text:style-name="T2552">. Ger</text:span><text:span text:style-name="T2553">­bia</text:span><text:span text:style-name="T2554">­ma</text:span><text:span text:style-name="T2555">­sis mi</text:span><text:span text:style-name="T2556">­nist</text:span><text:span text:style-name="T2557">­re, iš tik</text:span><text:span text:style-name="T2558">­ro jūs sa</text:span><text:span text:style-name="T2559">­ko</text:span><text:span text:style-name="T2560">­te, pi</text:span><text:span text:style-name="T2561">­ni</text:span><text:span text:style-name="T2562">­gai iš nie</text:span><text:span text:style-name="T2563">­kur ne</text:span><text:span text:style-name="T2564">­at</text:span><text:span text:style-name="T2565">­si</text:span><text:span text:style-name="T2566">­ran</text:span><text:span text:style-name="T2567">­da biu</text:span><text:span text:style-name="T2568">­dže</text:span><text:span text:style-name="T2569">­te ir dėl tų pri</text:span><text:span text:style-name="T2570">­teis</text:span><text:span text:style-name="T2571">­tų pi</text:span><text:span text:style-name="T2572">­ni</text:span><text:span text:style-name="T2573">­gų tu</text:span><text:span text:style-name="T2574">­ri bū</text:span><text:span text:style-name="T2575">­ti kaž</text:span><text:span text:style-name="T2576">­ko</text:span><text:span text:style-name="T2577">­kia lo</text:span><text:span text:style-name="T2578">­gi</text:span><text:span text:style-name="T2579">­ka, tu</text:span><text:span text:style-name="T2580">­ri bū</text:span><text:span text:style-name="T2581">­ti ati</text:span><text:span text:style-name="T2582">­dė</text:span><text:span text:style-name="T2583">­ji</text:span><text:span text:style-name="T2584">­mas, bet pri</text:span><text:span text:style-name="T2585">­va</text:span><text:span text:style-name="T2586">­čiam as</text:span><text:span text:style-name="T2587">­me</text:span><text:span text:style-name="T2588">­niui, žmo</text:span><text:span text:style-name="T2589">­gui, ir ju</text:span><text:span text:style-name="T2590">­ri</text:span><text:span text:style-name="T2591">­di</text:span><text:span text:style-name="T2592">­niam as</text:span><text:span text:style-name="T2593">­me</text:span><text:span text:style-name="T2594">­niui taip pat pi</text:span><text:span text:style-name="T2595">­ni</text:span><text:span text:style-name="T2596">­gai iš nie</text:span><text:span text:style-name="T2597">­kur ne</text:span><text:span text:style-name="T2598">­at</text:span><text:span text:style-name="T2599">­si</text:span><text:span text:style-name="T2600">­ran</text:span><text:span text:style-name="T2601">­da. Juk tūks</text:span><text:span text:style-name="T2602">­tan</text:span><text:span text:style-name="T2603">­čiai žmo</text:span><text:span text:style-name="T2604">­nių iš</text:span><text:span text:style-name="T2605">­va</text:span><text:span text:style-name="T2606">­žia</text:span><text:span text:style-name="T2607">­vo tik dėl to, kad bu</text:span><text:span text:style-name="T2608">­vo pa</text:span><text:span text:style-name="T2609">­si</text:span><text:span text:style-name="T2610">­ė</text:span><text:span text:style-name="T2611">­mę iš ban</text:span><text:span text:style-name="T2612">­kų pa</text:span><text:span text:style-name="T2613">­sko</text:span><text:span text:style-name="T2614">­las, vė</text:span><text:span text:style-name="T2615">­liau, at</text:span><text:span text:style-name="T2616">­ėjus kri</text:span><text:span text:style-name="T2617">­zei, ne</text:span><text:span text:style-name="T2618">­ga</text:span><text:span text:style-name="T2619">­vo dar</text:span><text:span text:style-name="T2620">­bo, iš</text:span><text:span text:style-name="T2621">­va</text:span><text:span text:style-name="T2622">­žia</text:span><text:span text:style-name="T2623">­vo į Is</text:span><text:span text:style-name="T2624">­pa</text:span><text:span text:style-name="T2625">­ni</text:span><text:span text:style-name="T2626">­ją, į An</text:span><text:span text:style-name="T2627">­gli</text:span><text:span text:style-name="T2628">­ją, į Ai</text:span><text:span text:style-name="T2629">­ri</text:span><text:span text:style-name="T2630">­ją, su</text:span><text:span text:style-name="T2631">­si</text:span><text:span text:style-name="T2632">­ra</text:span><text:span text:style-name="T2633">­do dar</text:span><text:span text:style-name="T2634">­bą ir dir</text:span><text:span text:style-name="T2635">­ba ten, kad ati</text:span><text:span text:style-name="T2636">­dirb</text:span><text:span text:style-name="T2637">­tų už pa</text:span><text:span text:style-name="T2638">­im</text:span><text:span text:style-name="T2639">­tą pa</text:span><text:span text:style-name="T2640">­sko</text:span><text:span text:style-name="T2641">­lą. O čia jūs ne</text:span><text:span text:style-name="T2642">­ma</text:span><text:span text:style-name="T2643">­to</text:span><text:span text:style-name="T2644">­te, kad rei</text:span><text:span text:style-name="T2645">­kė</text:span><text:span text:style-name="T2646">­tų ko</text:span><text:span text:style-name="T2647">­kių nors leng</text:span><text:span text:style-name="T2648">­va</text:span><text:span text:style-name="T2649">­tų? Ar tu</text:span><text:span text:style-name="T2650">­ri vals</text:span><text:span text:style-name="T2651">­ty</text:span><text:span text:style-name="T2652">­bė su</text:span><text:span text:style-name="T2653">­da</text:span><text:span text:style-name="T2654">­ry</text:span><text:span text:style-name="T2655">­ti skir</text:span><text:span text:style-name="T2656">­tin</text:span><text:span text:style-name="T2657">­gas są</text:span><text:span text:style-name="T2658">­ly</text:span><text:span text:style-name="T2659">­gas mū</text:span><text:span text:style-name="T2660">­sų vals</text:span><text:span text:style-name="T2661">­ty</text:span><text:span text:style-name="T2662">­bės pi</text:span><text:span text:style-name="T2663">­lie</text:span><text:span text:style-name="T2664">­čiams? Aš ma</text:span><text:span text:style-name="T2665">­nau, kad tai nė</text:span><text:span text:style-name="T2666">­ra la</text:span><text:span text:style-name="T2667">­bai są</text:span><text:span text:style-name="T2668">­ži</text:span><text:span text:style-name="T2669">­nin</text:span><text:span text:style-name="T2670">­ga.<text:s/></text:span></text:p>
        <text:p text:style-name="Roman"><text:span text:style-name="T2671">Ant</text:span><text:span text:style-name="T2672">­ras da</text:span><text:span text:style-name="T2673">­ly</text:span><text:span text:style-name="T2674">­kas. Ar jūs ne</text:span><text:span text:style-name="T2675">­ma</text:span><text:span text:style-name="T2676">­no</text:span><text:span text:style-name="T2677">­te, kad rei</text:span><text:span text:style-name="T2678">­kia griež</text:span><text:span text:style-name="T2679">­tin</text:span><text:span text:style-name="T2680">­ti at</text:span><text:span text:style-name="T2681">­sa</text:span><text:span text:style-name="T2682">­ko</text:span><text:span text:style-name="T2683">­my</text:span><text:span text:style-name="T2684">­bę,</text:span><text:span text:style-name="T2685"><text:s/>taip pat kad da</text:span><text:span text:style-name="T2686">­lį at</text:span><text:span text:style-name="T2687">­sa</text:span><text:span text:style-name="T2688">­ko</text:span><text:span text:style-name="T2689">­my</text:span><text:span text:style-name="T2690">­</text:span><text:span text:style-name="T2691">bės, bent da</text:span><text:span text:style-name="T2692">­lį, pri</text:span><text:span text:style-name="T2693">­si</text:span><text:span text:style-name="T2694">­im</text:span><text:span text:style-name="T2695">­tų val</text:span><text:span text:style-name="T2696">­di</text:span><text:span text:style-name="T2697">­nin</text:span><text:span text:style-name="T2698">­kas ar</text:span><text:span text:style-name="T2699">­ba ins</text:span><text:span text:style-name="T2700">­ti</text:span><text:span text:style-name="T2701">­tu</text:span><text:span text:style-name="T2702">­ci</text:span><text:span text:style-name="T2703">­ja, dėl ku</text:span><text:span text:style-name="T2704">­rios bu</text:span><text:span text:style-name="T2705">­vo pri</text:span><text:span text:style-name="T2706">­teis</text:span><text:span text:style-name="T2707">­tos tos lė</text:span><text:span text:style-name="T2708">­šos? Tai gal</text:span><text:span text:style-name="T2709">­būt at</text:span><text:span text:style-name="T2710">­sa</text:span><text:span text:style-name="T2711">­kin</text:span><text:span text:style-name="T2712">­giau va</text:span><text:span text:style-name="T2713">­do</text:span><text:span text:style-name="T2714">­vaus ir gal</text:span><text:span text:style-name="T2715">­būt ma</text:span><text:span text:style-name="T2716">­žiau bus pri</text:span><text:span text:style-name="T2717">­tei</text:span><text:span text:style-name="T2718">­si</text:span><text:span text:style-name="T2719">­mų? Kaip jūs ma</text:span><text:span text:style-name="T2720">­no</text:span><text:span text:style-name="T2721">­te? Jei</text:span><text:span text:style-name="T2722">­gu bent 10 % tos su</text:span><text:span text:style-name="T2723">­mos</text:span><text:span text:style-name="T2724"><text:s/>val</text:span><text:span text:style-name="T2725">­di</text:span><text:span text:style-name="T2726">­nin</text:span><text:span text:style-name="T2727">­kas gau</text:span><text:span text:style-name="T2728">­tų iš sa</text:span><text:span text:style-name="T2729">­vo ki</text:span><text:span text:style-name="T2730">­še</text:span><text:span text:style-name="T2731">­nės pa</text:span><text:span text:style-name="T2732">­krapš</text:span><text:span text:style-name="T2733">­ty</text:span><text:span text:style-name="T2734">­ti?<text:s/></text:span></text:p>
        <text:p text:style-name="Roman"><text:span text:style-name="T2735">J. BERNATONIS</text:span><text:span text:style-name="T2736"><text:s/></text:span><text:span text:style-name="T2737">(</text:span><text:span text:style-name="T2738">LSDPF</text:span><text:span text:style-name="T2739">)</text:span><text:span text:style-name="T2740">. Dė</text:span><text:span text:style-name="T2741">­ko</text:span><text:span text:style-name="T2742">­ju. La</text:span><text:span text:style-name="T2743">­bai ge</text:span><text:span text:style-name="T2744">­ras klau</text:span><text:span text:style-name="T2745">­si</text:span><text:span text:style-name="T2746">­mas. Iš tie</text:span><text:span text:style-name="T2747">­sų teis</text:span><text:span text:style-name="T2748">­mai ati</text:span><text:span text:style-name="T2749">­de</text:span><text:span text:style-name="T2750">­da ir fi</text:span><text:span text:style-name="T2751">­zi</text:span><text:span text:style-name="T2752">­niams as</text:span><text:span text:style-name="T2753">­me</text:span><text:span text:style-name="T2754">­nims, net</text:span><text:span text:style-name="T2755">­gi bau</text:span><text:span text:style-name="T2756">­dų mo</text:span><text:span text:style-name="T2757">­kė</text:span><text:span text:style-name="T2758">­ji</text:span><text:span text:style-name="T2759">­mą fi</text:span><text:span text:style-name="T2760">­zi</text:span><text:span text:style-name="T2761">­niai as</text:span><text:span text:style-name="T2762">­me</text:span><text:span text:style-name="T2763">­nys, su</text:span><text:span text:style-name="T2764">­de</text:span><text:span text:style-name="T2765">­ri</text:span><text:span text:style-name="T2766">­nę su mo</text:span><text:span text:style-name="T2767">­kes</text:span><text:span text:style-name="T2768">­čių ins</text:span><text:span text:style-name="T2769">­pek</text:span><text:span text:style-name="T2770">­ci</text:span><text:span text:style-name="T2771">­ja, ga</text:span><text:span text:style-name="T2772">­li ati</text:span><text:span text:style-name="T2773">­dė</text:span><text:span text:style-name="T2774">­ti, at</text:span><text:span text:style-name="T2775">­si</text:span><text:span text:style-name="T2776">­žvel</text:span><text:span text:style-name="T2777">­giant į jų fi</text:span><text:span text:style-name="T2778">­nan</text:span><text:span text:style-name="T2779">­si</text:span><text:span text:style-name="T2780">­nę pa</text:span><text:span text:style-name="T2781">­dė</text:span><text:span text:style-name="T2782">­tį. Taip kad jo</text:span><text:span text:style-name="T2783">­kiu bū</text:span><text:span text:style-name="T2784">­du vals</text:span><text:span text:style-name="T2785">­ty</text:span><text:span text:style-name="T2786">­bei tuo ne</text:span><text:span text:style-name="T2787">­su</text:span><text:span text:style-name="T2788">­</text:span><text:span text:style-name="T2789">da</text:span><text:span text:style-name="T2790">­ro</text:span><text:span text:style-name="T2791">­ma ko</text:span><text:span text:style-name="T2792">­kia nors iš</text:span><text:span text:style-name="T2793">­skir</text:span><text:span text:style-name="T2794">­ti</text:span><text:span text:style-name="T2795">nė si</text:span><text:span text:style-name="T2796">­tu</text:span><text:span text:style-name="T2797">­a</text:span><text:span text:style-name="T2798">­ci</text:span><text:span text:style-name="T2799">­ja. Bet jūs pui</text:span><text:span text:style-name="T2800">­kiai su</text:span><text:span text:style-name="T2801">­pran</text:span><text:span text:style-name="T2802">­ta</text:span><text:span text:style-name="T2803">­te, kad val</text:span><text:span text:style-name="T2804">­s</text:span><text:span text:style-name="T2805">ty</text:span><text:span text:style-name="T2806">­bė ne</text:span><text:span text:style-name="T2807">­ga</text:span><text:span text:style-name="T2808">­li iš</text:span><text:span text:style-name="T2809">­va</text:span><text:span text:style-name="T2810">­žiuo</text:span><text:span text:style-name="T2811">­ti į An</text:span><text:span text:style-name="T2812">­gli</text:span><text:span text:style-name="T2813">­ją už</text:span><text:span text:style-name="T2814">­si</text:span><text:span text:style-name="T2815">­dirb</text:span><text:span text:style-name="T2816">­ti, ji čia<text:s/></text:span><text:soft-page-break/><text:span text:style-name="T2817">ren</text:span><text:span text:style-name="T2818">­ka mo</text:span><text:span text:style-name="T2819">­kes</text:span><text:span text:style-name="T2820">­čius, ir tiek, kiek su</text:span><text:span text:style-name="T2821">­ren</text:span><text:span text:style-name="T2822">­ka</text:span><text:span text:style-name="T2823">­me, tiek ga</text:span><text:span text:style-name="T2824">­li</text:span><text:span text:style-name="T2825">­me iš</text:span><text:span text:style-name="T2826">­leis</text:span><text:span text:style-name="T2827">­ti.<text:s/></text:span></text:p>
        <text:p text:style-name="Roman"><text:span text:style-name="T2828">PIRMININKAS.</text:span><text:span text:style-name="T2829"><text:s/>Dė</text:span><text:span text:style-name="T2830">­ko</text:span><text:span text:style-name="T2831">­ja</text:span><text:span text:style-name="T2832">­me. Po</text:span><text:span text:style-name="T2833">­nas V. Kam</text:span><text:span text:style-name="T2834">­b</text:span><text:span text:style-name="T2835">­</text:span><text:span text:style-name="T2836">le</text:span><text:span text:style-name="T2837">­vi</text:span><text:span text:style-name="T2838">­čius.<text:s/></text:span></text:p>
        <text:p text:style-name="Roman"><text:span text:style-name="T2839">J. BERNATONIS</text:span><text:span text:style-name="T2840"><text:s/></text:span><text:span text:style-name="T2841">(</text:span><text:span text:style-name="T2842">LSDPF</text:span><text:span text:style-name="T2843">)</text:span><text:span text:style-name="T2844">. Aš at</text:span><text:span text:style-name="T2845">­si</text:span><text:span text:style-name="T2846">­pra</text:span><text:span text:style-name="T2847">­šau. Dėl val</text:span><text:span text:style-name="T2848">­di</text:span><text:span text:style-name="T2849">­nin</text:span><text:span text:style-name="T2850">­kų, ma</text:span><text:span text:style-name="T2851">­no gal</text:span><text:span text:style-name="T2852">­va, at</text:span><text:span text:style-name="T2853">­sa</text:span><text:span text:style-name="T2854">­ko</text:span><text:span text:style-name="T2855">­my</text:span><text:span text:style-name="T2856">­bė yra nu</text:span><text:span text:style-name="T2857">­ma</text:span><text:span text:style-name="T2858">­ty</text:span><text:span text:style-name="T2859">­ta pa</text:span><text:span text:style-name="T2860">­kan</text:span><text:span text:style-name="T2861">­ka</text:span><text:span text:style-name="T2862">­ma, įsta</text:span><text:span text:style-name="T2863">­ty</text:span><text:span text:style-name="T2864">­mai yra, yra tai</text:span><text:span text:style-name="T2865">­ky</text:span><text:span text:style-name="T2866">­mo pro</text:span><text:span text:style-name="T2867">­ble</text:span><text:span text:style-name="T2868">­mų. Aš ma</text:span><text:span text:style-name="T2869">­nau, kad iš ati</text:span><text:span text:style-name="T2870">­tin</text:span><text:span text:style-name="T2871">­ka</text:span><text:span text:style-name="T2872">­mų mi</text:span><text:span text:style-name="T2873">­nist</text:span><text:span text:style-name="T2874">­rų, ku</text:span><text:span text:style-name="T2875">­rie at</text:span><text:span text:style-name="T2876">­lei</text:span><text:span text:style-name="T2877">­do dar</text:span><text:span text:style-name="T2878">­buo</text:span><text:span text:style-name="T2879">­to</text:span><text:span text:style-name="T2880">­jus ir jiems te</text:span><text:span text:style-name="T2881">­ko su</text:span><text:span text:style-name="T2882">­mo</text:span><text:span text:style-name="T2883">­kė</text:span><text:span text:style-name="T2884">­ti kom</text:span><text:span text:style-name="T2885">­pen</text:span><text:span text:style-name="T2886">­sa</text:span><text:span text:style-name="T2887">­ci</text:span><text:span text:style-name="T2888">­jas, ga</text:span><text:span text:style-name="T2889">­li</text:span><text:span text:style-name="T2890">­ma iš</text:span><text:span text:style-name="T2891">­ieš</text:span><text:span text:style-name="T2892">­ko</text:span><text:span text:style-name="T2893">­ti tas su</text:span><text:span text:style-name="T2894">­mas, tik rei</text:span><text:span text:style-name="T2895">­kia vyk</text:span><text:span text:style-name="T2896">­dy</text:span><text:span text:style-name="T2897">­ti tuos įsta</text:span><text:span text:style-name="T2898">­ty</text:span><text:span text:style-name="T2899">­mus, ku</text:span><text:span text:style-name="T2900">­rie ga</text:span><text:span text:style-name="T2901">­lio</text:span><text:span text:style-name="T2902">­ja.</text:span></text:p>
        <text:p text:style-name="Roman"><text:span text:style-name="T2903">PIRMININKAS.</text:span><text:span text:style-name="T2904"><text:s/>Dė</text:span><text:span text:style-name="T2905">­kui už pa</text:span><text:span text:style-name="T2906">­pil</text:span><text:span text:style-name="T2907">­dy</text:span><text:span text:style-name="T2908">­mą. Ką gi, da</text:span><text:span text:style-name="T2909">­bar po</text:span><text:span text:style-name="T2910">­nas V. Kam</text:span><text:span text:style-name="T2911">­ble</text:span><text:span text:style-name="T2912">­vi</text:span><text:span text:style-name="T2913">­čius.<text:s/></text:span></text:p>
        <text:p text:style-name="Roman"><text:span text:style-name="T2914">V. KAMBLEVIČIUS</text:span><text:span text:style-name="T2915"><text:s/></text:span><text:span text:style-name="T2916">(</text:span><text:span text:style-name="T2917">TTF</text:span><text:span text:style-name="T2918">)</text:span><text:span text:style-name="T2919">. Ger</text:span><text:span text:style-name="T2920">­bia</text:span><text:span text:style-name="T2921">­ma</text:span><text:span text:style-name="T2922">­sis mi</text:span><text:span text:style-name="T2923">­nist</text:span><text:span text:style-name="T2924">­re, kon</text:span><text:span text:style-name="T2925">­sti</text:span><text:span text:style-name="T2926">­tu</text:span><text:span text:style-name="T2927">­ci</text:span><text:span text:style-name="T2928">­niai ad</text:span><text:span text:style-name="T2929">­re</text:span><text:span text:style-name="T2930">­sa</text:span><text:span text:style-name="T2931">­tai – teis</text:span><text:span text:style-name="T2932">­mai, tai da</text:span><text:span text:style-name="T2933">­ry</text:span><text:span text:style-name="T2934">­da</text:span><text:span text:style-name="T2935">­mi… Aš no</text:span><text:span text:style-name="T2936">­rė</text:span><text:span text:style-name="T2937">­jau pa</text:span><text:span text:style-name="T2938">­klaus</text:span><text:span text:style-name="T2939">­ti, ka</text:span><text:span text:style-name="T2940">­da jie ban</text:span><text:span text:style-name="T2941">­dys ati</text:span><text:span text:style-name="T2942">­dė</text:span><text:span text:style-name="T2943">­ti ši</text:span><text:span text:style-name="T2944">­tuos mo</text:span><text:span text:style-name="T2945">­kė</text:span><text:span text:style-name="T2946">­ji</text:span><text:span text:style-name="T2947">­mus, su ko</text:span><text:span text:style-name="T2948">­kia kon</text:span><text:span text:style-name="T2949">­kre</text:span><text:span text:style-name="T2950">­čia ins</text:span><text:span text:style-name="T2951">­ti</text:span><text:span text:style-name="T2952">­tu</text:span><text:span text:style-name="T2953">­ci</text:span><text:span text:style-name="T2954">­ja jie tai tu</text:span><text:span text:style-name="T2955">­rė</text:span><text:span text:style-name="T2956">­tų de</text:span><text:span text:style-name="T2957">­rin</text:span><text:span text:style-name="T2958">­ti? Tai pir</text:span><text:span text:style-name="T2959">­ma. Ir an</text:span><text:span text:style-name="T2960">­tra: nuo ko</text:span><text:span text:style-name="T2961">­kios ri</text:span><text:span text:style-name="T2962">­bos ar</text:span><text:span text:style-name="T2963">­ba su</text:span><text:span text:style-name="T2964">­mos tai rei</text:span><text:span text:style-name="T2965">­kė</text:span><text:span text:style-name="T2966">­tų de</text:span><text:span text:style-name="T2967">­rin</text:span><text:span text:style-name="T2968">­ti?</text:span></text:p>
        <text:p text:style-name="Roman"><text:span text:style-name="T2969">J. BERNATONIS</text:span><text:span text:style-name="T2970"><text:s/></text:span><text:span text:style-name="T2971">(</text:span><text:span text:style-name="T2972">LSDPF</text:span><text:span text:style-name="T2973">)</text:span><text:span text:style-name="T2974">. Dė</text:span><text:span text:style-name="T2975">­kui už klau</text:span><text:span text:style-name="T2976">­si</text:span><text:span text:style-name="T2977">­mą. Aš no</text:span><text:span text:style-name="T2978">­riu at</text:span><text:span text:style-name="T2979">­kreip</text:span><text:span text:style-name="T2980">­ti dė</text:span><text:span text:style-name="T2981">­me</text:span><text:span text:style-name="T2982">­sį, kad tai pa</text:span><text:span text:style-name="T2983">­lie</text:span><text:span text:style-name="T2984">­ka</text:span><text:span text:style-name="T2985">­ma teis</text:span><text:span text:style-name="T2986">­mų dis</text:span><text:span text:style-name="T2987">­kre</text:span><text:span text:style-name="T2988">­ci</text:span><text:span text:style-name="T2989">­jai. Kiek</text:span><text:span text:style-name="T2990">­vie</text:span><text:span text:style-name="T2991">­nu at</text:span><text:span text:style-name="T2992">­ve</text:span><text:span text:style-name="T2993">­ju teis</text:span><text:span text:style-name="T2994">­mas spren</text:span><text:span text:style-name="T2995">­džia, ar ati</text:span><text:span text:style-name="T2996">­dė</text:span><text:span text:style-name="T2997">­ti, ar ne</text:span><text:span text:style-name="T2998">­ati</text:span><text:span text:style-name="T2999">­dė</text:span><text:span text:style-name="T3000">­ti. Mes tik no</text:span><text:span text:style-name="T3001">­ri</text:span><text:span text:style-name="T3002">­me at</text:span><text:span text:style-name="T3003">­kreip</text:span><text:span text:style-name="T3004">­ti dė</text:span><text:span text:style-name="T3005">­me</text:span><text:span text:style-name="T3006">­sį į tai, kad ir vals</text:span><text:span text:style-name="T3007">­ty</text:span><text:span text:style-name="T3008">­bė tu</text:span><text:span text:style-name="T3009">­ri gy</text:span><text:span text:style-name="T3010">­ven</text:span><text:span text:style-name="T3011">­ti pa</text:span><text:span text:style-name="T3012">­gal sa</text:span><text:span text:style-name="T3013">­vo biu</text:span><text:span text:style-name="T3014">­dže</text:span><text:span text:style-name="T3015">­tą, ir no</text:span><text:span text:style-name="T3016">­ri</text:span><text:span text:style-name="T3017">­me pa</text:span><text:span text:style-name="T3018">­ska</text:span><text:span text:style-name="T3019">­tin</text:span><text:span text:style-name="T3020">­ti, kad teis</text:span><text:span text:style-name="T3021">­mai ir tą klau</text:span><text:span text:style-name="T3022">­si</text:span><text:span text:style-name="T3023">­mą spręs</text:span><text:span text:style-name="T3024">­tų, kai nu</text:span><text:span text:style-name="T3025">­sta</text:span><text:span text:style-name="T3026">­to</text:span><text:span text:style-name="T3027">­mos tam tik</text:span><text:span text:style-name="T3028">­ros kom</text:span><text:span text:style-name="T3029">­pen</text:span><text:span text:style-name="T3030">­sa</text:span><text:span text:style-name="T3031">­ci</text:span><text:span text:style-name="T3032">­jos ar ki</text:span><text:span text:style-name="T3033">­ti da</text:span><text:span text:style-name="T3034">­ly</text:span><text:span text:style-name="T3035">­kai, nes jos kar</text:span><text:span text:style-name="T3036">­tais bū</text:span><text:span text:style-name="T3037">­na be</text:span><text:span text:style-name="T3038">­veik ne</text:span><text:span text:style-name="T3039">­pa</text:span><text:span text:style-name="T3040">­ke</text:span><text:span text:style-name="T3041">­lia</text:span><text:span text:style-name="T3042">­mos vals</text:span><text:span text:style-name="T3043">­ty</text:span><text:span text:style-name="T3044">­bei.<text:s/></text:span></text:p>
        <text:p text:style-name="Roman"><text:span text:style-name="T3045">PIRMININKAS.</text:span><text:span text:style-name="T3046"><text:s/>Po</text:span><text:span text:style-name="T3047">­nas A. Ne</text:span><text:span text:style-name="T3048">­stec</text:span><text:span text:style-name="T3049">­kis. Pra</text:span><text:span text:style-name="T3050">­šau.</text:span></text:p>
        <text:p text:style-name="Roman"><text:span text:style-name="T3051">A. NESTECKIS</text:span><text:span text:style-name="T3052"><text:s/></text:span><text:span text:style-name="T3053">(</text:span><text:span text:style-name="T3054">LSDPF</text:span><text:span text:style-name="T3055">)</text:span><text:span text:style-name="T3056">. Dė</text:span><text:span text:style-name="T3057">­kui, pir</text:span><text:span text:style-name="T3058">­mi</text:span><text:span text:style-name="T3059">­nin</text:span><text:span text:style-name="T3060">­ke. Ma</text:span><text:span text:style-name="T3061">­no klau</text:span><text:span text:style-name="T3062">­si</text:span><text:span text:style-name="T3063">­mas bū</text:span><text:span text:style-name="T3064">­tų dau</text:span><text:span text:style-name="T3065">­giau su</text:span><text:span text:style-name="T3066">­si</text:span><text:span text:style-name="T3067">­jęs su P. Gra</text:span><text:span text:style-name="T3068">­žu</text:span><text:span text:style-name="T3069">­lio<text:s/></text:span>dis­ku­si­ja dėl ža­los, ku­ri at­si­ran­da, ar­ba tų pi­ni­gų kie­kio trū­ku­mo, ku­ris at­si­ran­da ins­ti­tu­ci­jų biu­dže­tuo­se dėl pa­da­ry­tos ža­los. Aš ga­liu ga­ran­tuo­ti, tai yra ža­la dėl ne­tin­ka­mo įsta­ty­mų tai­ky­mo, tai yra dėl tar­nau­to­jų ar vals­ty­bės pa­rei­gū­nų at­lei­di­mo iš dar­bo. Vie­na. Ki­ta ža­la iš tik­rų­jų su­si­da­ro dėl spren­di­mų, ne­tei­sė­tai pri­im­tų. Tre­čia ža­la, ku­rią šian­dien mes tu­ri­me di­džiau­sią, yra dėl to, kad Sei­mo bu­vo pri­im­ti, pa­tvir­tin­ti spren­di­mai dėl ko­e­fi­cien­tų ma­ži­ni­mo, dėl ko da­bar mes pri­va­lo­me at­lik­ti kom­pen­sa­vi­mą. Aš su­pran­tu, kad tai yra la­bai svar­būs da­ly­kai, ku­rie ki­tais me­tais lems ins­ti­tu­ci­jų veik­lą.<text:s/></text:p>
        <text:p text:style-name="Roman">Ar jūs ne­ma­to­te ga­li­my­bės, kad vis dėl­to ža­los iš­ieš­ko­ji­mo tai­ky­mas bū­tų vie­nas iš pri­ori­te­tų, ko­re­guo­ti įsta­ty­mus, kad ta ža­la bū­tų iš­ieš­ko­ma?<text:s/></text:p>
        <text:p text:style-name="Roman"><text:span text:style-name="T3070">J. BERNATONIS</text:span><text:s/><text:span text:style-name="T3071">(</text:span><text:span text:style-name="T3072">LSDPF</text:span><text:span text:style-name="T3073">)</text:span>. Dė­ko­ju už klau­si­mą. Iš tie­sų su­dė­tin­giau­sia iš­ieš­ko­ti ža­lą iš mū­sų – iš Sei­mo na­rių, ku­rie pri­ima­me tam tik­rus spren­di­mus. Ta­čiau vyk­do­mo­sios val­džios at­sto­vai – iš kiek­vie­no, nes tai pa­pras­tai bū­na to as­mens spren­di­mas. Tą ža­lą ga­li­ma iš­ieš­ko­ti ir pa­gal da­bar­ti­nius įsta­ty­mus, ta­čiau mes ne­tu­ri­me to­kių tra­di­ci­jų. Gal­būt rei­kė­tų ko­kiu nors bū­du pa­ska­tin­ti. Mes pa­gal­vo­si­me, kaip pa­ska­tin­ti, kad tie įsta­ty­mai, ku­rie da­bar yra, bū­tų<text:s/>įgy­ven­di­na­mi, nors aš ne­manau, kad tai kaip nors bū­tų ga­li­ma pri­tai­ky­ti Sei­mui, ku­ris daž­niau­siai pri­ima tuos ga­lu­ti­nius<text:s/><text:soft-page-break/>spren­di­mus, jie po to skun­džia­mi ir ati­tin­ka­mai vals­ty­bei bran­giai kai­nuo­ja.<text:s/></text:p>
        <text:p text:style-name="Roman"><text:span text:style-name="T3074">PIRMININKAS.</text:span><text:s/>Ir pas­ku­ti­ny­sis klau­sia po­nas R. Kup­čins­kas.</text:p>
        <text:p text:style-name="Roman"><text:span text:style-name="T3075">R. KUPČINSKAS</text:span><text:s/><text:span text:style-name="T3076">(</text:span><text:span text:style-name="T3077">TS-LKDF</text:span><text:span text:style-name="T3078">)</text:span>. Ačiū. Ger­bia­ma­sis pra­ne­šė­jau, no­rė­jau tik pa­si­tiks­lin­ti. Vis dėl­to yra tam tik­ra pro­gra­ma, pa­gal ku­rią biu­dže­te yra nu­ma­to­mos lė­šos, kad to­kiu at­ve­ju, jei­gu pi­lie­čiai ar­ba fi­zi­niai as­me­nys, o gal­būt ir ju­ri­di­niai, jaus­da­mi ar­ba kai teis­mas nu­sta­to įsta­ty­mų pa­žei­di­mą, tam tik­rą su­mą iš­si­ieš­ko. Iš es­mės jei­gu yra pla­nuo­ja­ma, tur­būt pla­nuo­ja­ma pa­gal pra­ėju­sių, ki­tų me­tų ana­lo­gą. Kaž­ko­kiu prin­ci­pu tos lė­šos yra nu­ma­to­mos tam tik­ro­je pro­gra­mo­je, ar ne?</text:p>
        <text:p text:style-name="Roman"><text:span text:style-name="T3079">J. BERNATONIS</text:span><text:s/><text:span text:style-name="T3080">(</text:span><text:span text:style-name="T3081">LSDPF</text:span><text:span text:style-name="T3082">)</text:span>. Dė­ko­ju už ge­rą klau­si­mą. Iš­ties tos lė­šos, ku­rios ski­ria­mos ši­tai pro­gra­mai, ža­lai, pa­da­ry­tai vals­ty­bės ins­ti­tu­ci­jų, at­ly­gin­ti, yra la­bai kuk­lios. Mes ga­li­me biu­dže­to svars­ty­mo me­tu pa­teik­ti, kiek re­a­liai jų rei­kė­jo ir kiek bu­vo skir­ta Tei­sin­gu­mo mi­nis­te­ri­jai pa­gal šią pro­gra­mą. Ki­tais me­tais di­di­na­ma, bet vėl­gi, ma­no su­pra­ti­mu, tai bus tik­rai ne­pa­kan­ka­mi skai­čiai. Mes šias lė­šas la­bai grei­tai iš­nau­do­ja­me dar ne­pra­ėjus pus­me­čiui ir po to, ži­no­ma, ski­ria­mos lė­šos ir iš Vy­riau­sy­bės re­zer­vo, bet Vy­riau­sy­bės re­zer­vo fon­das taip pat da­bar yra la­bai ap­ri­bo­tas. Tai­gi čia aš su­tin­ku su ju­mis, kad tai fi­nan­sa­vi­mo klau­si­mai. Ta si­tu­a­ci­ja yra pa­vel­dė­ta dar po bu­vu­sios ir te­be­si­tę­sian­čios kri­zės, bet sten­gia­mės ir toms reik­mėms asig­na­vi­mus šiek tiek di­din­ti.</text:p>
        <text:p text:style-name="Roman"><text:span text:style-name="T3083">PIRMININKAS.</text:span><text:s/>Dė­ko­ja­me pra­ne­šė­jui po­nui J. Ber­na­to­niui. Jūs pri­sta­tė­te pro­jek­tus ir at­sa­kė­te į klau­si­mus.<text:s/></text:p>
        <text:p text:style-name="Roman">Mo­ty­vai už ir prieš. Gal po­nas J. Raz­ma – mo­ty­vai už.</text:p>
        <text:p text:style-name="Roman"><text:span text:style-name="T3084">J. RAZMA</text:span><text:s/><text:span text:style-name="T3085">(</text:span><text:span text:style-name="T3086">TS-LKDF</text:span><text:span text:style-name="T3087">)</text:span>. Ma­tot, esa­me kon­struk­ty­vi opo­zi­ci­ja. Kai Vy­riau­sy­bė pa­tei­kia ra­cio­na­lų pa­siū­ly­mą, pa­si­sa­ko­me ir už, nors ga­lė­tu­me pa­sa­ky­ti, kad Vy­riau­sy­bė pri­va­lo ge­rai dirb­ti, vis­ką tiks­liai su­si­pla­nuo­ti ir nu­ma­ty­ti, kiek, kur, kas pri­si­teis, bet taip ne­sa­ko­me. Su­pran­ta­me, kad bū­na ne­ti­kė­tu­mų, tur­būt nie­kam ne­už­tek­tų fan­ta­zi­jos įsi­vaiz­duo­ti, kad vals­ty­bės kon­tro­lie­rė dėl sa­vo al­gos kreip­tų­si į teis­mą. Su­pran­ta­me, kad Vy­riau­sy­bei ga­li bū­ti su­dė­tin­gu­mų, ir rei­kia to­kią iš­ly­gą nu­ma­ty­ti. Ra­gin­čiau vi­sus pri­tar­ti tam pro­jek­tui.</text:p>
        <text:p text:style-name="Roman"><text:span text:style-name="T3088">PIRMININKAS.</text:span><text:s/>Ačiū. Mo­ty­vas prieš – po­nas R. Ši­ma­šius.</text:p>
        <text:p text:style-name="Roman"><text:span text:style-name="T3089">R. ŠIMAŠIUS</text:span><text:s/><text:span text:style-name="T3090">(</text:span><text:span text:style-name="T3091">LSF</text:span><text:span text:style-name="T3092">)</text:span>. Ger­bia­ma­sis Jur­gis jau anon­sa­vo, kad yra kon­struk­ty­vi ir ne to­kia kon­struk­ty­vi opo­zi­ci­ja. Aš iš tik­rų­jų at­lik­siu tą tru­pu­tė­lį kie­tes­nės opo­zi­ci­jos vaid­me­nį.<text:s/></text:p>
        <text:p text:style-name="Roman">Tu­riu pa­sa­ky­ti, kad tik­rai gir­džiu vi­sus mo­ty­vus, ku­riuos mi­nist­ras sa­ko. Vi­sa tai yra su­pran­ta­ma. Tik­tai yra vie­na bė­da su ši­tais ar­gu­men­tais, kad kar­tais ga­li ne­bū­ti su­pla­nuo­tų lė­šų. Vi­sa tai ga­lio­ja ir vals­ty­bei, ir bet ko­kiam ki­tam tei­si­nių san­ty­kių sub­jek­tui. Tai ga­lio­ja ir at­ski­ram fi­zi­niam as­me­niui, ku­rio nau­dai yra pri­teis­tos su­mos ar­ba<text:s/><text:soft-page-break/>ku­ris pra­lai­mė­jo tam tik­ras su­mas. Tai ga­lio­ja ir įmo­nei, ku­rių ne vie­na per kri­zę ir į ban­kro­tą nu­ke­lia­vo, de­ja, dėl to, kad ne­su­ge­bė­jo lai­ky­tis įsi­pa­rei­go­ji­mų.<text:s/></text:p>
        <text:p text:style-name="Roman">Iš tik­rų­jų aš su­pran­tu, kad vals­ty­bė yra… Mes, su­si­rin­kę Sei­me, tar­si at­sto­vau­ja­me (…), bet iš tik­rų­jų mes at­sto­vau­ja­me bū­tent vals­ty­bei, t. y.<text:s/><text:span text:style-name="T3093">vi</text:span><text:span text:style-name="T3094">­siems jos pi</text:span><text:span text:style-name="T3095">­lie</text:span><text:span text:style-name="T3096">­čiams ir vi</text:span><text:span text:style-name="T3097">­siems ju</text:span><text:span text:style-name="T3098">­ri</text:span><text:span text:style-name="T3099">­di</text:span><text:span text:style-name="T3100">­niams<text:s/></text:span>as­me­­nims, o ne tik Vy­riau­sy­bei, kaip da­ri­niui. Val­s­ty­bė iš tie­sų tu­ri vie­ną la­bai aiš­kų ir su­pran­ta­mą vi­siems įran­kį, kaip da­ry­ti esant to­kiai ne­apib­rė­ž­tai<text:s/><text:span text:style-name="T3101">si</text:span><text:span text:style-name="T3102">­tu</text:span><text:span text:style-name="T3103">­a</text:span><text:span text:style-name="T3104">­ci</text:span><text:span text:style-name="T3105">­jai. Ji ga</text:span><text:span text:style-name="T3106">­li pla</text:span><text:span text:style-name="T3107">­nuo</text:span><text:span text:style-name="T3108">­ti, kad vis tiek ga</text:span><text:span text:style-name="T3109">­li tek</text:span><text:span text:style-name="T3110">­ti<text:s/></text:span>da­lį lė­šų su­mo­kė­ti pa­gal teis­mo spren­di­mus ar ad­mi­ni­st­ra­ci­nė­se, ar ci­vi­li­nė­se by­lo­se. Nė­ra jo­kios bė­dos, jei­gu vals­ty­bė su­pla­nuo­tų di­des­nes lė­šas, o me­tų pa­bai­go­je ne­pa­nau­do­tos lė­šos grįž­tų į biu­dže­tą.<text:s/></text:p>
        <text:p text:style-name="Roman">Tai, kad mes ne­su­ge­ba­me to pa­da­ry­ti, tai jau yra at­ski­ra pro­ble­ma, nė kiek ne­su­si­ju­si su tei­si­nė­mis pro­ce­dū­ro­mis, ku­rias čia siū­lo­ma tai­sy­ti. Ma­no iš­va­da, de­ja, yra to­kia, kad Vy­riau­sy­bė sau su­kur­da­ma iš­skir­ti­nes tei­ses ad­mi­nist­ra­ci­nia­me pro­ce­se ir ci­vi­li­nia­me pro­ce­se iš es­mės el­gia­si ne­są­ži­nin­gai. Taip mes tik­tai pa­liu­di­ja­me, kad są­ži­nin­go teis­mo pro­ce­so ne­la­bai ga­li­ma ti­kė­tis, nes vals­ty­bė ir mu­zi­ką už­sa­ko, ir pa­ti šo­ka, ir pa­ti gro­ja.<text:s/></text:p>
        <text:p text:style-name="Roman">Iš tie­sų no­rint ob­jek­ty­vu­mo ma­no siū­ly­mas yra ši­tam, nors ir su tam tik­rais pa­grįs­tais ar­gu­men­tais, pa­siū­ly­mui ne­pri­tar­ti ir vis dėl­to pa­si­ti­kė­ti, kad vi­si tei­si­nių san­ty­kių da­ly­viai tu­ri bū­ti ly­gia­tei­siai. Ačiū.</text:p>
        <text:p text:style-name="Roman"><text:span text:style-name="T3111">PIRMININKAS.</text:span><text:s/>Dė­ko­ju. Po­nas Vy­tau­tas kal­bės? Ne. Gal dar… (<text:span text:style-name="T3112">Bal</text:span><text:span text:style-name="T3113">­sai sa</text:span><text:span text:style-name="T3114">­lė</text:span><text:span text:style-name="T3115">­je</text:span>) Grį­ši­me, grį­ši­me. Nė­ra pro­ble­mų, nes… Ta­da ačiū.<text:s/></text:p>
        <text:p text:style-name="Roman">Bal­suo­ja­me. Skel­biu bal­sa­vi­mą dėl mi­nė­tų<text:s/><text:span text:style-name="T3116">įsta</text:span><text:span text:style-name="T3117">­ty</text:span><text:span text:style-name="T3118">­mų pro</text:span><text:span text:style-name="T3119">­jek</text:span><text:span text:style-name="T3120">­tų Nr. XIIP-1073 ir Nr. XIIP-107</text:span><text:span text:style-name="T3121">4.</text:span></text:p>
        <text:p text:style-name="Roman">Bal­sa­vo 63: už – 45, prieš – 3, su­si­lai­kė 15. Tai­gi po pa­tei­ki­mo mi­nė­tiems pro­jek­tams pri­tar­ta. Siū­lo­mi ko­mi­te­tai: Tei­sės ir tei­sėt­var­kos ko­mi­te­tas kaip pa­grin­di­nis. Ki­tų pa­sta­bų nė­ra. Svars­ty­mo da­ta bū­tų lap­kri­čio 19 d. Ka­dan­gi Vy­riau­sy­bė pra­šo<text:span text:style-name="T3122"><text:s/>svars</text:span><text:span text:style-name="T3123">­ty</text:span><text:span text:style-name="T3124">­ti sku</text:span><text:span text:style-name="T3125">­bos tvar</text:span><text:span text:style-name="T3126">­ka, ta da</text:span><text:span text:style-name="T3127">­ta ir pa</text:span><text:span text:style-name="T3128">­rink</text:span><text:span text:style-name="T3129">­ta. Ačiū.</text:span><text:s/><text:span text:style-name="T3130">Mi</text:span><text:span text:style-name="T3131">­nė</text:span><text:span text:style-name="T3132">­tas klau</text:span><text:span text:style-name="T3133">­si</text:span><text:span text:style-name="T3134">­mas – blo</text:span><text:span text:style-name="T3135">­kas 2-10a–2-10b – baig</text:span><text:span text:style-name="T3136">­tas.</text:span></text:p>
        <text:p text:style-name="Roman"/>
        <text:p text:style-name="Laikas">17.29 val.</text:p>
        <text:p text:style-name="Roman12"><text:bookmark-start text:name="klausimas14"/>Elek­tro­ni­nių ry­šių įsta­ty­mo 12, 62 straips­nių ir 2 prie­do pa­kei­ti­mo ir pa­pil­dy­mo įsta­ty­mo pro­jek­tas<text:s/><text:span text:style-name="T3137">Nr. XIIP-</text:span>1024(2)ES (<text:span text:style-name="T3138">svars</text:span><text:span text:style-name="T3139">­ty</text:span><text:span text:style-name="T3140">­mas</text:span>)</text:p>
        <text:p text:style-name="Roman"><text:bookmark-end text:name="klausimas14"/></text:p>
        <text:p text:style-name="Roman">Bai­gė­me pa­grin­di­nę dar­bo­tvarkę. Dar mums li­ko vie­nas re­zer­vi­nis klau­si­mas – ant­ras klau­si­mas, nes dėl re­zer­vi­nio pir­mo nė­ra su­rink­ta pa­kan­ka­mo skai­čiaus Sei­mo na­rių pa­ra­šų. Tai­gi re­zer­vi­nis ant­ras – Elek­tro­ni­nių ry­šių įsta­ty­mo 12, 62 straips­nių ir 2 prie­do pa­kei­ti­mo ir pa­pil­dy­mo įsta­ty­mo pro­jek­tas<text:s/><text:span text:style-name="T3141">Nr. XIIP-</text:span>1024(2)ES. Po­nas P. Žei­mys. Svars­ty­mas. Pri­sta­to­te In­for­ma­ci­nės vi­suo­me­nės plėt­ros ko­mi­te­to nuo­mo­nę. Pra­šau.</text:p>
        <text:p text:style-name="Roman"><text:span text:style-name="T3142">P. ŽEIMYS</text:span><text:s/><text:span text:style-name="T3143">(</text:span><text:span text:style-name="T3144">TS-LKDF</text:span><text:span text:style-name="T3145">)</text:span>. Ger­bia­ma­sis po­sė­džio pir­mi­nin­ke, mie­lie­ji ko­le­gos Sei­mo na­riai, In­for­<text:soft-page-break/>ma­ci­nės vi­suo­me­nės plėt­ros ko­mi­te­tas svars­tė įsta­ty­mo pro­jek­tą ir ben­dru su­ta­ri­mu pri­ta­rė ko­mi­te­to pa­to­bu­lin­tam Lie­tu­vos Res­pub­li­kos elek­tro­ni­nių ry­šių įsta­ty­mo 12, 62 straips­nių ir 2 prie­do pa­kei­ti­mo ir pa­pil­dy­mo įsta­ty­mo pro­jek­tui.<text:s/></text:p>
        <text:p text:style-name="Roman"><text:span text:style-name="T3146">PIRMININKAS.</text:span><text:s/>Ačiū. No­rin­čių da­ly­vau­ti di­s­ku­si­jo­je nė­ra. Mo­ty­vų pa­sa­ky­ti ir­gi nė­ra no­rin­čių. Gal ben­dru su­ta­ri­mu pri­ta­ria­me? (<text:span text:style-name="T3147">Bal</text:span><text:span text:style-name="T3148">­sai sa</text:span><text:span text:style-name="T3149">­lė</text:span><text:span text:style-name="T3150">­je</text:span>) Bal­suo­ja­me? Su­pra­tau. Skel­biu bal­sa­vi­mą.<text:s/></text:p>
        <text:p text:style-name="Roman">Bal­suo­ja­me dėl Elek­tro­ni­nių ry­šių įsta­ty­mo 12, 62 straips­nių ir 2 prie­do pa­kei­ti­mo ir pa­pil­dy­mo įsta­ty­mo pro­jek­to po svars­ty­mo.<text:s/></text:p>
        <text:soft-page-break/>
        <text:p text:style-name="Roman">Ačiū. Po svars­ty­mo yra pri­tar­ta.</text:p>
        <text:p text:style-name="Roman">Bal­sa­vo 57 Sei­mo na­riai: už – 56, prieš nė­ra, su­si­lai­kė 1. Tai­gi po svars­ty­mo pri­tar­ta.</text:p>
        <text:p text:style-name="Roman">Pa­grin­di­nė ir re­zer­vi­nė dar­bo­tvarkė baig­ta. Li­ko Sei­mo na­rių pa­reiš­ki­mai, ku­rių yra la­bai daug, tai reiš­kia – nu­lis.</text:p>
        <text:p text:style-name="Roman">Re­gist­ruo­ja­mės, ger­bia­mie­ji Sei­mo na­riai. Re­gist­ruo­ja­mės, pa­skelb­ta re­gist­ra­ci­ja. Ge­rai, kad da­bar kai ku­rie esa­te ati­dūs.<text:s/></text:p>
        <text:p text:style-name="Roman">Už­si­re­gist­ra­vo 58 Sei­mo na­riai.</text:p>
        <text:p text:style-name="Roman">Ačiū už ben­dra­dar­bia­vi­mą, ge­ro va­ka­ro. Po­pie­ti­nis po­sė­dis baig­tas. (<text:span text:style-name="T3151">Gon</text:span><text:span text:style-name="T3152">­gas</text:span>)</text:p>
      </text:section>
      <text:section text:name="Sect2" text:style-name="S2">
        <text:p text:style-name="Roman"/>
        <text:p text:style-name="Roman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0.5pt" style:font-size-asian="10.5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6" style:parent-style-name="Footer" style:family="paragraph">
      <style:paragraph-properties fo:text-align="center" fo:text-indent="0in"/>
    </style:style>
    <style:style style:name="T7" style:parent-style-name="DefaultParagraphFont" style:family="text">
      <style:text-properties style:font-name="Times New Roman" fo:font-size="9pt" style:font-size-asian="9pt" style:font-size-complex="9pt"/>
    </style:style>
    <style:style style:name="P8" style:parent-style-name="Footer" style:family="paragraph">
      <style:paragraph-properties fo:text-align="center" fo:text-indent="0in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2013 m.<text:s/>spalio<text:s/>22<text:s/>d.<text:tab/><text:tab/>Vakarinis posėdis Nr.<text:s/>93</text:p>
        <text:p text:style-name="P3"><text:tab/><text:tab/></text:p>
      </style:header>
      <style:header-left>
        <text:p text:style-name="P4">Vakarinis posėdis Nr.<text:s/>93<text:tab/><text:tab/>2013 m.<text:s/>spalio<text:s/>22<text:s/>d.</text:p>
        <text:p text:style-name="P5"><text:tab/><text:tab/></text:p>
      </style:header-left>
      <style:footer>
        <text:p text:style-name="P6"><text:span text:style-name="T7"><text:page-number text:fixed="false">21</text:page-number></text:span></text:p>
        <text:p text:style-name="Footer"/>
      </style:footer>
      <style:footer-left>
        <text:p text:style-name="P8"><text:span text:style-name="T9"><text:page-number text:fixed="false">22</text:page-number></text:span></text:p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7-02-27T10:40:00Z</meta:creation-date>
    <dc:date>2017-02-27T10:40:00Z</dc:date>
    <meta:print-date>2013-09-11T05:51:00Z</meta:print-date>
    <meta:template xlink:href="Normal.dotm" xlink:type="simple"/>
    <meta:editing-cycles>2</meta:editing-cycles>
    <meta:editing-duration>PT0S</meta:editing-duration>
    <meta:document-statistic meta:page-count="22" meta:paragraph-count="5668" meta:word-count="17787" meta:character-count="124717" meta:row-count="8661" meta:non-whitespace-character-count="112598"/>
  </office:meta>
</office:document-meta>
</file>