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Times New Roman" fo:text-transform="none" fo:language="en" fo:country="US"/>
    </style:style>
    <style:style style:name="P5" style:parent-style-name="Ástatymopavad." style:family="paragraph">
      <style:paragraph-properties fo:line-height="100%" fo:text-indent="0in"/>
      <style:text-properties style:font-name="Times New Roman" fo:text-transform="none"/>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5i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style-complex="italic"/>
    </style:style>
    <style:style style:name="T21" style:parent-style-name="DefaultParagraphFont" style:family="text">
      <style:text-properties style:font-style-complex="italic"/>
    </style:style>
    <style:style style:name="T22" style:parent-style-name="DefaultParagraphFont" style:family="text">
      <style:text-properties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style:font-style-complex="italic"/>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indent="0.4923in"/>
      <style:text-properties fo:font-style="italic" style:font-style-asian="italic" style:font-style-complex="italic"/>
    </style:style>
    <style:style style:name="P32" style:parent-style-name="Normal" style:family="paragraph">
      <style:paragraph-properties fo:text-indent="0.4923in"/>
      <style:text-properties fo:font-weight="bold" style:font-weight-asian="bold"/>
    </style:style>
    <style:style style:name="P33" style:parent-style-name="Normal" style:family="paragraph">
      <style:paragraph-properties fo:text-align="center"/>
    </style:style>
    <style:style style:name="P34" style:parent-style-name="BodyText2" style:family="paragraph">
      <style:paragraph-properties>
        <style:tab-stops>
          <style:tab-stop style:type="left" style:position="0.5in"/>
          <style:tab-stop style:type="left" style:position="1in"/>
          <style:tab-stop style:type="left" style:position="5.6451in"/>
        </style:tab-stops>
      </style:paragraph-properties>
      <style:text-properties style:font-name="Times New Roma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tyle-complex="italic"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tyle-complex="italic"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tyle-complex="italic"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tyle-complex="italic"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tyle-complex="italic"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tyle-complex="italic" fo:color="#000000" style:font-size-complex="12pt"/>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tyle-complex="italic"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tyle-complex="italic"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tyle-complex="italic"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tyle-complex="italic"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tyle-complex="italic"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tyle-complex="italic"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fo:font-style="italic" style:font-style-asian="italic"/>
    </style:style>
    <style:style style:name="T103" style:parent-style-name="DefaultParagraphFont" style:family="text">
      <style:text-properties style:font-style-complex="italic"/>
    </style:style>
    <style:style style:name="P104" style:parent-style-name="Header" style:family="paragraph">
      <style:paragraph-properties>
        <style:tab-stops/>
      </style:paragraph-properties>
    </style:style>
    <style:style style:name="P105" style:parent-style-name="Normal" style:family="paragraph">
      <style:paragraph-properties fo:text-indent="0.5in"/>
      <style:text-properties fo:font-weight="bold" style:font-weight-asian="bold" style:font-weight-complex="bold"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name="Times New Roman" style:font-weight-complex="bold"/>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tyle-complex="italic"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tyle-complex="italic"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tyle-complex="italic"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tyle-complex="italic"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fo:font-style="italic" style:font-style-asian="italic"/>
    </style:style>
    <style:style style:name="T136" style:parent-style-name="DefaultParagraphFont" style:family="text">
      <style:text-properties style:font-style-complex="italic"/>
    </style:style>
    <style:style style:name="P137" style:parent-style-name="Header" style:family="paragraph">
      <style:paragraph-properties>
        <style:tab-stops/>
      </style:paragraph-properties>
    </style:style>
    <style:style style:name="P138" style:parent-style-name="Normal" style:family="paragraph">
      <style:paragraph-properties fo:text-indent="0.5in"/>
      <style:text-properties fo:font-weight="bold" style:font-weight-asian="bold" style:font-weight-complex="bold"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P157" style:parent-style-name="Normal" style:family="paragraph">
      <style:text-properties fo:font-weight="bold" style:font-weight-asian="bold" style:font-weight-complex="bold"/>
    </style:style>
    <style:style style:name="P158" style:parent-style-name="BodyText2" style:family="paragraph">
      <style:text-properties style:font-name="Times New Roma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style-complex="italic"/>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style>
    <style:style style:name="T163" style:parent-style-name="DefaultParagraphFont" style:family="text">
      <style:text-properties style:font-weight-complex="bold"/>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P168" style:parent-style-name="Normal" style:family="paragraph">
      <style:text-properties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text-properties fo:font-weight="bold" style:font-weight-asian="bold" style:font-weight-complex="bold"/>
    </style:style>
    <style:style style:name="T176" style:parent-style-name="DefaultParagraphFont" style:family="text">
      <style:text-properties style:font-size-complex="12pt"/>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weight-complex="bold" style:font-style-complex="italic" fo:color="#000000" style:font-size-complex="12pt" fo:language="en" fo:country="US"/>
    </style:style>
    <style:style style:name="T189" style:parent-style-name="DefaultParagraphFont" style:family="text">
      <style:text-properties style:font-size-complex="12pt" fo:language="en" fo:country="US"/>
    </style:style>
    <style:style style:name="T190" style:parent-style-name="DefaultParagraphFont" style:family="text">
      <style:text-properties fo:font-style="italic" style:font-style-asian="italic" style:font-size-complex="12pt" fo:language="en" fo:country="US"/>
    </style:style>
    <style:style style:name="T191" style:parent-style-name="DefaultParagraphFont" style:family="text">
      <style:text-properties fo:font-weight="bold" style:font-weight-asian="bold" fo:font-style="italic" style:font-style-asian="italic"/>
    </style:style>
    <style:style style:name="T192" style:parent-style-name="DefaultParagraphFont" style:family="text">
      <style:text-properties style:font-weight-complex="bold" style:font-style-complex="italic"/>
    </style:style>
    <style:style style:name="P193" style:parent-style-name="Header" style:family="paragraph">
      <style:paragraph-properties>
        <style:tab-stops/>
      </style:paragraph-properties>
    </style:style>
    <style:style style:name="P194" style:parent-style-name="Header" style:family="paragraph">
      <style:paragraph-properties>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text-indent="0.5909in"/>
      <style:text-properties style:font-name="Arial" fo:font-style="italic" style:font-style-asian="italic" style:font-style-complex="italic" style:font-size-complex="12pt"/>
    </style:style>
    <style:style style:name="P201" style:parent-style-name="Normal" style:family="paragraph">
      <style:paragraph-properties fo:text-indent="0.4923in">
        <style:tab-stops>
          <style:tab-stop style:type="left" style:position="0.4923in"/>
        </style:tab-stops>
      </style:paragraph-properties>
    </style:style>
    <style:style style:name="T202" style:parent-style-name="DefaultParagraphFont" style:family="text">
      <style:text-properties style:font-style-complex="italic"/>
    </style:style>
    <style:style style:name="T203" style:parent-style-name="DefaultParagraphFont" style:family="text">
      <style:text-properties style:font-weight-complex="bold" style:font-style-complex="italic"/>
    </style:style>
    <style:style style:name="T204" style:parent-style-name="DefaultParagraphFont" style:family="text">
      <style:text-properties style:font-style-complex="italic"/>
    </style:style>
    <style:style style:name="P205" style:parent-style-name="Header" style:family="paragraph">
      <style:paragraph-properties fo:text-indent="0.5909in">
        <style:tab-stops/>
      </style:paragraph-properties>
    </style:style>
    <style:style style:name="P206" style:parent-style-name="Normal" style:family="paragraph">
      <style:paragraph-properties fo:text-indent="0.4923in"/>
      <style:text-properties fo:font-style="italic" style:font-style-asian="italic" style:font-style-complex="italic"/>
    </style:style>
    <style:style style:name="P207" style:parent-style-name="Header" style:family="paragraph">
      <style:paragraph-properties>
        <style:tab-stops/>
      </style:paragraph-properties>
    </style:style>
    <style:style style:name="P208" style:parent-style-name="Normal" style:family="paragraph">
      <style:paragraph-properties fo:text-indent="0.4923in"/>
    </style:style>
    <style:style style:name="P209" style:parent-style-name="Normal" style:family="paragraph">
      <style:paragraph-properties fo:text-indent="0.5909in"/>
    </style:style>
    <style:style style:name="P210" style:parent-style-name="Header" style:family="paragraph">
      <style:paragraph-properties fo:text-indent="0.4923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P231" style:parent-style-name="BodyText2" style:family="paragraph">
      <style:text-properties style:font-name="Times New Roman" fo:font-style="normal" style:font-style-asian="normal" style:font-size-complex="12pt"/>
    </style:style>
    <style:style style:name="P232" style:parent-style-name="BodyText2" style:family="paragraph">
      <style:text-properties style:font-name="Times New Roma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tyle-complex="italic"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tyle-complex="italic"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fo:font-style="italic" style:font-style-asian="italic"/>
    </style:style>
    <style:style style:name="T242" style:parent-style-name="DefaultParagraphFont" style:family="text">
      <style:text-properties style:font-style-complex="italic"/>
    </style:style>
    <style:style style:name="P243" style:parent-style-name="Header" style:family="paragraph">
      <style:paragraph-properties>
        <style:tab-stops/>
      </style:paragraph-properties>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weight-complex="bold"/>
    </style:style>
    <style:style style:name="P261" style:parent-style-name="Normal" style:family="paragraph">
      <style:text-properties fo:font-weight="bold" style:font-weight-asian="bold" style:font-weight-complex="bold"/>
    </style:style>
    <style:style style:name="P262" style:parent-style-name="Normal" style:family="paragraph">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tyle-complex="italic"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tyle-complex="italic"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fo:font-style="italic" style:font-style-asian="italic"/>
    </style:style>
    <style:style style:name="T278" style:parent-style-name="DefaultParagraphFont" style:family="text">
      <style:text-properties style:font-style-complex="italic"/>
    </style:style>
    <style:style style:name="P279" style:parent-style-name="Header" style:family="paragraph">
      <style:paragraph-properties>
        <style:tab-stops/>
      </style:paragraph-properties>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fo:font-style="normal" style:font-style-asian="normal"/>
    </style:style>
    <style:style style:name="T301" style:parent-style-name="DefaultParagraphFont" style:family="text">
      <style:text-properties style:font-name="Times New Roman" fo:font-style="normal" style:font-style-asian="normal"/>
    </style:style>
    <style:style style:name="P302" style:parent-style-name="BodyText2" style:family="paragraph">
      <style:text-properties style:font-name="Times New Roman" fo:font-style="normal" style:font-style-asian="normal"/>
    </style:style>
    <style:style style:name="P303" style:parent-style-name="BodyText2" style:family="paragraph">
      <style:text-properties style:font-name="Times New Roman" fo:font-style="normal" style:font-style-asian="normal"/>
    </style:style>
    <style:style style:name="P304" style:parent-style-name="BodyText2" style:family="paragraph">
      <style:text-properties fo:font-style="normal" style:font-style-asian="normal"/>
    </style:style>
    <style:style style:name="P305" style:parent-style-name="BodyText2" style:family="paragraph">
      <style:text-properties fo:font-style="normal" style:font-style-asian="normal"/>
    </style:style>
    <style:style style:name="P306" style:parent-style-name="BodyText2" style:family="paragraph">
      <style:text-properties style:font-name="Times New Roma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weight-complex="bold" style:font-style-complex="italic" fo:color="#000000"/>
    </style:style>
    <style:style style:name="T309" style:parent-style-name="DefaultParagraphFont" style:family="text">
      <style:text-properties fo:font-weight="bold" style:font-weight-asian="bold" style:font-weight-complex="bold" fo:font-style="italic" style:font-style-asian="italic"/>
    </style:style>
    <style:style style:name="T310" style:parent-style-name="DefaultParagraphFont" style:family="text">
      <style:text-properties style:font-style-complex="italic"/>
    </style:style>
    <style:style style:name="P311" style:parent-style-name="Header" style:family="paragraph">
      <style:paragraph-properties>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P320" style:parent-style-name="BodyText2" style:family="paragraph">
      <style:text-properties fo:font-style="normal" style:font-style-asian="normal"/>
    </style:style>
    <style:style style:name="T321" style:parent-style-name="DefaultParagraphFont" style:family="text">
      <style:text-properties style:font-name="Times New Roman"/>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style:font-style-complex="italic"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style:font-weight-complex="bold" fo:font-style="italic" style:font-style-asian="italic"/>
    </style:style>
    <style:style style:name="T332" style:parent-style-name="DefaultParagraphFont" style:family="text">
      <style:text-properties style:font-style-complex="italic"/>
    </style:style>
    <style:style style:name="P333" style:parent-style-name="Header" style:family="paragraph">
      <style:paragraph-properties>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P353" style:parent-style-name="Normal" style:family="paragraph">
      <style:text-properties fo:font-style="italic" style:font-style-asian="italic" style:font-style-complex="italic" fo:font-size="16pt" style:font-size-asian="16pt" style:font-size-complex="16pt"/>
    </style:style>
    <style:style style:name="P354" style:parent-style-name="BodyText2" style:family="paragraph">
      <style:text-properties style:font-name="Times New Roma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tyle-complex="italic"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tyle-complex="italic"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fo:font-style="italic" style:font-style-asian="italic"/>
    </style:style>
    <style:style style:name="T364" style:parent-style-name="DefaultParagraphFont" style:family="text">
      <style:text-properties style:font-style-complex="italic"/>
    </style:style>
    <style:style style:name="P365" style:parent-style-name="Header" style:family="paragraph">
      <style:paragraph-properties>
        <style:tab-stops/>
      </style:paragraph-properties>
      <style:text-properties fo:font-size="10pt" style:font-size-asian="10pt"/>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P371" style:parent-style-name="Normal" style:family="paragraph">
      <style:text-properties fo:font-size="16pt" style:font-size-asian="16pt" style:font-size-complex="16pt"/>
    </style:style>
    <style:style style:name="P372" style:parent-style-name="BodyText2" style:family="paragraph">
      <style:text-properties style:font-name="Times New Roman"/>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style:font-style-complex="italic"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weight="bold" style:font-weight-asian="bold" style:font-weight-complex="bold" fo:font-style="italic" style:font-style-asian="italic"/>
    </style:style>
    <style:style style:name="T382" style:parent-style-name="DefaultParagraphFont" style:family="text">
      <style:text-properties style:font-style-complex="italic"/>
    </style:style>
    <style:style style:name="P383" style:parent-style-name="Header" style:family="paragraph">
      <style:paragraph-properties>
        <style:tab-stops/>
      </style:paragraph-properties>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style:font-weight-complex="bold" fo:font-style="italic" style:font-style-asian="italic" style:font-style-complex="italic"/>
    </style:style>
    <style:style style:name="P395" style:parent-style-name="Normal" style:family="paragraph">
      <style:text-properties fo:font-size="10pt" style:font-size-asian="10pt"/>
    </style:style>
    <style:style style:name="P396" style:parent-style-name="Normal" style:family="paragraph">
      <style:text-properties fo:font-size="16pt" style:font-size-asian="16pt" style:font-size-complex="16pt"/>
    </style:style>
    <style:style style:name="T397" style:parent-style-name="DefaultParagraphFont" style:family="text">
      <style:text-properties style:font-name="Times New Roman"/>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fo:font-style="normal" style:font-style-asian="normal"/>
    </style:style>
    <style:style style:name="T405" style:parent-style-name="DefaultParagraphFont" style:family="text">
      <style:text-properties style:font-name="Times New Roman" fo:font-style="normal" style:font-style-asian="normal" style:font-size-complex="12pt"/>
    </style:style>
    <style:style style:name="T406" style:parent-style-name="DefaultParagraphFont" style:family="text">
      <style:text-properties style:font-name="Times New Roman" fo:font-style="normal" style:font-style-asian="normal" fo:color="#000000" style:font-size-complex="12pt"/>
    </style:style>
    <style:style style:name="T407" style:parent-style-name="DefaultParagraphFont" style:family="text">
      <style:text-properties style:font-name="Times New Roman" fo:font-style="normal" style:font-style-asian="normal" fo:color="#000000" style:font-size-complex="12pt"/>
    </style:style>
    <style:style style:name="T408" style:parent-style-name="DefaultParagraphFont" style:family="text">
      <style:text-properties style:font-name="Times New Roman" style:font-weight-complex="bold" fo:font-style="normal" style:font-style-asian="normal" style:font-style-complex="normal" fo:color="#000000" style:font-size-complex="12pt"/>
    </style:style>
    <style:style style:name="T409" style:parent-style-name="DefaultParagraphFont" style:family="text">
      <style:text-properties style:font-name="Times New Roman" fo:font-style="normal" style:font-style-asian="normal" fo:color="#000000" style:font-size-complex="12pt"/>
    </style:style>
    <style:style style:name="T410" style:parent-style-name="DefaultParagraphFont" style:family="text">
      <style:text-properties style:font-name="Times New Roman" fo:font-style="normal" style:font-style-asian="normal"/>
    </style:style>
    <style:style style:name="T411" style:parent-style-name="DefaultParagraphFont" style:family="text">
      <style:text-properties style:font-name="Times New Roman" fo:font-style="normal" style:font-style-asian="normal" style:font-size-complex="12pt"/>
    </style:style>
    <style:style style:name="T412" style:parent-style-name="DefaultParagraphFont" style:family="text">
      <style:text-properties style:font-name="Times New Roman" fo:font-style="normal" style:font-style-asian="normal" fo:color="#000000" style:font-size-complex="12pt"/>
    </style:style>
    <style:style style:name="T413" style:parent-style-name="DefaultParagraphFont" style:family="text">
      <style:text-properties style:font-name="Times New Roman" fo:font-style="normal" style:font-style-asian="normal" fo:color="#000000" style:font-size-complex="12pt"/>
    </style:style>
    <style:style style:name="T414" style:parent-style-name="DefaultParagraphFont" style:family="text">
      <style:text-properties style:font-name="Times New Roman" style:font-weight-complex="bold" fo:font-style="normal" style:font-style-asian="normal" style:font-style-complex="normal" fo:color="#000000" style:font-size-complex="12pt"/>
    </style:style>
    <style:style style:name="T415" style:parent-style-name="DefaultParagraphFont" style:family="text">
      <style:text-properties style:font-name="Times New Roman" fo:font-style="normal" style:font-style-asian="normal" fo:color="#000000" style:font-size-complex="12pt"/>
    </style:style>
    <style:style style:name="T416" style:parent-style-name="DefaultParagraphFont" style:family="text">
      <style:text-properties style:font-name="Times New Roman" fo:font-style="normal" style:font-style-asian="normal" fo:color="#000000" style:font-size-complex="12pt"/>
    </style:style>
    <style:style style:name="T417" style:parent-style-name="DefaultParagraphFont" style:family="text">
      <style:text-properties style:font-name="Times New Roman" fo:font-style="normal" style:font-style-asian="normal" fo:color="#000000" style:font-size-complex="12pt"/>
    </style:style>
    <style:style style:name="T418" style:parent-style-name="DefaultParagraphFont" style:family="text">
      <style:text-properties style:font-name="Times New Roman" fo:font-style="normal" style:font-style-asian="normal" style:font-size-complex="12pt"/>
    </style:style>
    <style:style style:name="T419" style:parent-style-name="DefaultParagraphFont" style:family="text">
      <style:text-properties style:font-name="Times New Roman" fo:font-style="normal" style:font-style-asian="normal" fo:color="#000000" style:font-size-complex="12pt"/>
    </style:style>
    <style:style style:name="T420" style:parent-style-name="DefaultParagraphFont" style:family="text">
      <style:text-properties style:font-name="Times New Roman" fo:font-style="normal" style:font-style-asian="normal" fo:color="#000000" style:font-size-complex="12pt"/>
    </style:style>
    <style:style style:name="T421" style:parent-style-name="DefaultParagraphFont" style:family="text">
      <style:text-properties style:font-name="Times New Roman" style:font-weight-complex="bold" fo:font-style="normal" style:font-style-asian="normal" style:font-style-complex="normal" fo:color="#000000" style:font-size-complex="12pt"/>
    </style:style>
    <style:style style:name="T422" style:parent-style-name="DefaultParagraphFont" style:family="text">
      <style:text-properties style:font-name="Times New Roman" fo:font-style="normal" style:font-style-asian="normal" fo:color="#000000" style:font-size-complex="12pt"/>
    </style:style>
    <style:style style:name="T423" style:parent-style-name="DefaultParagraphFont" style:family="text">
      <style:text-properties style:font-name="Times New Roman" fo:font-style="normal" style:font-style-asian="normal" fo:color="#000000" style:font-size-complex="12pt"/>
    </style:style>
    <style:style style:name="T424" style:parent-style-name="DefaultParagraphFont" style:family="text">
      <style:text-properties style:font-name="Times New Roman" fo:font-style="normal" style:font-style-asian="normal" fo:color="#000000" style:font-size-complex="12pt"/>
    </style:style>
    <style:style style:name="T425" style:parent-style-name="DefaultParagraphFont" style:family="text">
      <style:text-properties style:font-name="Times New Roman" fo:font-style="normal" style:font-style-asian="normal" style:font-size-complex="12pt"/>
    </style:style>
    <style:style style:name="T426" style:parent-style-name="DefaultParagraphFont" style:family="text">
      <style:text-properties style:font-name="Times New Roman" fo:font-style="normal" style:font-style-asian="normal" style:font-size-complex="12pt"/>
    </style:style>
    <style:style style:name="T427" style:parent-style-name="DefaultParagraphFont" style:family="text">
      <style:text-properties style:font-name="Times New Roman" fo:font-style="normal" style:font-style-asian="normal" style:font-size-complex="12pt"/>
    </style:style>
    <style:style style:name="T428" style:parent-style-name="DefaultParagraphFont" style:family="text">
      <style:text-properties style:font-name="Times New Roman" fo:font-style="normal" style:font-style-asian="normal" style:font-size-complex="12pt"/>
    </style:style>
    <style:style style:name="T429" style:parent-style-name="DefaultParagraphFont" style:family="text">
      <style:text-properties style:font-name="Times New Roman" fo:font-style="normal" style:font-style-asian="normal" style:font-size-complex="12pt"/>
    </style:style>
    <style:style style:name="T430" style:parent-style-name="DefaultParagraphFont" style:family="text">
      <style:text-properties style:font-name="Times New Roman" fo:font-style="normal" style:font-style-asian="normal" style:font-size-complex="12pt"/>
    </style:style>
    <style:style style:name="T431" style:parent-style-name="DefaultParagraphFont" style:family="text">
      <style:text-properties style:font-name="Times New Roman" fo:font-style="normal" style:font-style-asian="normal" style:font-size-complex="12pt"/>
    </style:style>
    <style:style style:name="T432" style:parent-style-name="DefaultParagraphFont" style:family="text">
      <style:text-properties style:font-name="Times New Roman" fo:font-style="normal" style:font-style-asian="normal" style:font-size-complex="12pt"/>
    </style:style>
    <style:style style:name="T433" style:parent-style-name="DefaultParagraphFont" style:family="text">
      <style:text-properties style:font-name="Times New Roman" fo:font-style="normal" style:font-style-asian="normal" style:font-size-complex="12pt"/>
    </style:style>
    <style:style style:name="T434" style:parent-style-name="DefaultParagraphFont" style:family="text">
      <style:text-properties style:font-name="Times New Roman" style:font-weight-complex="bold" fo:font-style="normal" style:font-style-asian="normal" style:font-style-complex="normal" fo:color="#000000" style:font-size-complex="12pt"/>
    </style:style>
    <style:style style:name="T435" style:parent-style-name="DefaultParagraphFont" style:family="text">
      <style:text-properties style:font-name="Times New Roman" fo:font-style="normal" style:font-style-asian="normal" style:font-size-complex="12pt"/>
    </style:style>
    <style:style style:name="T436" style:parent-style-name="DefaultParagraphFont" style:family="text">
      <style:text-properties fo:font-weight="bold" style:font-weight-asian="bold" style:font-weight-complex="bold" fo:font-style="italic" style:font-style-asian="italic"/>
    </style:style>
    <style:style style:name="T437" style:parent-style-name="DefaultParagraphFont" style:family="text">
      <style:text-properties style:font-style-complex="italic"/>
    </style:style>
    <style:style style:name="P438" style:parent-style-name="Header" style:family="paragraph">
      <style:paragraph-properties>
        <style:tab-stops/>
      </style:paragraph-properties>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paragraph-properties fo:text-indent="0.5in"/>
      <style:text-properties fo:font-weight="bold" style:font-weight-asian="bold" style:font-weight-complex="bold"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style:font-weight-complex="bold" style:font-style-complex="italic" fo:color="#000000"/>
    </style:style>
    <style:style style:name="T460" style:parent-style-name="DefaultParagraphFont" style:family="text">
      <style:text-properties style:font-weight-complex="bold" style:font-style-complex="italic" fo:color="#000000"/>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style:font-weight-complex="bold" style:font-style-complex="italic" fo:color="#000000"/>
    </style:style>
    <style:style style:name="T463" style:parent-style-name="DefaultParagraphFont" style:family="text">
      <style:text-properties style:font-weight-complex="bold" style:font-style-complex="italic" fo:color="#000000"/>
    </style:style>
    <style:style style:name="T464" style:parent-style-name="DefaultParagraphFont" style:family="text">
      <style:text-properties style:font-weight-complex="bold" style:font-style-complex="italic" fo:color="#000000"/>
    </style:style>
    <style:style style:name="T465" style:parent-style-name="DefaultParagraphFont" style:family="text">
      <style:text-properties style:font-weight-complex="bold" fo:font-style="italic" style:font-style-asian="italic" style:font-style-complex="italic"/>
    </style:style>
    <style:style style:name="T466" style:parent-style-name="DefaultParagraphFont" style:family="text">
      <style:text-properties style:font-weight-complex="bold" style:font-style-complex="italic" fo:color="#000000"/>
    </style:style>
    <style:style style:name="T467" style:parent-style-name="DefaultParagraphFont" style:family="text">
      <style:text-properties style:font-weight-complex="bold" style:font-style-complex="italic" fo:color="#000000"/>
    </style:style>
    <style:style style:name="T468" style:parent-style-name="DefaultParagraphFont" style:family="text">
      <style:text-properties style:font-weight-complex="bold" style:font-style-complex="italic" fo:color="#000000"/>
    </style:style>
    <style:style style:name="T469" style:parent-style-name="DefaultParagraphFont" style:family="text">
      <style:text-properties style:font-weight-complex="bold" style:font-style-complex="italic" fo:color="#000000"/>
    </style:style>
    <style:style style:name="T470" style:parent-style-name="DefaultParagraphFont" style:family="text">
      <style:text-properties style:font-weight-complex="bold" style:font-style-complex="italic" fo:color="#000000"/>
    </style:style>
    <style:style style:name="T471" style:parent-style-name="DefaultParagraphFont" style:family="text">
      <style:text-properties style:font-weight-complex="bold" style:font-style-complex="italic" fo:color="#000000"/>
    </style:style>
    <style:style style:name="T472" style:parent-style-name="DefaultParagraphFont" style:family="text">
      <style:text-properties style:font-weight-complex="bold" style:font-style-complex="italic" fo:color="#000000"/>
    </style:style>
    <style:style style:name="T473" style:parent-style-name="DefaultParagraphFont" style:family="text">
      <style:text-properties style:font-weight-complex="bold" fo:font-style="italic" style:font-style-asian="italic" style:font-style-complex="italic"/>
    </style:style>
    <style:style style:name="T474" style:parent-style-name="DefaultParagraphFont" style:family="text">
      <style:text-properties style:font-weight-complex="bold" style:font-style-complex="italic" fo:color="#000000"/>
    </style:style>
    <style:style style:name="T475" style:parent-style-name="DefaultParagraphFont" style:family="text">
      <style:text-properties style:font-weight-complex="bold" style:font-style-complex="italic" fo:color="#000000"/>
    </style:style>
    <style:style style:name="T476" style:parent-style-name="DefaultParagraphFont" style:family="text">
      <style:text-properties style:font-weight-complex="bold" style:font-style-complex="italic" fo:color="#000000"/>
    </style:style>
    <style:style style:name="T477" style:parent-style-name="DefaultParagraphFont" style:family="text">
      <style:text-properties style:font-weight-complex="bold" style:font-style-complex="italic" fo:color="#000000"/>
    </style:style>
    <style:style style:name="T478" style:parent-style-name="DefaultParagraphFont" style:family="text">
      <style:text-properties style:font-weight-complex="bold" style:font-style-complex="italic" fo:color="#000000"/>
    </style:style>
    <style:style style:name="T479" style:parent-style-name="DefaultParagraphFont" style:family="text">
      <style:text-properties style:font-weight-complex="bold" style:font-style-complex="italic" fo:color="#000000"/>
    </style:style>
    <style:style style:name="T480" style:parent-style-name="DefaultParagraphFont" style:family="text">
      <style:text-properties style:font-weight-complex="bold" style:font-style-complex="italic" fo:color="#000000"/>
    </style:style>
    <style:style style:name="T481" style:parent-style-name="DefaultParagraphFont" style:family="text">
      <style:text-properties style:font-weight-complex="bold" style:font-style-complex="italic" fo:color="#000000"/>
    </style:style>
    <style:style style:name="T482" style:parent-style-name="DefaultParagraphFont" style:family="text">
      <style:text-properties style:font-weight-complex="bold" style:font-style-complex="italic" fo:color="#000000"/>
    </style:style>
    <style:style style:name="T483" style:parent-style-name="DefaultParagraphFont" style:family="text">
      <style:text-properties style:font-weight-complex="bold" style:font-style-complex="italic" fo:color="#000000"/>
    </style:style>
    <style:style style:name="T484" style:parent-style-name="DefaultParagraphFont" style:family="text">
      <style:text-properties style:font-weight-complex="bold" style:font-style-complex="italic" fo:color="#000000"/>
    </style:style>
    <style:style style:name="T485" style:parent-style-name="DefaultParagraphFont" style:family="text">
      <style:text-properties style:font-weight-complex="bold" fo:font-style="italic" style:font-style-asian="italic" style:font-style-complex="italic"/>
    </style:style>
    <style:style style:name="T486" style:parent-style-name="DefaultParagraphFont" style:family="text">
      <style:text-properties style:font-weight-complex="bold" style:font-style-complex="italic" fo:color="#000000"/>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style:style>
    <style:style style:name="T492" style:parent-style-name="DefaultParagraphFont" style:family="text">
      <style:text-properties style:font-name="Times New Roman"/>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weight-complex="bold" style:font-style-complex="italic"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fo:language="en" fo:country="US"/>
    </style:style>
    <style:style style:name="T502" style:parent-style-name="DefaultParagraphFont" style:family="text">
      <style:text-properties fo:color="#000000" style:font-size-complex="12pt" fo:language="en" fo:country="US"/>
    </style:style>
    <style:style style:name="T503" style:parent-style-name="DefaultParagraphFont" style:family="text">
      <style:text-properties fo:color="#000000" style:font-size-complex="12pt" fo:language="en" fo:country="US"/>
    </style:style>
    <style:style style:name="T504" style:parent-style-name="DefaultParagraphFont" style:family="text">
      <style:text-properties style:font-weight-complex="bold" style:font-style-complex="italic" fo:color="#000000" style:font-size-complex="12pt" fo:language="en" fo:country="US"/>
    </style:style>
    <style:style style:name="T505" style:parent-style-name="DefaultParagraphFont" style:family="text">
      <style:text-properties fo:color="#000000" style:font-size-complex="12pt" fo:language="en" fo:country="US"/>
    </style:style>
    <style:style style:name="T506" style:parent-style-name="DefaultParagraphFont" style:family="text">
      <style:text-properties fo:font-weight="bold" style:font-weight-asian="bold" style:font-weight-complex="bold" fo:font-style="italic" style:font-style-asian="italic"/>
    </style:style>
    <style:style style:name="T507" style:parent-style-name="DefaultParagraphFont" style:family="text">
      <style:text-properties style:font-style-complex="italic"/>
    </style:style>
    <style:style style:name="P508" style:parent-style-name="Header" style:family="paragraph">
      <style:paragraph-properties>
        <style:tab-stops/>
      </style:paragraph-properties>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paragraph-properties fo:text-indent="0.5in"/>
      <style:text-properties fo:font-weight="bold" style:font-weight-asian="bold" style:font-weight-complex="bold"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style:font-weight-complex="bold" fo:font-style="italic" style:font-style-asian="italic" style:font-style-complex="italic"/>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style:font-name="Times New Roman"/>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tyle-complex="italic"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fo:font-style="italic" style:font-style-asian="italic"/>
    </style:style>
    <style:style style:name="T533" style:parent-style-name="DefaultParagraphFont" style:family="text">
      <style:text-properties style:font-weight-complex="bold" style:font-style-complex="italic"/>
    </style:style>
    <style:style style:name="T534" style:parent-style-name="DefaultParagraphFont" style:family="text">
      <style:text-properties style:font-weight-complex="bold" fo:font-style="italic" style:font-style-asian="italic" style:font-style-complex="italic"/>
    </style:style>
    <style:style style:name="T535" style:parent-style-name="DefaultParagraphFont" style:family="text">
      <style:text-properties style:font-weight-complex="bold" style:font-style-complex="italic"/>
    </style:style>
    <style:style style:name="P536" style:parent-style-name="Header" style:family="paragraph">
      <style:paragraph-properties>
        <style:tab-stops/>
      </style:paragraph-properties>
    </style:style>
    <style:style style:name="P537" style:parent-style-name="Header" style:family="paragraph">
      <style:paragraph-properties>
        <style:tab-stops/>
      </style:paragraph-properties>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P545" style:parent-style-name="Normal" style:family="paragraph">
      <style:paragraph-properties fo:text-align="center"/>
    </style:style>
    <style:style style:name="T546" style:parent-style-name="DefaultParagraphFont" style:family="text">
      <style:text-properties style:font-style-complex="italic"/>
    </style:style>
    <style:style style:name="T547" style:parent-style-name="DefaultParagraphFont" style:family="text">
      <style:text-properties style:font-style-complex="italic"/>
    </style:style>
    <style:style style:name="T548" style:parent-style-name="DefaultParagraphFont" style:family="text">
      <style:text-properties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style:font-style-complex="italic"/>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P558" style:parent-style-name="Normal" style:family="paragraph">
      <style:paragraph-properties fo:text-align="center"/>
      <style:text-properties fo:font-style="italic" style:font-style-asian="italic"/>
    </style:style>
    <style:style style:name="P559" style:parent-style-name="Header" style:family="paragraph">
      <style:paragraph-properties>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931in" svg:height="0.76597in" style:rel-width="scale" style:rel-height="scale"><draw:image xlink:href="media/image1.png" xlink:type="simple" xlink:show="embed" xlink:actuate="onLoad"/><svg:title/><svg:desc>Vytis1</svg:desc></draw:frame></text:span></text:p>
      <text:p text:style-name="P5"/>
      <text:p text:style-name="P6">LIETUVOS RESPUBLIKOS SEIMAS</text:p>
      <text:p text:style-name="P7"/>
      <text:p text:style-name="P8">III<text:s/>(RUDENS) SESIJOS</text:p>
      <text:p text:style-name="P9"><text:span text:style-name="T10"><text:s/>VAKARINIO POSĖDŽIO</text:span></text:p>
      <text:p text:style-name="P11">PROTOKOLAS</text:p>
      <text:p text:style-name="P12"/>
      <text:p text:style-name="P13">2013-10-22<text:s text:c="2"/>Nr. SPP-93</text:p>
      <text:p text:style-name="P14">Vilnius</text:p>
      <text:p text:style-name="P15"/>
      <text:p text:style-name="P16"/>
      <text:p text:style-name="P17">Posėdžio pirmininkas –<text:s/>Seimo Pirmininko pavaduotojas J. Narkevičius.</text:p>
      <text:p text:style-name="P18"/>
      <text:p text:style-name="P19"><text:span text:style-name="T20">Užsiregistravo<text:s/></text:span><text:span text:style-name="T21">35</text:span><text:span text:style-name="T22"><text:s/>Seimo nariai (</text:span><text:span text:style-name="T23">1</text:span><text:span text:style-name="T24">5</text:span><text:span text:style-name="T25">.0</text:span><text:span text:style-name="T26">2</text:span><text:span text:style-name="T27"><text:s/>val.</text:span><text:span text:style-name="T28">)</text:span></text:p>
      <text:p text:style-name="P29"/>
      <text:p text:style-name="P30"/>
      <text:p text:style-name="P31">15.04 val.</text:p>
      <text:p text:style-name="P32">Seimo narių pareiškimai</text:p>
      <text:p text:style-name="P33"/>
      <text:p text:style-name="Normal"><text:tab/>Posėdžio pirmininkas perskaitė Seimo narių pareiškimą „Dėl pasiūlymo<text:s/>atleisti<text:s/>B. Bradauską iš<text:s/>Biudžeto ir finansų komiteto pirmininko pareigų“.<text:s/>Pareiškimą pasirašė 40 Seimo narių.</text:p>
      <text:p text:style-name="Normal"/>
      <text:p text:style-name="Normal"/>
      <text:p text:style-name="P34"><text:tab/>15.05<text:s/>val.<text:tab/></text:p>
      <text:p text:style-name="Normal"><text:tab/><text:span text:style-name="T35">SVARSTYTA:</text:span></text:p>
      <text:p text:style-name="Normal"><text:tab/>1.<text:s/><text:span text:style-name="T36">Užimtumo rėmimo įstatymo 37 ir 38 straipsnių pakeitimo įstatymo 3 straipsnio pakeitimo įstatymo projektas</text:span><text:span text:style-name="T37"><text:s/></text:span><text:span text:style-name="T38">Nr. XIIP-</text:span><text:span text:style-name="T39">1102 (susijęs su<text:s/></text:span><text:span text:style-name="T40">Nr. XIIP-</text:span><text:span text:style-name="T41">1097).</text:span></text:p>
      <text:p text:style-name="Normal"><text:span text:style-name="T42"><text:tab/></text:span><text:span text:style-name="T43">2.</text:span><text:span text:style-name="T44"> </text:span><text:span text:style-name="T45">Valstybinio socialinio draudimo fondo biudžeto sandaros įstatymo 3, 4, 5, 6, 7, 9, 11, 13, 14, 15 straipsnių pakeitimo ir papildymo įstatymo 7 ir 11 straipsnių pakeitimo<text:s/></text:span><text:span text:style-name="T46">įstatymo projektas</text:span><text:span text:style-name="T47"><text:s/></text:span><text:span text:style-name="T48">Nr. XIIP-</text:span><text:span text:style-name="T49">1103 (susijęs su<text:s/></text:span><text:span text:style-name="T50">Nr. XIIP-</text:span><text:span text:style-name="T51">1097).</text:span></text:p>
      <text:p text:style-name="Normal"><text:span text:style-name="T52"><text:tab/>3.<text:s/></text:span><text:span text:style-name="T53">Valstybinio socialinio draudimo įstatymo 22 ir 33 straipsnių pakeitimo įstatymo 3 straipsnio pakeitimo<text:s/></text:span><text:span text:style-name="T54">įstatymo projektas</text:span><text:span text:style-name="T55"><text:s/></text:span><text:span text:style-name="T56">Nr. XIIP-</text:span><text:span text:style-name="T57">1104 (susijęs su<text:s/></text:span><text:span text:style-name="T58">Nr. XIIP-</text:span><text:span text:style-name="T59">1097).</text:span></text:p>
      <text:p text:style-name="Normal"><text:span text:style-name="T60"><text:tab/>4.<text:s/></text:span><text:span text:style-name="T61">Valstybinio socialinio draudimo įstatymo 2, 3, 4, 5, 16, 17, 21, 22, 25, 26, 27, 29, 31, 36 straipsnių pakeitimo ir papildymo įstatymo 15 straipsnio pakeitimo<text:s/></text:span><text:span text:style-name="T62">įstatymo projektas</text:span><text:span text:style-name="T63"><text:s/></text:span><text:span text:style-name="T64">Nr. XIIP-</text:span><text:span text:style-name="T65">1105<text:s/></text:span><text:span text:style-name="T66">(susijęs su<text:s/></text:span><text:span text:style-name="T67">Nr. XIIP-</text:span><text:span text:style-name="T68">1097).</text:span></text:p>
      <text:p text:style-name="Normal"><text:span text:style-name="T69"><text:tab/>5.</text:span><text:span text:style-name="T70"> </text:span><text:span text:style-name="T71">Valstybinio socialinio draudimo įstatymo 29 straipsnio pakeitimo<text:s/></text:span><text:span text:style-name="T72">įstatymo projektas</text:span><text:span text:style-name="T73"><text:s/></text:span><text:span text:style-name="T74">Nr. XIIP-</text:span><text:span text:style-name="T75">1106 (susijęs su<text:s/></text:span><text:span text:style-name="T76">Nr. XIIP-</text:span><text:span text:style-name="T77">1097).</text:span></text:p>
      <text:p text:style-name="Normal"><text:span text:style-name="T78"><text:tab/>6.<text:s/></text:span><text:span text:style-name="T79">Nedarbo socialinio draudimo įstatymo 17 ir 23 straipsnių pakeitimo ir papildymo įstatymo 3 straipsnio pakeitimo<text:s/></text:span><text:span text:style-name="T80">įstatymo projektas</text:span><text:span text:style-name="T81"><text:s/></text:span><text:span text:style-name="T82">Nr. XIIP-</text:span><text:span text:style-name="T83">1107 (susijęs su<text:s/></text:span><text:span text:style-name="T84">Nr. XIIP-</text:span><text:span text:style-name="T85">1097).</text:span></text:p>
      <text:p text:style-name="Normal"><text:span text:style-name="T86"><text:tab/>7.<text:s/></text:span><text:span text:style-name="T87">Nedarbo socialinio draudimo įstatymo 2 ir 17 straipsnių pakeitimo įstatymo 1, 2 ir 3 straipsnių pakeitimo<text:s/></text:span><text:span text:style-name="T88">įstatymo projektas</text:span><text:span text:style-name="T89"><text:s/></text:span><text:span text:style-name="T90">Nr. XIIP-</text:span><text:span text:style-name="T91">1108 (susijęs su<text:s/></text:span><text:span text:style-name="T92">Nr. XIIP-</text:span><text:span text:style-name="T93">1097).</text:span></text:p>
      <text:p text:style-name="Normal"><text:span text:style-name="T94"><text:tab/>8.<text:s/></text:span><text:span text:style-name="T95">Nedarbo socialinio draudimo įstatymo 23 straipsnio pakeitimo<text:s/></text:span><text:span text:style-name="T96">įstatymo projektas</text:span><text:span text:style-name="T97"><text:s/></text:span><text:span text:style-name="T98">Nr. XIIP-</text:span><text:span text:style-name="T99">1109 (susijęs su<text:s/></text:span><text:span text:style-name="T100">Nr. XIIP-</text:span><text:span text:style-name="T101">1097)</text:span></text:p>
      <text:p text:style-name="Normal"><text:span text:style-name="T102">(pateikimas)</text:span><text:span text:style-name="T103">.</text:span></text:p>
      <text:p text:style-name="Normal"><text:tab/>Pranešėja – socialinės apsaugos ir darbo ministrė A. Pabedinskienė.</text:p>
      <text:p text:style-name="P104"/>
      <text:p text:style-name="Normal"><text:tab/>Klausė Seimo nariai:<text:s/>R. J. Dagys,<text:s/>M. Zasčiurinskas, D. Jankauskas,<text:s/>I. Degutienė.</text:p>
      <text:p text:style-name="Normal"/>
      <text:p text:style-name="Normal"><text:tab/>Dėl balsavimo motyvų kalbėjo Seimo nariai:<text:s/>R. J. Dagys, I. Degutienė.</text:p>
      <text:p text:style-name="Normal"><text:s text:c="11"/></text:p>
      <text:p text:style-name="P105">NUTARTA:</text:p>
      <text:p text:style-name="Normal"><text:tab/>1. Pritarti šiems projektams po pateikimo ir pradėti jų svarstymo procedūrą.<text:s/><text:span text:style-name="T106">Balsavimo rezultatai: už<text:s/></text:span>–<text:span text:style-name="T107"><text:s/>40, prieš<text:s/></text:span>–<text:span text:style-name="T108"><text:s/>17, susilaikė 13</text:span>.<text:s/><text:span text:style-name="T109">(Užsiregistravo 70 Seimo narių (15.19 val.)</text:span></text:p>
      <text:p text:style-name="Normal"><text:tab/>2. Paskirti Socialinių reikalų ir darbo komitetą pagrindiniu komitetu šiems projektams svarstyti.<text:s/><text:span text:style-name="T110">Balsavimo rezultatai: pritarta bendru sutarimu.</text:span></text:p>
      <text:p text:style-name="Normal"><text:tab/>3. Paskirti šių projektų preliminarią svarstymo Seimo posėdyje datą – 2013-11-26.<text:s/><text:span text:style-name="T111">Balsavimo rezultatai: pritarta bendru sutarimu.</text:span></text:p>
      <text:p text:style-name="Normal"/>
      <text:p text:style-name="Normal"><text:span text:style-name="T112"><text:tab/></text:span></text:p>
      <text:p text:style-name="BodyText2"><text:span text:style-name="T113"><text:tab/></text:span><text:span text:style-name="T114">1</text:span><text:span text:style-name="T115">5</text:span><text:span text:style-name="T116">.</text:span><text:span text:style-name="T117">21</text:span><text:span text:style-name="T118"><text:s/>val.</text:span></text:p>
      <text:p text:style-name="Normal"><text:tab/><text:span text:style-name="T119">SVARSTYTA:</text:span></text:p>
      <text:p text:style-name="Normal"><text:tab/>1. <text:span text:style-name="T120">Piniginės socialinės paramos nepasiturintiems gyventojams įstatymo 4 ir 23 straipsnių pakeitimo ir papildymo<text:s/></text:span><text:span text:style-name="T121">įstatymo projektas</text:span><text:span text:style-name="T122"><text:s/></text:span><text:span text:style-name="T123">Nr. XIIP-</text:span><text:span text:style-name="T124">1110 (susijęs su<text:s/></text:span><text:span text:style-name="T125">Nr. XIIP-</text:span><text:span text:style-name="T126">1097).</text:span></text:p>
      <text:p text:style-name="Normal"><text:span text:style-name="T127"><text:tab/>2.<text:s/></text:span><text:span text:style-name="T128">Vietos savivaldos įstatymo 6, 7, 32 straipsnių pakeitimo ir papildymo įstatymo 1, 2, 4 straipsnių pakeitimo<text:s/></text:span><text:span text:style-name="T129">įstatymo projektas</text:span><text:span text:style-name="T130"><text:s/></text:span><text:span text:style-name="T131">Nr. XIIP-</text:span><text:span text:style-name="T132">1111 (susijęs su<text:s/></text:span><text:span text:style-name="T133">Nr. XIIP-</text:span><text:span text:style-name="T134">1097)</text:span></text:p>
      <text:p text:style-name="Normal"><text:span text:style-name="T135">(pateikimas)</text:span><text:span text:style-name="T136">.</text:span></text:p>
      <text:p text:style-name="Normal"><text:tab/>Pranešėja – socialinės apsaugos ir darbo ministrė A. Pabedinskienė.</text:p>
      <text:p text:style-name="P137"/>
      <text:p text:style-name="Normal"><text:tab/>Klausė Seimo nariai:<text:s/>R. J. Dagys, M. Zasčiurinskas, I. Degutienė,<text:s/>E. Jonyla,<text:s/>D. Jankauskas, A. Dumbrava.</text:p>
      <text:p text:style-name="Normal"/>
      <text:p text:style-name="Normal"><text:tab/>Dėl balsavimo motyvų kalbėjo Seimo narys<text:s/>R. J. Dagys.</text:p>
      <text:p text:style-name="Normal"/>
      <text:p text:style-name="Normal"><text:tab/>Dėl komitetų kalbėjo Seimo narė K. Miškinienė.</text:p>
      <text:p text:style-name="Normal"/>
      <text:p text:style-name="P138">NUTARTA:</text:p>
      <text:p text:style-name="Normal"><text:tab/>1. Pritarti šiems projektams po pateikimo ir pradėti jų svarstymo procedūrą.<text:s/><text:span text:style-name="T139">Balsavimo rezultatai: už<text:s/></text:span>–<text:span text:style-name="T140"><text:s/></text:span><text:span text:style-name="T141">69</text:span><text:span text:style-name="T142">, prieš<text:s/></text:span>–<text:span text:style-name="T143"><text:s/></text:span><text:span text:style-name="T144">0</text:span><text:span text:style-name="T145">, susilaikė<text:s/></text:span><text:span text:style-name="T146">6</text:span>.<text:s/><text:span text:style-name="T147">(Užsiregistravo<text:s/></text:span><text:span text:style-name="T148">76</text:span><text:span text:style-name="T149"><text:s/>Seimo nariai (1</text:span><text:span text:style-name="T150">5</text:span><text:span text:style-name="T151">.</text:span><text:span text:style-name="T152">35</text:span><text:span text:style-name="T153"><text:s/>val.)</text:span></text:p>
      <text:p text:style-name="Normal"><text:tab/>2. Paskirti<text:s/>Socialinių reikalų ir darbo<text:s/>komitetą pagrindiniu komitetu<text:s/>šiems projektams<text:s/>svarstyti.<text:s/><text:span text:style-name="T154">Balsavimo rezultatai: pritarta bendru sutarimu.</text:span></text:p>
      <text:p text:style-name="Normal"><text:tab/>3. Paskirti<text:s/>Biudžeto ir finansų<text:s/>ir Valstybės valdymo ir savivaldybių komitetus<text:s/>papildomais<text:s/>komitetais<text:s/>šiems projektams svarstyti.<text:s/><text:span text:style-name="T155">Balsavimo rezultatai: pritarta bendru sutarimu.</text:span></text:p>
      <text:p text:style-name="Normal"><text:tab/>4.<text:s/>Paskirti šių projektų preliminarią svarstymo Seimo posėdyje datą – 2013-11-26.<text:s/><text:span text:style-name="T156">Balsavimo rezultatai: pritarta bendru sutarimu.</text:span></text:p>
      <text:p text:style-name="Normal"/>
      <text:p text:style-name="P157"><text:tab/></text:p>
      <text:p text:style-name="P158"><text:tab/>15.37 val.</text:p>
      <text:p text:style-name="Normal"><text:tab/><text:span text:style-name="T159">SVARSTYTA.<text:s/></text:span>Seimo 2013 m. lapkričio 7 d. (ketvirtadienio) posėdžių darbotvarkė.</text:p>
      <text:p text:style-name="Normal"><text:tab/>Pranešėja –<text:s/><text:span text:style-name="T160">Seimo Pirmininkė L. Graužinienė</text:span>.</text:p>
      <text:p text:style-name="Normal"><text:tab/><text:tab/></text:p>
      <text:p text:style-name="Normal"><text:tab/>Klausė Seimo nariai: R. Juknevičienė, K. Starkevičius,<text:s/>J. Razma.</text:p>
      <text:p text:style-name="Normal"/>
      <text:p text:style-name="Normal"><text:tab/><text:span text:style-name="T161">NUTARTA.</text:span><text:span text:style-name="T162"><text:s/></text:span><text:span text:style-name="T163"><text:tab/>Patvirtinti<text:s/></text:span>Seimo 2013 m. lapkričio 7 d. (ketvirtadienio) posėdžių darbotvarkę.<text:s/><text:span text:style-name="T164">Balsavimo rezultatai: už<text:s/></text:span>–<text:span text:style-name="T165"><text:s/>57, prieš<text:s/></text:span>–<text:span text:style-name="T166"><text:s/>5, susilaikė 16</text:span>.<text:s/><text:span text:style-name="T167">(Užsiregistravo 78 Seimo nariai (15.45 val.)</text:span></text:p>
      <text:p text:style-name="P168"/>
      <text:p text:style-name="Normal"><text:span text:style-name="T169"><text:tab/></text:span><text:span text:style-name="T170">K</text:span><text:span text:style-name="T171">albėjo</text:span><text:span text:style-name="T172"><text:s/>Seimo nar</text:span><text:span text:style-name="T173">ys</text:span><text:span text:style-name="T174"><text:s/>E. Gentvilas.</text:span></text:p>
      <text:p text:style-name="P175"/>
      <text:p text:style-name="BodyText2"><text:span text:style-name="T176"><text:tab/></text:span><text:span text:style-name="T177">1</text:span><text:span text:style-name="T178">5</text:span><text:span text:style-name="T179">.</text:span><text:span text:style-name="T180">46</text:span><text:span text:style-name="T181"><text:s/>val.</text:span></text:p>
      <text:p text:style-name="Normal"><text:tab/><text:span text:style-name="T182">SVARSTYTA.</text:span><text:s/><text:span text:style-name="T183">Seimo nutarimo „Dėl Lietuvos Respublikos<text:s/></text:span><text:span text:style-name="T184">v</text:span><text:span text:style-name="T185">alstybės kontrolės finansinio audito“<text:s/></text:span><text:span text:style-name="T186">projektas</text:span><text:span text:style-name="T187"><text:s/></text:span><text:span text:style-name="T188">Nr. XIIP-</text:span><text:span text:style-name="T189">1010(2)<text:s/></text:span><text:span text:style-name="T190">(teikėjai – J. Vaickienė / Audito komitetas)<text:s/></text:span><text:span text:style-name="T191">(svarstymas ir priėmimas)</text:span><text:span text:style-name="T192">.</text:span></text:p>
      <text:p text:style-name="Normal"/>
      <text:p text:style-name="P193"><text:tab/>Pagrindinio – Audito komiteto išvadą pateikė šio komiteto pirmininkė J. Vaickienė.</text:p>
      <text:p text:style-name="P194"/>
      <text:p text:style-name="Normal"><text:tab/><text:span text:style-name="T195">NUTARTA.</text:span><text:s/>Pritarti po svarstymo Seimo posėdyje.<text:s/><text:span text:style-name="T196">Balsavimo rezultatai: už<text:s/></text:span>–<text:span text:style-name="T197"><text:s/>69, prieš<text:s/></text:span>–<text:span text:style-name="T198"><text:s/>1, susilaikė 5</text:span>.<text:s/><text:span text:style-name="T199">(Užsiregistravo 75 Seimo nariai (15.47 val.)</text:span></text:p>
      <text:p text:style-name="P200"/>
      <text:p text:style-name="P201">Posėdžio pirmininkas pranešė, kad gautas Seimo Pirmininkės L. Graužinienės teikimas svarstyti šį projektą ypatingos skubos tvarka.<text:s/><text:span text:style-name="T202">Šiam pasiūlymui<text:s/></text:span><text:span text:style-name="T203">pritarta</text:span><text:span text:style-name="T204"><text:s/>bendru sutarimu.</text:span></text:p>
      <text:p text:style-name="P205"/>
      <text:p text:style-name="P206">Posėdžio pirmininko pasiūlymui pradėti priėmimo procedūrą pritarta bendru sutarimu.</text:p>
      <text:p text:style-name="P207"/>
      <text:p text:style-name="P208">1, 2 straipsniai priimti bendru sutarimu.</text:p>
      <text:p text:style-name="P209"/>
      <text:p text:style-name="P210"><text:span text:style-name="T211">NUTARTA.<text:s/></text:span><text:span text:style-name="T212">Priimti<text:s/></text:span><text:span text:style-name="T213">Seimo nutarim</text:span><text:span text:style-name="T214">ą</text:span><text:span text:style-name="T215"><text:s/>„Dėl Lietuvos Respublikos<text:s/></text:span><text:span text:style-name="T216">v</text:span><text:span text:style-name="T217">alstybės kontrolės finansinio audito“</text:span>.<text:s/><text:span text:style-name="T218">Balsavimo rezultatai: už –<text:s/></text:span><text:span text:style-name="T219">69</text:span><text:span text:style-name="T220">, prieš –<text:s/></text:span><text:span text:style-name="T221">1</text:span><text:span text:style-name="T222">, susilaikė<text:s/></text:span><text:span text:style-name="T223">5</text:span>.<text:s/><text:span text:style-name="T224">(Užsiregistravo<text:s/></text:span><text:span text:style-name="T225">76</text:span><text:span text:style-name="T226"><text:s/>Seimo nariai (1</text:span><text:span text:style-name="T227">5</text:span><text:span text:style-name="T228">.</text:span><text:span text:style-name="T229">49</text:span><text:span text:style-name="T230"><text:s/>val.)</text:span></text:p>
      <text:p text:style-name="Normal"/>
      <text:p text:style-name="P231"/>
      <text:p text:style-name="P232"><text:tab/>15.50 val.</text:p>
      <text:p text:style-name="Normal"><text:tab/><text:span text:style-name="T233">SVARSTYTA.</text:span><text:s/><text:span text:style-name="T234">Valstybės politikų, teisėjų, valstybės pareigūnų ir valstybės tarnautojų pareiginės algos (atlyginimo) bazinio dydžio, taikomo 2014 metais,<text:s/></text:span><text:span text:style-name="T235">įstatymo projektas</text:span><text:span text:style-name="T236"><text:s/></text:span><text:span text:style-name="T237">Nr. XIIP-</text:span><text:span text:style-name="T238">1112 (susijęs su<text:s/></text:span><text:span text:style-name="T239">Nr. XIIP-</text:span><text:span text:style-name="T240">1097)<text:s/></text:span><text:span text:style-name="T241">(pateikimas)</text:span><text:span text:style-name="T242">.</text:span></text:p>
      <text:p text:style-name="Normal"><text:tab/>Pranešėja – socialinės apsaugos ir darbo ministrė A. Pabedinskienė.</text:p>
      <text:p text:style-name="P243"/>
      <text:p text:style-name="Normal"><text:tab/>Klausė Seimo nariai:<text:s/>K. Masiulis, R. J. Dagys,<text:s/>J. Razma,<text:s/>P. Gražulis,<text:s/>V. M. Čigriejienė.</text:p>
      <text:p text:style-name="Normal"/>
      <text:p text:style-name="Normal"><text:tab/>Dėl balsavimo motyvų kalbėjo Seimo nariai: J. Razma, P. Gražulis.</text:p>
      <text:p text:style-name="Normal"/>
      <text:p text:style-name="Normal"><text:s text:c="11"/><text:span text:style-name="T244">NUTARTA:</text:span></text:p>
      <text:p text:style-name="Normal"><text:tab/>1. Pritarti šiam projektui po pateikimo ir pradėti jo svarstymo procedūrą.<text:s/><text:span text:style-name="T245">Balsavimo rezultatai: už<text:s/></text:span>–<text:span text:style-name="T246"><text:s/></text:span><text:span text:style-name="T247">57</text:span><text:span text:style-name="T248">, prieš<text:s/></text:span>–<text:span text:style-name="T249"><text:s/></text:span><text:span text:style-name="T250">15</text:span><text:span text:style-name="T251">, susilaikė<text:s/></text:span><text:span text:style-name="T252">9</text:span>.<text:s/><text:span text:style-name="T253">(Užsiregistravo<text:s/></text:span><text:span text:style-name="T254">83</text:span><text:span text:style-name="T255"><text:s/>Seimo nariai (16.02 val.)</text:span></text:p>
      <text:p text:style-name="Normal"><text:tab/>2. Paskirti Socialinių reikalų ir darbo komitetą pagrindiniu komitetu šiam projektui svarstyti.<text:s/><text:span text:style-name="T256">Balsavimo rezultatai: pritarta bendru sutarimu.<text:s/></text:span></text:p>
      <text:p text:style-name="Normal"><text:tab/>3. Paskirti Valstybės valdymo ir savivaldybių komitetą papildomu komitetu šiam projektui svarstyti.<text:s/><text:span text:style-name="T257">Balsavimo rezultatai: pritarta bendru sutarimu.<text:s/></text:span></text:p>
      <text:p text:style-name="Normal"><text:tab/>4. Paskirti šio projekto preliminarią svarstymo Seimo posėdyje datą – 2013-11-26.<text:s/><text:span text:style-name="T258">Balsavimo rezultatai: pritarta bendru sutarimu.</text:span></text:p>
      <text:p text:style-name="Normal"/>
      <text:p text:style-name="Normal"><text:span text:style-name="T259"><text:tab/></text:span><text:span text:style-name="T260">Replikavo Seimo narys R. J. Dagys.</text:span></text:p>
      <text:p text:style-name="P261"/>
      <text:p text:style-name="P262"/>
      <text:p text:style-name="BodyText2"><text:span text:style-name="T263"><text:tab/></text:span><text:span text:style-name="T264">1</text:span><text:span text:style-name="T265">6</text:span><text:span text:style-name="T266">.0</text:span><text:span text:style-name="T267">4</text:span><text:span text:style-name="T268"><text:s/>val.</text:span></text:p>
      <text:p text:style-name="Normal"><text:tab/><text:span text:style-name="T269">SVARSTYTA.</text:span><text:s/><text:span text:style-name="T270">Valstybinių pensijų įstatymo 4, 5, 6 straipsnių pakeitimo ir papildymo įstatymo 4 straipsnio pakeitimo<text:s/></text:span><text:span text:style-name="T271">įstatymo projektas</text:span><text:span text:style-name="T272"><text:s/></text:span><text:span text:style-name="T273">Nr. XIIP-</text:span><text:span text:style-name="T274">1113 (susijęs su<text:s/></text:span><text:span text:style-name="T275">Nr. XIIP-</text:span><text:span text:style-name="T276">1097)<text:s/></text:span><text:span text:style-name="T277">(pateikimas)</text:span><text:span text:style-name="T278">.</text:span></text:p>
      <text:p text:style-name="Normal"><text:tab/>Pranešėja – socialinės apsaugos ir darbo ministrė A. Pabedinskienė.</text:p>
      <text:p text:style-name="P279"/>
      <text:p text:style-name="Normal"><text:tab/>Klausė Seimo nariai:<text:s/>R. J. Dagys,<text:s/>M. Zasčiurinskas.</text:p>
      <text:p text:style-name="Normal"/>
      <text:p text:style-name="Normal"><text:tab/>Dėl balsavimo motyvų kalbėjo Seimo nariai:<text:s/>R. J. Dagys, K. Miškinienė.</text:p>
      <text:p text:style-name="Normal"/>
      <text:p text:style-name="Normal"><text:s text:c="11"/><text:span text:style-name="T280">NUTARTA:</text:span></text:p>
      <text:p text:style-name="Normal"><text:tab/>1. Pritarti šiam projektui po pateikimo ir pradėti jo svarstymo procedūrą.<text:s/><text:span text:style-name="T281">Balsavimo rezultatai: už<text:s/></text:span>–<text:span text:style-name="T282"><text:s/></text:span><text:span text:style-name="T283">46</text:span><text:span text:style-name="T284">, prieš<text:s/></text:span>–<text:span text:style-name="T285"><text:s/></text:span><text:span text:style-name="T286">19</text:span><text:span text:style-name="T287">, susilaikė<text:s/></text:span><text:span text:style-name="T288">14</text:span>.<text:s/><text:span text:style-name="T289">(Užsiregistravo<text:s/></text:span><text:span text:style-name="T290">79</text:span><text:span text:style-name="T291"><text:s/>Seimo nariai (1</text:span><text:span text:style-name="T292">6</text:span><text:span text:style-name="T293">.</text:span><text:span text:style-name="T294">12</text:span><text:span text:style-name="T295"><text:s/>val.)</text:span></text:p>
      <text:p text:style-name="Normal"><text:tab/>2. Paskirti Socialinių reikalų ir darbo komitetą pagrindiniu komitetu šiam projektui svarstyti.<text:s/><text:span text:style-name="T296">Balsavimo rezultatai: pritarta bendru sutarimu.<text:s/></text:span></text:p>
      <text:p text:style-name="Normal"><text:tab/>3. Paskirti Biudžeto ir finansų komitetą papildomu komitetu šiam projektui svarstyti.<text:s/><text:span text:style-name="T297">Balsavimo rezultatai: pritarta bendru sutarimu.<text:s/></text:span></text:p>
      <text:p text:style-name="Normal"><text:tab/>4. Paskirti šio projekto preliminarią svarstymo Seimo posėdyje datą – 2013-11-26.<text:s/><text:span text:style-name="T298">Balsavimo rezultatai: pritarta bendru sutarimu.</text:span></text:p>
      <text:p text:style-name="Normal"/>
      <text:p text:style-name="BodyText2"><text:span text:style-name="T299"><text:tab/></text:span><text:span text:style-name="T300">Replikavo Seimo nar</text:span><text:span text:style-name="T301">iai: N. Puteikis, R. Žemaitaitis.</text:span></text:p>
      <text:p text:style-name="P302"><text:tab/></text:p>
      <text:p text:style-name="P303"><text:tab/>Kalbėjo socialinės apsaugos ir darbo ministrė A. Pabedinskienė.</text:p>
      <text:p text:style-name="P304"/>
      <text:p text:style-name="P305"/>
      <text:p text:style-name="P306"><text:tab/>16.17 val.</text:p>
      <text:p text:style-name="Normal"><text:tab/><text:span text:style-name="T307">SVARSTYTA.</text:span><text:s/>Konstitucijos 74 straipsnio 2 dalies įgyvendinimo konstitucinio įstatymo projektas<text:s/><text:span text:style-name="T308">Nr. XIIP-</text:span>1121<text:s/><text:span text:style-name="T309">(pateikimas)</text:span><text:span text:style-name="T310">.</text:span></text:p>
      <text:p text:style-name="Normal"><text:tab/>Pranešėjas – Seimo narys R. Žemaitaitis.</text:p>
      <text:p text:style-name="P311"/>
      <text:p text:style-name="Normal"><text:tab/>Klausė Seimo narys J. Razma.</text:p>
      <text:p text:style-name="Normal"/>
      <text:p text:style-name="Normal"><text:tab/><text:span text:style-name="T312">N</text:span><text:span text:style-name="T313">UTARTA:</text:span></text:p>
      <text:p text:style-name="Normal"><text:tab/>1. Pritarti šiam projektui po pateikimo ir pradėti jo svarstymo procedūrą.<text:s/><text:span text:style-name="T314">Balsavimo rezultatai: už<text:s/></text:span>–<text:span text:style-name="T315"><text:s/>60, prieš<text:s/></text:span>–<text:span text:style-name="T316"><text:s/>1, susilaikė 7</text:span>.<text:s/><text:span text:style-name="T317">(Užsiregistravo 71 Seimo narys (16.19 val.)</text:span></text:p>
      <text:p text:style-name="Normal"><text:tab/>2. Paskirti Teisės ir teisėtvarkos komitetą pagrindiniu komitetu šiam projektui svarstyti.<text:s/><text:span text:style-name="T318">Balsavimo rezultatai: pritarta bendru sutarimu.<text:s/></text:span></text:p>
      <text:p text:style-name="Normal"><text:tab/>3. Paskirti šio projekto preliminarią svarstymo Seimo posėdyje datą – 2013-11-26.<text:s/><text:span text:style-name="T319">Balsavimo rezultatai: pritarta bendru sutarimu.</text:span></text:p>
      <text:p text:style-name="Normal"/>
      <text:p text:style-name="P320"/>
      <text:p text:style-name="BodyText2"><text:tab/><text:span text:style-name="T321">1</text:span><text:span text:style-name="T322">6</text:span><text:span text:style-name="T323">.</text:span><text:span text:style-name="T324">21</text:span><text:span text:style-name="T325"><text:s/>val.</text:span></text:p>
      <text:p text:style-name="Normal"><text:tab/><text:span text:style-name="T326">SVARSTYTA.</text:span><text:s/><text:span text:style-name="T327">2014 metų Privalomojo sveikatos draudimo fondo biudžeto rodiklių patvirtinimo įstatymo projektas</text:span><text:span text:style-name="T328"><text:s/></text:span><text:span text:style-name="T329">Nr. XIIP-</text:span><text:span text:style-name="T330">1116<text:s/></text:span><text:span text:style-name="T331">(pateikimas)</text:span><text:span text:style-name="T332">.</text:span></text:p>
      <text:p text:style-name="Normal"><text:tab/>Pranešėjas – sveikatos apsaugos ministras V. P. Andriukaitis.</text:p>
      <text:p text:style-name="P333"/>
      <text:p text:style-name="Normal"><text:tab/>Klausė Seimo nariai:<text:s/>A. Matulas, V. M. Čigriejienė.</text:p>
      <text:p text:style-name="Normal"/>
      <text:p text:style-name="Normal"><text:tab/>Dėl balsavimo motyvų kalbėjo Seimo nariai:<text:s/>A. Matulas, A. Monkauskaitė.</text:p>
      <text:p text:style-name="Normal"/>
      <text:p text:style-name="Normal"><text:s text:c="11"/><text:span text:style-name="T334">NUTARTA:</text:span></text:p>
      <text:p text:style-name="Normal"><text:tab/>1. Pritarti šiam projektui po pateikimo ir pradėti jo svarstymo procedūrą.<text:s/><text:span text:style-name="T335">Balsavimo rezultatai: už<text:s/></text:span>–<text:span text:style-name="T336"><text:s/></text:span><text:span text:style-name="T337">54</text:span><text:span text:style-name="T338">, prieš<text:s/></text:span>–<text:span text:style-name="T339"><text:s/></text:span><text:span text:style-name="T340">1</text:span><text:span text:style-name="T341">, susilaikė<text:s/></text:span><text:span text:style-name="T342">18</text:span>.<text:s/><text:span text:style-name="T343">(Užsiregistravo<text:s/></text:span><text:span text:style-name="T344">73</text:span><text:span text:style-name="T345"><text:s/>Seimo nariai (1</text:span><text:span text:style-name="T346">6</text:span><text:span text:style-name="T347">.</text:span><text:span text:style-name="T348">38</text:span><text:span text:style-name="T349"><text:s/>val.)</text:span></text:p>
      <text:p text:style-name="Normal"><text:tab/>2. Paskirti<text:s/><text:span text:style-name="T350">Sveikatos reikalų</text:span><text:s/>komitetą pagrindiniu komitetu šiam projektui svarstyti.<text:s/><text:span text:style-name="T351">Balsavimo rezultatai: pritarta bendru sutarimu.<text:s/></text:span></text:p>
      <text:p text:style-name="Normal"><text:tab/>3. Paskirti šio projekto preliminarią svarstymo Seimo posėdyje datą – 2013-11-26.<text:s/><text:span text:style-name="T352">Balsavimo rezultatai: pritarta bendru sutarimu.</text:span></text:p>
      <text:p text:style-name="P353"/>
      <text:p text:style-name="P354"><text:tab/>16.39<text:s/>val.</text:p>
      <text:p text:style-name="Normal"><text:tab/><text:span text:style-name="T355">SVARSTYTA.</text:span><text:s/><text:span text:style-name="T356">Valstybės tarnybos įstatymo 3 priedo pakeitimo ir kai kurių su juo susijusių įstatymų pripažinimo netekusiais galios<text:s/></text:span><text:span text:style-name="T357">įstatymo projektas</text:span><text:span text:style-name="T358"><text:s/></text:span><text:span text:style-name="T359">Nr. XIIP-</text:span><text:span text:style-name="T360">1117 (susijęs su<text:s/></text:span><text:span text:style-name="T361">Nr. XIIP-</text:span><text:span text:style-name="T362">1097)<text:s/></text:span><text:span text:style-name="T363">(pateikimas)</text:span><text:span text:style-name="T364">.</text:span></text:p>
      <text:p text:style-name="Normal"><text:tab/>Pranešėjas – vidaus reikalų<text:s/>viceministras A. Juocevičius.<text:s/></text:p>
      <text:p text:style-name="P365"/>
      <text:p text:style-name="Normal"><text:tab/><text:span text:style-name="T366">NUTARTA:</text:span></text:p>
      <text:p text:style-name="Normal"><text:tab/>1. Pritarti šiam projektui po pateikimo ir pradėti jo svarstymo procedūrą.<text:s/><text:span text:style-name="T367">Balsavimo rezultatai: pritarta bendru sutarimu.<text:s/></text:span></text:p>
      <text:p text:style-name="Normal"><text:tab/>2. Paskirti Valstybės valdymo ir savivaldybių komitetą pagrindiniu komitetu šiam projektui svarstyti.<text:s/><text:span text:style-name="T368">Balsavimo rezultatai: pritarta bendru sutarimu.<text:s/></text:span></text:p>
      <text:p text:style-name="Normal"><text:tab/>3. Paskirti Biudžeto ir finansų ir Socialinių reikalų ir darbo komitetus papildomais komitetais šiam projektui svarstyti.<text:s/><text:span text:style-name="T369">Balsavimo rezultatai: pritarta bendru sutarimu.<text:s/></text:span></text:p>
      <text:p text:style-name="Normal"><text:tab/>4. Paskirti šio projekto preliminarią svarstymo Seimo posėdyje datą – 2013-11-26.<text:s/><text:span text:style-name="T370">Balsavimo rezultatai: pritarta bendru sutarimu.</text:span></text:p>
      <text:p text:style-name="P371"/>
      <text:p text:style-name="P372"><text:tab/>16.42<text:s/>val.</text:p>
      <text:p text:style-name="Normal"><text:tab/><text:span text:style-name="T373">SVARSTYTA.</text:span><text:s/><text:span text:style-name="T374">Farmacijos įstatymo 15, 56</text:span><text:span text:style-name="T375">1</text:span><text:span text:style-name="T376">, 69 straipsnių, Įstatymo priedo pakeitimo<text:s/></text:span><text:span text:style-name="T377">įstatymo projektas</text:span><text:span text:style-name="T378"><text:s/></text:span><text:span text:style-name="T379">Nr. XIIP-</text:span><text:span text:style-name="T380">1079ES<text:s/></text:span><text:span text:style-name="T381">(pateikimas)</text:span><text:span text:style-name="T382">.</text:span></text:p>
      <text:p text:style-name="Normal"><text:tab/>Pranešėjas – sveikatos apsaugos ministras V. P. Andriukaitis.</text:p>
      <text:p text:style-name="P383"/>
      <text:p text:style-name="Normal"><text:tab/>Klausė Seimo nariai:<text:s/>A. Matulas,<text:s/>V. V. Margevičienė.<text:s/></text:p>
      <text:p text:style-name="P384"/>
      <text:p text:style-name="Normal"><text:tab/>Dėl balsavimo motyvų kalbėjo Seimo narys A. Matulas.</text:p>
      <text:p text:style-name="P385"/>
      <text:p text:style-name="Normal"><text:s text:c="11"/><text:span text:style-name="T386">NUTARTA:</text:span></text:p>
      <text:p text:style-name="Normal"><text:tab/>1. Pritarti šiam projektui po pateikimo ir pradėti jo svarstymo procedūrą.<text:s/><text:span text:style-name="T387">Balsavimo rezultatai: už<text:s/></text:span>–<text:span text:style-name="T388"><text:s/>69, prieš<text:s/></text:span>–<text:span text:style-name="T389"><text:s/>0, susilaikė 1</text:span>.<text:s/><text:span text:style-name="T390">(Užsiregistravo 70 Seimo narių (16.54 val.)</text:span></text:p>
      <text:p text:style-name="Normal"><text:tab/>2. Paskirti<text:s/><text:span text:style-name="T391">Sveikatos reikalų</text:span><text:s/>komitetą pagrindiniu komitetu šiam projektui svarstyti.<text:s/><text:span text:style-name="T392">Balsavimo rezultatai: pritarta bendru sutarimu.<text:s/></text:span></text:p>
      <text:p text:style-name="Normal"><text:tab/>3.<text:s/>Paskirti šio projekto preliminarią svarstymo Seimo posėdyje datą – 2013-11-12.<text:s/><text:span text:style-name="T393">Balsavimo rezultatai: pritarta bendru sutarimu.</text:span></text:p>
      <text:p text:style-name="Normal"><text:tab/>4. Svarstyti šį projektą skubos tvarka.<text:s/><text:span text:style-name="T394">Balsavimo rezultatai: pritarta bendru sutarimu.</text:span></text:p>
      <text:p text:style-name="P395"/>
      <text:p text:style-name="Normal"><text:tab/>Replikavo<text:s/>sveikatos apsaugos ministras<text:s/>V. P. Andriukaitis.</text:p>
      <text:p text:style-name="P396"/>
      <text:p text:style-name="BodyText2"><text:tab/><text:span text:style-name="T397">1</text:span><text:span text:style-name="T398">6</text:span><text:span text:style-name="T399">.</text:span><text:span text:style-name="T400">56</text:span><text:span text:style-name="T401"><text:s/>val.</text:span></text:p>
      <text:p text:style-name="Normal"><text:tab/><text:span text:style-name="T402">SVARSTYTA:</text:span></text:p>
      <text:p text:style-name="BodyText2"><text:span text:style-name="T403"><text:tab/></text:span><text:span text:style-name="T404">1.<text:s/></text:span><text:span text:style-name="T405">Žvalgybos įstatymo pakeitimo įstatymo 2 ir 5 straipsnių pakeitimo ir papildymo<text:s/></text:span><text:span text:style-name="T406">įstatymo projektas</text:span><text:span text:style-name="T407"><text:s/></text:span><text:span text:style-name="T408">Nr. XIIP-</text:span><text:span text:style-name="T409">1069.</text:span></text:p>
      <text:p text:style-name="BodyText2"><text:span text:style-name="T410"><text:tab/>2.<text:s/></text:span><text:span text:style-name="T411">Pareigūnų ir karių valstybinių pensijų įstatymo 1 straipsnio pakeitimo<text:s/></text:span><text:span text:style-name="T412">įstatymo projektas</text:span><text:span text:style-name="T413"><text:s/></text:span><text:span text:style-name="T414">Nr. XIIP-</text:span><text:span text:style-name="T415">1070.</text:span></text:p>
      <text:p text:style-name="BodyText2"><text:span text:style-name="T416"><text:tab/>3.</text:span><text:span text:style-name="T417"> </text:span><text:span text:style-name="T418">Principinės kariuomenės struktūros 2014 metais, planuojamos principinės kariuomenės struktūros 2019 metais nustatymo, krašto apsaugos sistemos karių ribinių skaičių ir statutinių valstybės tarnautojų ribinio skaičiaus 2014 metais ir 2019 metais patvirtinimo įstatymo 2 ir 3 straipsnių pakeitimo<text:s/></text:span><text:span text:style-name="T419">įstatymo projektas</text:span><text:span text:style-name="T420"><text:s/></text:span><text:span text:style-name="T421">Nr. XIIP-</text:span><text:span text:style-name="T422">1071.</text:span></text:p>
      <text:p text:style-name="BodyText2"><text:span text:style-name="T423"><text:tab/>4.</text:span><text:span text:style-name="T424"> </text:span><text:span text:style-name="T425">Seimo nutarimo<text:s/></text:span><text:span text:style-name="T426">„D</text:span><text:span text:style-name="T427">ėl Lietuvos Respublikos Seimo nutarimo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text:span><text:span text:style-name="T428">“</text:span><text:span text:style-name="T429"><text:s/>pakeitimo</text:span><text:span text:style-name="T430">“</text:span><text:span text:style-name="T431"><text:s/></text:span><text:span text:style-name="T432">projektas</text:span><text:span text:style-name="T433"><text:s/></text:span><text:span text:style-name="T434">Nr. XIIP-</text:span><text:span text:style-name="T435">1072</text:span></text:p>
      <text:p text:style-name="Normal"><text:span text:style-name="T436">(pateikimas)</text:span><text:span text:style-name="T437">.</text:span></text:p>
      <text:p text:style-name="Normal"><text:tab/>Pranešėjas – krašto apsaugos<text:s/>viceministras<text:s/>M. Velička.</text:p>
      <text:p text:style-name="P438"/>
      <text:p text:style-name="Normal"><text:tab/>Klausė Seimo narė R. Juknevičienė.<text:s/></text:p>
      <text:p text:style-name="P439"/>
      <text:p text:style-name="Normal"><text:tab/>Dėl balsavimo motyvų kalbėjo Seimo nariai:<text:s/>R. Juknevičienė, V. Gailius, J. Razma.</text:p>
      <text:p text:style-name="P440"/>
      <text:p text:style-name="P441">NUTARTA:</text:p>
      <text:p text:style-name="Normal"><text:tab/>1. Pritarti šiems projektams po pateikimo ir pradėti jų svarstymo procedūrą.<text:s/><text:span text:style-name="T442">Balsavimo rezultatai: už<text:s/></text:span>–<text:span text:style-name="T443"><text:s/></text:span><text:span text:style-name="T444">37</text:span><text:span text:style-name="T445">, prieš<text:s/></text:span>–<text:span text:style-name="T446"><text:s/></text:span><text:span text:style-name="T447">12</text:span><text:span text:style-name="T448">, susilaikė<text:s/></text:span><text:span text:style-name="T449">21</text:span>.<text:s/><text:span text:style-name="T450">(Užsiregistravo<text:s/></text:span><text:span text:style-name="T451">71</text:span><text:span text:style-name="T452"><text:s/>Seimo nar</text:span><text:span text:style-name="T453">ys</text:span><text:span text:style-name="T454"><text:s/>(1</text:span><text:span text:style-name="T455">7</text:span><text:span text:style-name="T456">.0</text:span><text:span text:style-name="T457">8</text:span><text:span text:style-name="T458"><text:s/>val.)</text:span></text:p>
      <text:p text:style-name="Normal"><text:tab/>2. Paskirti Nacionalinio saugumo ir gynybos komitetą pagrindiniu komitetu <text:s/>projektams<text:s/><text:span text:style-name="T459">Nr. XIIP-</text:span>1069 ir<text:s/><text:span text:style-name="T460">Nr. XIIP-1071</text:span><text:s/>svarstyti.<text:s/><text:span text:style-name="T461">Balsavimo rezultatai: pritarta bendru sutarimu.</text:span></text:p>
      <text:p text:style-name="Normal"><text:tab/>3. Paskirti Socialinių reikalų ir darbo komitetą pagrindiniu komitetu projektams<text:s/><text:span text:style-name="T462">Nr. XIIP-1070 ir<text:s/></text:span><text:span text:style-name="T463">Nr. XIIP-</text:span><text:span text:style-name="T464">1072 svarstyti.<text:s/></text:span><text:span text:style-name="T465">Balsavimo rezultatai: pritarta bendru sutarimu.</text:span></text:p>
      <text:p text:style-name="Normal"><text:span text:style-name="T466"><text:tab/>4. Paskirti<text:s/></text:span><text:span text:style-name="T467">Nacionalinio saugumo ir gynybos</text:span><text:span text:style-name="T468"><text:s/>komitetą papildomu komitetu projektams<text:s/></text:span><text:span text:style-name="T469">Nr. XIIP-</text:span><text:span text:style-name="T470">1070 ir<text:s/></text:span><text:span text:style-name="T471">Nr. XIIP-</text:span><text:span text:style-name="T472">1072 svarstyti.<text:s/></text:span><text:span text:style-name="T473">Balsavimo rezultatai: pritarta bendru sutarimu.</text:span></text:p>
      <text:p text:style-name="Normal"><text:span text:style-name="T474"><text:tab/>5.</text:span><text:span text:style-name="T475"> </text:span><text:span text:style-name="T476">Paskirti<text:s/></text:span><text:span text:style-name="T477">Socialinių reikalų ir darbo</text:span><text:span text:style-name="T478"><text:s/>komitetą papildomu<text:s/></text:span><text:span text:style-name="T479">komitetu</text:span><text:span text:style-name="T480"><text:s/>projektams<text:s/></text:span><text:span text:style-name="T481">Nr. XIIP-</text:span><text:span text:style-name="T482">1069 ir<text:s/></text:span><text:span text:style-name="T483">Nr. XIIP-</text:span><text:span text:style-name="T484">1071 svarstyti.<text:s/></text:span><text:span text:style-name="T485">Balsavimo rezultatai: pritarta bendru sutarimu.</text:span></text:p>
      <text:p text:style-name="Normal"><text:span text:style-name="T486"><text:tab/>6.<text:s/></text:span>Paskirti Valstybės valdymo ir savivaldybių komitetą papildomu komitetu<text:s/>šiems<text:s/>projektams svarstyti.<text:s/><text:span text:style-name="T487">Balsavimo rezultatai: pritarta bendru sutarimu.</text:span></text:p>
      <text:p text:style-name="Normal"><text:tab/>7. Paskirti šių projektų preliminarią svarstymo Seimo posėdyje datą – 2013-12-10.<text:s/><text:span text:style-name="T488">Balsavimo rezultatai: pritarta bendru sutarimu.</text:span></text:p>
      <text:p text:style-name="Normal"/>
      <text:p text:style-name="Normal"><text:span text:style-name="T489"><text:tab/></text:span></text:p>
      <text:p text:style-name="BodyText2"><text:tab/><text:span text:style-name="T490">1</text:span><text:span text:style-name="T491">7</text:span><text:span text:style-name="T492">.</text:span><text:span text:style-name="T493">1</text:span><text:span text:style-name="T494">0 val.</text:span></text:p>
      <text:p text:style-name="Normal"><text:tab/><text:span text:style-name="T495">SVARSTYTA:</text:span></text:p>
      <text:p text:style-name="Normal"><text:tab/>1.<text:s/><text:span text:style-name="T496">Administracinių bylų teisenos įstatymo 46 ir 97 straipsnių pakeitimo ir papildymo<text:s/></text:span><text:span text:style-name="T497">įstatymo projektas</text:span><text:span text:style-name="T498"><text:s/></text:span><text:span text:style-name="T499">Nr. XIIP-</text:span><text:span text:style-name="T500">1073.</text:span></text:p>
      <text:p text:style-name="Normal"><text:tab/>2.<text:s/><text:span text:style-name="T501">Civilinio proceso kodekso 284 straipsnio papildymo<text:s/></text:span><text:span text:style-name="T502">įstatymo projektas</text:span><text:span text:style-name="T503"><text:s/></text:span><text:span text:style-name="T504">Nr. XIIP-</text:span><text:span text:style-name="T505">1074</text:span></text:p>
      <text:p text:style-name="Normal"><text:span text:style-name="T506">(pateikimas)</text:span><text:span text:style-name="T507">.</text:span></text:p>
      <text:p text:style-name="Normal"><text:tab/>Pranešėjas –<text:s/>teisingumo ministras J. Bernatonis.</text:p>
      <text:p text:style-name="P508"/>
      <text:p text:style-name="Normal"><text:tab/>Klausė Seimo nariai:<text:s/>R. Šimašius,<text:s/>P. Gražulis,<text:s/>V. Kamblevičius,<text:s/>A. Nesteckis,<text:s/>R. Kupčinskas.<text:s/></text:p>
      <text:p text:style-name="P509"/>
      <text:p text:style-name="Normal"><text:tab/>Dėl balsavimo motyvų kalbėjo Seimo nariai:<text:s/>J. Razma, R. Šimašius.</text:p>
      <text:p text:style-name="P510"/>
      <text:p text:style-name="P511">NUTARTA:</text:p>
      <text:p text:style-name="Normal"><text:tab/>1. Pritarti šiems projektams po pateikimo ir pradėti jų svarstymo procedūrą.<text:s/><text:span text:style-name="T512">Balsavimo rezultatai: už<text:s/></text:span>–<text:span text:style-name="T513"><text:s/>45, prieš<text:s/></text:span>–<text:span text:style-name="T514"><text:s/>3, susilaikė 15</text:span>.<text:s/><text:span text:style-name="T515">(Užsiregistravo 64 Seimo nariai (17.27 val.)</text:span></text:p>
      <text:p text:style-name="Normal"><text:tab/>2. Paskirti Teisės ir teisėtvarkos komitetą pagrindiniu komitetu šiems projektams svarstyti.<text:s/><text:span text:style-name="T516">Balsavimo rezultatai: pritarta bendru sutarimu.</text:span></text:p>
      <text:p text:style-name="Normal"><text:tab/>3. Paskirti šių projektų preliminarią svarstymo Seimo posėdyje datą – 2013-11-19.<text:s/><text:span text:style-name="T517">Balsavimo rezultatai: pritarta bendru sutarimu.</text:span></text:p>
      <text:p text:style-name="Normal"><text:tab/>4. Svarstyti šiuos projektus<text:s/>skubos tvarka.<text:s/><text:span text:style-name="T518">Balsavimo rezultatai: pritarta bendru sutarimu.</text:span></text:p>
      <text:p text:style-name="Normal"/>
      <text:p text:style-name="Normal"><text:tab/><text:span text:style-name="T519"><text:tab/></text:span></text:p>
      <text:p text:style-name="BodyText2"><text:tab/><text:span text:style-name="T520">1</text:span><text:span text:style-name="T521">7</text:span><text:span text:style-name="T522">.</text:span><text:span text:style-name="T523">29</text:span><text:span text:style-name="T524"><text:s/>val.</text:span></text:p>
      <text:p text:style-name="Normal"><text:tab/><text:span text:style-name="T525">SVARSTYTA.</text:span><text:s/><text:span text:style-name="T526">Elektroninių ryšių įstatymo 12, 62 straipsnių ir 2 priedo pakeitimo ir papildymo įstatymo projektas</text:span><text:span text:style-name="T527"><text:s/></text:span><text:span text:style-name="T528">Nr. XIIP-</text:span><text:span text:style-name="T529">1024(2)ES<text:s/></text:span><text:span text:style-name="T530">(teikėjai – LRV / teisingumo ministras J. Bernatonis)</text:span><text:span text:style-name="T531"><text:s/></text:span><text:span text:style-name="T532">(svarstymas)</text:span><text:span text:style-name="T533"><text:s/></text:span><text:span text:style-name="T534">(taikoma skubos tvarka)</text:span><text:span text:style-name="T535">.</text:span></text:p>
      <text:p text:style-name="Normal"/>
      <text:p text:style-name="P536"><text:tab/>Pagrindinio – Informacinės visuomenės plėtros komiteto išvadą pateikė šio komiteto <text:s/>atstovas P. Žeimys.</text:p>
      <text:p text:style-name="P537"/>
      <text:p text:style-name="Normal"><text:tab/><text:span text:style-name="T538">NUTARTA.</text:span><text:s/>Pritarti po svarstymo Seimo posėdyje.<text:s/><text:span text:style-name="T539">Balsavimo rezultatai: už<text:s/></text:span>–<text:span text:style-name="T540"><text:s/>56, prieš<text:s/></text:span>–<text:span text:style-name="T541"><text:s/>0, susilaikė 1</text:span>.<text:s/><text:span text:style-name="T542">(Užsiregistravo 57 Seimo nariai (17.30 val.)</text:span></text:p>
      <text:p text:style-name="P543"/>
      <text:p text:style-name="P544"/>
      <text:p text:style-name="P545"><text:span text:style-name="T546">Užsiregistravo<text:s/></text:span><text:span text:style-name="T547">58</text:span><text:span text:style-name="T548"><text:s/>Seimo nariai (</text:span><text:span text:style-name="T549">1</text:span><text:span text:style-name="T550">7</text:span><text:span text:style-name="T551">.</text:span><text:span text:style-name="T552">31</text:span><text:span text:style-name="T553"><text:s/>val.</text:span><text:span text:style-name="T554">)</text:span></text:p>
      <text:p text:style-name="P555"/>
      <text:p text:style-name="BodyText2"/>
      <text:p text:style-name="P556"/>
      <text:p text:style-name="P557">Posėdis baigtas</text:p>
      <text:p text:style-name="P558">(17.32<text:s/>val.)</text:p>
      <text:p text:style-name="Normal"/>
      <text:p text:style-name="Normal"/>
      <text:p text:style-name="Normal"/>
      <text:p text:style-name="Normal"/>
      <text:p text:style-name="Normal"/>
      <text:p text:style-name="Normal">Seimo Pirmininko pavaduotojas <text:s text:c="70"/>Jaroslav Narkevič</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59">Protokolą rašė</text:p>
      <text:p text:style-name="Normal">Dokumentų departamento</text:p>
      <text:p text:style-name="Normal">Stenogramų skyriaus</text:p>
      <text:p text:style-name="Normal">specialistė <text:s text:c="104"/>Rasa Smalin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Pareigos" style:display-name="Pareigos" style:family="paragraph" style:parent-style-name="Normal">
      <style:paragraph-properties fo:line-height="150%" fo:text-indent="0.4923in"/>
      <style:text-properties style:font-name="TimesLT" fo:hyphenate="false"/>
    </style:style>
    <style:style style:name="HeaderChar" style:display-name="Header Char" style:family="text">
      <style:text-properties fo:font-size="12pt" style:font-size-asian="12pt" style:language-asian="en" style:country-asian="US"/>
    </style:style>
    <style:style style:name="BodyTextIndent" style:display-name="Body Text Indent" style:family="paragraph" style:parent-style-name="Normal">
      <style:paragraph-properties fo:text-indent="0.5in"/>
      <style:text-properties style:font-name="Arial" fo:hyphenate="false"/>
    </style:style>
    <style:style style:name="BodyTextIndentChar" style:display-name="Body Text Indent Char" style:family="text">
      <style:text-properties style:font-name="Arial"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Tatjana Juršėnienė</meta:initial-creator>
    <dc:creator>adlibuser</dc:creator>
    <meta:creation-date>2017-02-27T10:40:00Z</meta:creation-date>
    <dc:date>2017-02-27T10:40:00Z</dc:date>
    <meta:print-date>2013-10-23T05:21:00Z</meta:print-date>
    <meta:template xlink:href="PROTOKOL.DOT" xlink:type="simple"/>
    <meta:editing-cycles>2</meta:editing-cycles>
    <meta:editing-duration>PT0S</meta:editing-duration>
    <meta:document-statistic meta:page-count="3" meta:paragraph-count="187" meta:word-count="1940" meta:character-count="14967" meta:row-count="367" meta:non-whitespace-character-count="13214"/>
  </office:meta>
</office:document-meta>
</file>