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text-align="center" fo:text-indent="0.5in"/>
      <style:text-properties fo:font-style="italic" style:font-style-asian="italic"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P30" style:parent-style-name="Normal" style:family="paragraph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weight-complex="bold" style:font-style-complex="italic" fo:color="#000000"/>
    </style:style>
    <style:style style:name="T35" style:parent-style-name="DefaultParagraphFont" style:family="text">
      <style:text-properties style:font-weight-complex="bold" style:font-style-complex="italic" fo:color="#000000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font-style="italic" style:font-style-asian="italic" style:font-style-complex="italic"/>
    </style:style>
    <style:style style:name="P54" style:parent-style-name="BodyText2" style:family="paragraph">
      <style:text-properties style:font-name="Times New Roman"/>
    </style:style>
    <style:style style:name="P55" style:parent-style-name="BodyText2" style:family="paragraph">
      <style:paragraph-properties fo:text-indent="0.5in"/>
      <style:text-properties style:font-name="Times New Roma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T62" style:parent-style-name="DefaultParagraphFont" style:family="text">
      <style:text-properties style:font-weight-complex="bold" style:font-style-complex="italic"/>
    </style:style>
    <style:style style:name="P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T75" style:parent-style-name="DefaultParagraphFont" style:family="text">
      <style:text-properties style:font-weight-complex="bold" fo:font-style="italic" style:font-style-asian="italic" style:font-style-complex="italic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T79" style:parent-style-name="DefaultParagraphFont" style:family="text">
      <style:text-properties style:font-weight-complex="bold" fo:font-style="italic" style:font-style-asian="italic" style:font-style-complex="italic"/>
    </style:style>
    <style:style style:name="T80" style:parent-style-name="DefaultParagraphFont" style:family="text">
      <style:text-properties style:font-weight-complex="bold" fo:font-style="italic" style:font-style-asian="italic" style:font-style-complex="italic"/>
    </style:style>
    <style:style style:name="P81" style:parent-style-name="Normal" style:family="paragraph">
      <style:text-properties fo:font-size="8pt" style:font-size-asian="8pt" style:font-size-complex="8pt"/>
    </style:style>
    <style:style style:name="P82" style:parent-style-name="Normal" style:family="paragraph">
      <style:paragraph-properties fo:text-indent="0.5in"/>
      <style:text-properties fo:font-weight="bold" style:font-weight-asian="bold"/>
    </style:style>
    <style:style style:name="P83" style:parent-style-name="BodyText2" style:family="paragraph">
      <style:text-properties style:font-name="Times New Roma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5in"/>
      <style:text-properties fo:font-weight="bold" style:font-weight-asian="bold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text-properties style:font-size-complex="12p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fo:font-size="8pt" style:font-size-asian="8pt" style:font-size-complex="8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style:font-style-complex="italic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BodyText2" style:family="paragraph">
      <style:text-properties style:font-name="Times New Roma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style-complex="italic"/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BodyText2" style:family="paragraph">
      <style:text-properties style:font-name="Times New Roma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style-complex="italic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  <style:text-properties fo:font-size="8pt" style:font-size-asian="8pt" style:font-size-complex="8pt"/>
    </style:style>
    <style:style style:name="P193" style:parent-style-name="Normal" style:family="paragraph">
      <style:text-properties fo:font-size="8pt" style:font-size-asian="8pt" style:font-size-complex="8pt"/>
    </style:style>
    <style:style style:name="P19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indent="0.5in"/>
      <style:text-properties fo:font-weight="bold" style:font-weight-asian="bold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BodyText2" style:family="paragraph">
      <style:text-properties style:font-name="Times New Roman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fo:font-style="italic" style:font-style-asian="italic" style:font-style-complex="italic"/>
    </style:style>
    <style:style style:name="P223" style:parent-style-name="Normal" style:family="paragraph">
      <style:paragraph-properties fo:text-indent="0.5in"/>
    </style:style>
    <style:style style:name="P22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Header" style:family="paragraph">
      <style:paragraph-properties>
        <style:tab-stops/>
      </style:paragraph-properties>
    </style:style>
    <style:style style:name="P229" style:parent-style-name="Header" style:family="paragraph">
      <style:paragraph-properties>
        <style:tab-stops/>
      </style:paragraph-properties>
    </style:style>
    <style:style style:name="T230" style:parent-style-name="DefaultParagraphFont" style:family="text">
      <style:text-properties style:font-style-complex="italic"/>
    </style:style>
    <style:style style:name="P231" style:parent-style-name="Header" style:family="paragraph">
      <style:paragraph-properties>
        <style:tab-stops/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P25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51" style:parent-style-name="BodyText2" style:family="paragraph">
      <style:text-properties style:font-name="Times New Roman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font-style="italic" style:font-style-asian="italic" style:font-style-complex="italic"/>
    </style:style>
    <style:style style:name="P259" style:parent-style-name="Normal" style:family="paragraph">
      <style:paragraph-properties fo:text-indent="0.5in"/>
    </style:style>
    <style:style style:name="P260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Header" style:family="paragraph">
      <style:paragraph-properties>
        <style:tab-stops/>
      </style:paragraph-properties>
    </style:style>
    <style:style style:name="P265" style:parent-style-name="Header" style:family="paragraph">
      <style:paragraph-properties>
        <style:tab-stops/>
      </style:paragraph-properties>
    </style:style>
    <style:style style:name="T266" style:parent-style-name="DefaultParagraphFont" style:family="text">
      <style:text-properties style:font-style-complex="italic"/>
    </style:style>
    <style:style style:name="P267" style:parent-style-name="Header" style:family="paragraph">
      <style:paragraph-properties>
        <style:tab-stops/>
      </style:paragraph-properties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text-properties style:font-style-complex="italic" fo:font-size="8pt" style:font-size-asian="8pt" style:font-size-complex="8pt"/>
    </style:style>
    <style:style style:name="P289" style:parent-style-name="Normal" style:family="paragraph">
      <style:text-properties style:font-style-complex="italic"/>
    </style:style>
    <style:style style:name="P290" style:parent-style-name="Normal" style:family="paragraph">
      <style:paragraph-properties fo:text-indent="0.5in"/>
      <style:text-properties fo:font-weight="bold" style:font-weight-asian="bold"/>
    </style:style>
    <style:style style:name="P291" style:parent-style-name="BodyText2" style:family="paragraph">
      <style:text-properties style:font-name="Times New Roma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style-complex="italic"/>
    </style:style>
    <style:style style:name="T300" style:parent-style-name="DefaultParagraphFont" style:family="text">
      <style:text-properties style:font-style-complex="italic" style:font-size-complex="8pt"/>
    </style:style>
    <style:style style:name="P301" style:parent-style-name="Normal" style:family="paragraph">
      <style:paragraph-properties fo:text-indent="0.5in"/>
      <style:text-properties fo:font-weight="bold" style:font-weight-asian="bold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text-properties fo:font-weight="bold" style:font-weight-asian="bold" style:font-weight-complex="bold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 fo:font-style="italic" style:font-style-asian="italic" style:font-style-complex="italic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 fo:font-style="italic" style:font-style-asian="italic" style:font-style-complex="italic"/>
    </style:style>
    <style:style style:name="P341" style:parent-style-name="Normal" style:family="paragraph">
      <style:text-properties fo:font-weight="bold" style:font-weight-asian="bold" style:font-weight-complex="bold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fo:font-style="italic" style:font-style-asian="italic" style:font-style-complex="italic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 fo:font-style="italic" style:font-style-asian="italic" style:font-style-complex="italic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 fo:font-style="italic" style:font-style-asian="italic" style:font-style-complex="italic"/>
    </style:style>
    <style:style style:name="P387" style:parent-style-name="Normal" style:family="paragraph">
      <style:paragraph-properties fo:text-indent="0.5in"/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 fo:font-style="italic" style:font-style-asian="italic" style:font-style-complex="italic"/>
    </style:style>
    <style:style style:name="P398" style:parent-style-name="BodyText2" style:family="paragraph">
      <style:text-properties style:font-name="Times New Roman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2.5%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P407" style:parent-style-name="Header" style:family="paragraph">
      <style:paragraph-properties>
        <style:tab-stops/>
      </style:paragraph-properties>
    </style:style>
    <style:style style:name="P408" style:parent-style-name="Header" style:family="paragraph">
      <style:paragraph-properties>
        <style:tab-stops/>
      </style:paragraph-properties>
    </style:style>
    <style:style style:name="P409" style:parent-style-name="Normal" style:family="paragraph">
      <style:text-properties fo:font-size="16pt" style:font-size-asian="16pt" style:font-size-complex="16pt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text-properties fo:font-size="16pt" style:font-size-asian="16pt" style:font-size-complex="16pt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text-position="super 62.5%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style:font-name="Times New Roman"/>
    </style:style>
    <style:style style:name="T437" style:parent-style-name="DefaultParagraphFont" style:family="text">
      <style:text-properties style:font-name="Times New Roman"/>
    </style:style>
    <style:style style:name="P438" style:parent-style-name="BodyText2" style:family="paragraph">
      <style:text-properties style:font-name="Times New Roman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T4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9" style:parent-style-name="DefaultParagraphFont" style:family="text">
      <style:text-properties style:font-weight-complex="bold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text-properties fo:font-weight="bold" style:font-weight-asian="bold" style:font-weight-complex="bold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Header" style:family="paragraph">
      <style:paragraph-properties>
        <style:tab-stops/>
      </style:paragraph-properties>
    </style:style>
    <style:style style:name="P518" style:parent-style-name="Header" style:family="paragraph">
      <style:paragraph-properties>
        <style:tab-stops/>
      </style:paragraph-properties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text-properties fo:font-size="8pt" style:font-size-asian="8pt" style:font-size-complex="8pt"/>
    </style:style>
    <style:style style:name="P524" style:parent-style-name="Normal" style:family="paragraph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weight="bold" style:font-weight-asian="bold" fo:font-style="italic" style:font-style-asian="italic"/>
    </style:style>
    <style:style style:name="P529" style:parent-style-name="Normal" style:family="paragraph">
      <style:text-properties fo:font-weight="bold" style:font-weight-asian="bold" fo:font-style="italic" style:font-style-asian="italic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weight="bold" style:font-weight-asian="bold"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weight="bold" style:font-weight-asian="bold"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BodyText2" style:family="paragraph">
      <style:text-properties style:font-name="Times New Roman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0" style:parent-style-name="DefaultParagraphFont" style:family="text">
      <style:text-properties style:font-weight-complex="bold"/>
    </style:style>
    <style:style style:name="P611" style:parent-style-name="Normal" style:family="paragraph">
      <style:paragraph-properties fo:text-indent="0.5in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BodyText2" style:family="paragraph">
      <style:text-properties style:font-name="Times New Roman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4" style:parent-style-name="DefaultParagraphFont" style:family="text">
      <style:text-properties style:font-weight-complex="bold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BodyText2" style:family="paragraph">
      <style:text-properties style:font-name="Times New Roman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9" style:parent-style-name="DefaultParagraphFont" style:family="text">
      <style:text-properties style:font-weight-complex="bold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style:font-weight-complex="bold" style:font-style-complex="italic" fo:color="#000000"/>
    </style:style>
    <style:style style:name="T679" style:parent-style-name="DefaultParagraphFont" style:family="text">
      <style:text-properties style:font-weight-complex="bold" style:font-style-complex="italic" fo:color="#000000"/>
    </style:style>
    <style:style style:name="T680" style:parent-style-name="DefaultParagraphFont" style:family="text">
      <style:text-properties style:font-style-complex="italic"/>
    </style:style>
    <style:style style:name="T681" style:parent-style-name="DefaultParagraphFont" style:family="text">
      <style:text-properties style:font-weight-complex="bold" style:font-style-complex="italic"/>
    </style:style>
    <style:style style:name="T682" style:parent-style-name="DefaultParagraphFont" style:family="text">
      <style:text-properties style:font-style-complex="italic"/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style:font-size-complex="9pt"/>
    </style:style>
    <style:style style:name="P689" style:parent-style-name="Header" style:family="paragraph">
      <style:paragraph-properties>
        <style:tab-stops/>
      </style:paragraph-properties>
    </style:style>
    <style:style style:name="P6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9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861in" svg:height="0.76528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III<text:s/>(RUDENS) SESIJOS</text:p>
      <text:p text:style-name="P9"><text:span text:style-name="T10">RYTINIO POSĖDŽIO</text:span></text:p>
      <text:p text:style-name="P11">PROTOKOLAS</text:p>
      <text:p text:style-name="P12"/>
      <text:p text:style-name="P13">2013-10-22<text:s text:c="2"/>Nr. SPP-92</text:p>
      <text:p text:style-name="P14">Vilnius</text:p>
      <text:p text:style-name="P15"/>
      <text:p text:style-name="P16">Posėdžio pirmininkas –<text:s/>Seimo Pirmininko pirmasis pavaduotojas V. Gedvilas.</text:p>
      <text:p text:style-name="Normal"/>
      <text:p text:style-name="P17">Užsiregistravo 83<text:s/>Seimo nariai<text:s/><text:span text:style-name="T18">(10.00 val.)</text:span></text:p>
      <text:p text:style-name="Normal"><text:s/></text:p>
      <text:p text:style-name="P19">10.01<text:s/>val.</text:p>
      <text:p text:style-name="P20"><text:span text:style-name="T21">Informaciniai pranešimai</text:span><text:span text:style-name="T22">.</text:span></text:p>
      <text:p text:style-name="Normal"><text:s/></text:p>
      <text:p text:style-name="Normal"><text:tab/>Posėdžio<text:s/>pirmininkas pranešė, kad mirė<text:s/><text:span text:style-name="T23">1992–1996 ir 2000–2004 metų kadencijų Seimo nar</text:span><text:span text:style-name="T24">ys</text:span><text:span text:style-name="T25"><text:s/>A. Gricius</text:span><text:span text:style-name="T26">.</text:span></text:p>
      <text:p text:style-name="Normal"/>
      <text:p text:style-name="P27">Tylos minute pagerbtas<text:s/>A. Griciaus<text:s/>atminimas</text:p>
      <text:p text:style-name="Normal"><text:s/></text:p>
      <text:p text:style-name="Normal"><text:tab/>Posėdžio<text:s/>pirmininkas pranešė, kad šiandien minimos<text:s/>Lietuvos Persitvarkymo Sąjūdžio steigiamojo suvažiavimo<text:s/>25-osios<text:s/>metinės.</text:p>
      <text:p text:style-name="Normal"/>
      <text:p text:style-name="Normal"><text:tab/>Posėdžio pirmininkas<text:s/><text:span text:style-name="T28">ir Seimo Pirmininkė L. Graužinienė<text:s/></text:span><text:span text:style-name="T29">pasveikino<text:s/></text:span>Seimo Pirmininko pavaduotoją K. Komskį jubiliejaus proga.</text:p>
      <text:p text:style-name="Normal"/>
      <text:p text:style-name="Normal"/>
      <text:p text:style-name="P30"><text:tab/>10.06<text:s/>val.</text:p>
      <text:p text:style-name="Normal"><text:tab/><text:span text:style-name="T31">SVARSTYTA.</text:span><text:span text:style-name="T32"> </text:span>Seniūnų sueigos patikslinta 2013 m. spalio<text:s/>22<text:s/>d. (antradienio) posėdžių darbotvarkė.</text:p>
      <text:p text:style-name="Normal"><text:tab/>Pranešėjas – Seimo Pirmininko pirmasis pavaduotojas V. Gedvilas.</text:p>
      <text:p text:style-name="Normal"/>
      <text:p text:style-name="Normal"><text:tab/>Kalbėjo Seimo nariai:<text:s/>R. J. Dagys (siūlė išbraukti iš darbotvarkės projektą<text:s/>Nr. XIIP-320), P. Gražulis (siūlė įrašyti į rezervinius klausimus projektą<text:s/>Nr. XIIP-1121).</text:p>
      <text:p text:style-name="Normal"/>
      <text:p text:style-name="P33">Balsuota dėl pasiūlymo išbraukti iš darbotvarkės projektą<text:s/><text:span text:style-name="T34">Nr. XIIP-</text:span><text:span text:style-name="T35">320</text:span>: už –<text:s/>63, prieš –<text:s/>8, susilaikė<text:s/>37.<text:s/><text:span text:style-name="T36">Pritarta</text:span>.<text:s/><text:span text:style-name="T37">(Užsiregistravo<text:s/></text:span><text:span text:style-name="T38">111</text:span><text:span text:style-name="T39"><text:s/>Seimo nari</text:span><text:span text:style-name="T40">ų</text:span><text:span text:style-name="T41"><text:s/>(10.0</text:span><text:span text:style-name="T42">9</text:span><text:span text:style-name="T43"><text:s/>val.)</text:span></text:p>
      <text:p text:style-name="Normal"/>
      <text:p text:style-name="P44">Pasiūlymui<text:s/>įrašyti į darbotvarkės rezervinius klausimus<text:s/>projektą<text:s/><text:span text:style-name="T45">Nr. XIIP-</text:span><text:span text:style-name="T46">1121<text:s/></text:span><text:span text:style-name="T47">pritarta</text:span><text:s/>bendru sutarimu.</text:p>
      <text:p text:style-name="Normal"/>
      <text:p text:style-name="Normal"><text:tab/><text:span text:style-name="T48">NUTARTA.</text:span><text:span text:style-name="T49"><text:s/></text:span><text:span text:style-name="T50"><text:tab/>Patvirtinti patikslintą<text:s/></text:span>2013 m spalio<text:s/>22<text:s/><text:span text:style-name="T51">d. (antradienio)<text:s/></text:span>posėdžių<text:span text:style-name="T52"><text:s/>darbotvarkę.<text:s/></text:span><text:span text:style-name="T53">Balsavimo rezultatai: pritarta bendru sutarimu.</text:span></text:p>
      <text:p text:style-name="Normal"/>
      <text:p text:style-name="Normal"/>
      <text:p text:style-name="P54"><text:s/><text:tab/></text:p>
      <text:soft-page-break/>
      <text:p text:style-name="P55">10.11<text:s/>val.</text:p>
      <text:p text:style-name="Normal"><text:tab/><text:span text:style-name="T56">SVARSTYTA.</text:span><text:s/><text:span text:style-name="T57">Konstitucijos 74 straipsnio papildymo<text:s/></text:span><text:span text:style-name="T58">įstatymo projektas Nr. XIP-5001(2)</text:span><text:s/><text:span text:style-name="T59">(priėmimas<text:s/></text:span><text:span text:style-name="T60">/</text:span><text:span text:style-name="T61"><text:s/>pirmasis balsavimas)</text:span><text:span text:style-name="T62">.</text:span></text:p>
      <text:p text:style-name="P63"><text:tab/>Pranešėjas – Teisės ir teisėtvarkos komiteto<text:s/>pirmininkas J. Sabatauskas.</text:p>
      <text:p text:style-name="Normal"/>
      <text:p text:style-name="Normal"><text:tab/>Dėl balsavimo motyvų kalbėjo Seimo nariai:<text:s/>V. Vasiliauskas, K. Masiulis,<text:s/>V. Mazuronis,<text:s/>K. Daukšys,<text:s/>J. Sabatauskas, R. Šimašius,<text:s/>A. Kubilius.</text:p>
      <text:p text:style-name="P64"/>
      <text:p text:style-name="Normal"><text:tab/><text:span text:style-name="T65">NUTARTA.</text:span><text:s/><text:span text:style-name="T66">Pritarti po pirmojo balsavimo</text:span><text:span text:style-name="T67"><text:s/></text:span><text:span text:style-name="T68">Konstitucijos 74 straipsnio papildymo<text:s/></text:span><text:span text:style-name="T69">įs</text:span><text:span text:style-name="T70">tatymo</text:span><text:span text:style-name="T71"><text:s/>priėmimui.<text:s/></text:span><text:span text:style-name="T72">Balsavimo rezultatai: už<text:s/></text:span>–<text:span text:style-name="T73"><text:s/></text:span><text:span text:style-name="T74">101</text:span><text:span text:style-name="T75">, prieš<text:s/></text:span>–<text:span text:style-name="T76"><text:s/></text:span><text:span text:style-name="T77">1</text:span><text:span text:style-name="T78">, susilaikė<text:s/></text:span><text:span text:style-name="T79">21. (Užsiregistravo 124 Seimo nariai (10.24</text:span><text:span text:style-name="T80"><text:s/>val.)</text:span></text:p>
      <text:p text:style-name="Normal"/>
      <text:p text:style-name="Normal"><text:s text:c="11"/>Replikavo Seimo narys<text:s/>P. Gražulis.<text:s/></text:p>
      <text:p text:style-name="P81"/>
      <text:p text:style-name="Normal"/>
      <text:p text:style-name="P82">Toliau posėdžiui pirmininkavo<text:s/>Seimo Pirmininkė L. Graužinienė.</text:p>
      <text:p text:style-name="Normal"><text:s/></text:p>
      <text:p text:style-name="Normal"><text:s/></text:p>
      <text:p text:style-name="P83"><text:tab/>10.26<text:s/>val.</text:p>
      <text:p text:style-name="Normal"><text:tab/><text:span text:style-name="T84">SVARSTYTA:</text:span></text:p>
      <text:p text:style-name="Normal"><text:tab/>1.<text:s/><text:span text:style-name="T85">2014 metų valstybės biudžeto ir savivaldybių biudžetų finansinių rodiklių patvirtinimo įstatymo projektas</text:span><text:span text:style-name="T86"><text:s/>Nr. XIIP-1097</text:span>.</text:p>
      <text:p text:style-name="Normal"><text:tab/>2.<text:s/><text:span text:style-name="T87">Savivaldybių biudžetų pajamų nustatymo metodikos įstatymo 10, 12 ir 13 straipsnių ir priedėlio pakeitimo įstatymo projektas</text:span><text:span text:style-name="T88"><text:s/>Nr. XIIP-1098</text:span>.</text:p>
      <text:p text:style-name="Normal"><text:tab/>3.<text:s/><text:span text:style-name="T89">Seimo nutarimo „</text:span><text:span text:style-name="T90">Dėl 2014, 2015 ir 2016 metų valstybės biudžeto ir savivaldybių biudžetų konsoliduotos visumos planuojamų rodiklių</text:span><text:span text:style-name="T91">“<text:s/></text:span><text:span text:style-name="T92">projektas</text:span><text:span text:style-name="T93"><text:s/>Nr. XIIP-1101</text:span></text:p>
      <text:p text:style-name="Normal"><text:span text:style-name="T94">(pateikimas)</text:span><text:span text:style-name="T95">.</text:span></text:p>
      <text:p text:style-name="Normal"><text:s/><text:tab/>Pranešėjas –<text:s/><text:span text:style-name="T96">finansų ministras R. Šadžius</text:span>.</text:p>
      <text:p text:style-name="Normal"><text:span text:style-name="T97"><text:s/></text:span></text:p>
      <text:p text:style-name="P98">Toliau posėdžiui pirmininkavo<text:s/>Seimo Pirmininko pirmasis pavaduotojas V. Gedvilas.</text:p>
      <text:p text:style-name="Normal"><text:s/></text:p>
      <text:p text:style-name="P99">Klausė Seimo nariai:<text:s/>A. Mazuronis,<text:s/>R. Markauskas, V. Stundys, R. Juknevičienė, A. Kubilius,<text:s/>A. Matulas,<text:s/>M. Zasčiurinskas, A. Pitrėnienė,<text:s/>E. Jonyla.</text:p>
      <text:p text:style-name="P100"/>
      <text:p text:style-name="Normal"><text:span text:style-name="T101"><text:s text:c="11"/>Dėl posėdžio vedimo tvarkos kalbėjo Seimo nariai:<text:s/></text:span><text:span text:style-name="T102">P. Auštrevičius</text:span><text:span text:style-name="T103"><text:s/></text:span><text:span text:style-name="T104">(</text:span><text:span text:style-name="T105">siūlė<text:s/></text:span><text:span text:style-name="T106">pratęsti<text:s/></text:span>klausimams skirtą laiką), P. Gylys (pritarė šiam pasiūlymui).</text:p>
      <text:p text:style-name="P107"/>
      <text:p text:style-name="P108">Balsuota<text:s/>dėl pasiūlymo<text:s/>15 min.<text:s/>pratęsti klausimams skirtą laiką: už –<text:s/>35, prieš –<text:s/>12, susilaikė<text:s/>30.<text:s/><text:span text:style-name="T109">Nepritarta</text:span>.<text:s/><text:span text:style-name="T110">(Užsiregistravo 78</text:span><text:span text:style-name="T111"><text:s/>Seimo nariai (1</text:span><text:span text:style-name="T112">1.34</text:span><text:span text:style-name="T113"><text:s/>val.)</text:span></text:p>
      <text:p text:style-name="Normal"/>
      <text:p text:style-name="Normal"><text:tab/>Posėdžio pirmininko pasiūlymui 5 min.<text:s/>pratęsti klausimams skirtą laiką<text:s/>pritarta bendru sutarimu.</text:p>
      <text:p text:style-name="Normal"><text:s/></text:p>
      <text:p text:style-name="Normal"><text:tab/>Klausė Seimo nariai:<text:s/>B. Vėsaitė, B. Pauža, R. J. Dagys,<text:s/><text:span text:style-name="T114">P. Auštrevičius</text:span>,<text:s/>P. Gylys.</text:p>
      <text:p text:style-name="P115"/>
      <text:p text:style-name="P116">NUTARTA:</text:p>
      <text:p text:style-name="P117"><text:span text:style-name="T118">Pradėti projekto</text:span><text:span text:style-name="T119"><text:s/></text:span><text:span text:style-name="T120">Nr. XIIP-1097</text:span><text:span text:style-name="T121"><text:s/></text:span><text:span text:style-name="T122"><text:s/>svarstymo procedūrą</text:span><text:span text:style-name="T123"><text:s/></text:span><text:span text:style-name="T124">Seimo statuto nustatyta tvarka.</text:span></text:p>
      <text:p text:style-name="Normal"><text:tab/>Pagrindinis komitetas – Biudžeto ir finansų komitetas.<text:s/></text:p>
      <text:p text:style-name="Normal"><text:tab/>Papildomi komitetai – visi Seimo komitetai.</text:p>
      <text:p text:style-name="Normal"><text:tab/>I svarstymas<text:s/><text:span text:style-name="T125">–</text:span><text:s text:c="2"/>2013-11-21.</text:p>
      <text:p text:style-name="Normal"><text:tab/>II svarstymas<text:s/><text:span text:style-name="T126">–</text:span><text:s/>2013-12-05.</text:p>
      <text:p text:style-name="P127"/>
      <text:p text:style-name="Normal"><text:tab/>Dėl balsavimo motyvų<text:s/>dėl projekto Nr. XIIP-1098<text:s/>kalbėjo Seimo nariai:<text:s/>A. Mazuronis, K. Masiulis.</text:p>
      <text:p text:style-name="Normal"/>
      <text:p text:style-name="Normal"><text:s text:c="11"/><text:span text:style-name="T128">NUTARTA:</text:span></text:p>
      <text:p text:style-name="Normal"><text:tab/>1. Pritarti projektui<text:s/>Nr. XIIP-1098<text:s/>po pateikimo ir pradėti jo svarstymo procedūrą.<text:s/><text:span text:style-name="T129">Balsavimo rezultatai: už<text:s/></text:span>–<text:span text:style-name="T130"><text:s/></text:span><text:span text:style-name="T131">79</text:span><text:span text:style-name="T132">, prieš<text:s/></text:span>–<text:span text:style-name="T133"><text:s/></text:span><text:span text:style-name="T134">0</text:span><text:span text:style-name="T135">, susilaikė<text:s/></text:span><text:span text:style-name="T136">14</text:span>.<text:s/><text:span text:style-name="T137">(Užsiregistravo 94</text:span><text:span text:style-name="T138"><text:s/>Seimo nariai (1</text:span><text:span text:style-name="T139">1.51</text:span><text:span text:style-name="T140"><text:s/>val.)</text:span></text:p>
      <text:p text:style-name="Normal"><text:s/><text:tab/>2. Paskirti<text:s/>Biudžeto ir finansų<text:s/>komitetą pagrindiniu komitetu<text:s/>projektui Nr. XIIP-1098<text:s/>svarstyti.<text:s/><text:span text:style-name="T141">Balsavimo rezultatai: pritarta bendru sutarimu.<text:s/></text:span></text:p>
      <text:p text:style-name="Normal"><text:tab/>3. Paskirti<text:s/>Valstybės valdymo ir savivaldybių<text:s/>komitetą papildomu komitetu projektui<text:s/>Nr. XIIP-1098<text:s/><text:s/>svarstyti.<text:s/><text:span text:style-name="T142">Balsavimo rezultatai: pritarta bendru sutarimu.<text:s/></text:span></text:p>
      <text:p text:style-name="Normal"><text:tab/>4. Paskirti projekto<text:s/>Nr. XIIP-1098<text:s/>preliminarią svarstymo Seimo posėdyje datą – 2013-11-21.<text:s/><text:span text:style-name="T143">Balsavimo rezultatai: pritarta bendru sutarimu.</text:span></text:p>
      <text:p text:style-name="Normal"><text:s/></text:p>
      <text:p text:style-name="Normal"><text:s text:c="11"/><text:span text:style-name="T144">NUTARTA:</text:span></text:p>
      <text:p text:style-name="Normal"><text:tab/>1. Pritarti projektui<text:s/>Nr. XIIP-1101<text:s/>po pateikimo ir pradėti jo svarstymo procedūrą.<text:s/><text:span text:style-name="T145">Balsavimo rezultatai: už<text:s/></text:span>–<text:span text:style-name="T146"><text:s/></text:span><text:span text:style-name="T147">67</text:span><text:span text:style-name="T148">, prieš<text:s/></text:span>–<text:span text:style-name="T149"><text:s/></text:span><text:span text:style-name="T150">1</text:span><text:span text:style-name="T151">, susilaikė<text:s/></text:span><text:span text:style-name="T152">23</text:span>.<text:s/><text:span text:style-name="T153">(Užsiregistravo 92</text:span><text:span text:style-name="T154"><text:s/>Seimo nariai (1</text:span><text:span text:style-name="T155">1.53</text:span><text:span text:style-name="T156"><text:s/>val.)</text:span></text:p>
      <text:p text:style-name="Normal"><text:s/><text:tab/>2. Paskirti<text:s/>Biudžeto ir finansų<text:s/>komitetą pagrindiniu komitetu<text:s/>projektui Nr. XIIP-1101<text:s/>svarstyti.<text:s/><text:span text:style-name="T157">Balsavimo rezultatai: pritarta bendru sutarimu.<text:s/></text:span></text:p>
      <text:p text:style-name="Normal"><text:tab/>3. Paskirti projekto<text:s/>Nr. XIIP-1101<text:s/>preliminarią svarstymo Seimo posėdyje datą – 2013-12-05.<text:s/><text:span text:style-name="T158">Balsavimo rezultatai: pritarta bendru sutarimu.</text:span></text:p>
      <text:p text:style-name="Normal"/>
      <text:p text:style-name="Normal"/>
      <text:p text:style-name="P159"><text:s/><text:tab/>11.53<text:s/>val.</text:p>
      <text:p text:style-name="Normal"><text:tab/><text:span text:style-name="T160">SVARSTYTA.</text:span><text:s/><text:span text:style-name="T161">Gyventojų pajamų mokesčio įstatymo 2, 17, 21 ir 22 straipsnių pakeitimo ir papildymo įstatymo projektas Nr. XIIP-1099</text:span><text:span text:style-name="T162"><text:s/></text:span><text:span text:style-name="T163">(pateikimas)</text:span><text:span text:style-name="T164">.</text:span></text:p>
      <text:p text:style-name="Normal"><text:s/><text:tab/>Pranešėjas –<text:s/><text:span text:style-name="T165">finansų ministras R. Šadžius</text:span>.</text:p>
      <text:p text:style-name="Normal"><text:s/></text:p>
      <text:p text:style-name="P166">Klausė Seimo narės:<text:s/>B. Vėsaitė,<text:s/>I. Degutienė.</text:p>
      <text:p text:style-name="P167"/>
      <text:p text:style-name="Normal"><text:s text:c="11"/><text:span text:style-name="T168">NUTARTA:</text:span></text:p>
      <text:p text:style-name="Normal"><text:tab/>1. Pritarti šiam projektui po pateikimo ir pradėti jo svarstymo procedūrą.<text:s/><text:span text:style-name="T169">Balsavimo rezultatai: už<text:s/></text:span>–<text:span text:style-name="T170"><text:s/></text:span><text:span text:style-name="T171">61</text:span><text:span text:style-name="T172">, prieš<text:s/></text:span>–<text:span text:style-name="T173"><text:s/></text:span><text:span text:style-name="T174">0</text:span><text:span text:style-name="T175">, susilaikė<text:s/></text:span><text:span text:style-name="T176">25</text:span>.<text:s/><text:span text:style-name="T177">(Užsiregistravo 86</text:span><text:span text:style-name="T178"><text:s/>Seimo nariai (1</text:span><text:span text:style-name="T179">1.59</text:span><text:span text:style-name="T180"><text:s/>val.)</text:span></text:p>
      <text:p text:style-name="Normal"><text:s/><text:tab/>2. Paskirti<text:s/>Biudžeto ir finansų<text:s/>komitetą pagrindiniu komitetu šiam projektui svarstyti.<text:s/><text:span text:style-name="T181">Balsavimo rezultatai: pritarta bendru sutarimu.<text:s/></text:span></text:p>
      <text:p text:style-name="Normal"><text:tab/>3. Paskirti šio projekto preliminarią svarstymo Seimo posėdyje datą – 2013-11-21.<text:s/><text:span text:style-name="T182">Balsavimo rezultatai: pritarta bendru sutarimu.</text:span></text:p>
      <text:p text:style-name="Normal"><text:span text:style-name="T183"><text:s/></text:span></text:p>
      <text:p text:style-name="Normal"/>
      <text:p text:style-name="P184"><text:s/><text:tab/>12.00 val.</text:p>
      <text:p text:style-name="Normal"><text:tab/><text:span text:style-name="T185">SVARSTYTA.</text:span><text:s/><text:span text:style-name="T186">Pelno mokesčio įstatymo 12, 30 ir 43 straipsnių ir 3 priedėlio pakeitimo ir papildymo įstatymo projektas</text:span><text:span text:style-name="T187"><text:s/>Nr. XIIP-1100</text:span><text:s/><text:span text:style-name="T188">(pateikimas)</text:span><text:span text:style-name="T189">.</text:span></text:p>
      <text:p text:style-name="Normal"><text:s/><text:tab/>Pranešėjas –<text:s/><text:span text:style-name="T190">finansų ministras R. Šadžius</text:span>.</text:p>
      <text:p text:style-name="Normal"><text:s/></text:p>
      <text:p text:style-name="P191">Klausė Seimo nariai:<text:s/>R. Šimašius,<text:s/>J. Razma,<text:s/>D. Kreivys,<text:s/>P. Narkevičius.</text:p>
      <text:p text:style-name="P192"/>
      <text:p text:style-name="Normal"><text:tab/>Dėl balsavimo motyvų kalbėjo Seimo nariai:<text:s/>R. Šimašius,<text:s/>G. Kirkilas.</text:p>
      <text:p text:style-name="P193"/>
      <text:p text:style-name="Normal"><text:s text:c="11"/>Replikavo Seimo nariai:<text:s/>R. Šimašius, G. Kirkilas.</text:p>
      <text:p text:style-name="Normal"><text:s/><text:s/></text:p>
      <text:p text:style-name="Normal"><text:s text:c="11"/></text:p>
      <text:p text:style-name="P194">NUTARTA:</text:p>
      <text:p text:style-name="Normal"><text:tab/>1. Pritarti šiam projektui po pateikimo ir pradėti jo svarstymo procedūrą.<text:s/><text:span text:style-name="T195">Balsavimo rezultatai: už<text:s/></text:span>–<text:span text:style-name="T196"><text:s/></text:span><text:span text:style-name="T197">51</text:span><text:span text:style-name="T198">, prieš<text:s/></text:span>–<text:span text:style-name="T199"><text:s/></text:span><text:span text:style-name="T200">17</text:span><text:span text:style-name="T201">, susilaikė<text:s/></text:span><text:span text:style-name="T202">13</text:span>.<text:s/><text:span text:style-name="T203">(Užsiregistravo 81</text:span><text:span text:style-name="T204"><text:s/>Seimo nar</text:span><text:span text:style-name="T205">ys</text:span><text:span text:style-name="T206"><text:s/>(1</text:span><text:span text:style-name="T207">2.17</text:span><text:span text:style-name="T208"><text:s/>val.)</text:span></text:p>
      <text:p text:style-name="Normal"><text:s/><text:tab/>2. Paskirti<text:s/>Biudžeto ir finansų<text:s/>komitetą pagrindiniu komitetu šiam projektui svarstyti.<text:s/><text:span text:style-name="T209">Balsavimo rezultatai: pritarta bendru sutarimu.<text:s/></text:span></text:p>
      <text:p text:style-name="Normal"><text:tab/>3. Paskirti šio projekto preliminarią svarstymo Seimo posėdyje datą – 2013-11-21.<text:s/><text:span text:style-name="T210">Balsavimo rezultatai: pritarta bendru sutarimu.</text:span></text:p>
      <text:p text:style-name="P211"><text:s/></text:p>
      <text:p text:style-name="Normal"><text:s text:c="11"/>Replikavo Seimo narys<text:s/>A. Kubilius.</text:p>
      <text:p text:style-name="Normal"><text:span text:style-name="T212"><text:s/></text:span></text:p>
      <text:p text:style-name="P213">Toliau posėdžiui pirmininkavo<text:s/>Seimo Pirmininko pavaduotojas G. Kirkilas</text:p>
      <text:p text:style-name="Normal"><text:span text:style-name="T214"><text:s/></text:span></text:p>
      <text:p text:style-name="P215"><text:tab/>12.20<text:s/>val.</text:p>
      <text:p text:style-name="Normal"><text:tab/><text:span text:style-name="T216">SVARSTYTA.</text:span><text:s/><text:span text:style-name="T217">Seimo nutarimo „Dėl Respublikos Prezidento rinkimų skyrimo“ projektas</text:span><text:span text:style-name="T218"><text:s/>Nr. XIIP-1046<text:s/></text:span><text:span text:style-name="T219">(pateikimas, svarstymas ir priėmimas)</text:span>.</text:p>
      <text:p text:style-name="Normal"><text:tab/>Pranešėjas –<text:s/>Seimo Pirmininko pirmasis pavaduotojas V. Gedvilas.</text:p>
      <text:p text:style-name="Normal"/>
      <text:p text:style-name="P220">NUTARTA.<text:s/><text:span text:style-name="T221">Pritarti šiam projektui po pateikimo.<text:s/></text:span><text:span text:style-name="T222">Balsavimo rezultatai: pritarta bendru sutarimu.</text:span></text:p>
      <text:p text:style-name="P223"/>
      <text:p text:style-name="P224">Seimo Pirmininkės L. Graužinienės<text:s/>pasiūlymui svarstyti šį projektą ypatingos skubos tvarka pritarta bendru sutarimu.</text:p>
      <text:p text:style-name="P225"/>
      <text:p text:style-name="Normal"><text:tab/>NUTARTA.<text:s/><text:span text:style-name="T226">Pritarti šiam projektui po svarstymo Seimo posėdyje.<text:s/></text:span><text:span text:style-name="T227">Balsavimo rezultatai: pritarta bendru sutarimu.</text:span></text:p>
      <text:p text:style-name="P228"/>
      <text:p text:style-name="P229"><text:tab/>Posėdžio<text:span text:style-name="T230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P231"><text:tab/><text:span text:style-name="T232">NUTARTA.</text:span><text:s/><text:span text:style-name="T233">Priimti<text:s/></text:span><text:span text:style-name="T234">Seimo nutarim</text:span><text:span text:style-name="T235">ą</text:span><text:span text:style-name="T236"><text:s/>„Dėl Respublikos Prezi</text:span><text:span text:style-name="T237">dento rinkimų skyrimo“</text:span>.<text:s/><text:span text:style-name="T238">Balsavimo rezultatai: už<text:s/></text:span>–<text:span text:style-name="T239"><text:s/></text:span><text:span text:style-name="T240">68</text:span><text:span text:style-name="T241">, prieš<text:s/></text:span>–<text:span text:style-name="T242"><text:s/></text:span><text:span text:style-name="T243">0</text:span><text:span text:style-name="T244">, susilaikė<text:s/></text:span><text:span text:style-name="T245">0</text:span>.<text:s/><text:span text:style-name="T246">(Užsiregistravo 68</text:span><text:span text:style-name="T247"><text:s/>Seimo nariai (1</text:span><text:span text:style-name="T248">2.23</text:span><text:span text:style-name="T249"><text:s/>val.)</text:span></text:p>
      <text:p text:style-name="Normal"/>
      <text:p text:style-name="P250"/>
      <text:p text:style-name="P251"><text:s/><text:tab/>12.24<text:s/>val.</text:p>
      <text:p text:style-name="Normal"><text:tab/><text:span text:style-name="T252">SVARSTYTA.</text:span><text:s/><text:span text:style-name="T253">Seimo nutarimo „Dėl rinkimų į Europos Parlamentą datos paskelbimo“ projektas</text:span><text:span text:style-name="T254"><text:s/>Nr. XIIP-1047<text:s/></text:span><text:span text:style-name="T255">(pateikimas, svarstymas ir priėmimas)</text:span>.</text:p>
      <text:p text:style-name="Normal"><text:tab/>Pranešėjas –<text:s/>Seimo Pirmininko pirmasis pavaduotojas V. Gedvilas.</text:p>
      <text:p text:style-name="Normal"/>
      <text:p text:style-name="P256">NUTARTA.<text:s/><text:span text:style-name="T257">Pritarti šiam projektui po pateikimo.<text:s/></text:span><text:span text:style-name="T258">Balsavimo rezultatai: pritarta bendru sutarimu.</text:span></text:p>
      <text:p text:style-name="P259"/>
      <text:p text:style-name="P260">Seimo Pirmininkės L. Graužinienės<text:s/>pasiūlymui svarstyti šį projektą ypatingos skubos tvarka pritarta bendru sutarimu.</text:p>
      <text:p text:style-name="P261"/>
      <text:p text:style-name="Normal"><text:tab/>NUTARTA.<text:s/><text:span text:style-name="T262">Pritarti šiam projektui po svarstymo Seimo posėdyje.<text:s/></text:span><text:span text:style-name="T263">Balsavimo rezultatai: pritarta bendru sutarimu.</text:span></text:p>
      <text:p text:style-name="P264"/>
      <text:p text:style-name="P265"><text:tab/>Posėdžio<text:span text:style-name="T266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P267"><text:tab/><text:span text:style-name="T268">NUTARTA.</text:span><text:s/><text:span text:style-name="T269">Priimti</text:span><text:span text:style-name="T270"><text:s/></text:span><text:span text:style-name="T271">Seimo nutarim</text:span><text:span text:style-name="T272">ą</text:span><text:span text:style-name="T273"><text:s/>„Dėl rinkimų į Europos Parlam</text:span><text:span text:style-name="T274">entą datos paskelbimo“</text:span>.<text:s/><text:span text:style-name="T275">Balsavimo rezultatai: už<text:s/></text:span>–<text:span text:style-name="T276"><text:s/></text:span><text:span text:style-name="T277">72</text:span><text:span text:style-name="T278">, prieš<text:s/></text:span>–<text:span text:style-name="T279"><text:s/></text:span><text:span text:style-name="T280">0</text:span><text:span text:style-name="T281">, susilaikė<text:s/></text:span><text:span text:style-name="T282">0</text:span>.<text:s/><text:span text:style-name="T283">(Užsiregistravo<text:s/></text:span><text:span text:style-name="T284">72</text:span><text:span text:style-name="T285"><text:s/>Seimo nariai (1</text:span><text:span text:style-name="T286">2.26</text:span><text:span text:style-name="T287"><text:s/>val.)</text:span></text:p>
      <text:p text:style-name="P288"/>
      <text:p text:style-name="P289"/>
      <text:p text:style-name="P290">Toliau posėdžiui pirmininkavo<text:s/>Seimo Pirmininko pirmasis pavaduotojas V. Gedvilas.</text:p>
      <text:p text:style-name="Normal"><text:s/></text:p>
      <text:p text:style-name="Normal"/>
      <text:p text:style-name="P291"><text:tab/>12.27<text:s/>val.</text:p>
      <text:p text:style-name="Normal"><text:tab/><text:span text:style-name="T292">SVARSTYTA:</text:span></text:p>
      <text:p text:style-name="Normal"><text:tab/>1.<text:s/><text:span text:style-name="T293">Valstybinio socialinio draudimo fondo biudžeto 2014 metų rodiklių patvirtinimo įstatymo projektas</text:span><text:span text:style-name="T294"><text:s/>Nr. XIIP-1114</text:span>.</text:p>
      <text:p text:style-name="Normal"><text:tab/>2.<text:s/><text:span text:style-name="T295">Socialinių išmokų perskaičiavimo ir mokėjimo laikinojo įstatymo 15 straipsnio pakeitimo įstatymo projektas</text:span><text:span text:style-name="T296"><text:s/>Nr. XIIP-1115</text:span></text:p>
      <text:p text:style-name="Normal"><text:span text:style-name="T297">(pateikimas)</text:span><text:span text:style-name="T298">.</text:span></text:p>
      <text:p text:style-name="Normal"><text:s/><text:tab/>Pranešėja<text:s/>–<text:s/><text:span text:style-name="T299">socialinės apsaugos ir darbo ministrė<text:s/></text:span><text:span text:style-name="T300">A. Pabedinskienė</text:span>.</text:p>
      <text:p text:style-name="Normal"><text:s/></text:p>
      <text:p text:style-name="P301">Toliau posėdžiui pirmininkavo<text:s/>Seimo Pirmininko pavaduotoja I. Degutienė.</text:p>
      <text:p text:style-name="Normal"><text:s/></text:p>
      <text:p text:style-name="P302">Klausė Seimo nariai:<text:s/>A. Kubilius,<text:s/>R. J. Dagys,<text:s/>B. Vėsaitė, M. Zasčiurinskas, A. Dumbrava, D. Jankauskas, K. Miškinienė,<text:s/>A. Mazuronis.<text:s/></text:p>
      <text:p text:style-name="P303"/>
      <text:p text:style-name="Normal"><text:tab/>Dėl balsavimo motyvų kalbėjo Seimo nariai:<text:s/>R. J. Dagys, K. Miškinienė.</text:p>
      <text:p text:style-name="P304"><text:s/></text:p>
      <text:p text:style-name="P305"><text:tab/>NUTARTA:</text:p>
      <text:p text:style-name="P306"><text:span text:style-name="T307">1</text:span><text:span text:style-name="T308">. Pritarti projektui Nr. XIIP-</text:span><text:span text:style-name="T309">1114</text:span><text:span text:style-name="T310"><text:s/>po pateikimo ir pradėti jo svarstymo procedūrą.<text:s/></text:span><text:span text:style-name="T311">Balsavimo rezultatai: už<text:s/></text:span>–<text:span text:style-name="T312"><text:s/></text:span><text:span text:style-name="T313">52</text:span><text:span text:style-name="T314">, prieš<text:s/></text:span>–<text:span text:style-name="T315"><text:s/></text:span><text:span text:style-name="T316">4</text:span><text:span text:style-name="T317">, susilaikė<text:s/></text:span><text:span text:style-name="T318">18</text:span>.<text:s/><text:span text:style-name="T319">(Užsiregistravo 74</text:span><text:span text:style-name="T320"><text:s/>Seimo nariai (1</text:span><text:span text:style-name="T321">2.58</text:span><text:span text:style-name="T322"><text:s/>val.)</text:span></text:p>
      <text:p text:style-name="P323"><text:span text:style-name="T324">2</text:span><text:span text:style-name="T325">. Paskirti<text:s/></text:span><text:span text:style-name="T326">Socialinių reikalų ir darbo<text:s/></text:span><text:span text:style-name="T327">komitetą pagrindiniu komitetu projektui Nr. XIIP-</text:span><text:span text:style-name="T328">1114</text:span><text:span text:style-name="T329"><text:s/>svarstyti.<text:s/></text:span><text:span text:style-name="T330">Balsavimo rezultatai: pritarta bendru sutarimu.</text:span></text:p>
      <text:p text:style-name="Normal"><text:span text:style-name="T331"><text:tab/></text:span><text:span text:style-name="T332">3</text:span><text:span text:style-name="T333">. Paskirti projekt</text:span><text:span text:style-name="T334">o Nr. XIIP-1114</text:span><text:span text:style-name="T335"><text:s/>preliminarią svarst</text:span><text:span text:style-name="T336">ymo Seimo posėdyje datą – 2013-11</text:span><text:span text:style-name="T337">-</text:span><text:span text:style-name="T338">26</text:span><text:span text:style-name="T339">.<text:s/></text:span><text:span text:style-name="T340">Balsavimo rezultatai: pritarta bendru sutarimu.</text:span></text:p>
      <text:p text:style-name="Normal"><text:s/></text:p>
      <text:p text:style-name="P341"><text:tab/>NUTARTA:</text:p>
      <text:p text:style-name="P342"><text:span text:style-name="T343">1</text:span><text:span text:style-name="T344">. Pritarti projektui Nr. XIIP-</text:span><text:span text:style-name="T345">111</text:span><text:span text:style-name="T346">5</text:span><text:span text:style-name="T347"><text:s/>po pateikimo ir pradėti jo svarstymo procedūrą.<text:s/></text:span><text:span text:style-name="T348">Balsavimo rezultatai: už<text:s/></text:span>–<text:span text:style-name="T349"><text:s/></text:span><text:span text:style-name="T350">50</text:span><text:span text:style-name="T351">, prieš<text:s/></text:span>–<text:span text:style-name="T352"><text:s/></text:span><text:span text:style-name="T353">1</text:span><text:span text:style-name="T354">, susilaikė<text:s/></text:span><text:span text:style-name="T355">21</text:span>.<text:s/><text:span text:style-name="T356">(Užsiregistravo 72</text:span><text:span text:style-name="T357"><text:s/>Seimo nariai (1</text:span><text:span text:style-name="T358">2.59</text:span><text:span text:style-name="T359"><text:s/>val.)</text:span></text:p>
      <text:p text:style-name="P360"><text:span text:style-name="T361">2</text:span><text:span text:style-name="T362">. Paskirti<text:s/></text:span><text:span text:style-name="T363">Socialinių reikalų ir darbo<text:s/></text:span><text:span text:style-name="T364">komitetą pagrindiniu komitetu projektui Nr. XIIP-</text:span><text:span text:style-name="T365">111</text:span><text:span text:style-name="T366">5</text:span><text:span text:style-name="T367"><text:s/>svarstyti.<text:s/></text:span><text:span text:style-name="T368">Balsavimo rezultatai: pritarta bendru sutarimu.</text:span></text:p>
      <text:p text:style-name="Normal"><text:span text:style-name="T369"><text:tab/></text:span><text:span text:style-name="T370">3</text:span><text:span text:style-name="T371">. Paskirti<text:s/></text:span><text:span text:style-name="T372">Biudžeto ir finansų<text:s/></text:span><text:span text:style-name="T373">komitetą papildomu komitetu projektui Nr. XIIP-</text:span><text:span text:style-name="T374">1115</text:span><text:span text:style-name="T375"><text:s/>svarstyti.<text:s/></text:span><text:span text:style-name="T376">Balsavimo rezultatai: pritarta bendru sutarimu.</text:span></text:p>
      <text:p text:style-name="Normal"><text:span text:style-name="T377"><text:tab/></text:span><text:span text:style-name="T378">4</text:span><text:span text:style-name="T379">. Paskirti projekt</text:span><text:span text:style-name="T380">o Nr. XIIP-1115</text:span><text:span text:style-name="T381"><text:s/>preliminarią svarst</text:span><text:span text:style-name="T382">ymo Seimo posėdyje datą – 2013-11</text:span><text:span text:style-name="T383">-</text:span><text:span text:style-name="T384">26</text:span><text:span text:style-name="T385">.<text:s/></text:span><text:span text:style-name="T386">Balsavimo rezultatai: pritarta bendru sutarimu.</text:span></text:p>
      <text:p text:style-name="Normal"><text:s/></text:p>
      <text:p text:style-name="P387">Toliau posėdžiui pirmininkavo<text:s/>Seimo Pirmininko pirmasis pavaduotojas V. Gedvilas.</text:p>
      <text:p text:style-name="Normal"><text:s/></text:p>
      <text:p text:style-name="Normal"><text:s/><text:s text:c="10"/>Dėl papildomų komitetų kalbėjo Seimo nariai: D. Jankauskas, J. Vaickienė, K. Miškinienė.</text:p>
      <text:p text:style-name="Normal"/>
      <text:p text:style-name="Normal"><text:s text:c="11"/><text:span text:style-name="T388">NUTARTA:</text:span></text:p>
      <text:p text:style-name="Normal"><text:tab/>1. Paskirti<text:s/>Audito<text:s/>komitetą papildomu komitetu projektams Nr. XIIP-1114 ir Nr. XIIP-1115<text:s/>svarstyti.<text:s/><text:span text:style-name="T389">Balsavimo rezultatai: pritarta bendru sutarimu.<text:s/></text:span></text:p>
      <text:p text:style-name="Normal"><text:span text:style-name="T390"><text:tab/></text:span><text:span text:style-name="T391">2</text:span><text:span text:style-name="T392">. Paskirti<text:s/></text:span><text:span text:style-name="T393">Teisės ir teisėtvarkos<text:s/></text:span><text:span text:style-name="T394">komitetą papildomu komitetu projektui Nr. XIIP-</text:span><text:span text:style-name="T395">1115</text:span><text:span text:style-name="T396"><text:s/>svarstyti.<text:s/></text:span><text:span text:style-name="T397">Balsavimo rezultatai: pritarta bendru sutarimu.</text:span></text:p>
      <text:p text:style-name="Normal"/>
      <text:p text:style-name="Normal"><text:s/></text:p>
      <text:p text:style-name="P398"><text:s/><text:tab/>13.03<text:s/>val.</text:p>
      <text:p text:style-name="Normal"><text:tab/><text:span text:style-name="T399">SVARSTYTA.</text:span><text:s/><text:span text:style-name="T400">Viešųjų pirkimų įstatymo 2, 4, 6, 7, 8</text:span><text:span text:style-name="T401">2</text:span><text:span text:style-name="T402">, 9, 10, 13, 18, 19, 22, 24, 28, 33, 35, 39, 40, 85, 86, 87, 90, 92 straipsnių pakeitimo ir papildymo<text:s/></text:span><text:span text:style-name="T403">įstatymas Nr. XIIP-545GR</text:span><text:s/><text:span text:style-name="T404">(Respublikos Prezidento grąžintas Seimui pakartotinai svarstyti)</text:span><text:span text:style-name="T405"><text:s/></text:span><text:span text:style-name="T406">(svarstymas ir priėmimas)</text:span>.</text:p>
      <text:p text:style-name="Normal"/>
      <text:p text:style-name="P407"><text:tab/>Pagrindinio –<text:s/>Ekonomikos<text:s/>komiteto išvadą pateikė šio komiteto pirmininkas<text:s/>R. Žemaitaitis.</text:p>
      <text:p text:style-name="P408"><text:tab/>Papildomų<text:s/>komitetų išvadas<text:s/>pateikė:<text:s/>J. Vaickienė<text:s/>(Audito komiteto vardu),<text:s/>A. Pitrėnienė<text:s/>(Švietimo, mokslo ir kultūros komiteto vardu).</text:p>
      <text:p text:style-name="Normal"/>
      <text:p text:style-name="Normal"><text:tab/>Diskusijoje kalbėjo Seimo narė B. Vėsaitė.</text:p>
      <text:p text:style-name="Normal"/>
      <text:p text:style-name="Normal"><text:tab/>Dėl balsavimo motyvų kalbėjo Seimo nariai: B. Vėsaitė, R. Žemaitaitis.</text:p>
      <text:p text:style-name="P409"/>
      <text:p text:style-name="Normal"><text:tab/>Balsuota, ar<text:s/><text:span text:style-name="T410">priimti visą grąžintą įstatymą be pakeitimų</text:span>: už –<text:s/>16, prieš –<text:s/>25, susilaikė<text:s/>34.<text:s/><text:span text:style-name="T411">Nepritarta</text:span>.<text:s/><text:span text:style-name="T412">(Užsiregistravo<text:s/></text:span><text:span text:style-name="T413">75</text:span><text:span text:style-name="T414"><text:s/>Seimo nariai (1</text:span><text:span text:style-name="T415">3.10</text:span><text:span text:style-name="T416"><text:s/>val.)</text:span></text:p>
      <text:p text:style-name="P417"/>
      <text:p text:style-name="Normal"><text:tab/>Balsuota, ar priimti grąžintą įstatymą<text:s/><text:span text:style-name="T418">su visomis Respublikos Prezidento teikiamomis pataisomis ir papildymais</text:span>: už –<text:s/>75, prieš –<text:s/>0, susilaikė<text:s/>1.<text:s/><text:span text:style-name="T419">P</text:span><text:span text:style-name="T420">ritarta</text:span>.<text:s/><text:span text:style-name="T421">(Užsiregistravo<text:s/></text:span><text:span text:style-name="T422">76</text:span><text:span text:style-name="T423"><text:s/>Seimo nariai (1</text:span><text:span text:style-name="T424">3.11</text:span><text:span text:style-name="T425"><text:s/>val.)</text:span></text:p>
      <text:p text:style-name="P426"/>
      <text:p text:style-name="Normal"><text:tab/><text:span text:style-name="T427">NUTARTA.</text:span><text:span text:style-name="T428"><text:s/></text:span><text:span text:style-name="T429">Priimti<text:s/></text:span><text:span text:style-name="T430">Viešųjų pirkimų įstatymo 2, 4, 6, 7, 8</text:span><text:span text:style-name="T431">2</text:span><text:span text:style-name="T432">, 9, 10, 13, 18, 19, 22, 24, 28, 33, 35, 39, 40, 85, 86, 87, 90, 92 straipsnių pakeitimo ir papildymo<text:s/></text:span><text:span text:style-name="T433">įstatym</text:span><text:span text:style-name="T434">ą<text:s/></text:span><text:span text:style-name="T435">(su visomis Respublikos Prezidento teikiamomis pataisomis ir papildymais)</text:span>.</text:p>
      <text:p text:style-name="Normal"/>
      <text:p text:style-name="BodyText2"><text:span text:style-name="T436"><text:s/></text:span><text:span text:style-name="T437"><text:tab/></text:span></text:p>
      <text:p text:style-name="P438"><text:tab/>13.12<text:s/>val.</text:p>
      <text:p text:style-name="Normal"><text:tab/><text:span text:style-name="T439">SVARSTYTA:</text:span></text:p>
      <text:p text:style-name="Normal"><text:tab/>1.<text:s/><text:span text:style-name="T440">Seimo nutarimo „Dėl Lietuvos Respublikos Seimo nutarimo „Dėl Lietuvos Respublikos Seimo komitetų narių skaičiaus“ 1 straipsnio pakeitimo“ projektas Nr. XIIP-1094</text:span><text:span text:style-name="T441">(2)</text:span>.</text:p>
      <text:p text:style-name="P442"><text:tab/><text:tab/>2.<text:s/><text:span text:style-name="T443">Seimo nutarimo „Dėl Lietuvos Respublikos Seimo nutarimo „Dėl Lietuvos Respublikos Seimo komitetų sudėties patvirtinimo“ 2, 5, 9, 11, 13, 15 straipsnių pakeitimo ir papildymo“ projektas Nr. XIIP-1095</text:span><text:span text:style-name="T444">(2).</text:span></text:p>
      <text:p text:style-name="P445"><text:tab/>3.<text:s/>Seimo nutarimo „Dėl Lietuvos Respublikos Seimo nutarimo „Dėl Lietuvos Respublikos Seimo delegacijos Lietuvos Respublikos Seimo, Lenkijos Respublikos Seimo bei Senato ir Ukrainos Aukščiausiosios Rados narių Asamblėjoje“ 1 straipsnio pakeitimo“ projektas Nr. XIIP-1123</text:p>
      <text:p text:style-name="Normal"><text:span text:style-name="T446">(pateikimas</text:span><text:span text:style-name="T447"><text:s/>ir svarstymas</text:span><text:span text:style-name="T448">)</text:span><text:span text:style-name="T449">.</text:span></text:p>
      <text:p text:style-name="Normal"><text:s/><text:tab/>Pranešėja<text:s/>– Seimo Pirmininkė L. Graužinienė.</text:p>
      <text:p text:style-name="Normal"><text:s/></text:p>
      <text:p text:style-name="P450">Klausė Seimo nariai:<text:s/>R. J. Dagys,<text:s/>V. Stundys.</text:p>
      <text:p text:style-name="P451"/>
      <text:p text:style-name="P452"><text:tab/>NUTARTA:</text:p>
      <text:p text:style-name="P453"><text:span text:style-name="T454">1</text:span><text:span text:style-name="T455">. Pritarti projektui Nr. XIIP-</text:span><text:span text:style-name="T456">1094</text:span><text:span text:style-name="T457">(2)</text:span><text:span text:style-name="T458"><text:s/>po pateikimo.<text:s/></text:span><text:span text:style-name="T459">Balsavimo rezultatai: už<text:s/></text:span>–<text:span text:style-name="T460"><text:s/></text:span><text:span text:style-name="T461">55</text:span><text:span text:style-name="T462">, prieš<text:s/></text:span>–<text:span text:style-name="T463"><text:s/></text:span><text:span text:style-name="T464">0</text:span><text:span text:style-name="T465">, susilaikė<text:s/></text:span><text:span text:style-name="T466">12</text:span>.<text:s/><text:span text:style-name="T467">(Užsiregistravo 67</text:span><text:span text:style-name="T468"><text:s/>Seimo nariai (1</text:span><text:span text:style-name="T469">3.18</text:span><text:span text:style-name="T470"><text:s/>val.)</text:span></text:p>
      <text:p text:style-name="P471"><text:span text:style-name="T472">2</text:span><text:span text:style-name="T473">. Pritarti projektui Nr. XIIP-</text:span><text:span text:style-name="T474">1095</text:span><text:span text:style-name="T475">(2)</text:span><text:span text:style-name="T476"><text:s/>po pateikimo.<text:s/></text:span><text:span text:style-name="T477">Balsavimo rezultatai: už<text:s/></text:span>–<text:span text:style-name="T478"><text:s/></text:span><text:span text:style-name="T479">56</text:span><text:span text:style-name="T480">, prieš<text:s/></text:span>–<text:span text:style-name="T481"><text:s/></text:span><text:span text:style-name="T482">1</text:span><text:span text:style-name="T483">, susilaikė<text:s/></text:span><text:span text:style-name="T484">12</text:span>.<text:s/><text:span text:style-name="T485">(Užsiregistravo 70</text:span><text:span text:style-name="T486"><text:s/>Seimo nari</text:span><text:span text:style-name="T487">ų</text:span><text:span text:style-name="T488"><text:s/>(1</text:span><text:span text:style-name="T489">3.19</text:span><text:span text:style-name="T490"><text:s/>val.)</text:span></text:p>
      <text:p text:style-name="P491"><text:span text:style-name="T492">3</text:span><text:span text:style-name="T493">. Pritarti projektui Nr. XIIP-</text:span><text:span text:style-name="T494">1123</text:span><text:span text:style-name="T495"><text:s/>po pateikimo.<text:s/></text:span><text:span text:style-name="T496">Balsavimo rezultatai: už<text:s/></text:span>–<text:span text:style-name="T497"><text:s/></text:span><text:span text:style-name="T498">51</text:span><text:span text:style-name="T499">, prieš<text:s/></text:span>–<text:span text:style-name="T500"><text:s/></text:span><text:span text:style-name="T501">0</text:span><text:span text:style-name="T502">, susilaikė<text:s/></text:span><text:span text:style-name="T503">12</text:span>.<text:s/><text:span text:style-name="T504">(Užsiregistravo 65</text:span><text:span text:style-name="T505"><text:s/>Seimo nariai (1</text:span><text:span text:style-name="T506">3.20</text:span><text:span text:style-name="T507"><text:s/>val.)</text:span></text:p>
      <text:p text:style-name="P508"/>
      <text:p text:style-name="Normal"><text:s text:c="11"/><text:span text:style-name="T509">NUTARTA</text:span><text:span text:style-name="T510">.<text:s/></text:span><text:span text:style-name="T511">Pritarti ši</text:span><text:span text:style-name="T512">ems</text:span><text:span text:style-name="T513"><text:s/>projekt</text:span><text:span text:style-name="T514">ams</text:span><text:span text:style-name="T515"><text:s/>po svarstymo Seimo posėdyje.<text:s/></text:span><text:span text:style-name="T516">Balsavimo rezultatai: pritarta bendru sutarimu.</text:span></text:p>
      <text:p text:style-name="P517"/>
      <text:p text:style-name="P518"><text:span text:style-name="T519"><text:tab/>Posėdžio</text:span><text:span text:style-name="T520"><text:s/>pirmininko pasiūlymui pradėti<text:s/></text:span><text:span text:style-name="T521">šių projektų<text:s/></text:span><text:span text:style-name="T522">priėmimo procedūrą pritarta bendru sutarimu.<text:s/></text:span></text:p>
      <text:p text:style-name="P523"/>
      <text:p text:style-name="Normal"/>
      <text:p text:style-name="P524"><text:tab/>13.21<text:s/>val.</text:p>
      <text:p text:style-name="Normal"><text:tab/><text:span text:style-name="T525">SVARSTYTA.</text:span><text:s/><text:span text:style-name="T526">Seimo nutarimo „Dėl Lietuvos Respublikos Seimo nutarimo „Dėl Lietuvos Respublikos Seimo komitetų narių skaičiaus“ 1 straipsnio pakeitimo“ projektas Nr. XIIP-1094</text:span><text:span text:style-name="T527">(2)</text:span><text:s/><text:span text:style-name="T528">(priėmimas)</text:span>.</text:p>
      <text:p text:style-name="P529"/>
      <text:p text:style-name="P530">1, 2 straipsniai priimti bendru sutarimu.<text:tab/></text:p>
      <text:p text:style-name="Normal"><text:s/></text:p>
      <text:p text:style-name="Normal"><text:tab/><text:span text:style-name="T531">NUTARTA.</text:span> Priimti<text:s/><text:span text:style-name="T532">Seimo nutarim</text:span><text:span text:style-name="T533">ą</text:span><text:span text:style-name="T534"><text:s/>„Dėl Lietuvos Respublikos Seimo nutarimo „Dėl Lietuvos Respublikos Seimo komitetų narių skaičiaus“ 1 straipsnio pakeitimo“</text:span>.<text:s/><text:span text:style-name="T535">Balsavimo rezultatai: už<text:s/></text:span>–<text:span text:style-name="T536"><text:s/></text:span><text:span text:style-name="T537">60</text:span><text:span text:style-name="T538">, prieš<text:s/></text:span>–<text:span text:style-name="T539"><text:s/></text:span><text:span text:style-name="T540">0</text:span><text:span text:style-name="T541">, susilaikė<text:s/></text:span><text:span text:style-name="T542">9</text:span>.<text:s/><text:span text:style-name="T543">(Užsiregistravo<text:s/></text:span><text:span text:style-name="T544">7</text:span><text:span text:style-name="T545">0 Seimo nari</text:span><text:span text:style-name="T546">ų</text:span><text:span text:style-name="T547"><text:s/>(1</text:span><text:span text:style-name="T548">3.21</text:span><text:span text:style-name="T549"><text:s/>val.)</text:span></text:p>
      <text:p text:style-name="Normal"/>
      <text:p text:style-name="Normal"><text:s/></text:p>
      <text:p text:style-name="P550"><text:tab/>13.22<text:s/>val.</text:p>
      <text:p text:style-name="Normal"><text:tab/><text:span text:style-name="T551">SVARSTYTA.</text:span><text:s/><text:span text:style-name="T552">Seimo nutarimo „Dėl Lietuvos Respublikos Seimo nutarimo „Dėl Lietuvos Respublikos Seimo komitetų sudėties patvirtinimo“ 2, 5, 9, 11, 13, 15 straipsnių pakeitimo ir papildymo“ projektas Nr. XIIP-1095</text:span><text:span text:style-name="T553">(2)</text:span><text:s/><text:span text:style-name="T554">(priėmimas)</text:span><text:span text:style-name="T555">.</text:span></text:p>
      <text:p text:style-name="Normal"/>
      <text:p text:style-name="Normal"><text:tab/>1–8<text:s/>straipsniai priimti bendru sutarimu.</text:p>
      <text:p text:style-name="Normal"/>
      <text:p text:style-name="Normal"><text:tab/><text:span text:style-name="T556">NUTARTA.</text:span> Priimti<text:s/><text:span text:style-name="T557">Seimo nutarim</text:span><text:span text:style-name="T558">ą</text:span><text:span text:style-name="T559"><text:s/>„Dėl Lietuvos Respublikos Seimo nutarimo „Dėl Lietuvos Respublikos Seimo komitetų sudėties patvirtinimo“ 2, 5, 9, 11, 13, 15 straipsnių pakeitimo ir pa</text:span><text:span text:style-name="T560">pildymo“</text:span>.<text:s/><text:span text:style-name="T561">Balsavimo rezultatai: už<text:s/></text:span>–<text:span text:style-name="T562"><text:s/></text:span><text:span text:style-name="T563">58</text:span><text:span text:style-name="T564">, prieš<text:s/></text:span>–<text:span text:style-name="T565"><text:s/></text:span><text:span text:style-name="T566">0</text:span><text:span text:style-name="T567">, susilaikė<text:s/></text:span><text:span text:style-name="T568">7</text:span>.<text:s/><text:span text:style-name="T569">(Užsiregistravo 65</text:span><text:span text:style-name="T570"><text:s/>Seimo nariai (1</text:span><text:span text:style-name="T571">3.23</text:span><text:span text:style-name="T572"><text:s/>val.)</text:span></text:p>
      <text:p text:style-name="Normal"/>
      <text:p text:style-name="Normal"/>
      <text:p text:style-name="P573"><text:tab/>13.24<text:s/>val.</text:p>
      <text:p text:style-name="Normal"><text:tab/><text:span text:style-name="T574">SVARSTYTA.</text:span><text:span text:style-name="T575"><text:s/></text:span><text:s/><text:span text:style-name="T576">Seimo nutarimo<text:s/></text:span><text:span text:style-name="T577">„D</text:span><text:span text:style-name="T578">ėl Lietuvos Respublikos Seimo nutarimo „Dėl Lietuvos Respublikos Seimo delegacijos Lietuvos Respublikos Seimo, Lenkijos Respublikos Seimo bei Senato ir Ukrainos Aukščiausiosios Rados narių Asamblėjoje“ 1 straipsnio pakeitimo“</text:span><text:span text:style-name="T579"><text:s/></text:span><text:span text:style-name="T580">projektas</text:span><text:span text:style-name="T581"><text:s/>Nr. XIIP-1123</text:span><text:s/><text:span text:style-name="T582">(priėmimas)</text:span><text:span text:style-name="T583">.</text:span></text:p>
      <text:p text:style-name="Normal"/>
      <text:p text:style-name="Normal"><text:tab/>1, 2<text:s/>straipsniai priimti bendru sutarimu.</text:p>
      <text:p text:style-name="Normal"/>
      <text:p text:style-name="Normal"><text:tab/><text:span text:style-name="T584">NUTARTA.</text:span> Priimti<text:s/><text:span text:style-name="T585">Seimo nutarim</text:span><text:span text:style-name="T586">ą</text:span><text:span text:style-name="T587"><text:s/></text:span><text:span text:style-name="T588">„D</text:span><text:span text:style-name="T589">ėl Lietuvos Respublikos Seimo nutarimo „Dėl Lietuvos Respublikos Seimo delegacijos Lietuvos Respublikos Seimo, Lenkijos Respublikos Seimo bei Senato ir Ukrainos Aukščiausiosios Rados narių Asamblėjoje“ 1 straipsnio pakeitimo“</text:span>.<text:s/><text:span text:style-name="T590">Balsavimo rezultatai: už<text:s/></text:span>–<text:span text:style-name="T591"><text:s/></text:span><text:span text:style-name="T592">63</text:span><text:span text:style-name="T593">, prieš<text:s/></text:span>–<text:span text:style-name="T594"><text:s/></text:span><text:span text:style-name="T595">0</text:span><text:span text:style-name="T596">, susilaikė<text:s/></text:span><text:span text:style-name="T597">11</text:span>.<text:s/><text:span text:style-name="T598">(Užsiregistravo 75</text:span><text:span text:style-name="T599"><text:s/>Seimo nariai (1</text:span><text:span text:style-name="T600">3.24</text:span><text:span text:style-name="T601"><text:s/>val.)</text:span></text:p>
      <text:p text:style-name="Normal"><text:s/></text:p>
      <text:p text:style-name="P602"><text:tab/>13.26<text:s/>val.</text:p>
      <text:p text:style-name="Normal"><text:tab/><text:span text:style-name="T603">SVARSTYTA.</text:span><text:s/><text:span text:style-name="T604">Referendumo įstatymo 11 ir 13 straipsnių pakeitimo įstatymo projektas</text:span><text:span text:style-name="T605"><text:s/>Nr. XIIP-599</text:span><text:s/><text:span text:style-name="T606">(teikėjai –<text:s/></text:span><text:span text:style-name="T607">B. Bradauskas  / 50 Seimo narių</text:span><text:span text:style-name="T608">)</text:span><text:s/><text:span text:style-name="T609">(pateikimas)</text:span><text:span text:style-name="T610">.</text:span></text:p>
      <text:p text:style-name="Normal"><text:s/><text:tab/>Pranešėjas –<text:s/>Seimo narys B. Bradauskas.<text:s text:c="2"/></text:p>
      <text:p text:style-name="Normal"><text:s/></text:p>
      <text:p text:style-name="P611">Klausė Seimo nariai:<text:s/>K. Masiulis, L. Balsys.</text:p>
      <text:p text:style-name="Normal"><text:tab/>Dėl balsavimo motyvų kalbėjo Seimo nariai:<text:s/>P. Gražulis, K. Masiulis.</text:p>
      <text:p text:style-name="P612"><text:s/></text:p>
      <text:p text:style-name="Normal"><text:s text:c="11"/><text:span text:style-name="T613">NUTARTA:</text:span></text:p>
      <text:p text:style-name="Normal"><text:tab/>1. Pritarti šiam projektui po pateikimo ir pradėti jo svarstymo procedūrą.<text:s/><text:span text:style-name="T614">Balsavimo rezultatai: už<text:s/></text:span>–<text:span text:style-name="T615"><text:s/></text:span><text:span text:style-name="T616">51</text:span><text:span text:style-name="T617">, prieš<text:s/></text:span>–<text:span text:style-name="T618"><text:s/></text:span><text:span text:style-name="T619">18</text:span><text:span text:style-name="T620">, susilaikė<text:s/></text:span><text:span text:style-name="T621">4</text:span>.<text:s/><text:span text:style-name="T622">(Užsiregistravo 75</text:span><text:span text:style-name="T623"><text:s/>Seimo nariai (1</text:span><text:span text:style-name="T624">3.32</text:span><text:span text:style-name="T625"><text:s/>val.)</text:span></text:p>
      <text:p text:style-name="Normal"><text:s/><text:tab/>2. Paskirti<text:s/>Valstybės valdymo ir savivaldybių<text:s/>komitetą pagrindiniu komitetu šiam projektui svarstyti.<text:s/><text:span text:style-name="T626">Balsavimo rezultatai: pritarta bendru sutarimu.<text:s/></text:span></text:p>
      <text:p text:style-name="Normal"><text:tab/>3. Paskirti<text:s/>Žmogaus teisių<text:s/>komitetą papildomu komitetu šiam projektui svarstyti.<text:s/><text:span text:style-name="T627">Balsavimo rezultatai: pritarta bendru sutarimu.<text:s/></text:span></text:p>
      <text:p text:style-name="Normal"><text:tab/>4. Paskirti šio projekto preliminarią svarstymo Seimo posėdyje datą – 2013-11-07.<text:s/><text:span text:style-name="T628">Balsavimo rezultatai: pritarta bendru sutarimu.</text:span></text:p>
      <text:p text:style-name="Normal"/>
      <text:p text:style-name="Normal"/>
      <text:p text:style-name="P629"><text:tab/>13.34<text:s/>val.</text:p>
      <text:p text:style-name="Normal"><text:tab/><text:span text:style-name="T630">SVARSTYTA.</text:span><text:s/><text:span text:style-name="T631">Referendumo įstatymo 11 straipsnio pakeitimo įstatymo projektas</text:span><text:span text:style-name="T632"><text:s/>Nr. XIIP-889</text:span><text:s/><text:span text:style-name="T633">(pateikimas)</text:span><text:span text:style-name="T634">.</text:span></text:p>
      <text:p text:style-name="Normal"><text:s/><text:tab/>Pranešėjas – Seimo narys A. Paulauskas.<text:s/></text:p>
      <text:p text:style-name="Normal"><text:s/></text:p>
      <text:p text:style-name="P635">Klausė Seimo nariai:<text:s/>L. Balsys,<text:s/>P. Gražulis,<text:s/>B. Bradauskas, R. J. Dagys.</text:p>
      <text:p text:style-name="Normal"><text:tab/>Dėl balsavimo motyvų kalbėjo Seimo nariai:<text:s/>N. Puteikis,<text:s/>J. Razma.</text:p>
      <text:p text:style-name="P636"><text:s/></text:p>
      <text:p text:style-name="Normal"><text:s text:c="11"/><text:span text:style-name="T637">NUTARTA:</text:span></text:p>
      <text:p text:style-name="Normal"><text:tab/>1. Pritarti šiam projektui po pateikimo ir pradėti jo svarstymo procedūrą.<text:s/><text:span text:style-name="T638">Balsavimo rezultatai: už<text:s/></text:span>–<text:span text:style-name="T639"><text:s/></text:span><text:span text:style-name="T640">43</text:span><text:span text:style-name="T641">, prieš<text:s/></text:span>–<text:span text:style-name="T642"><text:s/></text:span><text:span text:style-name="T643">12</text:span><text:span text:style-name="T644">, susilaikė<text:s/></text:span><text:span text:style-name="T645">17</text:span>.<text:s/><text:span text:style-name="T646">(Užsiregistravo 72</text:span><text:span text:style-name="T647"><text:s/>Seimo nariai (1</text:span><text:span text:style-name="T648">3.47</text:span><text:span text:style-name="T649"><text:s/>val.)</text:span></text:p>
      <text:p text:style-name="Normal"><text:s/><text:tab/>2. Paskirti<text:s/>Valstybės valdymo ir savivaldybių<text:s/>komitetą pagrindiniu komitetu šiam projektui svarstyti.<text:s/><text:span text:style-name="T650">Balsavimo rezultatai: pritarta bendru sutarimu.<text:s/></text:span></text:p>
      <text:p text:style-name="Normal"><text:tab/>3. Paskirti<text:s/>Žmogaus teisių<text:s/>komitetą papildomu komitetu šiam projektui svarstyti.<text:s/><text:span text:style-name="T651">Balsavimo rezultatai: pritarta bendru sutarimu.<text:s/></text:span></text:p>
      <text:p text:style-name="P652">4. Paskirti šio projekto preliminarią svarstymo Seimo posėdyje datą – 2013-11-07.<text:s/><text:span text:style-name="T653">Balsavimo rezultatai: pritarta bendru sutarimu.</text:span></text:p>
      <text:p text:style-name="Normal"/>
      <text:p text:style-name="Normal"><text:s text:c="11"/>Replikavo Seimo narys<text:s/>K. Masiulis.</text:p>
      <text:p text:style-name="Normal"><text:s/></text:p>
      <text:p text:style-name="Normal"/>
      <text:p text:style-name="P654"><text:s/><text:tab/>13.49<text:s/>val.</text:p>
      <text:p text:style-name="Normal"><text:tab/><text:span text:style-name="T655">SVARSTYTA.</text:span><text:s/><text:span text:style-name="T656">Referendumo įstatymo 11 straipsnio pakeitimo įstatymo projektas</text:span><text:span text:style-name="T657"><text:s/>Nr. XIIP-906</text:span><text:s/><text:span text:style-name="T658">(pateikimas)</text:span><text:span text:style-name="T659">.</text:span></text:p>
      <text:p text:style-name="Normal"><text:s/><text:tab/>Pranešėjas – Seimo narys L. Balsys.</text:p>
      <text:p text:style-name="Normal"><text:s/></text:p>
      <text:p text:style-name="P660">Klausė Seimo nariai:<text:s/>P. Gražulis, N. Puteikis, V. Kamblevičius, R. J. Dagys.</text:p>
      <text:p text:style-name="P661"/>
      <text:p text:style-name="P662">Balsuota, ar pritarti šiam projektui po pateikimo: už –<text:s/>29, prieš –<text:s/>18, susilaikė<text:s/>15.<text:span text:style-name="T663"><text:s/></text:span><text:span text:style-name="T664">Nepritarta</text:span>.<text:s/><text:span text:style-name="T665">(Užsiregistravo 62</text:span><text:span text:style-name="T666"><text:s/>Seimo nariai (1</text:span><text:span text:style-name="T667">3.56</text:span><text:span text:style-name="T668"><text:s/>val.)</text:span></text:p>
      <text:p text:style-name="Normal"/>
      <text:p text:style-name="P669">Alternatyvus balsavimas: už pasiūlymą grąžinti šį projektą iniciatoriams tobulinti balsavo<text:s/>39, už pasiūlymą jį atmesti –<text:s/>18. Pritarta pirmam pasiūlymui.<text:s/><text:span text:style-name="T670">(Užsiregistravo<text:s/></text:span><text:span text:style-name="T671">6</text:span><text:span text:style-name="T672">0 Seimo nari</text:span><text:span text:style-name="T673">ų</text:span><text:span text:style-name="T674"><text:s/>(1</text:span><text:span text:style-name="T675">3.57</text:span><text:span text:style-name="T676"><text:s/>val.)</text:span></text:p>
      <text:p text:style-name="Normal"/>
      <text:p text:style-name="Normal"><text:s text:c="11"/><text:span text:style-name="T677">NUTARTA.<text:s/></text:span>Grąžinti projektą<text:s/><text:span text:style-name="T678">Nr. XIIP-</text:span><text:span text:style-name="T679">906</text:span><text:s/>iniciatoriams tobulinti.</text:p>
      <text:p text:style-name="Normal"/>
      <text:p text:style-name="Normal"/>
      <text:p text:style-name="Normal"><text:tab/>Kalbėjo Seimo narė Z. Žvikienė<text:s/>(siūlė paskirti Žmogaus teisių komitetą papildomu komitetu<text:s/>projektams Nr. XIIP-599 ir<text:s/>Nr. XIIP-889 svarstyti).<text:s/><text:span text:style-name="T680">Šiam pasiūlymui<text:s/></text:span><text:span text:style-name="T681">pritarta</text:span><text:span text:style-name="T682"><text:s/>bendru sutarimu.</text:span></text:p>
      <text:p text:style-name="Normal"><text:s/></text:p>
      <text:p text:style-name="Normal"/>
      <text:p text:style-name="Normal"/>
      <text:p text:style-name="P683">Posėdis baigtas</text:p>
      <text:p text:style-name="P684"><text:s/><text:span text:style-name="T685">(1</text:span><text:span text:style-name="T686">3.58</text:span><text:span text:style-name="T687"><text:s/>val.)</text:span></text:p>
      <text:p text:style-name="Normal"/>
      <text:p text:style-name="Normal"/>
      <text:p text:style-name="Normal"/>
      <text:p text:style-name="Normal"/>
      <text:p text:style-name="Normal">Seimo Pirmininkė<text:s text:c="71"/><text:s/><text:s text:c="2"/><text:s/><text:s text:c="11"/><text:s text:c="4"/>Loreta Graužinienė <text:s text:c="22"/></text:p>
      <text:p text:style-name="Normal"/>
      <text:p text:style-name="Normal"/>
      <text:p text:style-name="Normal"/>
      <text:p text:style-name="Normal">Seimo Pirmininko pirmasis pavaduotojas<text:s/><text:tab/><text:s text:c="51"/><text:span text:style-name="T688">Vydas Gedvilas</text:span></text:p>
      <text:p text:style-name="Normal"/>
      <text:p text:style-name="Normal"/>
      <text:p text:style-name="Normal"/>
      <text:p text:style-name="Normal">Seimo Pirmininko pavaduotoja<text:s/><text:tab/><text:s text:c="64"/>Irena Degutienė</text:p>
      <text:p text:style-name="Normal"/>
      <text:p text:style-name="Normal"/>
      <text:p text:style-name="Normal"/>
      <text:p text:style-name="Normal">Seimo Pirmininko pavaduotojas<text:s/><text:tab/><text:s text:c="60"/>Gediminas Kirkilas</text:p>
      <text:p text:style-name="Normal"/>
      <text:p text:style-name="P68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90">Protokolą rašė</text:p>
      <text:p text:style-name="P691">Dokumentų departamento</text:p>
      <text:p text:style-name="P692">Stenogramų skyriaus</text:p>
      <text:p text:style-name="P693">vyresnioji specialistė <text:s text:c="86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šėnienė</meta:initial-creator>
    <dc:creator>adlibuser</dc:creator>
    <meta:creation-date>2017-02-27T10:40:00Z</meta:creation-date>
    <dc:date>2017-02-27T10:40:00Z</dc:date>
    <meta:print-date>2013-10-22T12:19:00Z</meta:print-date>
    <meta:template xlink:href="PROTOKOL.DOT" xlink:type="simple"/>
    <meta:editing-cycles>2</meta:editing-cycles>
    <meta:editing-duration>PT0S</meta:editing-duration>
    <meta:document-statistic meta:page-count="3" meta:paragraph-count="810" meta:word-count="2543" meta:character-count="17833" meta:row-count="1238" meta:non-whitespace-character-count="16100"/>
  </office:meta>
</office:document-meta>
</file>