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4" style:parent-style-name="Normal" style:family="paragraph">
      <style:paragraph-properties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5" style:parent-style-name="Normal" style:family="paragraph">
      <style:paragraph-properties fo:text-align="end" fo:margin-right="0.2944in"/>
      <style:text-properties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8" style:parent-style-name="Normal" style:family="paragraph">
      <style:paragraph-properties fo:text-align="center"/>
      <style:text-properties style:font-weight-complex="bold"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>2013 m. spalio 22 d.</text:p>
      <text:p text:style-name="P6">PASIŪLYMAS</text:p>
      <text:p text:style-name="P7"><text:span text:style-name="T8">DĖL</text:span><text:span text:style-name="T9"><text:s/></text:span><text:span text:style-name="T10">LIETUVOS RESPUBLIKOS</text:span></text:p>
      <text:p text:style-name="P11">VALSTYBĖS POLITIKŲ, TEISĖJŲ, VALSTYBĖS</text:p>
      <text:p text:style-name="P12">PAREIGŪNŲ IR VALSTYBĖS TARNAUTOJŲ PAREIGINĖS ALGOS (ATLYGINIMO)</text:p>
      <text:p text:style-name="P13">BAZINIO DYDŽIO, TAIKOMO 2014 METAIS,</text:p>
      <text:p text:style-name="P14">ĮSTATYMO<text:s/>PROJEKTO<text:s/></text:p>
      <text:p text:style-name="Normal"/>
      <text:p text:style-name="P15"><text:span text:style-name="T16">Nr.<text:s/></text:span><text:span text:style-name="T17">XIIP-111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asiulymai"/>
            <text:p text:style-name="Normal">Pasiūlymas:<text:s/>3 straipsnyje vietoj skaičiaus “450” įrašyti skaičių <text:s/>“460”.</text:p>
            <text:p text:style-name="P49"><text:s text:c="3"/></text:p>
            <text:p text:style-name="P50"><text:span text:style-name="T51">3 straipsnis. Pareiginės algos bazinis dydis</text:span><text:s/></text:p>
            <text:p text:style-name="P52"><text:s text:c="9"/>Valstybės politikų, teisėjų, valstybės pareigūnų ir valstybės tarnautojų <text:s/>pareiginės <text:s/>algos <text:s/>(atlyginimo) bazinis <text:s/>dydis <text:s text:c="2"/>2014 metais –<text:s/><text:span text:style-name="T53">450</text:span><text:s/><text:span text:style-name="T54">460</text:span><text:s/>litų.</text:p>
            <text:p text:style-name="P55"><text:tab/></text:p>
            <text:p text:style-name="Pasiulymai"/>
          </table:table-cell>
        </table:table-row>
      </table:table>
      <text:p text:style-name="P56"/>
      <text:p text:style-name="P57"/>
      <text:p text:style-name="P58"/>
      <text:p text:style-name="P59">Teikia</text:p>
      <text:p text:style-name="P60"/>
      <text:p text:style-name="P61"/>
      <text:p text:style-name="P62"><text:span text:style-name="T63">Seimo narys</text:span><text:span text:style-name="T64"><text:s/></text:span><text:span text:style-name="T65"><text:tab/></text:span><text:span text:style-name="T66"><text:tab/></text:span><text:span text:style-name="T67"><text:tab/></text:span><text:span text:style-name="T68"><text:s text:c="17"/></text:span><text:span text:style-name="T69"><text:s text:c="18"/></text:span><text:span text:style-name="T70"><text:tab/></text:span><text:span text:style-name="T71">Jurgis Razma</text:span><text:span text:style-name="T72"><text:tab/></text:span><text:span text:style-name="T73"><text:tab/></text:span><text:span text:style-name="T74"><text:tab/>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ETRAUSKIENĖ Rūta</meta:initial-creator>
    <dc:creator>adlibuser</dc:creator>
    <meta:creation-date>2017-02-27T10:39:00Z</meta:creation-date>
    <dc:date>2017-02-27T10:39:00Z</dc:date>
    <meta:print-date>2013-10-22T11:04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10" meta:word-count="91" meta:character-count="672" meta:row-count="39" meta:non-whitespace-character-count="591"/>
  </office:meta>
</office:document-meta>
</file>