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1pt" style:font-size-asian="11pt"/>
    </style:style>
    <style:style style:name="P20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23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P26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28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29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0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31" style:parent-style-name="BodyText" style:family="paragraph">
      <style:paragraph-properties fo:line-height="150%" fo:text-indent="0.5in"/>
      <style:text-properties style:font-name="Times New Roman"/>
    </style:style>
    <style:style style:name="P32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3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icture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 LIETUVOS RESPUBLIKOS</text:span><text:span text:style-name="T24"><text:s/></text:span><text:bookmark-start text:name="antraste"/><text:bookmark-end text:name="antraste"/><text:span text:style-name="T25">VALSTYBINIO SOCIALINIO DRAUDIMO ĮSTATYMO 22 IR 33 STRAIPSNIŲ PAKEITIMO ĮSTATYMO 3 STRAIPSNIO PAKEITIMO ĮSTATYMO</text:span></text:p>
        <text:p text:style-name="P26">PROJEKTO</text:p>
        <text:p text:style-name="P27"/>
        <text:p text:style-name="P28">2013-10-17<text:s text:c="3"/>Nr.XIIP-1104</text:p>
        <text:p text:style-name="P29">Vilnius</text:p>
        <text:p text:style-name="P30"/>
        <text:p text:style-name="P31"><text:s text:c="2"/></text:p>
        <text:p text:style-name="P32">Įstatymo projektas atitinka Konstitucijos, galiojančių įstatymų ir juridinės technikos taisyklių reikalavimus.</text:p>
        <text:p text:style-name="P33"/>
        <text:p text:style-name="P34"/>
        <text:p text:style-name="P35"/>
        <text:p text:style-name="P36">Teisės departamento direktorius <text:s text:c="69"/>Andrius Kabišaitis</text:p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J. Andriuškevičiūtė<text:s/></text:p>
        <text:p text:style-name="P59"><text:span text:style-name="T60">I. Šambaraitė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2-27T10:48:00Z</meta:creation-date>
    <dc:date>2017-02-27T10:48:00Z</dc:date>
    <meta:print-date>2013-07-02T11:17:00Z</meta:print-date>
    <meta:template xlink:href="TD%20(išvadoms).dot" xlink:type="simple"/>
    <meta:editing-cycles>2</meta:editing-cycles>
    <meta:editing-duration>PT0S</meta:editing-duration>
    <meta:document-statistic meta:page-count="1" meta:paragraph-count="15" meta:word-count="58" meta:character-count="535" meta:row-count="54" meta:non-whitespace-character-count="492"/>
  </office:meta>
</office:document-meta>
</file>