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P20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22" style:parent-style-name="HTMLPreformatted" style:family="paragraph">
      <style:paragraph-properties fo:text-align="center"/>
    </style:style>
    <style:style style:name="T23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2pt" style:font-size-asian="12pt" style:font-size-complex="12pt"/>
    </style:style>
    <style:style style:name="P32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3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5" style:parent-style-name="Normal" style:family="paragraph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6" style:parent-style-name="BodyText" style:family="paragraph">
      <style:paragraph-properties fo:line-height="150%" fo:text-indent="0.5in"/>
      <style:text-properties style:font-name="Times New Roman"/>
    </style:style>
    <style:style style:name="P37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38" style:parent-style-name="BodyText" style:family="paragraph">
      <style:paragraph-properties fo:line-height="150%" fo:text-indent="0.5in"/>
      <style:text-properties style:font-name="Times New Roman"/>
    </style:style>
    <style:style style:name="P39" style:parent-style-name="BodyText" style:family="paragraph">
      <style:paragraph-properties fo:line-height="150%" fo:text-indent="0.5in"/>
      <style:text-properties style:font-name="Times New Roman"/>
    </style:style>
    <style:style style:name="P4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57153in" svg:height="0.67361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EIMO KANCELIARIJOS</text:span><text:span text:style-name="T17"><text:s/></text:span><text:span text:style-name="T18"><text:line-break/></text:span><text:span text:style-name="T19">TEISĖS DEPARTAMENTAS</text:span></text:p>
      <text:p text:style-name="P20"/>
      <text:section text:name="Sect1" text:style-name="S1">
        <text:soft-page-break/>
        <text:p text:style-name="P21">IŠVADA</text:p>
        <text:p text:style-name="P22"><text:span text:style-name="T23">DĖL LIETUVOS RESPUBLIKOS</text:span><text:span text:style-name="T24"><text:s/></text:span><text:bookmark-start text:name="antraste"/><text:bookmark-end text:name="antraste"/><text:span text:style-name="T25">VALSTYBĖS POLITIKŲ, TEISĖJŲ, VALSTYBĖS</text:span></text:p>
        <text:p text:style-name="P26"><text:span text:style-name="T27">PAREIGŪNŲ IR VALSTYBĖS TARNAUTOJŲ PAREIGINĖS ALGOS (ATLYGINIMO)</text:span></text:p>
        <text:p text:style-name="P28"><text:span text:style-name="T29">BAZINIO DYDŽIO, TAIKOMO 2014 METAIS</text:span><text:span text:style-name="T30">, ĮSTATYMO</text:span></text:p>
        <text:p text:style-name="P31">PROJEKTO</text:p>
        <text:p text:style-name="P32"/>
        <text:p text:style-name="P33">2013-10-17<text:s/>Nr.XIIP-1112</text:p>
        <text:p text:style-name="P34">Vilnius</text:p>
        <text:p text:style-name="P35"/>
        <text:p text:style-name="P36"><text:s text:c="2"/></text:p>
        <text:p text:style-name="P37">Įstatymo projektas atitinka Konstitucijos, galiojančių įstatymų ir juridinės technikos taisyklių reikalavimus.</text:p>
        <text:p text:style-name="P38"/>
        <text:p text:style-name="P39"/>
        <text:p text:style-name="P40"/>
        <text:p text:style-name="P41">Teisės departamento direktorius <text:s text:c="69"/>Andrius Kabišaitis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>J. Andriuškevičiūtė<text:s/></text:p>
        <text:p text:style-name="P64"><text:span text:style-name="T65">I. Šambaraitė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language-asian="en" style:country-asian="US"/>
    </style:style>
    <style:style style:name="HTMLPreformatted" style:display-name="HTML Preformatted" style:family="paragraph" style:parent-style-name="Normal">
      <style:text-properties style:font-name="Courier New" style:font-name-complex="Courier New" fo:hyphenate="false"/>
    </style:style>
    <style:style style:name="HTMLPreformattedChar" style:display-name="HTML Preformatted Char" style:family="text">
      <style:text-properties style:font-name="Courier New" style:font-name-complex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ANDRIUŠKEVIČIŪTĖ, Jadvyga</meta:initial-creator>
    <dc:creator>adlibuser</dc:creator>
    <meta:creation-date>2017-02-27T10:48:00Z</meta:creation-date>
    <dc:date>2017-02-27T10:48:00Z</dc:date>
    <meta:print-date>2013-07-02T11:17:00Z</meta:print-date>
    <meta:template xlink:href="TD%20(išvadoms).dot" xlink:type="simple"/>
    <meta:editing-cycles>2</meta:editing-cycles>
    <meta:editing-duration>PT0S</meta:editing-duration>
    <meta:document-statistic meta:page-count="1" meta:paragraph-count="4" meta:word-count="69" meta:character-count="581" meta:row-count="17" meta:non-whitespace-character-count="516"/>
  </office:meta>
</office:document-meta>
</file>