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left="-0.1972in" fo:margin-right="-0.1222in" fo:text-indent="0.1972in">
        <style:tab-stops>
          <style:tab-stop style:type="left" style:position="8.0722in"/>
        </style:tab-stops>
      </style:paragraph-properties>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margin-left="-0.1972in" fo:margin-right="-0.1222in" fo:text-indent="0.1972in">
        <style:tab-stops>
          <style:tab-stop style:type="left" style:position="8.0722in"/>
        </style:tab-stops>
      </style:paragraph-properties>
      <style:text-properties style:font-name="Times New Roman"/>
    </style:style>
    <style:style style:name="P6" style:parent-style-name="Komitetas" style:family="paragraph">
      <style:paragraph-properties fo:margin-right="-0.1222in"/>
    </style:style>
    <style:style style:name="P7" style:parent-style-name="Komitetas" style:family="paragraph">
      <style:paragraph-properties fo:margin-right="-0.1222in"/>
      <style:text-properties fo:text-transform="uppercase"/>
    </style:style>
    <style:style style:name="P8" style:parent-style-name="Normal" style:family="paragraph">
      <style:paragraph-properties fo:text-align="center" fo:margin-right="-0.1222in"/>
      <style:text-properties style:font-name="Times New Roman"/>
    </style:style>
    <style:style style:name="P9" style:parent-style-name="Heading2" style:family="paragraph">
      <style:paragraph-properties fo:margin-right="-0.1222in"/>
    </style:style>
    <style:style style:name="P10" style:parent-style-name="Heading2" style:family="paragraph">
      <style:paragraph-properties fo:margin-right="-0.1222in"/>
    </style:style>
    <style:style style:name="P11" style:parent-style-name="Normal" style:family="paragraph">
      <style:paragraph-properties fo:text-align="center" fo:margin-right="-0.1222in"/>
      <style:text-properties fo:font-weight="bold" style:font-weight-asian="bold" style:font-weight-complex="bold"/>
    </style:style>
    <style:style style:name="P12" style:parent-style-name="Normal" style:family="paragraph">
      <style:paragraph-properties fo:text-align="center" fo:margin-right="-0.1222in"/>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margin-right="-0.1222in"/>
      <style:text-properties style:font-name="Times New Roman" style:font-size-complex="10pt"/>
    </style:style>
    <style:style style:name="P15" style:parent-style-name="Normal" style:family="paragraph">
      <style:paragraph-properties fo:text-align="center" fo:margin-right="-0.1222in"/>
      <style:text-properties style:font-name="Times New Roman" style:font-size-complex="10pt"/>
    </style:style>
    <style:style style:name="P16" style:parent-style-name="Normal" style:family="paragraph">
      <style:paragraph-properties fo:text-align="center" fo:margin-right="-0.1222in"/>
      <style:text-properties style:font-name="Times New Roman" style:font-size-complex="10pt"/>
    </style:style>
    <style:style style:name="P17" style:parent-style-name="Normal" style:family="paragraph">
      <style:paragraph-properties fo:text-align="center" fo:margin-right="-0.1222in"/>
      <style:text-properties style:font-name="Times New Roman" style:font-size-complex="10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font-weight-complex="bold" style:font-size-complex="10pt"/>
    </style:style>
    <style:style style:name="T27" style:parent-style-name="DefaultParagraphFont" style:family="text">
      <style:text-properties style:font-name="Times New Roman" style:font-weight-complex="bold" style:font-size-complex="10pt"/>
    </style:style>
    <style:style style:name="T28" style:parent-style-name="DefaultParagraphFont" style:family="text">
      <style:text-properties style:font-name="Times New Roman" style:font-weight-complex="bold" style:font-size-complex="10pt"/>
    </style:style>
    <style:style style:name="T29" style:parent-style-name="DefaultParagraphFont" style:family="text">
      <style:text-properties style:font-name="Times New Roman" style:font-weight-complex="bold" style:font-size-complex="10pt"/>
    </style:style>
    <style:style style:name="T30" style:parent-style-name="DefaultParagraphFont" style:family="text">
      <style:text-properties style:font-name="Times New Roman" style:font-weight-complex="bold" style:font-size-complex="10pt"/>
    </style:style>
    <style:style style:name="T31" style:parent-style-name="DefaultParagraphFont" style:family="text">
      <style:text-properties style:font-name="Times New Roman" style:font-weight-complex="bold" style:font-size-complex="10pt"/>
    </style:style>
    <style:style style:name="T32" style:parent-style-name="DefaultParagraphFont" style:family="text">
      <style:text-properties style:font-name="Times New Roman" style:font-weight-complex="bold" style:font-size-complex="10pt"/>
    </style:style>
    <style:style style:name="T33" style:parent-style-name="DefaultParagraphFont" style:family="text">
      <style:text-properties style:font-name="Times New Roman" style:font-weight-complex="bold"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style:font-size-complex="10pt"/>
    </style:style>
    <style:style style:name="T36" style:parent-style-name="DefaultParagraphFont" style:family="text">
      <style:text-properties style:font-name="Times New Roman" fo:font-weight="bold" style:font-weight-asian="bold" style:font-weight-complex="bold"/>
    </style:style>
    <style:style style:name="T37" style:parent-style-name="DefaultParagraphFont" style:family="text">
      <style:text-properties style:font-name="Times New Roman" fo:font-weight="bold" style:font-weight-asian="bold" style:font-weight-complex="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P40" style:parent-style-name="Normal" style:family="paragraph">
      <style:paragraph-properties fo:text-align="justify" fo:margin-right="-0.1222in" fo:text-indent="0.5in"/>
      <style:text-properties style:font-name="Times New Roman"/>
    </style:style>
    <style:style style:name="P41" style:parent-style-name="Normal" style:family="paragraph">
      <style:paragraph-properties fo:keep-with-next="always" fo:text-align="justify" fo:margin-right="-0.1222in" fo:text-indent="0.5in"/>
    </style:style>
    <style:style style:name="T42" style:parent-style-name="DefaultParagraphFont" style:family="text">
      <style:text-properties style:font-name="Times New Roman" fo:font-weight="bold" style:font-weight-asian="bold" style:font-weight-complex="bold"/>
    </style:style>
    <style:style style:name="T43" style:parent-style-name="DefaultParagraphFont" style:family="text">
      <style:text-properties style:font-name="Times New Roman"/>
    </style:style>
    <style:style style:name="TableColumn45" style:family="table-column">
      <style:table-column-properties style:column-width="0.4083in" style:use-optimal-column-width="false"/>
    </style:style>
    <style:style style:name="TableColumn46" style:family="table-column">
      <style:table-column-properties style:column-width="1.14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4.8236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2.0666in" style:use-optimal-column-width="false"/>
    </style:style>
    <style:style style:name="Table44" style:family="table">
      <style:table-properties style:width="10.7062in" fo:margin-left="0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fo:margin-right="-0.1222in"/>
      <style:text-properties style:font-name="Times New Roman"/>
    </style:style>
    <style:style style:name="P56" style:parent-style-name="Normal" style:family="paragraph">
      <style:paragraph-properties fo:text-align="center" fo:margin-right="-0.1222in"/>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margin-right="-0.1222in"/>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fo:margin-right="-0.1222in"/>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fo:margin-right="-0.1222in"/>
      <style:text-properties style:font-name="Times New Roman"/>
    </style:style>
    <style:style style:name="P63" style:parent-style-name="Normal" style:family="paragraph">
      <style:paragraph-properties fo:text-align="center" fo:margin-right="-0.1222in"/>
      <style:text-properties style:font-name="Times New Roman"/>
    </style:style>
    <style:style style:name="P64" style:parent-style-name="Normal" style:family="paragraph">
      <style:paragraph-properties fo:text-align="center" fo:margin-right="-0.1222in"/>
      <style:text-properties style:font-name="Times New Roman"/>
    </style:style>
    <style:style style:name="P65" style:parent-style-name="Normal" style:family="paragraph">
      <style:paragraph-properties fo:text-align="center" fo:margin-right="-0.1222in"/>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margin-right="-0.1222in"/>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margin-right="-0.1222in"/>
      <style:text-properties style:font-name="Times New Roman"/>
    </style:style>
    <style:style style:name="TableRow70" style:family="table-row">
      <style:table-row-properties style:min-row-height="0.4111in" style:use-optimal-row-height="false" fo:keep-together="always"/>
    </style:style>
    <style:style style:name="P71" style:parent-style-name="Normal" style:family="paragraph">
      <style:paragraph-properties fo:margin-right="-0.1222in"/>
      <style:text-properties style:font-name="Times New Roman"/>
    </style:style>
    <style:style style:name="P72" style:parent-style-name="Normal" style:family="paragraph">
      <style:paragraph-properties fo:margin-right="-0.1222in"/>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fo:margin-right="-0.1222in"/>
      <style:text-properties style:font-name="Times New Roman" fo:font-size="10pt" style:font-size-asian="10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fo:margin-right="-0.1222in"/>
      <style:text-properties style:font-name="Times New Roman" fo:font-size="10pt" style:font-size-asian="10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fo:margin-right="-0.1222in"/>
      <style:text-properties style:font-name="Times New Roman" fo:font-size="10pt" style:font-size-asian="10pt"/>
    </style:style>
    <style:style style:name="P79" style:parent-style-name="Normal" style:family="paragraph">
      <style:paragraph-properties fo:margin-right="-0.1222in"/>
      <style:text-properties style:font-name="Times New Roman"/>
    </style:style>
    <style:style style:name="P80" style:parent-style-name="Normal" style:family="paragraph">
      <style:paragraph-properties fo:margin-right="-0.1222in"/>
      <style:text-properties style:font-name="Times New Roman"/>
    </style:style>
    <style:style style:name="P81" style:parent-style-name="Normal" style:family="paragraph">
      <style:paragraph-properties fo:margin-right="-0.1222in"/>
      <style:text-properties style:font-name="Times New Roman"/>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paragraph-properties fo:margin-right="-0.1222i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margin-right="-0.1222in"/>
      <style:text-properties style:font-name="Times New Roman"/>
    </style:style>
    <style:style style:name="P87" style:parent-style-name="Pasiulymai2" style:family="paragraph">
      <style:paragraph-properties fo:margin-right="-0.1222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paragraph-properties fo:margin-right="-0.1222in"/>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margin-right="-0.1222in"/>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margin-right="-0.1222in"/>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style:language-asian="lt" style:country-asian="LT"/>
    </style:style>
    <style:style style:name="T97" style:parent-style-name="DefaultParagraphFont" style:family="text">
      <style:text-properties style:font-name="Times New Roman" fo:font-style="italic" style:font-style-asian="italic" style:font-style-complex="italic" style:language-asian="lt" style:country-asian="LT"/>
    </style:style>
    <style:style style:name="T98" style:parent-style-name="DefaultParagraphFont" style:family="text">
      <style:text-properties style:font-name="Times New Roman" style:language-asian="lt" style:country-asian="LT"/>
    </style:style>
    <style:style style:name="T99" style:parent-style-name="DefaultParagraphFont" style:family="text">
      <style:text-properties style:font-name="Times New Roman" fo:font-style="italic" style:font-style-asian="italic" style:font-style-complex="italic" style:language-asian="lt" style:country-asian="LT"/>
    </style:style>
    <style:style style:name="T100" style:parent-style-name="DefaultParagraphFont" style:family="text">
      <style:text-properties style:font-name="Times New Roman" fo:font-style="italic" style:font-style-asian="italic" style:font-style-complex="italic" style:language-asian="lt" style:country-asian="LT"/>
    </style:style>
    <style:style style:name="T101" style:parent-style-name="DefaultParagraphFont" style:family="text">
      <style:text-properties style:font-name="Times New Roman"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Times New Roman" style:language-asian="lt" style:country-asian="LT"/>
    </style:style>
    <style:style style:name="T104" style:parent-style-name="DefaultParagraphFont" style:family="text">
      <style:text-properties style:font-name="Times New Roman" fo:font-style="italic" style:font-style-asian="italic" style:font-style-complex="italic" style:language-asian="lt" style:country-asian="LT"/>
    </style:style>
    <style:style style:name="T105" style:parent-style-name="DefaultParagraphFont" style:family="text">
      <style:text-properties style:font-name="Times New Roman" style:language-asian="lt" style:country-asian="LT"/>
    </style:style>
    <style:style style:name="T106" style:parent-style-name="DefaultParagraphFont" style:family="text">
      <style:text-properties style:font-name="Times New Roman" fo:font-style="italic" style:font-style-asian="italic" style:font-style-complex="italic" style:language-asian="lt" style:country-asian="LT"/>
    </style:style>
    <style:style style:name="T107" style:parent-style-name="DefaultParagraphFont" style:family="text">
      <style:text-properties style:font-name="Times New Roman"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Times New Roman" style:language-asian="lt" style:country-asian="LT"/>
    </style:style>
    <style:style style:name="T110" style:parent-style-name="DefaultParagraphFont" style:family="text">
      <style:text-properties style:font-name="Times New Roman" fo:font-style="italic" style:font-style-asian="italic" style:font-style-complex="italic" style:language-asian="lt" style:country-asian="LT"/>
    </style:style>
    <style:style style:name="T111" style:parent-style-name="DefaultParagraphFont" style:family="text">
      <style:text-properties style:font-name="Times New Roman" style:language-asian="lt" style:country-asian="LT"/>
    </style:style>
    <style:style style:name="T112" style:parent-style-name="DefaultParagraphFont" style:family="text">
      <style:text-properties style:font-name="Times New Roman" fo:font-style="italic" style:font-style-asian="italic" style:font-style-complex="italic" style:language-asian="lt" style:country-asian="LT"/>
    </style:style>
    <style:style style:name="T113" style:parent-style-name="DefaultParagraphFont" style:family="text">
      <style:text-properties style:font-name="Times New Roman"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Times New Roman" style:language-asian="lt" style:country-asian="LT"/>
    </style:style>
    <style:style style:name="T116" style:parent-style-name="DefaultParagraphFont" style:family="text">
      <style:text-properties style:font-name="Times New Roman" style:language-asian="lt" style:country-asian="L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paragraph-properties fo:margin-right="-0.1222in"/>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paragraph-properties fo:margin-right="-0.1222in"/>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paragraph-properties fo:margin-right="-0.1222i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margin-right="-0.1222in"/>
      <style:text-properties style:font-name="Times New Roman"/>
    </style:style>
    <style:style style:name="P126" style:parent-style-name="Pasiulymai2" style:family="paragraph">
      <style:paragraph-properties fo:margin-right="-0.1222in"/>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paragraph-properties fo:margin-right="-0.1222in"/>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paragraph-properties fo:margin-right="-0.1222in"/>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paragraph-properties fo:margin-right="-0.1222in"/>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paragraph-properties fo:text-indent="0.5in"/>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paragraph-properties fo:margin-right="-0.1222in"/>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margin-right="-0.1222in"/>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paragraph-properties fo:margin-right="-0.1222in"/>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margin-right="-0.1222in"/>
    </style:style>
    <style:style style:name="T144" style:parent-style-name="DefaultParagraphFont" style:family="text">
      <style:text-properties style:font-name="Times New Roman" style:font-weight-complex="bold"/>
    </style:style>
    <style:style style:name="P145" style:parent-style-name="Normal" style:family="paragraph">
      <style:paragraph-properties fo:margin-right="-0.1222in"/>
      <style:text-properties style:font-name="Times New Roman"/>
    </style:style>
    <style:style style:name="P146" style:parent-style-name="Normal" style:family="paragraph">
      <style:paragraph-properties fo:margin-right="-0.1222in"/>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paragraph-properties fo:margin-right="-0.1222in"/>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paragraph-properties fo:margin-right="-0.1222in"/>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paragraph-properties fo:margin-right="-0.1222in"/>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language-asian="lt" style:country-asian="LT"/>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margin-right="-0.1222in"/>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paragraph-properties fo:margin-right="-0.1222in"/>
    </style:style>
    <style:style style:name="P160" style:parent-style-name="Pasiulymai_p4" style:family="paragraph">
      <style:paragraph-properties fo:margin-right="-0.1222in"/>
    </style:style>
    <style:style style:name="T161" style:parent-style-name="DefaultParagraphFont" style:family="text">
      <style:text-properties fo:font-weight="normal" style:font-weight-asian="normal"/>
    </style:style>
    <style:style style:name="P162" style:parent-style-name="Pasiulymai_p4" style:family="paragraph">
      <style:paragraph-properties fo:margin-right="-0.1222in"/>
    </style:style>
    <style:style style:name="T163" style:parent-style-name="DefaultParagraphFont" style:family="text">
      <style:text-properties fo:font-weight="normal" style:font-weight-asian="normal"/>
    </style:style>
    <style:style style:name="P164" style:parent-style-name="Pasiulymai_p4" style:family="paragraph">
      <style:paragraph-properties fo:margin-right="-0.1222in"/>
    </style:style>
    <style:style style:name="T165" style:parent-style-name="DefaultParagraphFont" style:family="text">
      <style:text-properties fo:font-weight="normal" style:font-weight-asian="normal"/>
    </style:style>
    <style:style style:name="P166" style:parent-style-name="Normal" style:family="paragraph">
      <style:paragraph-properties fo:text-align="justify" fo:margin-right="-0.1222in" fo:text-indent="0.5in"/>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style:style>
    <style:style style:name="P169" style:parent-style-name="Pasiulymai" style:family="paragraph">
      <style:paragraph-properties fo:margin-right="-0.1222in"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Pasiulymai" style:family="paragraph">
      <style:paragraph-properties fo:margin-right="-0.1222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fo:font-style="italic" style:font-style-asian="italic" style:language-asian="lt" style:country-asian="LT"/>
    </style:style>
    <style:style style:name="T196" style:parent-style-name="DefaultParagraphFont" style:family="text">
      <style:text-properties fo:font-weight="bold" style:font-weight-asian="bold" fo:font-style="italic" style:font-style-asian="italic"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fo:font-weight="bold" style:font-weight-asian="bold" fo:font-style="italic" style:font-style-asian="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language-asian="lt" style:country-asian="LT"/>
    </style:style>
    <style:style style:name="T205" style:parent-style-name="DefaultParagraphFont" style:family="text">
      <style:text-properties fo:font-style="italic" style:font-style-asian="italic" style:language-asian="lt" style:country-asian="LT"/>
    </style:style>
    <style:style style:name="T206" style:parent-style-name="DefaultParagraphFont" style:family="text">
      <style:text-properties fo:font-style="italic" style:font-style-asian="italic" style:language-asian="lt" style:country-asian="LT"/>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fo:font-style="italic" style:font-style-asian="italic" style:font-style-complex="italic"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margin-right="-0.1222in" fo:text-indent="0.3937in"/>
      <style:text-properties style:font-name="Times New Roman" style:language-asian="lt" style:country-asian="LT"/>
    </style:style>
    <style:style style:name="P226" style:parent-style-name="Normal" style:family="paragraph">
      <style:paragraph-properties fo:text-align="justify" fo:margin-right="-0.1222in" fo:text-indent="0.3937in"/>
    </style:style>
    <style:style style:name="T227" style:parent-style-name="DefaultParagraphFont" style:family="text">
      <style:text-properties style:font-name="Times New Roman" style:language-asian="lt" style:country-asian="LT"/>
    </style:style>
    <style:style style:name="T228" style:parent-style-name="DefaultParagraphFont" style:family="text">
      <style:text-properties style:font-name="Times New Roman"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color="#000000" fo:letter-spacing="0.0138in"/>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P233" style:parent-style-name="Pasiulymai" style:family="paragraph">
      <style:paragraph-properties fo:margin-right="-0.1222in" fo:text-indent="0.5in"/>
    </style:style>
    <style:style style:name="T234" style:parent-style-name="DefaultParagraphFont" style:family="text">
      <style:text-properties fo:font-weight="bold" style:font-weight-asian="bold"/>
    </style:style>
    <style:style style:name="P235" style:parent-style-name="Pasiulymai" style:family="paragraph">
      <style:paragraph-properties fo:margin-right="-0.1222in"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margin-right="-0.1222in"/>
      <style:text-properties style:font-name="Times New Roman"/>
    </style:style>
    <style:style style:name="P238" style:parent-style-name="Normal" style:family="paragraph">
      <style:paragraph-properties fo:text-align="justify" fo:margin-right="-0.1222in"/>
      <style:text-properties style:font-name="Times New Roman"/>
    </style:style>
    <style:style style:name="P239" style:parent-style-name="Normal" style:family="paragraph">
      <style:paragraph-properties fo:text-align="justify" fo:margin-right="-0.1222i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h text:style-name="P9" text:outline-level="2">PAPILDOMO KOMITETO</text:h>
      <text:h text:style-name="P10" text:outline-level="2"><text:s text:c="8"/>I Š V A D A</text:h>
      <text:p text:style-name="P11">DĖL LIETUVOS RESPUBLIKOS</text:p>
      <text:p text:style-name="P12"><text:span text:style-name="T13"><text:s/>RINKIMŲ Į EUROPOS PARLAMENTĄ ĮSTATYMO 95 STRAIPSNIO PAKETIMO ĮSTATYMO PROJEKTO (XIIP-930)</text:span></text:p>
      <text:p text:style-name="P14"/>
      <text:p text:style-name="P15">2013 m. spalio 16<text:s/>d.<text:s/>Nr.</text:p>
      <text:p text:style-name="P16">Vilnius</text:p>
      <text:p text:style-name="P17"/>
      <text:p text:style-name="P18"><text:span text:style-name="T19">1. Komiteto posėdyje dalyvavo</text:span><text:span text:style-name="T20">:<text:s/></text:span><text:span text:style-name="T21">K</text:span><text:span text:style-name="T22">omiteto pirmininkas Julius Sabatauskas, pirmininko pavaduotojas Stasys Šedbaras, <text:s/></text:span><text:span text:style-name="T23">k</text:span><text:span text:style-name="T24">omiteto nariai: <text:s text:c="2"/>Vitalijus Gailius, Vytautas Gapšys,<text:s/></text:span><text:span text:style-name="T25">Valdas Skarbalius, k</text:span><text:span text:style-name="T26">omiteto biuro vedėja Dalia Komparskienė, patarėjai: Martyna Civilkienė, Jurgita Janušauskienė, Rita Karpavičiūtė, Dalia Latvelienė, Irma Leonavičiūtė, Gintarė Morkūnienė, Loreta Zdanavičienė</text:span><text:span text:style-name="T27">,</text:span><text:span text:style-name="T28"><text:s/>padėjėj</text:span><text:span text:style-name="T29">a<text:s/></text:span><text:span text:style-name="T30"><text:s/>Aidena</text:span><text:span text:style-name="T31"><text:s/></text:span><text:span text:style-name="T32"><text:s/>Bacevičienė</text:span><text:span text:style-name="T33">.</text:span></text:p>
      <text:p text:style-name="P34"><text:span text:style-name="T35">K</text:span><text:span text:style-name="T36">viestieji asmenys:</text:span><text:span text:style-name="T37"><text:s/></text:span><text:span text:style-name="T38">Seimo<text:s/></text:span><text:span text:style-name="T39">kanceliarijos Teisės departamento vyr. patarėja Ona Buišienė, Seimo narė Rita Tamašunienė.</text:span></text:p>
      <text:p text:style-name="P40"/>
      <text:p text:style-name="P41"><text:span text:style-name="T42">2. Ekspertų, konsultantų, specialistų išvados, pasiūlymai, pataisos, pastabos<text:s/></text:span><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ext:p text:style-name="P65"/>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kanceliarijos Teisės departamentas,</text:p>
            <text:p text:style-name="P87">2013-09-16</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Projekto aiškinamajame rašte nurodyta, kad „projektus rengti paskatino ESBO rekomendacijos dėl rinkimų proceso tobulinimo &lt;..&gt;“, tačiau nėra pateiktas joks tokių rekomendacijų šaltinis, kuriame jos išdėstytos. Projektu siekiama užtikrinti rinkimų į Europos Parlamentą tvarkos stabilumą ir 1 straipsnyje<text:s/></text:span><text:span text:style-name="T97">dar 6 mėnesiams iki rinkimų į Europos Parlamentą</text:span><text:span text:style-name="T98"><text:s/>dienos siūloma prailginti draudimo trukmę keisti rinkimų į Europos Parlamentą<text:s/></text:span><text:span text:style-name="T99">rengimo ir vykdymo<text:s/></text:span><text:soft-page-break/><text:span text:style-name="T100">tvarką</text:span><text:span text:style-name="T101">. Tokiu būdu ši trukmė apimtų ne mažiau kaip vienerius metus iki rinkimų į Europos Parlamentą dienos. Toks siūlymas yra diskutuotinas ir tobulintinas nes:</text:span></text:p>
            <text:p text:style-name="P102"><text:span text:style-name="T103">- nuostata „</text:span><text:span text:style-name="T104">rinkimų rengimo ir vykdymo tvarka“</text:span><text:span text:style-name="T105"><text:s/>apima bet kurią rinkimų proceso stadiją ar jos procedūrą: pasirengimo rinkimams – rinkimų apylinkių sudarymas, rinkimų komisijų formavimas; kandidatų kėlimas, rinkimų agitacija, balsavimo tvarka, rezultatų nustatymas, apskundimas, paskelbimas ir kt. Draudimas ją keisti<text:s/></text:span><text:span text:style-name="T106">„likus mažiau kaip vieneriems metams iki rinkimų į Europos Parlamentą dienos“</text:span><text:span text:style-name="T107"><text:s/>gali suvaržyti Seimą taip, kad jis, dar neprasidėjus šių rinkimų politinei kampanijai, kai būtų būtina keisti rinkimų tvarką (pvz. įgyvendinti Europos Sąjungos priimtus teisės aktus, taip pat ir nurodytus keičiamo įstatymo priede) arba užtikrinti būsimų rinkimų skaidrumą ir sąžiningumą ir kt., negalėtų pakeisti tapusį netinkamu teisinį reguliavimą (arba pašalinti teisės spragą): pvz. dėl rinkėjų papirkimo faktų tyrimo, rinkimų komisijų įgaliojimų arba pvz., kad ir procedūrinį klausimą dėl politinių partijų delegavimo į rinkimų komisijų narius tvarkos pakeitimo, rinkimų stebėtojų teisių įgyvendinimo ar pan. Toks draudimas, mūsų nuomone, gali būti neproporcingas poreikiui užtikrinti rinkimų į Europos Parlamentą rengimo ir vykdymo tvarkos stabilumą ir suvaržyti Seimą labiau nei reikia šiam tikslui pasiekti;<text:s/></text:span></text:p>
            <text:p text:style-name="P108"><text:span text:style-name="T109">- nuostatos „</text:span><text:span text:style-name="T110">likus ne mažiau</text:span><text:span text:style-name="T111"><text:s/></text:span><text:span text:style-name="T112">kaip vieneriems metams iki rinkimų į Europos Parlamentą dienos“<text:s/></text:span><text:span text:style-name="T113">praktinis taikymas būtų probleminis kai reikėtų apskaičiuoti šio draudimo pradžią, nes dar nebus nustatyta šių rinkimų konkreti data pagal Rinkimų į Europos Parlamentą įstatymo 7 straipsnį: „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s/></text:span></text:p>
            <text:p text:style-name="P114"><text:span text:style-name="T115">Atsižvelgus į tai, siūlytina nekeisti draudimo trukmės keisti<text:s/></text:span><text:soft-page-break/><text:span text:style-name="T116">rinkimų rengimo ir vykdymo tvarką.<text:s/></text:span></text:p>
          </table:table-cell>
          <table:table-cell table:style-name="TableCell117">
            <text:p text:style-name="P118">Pritarti</text:p>
          </table:table-cell>
          <table:table-cell table:style-name="TableCell119">
            <text:p text:style-name="P120"/>
          </table:table-cell>
        </table:table-row>
        <text:soft-page-break/>
        <table:table-row table:style-name="TableRow121">
          <table:table-cell table:style-name="TableCell122">
            <text:p text:style-name="P123">2.</text:p>
          </table:table-cell>
          <table:table-cell table:style-name="TableCell124">
            <text:p text:style-name="P125">Seimo kanceliarijos Teisės departamentas,</text:p>
            <text:p text:style-name="P126">2013-09-16</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Atsižvelgus į tai, kad yra įregistruotas Rinkimų į Europos Parlamentą įstatymo 36 ir 38 straipsnių pakeitimo įstatymo projektas (Reg. Nr. XIIP-288), Rinkimų į Europos Parlamentą įstatymo 48 straipsnio pripažinimo netekusiu galios įstatymo projektas (Reg. Nr. XIIP-649) bei Rinkimų į Europos Parlamentą įstatymo 56 straipsnio pakeitimo įstatymo projektas (Reg. Nr. XIIP-924), atkreipiame dėmesį į Seimo statuto 137 straipsnio 4 dalį.</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text:span text:style-name="T144">Europos teisės departamentas prie Lietuvos Respublikos teisingumo ministerijos</text:span></text:p>
            <text:p text:style-name="P145">2013- 09-13</text:p>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Išnagrinėję Lietuvos Respublikos Seimo kartu pateiktus Lietuvos Respublikos Prezidento rinkimų įstatymo papildymo 79 straipsniu įstatymo projektą Nr. XIIP-927, Lietuvos Respublikos savivaldybių tarybų rinkimų įstatymo papildymo 91 straipsniu įstatymo projektą Nr. XIIP-928, Lietuvos Respublikos Seimo rinkimų įstatymo papildymo 99 straipsniu įstatymo projektą Nr. XIIP-929, Lietuvos Respublikos rinkimų į Europos Parlamentą įstatymo 95 straipsnio pakeitimo ir papildymo įstatymo projektą Nr. XIIP-930 (toliau – Projektai), pažymime, kad pastabų dėl Projektų atitikties Europos Sąjungos teisei neturime.<text:s/></text:span></text:p>
          </table:table-cell>
          <table:table-cell table:style-name="TableCell156">
            <text:p text:style-name="P157">Atsižvelgti</text:p>
          </table:table-cell>
          <table:table-cell table:style-name="TableCell158">
            <text:p text:style-name="P159"/>
          </table:table-cell>
        </table:table-row>
      </table:table>
      <text:p text:style-name="P160">3. Piliečių, asociacijų, politinių partijų ir kitų suinteresuotų asmenų pasiūlymai:<text:s/><text:span text:style-name="T161">negauta</text:span></text:p>
      <text:p text:style-name="P162">4. Valstybės ir savivaldybių institucijų ir įstaigų pasiūlymai:<text:s/><text:span text:style-name="T163">nėra.</text:span></text:p>
      <text:p text:style-name="P164">5. Subjektų, turinčių įstatymų leidybos iniciatyvos teisę, pasiūlymai:<text:s/><text:span text:style-name="T165">negauta</text:span></text:p>
      <text:p text:style-name="P166"><text:span text:style-name="T167">6. Komiteto sprendimas ir pasiūlymai</text:span><text:span text:style-name="T168">:</text:span></text:p>
      <text:p text:style-name="P169"><text:span text:style-name="T170">6.1. Sprendimas:<text:s/></text:span>Pritariant<text:span text:style-name="T171"><text:s/></text:span>Seimo <text:s/>kanceliarijos Teisės departamento išvadoje pateiktoms pastaboms,<text:s/>siūlyti pagrindiniam <text:s/>komitetui atmesti įstatymo projektą<text:s/>XIIP-930,<text:s/>atsižvelgiant į<text:s/><text:s/>teikiamus argumentus:</text:p>
      <text:p text:style-name="P172">1.<text:s/><text:span text:style-name="T173"><text:s/>Komiteto nuomone <text:s/>netikslinga</text:span><text:span text:style-name="T174"><text:s/></text:span><text:span text:style-name="T175">keisti esamą <text:s/></text:span><text:span text:style-name="T176">Rinkimų į Europos Parlamentą įstatymo</text:span><text:span text:style-name="T177"><text:s/>95 straipsnio <text:s/>tei</text:span><text:span text:style-name="T178">s</text:span><text:span text:style-name="T179">inį reguliavimą, kuriame nustatyta, kad</text:span><text:span text:style-name="T180"><text:s/>„&lt;..&gt;</text:span><text:span text:style-name="T181"><text:s/>rinkimų į Europos Parlamentą rengimo ir vykdymo tvarka negali būti keičiama likus mažiau kaip šešiems mėnesiams iki rinkimų į Europos Parlamentą dienos</text:span><text:span text:style-name="T182">&lt;..&gt;“</text:span><text:span text:style-name="T183">,</text:span><text:span text:style-name="T184"><text:s/>kadangi <text:s/>rinkimai į <text:s/>Europos Parlamentą pasižymi tam tikra specifika, kurią nustato</text:span><text:span text:style-name="T185"><text:s/>ir<text:s/></text:span><text:span text:style-name="T186"><text:s/></text:span><text:span text:style-name="T187">Rinkimų į Europos Parlamentą</text:span><text:span text:style-name="T188"><text:s/>įstatymo<text:s/></text:span><text:span text:style-name="T189">7 straipsn</text:span><text:span text:style-name="T190">is</text:span><text:span text:style-name="T191">, t.y.</text:span><text:span text:style-name="T192"><text:s/></text:span><text:span text:style-name="T193">„R</text:span><text:span text:style-name="T194">inkimai į Europos Parlamentą Lietuvos Respublikoje vyksta sekmadienį, kuris yra tuo pačiu laikotarpiu, kai visose Europos Sąjungos valstybėse narėse vyksta rinkimai į Europos Parlamentą. Rinkimų datą skelbia Lietuvos Respublikos Seimas<text:s/></text:span><text:span text:style-name="T195">ne vėliau kaip likus 6 mėnesiams iki nu</text:span><text:span text:style-name="T196">rodyto laikotarpio sekmadienio“,<text:s/></text:span><text:span text:style-name="T197">o</text:span><text:span text:style-name="T198"><text:s/></text:span><text:span text:style-name="T199">siūloma projektu <text:s/>nuostata</text:span><text:span text:style-name="T200">,</text:span><text:span text:style-name="T201"><text:s/>kad<text:s/></text:span><text:span text:style-name="T202"><text:s/></text:span><text:span text:style-name="T203">„ &lt;...&gt;<text:s/></text:span><text:span text:style-name="T204">rinkimų į Europos Parlamentą rengimo ir vykdymo tvarka negali būti keičiama likus mažiau kaip vieneriems metams iki rinkimų į Europos Parlamentą dieno</text:span><text:span text:style-name="T205">s &lt;..&gt;“</text:span><text:span text:style-name="T206"><text:s/></text:span><text:span text:style-name="T207">sukeltų</text:span><text:span text:style-name="T208"><text:s/></text:span><text:span text:style-name="T209">praktin</text:span><text:span text:style-name="T210">io</text:span><text:span text:style-name="T211"><text:s/>taikym</text:span><text:span text:style-name="T212">o<text:s/></text:span><text:span text:style-name="T213">problem</text:span><text:span text:style-name="T214">ų,</text:span><text:span text:style-name="T215"><text:s/>kai reikėtų aps</text:span><text:span text:style-name="T216">kaičiuoti šio draudimo pradžią</text:span><text:span text:style-name="T217">, nes</text:span><text:span text:style-name="T218"><text:s/></text:span><text:span text:style-name="T219"><text:s/></text:span><text:span text:style-name="T220">dar nebūtų <text:s/>žinoma<text:s/></text:span><text:span text:style-name="T221">tiksli rinkimų data</text:span><text:span text:style-name="T222">.</text:span><text:span text:style-name="T223"><text:s/></text:span><text:span text:style-name="T224"><text:s/></text:span></text:p>
      <text:p text:style-name="P225"><text:s/>2.<text:s/><text:s/>Pažymėtina ir tai, kad 2014 metų gegužės mėnesį <text:s/>numatomi <text:s/>rinkimai<text:s/>į Europos Parlamentą, todėl siekiant užtikrinti teisinį stabilumą,<text:s/>reikėtų, <text:s/>kad įstatymas, keičiantis rinkimų į Europos Parlamentą reglamentavimą, įsigaliotų<text:s/><text:s/>likus daugiau kaip 185 dienoms iki rinkimų<text:s/>dienos.</text:p>
      <text:p text:style-name="P226"><text:span text:style-name="T227"><text:s/></text:span><text:span text:style-name="T228">3.<text:s/></text:span>Atkreiptinas <text:s/>dėmesys<text:s/>ir<text:s/><text:s/>į tai, kad įsigaliojęs <text:s/>2012 metų kovo 31 d.<text:s/><text:span text:style-name="T229">Lietuvos Respublikos vyriausiosios rinkimų komisijos įstatymo 2, 3 straipsnių pakeitimo ir papildymo ir įstatymo papildymo priedu<text:s/></text:span><text:span text:style-name="T230">įstatymas Nr. XI-1958, b</text:span>uvusias <text:s/>įstatymo 3 straipsnio 7, 8, 9, 10, 11 dalis <text:s/>pervardijo atitinkamai 8, 9, 10, 11,<text:s/>12 dalimis, todėl siūlomo projekto <text:s/>1 straipsnio teksto <text:s/>antroje išlygoje „ &lt;..&gt;<text:s/><text:span text:style-name="T231">Įstatymas yra keičiamas Vyriausiosios rinkimų komisijos įstatymo 3 straipsnio 10 dalyje nustatyta tvarka</text:span><text:span text:style-name="T232">“<text:s/></text:span>vietoje 10 dalies turėtų būti nurodoma 11 dalis.<text:s/></text:p>
      <text:p text:style-name="P233"><text:span text:style-name="T234">7. Balsavimo rezultatai:<text:s/></text:span><text:s/>„už“ bendru sutarimu.</text:p>
      <text:p text:style-name="P235"><text:span text:style-name="T236">8. Komiteto paskirti pranešėjai:</text:span><text:s/><text:s/>Julius Sabatauskas, Stasys Šedbaras.</text:p>
      <text:p text:style-name="P237"/>
      <text:p text:style-name="P238"/>
      <text:p text:style-name="P239"><text:span text:style-name="T240">Komiteto pirmininkas<text: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Julius Sabat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PasiulymaiChar" style:display-name="Pasiulymai Char" style:family="text">
      <style:text-properties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665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2-27T08:13:00Z</meta:creation-date>
    <dc:date>2017-02-27T08:13:00Z</dc:date>
    <meta:print-date>2013-10-16T15:00:00Z</meta:print-date>
    <meta:template xlink:href="Normal.dotm" xlink:type="simple"/>
    <meta:editing-cycles>2</meta:editing-cycles>
    <meta:editing-duration>PT0S</meta:editing-duration>
    <meta:document-statistic meta:page-count="3" meta:paragraph-count="48" meta:word-count="944" meta:character-count="7382" meta:row-count="180" meta:non-whitespace-character-count="6486"/>
  </office:meta>
</office:document-meta>
</file>