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1.6743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Heading6" style:master-page-name="MPF0" style:family="paragraph">
      <style:paragraph-properties fo:break-before="page" fo:margin-right="0in"/>
    </style:style>
    <style:style style:name="P3" style:parent-style-name="Heading6" style:family="paragraph">
      <style:paragraph-properties fo:margin-right="0in"/>
    </style:style>
    <style:style style:name="P4" style:parent-style-name="Normal" style:family="paragraph">
      <style:paragraph-properties fo:text-align="center" fo:text-indent="0.125in"/>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text-indent="0.125in"/>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margin-right="-0.4722in"/>
    </style:style>
    <style:style style:name="P35" style:parent-style-name="Normal" style:family="paragraph">
      <style:paragraph-properties fo:margin-right="-0.4722in"/>
    </style:style>
    <style:style style:name="P36" style:parent-style-name="Normal" style:family="paragraph">
      <style:paragraph-properties fo:margin-right="-0.4722in" fo:text-indent="0.5in"/>
    </style:style>
    <style:style style:name="P37" style:parent-style-name="Normal" style:family="paragraph">
      <style:paragraph-properties fo:margin-right="-0.4722in"/>
    </style:style>
    <style:style style:name="P38" style:parent-style-name="Normal" style:family="paragraph">
      <style:paragraph-properties fo:margin-right="-0.4722in" fo:text-indent="0.5in"/>
      <style:text-properties fo:font-weight="bold" style:font-weight-asian="bold" style:font-weight-complex="bold"/>
    </style:style>
    <style:style style:name="P39" style:parent-style-name="Normal" style:family="paragraph">
      <style:paragraph-properties fo:margin-right="-0.4722in" fo:text-indent="0.5in"/>
      <style:text-properties fo:font-weight="bold" style:font-weight-asian="bold" style:font-weight-complex="bold"/>
    </style:style>
    <style:style style:name="P40" style:parent-style-name="Normal" style:family="paragraph">
      <style:paragraph-properties fo:margin-right="-0.4722in"/>
    </style:style>
    <style:style style:name="P41" style:parent-style-name="Normal" style:family="paragraph">
      <style:paragraph-properties fo:margin-right="-0.4722in" fo:text-indent="0.375in"/>
    </style:style>
    <style:style style:name="P42" style:parent-style-name="Normal" style:family="paragraph">
      <style:paragraph-properties fo:margin-right="-0.4722in" fo:text-indent="0.5in"/>
      <style:text-properties fo:font-weight="bold" style:font-weight-asian="bold" style:font-weight-complex="bold"/>
    </style:style>
    <style:style style:name="P43" style:parent-style-name="Normal" style:family="paragraph">
      <style:paragraph-properties fo:margin-right="-0.4722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margin-right="-0.4722in"/>
      <style:text-properties fo:hyphenate="false"/>
    </style:style>
    <style:style style:name="P49" style:parent-style-name="Normal" style:family="paragraph">
      <style:paragraph-properties fo:margin-right="-0.4722in"/>
      <style:text-properties fo:hyphenate="false"/>
    </style:style>
    <style:style style:name="P50" style:parent-style-name="Normal" style:family="paragraph">
      <style:paragraph-properties style:punctuation-wrap="simple" style:text-autospace="none" fo:margin-right="-0.4722in" fo:text-indent="0.5in"/>
      <style:text-properties fo:font-weight="bold" style:font-weight-asian="bold"/>
    </style:style>
    <style:style style:name="P51" style:parent-style-name="Normal" style:family="paragraph">
      <style:paragraph-properties fo:margin-right="-0.4722in"/>
    </style:style>
    <style:style style:name="P52" style:parent-style-name="Normal" style:family="paragraph">
      <style:paragraph-properties fo:margin-right="-0.4722in" fo:text-indent="0.4923in"/>
    </style:style>
    <style:style style:name="P53" style:parent-style-name="BodyTextIndent2" style:family="paragraph">
      <style:paragraph-properties fo:margin-right="-0.4722in" fo:text-indent="0in">
        <style:tab-stops>
          <style:tab-stop style:type="left" style:position="0.375in"/>
          <style:tab-stop style:type="left" style:position="0.5in"/>
        </style:tab-stops>
      </style:paragraph-properties>
    </style:style>
    <style:style style:name="T54" style:parent-style-name="DefaultParagraphFont" style:family="text">
      <style:text-properties fo:font-weight="normal" style:font-weight-asian="normal"/>
    </style:style>
    <style:style style:name="P55" style:parent-style-name="Normal" style:family="paragraph">
      <style:paragraph-properties fo:margin-right="-0.4722in"/>
    </style:style>
    <style:style style:name="P56" style:parent-style-name="Normal" style:family="paragraph">
      <style:paragraph-properties fo:margin-right="-0.4722in"/>
      <style:text-properties style:font-weight-complex="bold"/>
    </style:style>
    <style:style style:name="P57" style:parent-style-name="Normal" style:family="paragraph">
      <style:paragraph-properties fo:margin-right="-0.4722in" fo:text-indent="0.5in"/>
      <style:text-properties fo:font-weight="bold" style:font-weight-asian="bold" style:font-weight-complex="bold"/>
    </style:style>
    <style:style style:name="P58" style:parent-style-name="Normal" style:family="paragraph">
      <style:paragraph-properties fo:margin-right="-0.4722in"/>
    </style:style>
    <style:style style:name="P59" style:parent-style-name="HTMLPreformatted" style:family="paragraph">
      <style:paragraph-properties fo:text-align="justify" fo:margin-right="-0.4722in"/>
      <style:text-properties fo:font-size="12pt" style:font-size-asian="12pt" style:font-size-complex="12pt" fo:language="lt" fo:country="LT"/>
    </style:style>
    <style:style style:name="P60" style:parent-style-name="Normal" style:family="paragraph">
      <style:paragraph-properties fo:margin-right="-0.4722in" fo:text-indent="0.5in"/>
      <style:text-properties fo:font-weight="bold" style:font-weight-asian="bold" style:font-weight-complex="bold"/>
    </style:style>
    <style:style style:name="P61" style:parent-style-name="Normal" style:family="paragraph">
      <style:paragraph-properties fo:margin-right="-0.4722in"/>
    </style:style>
    <style:style style:name="P62" style:parent-style-name="Normal" style:family="paragraph">
      <style:paragraph-properties fo:margin-right="-0.4722in" fo:text-indent="0.4923in"/>
    </style:style>
    <style:style style:name="P63" style:parent-style-name="Normal" style:family="paragraph">
      <style:paragraph-properties fo:margin-right="-0.4722in" fo:text-indent="0.5in"/>
      <style:text-properties fo:font-weight="bold" style:font-weight-asian="bold"/>
    </style:style>
    <style:style style:name="P64" style:parent-style-name="Normal" style:family="paragraph">
      <style:paragraph-properties fo:margin-right="-0.4722in"/>
    </style:style>
    <style:style style:name="T65" style:parent-style-name="DefaultParagraphFont" style:family="text">
      <style:text-properties fo:font-weight="bold" style:font-weight-asian="bold"/>
    </style:style>
    <style:style style:name="P66" style:parent-style-name="Normal" style:family="paragraph">
      <style:paragraph-properties fo:margin-right="-0.4722in"/>
    </style:style>
    <style:style style:name="P67" style:parent-style-name="HTMLPreformatted" style:family="paragraph">
      <style:paragraph-properties fo:text-align="justify" fo:margin-right="-0.4722in"/>
    </style:style>
    <style:style style:name="T68" style:parent-style-name="DefaultParagraphFont" style:family="text">
      <style:text-properties fo:font-weight="bold" style:font-weight-asian="bold" style:font-weight-complex="bold" fo:font-size="12pt" style:font-size-asian="12pt" style:font-size-complex="12pt" fo:language="lt" fo:country="LT"/>
    </style:style>
    <style:style style:name="T69" style:parent-style-name="DefaultParagraphFont" style:family="text">
      <style:text-properties fo:font-weight="bold" style:font-weight-asian="bold" fo:font-size="12pt" style:font-size-asian="12pt" style:font-size-complex="12pt" fo:language="lt" fo:country="LT"/>
    </style:style>
    <style:style style:name="T70" style:parent-style-name="DefaultParagraphFont" style:family="text">
      <style:text-properties fo:font-weight="bold" style:font-weight-asian="bold" fo:font-size="12pt" style:font-size-asian="12pt" style:font-size-complex="12pt" fo:language="lt" fo:country="LT"/>
    </style:style>
    <style:style style:name="T71" style:parent-style-name="DefaultParagraphFont" style:family="text">
      <style:text-properties fo:font-weight="bold" style:font-weight-asian="bold" fo:font-size="12pt" style:font-size-asian="12pt" style:font-size-complex="12pt" fo:language="lt" fo:country="LT"/>
    </style:style>
    <style:style style:name="T72" style:parent-style-name="DefaultParagraphFont" style:family="text">
      <style:text-properties fo:font-weight="bold" style:font-weight-asian="bold" fo:font-size="12pt" style:font-size-asian="12pt" style:font-size-complex="12pt" fo:language="lt" fo:country="LT"/>
    </style:style>
    <style:style style:name="P73" style:parent-style-name="Normal" style:family="paragraph">
      <style:paragraph-properties fo:margin-right="-0.4722in" fo:text-indent="0.5in"/>
    </style:style>
    <style:style style:name="T74" style:parent-style-name="DefaultParagraphFont" style:family="text">
      <style:text-properties style:font-weight-complex="bold"/>
    </style:style>
    <style:style style:name="T75" style:parent-style-name="Hyperlink" style:family="text">
      <style:text-properties style:font-weight-complex="bold"/>
    </style:style>
    <style:style style:name="T76" style:parent-style-name="Hyperlink" style:family="text">
      <style:text-properties style:font-weight-complex="bold"/>
    </style:style>
    <style:style style:name="T77" style:parent-style-name="Hyperlink"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margin-right="-0.4722in"/>
    </style:style>
    <style:style style:name="P80" style:parent-style-name="Normal" style:family="paragraph">
      <style:paragraph-properties fo:margin-right="-0.4722in" fo:text-indent="0.5in"/>
      <style:text-properties fo:font-weight="bold" style:font-weight-asian="bold" style:font-weight-complex="bold"/>
    </style:style>
    <style:style style:name="P81" style:parent-style-name="Normal" style:family="paragraph">
      <style:paragraph-properties fo:margin-right="-0.4722in"/>
    </style:style>
    <style:style style:name="P82" style:parent-style-name="Normal" style:family="paragraph">
      <style:paragraph-properties fo:margin-right="-0.4722in" fo:text-indent="0.5in"/>
    </style:style>
    <style:style style:name="P83" style:parent-style-name="Normal" style:family="paragraph">
      <style:paragraph-properties fo:margin-right="-0.4722in" fo:text-indent="0.5in"/>
      <style:text-properties fo:font-weight="bold" style:font-weight-asian="bold"/>
    </style:style>
    <style:style style:name="P84" style:parent-style-name="Normal" style:family="paragraph">
      <style:paragraph-properties fo:margin-right="-0.4722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margin-right="-0.4722in"/>
    </style:style>
    <style:style style:name="P88" style:parent-style-name="Normal" style:family="paragraph">
      <style:paragraph-properties fo:margin-right="-0.4722in" fo:text-indent="0.5in"/>
      <style:text-properties fo:font-weight="bold" style:font-weight-asian="bold"/>
    </style:style>
    <style:style style:name="P89" style:parent-style-name="Normal" style:family="paragraph">
      <style:paragraph-properties fo:margin-right="-0.4722in"/>
    </style:style>
    <style:style style:name="P90" style:parent-style-name="Normal" style:family="paragraph">
      <style:paragraph-properties fo:margin-right="-0.4722in"/>
    </style:style>
    <style:style style:name="P91" style:parent-style-name="Normal" style:family="paragraph">
      <style:paragraph-properties fo:margin-right="-0.4722in" fo:text-indent="0.25in"/>
      <style:text-properties fo:font-weight="bold" style:font-weight-asian="bold"/>
    </style:style>
    <style:style style:name="P92" style:parent-style-name="Normal" style:family="paragraph">
      <style:paragraph-properties fo:margin-right="-0.4722in" fo:text-indent="0.25in"/>
    </style:style>
    <style:style style:name="T93" style:parent-style-name="DefaultParagraphFont" style:family="text">
      <style:text-properties fo:font-weight="bold" style:font-weight-asian="bold"/>
    </style:style>
    <style:style style:name="P94" style:parent-style-name="Normal" style:family="paragraph">
      <style:paragraph-properties fo:margin-right="-0.4722in"/>
    </style:style>
    <style:style style:name="P95" style:parent-style-name="Normal" style:family="paragraph">
      <style:paragraph-properties fo:margin-right="-0.4722in" fo:text-indent="0.2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margin-right="-0.4722in"/>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apple-style-span" style:family="text">
      <style:text-properties fo:background-color="#FFFFFF"/>
    </style:style>
    <style:style style:name="T109" style:parent-style-name="apple-style-span" style:family="text">
      <style:text-properties fo:background-color="#FFFFFF"/>
    </style:style>
    <style:style style:name="T110" style:parent-style-name="DefaultParagraphFont" style:family="text">
      <style:text-properties fo:color="#000000"/>
    </style:style>
    <style:style style:name="T111" style:parent-style-name="apple-style-span" style:family="text">
      <style:text-properties fo:color="#000000" fo:background-color="#FFFFFF"/>
    </style:style>
    <style:style style:name="T112" style:parent-style-name="apple-style-span" style:family="text">
      <style:text-properties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margin-right="-0.4722in" fo:text-indent="0.1972in"/>
    </style:style>
    <style:style style:name="P123" style:parent-style-name="Normal" style:family="paragraph">
      <style:paragraph-properties fo:margin-right="-0.4722in" fo:text-indent="0.1972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margin-right="-0.4722in"/>
    </style:style>
    <style:style style:name="P128" style:parent-style-name="Normal" style:family="paragraph">
      <style:paragraph-properties fo:margin-right="-0.4722in"/>
    </style:style>
    <style:style style:name="P129" style:parent-style-name="Normal" style:family="paragraph">
      <style:paragraph-properties fo:margin-right="-0.4722in"/>
    </style:style>
    <style:style style:name="T130" style:parent-style-name="DefaultParagraphFont" style:family="text">
      <style:text-properties fo:font-weight="bold" style:font-weight-asian="bold"/>
    </style:style>
    <style:style style:name="P131" style:parent-style-name="Normal" style:family="paragraph">
      <style:paragraph-properties fo:margin-right="-0.4722in"/>
    </style:style>
    <style:style style:name="P132" style:parent-style-name="Normal" style:family="paragraph">
      <style:paragraph-properties fo:margin-top="0.0694in" fo:margin-bottom="0.0694in" fo:margin-right="-0.4722in"/>
    </style:style>
    <style:style style:name="P133" style:parent-style-name="Normal" style:family="paragraph">
      <style:paragraph-properties fo:margin-top="0.0694in" fo:margin-bottom="0.0694in"/>
      <style:text-properties style:language-asian="lt" style:country-asian="LT"/>
    </style:style>
    <style:style style:name="P134" style:parent-style-name="Normal" style:family="paragraph">
      <style:paragraph-properties fo:text-indent="0.5in"/>
    </style:style>
    <style:style style:name="P135" style:parent-style-name="Normal" style:family="paragraph">
      <style:paragraph-properties>
        <style:tab-stops>
          <style:tab-stop style:type="left" style:position="4.659in"/>
        </style:tab-stops>
      </style:paragraph-properties>
      <style:text-properties style:font-weight-complex="bold" style:language-asian="lt" style:country-asian="LT"/>
    </style:style>
    <style:style style:name="P136" style:parent-style-name="Normal" style:family="paragraph">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indent="0.5in"/>
    </style:style>
  </office:automatic-styles>
  <office:body>
    <office:text text:use-soft-page-breaks="true">
      <text:h text:style-name="P1" text:outline-level="6"/>
      <text:h text:style-name="P3" text:outline-level="6">AIŠKINAMASIS<text:s/>RAŠTAS</text:h>
      <text:p text:style-name="P4"><text:span text:style-name="T5">DĖL LIETUVOS RESPUBLIKOS</text:span><text:s/><text:span text:style-name="T6">UŽIMTUMO RĖMIMO</text:span><text:span text:style-name="T7"><text:s/></text:span><text:span text:style-name="T8">ĮSTATYMO 37 IR 38 STRAIPSNIŲ PAKEITIMO ĮSTATYMO 3 STRAIPSNIO PAKEITIMO ĮSTATYMO, LIETUVOS RESPUBLIKOS VALSTYBINIO SOCIALINIO DRAUDIMO FONDO BIUDŽETO SANDAROS ĮSTATYMO 3, 4, 5, 6, 7, 9</text:span><text:span text:style-name="T9">,</text:span><text:span text:style-name="T10"><text:s/>11, 13, 14, 15 STRAIPSNIŲ PAKEITIMO IR PAPILDYMO ĮSTATYMO<text:s/></text:span><text:span text:style-name="T11">7 IR<text:s/></text:span><text:span text:style-name="T12">11 STRAIPSNI</text:span><text:span text:style-name="T13">Ų</text:span><text:span text:style-name="T14"><text:s/>PAKEITIMO ĮSTATYMO, LIETUVOS RESPUBLIKOS VALSTYBINIO SOCIALINIO DRAUDIMO ĮSTATYMO 22 IR 33 STRAIPSNIŲ PAKEITIMO ĮSTATYMO 3 STRAIPSNIO PAKEITIMO ĮSTATYMO, LIETUVOS RESPUBLIKOS VALSTYBINIO SOCIALINIO DRAUDIMO ĮSTATYMO 2, 3, 4, 5, 16, 17, 21, 22, 25, 26, 27, 29, 31, 36 STRAIPSNIŲ PAKEITIMO IR PAPILDYMO ĮSTATYMO 15 STRAIPSNIO PAKEITIMO ĮSTATYMO,</text:span><text:span text:style-name="T15"><text:s/>LIETUVOS RESPUBLIKOS VALSTYBINIO SOCIALINIO DRAUDIMO ĮSTATYMO 29 STRAIPSNIO PAKEITIMO ĮSTATYMO,</text:span><text:span text:style-name="T16"><text:s/>LIETUVOS RESPUBLIKOS NEDARBO SOCIALINIO DRAUDIMO ĮSTATYMO 17 IR 23 STRAIPSNIŲ PAKEITIMO<text:s/></text:span><text:span text:style-name="T17">IR PAPILDYMO<text:s/></text:span><text:span text:style-name="T18">ĮSTATYMO 3 STRAIPSNIO PAKEITIMO ĮSTATYMO, LIETUVOS RESPUBLIKOS NEDARBO SOCIALINIO DRAUDIMO ĮSTATYMO 2 IR 17 STRAIPSNIŲ PAKEITIMO ĮSTATYMO<text:s/></text:span><text:span text:style-name="T19">1, 2 IR<text:s/></text:span><text:span text:style-name="T20">3 STRAIPSNI</text:span><text:span text:style-name="T21">Ų</text:span><text:span text:style-name="T22"><text:s/>PAKEITIMO</text:span><text:span text:style-name="T23"><text:s/>ĮSTATYMO, LIETUVOS RESPUBLIKOS NEDARBO SOCIALINIO DRAUDIMO ĮSTATYMO 23 STRAIPSNIO PAKEITIMO ĮSTATYMO<text:s/></text:span><text:span text:style-name="T24">PROJEKTŲ</text:span></text:p>
      <text:p text:style-name="P25"/>
      <text:p text:style-name="Normal"><text:span text:style-name="T26"><text:tab/></text:span><text:span text:style-name="T27">1. </text:span><text:span text:style-name="T28">Įstatymų projektų</text:span><text:span text:style-name="T29"><text:s/>rengimą paskatinusios priežastys, pirminiai j</text:span><text:span text:style-name="T30">ų</text:span><text:span text:style-name="T31"><text:s/>siūlytojai ir asmenys, dalyvavę rengiant ar tobulinant projekt</text:span><text:bookmark-start text:name="data_metai"/><text:bookmark-end text:name="data_metai"/><text:span text:style-name="T32">us</text:span><text:span text:style-name="T33"><text:s/></text:span></text:p>
      <text:p text:style-name="P34"><text:s text:c="12"/>Lietuvos Respublikos užimtumo rėmimo įstatymo 37 ir 38 straipsnių pakeitimo įstatymo 3 straipsnio pakeitimo<text:s/>įstatymo, Lietuvos Respublikos valstybinio socialinio draudimo fondo biudžeto sandaros įstatymo 3, 4, 5, 6, 7, 9, 11, 13, 14, 15 straipsnių pakeitimo ir papildymo įstatymo<text:s/>7 ir<text:s/>11 straipsnių<text:s/>pakeitimo<text:s/>įstatymo, Lietuvos Respublikos valstybinio socialinio draudimo įstatymo 22 ir 33 straipsnių pakeitimo įstatymo 3 straipsnio pakeitimo įstatymo, Lietuvos Respublikos valstybinio socialinio draudimo įstatymo 2, 3, 4, 5, 16, 17, 21, 22, 25, 26, 27, 29, 31, 36 straipsnių pakeitimo ir papildymo įstatymo 15 straipsnio pakeitimo<text:s/>įstatymo,<text:s/>Lietuvos Respublikos valstybinio socialinio draudimo įstatymo 29 straipsnio pakeitimo įstatymo,<text:s/>Lietuvos Respublikos nedarbo socialinio draudimo įstatymo 17 ir<text:s/>23 straipsnių pakeitimo<text:s/>ir papildymo<text:s/>įstatymo 3 straipsnio pakeitimo įstatymo, Lietuvos Respublikos nedarbo socialinio draudimo įstatymo 2 ir 17 straipsnių pakeitimo įstatymo<text:s/>1, 2 ir<text:s/>3 straipsnių<text:s/>pakeitimo įstatymo, Lietuvos Respublikos nedarbo socialinio draudimo įstatymo 23 straipsnio pakeitimo įstatymo<text:s/>projektai<text:s/>(toliau – įstatymų projektai) parengti<text:s/>siekiant užtikrinti, kad nedarbo socialinio draudimo lėšos būtų naudojamos ne tik<text:s/>nedarbo socialinio draudimo išmokoms mokėti ir<text:s/>Užimtumo rėmimo įstatymo nustatytoms aktyvios darbo rinkos politikos priemonėms įgyvendinti,<text:s/>tačiau ir<text:s/>darbo<text:s/>rinkos paslaugoms teikti, bei<text:s/>užimtumo rėmimo politiką įgyvendinančioms įstaigoms išlaikyti.<text:s/></text:p>
      <text:p text:style-name="P35"><text:s text:c="12"/>Siekiant išlaikyti<text:s/>valdžios sektoriaus finansų tvarumą, įstatymų projektais siūloma, kad<text:s/>nedarbo socialinio draudimo lėšos<text:s/>dar vienerius metus<text:s/>(iki 2014 m. gruodžio 31 d.)<text:s/>būtų skiriamos darbo rinkos paslaugoms teikti ir <text:s/>užimtumo<text:s/>rėmimo politiką įgyvendinančios įstaigos<text:s/>–<text:s/>Lietuvos darbo biržos<text:s/>prie Socialinės apsaugos ir darbo ministerijos<text:s/>ir jos teritorinių<text:s/>darbo biržos<text:s/>išlaikymui iš nedarbo draudimo lėšų.</text:p>
      <text:p text:style-name="P36">Atsižvelgiant į Lietuvos Respublikos valstybės kontrolės 2013 m. liepos<text:s/>12 d. pateiktoje valstybinio audito ataskaitoje<text:s/>Nr. FA-p-10-4-80<text:s/>„Dėl Valstybinio socialinio draudimo fonde atlikto finansinio (teisėtumo) audito rezultatų“,<text:s/>numatytą rekomendaciją suderinti nedarbo socialinį draudimą reglamentuojančių teisės aktų nuostatas dėl nedarbo socialinio draudimo lėšų pervedimo,<text:s/>Lietuvos Respublikos valstybinio socialinio draudimo įstatymo 29 straipsnio pakeitimo įstatymo projekte siūloma patikslinti<text:s/>dalies nedarbo socialinio draudimo įmokų pervedimo į Užimtumo fondą reglamentavimą, t. y. numatyti, kad Valstybinio socialinio draudimo fondo valdyba prie Socialinės apsaugos ir darbo ministerijos (toliau – Fondo valdyba) organizuoja socialinio draudimo įmokų pervedimą ne į Lietuvos darbo biržos sąskaitą, o Socialinės apsaugos ir darbo ministerijai Užimtumo fondui sudaryti.</text:p>
      <text:p text:style-name="P37"/>
      <text:p text:style-name="P38"/>
      <text:p text:style-name="P39">2. Įstatymų projektų<text:s/>tikslai ir uždaviniai</text:p>
      <text:p text:style-name="P40"><text:s text:c="12"/>Įstatymų projektais siūloma įtvirtinti, kad<text:s/>darbo rinkos paslaugos<text:s/>ir užimtumo rėmimo politiką įgyvendinančios įstaigos<text:s/>–<text:s/>Lietuvos darbo birža prie Socialinės apsaugos ir darbo ministerijos ir jos teritorinės darbo biržos<text:s/>–<text:s/>iki 2014<text:s/>m. gruodžio 31 d.<text:s/>būtų<text:s/>finansuojamos iš nedarbo draudimo lėšų. Siūlomu įtvirtinti teisiniu reguliavimu siekiama<text:s/>sudaryti galimybę tausoti valstybės biudžeto lėšas, išlaikyti finansinį stabilumą ir tvarumą, išvengti galimų<text:s/>nedarbo socialinio draudimo<text:s/>sistemos funkcionavimo<text:s/>nesklandumų ir trikdžių.<text:s/></text:p>
      <text:p text:style-name="P41"><text:tab/><text:s text:c="3"/></text:p>
      <text:p text:style-name="P42">3.<text:s/>Įstatymų<text:s/>projektuose<text:s/>siūlomų nuostatų teisinio reguliavimo būklė šiuo metu</text:p>
      <text:p text:style-name="P43"><text:s text:c="10"/><text:s/>Remiantis<text:s/>galiojančiomis<text:s/>teisės aktų<text:s/>nuostatomis<text:s/>šiuo metu<text:s/>nedarbo socialinio draudimo lėšų<text:s/>dydis<text:s/>Užimtumo rėmimo įstatymo nustatytoms užimtumo rėmimo priemonėms įgyvendinti kasmet tvirtinamas Valstybinio socialinio draudimo fondo biudžeto atitinkamų metų rodiklių patvirtinimo įstatyme. Pereinamuoju laikotarpiu (<text:span text:style-name="T44">2009 m. sausio 1 d.</text:span><text:span text:style-name="T45">–</text:span><text:span text:style-name="T46">2013</text:span><text:span text:style-name="T47"><text:s/>m. gruodžio 31 d.)</text:span><text:s/>darbo rinkos paslaugos ir<text:s/>užimtumo rėmimo politiką įgyvendinanti Lietuvos darbo birža prie Socialinės apsaugos ir darbo ministerijos ir jos teritorinės darbo biržos finansuojamos<text:s/>iš nedarbo draudimo lėšų, o nuo 2014<text:s/>m. sausio 1 d. – iš valstybės biudžeto lėšų.</text:p>
      <text:p text:style-name="P48"/>
      <text:p text:style-name="P49"/>
      <text:p text:style-name="P50">4. Kokios numatomos naujos teisinio reglamentavimo nuostatos, naujai reglamentuotų klausimų teigiamos savybės ir kokių teigiamų rezultatų laukiama</text:p>
      <text:p text:style-name="P51"><text:s text:c="12"/>Siekiant išvengti galimų<text:s/>nedarbo socialinio draudimo<text:s/>sistemos funkcionavimo<text:s/>nesklandumų ir trikdžių,<text:s/>išlaikyti valdžios sektoriaus finansų tvarumą,<text:s/>įstatymų projektais<text:s/>siūloma<text:s/>numatyti, kad<text:s/>darbo rinkos paslaugoms teikti ir<text:s/>užimtumo rėmimo politiką įgyvendinančioms įstaigoms išlaikyti<text:s/>iki 2014<text:s/>m. gruodžio 31 d.<text:s/>būtų<text:s/>skiriamos nedarbo draudimo lėšos.<text:s/></text:p>
      <text:p text:style-name="P52"/>
      <text:p text:style-name="P53"><text:span text:style-name="T54"><text:tab/><text:s text:c="3"/></text:span>5. Galimos neigiamos priimtų įstatymų<text:s/>pasekmės ir priemonės, kurių reikėtų imtis joms išvengti<text:s/></text:p>
      <text:p text:style-name="P55"><text:s text:c="11"/>Neigiamų pasekmių nenumatoma.</text:p>
      <text:p text:style-name="P56"/>
      <text:p text:style-name="P57">6. Įstatymų projektų<text:s/>įtaka kriminogeninei situacijai, korupcijai</text:p>
      <text:p text:style-name="P58"><text:s text:c="11"/>Įstatymų<text:s/>projektai<text:s/>neturės įtakos korupcijai ar kriminogeninei situacijai.</text:p>
      <text:p text:style-name="P59"/>
      <text:p text:style-name="P60">7. Įstatymų projektų<text:s/>įgyvendinimo įtaka verslo sąlygoms ir jo plėtrai</text:p>
      <text:p text:style-name="P61"><text:s text:c="12"/>Įstatymų projektai<text:s/>neturės įtakos verslo sąlygoms ir jo plėtrai.</text:p>
      <text:p text:style-name="P62"/>
      <text:p text:style-name="P63">8. Įstatymų<text:s/>inkorporavimas į teisinę sistemą, kokie šios srities teisės aktai tebegalioja (pateikiamas šių aktų sąrašas) ir kokius galiojančius teisės aktus būtina pakeisti ar panaikinti, priėmus teikiamus įstatymų projektus</text:p>
      <text:p text:style-name="P64"><text:span text:style-name="T65"><text:s text:c="12"/></text:span><text:s/>Priėmus teikiamus įstatymų<text:s/>projektus, nereikės keisti galiojančių teisės aktų.</text:p>
      <text:p text:style-name="P66"/>
      <text:p text:style-name="P67"><text:span text:style-name="T68"><text:s text:c="12"/></text:span><text:span text:style-name="T69">9. Įstatymų projektų</text:span><text:span text:style-name="T70"><text:s/>atitiktis Valstybinės kalbos, Įstatymų ir kitų teisės norminių aktų rengimo tvarkos įstatymų reikalavimams ir bendrinės l</text:span><text:span text:style-name="T71">ietuvių kalbos normoms, projektų</text:span><text:span text:style-name="T72"><text:s/>sąvokų ir jas įvardijančių terminų įvertinimas Terminų banko įstatymo ir jo įgyvendinamųjų teisės aktų nustatyta tvarka</text:span></text:p>
      <text:p text:style-name="P73">Įstatymų projektai parengti laikantis Valstybinės kalbos,<text:s/>Įstatymų ir kitų teisės aktų rengimo tvarkos įstatymų reikalavimų ir bendrinės kalbos normų. Įstatymų projektų sąvokos ir jas įvardijantys terminai nėra įvertinti Lietuvos Respublikos terminų banko įstatymo (Žin.,<text:s/><text:span text:style-name="T74">2004, Nr.<text:s/></text:span><text:a xlink:href="http://www3.lrs.lt/pls/inter/dokpaieska.showdoc_l?p_id=224652" office:target-frame-name="_top" xlink:show="replace"><text:span text:style-name="T75">7</text:span><text:span text:style-name="T76">-</text:span><text:span text:style-name="T77">129</text:span></text:a><text:span text:style-name="T78">)</text:span><text:s/>ir jo įgyvendinamųjų teisės aktų nustatyta tvarka,<text:s/>nes<text:s/>įstatymų<text:s/>projektuose<text:s/>nėra vartojamos naujai apibrėžiamos sąvokos.</text:p>
      <text:p text:style-name="P79"/>
      <text:p text:style-name="P80">10. Įstatymų projektų<text:s/>atitiktis Europos žmogaus teisių ir pagrindinių laisvių apsaugos konvencijos nuostatoms bei Europos Sąjungos dokumentams<text:s/></text:p>
      <text:p text:style-name="P81"><text:s text:c="12"/>Įstatymų<text:s/>projektai<text:s/>atitinka Europos žmogaus teisių konvenciją ir neprieštarauja Europos Sąjungos teisei.<text:s/></text:p>
      <text:p text:style-name="P82"/>
      <text:p text:style-name="P83">11. Jeigu įstatymams<text:s/>įgyvendinti reikia įstatymų įgyvendinamųjų teisės aktų, – kas ir kada juos turėtų parengti, šių aktų metmenys</text:p>
      <text:p text:style-name="P84"><text:span text:style-name="T85"><text:s text:c="10"/></text:span><text:span text:style-name="T86"><text:s/></text:span>Įstatymų<text:s/>projektams<text:s/>įgyvendinti<text:s/>nereikės parengti įstatymų<text:s/>įgyvendinamųjų<text:s/>teisės aktų.</text:p>
      <text:p text:style-name="P87"/>
      <text:p text:style-name="P88">12. Kiek biudžeto lėšų pareikalaus ar leis sutaupyti įstatymų<text:s/>įgyvendinimas (pateikiami įvertinimai artimiausiems metams ir tolesnei ateičiai)</text:p>
      <text:p text:style-name="P89"><text:s text:c="7"/><text:s text:c="2"/>Siūlomu teisiniu reguliavimu bus sudarytos sąlygos finansiniam tvarumui užtikrinti.<text:s/>Tačiau atkreiptinas dėmesys, jog faktinėms nedarbo socialinio draudimo išlaidoms viršijus surenkamą įmokų sumą, įstatymų<text:s/>projektais siūlomų nuostatų įgyvendinimas<text:s/>gali turėti<text:s/>įtakos Valstybinio socialinio draudimo fondo biudžeto deficitui, todėl<text:s/>įstatymų projektais siūlomoms nuostatoms įgyvendinti Fondo valdyba<text:s/>turėtų<text:s/>naudoti kitas Valstybinio socialinio draudimo fondo biudžeto lėšas ir (ar)<text:s/>skolintis lėšų iš Finansų ministerijos ar kitų kredito įstaigų. 2013 m. užimtumo rėmimo politiką įgyvendinančioms<text:s/>įstaigoms<text:s/>išlaikyti iš nedarbo socialinio draudimo lėšų buvo skirta 68 mln. litų, 2014 metais užimtumo rėmimo politiką įgyvendinančioms įstaigoms išlaikyti iš<text:s/>Valstybinio socialinio draudimo fondo lėšų prireiks apie 71<text:s/>mln. litų.</text:p>
      <text:p text:style-name="P90"/>
      <text:p text:style-name="P91"><text:s text:c="3"/>13. Rengiant įstatymų<text:s/>projektus<text:s/>gauti specialistų vertinimai ir išvados</text:p>
      <text:p text:style-name="P92"><text:span text:style-name="T93"><text:s/></text:span><text:s text:c="2"/>Rengiant įstatymų<text:s/>projektus<text:s/>rengimo metu nebuvo gauta specialistų išvadų.</text:p>
      <text:p text:style-name="P94"/>
      <text:p text:style-name="P95"><text:s text:c="3"/><text:span text:style-name="T96">14. Į</text:span><text:span text:style-name="T97">statymų projektų</text:span><text:span text:style-name="T98"><text:s/>aut</text:span><text:span text:style-name="T99">orius ar autorių grupė, įstatymų projektų</text:span><text:span text:style-name="T100"><text:s/>iniciatoriai: institucija, asmenys ar piliečių įgalioti atstovai</text:span></text:p>
      <text:p text:style-name="P101"><text:span text:style-name="T102"><text:s text:c="9"/></text:span>Įstatymų projektų rengimą koordinavo socialinės apsaugos ir darbo viceministras Aivaras Tušas<text:s/><text:span text:style-name="T103">(tel. 8</text:span><text:span text:style-name="T104"> </text:span><text:span text:style-name="T105">706 64208, el.</text:span><text:span text:style-name="T106"><text:s/></text:span><text:span text:style-name="T107">p. Aivaras.Tusas@socmin.lt)</text:span>. Įstatymų projektus parengė<text:s/>Socialinės apsaugos ir darbo ministerijos<text:s/><text:span text:style-name="T108">Darbo departamento (direktorius</text:span><text:span text:style-name="T109"><text:s/></text:span><text:span text:style-name="T110">–</text:span><text:span text:style-name="T111"><text:s/></text:span><text:span text:style-name="T112">Viktoras Majauskas, tel.<text:s/></text:span>2664285, el. p. Viktoras.Majauskas@socmin.lt) Darbo rinkos skyrius (<text:span text:style-name="T113">vedėjas<text:s/></text:span><text:span text:style-name="T114">–<text:s/></text:span><text:span text:style-name="T115">Vytautas Gumuliauskas, tel. 2664257, el.</text:span><text:span text:style-name="T116"> </text:span><text:span text:style-name="T117">p. Vytautas.Gumuliauskas@socmin.lt, tiesioginė rengėja<text:s/></text:span><text:span text:style-name="T118">–<text:s/></text:span><text:span text:style-name="T119">Sigita Mačiekienė, tel. 2668148, el.</text:span><text:span text:style-name="T120"> </text:span><text:span text:style-name="T121">p. Sigita.Maciekiene@socmin.lt).</text:span></text:p>
      <text:p text:style-name="P122"/>
      <text:p text:style-name="P123"><text:s text:c="6"/><text:span text:style-name="T124">15</text:span><text:span text:style-name="T125">. <text:s text:c="2"/>Įstatymų projektų</text:span><text:span text:style-name="T126"><text:s/>reikšminiai žodžiai</text:span></text:p>
      <text:p text:style-name="P127"><text:s text:c="11"/>Reikšminiai žodžiai, kurių reikia įstatymų projektams įtraukti į kompiuterinę paieškos sistemą, yra „darbo birža“, „nedarbo draudimas“, „darbo rinka“.</text:p>
      <text:p text:style-name="P128"/>
      <text:p text:style-name="P129"><text:s text:c="11"/><text:span text:style-name="T130">16. Kiti, iniciatorių nuomone, reikalingi pagrindimai ir paaiškinimai</text:span></text:p>
      <text:p text:style-name="P131"><text:s text:c="11"/>Nėra.</text:p>
      <text:p text:style-name="P132"><text:s text:c="11"/></text:p>
      <text:p text:style-name="P133"/>
      <text:p text:style-name="Normal"/>
      <text:p text:style-name="P134"><text:s/></text:p>
      <text:p text:style-name="P135">Finansų ministras,<text:tab/><text:s text:c="3"/>Rimantas Šadžius</text:p>
      <text:p text:style-name="P136">pavaduojantis socialinės<text:s/>apsaugos ir darbo<text:s/></text:p>
      <text:p text:style-name="Normal"><text:span text:style-name="T137">ministrę</text:span><text:span text:style-name="T138"><text:tab/></text:span><text:span text:style-name="T139"><text:tab/><text:s text:c="2"/></text:span><text:span text:style-name="T140"><text:tab/></text:span><text:span text:style-name="T141"><text:tab/></text:span><text:span text:style-name="T142"><text:s text:c="11"/></text:span><text:span text:style-name="T143"><text:s/></text:span></text:p>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keep-with-next="always" fo:text-align="center" fo:margin-right="-0.75in"/>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font-size-complex="12pt" style:language-asian="en" style:country-asian="US" fo:hyphenate="false"/>
    </style:style>
    <style:style style:name="DefaultParagraphFont" style:display-name="Default Paragraph Font" style:family="text"/>
    <style:style style:name="HTMLPreformatted" style:display-name="HTML Preformatted" style:family="paragraph" style:parent-style-name="Normal">
      <style:paragraph-properties style:text-autospace="non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n" fo:country="GB" fo:hyphenate="false"/>
    </style:style>
    <style:style style:name="BodyTextIndent2" style:display-name="Body Text Indent 2" style:family="paragraph" style:parent-style-name="Normal">
      <style:paragraph-properties fo:margin-right="-0.75in" fo:text-indent="0.5in"/>
      <style:text-properties fo:font-weight="bold" style:font-weight-asian="bold" style:font-weight-complex="bold" fo:hyphenate="false"/>
    </style:style>
    <style:style style:name="Header" style:display-name="Header" style:family="paragraph" style:parent-style-name="Normal">
      <style:paragraph-properties fo:text-align="start">
        <style:tab-stops>
          <style:tab-stop style:type="center" style:position="3in"/>
          <style:tab-stop style:type="right" style:position="6in"/>
        </style:tab-stops>
      </style:paragraph-properties>
      <style:text-properties fo:language="en" fo:country="US" fo:hyphenate="false"/>
    </style:style>
    <style:style style:name="PageNumber" style:display-name="Page Number" style:family="text">
      <style:text-properties style:font-name-complex="Times New Roman"/>
    </style:style>
    <style:style style:name="BodyTextIndent" style:display-name="Body Text Indent" style:family="paragraph" style:parent-style-name="Normal">
      <style:paragraph-properties fo:margin-right="0.3in" fo:text-indent="0.5in"/>
      <style:text-properties fo:hyphenate="false"/>
    </style:style>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HTMLPreformattedChar" style:display-name="HTML Preformatted Char" style:family="text">
      <style:text-properties fo:language="en" fo:country="GB" style:language-asian="en" style:country-asian="US" style:language-complex="ar" style:country-complex="SA"/>
    </style:style>
    <style:style style:name="NormalWeb" style:display-name="Normal (Web)" style:family="paragraph" style:parent-style-name="Normal">
      <style:paragraph-properties fo:text-align="start" fo:margin-top="0.0694in" fo:margin-bottom="0.0694in"/>
      <style:text-properties fo:color="#000000" fo:font-size="9pt" style:font-size-asian="9pt" style:font-size-complex="9pt" fo:language="et" fo:country="EE" style:language-asian="et" style:country-asian="EE"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style-span" style:display-name="apple-style-span" style:family="text" style:parent-style-name="DefaultParagraphFont">
      <style:text-properties style:font-name="Times New Roman"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1.6743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5in" fo:page-height="11in" style:print-orientation="portrait" fo:margin-top="0.4923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Sigita Mačiekienė</meta:initial-creator>
    <dc:creator>adlibuser</dc:creator>
    <meta:creation-date>2017-02-27T08:03:00Z</meta:creation-date>
    <dc:date>2017-02-27T08:03:00Z</dc:date>
    <meta:print-date>2013-10-01T14:00:00Z</meta:print-date>
    <meta:template xlink:href="Normal.dotm" xlink:type="simple"/>
    <meta:editing-cycles>2</meta:editing-cycles>
    <meta:editing-duration>PT0S</meta:editing-duration>
    <meta:user-defined meta:name="_NewReviewCycle"/>
    <meta:user-defined meta:name="_EmailSubject">birža 2014</meta:user-defined>
    <meta:user-defined meta:name="_AuthorEmail">Sigita.Maciekiene@socmin.lt</meta:user-defined>
    <meta:user-defined meta:name="_AuthorEmailDisplayName">Sigita Mačiekienė</meta:user-defined>
    <meta:user-defined meta:name="_ReviewingToolsShownOnce"/>
    <meta:document-statistic meta:page-count="4" meta:paragraph-count="268" meta:word-count="1634" meta:character-count="9917" meta:row-count="503" meta:non-whitespace-character-count="8551"/>
  </office:meta>
</office:document-meta>
</file>