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  <style:text-properties style:font-name="Times New Roman" style:language-asian="lt" style:country-asian="LT"/>
    </style:style>
    <style:style style:name="T4" style:parent-style-name="DefaultParagraphFont" style:family="text">
      <style:text-properties style:font-name="Times New Roman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language="lt" fo:country="L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language="lt" fo:country="L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4.6111in"/>
        </style:tab-stops>
      </style:paragraph-properties>
      <style:text-properties style:font-name="Times New Roman" fo:font-weight="bold" style:font-weight-asian="bold" fo:language="lt" fo:country="LT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  <style:text-properties style:font-name="Times New Roman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ata_metai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Hyperlink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Hyperlink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P31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justify"/>
      <style:text-properties style:font-name="Times New Roman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="Times New Roman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end" fo:margin-right="-0.0569in">
        <style:tab-stops>
          <style:tab-stop style:type="left" style:position="0.625in"/>
          <style:tab-stop style:type="left" style:position="0.78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line-height="150%" fo:margin-right="0.1965in" fo:text-indent="0.5in"/>
      <style:text-properties style:font-name="Times New Roman" fo:font-style="italic" style:font-style-asian="italic" style:font-style-complex="italic" fo:color="#000000" style:font-size-complex="12pt" fo:language="lt" fo:country="LT"/>
    </style:style>
    <style:style style:name="P5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0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61" style:parent-style-name="Normal" style:family="paragraph"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 fo:language="lt" fo:country="LT"/>
    </style:style>
    <style:style style:name="P6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Normal"><text:span text:style-name="T4"><text:tab/><text:s text:c="98"/></text:span><text:span text:style-name="T5">P</text:span><text:span text:style-name="T6">rojekt</text:span><text:span text:style-name="T7">o</text:span></text:p>
      <text:p text:style-name="P8"><text:s/><text:s text:c="109"/>lyginamasis variantas</text:p>
      <text:p text:style-name="P9"/>
      <text:p text:style-name="P10"/>
      <text:p text:style-name="P11">LIETUVOS RESPUBLIKOS</text:p>
      <text:p text:style-name="P12">VALSTYBINIO SOCIALINIO DRAUDIMO ĮSTATYMO 22 IR 33 STRAIPSNIŲ PAKEITIMO ĮSTATYMO<text:s/>3<text:s/>straipsnio</text:p>
      <text:p text:style-name="P13"><text:s/>PAKEITIMO</text:p>
      <text:p text:style-name="P14">ĮSTATYMas</text:p>
      <text:p text:style-name="P15"/>
      <text:p text:style-name="P16"><text:span text:style-name="T17">201</text:span><text:span text:style-name="T18">3</text:span><text:span text:style-name="T19"><text:s/></text:span><text:span text:style-name="T20">m.<text:s/></text:span><text:span text:style-name="T21"><text:s text:c="33"/></text:span><text:span text:style-name="T22">d. Nr.<text:s/></text:span><text:span text:style-name="T23"><text:line-break/>Vilnius</text:span></text:p>
      <text:section text:name="Sect1" text:style-name="S1">
        <text:soft-page-break/>
        <text:p text:style-name="P24"><text:span text:style-name="T25">(Žin.,<text:s/></text:span><text:span text:style-name="T26">2009, Nr.<text:s/></text:span><text:a xlink:href="http://www3.lrs.lt/pls/inter/dokpaieska.showdoc_l?p_id=347287" office:target-frame-name="_top" xlink:show="replace"><text:span text:style-name="T27">77-3171</text:span></text:a><text:span text:style-name="T28">; 2012, Nr.<text:s/></text:span><text:a xlink:href="http://www3.lrs.lt/pls/inter/dokpaieska.showdoc_l?p_id=440396" office:target-frame-name="_top" xlink:show="replace"><text:span text:style-name="T29">154-7931</text:span></text:a><text:span text:style-name="T30">)</text:span></text:p>
        <text:p text:style-name="P31"/>
        <text:p text:style-name="P32"/>
        <text:p text:style-name="P33">1<text:s/>straipsnis.<text:s/>3 straipsnio<text:s/>2 ir 3 dalių<text:s/>pakeitimas</text:p>
        <text:p text:style-name="P34"><text:span text:style-name="T35">1. Pakeisti 3 straipsnio 2 dalį ir ją</text:span><text:span text:style-name="T36"><text:s/>išdėstyti taip:</text:span></text:p>
        <text:p text:style-name="P37"><text:span text:style-name="T38">„</text:span><text:span text:style-name="T39">2. Šio įstatymo 2 straipsnio 2 dalis įsigalioja<text:s/></text:span><text:span text:style-name="T40">2013 m. sausio 1 d.</text:span><text:span text:style-name="T41"><text:s/></text:span><text:span text:style-name="T42">ir galioja iki<text:s/></text:span><text:span text:style-name="T43">2013 m. gruodžio 31 d.</text:span><text:span text:style-name="T44"><text:s/></text:span><text:span text:style-name="T45">2014 m. gruodžio 31 d.</text:span><text:span text:style-name="T46">“</text:span></text:p>
        <text:p text:style-name="P47">2. Pakeisti 3 straipsnio 3 dalį ir ją išdėstyti taip:</text:p>
        <text:p text:style-name="P48"><text:span text:style-name="T49">„</text:span><text:span text:style-name="T50">3. Šio įstatymo 2 straipsnio 1 dalis įsigalioja<text:s/></text:span><text:span text:style-name="T51">2014 m. sausio 1 d.</text:span><text:span text:style-name="T52"><text:s/></text:span><text:span text:style-name="T53">2015 m. sausio 1 d.</text:span><text:span text:style-name="T54">“</text:span></text:p>
        <text:p text:style-name="P55"/>
        <text:p text:style-name="P56"/>
        <text:p text:style-name="P57">Skelbiu šį Lietuvos Respublikos Seimo priimtą įstatymą.<text:s/></text:p>
        <text:p text:style-name="P58">RESPUBLIKOS PREZIDENTAS</text:p>
        <text:p text:style-name="P59"/>
        <text:p text:style-name="P60"/>
        <text:p text:style-name="P61"/>
      </text:section>
      <text:section text:name="Sect2" text:style-name="S2">
        <text:p text:style-name="P62"/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Mačiekienė</meta:initial-creator>
    <dc:creator>adlibuser</dc:creator>
    <meta:creation-date>2017-02-27T08:03:00Z</meta:creation-date>
    <dc:date>2017-02-27T08:03:00Z</dc:date>
    <meta:print-date>2013-07-11T08:3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birža 2014</meta:user-defined>
    <meta:user-defined meta:name="_AuthorEmail">Sigita.Maciekiene@socmin.lt</meta:user-defined>
    <meta:user-defined meta:name="_AuthorEmailDisplayName">Sigita Mačiekienė</meta:user-defined>
    <meta:user-defined meta:name="_ReviewingToolsShownOnce"/>
    <meta:document-statistic meta:page-count="1" meta:paragraph-count="29" meta:word-count="178" meta:character-count="1080" meta:row-count="54" meta:non-whitespace-character-count="931"/>
  </office:meta>
</office:document-meta>
</file>