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 fo:margin-right="-0.1208in" fo:text-indent="0.0833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5" style:parent-style-name="Heading2" style:family="paragraph">
      <style:text-properties style:font-weight-complex="bold" style:font-size-complex="12pt"/>
    </style:style>
    <style:style style:name="P6" style:parent-style-name="Normal" style:family="paragraph">
      <style:paragraph-properties fo:text-align="center" fo:line-height="150%" fo:margin-right="-0.1208in" fo:text-indent="0.0833in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 fo:line-height="150%" fo:margin-right="-0.1208in" fo:text-indent="0.0833in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1" style:parent-style-name="Normal" style:family="paragraph">
      <style:paragraph-properties fo:text-align="center" fo:line-height="150%" fo:margin-right="-0.1208in" fo:text-indent="0.0833in"/>
      <style:text-properties fo:language="lt" fo:country="LT"/>
    </style:style>
    <style:style style:name="P12" style:parent-style-name="Normal" style:family="paragraph">
      <style:paragraph-properties fo:text-align="justify" fo:line-height="150%" fo:margin-right="-0.0145in"/>
      <style:text-properties fo:language="lt" fo:country="LT"/>
    </style:style>
    <style:style style:name="P13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4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margin-right="-0.1208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153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LIETUVOS RESPUBLIKOS SEIMO KANCELIARIJOS</text:h>
      <text:p text:style-name="P6">TEISĖS DEPARTAMENTAS</text:p>
      <text:p text:style-name="P7"/>
      <text:h text:style-name="P8" text:outline-level="2">IŠVADA</text:h>
      <text:h text:style-name="Heading2" text:outline-level="2">DĖL LIETUVOS RESPUBLIKOS SEIMO NUTARIMO<text:s/></text:h>
      <text:h text:style-name="Heading2" text:outline-level="2">,,DĖL<text:s/>GARANTINIO FONDO 2012 METŲ ATASKAITŲ RINKINIO PATVIRTINIMO“</text:h>
      <text:h text:style-name="Heading2" text:outline-level="2">PROJEKTO</text:h>
      <text:p text:style-name="P9"/>
      <text:p text:style-name="P10">2013-10-11<text:s/>Nr. XIIP-913(2)</text:p>
      <text:p text:style-name="P11">Vilnius</text:p>
      <text:p text:style-name="P12"/>
      <text:p text:style-name="P13">Įvertinę<text:s/>projekto atitiktį Konstitucijai, galiojantiems įstatymams<text:s/>ir juridinės technikos taisyklių reikalavimams,<text:s/>projekto 1 straipsnio formuluotę siūlome tikslinti.<text:s/>Projekto 1 straipsniu siūloma patvirtinti<text:s/>Garantinio fondo 2012 metų ataskaitų rinkinį, atsižvelgiant į<text:s/>Lietuvos Respublikos valstybės kontrolės 2013 m. liepos 4 d. Valstybinio audito išvadoje Nr. 9-7 ir Valstybinio audito ataskaitoje „Dėl Garantiniame fonde atlikto finansinio (teisėtumo) audito rezultatų“ Nr. FA-P-20-6-64 pateiktas pastabas.<text:s/>Iš teikiamos formuluotės turinio neaišku, kokio turinio<text:s/>Garantinio fondo 2012 metų ataskaitų rinkinį siūloma patvirtinti, t.y.<text:s/>su išlyga, ar be jos ir kam išlyga adresuota. Neaišku, ar<text:s/>tam tikriems<text:s/>ataskaitos<text:s/>duomenims nėra pritariama,<text:s/>ar pritariama iš dalies.<text:s/></text:p>
      <text:p text:style-name="P14">Antra, jeigu projekto rengėjai siekia<text:s/>pažymėti<text:s/>tam tikrus<text:s/>ataskaitoje nurodytus aspektus ar pateikti dėl jos siūlymus, tai tokie<text:s/>teiginiai<text:s/>turėtų būti<text:s/>nustatyti projekto 2 straipsnyje, kaip pasiūlymai, rekomendacijos ir pan. atitinkamoms institucijoms.<text:s/></text:p>
      <text:p text:style-name="P15"/>
      <text:p text:style-name="P16"/>
      <text:p text:style-name="P17">Teisės departamento<text:s/>direktorius <text:s text:c="73"/>Andrius Kabišaitis</text:p>
      <text:p text:style-name="P18"/>
      <text:p text:style-name="P19"/>
      <text:p text:style-name="P20"/>
      <text:p text:style-name="P21"/>
      <text:p text:style-name="P22">J.<text:s/>Andriuškevičiūtė</text:p>
      <text:p text:style-name="P23"><text:span text:style-name="T24">S.</text:span><text:span text:style-name="T25"><text:s/></text:span><text:span text:style-name="T26">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right="-0.1208in" fo:text-indent="0.083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423in" text:min-label-width="0.25in"/>
      </text:list-level-style-number>
      <text:list-level-style-number text:level="3" style:num-suffix="." style:num-format="1" text:display-levels="3">
        <style:list-level-properties text:space-before="0.4847in" text:min-label-width="0.5in"/>
      </text:list-level-style-number>
      <text:list-level-style-number text:level="4" style:num-suffix="." style:num-format="1" text:display-levels="4">
        <style:list-level-properties text:space-before="0.727in" text:min-label-width="0.5in"/>
      </text:list-level-style-number>
      <text:list-level-style-number text:level="5" style:num-suffix="." style:num-format="1" text:display-levels="5">
        <style:list-level-properties text:space-before="0.9694in" text:min-label-width="0.75in"/>
      </text:list-level-style-number>
      <text:list-level-style-number text:level="6" style:num-suffix="." style:num-format="1" text:display-levels="6">
        <style:list-level-properties text:space-before="1.2118in" text:min-label-width="0.75in"/>
      </text:list-level-style-number>
      <text:list-level-style-number text:level="7" style:num-suffix="." style:num-format="1" text:display-levels="7">
        <style:list-level-properties text:space-before="1.4541in" text:min-label-width="1in"/>
      </text:list-level-style-number>
      <text:list-level-style-number text:level="8" style:num-suffix="." style:num-format="1" text:display-levels="8">
        <style:list-level-properties text:space-before="1.6965in" text:min-label-width="1in"/>
      </text:list-level-style-number>
      <text:list-level-style-number text:level="9" style:num-suffix="." style:num-format="1" text:display-levels="9">
        <style:list-level-properties text:space-before="1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2-27T08:04:00Z</meta:creation-date>
    <dc:date>2017-02-27T08:04:00Z</dc:date>
    <meta:print-date>2012-11-05T07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406" meta:row-count="38" meta:non-whitespace-character-count="1245"/>
  </office:meta>
</office:document-meta>
</file>