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BodyTextIndent" style:master-page-name="MPF0" style:family="paragraph">
      <style:paragraph-properties fo:break-before="page" fo:margin-top="0in" fo:margin-left="0in">
        <style:tab-stops>
          <style:tab-stop style:type="left" style:position="4.725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</style:style>
    <style:style style:name="P18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23" style:parent-style-name="Header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Hyperlink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Hyperlink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Hyperlink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Hyperlink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en" style:country-asian="US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en" style:country-asian="US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/>
    </style:style>
    <style:style style:name="P88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0">Dėl</text:span><text:span text:style-name="T11"><text:s/></text:span><text:span text:style-name="T12">LIETUVOS RESPUBLIKOS</text:span><text:span text:style-name="T13"><text:s/></text:span><text:span text:style-name="T14">LIETUVOS GYVENTOJŲ GENOCIDO IR REZISTENCIJOS TYRIMO CENTRO ĮSTATYMO PREAMBULĖS IR 5 STRAIPSNIO PAKEITIMO IR PAPILDYMO ĮSTATYMo<text:s/></text:span><text:span text:style-name="T15">PROJEKTO<text:s/></text:span><text:span text:style-name="T16"><text:line-break/>NR. XIP-4700(2) IR LIETUVOS RESPUBLIKOS SEIMO NUTARIMO „DĖL LIETUVOS RESPUBLIKOS SEIMO NUTARIMO „DĖL LIETUVOS GYVENTOJŲ GENOCIDO IR REZISTENCIJOS TYRIMO CENTRO NUOSTATŲ PATVIRTINIMO“ PAPILDYMO“ PROJEKTO NR. XIP-4702</text:span></text:p>
      <text:p text:style-name="P17"/>
      <text:p text:style-name="P18">2013 m. spalio 2 d.<text:span text:style-name="T19"><text:s/>Nr.<text:s/></text:span>902<text:span text:style-name="T20"><text:line-break/></text:span><text:span text:style-name="T21">Vilnius</text:span></text:p>
      <text:p text:style-name="P22"/>
      <text:p text:style-name="P23"><text:span text:style-name="T24">Vadovaudamasi Lietuvos Respublikos Seimo statuto (Žin., 1994, Nr.<text:s/></text:span><text:a xlink:href="http://www3.lrs.lt/pls/inter/dokpaieska.showdoc_l?p_id=5734" office:target-frame-name="_top" xlink:show="replace"><text:span text:style-name="T25">15-249</text:span></text:a><text:span text:style-name="T26">;<text:s/></text:span><text:span text:style-name="T27">1999, Nr.<text:s/></text:span><text:a xlink:href="http://www3.lrs.lt/pls/inter/dokpaieska.showdoc_l?p_id=70489" office:target-frame-name="_top" xlink:show="replace"><text:span text:style-name="T28">5-97</text:span></text:a><text:span text:style-name="T29">; 2000, Nr.<text:s/></text:span><text:a xlink:href="http://www3.lrs.lt/pls/inter/dokpaieska.showdoc_l?p_id=110855" office:target-frame-name="_top" xlink:show="replace"><text:span text:style-name="T30">86-2617</text:span></text:a><text:span text:style-name="T31">; 2004, Nr.<text:s/></text:span><text:a xlink:href="http://www3.lrs.lt/pls/inter/dokpaieska.showdoc_l?p_id=245097" office:target-frame-name="_top" xlink:show="replace"><text:span text:style-name="T32">165-6025</text:span></text:a><text:span text:style-name="T33">) 138 straipsnio 3 dalimi ir atsižvelgdama į Lietuvos Respublikos Seimo valdybos 2013 m. balandžio 19 d. sprendimo Nr. SV-S-175 1 punkto 7 ir 25 papunkčius,<text:s/></text:span><text:span text:style-name="T34">Lietuvos Respublikos Vyriausybė</text:span><text:span text:style-name="T35"><text:s/>nutaria</text:span><text:span text:style-name="T36">:</text:span></text:p>
      <text:p text:style-name="P37"><text:span text:style-name="T38">Iš esmės pritarti Lietuvos Respublikos Lietuvos gyventojų genocido ir rezistencijos tyrimo centro įstatymo preambulės ir 5 straipsnio pakeitimo ir papildymo įstatymo projektui Nr. XIP-4700(2) (toliau – Įstatymo projektas</text:span><text:span text:style-name="T39">)</text:span><text:span text:style-name="T40"><text:s/></text:span><text:span text:style-name="T41">ir Lietuvos Respublikos Seimo nutarimo ,,Dėl Lietuvos Respublikos Seimo nutarimo ,,Dėl Lietuvos gyventojų genocido ir rezistencijos tyrimo centro nuostatų patvirtinimo“ papildymo“ projektui Nr. XIP-4702 (toliau<text:s/></text:span><text:span text:style-name="T42">– Nutarimo p</text:span><text:span text:style-name="T43">rojektas), tačiau siūlyti Lietuvos Respublikos Seimui tobulinti<text:s/></text:span><text:span text:style-name="T44">juos<text:s/></text:span><text:span text:style-name="T45">pagal šias pastabas ir pasiūlymus:</text:span><text:span text:style-name="T46"><text:s/></text:span></text:p>
      <text:p text:style-name="P47"><text:span text:style-name="T48">1. </text:span><text:span text:style-name="T49">Suderinti</text:span><text:span text:style-name="T50"><text:s/></text:span><text:span text:style-name="T51">Įstatymo projektą</text:span><text:span text:style-name="T52"><text:s/></text:span><text:span text:style-name="T53">ir Nutarimo projektą<text:s/></text:span><text:span text:style-name="T54">su galiojančio Lietuvos Respublikos muziej</text:span><text:span text:style-name="T55">ų įstatymo (Žin.,</text:span><text:span text:style-name="T56"><text:s/></text:span><text:span text:style-name="T57">1995, Nr.<text:s/></text:span><text:a xlink:href="http://www3.lrs.lt/pls/inter/dokpaieska.showdoc_l?p_id=18317" office:target-frame-name="_top" xlink:show="replace"><text:span text:style-name="T58">53-1292</text:span></text:a><text:span text:style-name="T59">; 2003, Nr.<text:s/></text:span><text:a xlink:href="http://www3.lrs.lt/pls/inter/dokpaieska.showdoc_l?p_id=213246" office:target-frame-name="_top" xlink:show="replace"><text:span text:style-name="T60">59-2638</text:span></text:a><text:span text:style-name="T61">) 13 straipsnio 3 </text:span><text:span text:style-name="T62">punktu, nustatančiu, kad Kultūros ministerija koord</text:span><text:span text:style-name="T63">inuoja Lietuvos muziejų veiklą</text:span><text:span text:style-name="T64">:</text:span></text:p>
      <text:p text:style-name="P65">1.1. Išdėstyti<text:s/>Įstatymo projekto 2 straipsnį taip:</text:p>
      <text:p text:style-name="P66"><text:span text:style-name="T67">,,</text:span><text:span text:style-name="T68">2 straipsnis. 5 straipsnio papildymas 24 punktu</text:span></text:p>
      <text:p text:style-name="P69">Papildyti 5 straipsnį 24 punktu:</text:p>
      <text:p text:style-name="P70">,,24) Konsultuoja dėl muziejų ir kitų įstaigų rengiamų tremties ir rezistencijos tematikos ekspozicijų, parodų įrengimo, edukacinių programų organizavimo ir plėtojimo.“<text:s/></text:p>
      <text:p text:style-name="P71">1.2. Išdėstyti<text:s/>Nutarimo projekto<text:s/>1<text:s/>straipsnį taip:</text:p>
      <text:p text:style-name="P72"><text:span text:style-name="T73">,,</text:span><text:span text:style-name="T74">1 straipsnis</text:span><text:span text:style-name="T75">.</text:span></text:p>
      <text:p text:style-name="P76">Papildyti Lietuvos gyventojų genocido ir rezistencijos tyrimo centro nuostatų 6 punktą 23 papunkčiu:</text:p>
      <text:p text:style-name="P77">,,23) Konsultuoja dėl muziejų ir kitų įstaigų rengiamų tremties ir rezistencijos tematikos ekspozicijų, parodų įrengimo, edukacinių programų organizavimo ir plėtojimo.“<text:s/></text:p>
      <text:p text:style-name="P78"><text:span text:style-name="T79">2. </text:span><text:span text:style-name="T80">A</text:span>tsižvelgiant į tai, kad<text:s/>Įstatymo projekte nustatyta nauja Lietuvos gyventojų genocido ir rezistencijos tyrimo centro funkcija,<text:s/>kuriai atlikti prireiks Lietuvos Respublikos<text:s/><text:soft-page-break/>valstybės biudžeto lėšų, nustatyti, kad<text:span text:style-name="T81"><text:s/>įstatymas</text:span><text:span text:style-name="T82"><text:s/>ir</text:span><text:s/><text:span text:style-name="T83">nutarimas</text:span><text:span text:style-name="T84"><text:s/></text:span>įsigalioja 2014 m. sausio 1 dieną.</text:p>
      <text:p text:style-name="P85"/>
      <text:p text:style-name="P86"/>
      <text:p text:style-name="P87"/>
      <text:p text:style-name="P88">Ministras Pirmininkas<text:tab/>Algirdas Butkevičius</text:p>
      <text:p text:style-name="P89"/>
      <text:p text:style-name="P90"/>
      <text:p text:style-name="P91"/>
      <text:p text:style-name="P92">Kultūros ministras<text:tab/>Šarūnas Biruti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harStyle6" style:display-name="CharStyle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  <text:h text:style-name="P7" text:outline-level="1">Lietuvos Respublikos Vyriausybė</text:h>
        <text:p text:style-name="P8"/>
        <text:p text:style-name="P9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7T08:08:00Z</meta:creation-date>
    <dc:date>2017-02-27T08:08:00Z</dc:date>
    <meta:print-date>2013-10-02T10:07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39" meta:character-count="2948" meta:row-count="140" meta:non-whitespace-character-count="2666"/>
  </office:meta>
</office:document-meta>
</file>