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svg:font-family="EUAlbertina"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4" style:master-page-name="MPF0" style:family="paragraph">
      <style:paragraph-properties fo:break-before="page"/>
      <style:text-properties fo:font-size="11pt" style:font-size-asian="11pt" style:font-size-complex="11pt"/>
    </style:style>
    <style:style style:name="P4" style:parent-style-name="Normal" style:family="paragraph">
      <style:paragraph-properties fo:text-align="center"/>
      <style:text-properties style:font-name="Times New Roman" fo:font-size="11pt" style:font-size-asian="11pt" style:font-size-complex="11pt"/>
    </style:style>
    <style:style style:name="P5" style:parent-style-name="Normal" style:family="paragraph">
      <style:paragraph-properties fo:text-align="center"/>
      <style:text-properties style:font-name="Times New Roman"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fo:font-size="11pt" style:font-size-asian="11pt" style:font-size-complex="11pt" fo:language="en" fo:country="US"/>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 style:parent-style-name="Komitetas" style:family="paragraph">
      <style:text-properties fo:font-size="11pt" style:font-size-asian="11pt" style:font-size-complex="11pt"/>
    </style:style>
    <style:style style:name="P10" style:parent-style-name="Komitetas" style:family="paragraph">
      <style:text-properties fo:text-transform="uppercase" fo:font-size="11pt" style:font-size-asian="11pt" style:font-size-complex="11pt"/>
    </style:style>
    <style:style style:name="P11" style:parent-style-name="Normal" style:family="paragraph">
      <style:paragraph-properties fo:text-align="center"/>
      <style:text-properties style:font-name="Times New Roman" fo:font-size="11pt" style:font-size-asian="11pt" style:font-size-complex="11pt"/>
    </style:style>
    <style:style style:name="P12" style:parent-style-name="Heading2" style:family="paragraph">
      <style:text-properties style:font-size-complex="11pt"/>
    </style:style>
    <style:style style:name="P13" style:parent-style-name="Normal" style:family="paragraph">
      <style:paragraph-properties fo:text-align="center"/>
      <style:text-properties style:font-name="Times New Roman" fo:font-size="11pt" style:font-size-asian="11pt" style:font-size-complex="11pt"/>
    </style:style>
    <style:style style:name="P14" style:parent-style-name="Normal" style:family="paragraph">
      <style:paragraph-properties fo:text-align="center"/>
      <style:text-properties style:font-name="Times New Roman" fo:font-size="11pt" style:font-size-asian="11pt" style:font-size-complex="11pt"/>
    </style:style>
    <style:style style:name="P15"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style:font-weight-complex="bold"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efaultParagraphFont" style:family="text">
      <style:text-properties style:font-name="Times New Roman" fo:color="#00000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2.5%"/>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2.5%"/>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2.5%"/>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2.5%"/>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2.5%"/>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2.5%"/>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2.5%"/>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Pasiulymai_p1" style:family="paragraph">
      <style:text-properties fo:font-size="11pt" style:font-size-asian="11pt" style:font-size-complex="11pt"/>
    </style:style>
    <style:style style:name="TableColumn41" style:family="table-column">
      <style:table-column-properties style:column-width="0.4083in" style:use-optimal-column-width="false"/>
    </style:style>
    <style:style style:name="TableColumn42" style:family="table-column">
      <style:table-column-properties style:column-width="1.0451in" style:use-optimal-column-width="false"/>
    </style:style>
    <style:style style:name="TableColumn43" style:family="table-column">
      <style:table-column-properties style:column-width="0.3715in" style:use-optimal-column-width="false"/>
    </style:style>
    <style:style style:name="TableColumn44" style:family="table-column">
      <style:table-column-properties style:column-width="0.317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4.429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8062in" style:use-optimal-column-width="false"/>
    </style:style>
    <style:style style:name="Table40"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1pt" style:font-size-asian="11pt" style:font-size-complex="11pt"/>
    </style:style>
    <style:style style:name="TableCell58" style:family="table-cell">
      <style:table-cell-properties fo:border="0.0104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P75" style:parent-style-name="Normal" style:family="paragraph">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text-properties style:font-name="Times New Roman" fo:font-size="11pt" style:font-size-asian="11pt" style:font-size-complex="11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margin-right="0.1965in" fo:text-indent="0.5in"/>
      <style:text-properties style:font-name="Times New Roman" style:font-size-complex="10pt"/>
    </style:style>
    <style:style style:name="P94" style:parent-style-name="Normal" style:family="paragraph">
      <style:paragraph-properties fo:text-align="justify" fo:margin-right="0.1965in" fo:text-indent="0.5in"/>
    </style:style>
    <style:style style:name="T95" style:parent-style-name="DefaultParagraphFont" style:family="text">
      <style:text-properties style:font-name="Times New Roman" style:font-size-complex="10pt"/>
    </style:style>
    <style:style style:name="T96" style:parent-style-name="DefaultParagraphFont" style:family="text">
      <style:text-properties style:font-name="Times New Roman" style:font-name-complex="Courier New" style:font-size-complex="10pt"/>
    </style:style>
    <style:style style:name="T97" style:parent-style-name="DefaultParagraphFont" style:family="text">
      <style:text-properties style:font-name="Times New Roman" style:font-name-complex="Courier New" style:font-size-complex="10pt"/>
    </style:style>
    <style:style style:name="T98" style:parent-style-name="DefaultParagraphFont" style:family="text">
      <style:text-properties style:font-name="Times New Roman" style:font-name-complex="Courier New" style:font-size-complex="10pt"/>
    </style:style>
    <style:style style:name="T99" style:parent-style-name="DefaultParagraphFont" style:family="text">
      <style:text-properties style:font-name="Times New Roman" style:font-name-complex="Courier New" style:font-size-complex="10pt"/>
    </style:style>
    <style:style style:name="T100" style:parent-style-name="DefaultParagraphFont" style:family="text">
      <style:text-properties style:font-name="Times New Roman" style:font-name-complex="Courier New" style:font-size-complex="10pt"/>
    </style:style>
    <style:style style:name="T101" style:parent-style-name="DefaultParagraphFont" style:family="text">
      <style:text-properties style:font-name="Times New Roman" style:font-name-complex="Courier New" style:font-size-complex="10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 style:family="paragraph">
      <style:text-properties fo:font-size="11pt" style:font-size-asian="11pt" style:font-size-complex="11pt"/>
    </style:style>
    <style:style style:name="T106" style:parent-style-name="DefaultParagraphFont" style:family="text">
      <style:text-properties style:font-name-complex="Courier New" style:font-size-complex="10pt"/>
    </style:style>
    <style:style style:name="T107" style:parent-style-name="DefaultParagraphFont" style:family="text">
      <style:text-properties style:font-name-complex="Courier New" style:font-size-complex="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top="0.0694in" fo:margin-bottom="0.0694in"/>
      <style:text-properties style:font-name="Times New Roman" style:language-asian="lt" style:country-asian="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fo:font-size="11pt" style:font-size-asian="11pt" style:font-size-complex="11pt"/>
    </style:style>
    <style:style style:name="P136" style:parent-style-name="Pasiulymai2" style:family="paragraph">
      <style:text-properties fo:font-weight="bold" style:font-weight-asian="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right="0.1965in" fo:text-indent="0.5in"/>
    </style:style>
    <style:style style:name="T143" style:parent-style-name="DefaultParagraphFont" style:family="text">
      <style:text-properties style:font-name="Times New Roman" style:font-name-complex="Courier New" style:font-size-complex="10pt"/>
    </style:style>
    <style:style style:name="T144" style:parent-style-name="DefaultParagraphFont" style:family="text">
      <style:text-properties style:font-name="Times New Roman" style:font-name-complex="Courier New" style:font-size-complex="10pt"/>
    </style:style>
    <style:style style:name="T145" style:parent-style-name="DefaultParagraphFont" style:family="text">
      <style:text-properties style:font-name="Times New Roman" style:font-name-complex="Courier New" style:font-size-complex="10pt"/>
    </style:style>
    <style:style style:name="T146" style:parent-style-name="DefaultParagraphFont" style:family="text">
      <style:text-properties style:font-name="Times New Roman" style:font-name-complex="Courier New" style:font-size-complex="10pt"/>
    </style:style>
    <style:style style:name="T147" style:parent-style-name="DefaultParagraphFont" style:family="text">
      <style:text-properties style:font-name="Times New Roman" style:font-name-complex="Courier New" style:font-size-complex="10pt"/>
    </style:style>
    <style:style style:name="T148" style:parent-style-name="DefaultParagraphFont" style:family="text">
      <style:text-properties style:font-name="Times New Roman" style:font-name-complex="Courier New" style:font-size-complex="10pt"/>
    </style:style>
    <style:style style:name="T149" style:parent-style-name="DefaultParagraphFont" style:family="text">
      <style:text-properties style:font-name="Times New Roman" style:font-name-complex="Courier New" fo:font-style="italic" style:font-style-asian="italic" style:font-size-complex="10pt"/>
    </style:style>
    <style:style style:name="T150" style:parent-style-name="DefaultParagraphFont" style:family="text">
      <style:text-properties style:font-name="Times New Roman" style:font-name-complex="Courier New" style:font-size-complex="10pt"/>
    </style:style>
    <style:style style:name="T151" style:parent-style-name="DefaultParagraphFont" style:family="text">
      <style:text-properties style:font-name="Times New Roman" style:font-name-complex="Courier New" style:font-size-complex="10pt"/>
    </style:style>
    <style:style style:name="T152" style:parent-style-name="DefaultParagraphFont" style:family="text">
      <style:text-properties style:font-name="Times New Roman" style:font-name-complex="Courier New" style:font-size-complex="10pt"/>
    </style:style>
    <style:style style:name="T153" style:parent-style-name="DefaultParagraphFont" style:family="text">
      <style:text-properties style:font-name="Times New Roman" style:font-name-complex="Courier New" style:font-size-complex="10pt"/>
    </style:style>
    <style:style style:name="T154" style:parent-style-name="DefaultParagraphFont" style:family="text">
      <style:text-properties style:font-name="Times New Roman" style:font-name-complex="Courier New" style:font-size-complex="10pt"/>
    </style:style>
    <style:style style:name="T155" style:parent-style-name="DefaultParagraphFont" style:family="text">
      <style:text-properties style:font-name="Times New Roman" style:font-name-complex="Courier New" style:font-size-complex="10pt"/>
    </style:style>
    <style:style style:name="T156" style:parent-style-name="DefaultParagraphFont" style:family="text">
      <style:text-properties style:font-name="Times New Roman" style:font-name-complex="Courier New" style:font-size-complex="10pt"/>
    </style:style>
    <style:style style:name="T157" style:parent-style-name="DefaultParagraphFont" style:family="text">
      <style:text-properties style:font-name="Times New Roman" style:font-name-complex="Courier New" style:font-size-complex="10pt"/>
    </style:style>
    <style:style style:name="T158" style:parent-style-name="DefaultParagraphFont" style:family="text">
      <style:text-properties style:font-name="Times New Roman" style:font-name-complex="Courier New" style:font-size-complex="10pt"/>
    </style:style>
    <style:style style:name="T159" style:parent-style-name="DefaultParagraphFont" style:family="text">
      <style:text-properties style:font-name="Times New Roman" style:font-name-complex="Courier New" style:font-size-complex="10pt"/>
    </style:style>
    <style:style style:name="T160" style:parent-style-name="DefaultParagraphFont" style:family="text">
      <style:text-properties style:font-name="Times New Roman" style:font-size-complex="10pt"/>
    </style:style>
    <style:style style:name="T161" style:parent-style-name="DefaultParagraphFont" style:family="text">
      <style:text-properties style:font-name="Times New Roman" style:font-size-complex="10pt"/>
    </style:style>
    <style:style style:name="T162" style:parent-style-name="DefaultParagraphFont" style:family="text">
      <style:text-properties style:font-name="Times New Roman" style:font-size-complex="10pt"/>
    </style:style>
    <style:style style:name="T163" style:parent-style-name="DefaultParagraphFont" style:family="text">
      <style:text-properties style:font-name="Times New Roman" fo:font-style="italic" style:font-style-asian="italic" style:font-size-complex="10pt"/>
    </style:style>
    <style:style style:name="T164" style:parent-style-name="DefaultParagraphFont" style:family="text">
      <style:text-properties style:font-name="Times New Roman" style:font-size-complex="10pt"/>
    </style:style>
    <style:style style:name="T165" style:parent-style-name="DefaultParagraphFont" style:family="text">
      <style:text-properties style:font-name="Times New Roman" style:font-size-complex="10pt"/>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text-properties fo:font-size="11pt" style:font-size-asian="11pt" style:font-size-complex="11pt" fo:language="en" fo:country="US"/>
    </style:style>
    <style:style style:name="P170" style:parent-style-name="Pasiulymai" style:family="paragraph">
      <style:text-properties fo:font-size="11pt" style:font-size-asian="11pt" style:font-size-complex="11pt" fo:language="en" fo:country="US"/>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language="en" fo:country="US"/>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Pasiulymai" style:family="paragraph">
      <style:text-properties fo:font-size="11pt" style:font-size-asian="11pt" style:font-size-complex="11pt"/>
    </style:style>
    <style:style style:name="P198" style:parent-style-name="Pasiulymai_p1" style:family="paragraph">
      <style:text-properties fo:font-size="11pt" style:font-size-asian="11pt" style:font-size-complex="11pt"/>
    </style:style>
    <style:style style:name="P199" style:parent-style-name="BodyText" style:family="paragraph">
      <style:paragraph-properties fo:line-height="100%" fo:text-indent="0.5in"/>
      <style:text-properties style:font-name="Times New Roman" fo:font-size="11pt" style:font-size-asian="11pt" style:font-size-complex="11pt"/>
    </style:style>
    <style:style style:name="P200" style:parent-style-name="BodyText" style:family="paragraph">
      <style:paragraph-properties fo:line-height="100%" fo:text-indent="0.5in"/>
      <style:text-properties style:font-name="Times New Roman" fo:font-size="11pt" style:font-size-asian="11pt" style:font-size-complex="11pt"/>
    </style:style>
    <style:style style:name="P201" style:parent-style-name="BodyText" style:family="paragraph">
      <style:paragraph-properties fo:line-height="100%" fo:text-indent="0.5in"/>
      <style:text-properties style:font-name="Times New Roman" fo:font-size="11pt" style:font-size-asian="11pt" style:font-size-complex="11pt"/>
    </style:style>
    <style:style style:name="P202" style:parent-style-name="BodyText" style:family="paragraph">
      <style:paragraph-properties fo:line-height="100%" fo:text-indent="0.5in"/>
      <style:text-properties style:font-name="Times New Roman" fo:font-size="11pt" style:font-size-asian="11pt" style:font-size-complex="11pt"/>
    </style:style>
    <style:style style:name="P203" style:parent-style-name="BodyText" style:family="paragraph">
      <style:paragraph-properties fo:line-height="100%" fo:text-indent="0.5in"/>
    </style:style>
    <style:style style:name="T204" style:parent-style-name="DefaultParagraphFont" style:family="text">
      <style:text-properties style:font-name="Times New Roman" fo:font-size="11pt" style:font-size-asian="11pt" style:font-size-complex="11pt"/>
    </style:style>
    <style:style style:name="TableColumn206" style:family="table-column">
      <style:table-column-properties style:column-width="0.3708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0.3715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0.3333in" style:use-optimal-column-width="false"/>
    </style:style>
    <style:style style:name="TableColumn212" style:family="table-column">
      <style:table-column-properties style:column-width="5.0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625in" style:use-optimal-column-width="false"/>
    </style:style>
    <style:style style:name="Table205" style:family="table">
      <style:table-properties style:width="10.6583in" fo:margin-left="0in" table:align="left"/>
    </style:style>
    <style:style style:name="TableRow215" style:family="table-row">
      <style:table-row-properties style:min-row-height="0.3277in" style:use-optimal-row-height="false" fo:keep-together="always"/>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 New Roman" fo:font-size="11pt" style:font-size-asian="11pt" style:font-size-complex="11pt"/>
    </style:style>
    <style:style style:name="P218" style:parent-style-name="Normal" style:family="paragraph">
      <style:paragraph-properties fo:text-align="center"/>
      <style:text-properties style:font-name="Times New Roma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font-size-complex="11pt"/>
    </style:style>
    <style:style style:name="TableCell223" style:family="table-cell">
      <style:table-cell-properties fo:border="0.0104in solid #000000" style:glyph-orientation-vertical="0" style:vertical-align="middle"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font-size-complex="11pt"/>
    </style:style>
    <style:style style:name="TableRow231" style:family="table-row">
      <style:table-row-properties style:min-row-height="0.4111in" style:use-optimal-row-height="false" fo:keep-together="always"/>
    </style:style>
    <style:style style:name="P232" style:parent-style-name="Normal" style:family="paragraph">
      <style:text-properties style:font-name="Times New Roman" fo:font-size="11pt" style:font-size-asian="11pt" style:font-size-complex="11pt"/>
    </style:style>
    <style:style style:name="P233" style:parent-style-name="Normal" style:family="paragraph">
      <style:text-properties style:font-name="Times New Roma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font-size-complex="11pt"/>
    </style:style>
    <style:style style:name="P240" style:parent-style-name="Normal" style:family="paragraph">
      <style:text-properties style:font-name="Times New Roman" fo:font-size="11pt" style:font-size-asian="11pt" style:font-size-complex="11pt"/>
    </style:style>
    <style:style style:name="P241" style:parent-style-name="Normal" style:family="paragraph">
      <style:text-properties style:font-name="Times New Roman" fo:font-size="11pt" style:font-size-asian="11pt" style:font-size-complex="11pt"/>
    </style:style>
    <style:style style:name="P242" style:parent-style-name="Normal" style:family="paragraph">
      <style:text-properties style:font-name="Times New Roman" fo:font-size="11pt" style:font-size-asian="11pt" style:font-size-complex="11pt"/>
    </style:style>
    <style:style style:name="P243" style:parent-style-name="Normal" style:family="paragraph">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size="11pt" style:font-size-asian="11pt" style:font-size-complex="11pt"/>
    </style:style>
    <style:style style:name="P249" style:parent-style-name="Pasiulymai2" style:family="paragraph">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text-properties fo:font-weight="bold" style:font-weight-asian="bold"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weight="bold" style:font-weight-asian="bold"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text-properties fo:font-weight="bold" style:font-weight-asian="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margin-top="0.0694in" fo:margin-bottom="0.0694in"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weight="bold" style:font-weight-asian="bold"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text-properties fo:font-size="11pt" style:font-size-asian="11pt" style:font-size-complex="11pt" fo:language="en" fo:country="US"/>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color="#2406BA"/>
    </style:style>
    <style:style style:name="T316" style:parent-style-name="DefaultParagraphFont" style:family="text">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 style:family="paragraph">
      <style:text-properties fo:font-size="11pt" style:font-size-asian="11pt" style:font-size-complex="11pt" fo:language="en" fo:country="US"/>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text-properties fo:font-weight="bold" style:font-weight-asian="bold"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weight="bold" style:font-weight-asian="bold"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weight="bold" style:font-weight-asian="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Pasiulymai" style:family="paragraph">
      <style:text-properties fo:font-size="11pt" style:font-size-asian="11pt" style:font-size-complex="11pt" fo:language="en" fo:country="US"/>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text-properties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weight="bold" style:font-weight-asian="bold"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text-properties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Pasiulymai2" style:family="paragraph">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text-properties fo:font-weight="bold" style:font-weight-asian="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text-properties fo:font-weight="bold" style:font-weight-asian="bold"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text-properties fo:font-weight="bold" style:font-weight-asian="bold" style:font-weight-complex="bold"/>
    </style:style>
    <style:style style:name="P387" style:parent-style-name="Normal" style:family="paragraph">
      <style:paragraph-properties fo:text-align="justify">
        <style:tab-stops>
          <style:tab-stop style:type="left" style:position="0.5909in"/>
        </style:tab-stops>
      </style:paragraph-properties>
      <style:text-properties style:letter-kerning="true"/>
    </style:style>
    <style:style style:name="P388" style:parent-style-name="Normal" style:family="paragraph">
      <style:paragraph-properties fo:text-align="justify"/>
    </style:style>
    <style:style style:name="T389" style:parent-style-name="DefaultParagraphFont" style:family="text">
      <style:text-properties style:letter-kerning="true"/>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Pasiulymai" style:family="paragraph">
      <style:text-properties fo:font-size="11pt" style:font-size-asian="11pt" style:font-size-complex="11pt" fo:language="en" fo:country="US"/>
    </style:style>
    <style:style style:name="P406" style:parent-style-name="Normal" style:family="paragraph">
      <style:paragraph-properties fo:text-align="justify">
        <style:tab-stops>
          <style:tab-stop style:type="left" style:position="0.5909in"/>
        </style:tab-stops>
      </style:paragraph-properties>
      <style:text-properties style:letter-kerning="true"/>
    </style:style>
    <style:style style:name="T407" style:parent-style-name="DefaultParagraphFont" style:family="text">
      <style:text-properties style:letter-kerning="true"/>
    </style:style>
    <style:style style:name="T408" style:parent-style-name="DefaultParagraphFont" style:family="text">
      <style:text-properties style:font-weight-complex="normal"/>
    </style:style>
    <style:style style:name="T409" style:parent-style-name="DefaultParagraphFont" style:family="text">
      <style:text-properties fo:font-weight="bold" style:font-weight-asian="bold" style:font-weight-complex="normal"/>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Pasiulymai2" style:family="paragraph">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text-properties fo:font-weight="bold" style:font-weight-asian="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text-properties fo:font-weight="bold" style:font-weight-asian="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paragraph-properties fo:text-align="justify"/>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style:text-properties fo:font-weight="bold" style:font-weight-asian="bold" style:font-weight-complex="bold" fo:color="#000000"/>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text-properties fo:font-size="11pt" style:font-size-asian="11pt" style:font-size-complex="11pt" fo:language="en" fo:country="US"/>
    </style:style>
    <style:style style:name="TableRow461" style:family="table-row">
      <style:table-row-properties style:use-optimal-row-height="false"/>
    </style:style>
    <style:style style:name="TableCell462" style:family="table-cell">
      <style:table-cell-properties fo:border="0.0104in solid #000000" fo:padding-top="0in" fo:padding-left="0.075in" fo:padding-bottom="0in" fo:padding-right="0.075in"/>
    </style:style>
    <style:style style:name="P463" style:parent-style-name="Pasiulymai2" style:family="paragraph">
      <style:text-properties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weight="bold" style:font-weight-asian="bold"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weight="bold" style:font-weight-asian="bold"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text-properties fo:font-weight="bold" style:font-weight-asian="bold"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Pasiulymai2" style:family="paragraph">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weight-complex="bold"/>
    </style:style>
    <style:style style:name="P476" style:parent-style-name="Normal" style:family="paragraph">
      <style:paragraph-properties fo:text-align="justify"/>
      <style:text-properties style:font-weight-complex="bold"/>
    </style:style>
    <style:style style:name="P47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Pasiulymai" style:family="paragraph">
      <style:text-properties fo:font-size="11pt" style:font-size-asian="11pt" style:font-size-complex="11pt" fo:language="en" fo:country="US"/>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weight="bold" style:font-weight-asian="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weight="bold" style:font-weight-asian="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style>
    <style:style style:name="P501" style:parent-style-name="Normal" style:family="paragraph">
      <style:paragraph-properties fo:text-align="justify"/>
      <style:text-properties style:font-weight-complex="bold"/>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style>
    <style:style style:name="TableCell504" style:family="table-cell">
      <style:table-cell-properties fo:border="0.0104in solid #000000" fo:padding-top="0in" fo:padding-left="0.075in" fo:padding-bottom="0in" fo:padding-right="0.075in"/>
    </style:style>
    <style:style style:name="P505" style:parent-style-name="Pasiulymai2"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Pasiulymai" style:family="paragraph">
      <style:text-properties fo:font-size="11pt" style:font-size-asian="11pt" style:font-size-complex="11pt" fo:language="en" fo:country="US"/>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Pasiulymai2" style:family="paragraph">
      <style:text-properties fo:font-weight="bold" style:font-weight-asian="bold"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Pasiulymai2" style:family="paragraph">
      <style:text-properties fo:font-weight="bold" style:font-weight-asian="bold"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Pasiulymai2" style:family="paragraph">
      <style:text-properties fo:font-weight="bold" style:font-weight-asian="bold"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style:text-properties fo:font-weight="bold" style:font-weight-asian="bold" style:font-weight-complex="bold"/>
    </style:style>
    <style:style style:name="P526" style:parent-style-name="Normal" style:family="paragraph">
      <style:paragraph-properties fo:text-align="justify"/>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ableCell541" style:family="table-cell">
      <style:table-cell-properties fo:border="0.0104in solid #000000" fo:padding-top="0in" fo:padding-left="0.075in" fo:padding-bottom="0in" fo:padding-right="0.075in"/>
    </style:style>
    <style:style style:name="P542" style:parent-style-name="Pasiulymai2" style:family="paragraph">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Pasiulymai" style:family="paragraph">
      <style:text-properties fo:font-size="11pt" style:font-size-asian="11pt" style:font-size-complex="11pt" fo:language="en" fo:country="US"/>
    </style:style>
    <style:style style:name="P545" style:parent-style-name="Normal" style:family="paragraph">
      <style:paragraph-properties fo:text-align="justify"/>
      <style:text-properties style:font-name="Times New Roman" fo:font-size="11pt" style:font-size-asian="11pt" style:font-size-complex="11pt"/>
    </style:style>
    <style:style style:name="P546" style:parent-style-name="Normal" style:family="paragraph">
      <style:paragraph-properties fo:text-align="justify"/>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4">Išrašas</text:h>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SEIMO</text:p>
      <text:p text:style-name="P10">APLINKOS APSAUGOS komitetas<text:s/></text:p>
      <text:p text:style-name="P11"/>
      <text:h text:style-name="P12" text:outline-level="2">POSĖDŽIO PROTOKOLAS</text:h>
      <text:p text:style-name="P13">2013<text:s/>m.<text:s/>spalio 9<text:s/>d. Nr. 107-P-34</text:p>
      <text:p text:style-name="P14">Vilnius</text:p>
      <text:p text:style-name="P15"/>
      <text:p text:style-name="P16"><text:span text:style-name="T17">SVARSTYTA:</text:span><text:span text:style-name="T18"><text:s/>Pasiūlymai, pastabos<text:s/></text:span><text:span text:style-name="T19">Lietuvos Respublikos<text:s/></text:span><text:span text:style-name="T20">nekilnojamojo kultūros paveldo apsaugos įstatymo 2, 5, 6, 8, 11, 14, 19, 21, 22, 23, 27, 29, 30, 31 straipsnių pakeitimo ir papildymo ir įstatymo papildymo 31</text:span><text:span text:style-name="T21">1</text:span><text:span text:style-name="T22">, 31</text:span><text:span text:style-name="T23">2</text:span><text:span text:style-name="T24">, 31</text:span><text:span text:style-name="T25">3</text:span><text:span text:style-name="T26">, 31</text:span><text:span text:style-name="T27">4</text:span><text:span text:style-name="T28">, 31</text:span><text:span text:style-name="T29">5</text:span><text:span text:style-name="T30">, 31</text:span><text:span text:style-name="T31">6</text:span><text:span text:style-name="T32">, 31</text:span><text:span text:style-name="T33">7</text:span><text:span text:style-name="T34"><text:s/>straipsniais įstatymo  4, 7 ir 9 straipsnių pakeitimo įstatymo</text:span><text:span text:style-name="T35"><text:s/>projektui Nr. XIIP-516</text:span><text:span text:style-name="T36">(2)</text:span><text:span text:style-name="T37">.</text:span></text:p>
      <text:p text:style-name="P38"/>
      <text:list text:style-name="LFO6" text:continue-numbering="true">
        <text:list-item>
          <text:p text:style-name="P39">Seimo kanceliarijos Teisės departamento išvados ir kitų ekspertų pasiūlymai:<text:s/></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13-10-09</text:p>
          </table:table-cell>
          <table:table-cell table:style-name="TableCell84">
            <text:p text:style-name="P85">4(22)</text:p>
          </table:table-cell>
          <table:table-cell table:style-name="TableCell86">
            <text:p text:style-name="P87">2</text:p>
          </table:table-cell>
          <table:table-cell table:style-name="TableCell88">
            <text:p text:style-name="P89">1</text:p>
          </table:table-cell>
          <table:table-cell table:style-name="TableCell90">
            <text:p text:style-name="P91"/>
          </table:table-cell>
          <table:table-cell table:style-name="TableCell92">
            <text:p text:style-name="P93">Vertindami projektą dėl jo atitikties Konstitucijai, įstatymams, Europos Sąjungos teisės aktams ir juridinės technikos taisyklėms, teikiame šias pastabas:</text:p>
            <text:p text:style-name="P94"><text:span text:style-name="T95">1.<text:s/></text:span><text:span text:style-name="T96">P</text:span><text:span text:style-name="T97">rojekto 4 straipsniu keičiamo įstatymo 22 straipsnio</text:span><text:span text:style-name="T98"><text:s/>2 dalies 1 punkte be kita ko siūloma nustatyti, kad kultūros paveldo objektai, jų teritorijos ir apsaugos zonos tvarkomos ir veikla juose plėtojama pagal individualius apsaugos reglamentus, parengtus ir patvirtintus kultūros ministro nustatyta tvarka. Pažymėtina, kad iš projekto nuostatų lieka neaišku, kurio subjekto (-ų) kompetencijai būtų priskirtas individualių apsaugos reglamentų tvirtinimas.<text:s/></text:span><text:soft-page-break/><text:span text:style-name="T99">Svarstytina, ar vertinamąją projekto nuostatą<text:s/></text:span><text:span text:style-name="T100">nereikėtų papildyti, tokius subjektus įvardinant.</text:span><text:span text:style-name="T101"><text:s/></text:span></text:p>
          </table:table-cell>
          <table:table-cell table:style-name="TableCell102">
            <text:p text:style-name="P103">Nepritarti</text:p>
          </table:table-cell>
          <table:table-cell table:style-name="TableCell104">
            <text:p text:style-name="P105">Argumentai:<text:s/></text:p>
            <text:p text:style-name="Pasiulymai"><text:span text:style-name="T106">Subjektai, kurie tvirtins individualius apsaugos reglamentus bus nurodyti kultūros ministro patvirtintoje individualių apsaugos reglamentų rengimo ir tvirtinimo tvarkoje.<text:s/></text:span><text:span text:style-name="T107">Be to,<text:s/></text:span><text:span text:style-name="T108">k</text:span><text:span text:style-name="T109">ultūros paveldo objektų</text:span><text:span text:style-name="T110"><text:s/>apsaugos reglamentų</text:span><text:span text:style-name="T111"><text:s/>rengimas ir išdav</text:span><text:span text:style-name="T112">imas yra reglamentuotas Nekilno</text:span><text:span text:style-name="T113">j</text:span><text:span text:style-name="T114">a</text:span><text:span text:style-name="T115">m</text:span><text:span text:style-name="T116">o</text:span><text:span text:style-name="T117">jo kultūros paveldo apsaugos įstatymo</text:span><text:span text:style-name="T118"><text:s/>5 str</text:span><text:span text:style-name="T119">aipsnio</text:span><text:span text:style-name="T120"><text:s/>10 d</text:span><text:span text:style-name="T121">alies</text:span><text:span text:style-name="T122"><text:s/>9 p</text:span><text:span text:style-name="T123">unkte</text:span><text:span text:style-name="T124">.<text:s/></text:span><text:span text:style-name="T125"><text:s/></text:span></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4(22)</text:p>
          </table:table-cell>
          <table:table-cell table:style-name="TableCell134">
            <text:p text:style-name="P135">2</text:p>
            <text:p text:style-name="P136">10</text:p>
          </table:table-cell>
          <table:table-cell table:style-name="TableCell137">
            <text:p text:style-name="P138">2</text:p>
          </table:table-cell>
          <table:table-cell table:style-name="TableCell139">
            <text:p text:style-name="P140"/>
          </table:table-cell>
          <table:table-cell table:style-name="TableCell141">
            <text:p text:style-name="P142"><text:span text:style-name="T143">2.<text:s/></text:span><text:span text:style-name="T144">Siekiant sąvokų aiškumo</text:span><text:span text:style-name="T145"><text:s/>bei projekto nuostatų suderinamumo</text:span><text:span text:style-name="T146">, siūlytume projekto 4 straipsniu keičiamo įstatymo 22 straipsnio</text:span><text:span text:style-name="T147"><text:s/>2 dalies 2 punkto trečiajame sakinyje vietoj formuluotės „kultūros paveldo vietovių tvarkymo planams“ įrašyti formuluotę „</text:span><text:span text:style-name="T148">kultūros paveldo vietovių<text:s/></text:span><text:span text:style-name="T149">ir jų apsaugos zonų</text:span><text:span text:style-name="T150"><text:s/>tvarkymo plana</text:span><text:span text:style-name="T151">ms</text:span><text:span text:style-name="T152">“</text:span><text:span text:style-name="T153">, o šio straipsnio 10 dalyje vietoj formuluotės<text:s/></text:span><text:span text:style-name="T154">„</text:span><text:span text:style-name="T155">savivaldybės saugomų<text:s/></text:span><text:span text:style-name="T156">kultūros paveldo vietovių tvarkymo plan</text:span><text:span text:style-name="T157">us</text:span><text:span text:style-name="T158">“</text:span><text:span text:style-name="T159"><text:s/>siūlytume įrašyti formuluotę „savivaldybės saugomų</text:span><text:span text:style-name="T160"><text:s/>kultūros paveldo vietov</text:span><text:span text:style-name="T161">ių</text:span><text:span text:style-name="T162"><text:s/></text:span><text:span text:style-name="T163">ir jų apsaugos zonų</text:span><text:span text:style-name="T164"><text:s/>tvarkymo plan</text:span><text:span text:style-name="T165">us“.<text:s/></text:span></text:p>
          </table:table-cell>
          <table:table-cell table:style-name="TableCell166">
            <text:p text:style-name="P167">Pritarti<text:s/></text:p>
          </table:table-cell>
          <table:table-cell table:style-name="TableCell168">
            <text:p text:style-name="P169">Komiteto siūlymas:</text:p>
            <text:p text:style-name="P170">1) 22 straipsnio 2 dalies 2 punkto trečią sakinį išdėstyti taip:</text:p>
            <text:p text:style-name="P171"><text:span text:style-name="T172">„</text:span><text:span text:style-name="T173">Kompleksinių kultūros paveldo objektų<text:s/></text:span><text:span text:style-name="T174">ir jų apsaugos zonų</text:span><text:span text:style-name="T175"><text:s/>tvarkymo planai prilyginami kultūros paveldo vietovių<text:s/></text:span><text:span text:style-name="T176">ir jų apsaugos zonų</text:span><text:span text:style-name="T177"><text:s/>tvarkymo planams ir rengiami bei tvirtinami tokia pačia tvarka kaip ir kultūros paveldo vietovių<text:s/></text:span><text:span text:style-name="T178">ir jų apsaugos zonų</text:span><text:span text:style-name="T179"><text:s/>tvarkymo planai.</text:span><text:span text:style-name="T180">“</text:span></text:p>
            <text:p text:style-name="P181">2) 22 straipsnio 10 dalį išdėstyti taip:</text:p>
            <text:p text:style-name="P182"><text:span text:style-name="T183">„</text:span><text:span text:style-name="T184">10</text:span><text:span text:style-name="T185">.</text:span><text:span text:style-name="T186"><text:s/></text:span><text:span text:style-name="T187">Valstybės<text:s/></text:span><text:span text:style-name="T188">skelbiamų saugomais ir valstybės saugomų</text:span><text:span text:style-name="T189"><text:s/>kultūros paveldo vietovių ir<text:s/></text:span><text:span text:style-name="T190">kompleksinių kultūros paveldo objektų</text:span><text:span text:style-name="T191">, jų apsaugos zonų tvarkymo planus tvirtina kultūros ministras, savivaldybės<text:s/></text:span><text:span text:style-name="T192">skelbiamų saugomais ir savivaldybės saugomų kultūros paveldo vietovių ir<text:s/></text:span><text:span text:style-name="T193">kompleksinių kultūros paveldo objektų</text:span><text:span text:style-name="T194">, jų apsaugos zonų tvarkymo</text:span><text:span text:style-name="T195"><text:s/>planus tvirtina savivaldybės taryba.</text:span><text:span text:style-name="T196">“.</text:span></text:p>
            <text:p text:style-name="P197"/>
          </table:table-cell>
        </table:table-row>
      </table:table>
      <text:p text:style-name="P198"/>
      <text:p text:style-name="P199"/>
      <text:p text:style-name="P200"/>
      <text:p text:style-name="P201"/>
      <text:p text:style-name="P202"/>
      <text:p text:style-name="P203"><text:span text:style-name="T204">2. Subjektų, turinčių įstatymų leidybos iniciatyvos teisę, pasiūlymai:<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Pastabos</text:p>
            </table:table-cell>
            <table:table-cell table:style-name="TableCell225" table:number-rows-spanned="2">
              <text:p text:style-name="P226">Pasiūlymo turinys</text:p>
            </table:table-cell>
            <table:table-cell table:style-name="TableCell227" table:number-rows-spanned="2">
              <text:p text:style-name="P228">Komiteto nuomonė</text:p>
            </table:table-cell>
            <table:table-cell table:style-name="TableCell229" table:number-rows-spanned="2">
              <text:p text:style-name="P230">Argumentai, pagrindžiantys nuomonę</text:p>
            </table:table-cell>
          </table:table-row>
          <table:table-row table:style-name="TableRow231">
            <table:covered-table-cell>
              <text:p text:style-name="P232"/>
            </table:covered-table-cell>
            <table:covered-table-cell>
              <text:p text:style-name="P233"/>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text:p>
          </table:table-cell>
          <table:table-cell table:style-name="TableCell247">
            <text:p text:style-name="P248">Seimo narė Audronė Pitrėnienė</text:p>
            <text:p text:style-name="P249">2013-10-08</text:p>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Pasiūlymas:</text:span><text:s/></text:p>
            <text:p text:style-name="P261">Pakeisti 5 straipsnio 6 dalį ir ją išdėstyti taip:</text:p>
            <text:p text:style-name="P262">„6. Kultūros ministras tvirtina valstybės biudžeto lėšomis finansuojamas nekilnojamojo kultūros paveldo paveldosaugos (apskaitos, paveldotvarkos, kontrolės, saugomų teritorijų apsaugos ir tvarkymo, kitas) programas, skelbia<text:s/><text:span text:style-name="T263">nekilnojamąsias kultūros vertybes<text:s/></text:span>valstybės<text:s/><text:span text:style-name="T264">saugomomis</text:span><text:s/><text:span text:style-name="T265">saugomais kultūros paveldo objektus</text:span>,<text:s/>teikia kultūros paveldo objektus ir vietoves įrašyti į tarptautinės svarbos kultūros paveldo objektų ar vietovių sąrašus, jeigu tarptautinėmis sutartimis nenustatyta kitaip, atlieka kitas įstatymų ir kitų teisės aktų nustatytas funkcijas.“</text:p>
          </table:table-cell>
          <table:table-cell table:style-name="TableCell266">
            <text:p text:style-name="P267">Pritarti<text:s/></text:p>
          </table:table-cell>
          <table:table-cell table:style-name="TableCell268">
            <text:p text:style-name="P269">Redakcinė pataisa, derinant įstatymo projektą su aktualia įstatymo redakcij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2(8)</text:p>
          </table:table-cell>
          <table:table-cell table:style-name="TableCell277">
            <text:p text:style-name="P278">3</text:p>
          </table:table-cell>
          <table:table-cell table:style-name="TableCell279">
            <text:p text:style-name="P280"/>
          </table:table-cell>
          <table:table-cell table:style-name="TableCell281">
            <text:p text:style-name="P282"/>
          </table:table-cell>
          <table:table-cell table:style-name="TableCell283">
            <text:p text:style-name="P284"><text:span text:style-name="T285">Argumentai</text:span><text:span text:style-name="T286">:<text:s/></text:span>Nekilnojamojo kultūros paveldo apsaugos įstatymo 8 str. 3 d. siūloma prieš žodį „tyrimai“ išbraukti žodžius „istoriniai ir fiziniai“, kadangi nekilnojamosios kultūros vertybės gali būti atskleidžiamos ir kitais tyrimais.</text:p>
            <text:p text:style-name="P287">Pasiūlymas:</text:p>
            <text:p text:style-name="P288">Pakeisti 8 straipsnio 3 dalį<text:s/><text:s/>ir ją išdėstyti taip:</text:p>
            <text:p text:style-name="P289">3. Nekilnojamosioms kultūros vertybėms atskleisti atliekami<text:s/><text:span text:style-name="T290">istoriniai ir fiziniai</text:span><text:s/>tyrimai. Remiantis šių tyrimų duomenimis nustatomas kultūros paveldo objektų ar vietovių ir jų vertingųjų<text:s/>savybių reikšmingumas,<text:s/>apibrėžiamos ar tikslinamos jų teritorijų ribos.</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8)</text:p>
          </table:table-cell>
          <table:table-cell table:style-name="TableCell302">
            <text:p text:style-name="P303">5</text:p>
          </table:table-cell>
          <table:table-cell table:style-name="TableCell304">
            <text:p text:style-name="P305"/>
          </table:table-cell>
          <table:table-cell table:style-name="TableCell306">
            <text:p text:style-name="P307"/>
          </table:table-cell>
          <table:table-cell table:style-name="TableCell308">
            <text:p text:style-name="P309"><text:span text:style-name="T310">Argumentai:<text:s/></text:span>Nekilnojamojo kultūros paveldo apsaugos įstatymo 8 str. 5 d. siūloma nustatyti, kad savivaldybės ar kelių savivaldybių sudarytos vertinimo tarybos sprendžia dėl savivaldybės teritorijoje esančio vietinio reikšmingumo lygmens nekilnojamojo kultūros paveldo vertingųjų savybių nustatymo ir vietinio reikšmingumo lygmens nekilnojamojo kultūros paveldo teritorijos ribų apibrėžimo ir apsaugos reikalingumo, taip konkrečiau atribojant šių vertinimo tarybų kompetenciją nuo Kultūros paveldo departamento prie Kultūros ministerijos sudaromų vertinimo tarybų kompetencijos.</text:p>
            <text:p text:style-name="P311">Pasiūlymas:</text:p>
            <text:p text:style-name="P312">Pakeisti 8 straipsnio 5 dalį ir ją išdėstyti taip:</text:p>
            <text:p text:style-name="P313">5. Nekilnojamųjų kultūros vertybių reikšmingumą, kultūros paveldo objektų ar vietovių vertingąsias savybes nustato ir teritorijos ribas apibrėžia<text:s/>Departamento ir savivaldybių<text:s/>sudarytos nekilnojamojo kultūros paveldo vertinimo tarybos (toliau – vertinimo tarybos). Savivaldybės ar kelių savivaldybių sudarytos vertinimo tarybos sprendžia dėl savivaldybės teritorijoje esančio<text:s/><text:span text:style-name="T314">vietinio reikšmingumo lygmens</text:span><text:s/>nekilnojamojo kultūros paveldo vertingųjų savybių<text:s/>ir vietinio reikšmingumo lygmens<text:span text:style-name="T315"><text:s/></text:span>nustatymo,<text:s/><text:span text:style-name="T316">vietinio reikšmingumo lygmens nekilnojamojo kultūros paveldo</text:span><text:s/>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2(8)</text:p>
          </table:table-cell>
          <table:table-cell table:style-name="TableCell328">
            <text:p text:style-name="P329">11</text:p>
          </table:table-cell>
          <table:table-cell table:style-name="TableCell330">
            <text:p text:style-name="P331"/>
          </table:table-cell>
          <table:table-cell table:style-name="TableCell332">
            <text:p text:style-name="P333"/>
          </table:table-cell>
          <table:table-cell table:style-name="TableCell334">
            <text:p text:style-name="P335"><text:span text:style-name="T336">Argumentai:</text:span><text:s/>Nekilnojamojo kultūros paveldo apsaugos įstatymo 8 str. 11 d., siūloma vartoti bendrinį „teritorijų planavimo“ pavadinimą, kadangi įvairių rūšių dokumentų vardijimas yra perteklinis, be to sudarys problemų, jei šie pavadinimai būtų keičiami.</text:p>
            <text:p text:style-name="P337">Pasiūlymas:</text:p>
            <text:p text:style-name="P338">Pakeisti 8 straipsnio 11 dalį ir ją išdėstyti taip:</text:p>
            <text:p text:style-name="P339">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text:s/><text:span text:style-name="T340">kompleksinio</text:span><text:span text:style-name="T341"><text:s/>ir specialiojo</text:span><text:s/>teritorijų<text:s/>planavimo organizatoriais, jeigu jie yra valstybės ar savivaldybių institucijos. Kultūros vertybių registras turi teisę gauti reikalingus kitų valstybės registrų, kadastrų turimus duomenis neatlygintinai.</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2(8)</text:p>
          </table:table-cell>
          <table:table-cell table:style-name="TableCell353">
            <text:p text:style-name="P354">12</text:p>
          </table:table-cell>
          <table:table-cell table:style-name="TableCell355">
            <text:p text:style-name="P356"/>
          </table:table-cell>
          <table:table-cell table:style-name="TableCell357">
            <text:p text:style-name="P358"/>
          </table:table-cell>
          <table:table-cell table:style-name="TableCell359">
            <text:p text:style-name="P360">Argumentai:<text:s/></text:p>
            <text:p text:style-name="P361">Pasiūlymas:</text:p>
            <text:p text:style-name="P362">Pakeisti 8 straipsnio 12 dalį ir ją išdėstyti taip:</text:p>
            <text:p text:style-name="P363">12. Kultūros vertybių registro duomenys yra vieši.<text:s/>Pagal duomenų teikimo sutartis šie duomenys neatlygintinai perduodami susijusiems registrams ir valstybės informacinėms sistemoms. Jų pagrindu Nekilnojamojo turto registro tvarkytojas atitinkamo nekilnojamojo daikto Nekilnojamojo turto registro įraše neatlygintinai daro žymas apie šiuos juridinius faktus: nekilnojamojo daikto įrašymą į Kultūros vertybių registrą, jo buvimą kultūros paveldo objekto teritorijoje, vietovėje ar jų apsaugos zonose, nekilnojamosios kultūros vertybės<text:s/><text:span text:style-name="T364">apsaugos reglamento ar<text:s/></text:span>specialiųjų naudojimo sąlygų nustatytus daiktinių teisių į nekilnojamąjį daiktą suvaržymus.</text:p>
          </table:table-cell>
          <table:table-cell table:style-name="TableCell365">
            <text:p text:style-name="P366">Pritarti</text:p>
          </table:table-cell>
          <table:table-cell table:style-name="TableCell367">
            <text:p text:style-name="Pasiulymai">Nekilnojamojo turto registre nedaromi įrašai apie daiktinių teisų suvaržymus, nustatytus apsaugos reglamentuose.</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3 (19)</text:p>
          </table:table-cell>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text:span text:style-name="T383">Argumentai:</text:span><text:s/>Nekilnojamojo kultūros paveldo apsaugos įstatymo 19 str. 7 d. siūloma detalizuoti, kad<text:s/><text:span text:style-name="T384">nekilnojamojo kultūros paveldo apsaugos specialiojo teritorijų planavimo dokumentuose būtų nustatomas galimas kiekvieno sklypo naudojimo būdas ir užstatymo sąlygos, taip suderinant šias nuostatas su Nekilnojamojo kultūros paveldo apsaugos įstatymo 22 str. 5 d.</text:span><text:span text:style-name="T385"><text:s/></text:span></text:p>
            <text:p text:style-name="P386">Pasiūlymas:</text:p>
            <text:p text:style-name="P387">Pakeisti 19 straipsnio 7 dalį ir ją išdėstyti taip:</text:p>
            <text:p text:style-name="P388"><text:span text:style-name="T389"><text:s/>„</text:span>7. Sutikimas pagal šio straipsnio 6 dalį nebūtinas, jeigu<text:s/>tokie veiksmai leidžiami pagal<text:s/><text:span text:style-name="T390">nekilnojamojo kultūros paveldo apsaugos specialiojo teritorijų planavimo dokumentus,</text:span><text:span text:style-name="T391"><text:s/></text:span><text:span text:style-name="T392">kuriuose nustatomas galimas kiekvieno sklypo naudojimo<text:s/></text:span><text:span text:style-name="T393">pobūdis</text:span><text:span text:style-name="T394"><text:s/>būdas</text:span><text:span text:style-name="T395">,</text:span><text:span text:style-name="T396"><text:s/></text:span><text:span text:style-name="T397">ir</text:span><text:span text:style-name="T398"><text:s/>užstatymo<text:s/></text:span><text:span text:style-name="T399">tankis, intensyvumas, tipas ir statinių aukštis<text:s/></text:span><text:span text:style-name="T400">sąlygos.</text:span><text:span text:style-name="T401">“</text:span></text:p>
          </table:table-cell>
          <table:table-cell table:style-name="TableCell402">
            <text:p text:style-name="P403">Pritarti<text:s/>iš dalies</text:p>
          </table:table-cell>
          <table:table-cell table:style-name="TableCell404">
            <text:p text:style-name="P405">Komiteto siūlymas:</text:p>
            <text:p text:style-name="P406">Pakeisti 19 straipsnio 7 dalį ir ją išdėstyti taip:</text:p>
            <text:p text:style-name="Pasiulymai"><text:span text:style-name="T407"><text:s/>„</text:span>7. Sutikimas pagal šio straipsnio 6 dalį nebūtinas, jeigu<text:s/>tokie veiksmai leidžiami pagal<text:s/><text:span text:style-name="T408">nekilnojamojo kultūros paveldo apsaugos specialiojo teritorijų planavimo dokumentus,</text:span><text:span text:style-name="T409"><text:s/></text:span><text:span text:style-name="T410">kuriuose nustatomas galimas kiekvieno sklypo naudojimo<text:s/></text:span><text:span text:style-name="T411">pobūdis</text:span><text:span text:style-name="T412"><text:s/>būdas</text:span><text:span text:style-name="T413">,</text:span><text:span text:style-name="T414"><text:s/></text:span><text:span text:style-name="T415">ir</text:span><text:span text:style-name="T416"><text:s/>užstatymo<text:s/></text:span><text:span text:style-name="T417">tankis, intensyvumas</text:span><text:span text:style-name="T418">, tipas</text:span><text:span text:style-name="T419"><text:s/>ir statinių aukštis<text:s/></text:span><text:span text:style-name="T420">sąlygos.</text:span><text:span text:style-name="T421">“</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4 (22)</text:p>
          </table:table-cell>
          <table:table-cell table:style-name="TableCell429">
            <text:p text:style-name="P430">2</text:p>
          </table:table-cell>
          <table:table-cell table:style-name="TableCell431">
            <text:p text:style-name="P432">2</text:p>
          </table:table-cell>
          <table:table-cell table:style-name="TableCell433">
            <text:p text:style-name="P434"/>
          </table:table-cell>
          <table:table-cell table:style-name="TableCell435">
            <text:p text:style-name="P436">Argumentai:</text:p>
            <text:p text:style-name="P437">Nekilnojamojo kultūros paveldo apsaugos įstatymo 22 str. 2 d. 2 p. siūloma įtvirtinti bendrąją nuostatą, kad<text:s/><text:span text:style-name="T438">tvarkymo planai kultūros ir aplinkos ministrų nustatyta tvarka gali būti rengiami ir kompleksiniams kultūros paveldo objektams, o konkrečius kompleksinių kultūros paveldo planų organizatorius nurodyti tam skirtose specialiose<text:s/></text:span>Nekilnojamojo kultūros paveldo apsaugos įstatymo 22 str. 4 d. 1 ir 2 p. nuostatose, atsisakant perteklinių nuostatų, taip sukonkretinant reglamentavimą.<text:span text:style-name="T439"><text:s/>Taip pat<text:s/></text:span>Nekilnojamojo kultūros paveldo apsaugos įstatymo 22 str. 4 d. 1 ir 2 p. siūloma įrašyti, kad Kultūros paveldo departamentas gali organizuoti nacionalinio ir regioninio reikšmingumo lygmens objektų ir vietovių specialiųjų planų rengimą, o savivaldybės administracijos direktorius <text:s/>- vietinio reikšmingumo lygmens objektų ir vietovių specialiųjų planų rengimą, taip suderinant šias įstatymo nuostatas su 10 str. 3 ir 4 d. nuostatomis. Be to, siūloma iš planavimo organizatorių išbraukti saugomų vietovių direkcijas, nes kultūros paveldo objektai ir vietovės pagal įstatymo 10 str. 3 ir 4 d. kultūros ministro ar savivaldybės tarybos skelbiami saugomais ne Saugomų teritorijų įstatymo, o Nekilnojamojo kultūros paveldo apsaugos įstatymo nustatyta tvarka.</text:p>
            <text:p text:style-name="P440">Nekilnojamojo kultūros paveldo apsaugos įstatymo 22 str. 2 d. 2 p. s<text:span text:style-name="T441">iūloma atsisakyti kaip perteklinės nuostatos, kad kompleksinių kultūros paveldo objektų tvarkymo planai rengiami bei tvirtinami tokia pačia tvarka kaip ir kultūros paveldo vietovių tvarkymo planai</text:span>.<text:span text:style-name="T442"><text:s/></text:span></text:p>
            <text:p text:style-name="P443">Pasiūlymas:</text:p>
            <text:p text:style-name="P444">Pakeisti 22 straipsnio 2 dalies 2 punktą<text:s/>ir<text:s/>jį išdėstyti taip:</text:p>
            <text:p text:style-name="P445"><text:span text:style-name="T446">„</text:span><text:span text:style-name="T447">2) kultūros paveldo vietovės ir jų apsaugos zonos – pagal nekilnojamojo kultūros paveldo apsaugos specialiojo teritorijų planavimo dokumentus – tvarkymo planus.<text:s/></text:span><text:span text:style-name="T448">Tvarkymo planai kultūros ministro ir aplinkos ministrų nustatyta tvarka gali būti rengiami ir kompleksiniams kultūros paveldo objektams.</text:span><text:span text:style-name="T449"><text:s/></text:span><text:span text:style-name="T450">Kompleksinių kultūros paveldo objektų<text:s/></text:span><text:span text:style-name="T451">ir jų apsaugos zonų</text:span><text:span text:style-name="T452"><text:s/>tvarkymo planai prilyginami kultūros paveldo vietovių<text:s/></text:span><text:span text:style-name="T453">ir jų apsaugos zonų</text:span><text:span text:style-name="T454"><text:s/>tvarkymo planams ir rengiami bei tvirtinami tokia pačia tvarka kaip ir kultūros paveldo vietovių ir jų apsaugos zonų tvarkymo planai.</text:span><text:span text:style-name="T455">“</text:span><text:span text:style-name="T456"><text:s/></text:span></text:p>
          </table:table-cell>
          <table:table-cell table:style-name="TableCell457">
            <text:p text:style-name="P458">Pritarti<text:s/></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4 (22)</text:p>
          </table:table-cell>
          <table:table-cell table:style-name="TableCell468">
            <text:p text:style-name="P469">4</text:p>
          </table:table-cell>
          <table:table-cell table:style-name="TableCell470">
            <text:p text:style-name="P471">1</text:p>
          </table:table-cell>
          <table:table-cell table:style-name="TableCell472">
            <text:p text:style-name="P473"/>
          </table:table-cell>
          <table:table-cell table:style-name="TableCell474">
            <text:p text:style-name="P475">Pasiūlymas:</text:p>
            <text:p text:style-name="P476">Pakeisti 22 straipsnio 4 dalies 1 punktą ir jį išdėstyti taip:</text:p>
            <text:p text:style-name="P477">4. Nekilnojamojo kultūros paveldo apsaugos specialųjį teritorijų planavimą organizuoja:</text:p>
            <text:p text:style-name="P478">1) Departamentas<text:span text:style-name="T479"><text:s/>–<text:s/></text:span>valstybės skelbiamų saugomais ar valstybės saugomų<text:s/>kultūros<text:span text:style-name="T480"><text:s/></text:span>paveldo vietovių<text:s/><text:span text:style-name="T481">ir kompleksinių kultūros paveldo objektų</text:span>, jų apsaugos zonų tvarkymo planų rengimą; finansavimas skiriamas iš valstybės <text:s/>biudžeto lėšų ar kitų finansavimo šaltinių;<text:s/>šio planavimo organizatoriais taip pat gali būti saugomų vietovių direkcijos;</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4 (22)</text:p>
          </table:table-cell>
          <table:table-cell table:style-name="TableCell493">
            <text:p text:style-name="P494">4</text:p>
          </table:table-cell>
          <table:table-cell table:style-name="TableCell495">
            <text:p text:style-name="P496">2</text:p>
          </table:table-cell>
          <table:table-cell table:style-name="TableCell497">
            <text:p text:style-name="P498"/>
          </table:table-cell>
          <table:table-cell table:style-name="TableCell499">
            <text:p text:style-name="P500">Pasiūlymas:</text:p>
            <text:p text:style-name="P501">Pakeisti 22 straipsnio 4 dalies<text:s/>2 punktą ir jį išdėstyti taip:</text:p>
            <text:p text:style-name="P502">2) savivaldybės administracijos direktorius –<text:s/>savivaldybės skelbiamų saugomais ar savivaldybės saugomų<text:s/>kultūros paveldo vietovių ir<text:s/><text:span text:style-name="T503">kompleksinių kultūros paveldo objektų</text:span>, jų apsaugos zonų tvarkymo planų rengimą; finansavimas skiriamas iš savivaldybės biudžeto lėšų ar kitų finansavimo šaltinių.</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4 (22)</text:p>
          </table:table-cell>
          <table:table-cell table:style-name="TableCell515">
            <text:p text:style-name="P516">10</text:p>
          </table:table-cell>
          <table:table-cell table:style-name="TableCell517">
            <text:p text:style-name="P518"/>
          </table:table-cell>
          <table:table-cell table:style-name="TableCell519">
            <text:p text:style-name="P520"/>
          </table:table-cell>
          <table:table-cell table:style-name="TableCell521">
            <text:p text:style-name="P522">Argumentai:</text:p>
            <text:p text:style-name="P523">Siūloma Nekilnojamojo kultūros paveldo apsaugos įstatymo 22 str. 8 d. išbraukti, kaip perteklinę. Šioje dalyje vartojama neapibrėžta sąvoka „įvairios visuomenės gyvenimo sritys“ suponuoja teisinio reglamentavimo neapibrėžtumą. Pažymėtina, kad kultūros paveldo saugojimo priemonės reglamentuojamos<text:s/><text:span text:style-name="T524">Teritorijų planavimo įstatymo pakeitimo įstatyme, Nekilnojamojo kultūros paveldo apsaugos įstatyme, konkrečiose teritorijų planavimo dokumentų rengimo taisyklėse bei kituose teisės aktuose.</text:span><text:s/></text:p>
            <text:p text:style-name="P525">Pasiūlymas:</text:p>
            <text:p text:style-name="P526"><text:span text:style-name="T527">Pakeisti 22 straipsnio<text:s/></text:span><text:span text:style-name="T528">8 dalį ir ją išdėstyti taip:</text:span></text:p>
            <text:p text:style-name="P529"><text:span text:style-name="T530">11</text:span><text:span text:style-name="T531">9</text:span><text:span text:style-name="T532">. Valstybės<text:s/></text:span><text:span text:style-name="T533">skelbiamų saugomais ir valstybės saugomų</text:span><text:span text:style-name="T534"><text:s/>kultūros paveldo vietovių ir<text:s/></text:span><text:span text:style-name="T535">kompleksinių kultūros paveldo objektų</text:span><text:span text:style-name="T536">, jų apsaugos zonų tvarkymo planus tvirtina kultūros ministras, savivaldybės<text:s/></text:span><text:span text:style-name="T537">skelbiamų saugomais ir savivaldybės saugomų kultūros paveldo vietovių ir<text:s/></text:span><text:span text:style-name="T538">kompleksinių kultūros paveldo objektų</text:span><text:span text:style-name="T539">, jų apsaugos zonų tvarkymo</text:span><text:span text:style-name="T540"><text:s/>planus tvirtina savivaldybės taryba.</text:span></text:p>
          </table:table-cell>
          <table:table-cell table:style-name="TableCell541">
            <text:p text:style-name="P542">Pritarti<text:s/></text:p>
          </table:table-cell>
          <table:table-cell table:style-name="TableCell543">
            <text:p text:style-name="P544"/>
          </table:table-cell>
        </table:table-row>
      </table:table>
      <text:p text:style-name="P545"/>
      <text:p text:style-name="P546"/>
      <text:p text:style-name="P547"/>
      <text:p text:style-name="P548"><text:span text:style-name="T549">Komiteto pirmininkas<text: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Algimantas Salamak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svg:font-family="EUAlbertina"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reformattedtext" style:display-name="preformattedtext" style:family="paragraph" style:parent-style-name="Normal">
      <style:paragraph-properties fo:margin-top="0.0694in" fo:margin-bottom="0.0694in"/>
      <style:text-properties style:font-name="Times New Roman" style:language-asian="lt" style:country-asian="LT" fo:hyphenate="false"/>
    </style:style>
    <style:style style:name="PreformattedText0" style:display-name="Preformatted Text" style:family="paragraph" style:parent-style-name="Normal">
      <style:text-properties style:font-name="Courier New" style:font-name-asian="Courier New" style:font-name-complex="Courier New" fo:font-size="10pt" style:font-size-asian="10pt" style:font-size-complex="10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0pt" fo:language="en" fo:country="US" style:language-asian="lt" style:country-asian="LT" fo:hyphenate="false"/>
    </style:style>
    <style:style style:name="PagrindiniotekstoįtraukaDiagrama" style:display-name="Pagrindinio teksto įtrauka Diagrama" style:family="text">
      <style:text-properties fo:font-size="12pt" style:font-size-asian="12pt" fo:language="en" fo:country="US"/>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language-asian="ar" style:country-asian="SA" fo:hyphenate="false"/>
    </style:style>
    <style:style style:name="CM4" style:display-name="CM4" style:family="paragraph" style:parent-style-name="Normal" style:next-style-name="Normal">
      <style:paragraph-properties style:text-autospace="none"/>
      <style:text-properties style:font-name="EUAlbertin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7T08:18:00Z</meta:creation-date>
    <dc:date>2017-02-27T08:18:00Z</dc:date>
    <meta:print-date>2013-10-09T13:51:00Z</meta:print-date>
    <meta:template xlink:href="Normal.dotm" xlink:type="simple"/>
    <meta:editing-cycles>2</meta:editing-cycles>
    <meta:editing-duration>PT0S</meta:editing-duration>
    <meta:document-statistic meta:page-count="3" meta:paragraph-count="129" meta:word-count="1859" meta:character-count="13503" meta:row-count="535" meta:non-whitespace-character-count="11773"/>
  </office:meta>
</office:document-meta>
</file>