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font-size="11pt" style:font-size-asian="11pt" style:font-size-complex="11pt"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 style:parent-style-name="Komitetas" style:family="paragraph">
      <style:text-properties fo:font-size="11pt" style:font-size-asian="11pt" style:font-size-complex="11pt"/>
    </style:style>
    <style:style style:name="P8" style:parent-style-name="Komitetas" style:family="paragraph">
      <style:text-properties fo:text-transform="uppercase" fo:font-size="11pt" style:font-size-asian="11pt" style:font-size-complex="11pt"/>
    </style:style>
    <style:style style:name="P9" style:parent-style-name="Normal" style:family="paragraph">
      <style:paragraph-properties fo:text-align="center"/>
      <style:text-properties style:font-name="Times New Roman"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Heading2" style:family="paragraph">
      <style:text-properties fo:font-size="11pt" style:font-size-asian="11pt" style:font-size-complex="11pt"/>
    </style:style>
    <style:style style:name="P12" style:parent-style-name="Normal" style:family="paragraph">
      <style:text-properties style:font-name="Times New Roman" fo:font-size="11pt" style:font-size-asian="11pt" style:font-size-complex="11pt"/>
    </style:style>
    <style:style style:name="P13" style:parent-style-name="Projektas" style:family="paragraph">
      <style:text-properties fo:font-size="11pt" style:font-size-asian="11pt" style:font-size-complex="11pt"/>
    </style:style>
    <style:style style:name="P14" style:parent-style-name="Normal" style:family="paragraph">
      <style:paragraph-properties>
        <style:tab-stops>
          <style:tab-stop style:type="left" style:position="6in"/>
        </style:tab-stops>
      </style:paragraph-properties>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style:text-properties style:font-name="Times New Roman" fo:font-size="11pt" style:font-size-asian="11pt" style:font-size-complex="11pt"/>
    </style:style>
    <style:style style:name="P16" style:parent-style-name="Normal" style:family="paragraph">
      <style:paragraph-properties fo:text-align="center"/>
      <style:text-properties style:font-name="Times New Roman" fo:font-size="11pt" style:font-size-asian="11pt" style:font-size-complex="11pt"/>
    </style:style>
    <style:style style:name="P1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9" style:parent-style-name="Pasiulymai_p2" style:family="paragraph">
      <style:paragraph-properties fo:margin-left="-0.0986in" fo:margin-right="-0.0243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22" style:parent-style-name="DefaultParagraphFont" style:family="text">
      <style:text-properties fo:font-weight="normal" style:font-weight-asian="normal" style:font-weight-complex="normal" style:font-size-complex="12pt"/>
    </style:style>
    <style:style style:name="T23"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24" style:parent-style-name="DefaultParagraphFont" style:family="text">
      <style:text-properties fo:font-weight="normal" style:font-weight-asian="normal" style:font-weight-complex="normal" style:font-size-complex="12pt"/>
    </style:style>
    <style:style style:name="T25"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26" style:parent-style-name="DefaultParagraphFont" style:family="text">
      <style:text-properties fo:font-weight="normal" style:font-weight-asian="normal" style:font-weight-complex="normal" style:font-size-complex="12pt"/>
    </style:style>
    <style:style style:name="P27" style:parent-style-name="Pasiulymai_p2" style:family="paragraph">
      <style:paragraph-properties fo:margin-left="-0.0986in" fo:margin-right="-0.0243in">
        <style:tab-stops/>
      </style:paragraph-properties>
    </style:style>
    <style:style style:name="T28"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29" style:parent-style-name="DefaultParagraphFont" style:family="text">
      <style:text-properties fo:font-weight="normal" style:font-weight-asian="normal" style:font-weight-complex="normal" style:font-size-complex="12pt"/>
    </style:style>
    <style:style style:name="T30"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33" style:parent-style-name="DefaultParagraphFont" style:family="text">
      <style:text-properties fo:font-weight="normal" style:font-weight-asian="normal" style:font-weight-complex="normal"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name="Times New Roman" style:font-weight-complex="bold" fo:font-style="italic" style:font-style-asian="italic" style:font-style-complex="italic"/>
    </style:style>
    <style:style style:name="T36" style:parent-style-name="DefaultParagraphFont" style:family="text">
      <style:text-properties style:font-name="Times New Roman" style:font-weight-complex="bold" fo:font-style="italic" style:font-style-asian="italic" style:font-style-complex="italic"/>
    </style:style>
    <style:style style:name="T37" style:parent-style-name="DefaultParagraphFont" style:family="text">
      <style:text-properties style:font-name="Times New Roman" style:font-weight-complex="bold" fo:font-style="italic" style:font-style-asian="italic" style:font-style-complex="italic"/>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weight-complex="bold" style:font-style-complex="italic"/>
    </style:style>
    <style:style style:name="T40" style:parent-style-name="DefaultParagraphFont" style:family="text">
      <style:text-properties style:font-name="Times New Roman" style:font-weight-complex="bold" fo:font-style="italic" style:font-style-asian="italic" style:font-style-complex="italic"/>
    </style:style>
    <style:style style:name="T41" style:parent-style-name="DefaultParagraphFont" style:family="text">
      <style:text-properties style:font-name="Times New Roman" style:font-weight-complex="bold"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weight-complex="bold" style:font-style-complex="italic"/>
    </style:style>
    <style:style style:name="T44" style:parent-style-name="DefaultParagraphFont" style:family="text">
      <style:text-properties style:font-name="Times New Roman" style:font-weight-complex="bold" style:font-style-complex="italic"/>
    </style:style>
    <style:style style:name="T45" style:parent-style-name="DefaultParagraphFont" style:family="text">
      <style:text-properties style:font-name="Times New Roman" style:font-weight-complex="bold" style:font-style-complex="italic"/>
    </style:style>
    <style:style style:name="T46" style:parent-style-name="DefaultParagraphFont" style:family="text">
      <style:text-properties style:font-name="Times New Roman" style:font-weight-complex="bold" style:font-style-complex="italic"/>
    </style:style>
    <style:style style:name="T47" style:parent-style-name="DefaultParagraphFont" style:family="text">
      <style:text-properties style:font-name="Times New Roman" style:font-weight-complex="bold" style:font-style-complex="italic"/>
    </style:style>
    <style:style style:name="T48" style:parent-style-name="DefaultParagraphFont" style:family="text">
      <style:text-properties style:font-name="Times New Roman" style:font-weight-complex="bold" style:font-style-complex="italic"/>
    </style:style>
    <style:style style:name="T49" style:parent-style-name="DefaultParagraphFont" style:family="text">
      <style:text-properties style:font-name="Times New Roman" style:font-weight-complex="bold" style:font-style-complex="italic"/>
    </style:style>
    <style:style style:name="T50" style:parent-style-name="DefaultParagraphFont" style:family="text">
      <style:text-properties style:font-name="Times New Roman" style:font-weight-complex="bold" style:font-style-complex="italic"/>
    </style:style>
    <style:style style:name="T51" style:parent-style-name="DefaultParagraphFont" style:family="text">
      <style:text-properties style:font-name="Times New Roman" style:font-weight-complex="bold" style:font-style-complex="italic"/>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normal" style:font-weight-asian="normal" style:font-weight-complex="normal" fo:font-size="11pt" style:font-size-asian="11pt" style:font-size-complex="11pt"/>
    </style:style>
    <style:style style:name="TableColumn55" style:family="table-column">
      <style:table-column-properties style:column-width="0.3708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5.0201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8708in" style:use-optimal-column-width="false"/>
    </style:style>
    <style:style style:name="Table54" style:family="table">
      <style:table-properties style:width="10.6083in" fo:margin-left="0in" table:align="left"/>
    </style:style>
    <style:style style:name="TableRow63" style:family="table-row">
      <style:table-row-properties style:min-row-height="0.3277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P66" style:parent-style-name="Normal" style:family="paragraph">
      <style:paragraph-properties fo:text-align="center"/>
      <style:text-properties style:font-name="Times New Roman"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font-size-complex="11pt"/>
    </style:style>
    <style:style style:name="P73" style:parent-style-name="Normal" style:family="paragraph">
      <style:paragraph-properties fo:text-align="center"/>
      <style:text-properties style:font-name="Times New Roman" fo:font-size="11pt" style:font-size-asian="11pt" style:font-size-complex="11pt"/>
    </style:style>
    <style:style style:name="P74" style:parent-style-name="Normal" style:family="paragraph">
      <style:paragraph-properties fo:text-align="center"/>
      <style:text-properties style:font-name="Times New Roma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fo:font-size="11pt" style:font-size-asian="11pt" style:font-size-complex="11pt"/>
    </style:style>
    <style:style style:name="TableRow79" style:family="table-row">
      <style:table-row-properties style:min-row-height="0.2631in" style:use-optimal-row-height="false" fo:keep-together="always"/>
    </style:style>
    <style:style style:name="P80" style:parent-style-name="Normal" style:family="paragraph">
      <style:text-properties style:font-name="Times New Roman" fo:font-size="11pt" style:font-size-asian="11pt" style:font-size-complex="11pt"/>
    </style:style>
    <style:style style:name="P81" style:parent-style-name="Normal" style:family="paragraph">
      <style:text-properties style:font-name="Times New Roma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style:font-size-complex="11pt"/>
    </style:style>
    <style:style style:name="P88" style:parent-style-name="Normal" style:family="paragraph">
      <style:text-properties style:font-name="Times New Roman" fo:font-size="11pt" style:font-size-asian="11pt" style:font-size-complex="11pt"/>
    </style:style>
    <style:style style:name="P89" style:parent-style-name="Normal" style:family="paragraph">
      <style:text-properties style:font-name="Times New Roman" fo:font-size="11pt" style:font-size-asian="11pt" style:font-size-complex="11pt"/>
    </style:style>
    <style:style style:name="P90" style:parent-style-name="Normal" style:family="paragraph">
      <style:text-properties style:font-name="Times New Roman" fo:font-size="11pt" style:font-size-asian="11pt" style:font-size-complex="11p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size="11pt" style:font-size-asian="11pt" style:font-size-complex="11pt"/>
    </style:style>
    <style:style style:name="P96" style:parent-style-name="Pasiulymai2" style:family="paragraph">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style:tab-stops>
          <style:tab-stop style:type="left" style:position="0.3187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text-align="center"/>
      <style:text-properties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P113" style:parent-style-name="Pasiulymai2" style:family="paragraph">
      <style:paragraph-properties>
        <style:tab-stops>
          <style:tab-stop style:type="left" style:position="0.2194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Pasiulymai2" style:family="paragraph">
      <style:paragraph-properties>
        <style:tab-stops>
          <style:tab-stop style:type="left" style:position="0.219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P122"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P123"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P124" style:parent-style-name="Pasiulymai_p3" style:family="paragraph">
      <style:paragraph-properties fo:text-indent="0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normal" style:font-weight-asian="normal" fo:font-size="11pt" style:font-size-asian="11pt" style:font-size-complex="11pt"/>
    </style:style>
    <style:style style:name="T129" style:parent-style-name="DefaultParagraphFont" style:family="text">
      <style:text-properties fo:font-weight="normal" style:font-weight-asian="normal" fo:font-size="11pt" style:font-size-asian="11pt" style:font-size-complex="11pt"/>
    </style:style>
    <style:style style:name="P130" style:parent-style-name="Pasiulymai_p4" style:family="paragraph">
      <style:text-properties fo:font-size="11pt" style:font-size-asian="11pt" style:font-size-complex="11pt"/>
    </style:style>
    <style:style style:name="TableColumn132" style:family="table-column">
      <style:table-column-properties style:column-width="0.3708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5.0201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1.8708in" style:use-optimal-column-width="false"/>
    </style:style>
    <style:style style:name="Table131" style:family="table">
      <style:table-properties style:width="10.6083in" fo:margin-left="0in" table:align="left"/>
    </style:style>
    <style:style style:name="TableRow140" style:family="table-row">
      <style:table-row-properties style:min-row-height="0.3277in" style:use-optimal-row-height="false" fo:keep-together="always"/>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style:font-size-complex="11pt"/>
    </style:style>
    <style:style style:name="P143" style:parent-style-name="Normal" style:family="paragraph">
      <style:paragraph-properties fo:text-align="center"/>
      <style:text-properties style:font-name="Times New Roma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font-size-complex="11pt"/>
    </style:style>
    <style:style style:name="TableRow154" style:family="table-row">
      <style:table-row-properties style:min-row-height="0.243in" style:use-optimal-row-height="false" fo:keep-together="always"/>
    </style:style>
    <style:style style:name="P155" style:parent-style-name="Normal" style:family="paragraph">
      <style:text-properties style:font-name="Times New Roman" fo:font-size="11pt" style:font-size-asian="11pt" style:font-size-complex="11pt"/>
    </style:style>
    <style:style style:name="P156" style:parent-style-name="Normal" style:family="paragraph">
      <style:text-properties style:font-name="Times New Roman"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style:font-size-complex="11pt"/>
    </style:style>
    <style:style style:name="P163" style:parent-style-name="Normal" style:family="paragraph">
      <style:text-properties style:font-name="Times New Roman" fo:font-size="11pt" style:font-size-asian="11pt" style:font-size-complex="11pt"/>
    </style:style>
    <style:style style:name="P164" style:parent-style-name="Normal" style:family="paragraph">
      <style:text-properties style:font-name="Times New Roman" fo:font-size="11pt" style:font-size-asian="11pt" style:font-size-complex="11pt"/>
    </style:style>
    <style:style style:name="P165" style:parent-style-name="Normal" style:family="paragraph">
      <style:text-properties style:font-name="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Pasiulymai6" style:family="paragraph">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6" style:family="paragraph">
      <style:text-properties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Pasiulymai6" style:family="paragraph">
      <style:text-properties fo:font-weight="bold" style:font-weight-asian="bold"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Pasiulymai6" style:family="paragraph">
      <style:text-properties fo:font-weight="bold" style:font-weight-asian="bold"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Pasiulymai6" style:family="paragraph">
      <style:text-properties fo:font-weight="bold" style:font-weight-asian="bold"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179" style:parent-style-name="Pasiulymai6" style:family="paragraph">
      <style:paragraph-properties>
        <style:tab-stops>
          <style:tab-stop style:type="left" style:position="0.3479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P182"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183" style:parent-style-name="Pasiulymai6" style:family="paragraph">
      <style:paragraph-properties>
        <style:tab-stops>
          <style:tab-stop style:type="left" style:position="0.3479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Pasiulymai6" style:family="paragraph">
      <style:paragraph-properties>
        <style:tab-stops>
          <style:tab-stop style:type="left" style:position="0.3479in"/>
        </style:tab-stops>
      </style:paragraph-properties>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Pasiulymai6" style:family="paragraph">
      <style:paragraph-properties fo:text-align="center"/>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6" style:family="paragraph">
      <style:paragraph-properties>
        <style:tab-stops>
          <style:tab-stop style:type="left" style:position="0.2194in"/>
        </style:tab-stops>
      </style:paragraph-properties>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Pasiulymai6" style:family="paragraph">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Pasiulymai6" style:family="paragraph">
      <style:text-properties fo:font-size="11pt" style:font-size-asian="11pt" style:font-size-complex="11pt"/>
    </style:style>
    <style:style style:name="P199" style:parent-style-name="Pasiulymai6" style:family="paragraph">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Pasiulymai6" style:family="paragraph">
      <style:text-properties fo:font-weight="bold" style:font-weight-asian="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Pasiulymai6" style:family="paragraph">
      <style:text-properties fo:font-weight="bold" style:font-weight-asian="bold"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text-properties fo:font-weight="bold" style:font-weight-asian="bold"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Pasiulymai6" style:family="paragraph">
      <style:paragraph-properties>
        <style:tab-stops>
          <style:tab-stop style:type="left" style:position="0.3479in"/>
        </style:tab-stops>
      </style:paragraph-properties>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6" style:family="paragraph">
      <style:paragraph-properties fo:text-align="center"/>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6" style:family="paragraph">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6" style:family="paragraph">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Pasiulymai6" style:family="paragraph">
      <style:text-properties fo:font-size="11pt" style:font-size-asian="11pt" style:font-size-complex="11pt"/>
    </style:style>
    <style:style style:name="P224" style:parent-style-name="Pasiulymai6" style:family="paragraph">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6" style:family="paragraph">
      <style:text-properties fo:font-weight="bold" style:font-weight-asian="bold"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Pasiulymai6" style:family="paragraph">
      <style:text-properties fo:font-weight="bold" style:font-weight-asian="bold"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Pasiulymai6" style:family="paragraph">
      <style:text-properties fo:font-weight="bold" style:font-weight-asian="bold"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Pasiulymai6" style:family="paragraph">
      <style:paragraph-properties>
        <style:tab-stops>
          <style:tab-stop style:type="left" style:position="0.3479in"/>
        </style:tab-stops>
      </style:paragraph-properties>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tyle="italic" style:font-style-asian="ital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Pasiulymai6" style:family="paragraph">
      <style:paragraph-properties fo:text-align="center"/>
      <style:text-properties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Pasiulymai6" style:family="paragraph">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Pasiulymai6" style:family="paragraph">
      <style:text-properties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Pasiulymai6" style:family="paragraph">
      <style:text-properties fo:font-size="11pt" style:font-size-asian="11pt" style:font-size-complex="11pt"/>
    </style:style>
    <style:style style:name="P246" style:parent-style-name="Pasiulymai6" style:family="paragraph">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6" style:family="paragraph">
      <style:text-properties fo:font-weight="bold" style:font-weight-asian="bold"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Pasiulymai6" style:family="paragraph">
      <style:text-properties fo:font-weight="bold" style:font-weight-asian="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Pasiulymai6" style:family="paragraph">
      <style:text-properties fo:font-weight="bold" style:font-weight-asian="bold"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6" style:family="paragraph">
      <style:paragraph-properties>
        <style:tab-stops>
          <style:tab-stop style:type="left" style:position="0.3479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Pasiulymai6" style:family="paragraph">
      <style:paragraph-properties fo:text-align="center"/>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Pasiulymai6" style:family="paragraph">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Pasiulymai6" style:family="paragraph">
      <style:text-properties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Pasiulymai6" style:family="paragraph">
      <style:text-properties fo:font-size="11pt" style:font-size-asian="11pt" style:font-size-complex="11pt"/>
    </style:style>
    <style:style style:name="P269" style:parent-style-name="Pasiulymai6" style:family="paragraph">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Pasiulymai6" style:family="paragraph">
      <style:text-properties fo:font-weight="bold" style:font-weight-asian="bold"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Pasiulymai6" style:family="paragraph">
      <style:text-properties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Pasiulymai6" style:family="paragraph">
      <style:text-properties fo:font-weight="bold" style:font-weight-asian="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6" style:family="paragraph">
      <style:paragraph-properties>
        <style:tab-stops>
          <style:tab-stop style:type="left" style:position="0.3479in"/>
        </style:tab-stops>
      </style:paragraph-properties>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P280"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6" style:family="paragraph">
      <style:paragraph-properties fo:text-align="center"/>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6" style:family="paragraph">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Pasiulymai6" style:family="paragraph">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Pasiulymai6" style:family="paragraph">
      <style:text-properties fo:font-size="11pt" style:font-size-asian="11pt" style:font-size-complex="11pt"/>
    </style:style>
    <style:style style:name="P290" style:parent-style-name="Pasiulymai6" style:family="paragraph">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Pasiulymai6" style:family="paragraph">
      <style:text-properties fo:font-weight="bold" style:font-weight-asian="bold"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Pasiulymai6" style:family="paragraph">
      <style:text-properties fo:font-weight="bold" style:font-weight-asian="bold"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Pasiulymai6" style:family="paragraph">
      <style:text-properties fo:font-weight="bold" style:font-weight-asian="bold"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Pasiulymai6" style:family="paragraph">
      <style:paragraph-properties>
        <style:tab-stops>
          <style:tab-stop style:type="left" style:position="0.3479in"/>
        </style:tab-stops>
      </style:paragraph-properties>
      <style:text-properties fo:font-style="italic" style:font-style-asian="italic" fo:font-size="11pt" style:font-size-asian="11pt" style:font-size-complex="11pt"/>
    </style:style>
    <style:style style:name="P299" style:parent-style-name="Pasiulymai6" style:family="paragraph">
      <style:paragraph-properties>
        <style:tab-stops>
          <style:tab-stop style:type="left" style:position="0.3479in"/>
        </style:tab-stops>
      </style:paragraph-properties>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Pasiulymai6" style:family="paragraph">
      <style:paragraph-properties fo:text-align="center"/>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6" style:family="paragraph">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Pasiulymai6" style:family="paragraph">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Pasiulymai6" style:family="paragraph">
      <style:text-properties fo:font-size="11pt" style:font-size-asian="11pt" style:font-size-complex="11pt"/>
    </style:style>
    <style:style style:name="P311" style:parent-style-name="Pasiulymai6" style:family="paragraph">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Pasiulymai6" style:family="paragraph">
      <style:text-properties fo:font-weight="bold" style:font-weight-asian="bold"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6" style:family="paragraph">
      <style:text-properties fo:font-weight="bold" style:font-weight-asian="bold"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6" style:family="paragraph">
      <style:text-properties fo:font-weight="bold" style:font-weight-asian="bold"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Pasiulymai6" style:family="paragraph">
      <style:paragraph-properties>
        <style:tab-stops>
          <style:tab-stop style:type="left" style:position="0.3479in"/>
        </style:tab-stops>
      </style:paragraph-properties>
      <style:text-properties fo:font-style="italic" style:font-style-asian="italic" fo:font-size="11pt" style:font-size-asian="11pt" style:font-size-complex="11pt"/>
    </style:style>
    <style:style style:name="P320"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321" style:parent-style-name="Pasiulymai6" style:family="paragraph">
      <style:paragraph-properties>
        <style:tab-stops>
          <style:tab-stop style:type="left" style:position="0.3479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Pasiulymai6" style:family="paragraph">
      <style:paragraph-properties fo:text-align="center"/>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Pasiulymai6" style:family="paragraph">
      <style:text-properties fo:font-size="11pt" style:font-size-asian="11pt" style:font-size-complex="11pt"/>
    </style:style>
    <style:style style:name="P328" style:parent-style-name="Isvada_konsoliduotai_versijai5" style:family="paragraph">
      <style:text-properties fo:font-size="11pt" style:font-size-asian="11pt" style:font-size-complex="11pt"/>
    </style:style>
    <style:style style:name="P329" style:parent-style-name="Isvada_konsoliduotai_versijai5" style:family="paragraph">
      <style:text-properties fo:font-size="11pt" style:font-size-asian="11pt" style:font-size-complex="11pt"/>
    </style:style>
    <style:style style:name="P330" style:parent-style-name="Isvada_konsoliduotai_versijai5" style:family="paragraph">
      <style:text-properties fo:font-size="11pt" style:font-size-asian="11pt" style:font-size-complex="11pt"/>
    </style:style>
    <style:style style:name="P331" style:parent-style-name="Isvada_konsoliduotai_versijai5" style:family="paragraph">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normal" style:font-weight-asian="normal" fo:font-size="11pt" style:font-size-asian="11pt" style:font-size-complex="11pt"/>
    </style:style>
    <style:style style:name="T335" style:parent-style-name="DefaultParagraphFont" style:family="text">
      <style:text-properties fo:font-weight="normal" style:font-weight-asian="normal" fo:font-size="11pt" style:font-size-asian="11pt" style:font-size-complex="11pt"/>
    </style:style>
    <style:style style:name="P336" style:parent-style-name="Isvada_konsoliduotai_versijai6" style:family="paragraph">
      <style:text-properties fo:font-size="11pt" style:font-size-asian="11pt" style:font-size-complex="11pt"/>
    </style:style>
    <style:style style:name="TableColumn338" style:family="table-column">
      <style:table-column-properties style:column-width="0.3708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4916in" style:use-optimal-column-width="false"/>
    </style:style>
    <style:style style:name="TableColumn342" style:family="table-column">
      <style:table-column-properties style:column-width="0.2958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4.725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8708in" style:use-optimal-column-width="false"/>
    </style:style>
    <style:style style:name="Table337" style:family="table">
      <style:table-properties style:width="10.6083in" fo:margin-left="0in" table:align="left"/>
    </style:style>
    <style:style style:name="TableRow347" style:family="table-row">
      <style:table-row-properties style:min-row-height="0.3277in" style:use-optimal-row-height="false" fo:keep-together="always"/>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fo:font-size="11pt" style:font-size-asian="11pt" style:font-size-complex="11pt"/>
    </style:style>
    <style:style style:name="P350" style:parent-style-name="Normal" style:family="paragraph">
      <style:paragraph-properties fo:text-align="center"/>
      <style:text-properties style:font-name="Times New Roma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style:style>
    <style:style style:name="TableCell355" style:family="table-cell">
      <style:table-cell-properties fo:border="0.0104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style:style>
    <style:style style:name="TableRow363" style:family="table-row">
      <style:table-row-properties style:min-row-height="0.4194in" style:use-optimal-row-height="false" fo:keep-together="always"/>
    </style:style>
    <style:style style:name="P364" style:parent-style-name="Normal" style:family="paragraph">
      <style:text-properties style:font-name="Times New Roman" fo:font-size="11pt" style:font-size-asian="11pt" style:font-size-complex="11pt"/>
    </style:style>
    <style:style style:name="P365" style:parent-style-name="Normal" style:family="paragraph">
      <style:text-properties style:font-name="Times New Roma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style:font-size-complex="11pt"/>
    </style:style>
    <style:style style:name="P372" style:parent-style-name="Normal" style:family="paragraph">
      <style:text-properties style:font-name="Times New Roman" fo:font-size="11pt" style:font-size-asian="11pt" style:font-size-complex="11pt"/>
    </style:style>
    <style:style style:name="P373" style:parent-style-name="Normal" style:family="paragraph">
      <style:text-properties style:font-name="Times New Roman" fo:font-size="11pt" style:font-size-asian="11pt" style:font-size-complex="11pt"/>
    </style:style>
    <style:style style:name="P374" style:parent-style-name="Normal" style:family="paragraph">
      <style:text-properties style:font-name="Times New Roman" fo:font-size="11pt" style:font-size-asian="11pt" style:font-size-complex="11pt"/>
    </style:style>
    <style:style style:name="P375" style:parent-style-name="Normal" style:family="paragraph">
      <style:text-properties style:font-name="Times New Roman"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Pasiulymai6" style:family="paragraph">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Pasiulymai6" style:family="paragraph">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Pasiulymai6" style:family="paragraph">
      <style:text-properties fo:font-weight="bold" style:font-weight-asian="bold"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Pasiulymai6" style:family="paragraph">
      <style:text-properties fo:font-weight="bold" style:font-weight-asian="bold"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Pasiulymai6" style:family="paragraph">
      <style:text-properties fo:font-weight="bold" style:font-weight-asian="bold"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Pasiulymai6"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Pasiulymai6" style:family="paragraph">
      <style:paragraph-properties>
        <style:tab-stops>
          <style:tab-stop style:type="left" style:position="0.3479in"/>
        </style:tab-stops>
      </style:paragraph-properties>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397"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398"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399"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400"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401"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402"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403"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Pasiulymai6" style:family="paragraph">
      <style:paragraph-properties fo:text-align="center"/>
      <style:text-properties fo:font-size="11pt" style:font-size-asian="11pt" style:font-size-complex="11pt"/>
    </style:style>
    <style:style style:name="P406" style:parent-style-name="Pasiulymai6" style:family="paragraph">
      <style:paragraph-properties fo:text-align="center"/>
      <style:text-properties fo:font-size="11pt" style:font-size-asian="11pt" style:font-size-complex="11pt"/>
    </style:style>
    <style:style style:name="P407" style:parent-style-name="Pasiulymai6" style:family="paragraph">
      <style:paragraph-properties fo:text-align="center"/>
      <style:text-properties fo:font-size="11pt" style:font-size-asian="11pt" style:font-size-complex="11pt"/>
    </style:style>
    <style:style style:name="P408" style:parent-style-name="Pasiulymai6" style:family="paragraph">
      <style:paragraph-properties fo:text-align="center"/>
      <style:text-properties fo:font-size="11pt" style:font-size-asian="11pt" style:font-size-complex="11pt"/>
    </style:style>
    <style:style style:name="P409" style:parent-style-name="Pasiulymai6" style:family="paragraph">
      <style:paragraph-properties fo:text-align="center"/>
      <style:text-properties fo:font-size="11pt" style:font-size-asian="11pt" style:font-size-complex="11pt"/>
    </style:style>
    <style:style style:name="P410" style:parent-style-name="Pasiulymai6" style:family="paragraph">
      <style:paragraph-properties fo:text-align="center"/>
      <style:text-properties fo:font-size="11pt" style:font-size-asian="11pt" style:font-size-complex="11pt"/>
    </style:style>
    <style:style style:name="P411" style:parent-style-name="Pasiulymai6" style:family="paragraph">
      <style:paragraph-properties fo:text-align="center"/>
      <style:text-properties fo:font-size="11pt" style:font-size-asian="11pt" style:font-size-complex="11pt"/>
    </style:style>
    <style:style style:name="P412" style:parent-style-name="Pasiulymai6" style:family="paragraph">
      <style:paragraph-properties fo:text-align="center"/>
      <style:text-properties fo:font-size="11pt" style:font-size-asian="11pt" style:font-size-complex="11pt"/>
    </style:style>
    <style:style style:name="P413" style:parent-style-name="Pasiulymai6" style:family="paragraph">
      <style:paragraph-properties fo:text-align="center"/>
      <style:text-properties fo:font-size="11pt" style:font-size-asian="11pt" style:font-size-complex="11pt"/>
    </style:style>
    <style:style style:name="P414" style:parent-style-name="Pasiulymai6" style:family="paragraph">
      <style:paragraph-properties fo:text-align="center"/>
      <style:text-properties fo:font-size="11pt" style:font-size-asian="11pt" style:font-size-complex="11pt"/>
    </style:style>
    <style:style style:name="P415" style:parent-style-name="Pasiulymai6" style:family="paragraph">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Pasiulymai6" style:family="paragraph">
      <style:paragraph-properties>
        <style:tab-stops>
          <style:tab-stop style:type="left" style:position="0.2277in"/>
        </style:tab-stops>
      </style:paragraph-properties>
      <style:text-properties fo:font-size="11pt" style:font-size-asian="11pt" style:font-size-complex="11pt"/>
    </style:style>
    <style:style style:name="P418" style:parent-style-name="Pasiulymai6" style:family="paragraph">
      <style:paragraph-properties>
        <style:tab-stops>
          <style:tab-stop style:type="left" style:position="0.2277in"/>
        </style:tab-stops>
      </style:paragraph-properties>
      <style:text-properties fo:font-size="11pt" style:font-size-asian="11pt" style:font-size-complex="11pt"/>
    </style:style>
    <style:style style:name="P419" style:parent-style-name="Pasiulymai6" style:family="paragraph">
      <style:paragraph-properties>
        <style:tab-stops>
          <style:tab-stop style:type="left" style:position="0.2277in"/>
        </style:tab-stops>
      </style:paragraph-properties>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Pasiulymai6" style:family="paragraph">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Pasiulymai6" style:family="paragraph">
      <style:text-properties fo:font-size="11pt" style:font-size-asian="11pt" style:font-size-complex="11pt"/>
    </style:style>
    <style:style style:name="P425" style:parent-style-name="Pasiulymai6" style:family="paragraph">
      <style:text-properties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Pasiulymai6" style:family="paragraph">
      <style:text-properties fo:font-weight="bold" style:font-weight-asian="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Pasiulymai6" style:family="paragraph">
      <style:text-properties fo:font-weight="bold" style:font-weight-asian="bold"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Pasiulymai6" style:family="paragraph">
      <style:text-properties fo:font-weight="bold" style:font-weight-asian="bold"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Pasiulymai6" style:family="paragraph">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Pasiulymai6"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436"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437"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438" style:parent-style-name="Pasiulymai6" style:family="paragraph">
      <style:paragraph-properties>
        <style:tab-stops>
          <style:tab-stop style:type="left" style:position="0.3479in"/>
        </style:tab-stops>
      </style:paragraph-properties>
      <style:text-properties fo:font-weight="bold" style:font-weight-asian="bold" fo:font-size="11pt" style:font-size-asian="11pt" style:font-size-complex="11pt"/>
    </style:style>
    <style:style style:name="P439" style:parent-style-name="Pasiulymai6" style:family="paragraph">
      <style:paragraph-properties>
        <style:tab-stops>
          <style:tab-stop style:type="left" style:position="0.3479in"/>
        </style:tab-stops>
      </style:paragraph-properties>
      <style:text-properties fo:font-size="11pt" style:font-size-asian="11pt" style:font-size-complex="11pt"/>
    </style:style>
    <style:style style:name="P440" style:parent-style-name="Pasiulymai6" style:family="paragraph">
      <style:paragraph-properties fo:text-indent="0.3479in">
        <style:tab-stops>
          <style:tab-stop style:type="left" style:position="0.3479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Pasiulymai6" style:family="paragraph">
      <style:paragraph-properties fo:text-align="center"/>
      <style:text-properties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Pasiulymai6" style:family="paragraph">
      <style:paragraph-properties>
        <style:tab-stops>
          <style:tab-stop style:type="left" style:position="0.2208in"/>
        </style:tab-stops>
      </style:paragraph-properties>
      <style:text-properties fo:font-size="11pt" style:font-size-asian="11pt" style:font-size-complex="11pt"/>
    </style:style>
    <style:style style:name="P449" style:parent-style-name="Pasiulymai6" style:family="paragraph">
      <style:paragraph-properties>
        <style:tab-stops>
          <style:tab-stop style:type="left" style:position="0.2208in"/>
        </style:tab-stops>
      </style:paragraph-properties>
      <style:text-properties fo:font-size="11pt" style:font-size-asian="11pt" style:font-size-complex="11pt"/>
    </style:style>
    <style:style style:name="P450" style:parent-style-name="Pasiulymai6" style:family="paragraph">
      <style:paragraph-properties>
        <style:tab-stops>
          <style:tab-stop style:type="left" style:position="0.2208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Hyperlink"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Pasiulymai6" style:family="paragraph">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Pasiulymai6" style:family="paragraph">
      <style:text-properties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Pasiulymai6" style:family="paragraph">
      <style:text-properties fo:font-weight="bold" style:font-weight-asian="bold"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Pasiulymai6" style:family="paragraph">
      <style:text-properties fo:font-weight="bold" style:font-weight-asian="bold"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Pasiulymai6" style:family="paragraph">
      <style:text-properties fo:font-weight="bold" style:font-weight-asian="bold"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Pasiulymai6" style:family="paragraph">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Pasiulymai6" style:family="paragraph">
      <style:paragraph-properties fo:text-indent="0.3479in">
        <style:tab-stops>
          <style:tab-stop style:type="left" style:position="0.3479in"/>
        </style:tab-stops>
      </style:paragraph-properties>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Pasiulymai6" style:family="paragraph">
      <style:paragraph-properties fo:text-align="center"/>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Pasiulymai6" style:family="paragraph">
      <style:paragraph-properties>
        <style:tab-stops>
          <style:tab-stop style:type="left" style:position="0.2208in"/>
        </style:tab-stops>
      </style:paragraph-properties>
      <style:text-properties fo:font-size="11pt" style:font-size-asian="11pt" style:font-size-complex="11pt"/>
    </style:style>
    <style:style style:name="P490" style:parent-style-name="Pasiulymai6" style:family="paragraph">
      <style:paragraph-properties>
        <style:tab-stops>
          <style:tab-stop style:type="left" style:position="0.2208in"/>
        </style:tab-stops>
      </style:paragraph-properties>
      <style:text-properties fo:font-size="11pt" style:font-size-asian="11pt" style:font-size-complex="11pt"/>
    </style:style>
    <style:style style:name="P491" style:parent-style-name="Pasiulymai6" style:family="paragraph">
      <style:paragraph-properties>
        <style:tab-stops>
          <style:tab-stop style:type="left" style:position="0.2208in"/>
        </style:tab-stops>
      </style:paragraph-properties>
      <style:text-properties fo:font-size="11pt" style:font-size-asian="11pt" style:font-size-complex="11pt"/>
    </style:style>
    <style:style style:name="P492" style:parent-style-name="Pasiulymai6" style:family="paragraph">
      <style:paragraph-properties>
        <style:tab-stops>
          <style:tab-stop style:type="left" style:position="0.2208in"/>
        </style:tab-stops>
      </style:paragraph-properties>
      <style:text-properties fo:font-size="11pt" style:font-size-asian="11pt" style:font-size-complex="11pt"/>
    </style:style>
    <style:style style:name="P493" style:parent-style-name="Normal" style:family="paragraph">
      <style:paragraph-properties fo:text-align="justify" fo:line-height="150%"/>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style:style>
    <style:style style:name="P495" style:parent-style-name="BodyText2" style:family="paragraph">
      <style:paragraph-properties fo:line-height="100%"/>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BodyText2" style:family="paragraph">
      <style:paragraph-properties fo:line-height="100%"/>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BodyText2" style:family="paragraph">
      <style:paragraph-properties fo:line-height="100%"/>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Pranesejas" style:family="paragraph">
      <style:paragraph-properties fo:line-height="100%"/>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left="0.4923in">
        <style:tab-stops/>
      </style:paragraph-properties>
      <style:text-properties style:font-name="Times New Roman" style:font-weight-complex="bold" fo:font-size="11pt" style:font-size-asian="11pt" style:font-size-complex="11pt"/>
    </style:style>
    <style:style style:name="P515" style:parent-style-name="Normal" style:family="paragraph">
      <style:paragraph-properties fo:text-align="justify" fo:margin-left="0.4923in">
        <style:tab-stops/>
      </style:paragraph-properties>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line-height="150%"/>
      <style:text-properties style:font-name="Times New Roman" fo:font-size="11pt" style:font-size-asian="11pt" style:font-size-complex="11pt"/>
    </style:style>
    <style:style style:name="P524" style:parent-style-name="Normal" style:family="paragraph">
      <style:paragraph-properties fo:text-align="justify" fo:line-height="150%"/>
      <style:text-properties style:font-name="Times New Roman" fo:font-size="11pt" style:font-size-asian="11pt" style:font-size-complex="11pt"/>
    </style:style>
    <style:style style:name="P525" style:parent-style-name="Normal" style:family="paragraph">
      <style:paragraph-properties fo:text-align="justify" fo:line-height="150%"/>
      <style:text-properties style:font-name="Times New Roman"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153in" svg:height="0.6784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PAGRINDINIO KOMITETO</text:h>
      <text:h text:style-name="P11" text:outline-level="2">I Š V A D O S</text:h>
      <text:p text:style-name="P12"/>
      <text:p text:style-name="P13">DĖL<text:s/>LIETUVOS RESPUBLIKOS<text:s/>SEIMO NUTARIMO „DĖL GARANTINIO FONDO 2012 METŲ ATASKAITŲ RINKINIO PATVIRTINIMO“<text:s/><text:line-break/>PROJEKTO<text:s/>Nr. XIIP-913</text:p>
      <text:p text:style-name="P14"><text:tab/></text:p>
      <text:p text:style-name="P15">2013<text:s/>m.<text:s/>spalio 9<text:s/>d. Nr.<text:s/>108-P-32</text:p>
      <text:p text:style-name="P16">Vilnius</text:p>
      <text:p text:style-name="P17"/>
      <text:p text:style-name="P18"/>
      <text:p text:style-name="P19"><text:span text:style-name="T20">1. Komiteto posėdyje dalyvavo:<text:s/></text:span><text:span text:style-name="T21">Komiteto pirmininkas<text:s/></text:span><text:span text:style-name="T22">Remigijus Žemaitaitis,<text:s/></text:span><text:span text:style-name="T23">Komiteto pirmininko pavaduotojas<text:s/></text:span><text:span text:style-name="T24">Artūras Skardžius,<text:s/></text:span><text:span text:style-name="T25">Komiteto nariai <text:s/></text:span><text:span text:style-name="T26">Kęstutis Daukšys, Sergej Dmitrijev, Zbignev Jedinskij, Dainius Kreivys, Arvydas Mockus, Jurgis Razma, Remigijus Šimašius, Birutė Vėsaitė, Rokas Žilinskas.<text:s/></text:span></text:p>
      <text:p text:style-name="P27"><text:span text:style-name="T28">Komiteto biuro vedėja<text:s/></text:span><text:span text:style-name="T29">Regina Zabarauskienė,<text:s/></text:span><text:span text:style-name="T30">patarėjai<text:s/></text:span><text:span text:style-name="T31">Rasa Ona Duburaitė, Laura Jasiukėnienė, Rima Petkūnienė, Darius Šaltmeris,<text:s/></text:span><text:span text:style-name="T32">padėjėjos<text:s/></text:span><text:span text:style-name="T33">Zita Jodkonienė, Ieva Karpavičiūtė.<text:s/></text:span></text:p>
      <text:p text:style-name="P34"><text:span text:style-name="T35"><text:tab/></text:span><text:span text:style-name="T36">Kviestieji asmenys:</text:span><text:span text:style-name="T37"><text:s/></text:span><text:span text:style-name="T38">Ūkio ministro patarėjas ir Garantinio fondo tarybos pirmininkas Marius Busilas,<text:s/></text:span><text:span text:style-name="T39">Ūkio ministerijos</text:span><text:span text:style-name="T40"><text:s/></text:span><text:span text:style-name="T41">Įmonių teisės ir viešųjų pirkimų politikos departamento<text:s/></text:span><text:span text:style-name="T42">Nemokumo politikos skyriaus vedėjas Žydrūnas Paškauskas,<text:s/></text:span><text:span text:style-name="T43">Valstybės kontrolės 2-ojo audito departamento direktorius Zita Valatkienė,<text:s/></text:span><text:span text:style-name="T44">Įmonių bankroto valdymo departamento prie Ūkio ministerijos</text:span><text:span text:style-name="T45"><text:s/>Direktorius Alvydas Geigalas,<text:s/></text:span><text:span text:style-name="T46">Įmonių bankroto valdymo departamento<text:s/></text:span><text:span text:style-name="T47">prie Ūkio ministerijos<text:s/></text:span><text:span text:style-name="T48">Garantinio fondo administravimo skyriaus vedėja Rasa Pociūnaitė,<text:s/></text:span><text:span text:style-name="T49">Įmonių bankroto valdymo departamento prie Ūkio ministerijos</text:span><text:span text:style-name="T50"><text:s/>Finansų ir apskaitos skyriaus vyriausi</text:span><text:span text:style-name="T51">oji specialistė Ieva Spiečienė.<text:s/></text:span></text:p>
      <text:p text:style-name="Pasiulymai_p2"><text:span text:style-name="T52">2. Ekspertų, konsultantų, specialistų išvados, pasiūlymai, pataisos, pastabos<text:s/></text:span><text:span text:style-name="T53">(toliau – pasiūlymai):</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 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kanceliarijos<text:s/><text:soft-page-break/>Teisės departamentas, 2013-09-03</text:p>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text:tab/></text:span><text:span text:style-name="T106">Įvertinę teikiamo projekto atitiktį Konstitucijai, įstatymams ir juridinės technikos taisyklėms, atkreiptinas dėmesys, kad pagal juridinės technikos<text:s/></text:span><text:soft-page-break/><text:span text:style-name="T107">reikalavimus Seimo nutarimais tvirtinami teisės aktai turi punktus ir papunkčius. Punktai žymimi arabiškais skaitmenimis su tašku, o papunkčiai žymimi arabiškais skaitmenimis su skliausteliu. Atsižvelgiant į tai koreguotina teikiamu projektu tvirtinamo Garantinio fondo 2012 metų</text:span><text:span text:style-name="T108"><text:s/>ataskaitų rinkinio numeracija.</text:span></text:p>
          </table:table-cell>
          <table:table-cell table:style-name="TableCell109">
            <text:p text:style-name="P110">Nepritarti</text:p>
          </table:table-cell>
          <table:table-cell table:style-name="TableCell111">
            <text:p text:style-name="P112"><text:tab/>Komitetas nutarimo projektą patobulino taip:<text:s/></text:p>
            <text:soft-page-break/>
            <text:p text:style-name="P113"><text:span text:style-name="T114"><text:tab/>„</text:span><text:span text:style-name="T115">1 straipsnis.</text:span></text:p>
            <text:p text:style-name="P116"><text:span text:style-name="T117"><text:tab/>Patvirtinti Garantinio fondo 2012 metų ataskaitų rinkinį<text:s/></text:span><text:span text:style-name="T118">(pridedama).</text:span><text:span text:style-name="T119">, atsižvelgiant į Lietuvos Respublikos valstybės kontrolės 2013 m. liepos<text:s/></text:span><text:span text:style-name="T120"><text:line-break/></text:span><text:span text:style-name="T121">4 d. Valstybinio audito išvadoje Nr. 9-7 bei Valstybinio audito ataskaitoje „Dėl Garantiniame fonde atlikto finansinio (teisėtumo) audito rezultatų“ Nr. FA-P-20-6-64 pateiktas pastabas.“</text:span></text:p>
            <text:p text:style-name="P122"/>
            <text:p text:style-name="P123"><text:tab/>Pažymėtina, kad<text:s/>Garantinio fondo<text:s/><text:line-break/>2012 metų ataskaitų rinkinys nėra Seimo parengtas dokumentas.<text:s/>Todėl, Komiteto nuomone,<text:s/>paminėtas<text:s/>rinkinys<text:s/>nėra laikytinas Seimo nutarimo priedu<text:s/>ir<text:s/>būtinumo koreguoti jo numeraciją,<text:s/>atsižvelgiant į Seimo kanceliarijos Teisės departamento pastabą, nėra.<text:s/></text:p>
          </table:table-cell>
        </table:table-row>
      </table:table>
      <text:soft-page-break/>
      <text:p text:style-name="P124"><text:span text:style-name="T125"><text:tab/></text:span><text:span text:style-name="T126">3. Piliečių, asociacijų, politinių partijų ir kitų suinteresuotų asmenų pasiūlymai:</text:span><text:span text:style-name="T127"><text:s/></text:span><text:span text:style-name="T128">ne</text:span><text:span text:style-name="T129">gauta.</text:span></text:p>
      <text:p text:style-name="P130">4. Valstybės ir savivaldybių institucijų ir įstaigų pasiūlymai:</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 pagrindžiantys<text:s/>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table-row>
        <text:soft-page-break/>
        <table:table-row table:style-name="TableRow166">
          <table:table-cell table:style-name="TableCell167">
            <text:p text:style-name="P168">1.<text:s/></text:p>
          </table:table-cell>
          <table:table-cell table:style-name="TableCell169">
            <text:p text:style-name="P170">Lietuvos Respublikos valstybės kontrolės Valstybinio audito išvada Nr. 9-7,<text:s/><text:line-break/>2013-0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tab/>Mes atlikome Garantinio fondo 2012 metų finansinių ataskaitų rinkinio ir lėšų sąmatos įvykdymo ataskaitos bei lėšų ir turto valdymo, naudojimo ir disponavimo jais teisėtumo ir jų naudojimo įstatymų nustatytiems tikslams per 2012 metus auditą.<text:s/></text:p>
            <text:p text:style-name="P179"><text:span text:style-name="T180"><text:tab/></text:span><text:span text:style-name="T181">Vadovybės atsakomybė</text:span></text:p>
            <text:p text:style-name="P182"><text:tab/>Įmonių bankroto valdymo departamento prie Ūkio ministerijos direktorius yra atsakingas už finansinių ataskaitų rinkinio parengimą ir teisingą pateikimą pagal Lietuvos Respublikos viešojo sektoriaus apskaitos ir finansinės atskaitomybės standartus, lėšų sąmatos įvykdymo ataskaitos parengimą ir teisingą pateikimą pagal Lietuvos Respublikos teisės aktus, lėšų ir turto valdymo, naudojimo ir disponavimo jais teisėtumą ir jų naudojimą įstatymų nustatytiems tikslams bei efektyvią vidaus kontrolę.<text:s/></text:p>
            <text:p text:style-name="P183"><text:span text:style-name="T184"><text:tab/></text:span><text:span text:style-name="T185">Auditoriaus atsakomybė</text:span></text:p>
            <text:p text:style-name="P186"><text:span text:style-name="T187"><text:tab/></text:span><text:span text:style-name="T188">Mūsų pareiga, remiantis atliktu auditu, pareikšti nuomonę dėl Garantinio fondo finansinių ataskaitų rinkinio ir lėšų sąmatos įvykdymo ataskaitos bei dėl lėšų ir turto valdymo, naudojimo ir disponavimo jais teisėtumo ir jų naudojimo įstatymų nustatytiems tikslams.<text:s/></text:span></text:p>
            <text:p text:style-name="P189"><text:tab/>Auditą atlikome pagal Valstybinio audito reikalavimus, Tarptautinius audito standartus ir Tarptautinius aukščiausiųjų audito institucijų standartus, kuriuose nurodyta auditą planuoti ir atlikti taip, kad būtų gautas pakankamas užtikrinimas dėl finansinių ataskaitų rinkinio ir lėšų sąmatos įvykdymo ataskaitos tinkamo ir teisingo pateikimo bei lėšų ir turto valdymo, naudojimo ir disponavimo jais teisėtumo ir jų naudojimo įstatymų nustatytiems tikslams. Audito metu surinkome įrodymus, kuriais pagrindėme Garantinio fondo apskaitos sistemos, finansinių ataskaitų rinkinio ir lėšų sąmatos įvykdymo ataskaitos parengimo ir pateikimo bei lėšų ir turto valdymo, naudojimo ir<text:s/>Lietuvos Respublikos valstybės kontrolė<text:s/>disponavimo jais teisėtumo ir jų naudojimo įstatymų nustatytiems tikslams vertinimus. Manome, kad surinkti audito įrodymai suteikia pakankamą pagrindą auditoriaus nuomonei pareikšti.</text:p>
          </table:table-cell>
          <table:table-cell table:style-name="TableCell190">
            <text:p text:style-name="P191">Atsižvelgti</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Lietuvos Respublikos valstybės kontrolės Valstybinio audito išvada Nr. 9-7,<text:s/></text:p>
            <text:p text:style-name="P199">2013-07-04</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text:tab/></text:span><text:span text:style-name="T209">Sąlyginės nuomonės dėl finansinių ataskaitų rinkinio pagrindas</text:span><text:span text:style-name="T210"><text:s/></text:span><text:span text:style-name="T211"><text:tab/></text:span><text:span text:style-name="T212">Departamentas, sudarydamas fondo finansinių ataskaitų rinkinį, neįsitikino pinigų likučio, buvusio valstybės iždo sąskaitoje, teisingumu ir nesuderino gautinų sumų su Valstybine mokesčių inspekcija, todėl Finansinės būklės ataskaitos pagal 2012 m. gruodžio 31 d. duomenis straipsnyje „Pinigai ir pinigų ekvivalentai“ (C.V eil.) ataskaitinio laikotarpio pabaigoje nurodyto turto balansinė vertė 763,5 tūkst. Lt didesnė, o straipsnyje „Gautini mokesčiai ir socialinės įmokos“ (C.III.2 eil.) – šia suma mažesnė, Pinigų srautų ataskaitoje pagal 2012 m. gruodžio 31 d. duomenis ir aiškinamajame rašte pinigų ir pinigų ekvivalentų ataskaitinio laikotarpio pabaigos likutis<text:s/></text:span><text:span text:style-name="T213"><text:line-break/></text:span><text:span text:style-name="T214">763,5 tūkst. Lt didesnis (žr. ataskaitos 1.1 p.).<text:s/></text:span></text:p>
          </table:table-cell>
          <table:table-cell table:style-name="TableCell215">
            <text:p text:style-name="P216">Atsižvelgti</text:p>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Lietuvos Respublikos valstybės kontrolės Valstybinio audito išvada Nr. 9-7,<text:s/></text:p>
            <text:p text:style-name="P224">2013-07-0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text:tab/></text:span><text:span text:style-name="T234">Sąlyginė nuomonė dėl finansinių ataskaitų rinkinio</text:span><text:span text:style-name="T235"><text:s/></text:span></text:p>
            <text:p text:style-name="P236"><text:tab/>Mūsų nuomone, išskyrus poveikį, kurį turi sąlyginės nuomonės pagrindą sudarantys dalykai, Garantinio fondo 2012 metų finansinių ataskaitų rinkinys parodo tikrą ir teisingą Garantinio fondo 2012 m. gruodžio 31 d. finansinę būklę, 2012 metų veiklos rezultatus, grynojo turto pokyčius ir pinigų srautus pagal Lietuvos Respublikos viešojo sektoriaus apskaitos ir finansinės atskaitomybės standartus.<text:s/></text:p>
          </table:table-cell>
          <table:table-cell table:style-name="TableCell237">
            <text:p text:style-name="P238">Atsižvelgti</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Lietuvos Respublikos valstybės kontrolės Valstybinio audito išvada Nr. 9-7,<text:s/></text:p>
            <text:p text:style-name="P246">2013-07-04</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text:tab/></text:span><text:span text:style-name="T256">Sąlyginės nuomonės dėl lėšų sąmatos įvykdymo ataskaitos pagrindas</text:span><text:span text:style-name="T257"><text:s/></text:span><text:span text:style-name="T258"><text:tab/></text:span><text:span text:style-name="T259">Departamentas, sudarydamas fondo lėšų sąmatos įvykdymo ataskaitą, išlaidas bei atitinkamai pajamas ir įplaukas nepagrįstai padidino 873,2 tūkst. Lt einamaisiais metais išmokėta, tačiau įmonių administratorių pagal paskirtį nepanaudota ir tais pačiais metais į valstybės iždo sąskaitą grąžinta fondo lėšų suma (žr. ataskaitos 1.2 p.).</text:span></text:p>
          </table:table-cell>
          <table:table-cell table:style-name="TableCell260">
            <text:p text:style-name="P261">Atsižvelgti</text:p>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Lietuvos Respublikos valstybės kontrolės Valstybinio audito išvada Nr. 9-7,<text:s/></text:p>
            <text:p text:style-name="P269">2013-07-0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text:tab/></text:span><text:span text:style-name="T279">Sąlyginė nuomonė dėl lėšų sąmatos įvykdymo ataskaitos</text:span></text:p>
            <text:p text:style-name="P280"><text:tab/>Mūsų nuomone, išskyrus poveikį, kurį turi sąlyginės nuomonės pagrindą sudarantys dalykai, Garantinio fondo 2012 metų lėšų sąmatos įvykdymo ataskaita visais reikšmingais atžvilgiais parengta ir pateikta pagal Lietuvos Respublikos Seimo patvirtintą lėšų sąmatą.<text:s/></text:p>
          </table:table-cell>
          <table:table-cell table:style-name="TableCell281">
            <text:p text:style-name="P282">Atsižvelgti</text:p>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Lietuvos Respublikos valstybės kontrolės Valstybinio audito išvada Nr. 9-7,<text:s/></text:p>
            <text:p text:style-name="P290">2013-07-0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tab/>Besąlyginė nuomonė dėl fondo lėšų ir turto valdymo, naudojimo, disponavimo jais teisėtumo ir jų naudojimo įstatymų nustatytiems tikslams<text:s/></text:p>
            <text:p text:style-name="P299"><text:span text:style-name="T300"><text:tab/></text:span><text:span text:style-name="T301">Mūsų nuomone, Garantinis fondas visais reikšmingais atžvilgiais 2012 metais lėšas ir turtą valdė, naudojo, disponavo jais teisėtai ir naudojo įstatymų nustatytiems tikslams.<text:s/></text:span></text:p>
          </table:table-cell>
          <table:table-cell table:style-name="TableCell302">
            <text:p text:style-name="P303">Atsižvelgti</text:p>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P310">Lietuvos Respublikos valstybės kontrolės Valstybinio audito išvada Nr. 9-7,<text:s/></text:p>
            <text:p text:style-name="P311">2013-07-04</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tab/>Kiti dalykai<text:s/></text:p>
            <text:p text:style-name="P320"><text:tab/>Garantinio fondo 2011 metų lėšų sąmatos įvykdymo ataskaitos auditą ir Garantinio fondo 2011 metų finansinių ataskaitų auditą atliko UAB „Provisus“ nepriklausomas auditorius, kuris<text:s/>Lietuvos Respublikos valstybės kontrolė<text:s/><text:line-break/>2012 m. kovo 12 d. ir 2012 m. kovo 27 d. auditoriaus išvadose pareiškė nemodifikuotas nuomones.<text:s/></text:p>
            <text:p text:style-name="P321"><text:span text:style-name="T322"><text:tab/></text:span><text:span text:style-name="T323">Valstybinio audito išvadą pateikiame kartu su valstybinio audito ataskaita ir pridedame audituotus Garantinio fondo finansinių ataskaitų rinkinį ir lėšų sąmatos įvykdymo ataskaitą.</text:span></text:p>
          </table:table-cell>
          <table:table-cell table:style-name="TableCell324">
            <text:p text:style-name="P325">Atsižvelgti</text:p>
          </table:table-cell>
          <table:table-cell table:style-name="TableCell326">
            <text:p text:style-name="P327"/>
          </table:table-cell>
        </table:table-row>
      </table:table>
      <text:p text:style-name="P328"/>
      <text:p text:style-name="P329"/>
      <text:p text:style-name="P330"/>
      <text:p text:style-name="P331"/>
      <text:p text:style-name="Isvada_konsoliduotai_versijai5"><text:span text:style-name="T332">5. Subjektų, turinčių įstatymų leidybos iniciatyvos teisę, pasiūlymai:</text:span><text:span text:style-name="T333"><text:s/></text:span><text:span text:style-name="T334">ne</text:span><text:span text:style-name="T335">gauta.</text:span></text:p>
      <text:p text:style-name="P336">6. Seimo paskirtų papildomų komitetų, komisijų pasiūlymai:</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Eil.</text:p>
            <text:p text:style-name="P350">Nr.</text:p>
          </table:table-cell>
          <table:table-cell table:style-name="TableCell351" table:number-rows-spanned="2">
            <text:p text:style-name="P352">Pasiūlymo teikėjas, data</text:p>
          </table:table-cell>
          <table:table-cell table:style-name="TableCell353" table:number-columns-spanned="3">
            <text:p text:style-name="P354">Siūloma keisti</text:p>
          </table:table-cell>
          <table:covered-table-cell/>
          <table:covered-table-cell/>
          <table:table-cell table:style-name="TableCell355" table:number-rows-spanned="2">
            <text:p text:style-name="P356">Pastabos</text:p>
          </table: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 pagrindžiantys nuomonę</text:p>
          </table:table-cell>
        </table:table-row>
        <table:table-row table:style-name="TableRow363">
          <table:covered-table-cell>
            <text:p text:style-name="P364"/>
          </table:covered-table-cell>
          <table:covered-table-cell>
            <text:p text:style-name="P365"/>
          </table:covered-table-cell>
          <table:table-cell table:style-name="TableCell366">
            <text:p text:style-name="P367">Str.</text:p>
          </table:table-cell>
          <table:table-cell table:style-name="TableCell368">
            <text:p text:style-name="P369">Str. d.</text:p>
          </table:table-cell>
          <table:table-cell table:style-name="TableCell370">
            <text:p text:style-name="P371">P.</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1.<text:s/></text:p>
          </table:table-cell>
          <table:table-cell table:style-name="TableCell379">
            <text:p text:style-name="P380">Audito komitetas,<text:s/><text:line-break/>2013-10-0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text:tab/></text:span><text:span text:style-name="T392">I</text:span><text:span text:style-name="T393">š esmės pritarti Lietuvos Respublikos Seimo nutarimo ,,Dėl Garantinio fondo 2012 metų ataskaitų rinkinio patvirtinimo“ projektui<text:s/></text:span><text:span text:style-name="T394"><text:line-break/></text:span><text:span text:style-name="T395">Nr. XIIP-913 ir siūlyti pagrindiniam komitetui jį patobulinti pagal Seimo kanceliarijos Teisės departamento pastabą ir Audito komiteto pasiūlymą.</text:span></text:p>
            <text:p text:style-name="P396"/>
            <text:p text:style-name="P397"/>
            <text:p text:style-name="P398"/>
            <text:p text:style-name="P399"/>
            <text:p text:style-name="P400"/>
            <text:p text:style-name="P401"/>
            <text:p text:style-name="P402"/>
            <text:p text:style-name="P403"/>
          </table:table-cell>
          <table:table-cell table:style-name="TableCell404">
            <text:p text:style-name="P405">Pritarti iš dalies<text:s/></text:p>
            <text:p text:style-name="P406"/>
            <text:p text:style-name="P407"/>
            <text:p text:style-name="P408"/>
            <text:p text:style-name="P409"/>
            <text:p text:style-name="P410"/>
            <text:p text:style-name="P411"/>
            <text:p text:style-name="P412"/>
            <text:p text:style-name="P413"/>
            <text:p text:style-name="P414"/>
            <text:p text:style-name="P415"/>
          </table:table-cell>
          <table:table-cell table:style-name="TableCell416">
            <text:p text:style-name="P417"><text:tab/>Pritarti<text:s/>Komiteto patobulintam nutarimo<text:s/>„Dėl Garantinio fondo 2012 metų ataskaitų rinkinio patvirtinimo“<text:s/>projektui.<text:s/></text:p>
            <text:p text:style-name="P418"/>
            <text:p text:style-name="P419"><text:tab/>Nepritarti<text:s/>nutarimo projekto koregavimui<text:s/>pagal<text:s/>Seimo kanceliarijos Teisės departamento pastabą dėl Garantinio fondo 2012 metų ataskaitų rinkinio numeracijos<text:s/>taisymo, nes: 1)<text:s/>Garantinio fondo<text:s/><text:line-break/>2012 metų ataskaitų rinkinys<text:s/>nėra Seimo parengtas dokumentas; 2)<text:s/>paminėtas<text:s/>rinkinys<text:s/>nėra laikytinas Seimo nutarimo priedu, todėl<text:s/>būtinumo koreguoti jo numeraciją nėra.</text:p>
          </table:table-cell>
        </table:table-row>
        <table:table-row table:style-name="TableRow420">
          <table:table-cell table:style-name="TableCell421">
            <text:p text:style-name="P422">2.</text:p>
          </table:table-cell>
          <table:table-cell table:style-name="TableCell423">
            <text:p text:style-name="P424">Audito komitetas,<text:s/></text:p>
            <text:p text:style-name="P425">2013-10-0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Argumentai:</text:p>
            <text:p text:style-name="P436"><text:tab/>Valstybės kontrolė, atlikusi Garantinio fondo 2012 m. finansinių ataskaitų rinkinio ir 2012 m. lėšų sąmatos įvykdymo ataskaitos auditą, pareiškė sąlygines nuomones dėl finansinių ataskaitų rinkinio ir sąmatos įvykdymo ataskaitos. Modifikuotas nuomones sąlygojo tam tikrų rodiklių netikslus nurodymas. Atsižvelgdami į tai, siūlome projekte aiškiai pasakyti, kad ataskaitos tvirtinamos tik atsižvelgiant į Valstybės kontrolės pastebėjimus ir valstybinio audito išvadą ir ataskaitą pridėti prie Seimo nutarimo. Tai leistų informacijos vartotojams turėti tikslią informaciją.</text:p>
            <text:p text:style-name="P437"/>
            <text:p text:style-name="P438"><text:tab/>Pasiūlymas:</text:p>
            <text:p text:style-name="P439"><text:tab/>Papildyti projekto 1 straipsnį ir jį išdėstyti taip:</text:p>
            <text:p text:style-name="P440"><text:span text:style-name="T441"><text:tab/></text:span><text:span text:style-name="T442">„Patvirtinti Garantinio fondo 2012 metų ataskaitų rinkinį (pridedama),<text:s/></text:span><text:span text:style-name="T443">atsižvelgiant į valstybinio audito išvadoje ir ataskaitoje pateiktus pastebėjimus (pridedama)</text:span><text:span text:style-name="T444">.“</text:span></text:p>
          </table:table-cell>
          <table:table-cell table:style-name="TableCell445">
            <text:p text:style-name="P446">Pritarti iš dalies</text:p>
          </table:table-cell>
          <table:table-cell table:style-name="TableCell447">
            <text:p text:style-name="P448"><text:tab/>Komitetas nutarimo projektą patobulino nurodydamas, kad<text:s/>Garantinio fondo 2012 metų ataskaitų rinkinys yra tvirtinamas<text:s/>atsižvelgiant į Lietuvos Respublikos valstybės kontrolės 2013 m. liepos 4 d. Valstybinio audito išvadoje Nr. 9-7 bei Valstybinio audito ataskaitoje „Dėl Garantiniame fonde atlikto finansinio (teisėtumo) audito rezultatų“ Nr. FA-P-20-6-64 pateiktas pastabas.</text:p>
            <text:p text:style-name="P449"/>
            <text:p text:style-name="P450"><text:span text:style-name="T451"><text:tab/></text:span><text:span text:style-name="T452">Tačiau paminėti Valstybės kontrolės dokumentai nėra Seimo ruošti</text:span><text:span text:style-name="T453">,<text:s/></text:span><text:span text:style-name="T454">todėl<text:s/></text:span><text:span text:style-name="T455">j</text:span><text:span text:style-name="T456">ie nėra<text:s/></text:span><text:span text:style-name="T457">laikytini</text:span><text:span text:style-name="T458"><text:s/>Seimo nutarimo pried</text:span><text:span text:style-name="T459">ais.<text:s/></text:span><text:span text:style-name="T460">Be to,<text:s/></text:span><text:span text:style-name="T461">paminėti Valstybės kontrolės dokumentai<text:s/></text:span><text:span text:style-name="T462">yra<text:s/></text:span><text:span text:style-name="T463">viešai skelbiami<text:s/></text:span><text:span text:style-name="T464">Valstybės kontrolės interneto puslapyje</text:span><text:span text:style-name="T465"><text:s/>(adresu</text:span><text:span text:style-name="T466"><text:s/></text:span><text:a xlink:href="http://www.vkontrole.lt" office:target-frame-name="_top" xlink:show="replace"><text:span text:style-name="T467">www.vkontrole.lt</text:span></text:a><text:span text:style-name="T468">). Taigi<text:s/></text:span><text:span text:style-name="T469">siūlymas pridėti juos prie Seimo nutarimo vertintinas kaip perteklinis.</text:span><text:span text:style-name="T470"><text:s/></text:span></text:p>
          </table:table-cell>
        </table:table-row>
        <table:table-row table:style-name="TableRow471">
          <table:table-cell table:style-name="TableCell472">
            <text:p text:style-name="P473">3.</text:p>
          </table:table-cell>
          <table:table-cell table:style-name="TableCell474">
            <text:p text:style-name="P475">Socialinių reikalų ir darbo<text:s/>komitetas,<text:s/><text:line-break/>2013-10-0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Iš esmės pritarti Seimo nutarimo ,,Dėl Garantinio fondo 2012 metų ataskaitų rinkinio patvirtinimo“ projektui ir siūlyti Seimo paskirtam pagrindiniam komitetui projektą patobulinti, atsižvelgiant į Seimo kanceliarijos Teisės departamento pastabą.</text:p>
          </table:table-cell>
          <table:table-cell table:style-name="TableCell486">
            <text:p text:style-name="P487">Pritarti iš dalies</text:p>
          </table:table-cell>
          <table:table-cell table:style-name="TableCell488">
            <text:p text:style-name="P489"><text:tab/>Pritarti Komiteto patobulintam nutarimo „Dėl Garantinio fondo 2012 metų ataskaitų rinkinio patvirtinimo“ projektui.</text:p>
            <text:p text:style-name="P490"/>
            <text:p text:style-name="P491"><text:tab/>Nepritarti<text:s/>siūlymui<text:s/>nutarimo projektą koreguoti<text:s/></text:p>
            <text:p text:style-name="P492">atsižvelgiant į Seimo kanceliarijos Teisės departamento pastabą<text:s/>dėl<text:s/>numeracijos<text:s/>taisymo<text:s/>Garantinio fondo 2012 metų ataskaitų rinkinyje dėl anksčiau išdėstytų priežasčių.</text:p>
          </table:table-cell>
        </table:table-row>
      </table:table>
      <text:p text:style-name="P493"/>
      <text:p text:style-name="P494">7. Komiteto sprendimas ir pasiūlymai:<text:s/></text:p>
      <text:p text:style-name="P495"><text:span text:style-name="T496">7.1. Sprendimas</text:span><text:span text:style-name="T497">:</text:span><text:span text:style-name="T498"><text:s/></text:span><text:span text:style-name="T499">pritarti K</text:span><text:span text:style-name="T500">omiteto patobulintam<text:s/></text:span><text:span text:style-name="T501">nutarimo<text:s/></text:span><text:span text:style-name="T502">projektui ir K</text:span><text:span text:style-name="T503">omiteto išvadoms.</text:span></text:p>
      <text:p text:style-name="P504"><text:span text:style-name="T505">7.2. Pasiūlymai:<text:s/></text:span><text:span text:style-name="T506">nėra.</text:span></text:p>
      <text:p text:style-name="P507"><text:span text:style-name="T508">8. Balsavimo rezultatai</text:span><text:span text:style-name="T509">:<text:s/></text:span><text:span text:style-name="T510">pritarta bendru sutarimu.</text:span></text:p>
      <text:p text:style-name="P511"><text:span text:style-name="T512">9. Komiteto paskirti pranešėjai:<text:s/></text:span><text:span text:style-name="T513">Remigijus Žemaitaitis.</text:span></text:p>
      <text:p text:style-name="P514"/>
      <text:p text:style-name="P515"><text:span text:style-name="T516">PRIDEDAMA</text:span><text:span text:style-name="T517">.</text:span><text:span text:style-name="T518"><text:s/></text:span><text:span text:style-name="T519">Komiteto patobulintas</text:span><text:span text:style-name="T520"><text:s/></text:span><text:span text:style-name="T521">nutarimo<text:s/></text:span><text:span text:style-name="T522">projektas.</text:span></text:p>
      <text:p text:style-name="P523"/>
      <text:p text:style-name="P524"/>
      <text:p text:style-name="P525"/>
      <text:p text:style-name="P526"><text:span text:style-name="T527">Komiteto pirmininkas<text:s/></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s text:c="2"/>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Bullet" style:display-name="List Bullet" style:family="paragraph" style:parent-style-name="Normal" style:list-style-name="LFO6">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font-style="italic" style:font-style-asian="italic"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2-27T08:18:00Z</meta:creation-date>
    <dc:date>2017-02-27T08:18:00Z</dc:date>
    <meta:print-date>2013-10-09T12:13:00Z</meta:print-date>
    <meta:template xlink:href="Normal.dotm" xlink:type="simple"/>
    <meta:editing-cycles>2</meta:editing-cycles>
    <meta:editing-duration>PT0S</meta:editing-duration>
    <meta:document-statistic meta:page-count="3" meta:paragraph-count="282" meta:word-count="1787" meta:character-count="12158" meta:row-count="760" meta:non-whitespace-character-count="10653"/>
  </office:meta>
</office:document-meta>
</file>