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top="0.0034in" fo:line-height="0.1833in" fo:background-color="#FFFFFF"/>
    </style:style>
    <style:style style:name="T7" style:parent-style-name="DefaultParagraphFont" style:family="text">
      <style:text-properties fo:font-weight="bold" style:font-weight-asian="bold" style:font-weight-complex="bold" fo:color="#000000" fo:letter-spacing="0.002in" style:font-size-complex="12pt"/>
    </style:style>
    <style:style style:name="T8" style:parent-style-name="DefaultParagraphFont" style:family="text">
      <style:text-properties fo:font-weight="bold" style:font-weight-asian="bold" style:font-weight-complex="bold" fo:color="#000000" fo:letter-spacing="0.002in"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style>
    <style:style style:name="TableColumn13" style:family="table-column">
      <style:table-column-properties style:column-width="0.4687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3395in" style:use-optimal-column-width="false"/>
    </style:style>
    <style:style style:name="Table12" style:family="table">
      <style:table-properties style:width="6.6944in" fo:margin-left="-0.2208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Row23" style:family="table-row">
      <style:table-row-properties style:min-row-height="0.9826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language-asian="en" style:country-asian="US"/>
    </style:style>
    <style:style style:name="T62" style:parent-style-name="DefaultParagraphFont" style:family="text">
      <style:text-properties fo:font-weight="bold" style:font-weight-asian="bold" style:font-size-complex="12pt" style:language-asian="en" style:country-asian="US"/>
    </style:style>
    <style:style style:name="T63" style:parent-style-name="DefaultParagraphFont" style:family="text">
      <style:text-properties style:font-size-complex="12pt" style:language-asian="en" style:country-asian="US"/>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language-asian="en" style:country-asian="US"/>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2406BA"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en" style:country-asian="US"/>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Pasiulymai"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language-asian="en" style:country-asian="US"/>
    </style:style>
    <style:style style:name="T151" style:parent-style-name="DefaultParagraphFont" style:family="text">
      <style:text-properties style:font-weight-complex="bold" style:font-size-complex="12pt" style:language-asian="en" style:country-asian="US"/>
    </style:style>
    <style:style style:name="T152" style:parent-style-name="DefaultParagraphFont" style:family="text">
      <style:text-properties fo:font-weight="bold" style:font-weight-asian="bold" style:font-weight-complex="bold" style:font-size-complex="12pt" style:language-asian="en" style:country-asian="US"/>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P155" style:parent-style-name="Normal" style:family="paragraph">
      <style:paragraph-properties fo:text-align="justify">
        <style:tab-stops>
          <style:tab-stop style:type="left" style:position="0.5909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fo:font-weight="bold" style:font-weight-asian="bold" style:font-size-complex="12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Pasiulymai"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Pasiulymai"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en" style:country-asian="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en" style:country-asian="U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en" style:country-asian="US"/>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en" style:country-asian="U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en" style:country-asian="US"/>
    </style:style>
    <style:style style:name="T191" style:parent-style-name="DefaultParagraphFont" style:family="text">
      <style:text-properties style:font-weight-complex="bold" fo:color="#000000" style:font-size-complex="12pt" style:language-asian="en" style:country-asian="US"/>
    </style:style>
    <style:style style:name="P192" style:parent-style-name="Normal" style:family="paragraph">
      <style:paragraph-properties fo:text-align="justify"/>
      <style:text-properties fo:font-weight="bold" style:font-weight-asian="bold" style:font-weight-complex="bold" fo:color="#000000" style:font-size-complex="12pt" style:language-asian="en" style:country-asian="US"/>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Pasiulymai"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style:font-size-complex="12pt"/>
    </style:style>
    <style:style style:name="P219" style:parent-style-name="Normal" style:family="paragraph">
      <style:paragraph-properties fo:text-align="justify"/>
      <style:text-properties style:font-weight-complex="bold" style:font-size-complex="12pt"/>
    </style:style>
    <style:style style:name="P22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Pasiulymai"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Pasiulymai" style:family="paragraph">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Pasiulymai" style:family="paragraph">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font-size-complex="12pt"/>
    </style:style>
    <style:style style:name="P241" style:parent-style-name="Normal" style:family="paragraph">
      <style:paragraph-properties fo:text-align="justify"/>
      <style:text-properties style:font-weight-complex="bold"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Pasiulymai"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Pasiulymai"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size-complex="12pt" style:language-asian="en" style:country-asian="US"/>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en" style:country-asian="US"/>
    </style:style>
    <style:style style:name="T261" style:parent-style-name="DefaultParagraphFont" style:family="text">
      <style:text-properties style:font-weight-complex="bold" fo:color="#000000" style:font-size-complex="12pt" style:language-asian="en" style:country-asian="US"/>
    </style:style>
    <style:style style:name="T262" style:parent-style-name="DefaultParagraphFont" style:family="text">
      <style:text-properties style:font-size-complex="12pt" style:language-asian="en" style:country-asian="US"/>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style>
    <style:style style:name="P280" style:parent-style-name="statymopavad" style:family="paragraph">
      <style:paragraph-properties fo:text-align="justify" fo:margin-top="0in" fo:margin-bottom="0in"/>
      <style:text-properties style:font-name="Times New Roman" style:font-name-asian="Times New Roman" fo:language="lt" fo:country="LT"/>
    </style:style>
    <style:style style:name="P281" style:parent-style-name="statymopavad" style:family="paragraph">
      <style:paragraph-properties fo:text-align="justify" fo:margin-top="0in" fo:margin-bottom="0in"/>
      <style:text-properties style:font-name="Times New Roman" style:font-name-asian="Times New Roman" fo:language="lt" fo:country="LT"/>
    </style:style>
    <style:style style:name="P282" style:parent-style-name="statymopavad" style:family="paragraph">
      <style:paragraph-properties fo:text-align="justify" fo:margin-top="0in" fo:margin-bottom="0in"/>
      <style:text-properties style:font-name="Times New Roman" style:font-name-asian="Times New Roman" fo:language="lt" fo:country="LT"/>
    </style:style>
    <style:style style:name="P283" style:parent-style-name="statymopavad" style:family="paragraph">
      <style:paragraph-properties fo:text-align="justify" fo:margin-top="0in" fo:margin-bottom="0in"/>
      <style:text-properties style:font-name="Times New Roman" style:font-name-asian="Times New Roman" fo:language="lt" fo:country="LT"/>
    </style:style>
    <style:style style:name="P284" style:parent-style-name="Normal" style:family="paragraph">
      <style:paragraph-properties fo:text-align="justify"/>
    </style:style>
  </office:automatic-styles>
  <office:body>
    <office:text text:use-soft-page-breaks="true">
      <text:p text:style-name="P1">2013-10-09</text:p>
      <text:p text:style-name="P2"/>
      <text:p text:style-name="P3"/>
      <text:p text:style-name="P4">PASIŪLYMAS</text:p>
      <text:p text:style-name="P5"><text:bookmark-start text:name="OLE_LINK5"/><text:bookmark-start text:name="OLE_LINK6"/>LIETUVOS RESPUBLIKOS NEKILNOJAMOJO KULTŪROS PAVELDO APSAUGOS ĮSTATYMO 5, 8, 19, 22 STRAIPSNIŲ PAKEITIMO<text:s/></text:p>
      <text:p text:style-name="P6"><text:span text:style-name="T7">ĮSTATYM</text:span><text:bookmark-end text:name="OLE_LINK5"/><text:bookmark-end text:name="OLE_LINK6"/><text:span text:style-name="T8">O<text:s/></text:span><text:span text:style-name="T9">PROJEKTO NR. XIIP-516(2)</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Normal"/>
            <text:p text:style-name="P21">Pasiūlymo turinys</text:p>
            <text:p text:style-name="P22"/>
            <text:p text:style-name="Normal"/>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Normal"/>
          </table:covered-table-cell>
        </table:table-row>
        <table:table-row table:style-name="TableRow30">
          <table:table-cell table:style-name="TableCell31">
            <text:p text:style-name="P32">6</text:p>
          </table:table-cell>
          <table:table-cell table:style-name="TableCell33">
            <text:p text:style-name="P34">5</text:p>
          </table:table-cell>
          <table:table-cell table:style-name="TableCell35">
            <text:p text:style-name="P36"/>
          </table:table-cell>
          <table:table-cell table:style-name="TableCell37">
            <text:p text:style-name="P38"><text:span text:style-name="T39">Pasiūlymas:</text:span><text:s/></text:p>
            <text:p text:style-name="P40">Pakeisti 5 straipsnio 6 dalį ir ją išdėstyti taip:</text:p>
            <text:p text:style-name="P41"><text:span text:style-name="T42">„6. Kultūros ministras tvirtina valstybės biudžeto lėšomis finansuojamas nekilnojamojo kultūros paveldo paveldosaugos (apskaitos, paveldotvarkos, kontrolės, saugomų teritorijų apsaugos ir tvarkymo, kitas) programas, skelbia<text:s/></text:span><text:span text:style-name="T43">nekilnojamąsias kultūros vertybes<text:s/></text:span><text:span text:style-name="T44">valstybės</text:span><text:span text:style-name="T45"><text:s/></text:span><text:span text:style-name="T46">saugomomis</text:span><text:span text:style-name="T47"><text:s/></text:span><text:span text:style-name="T48">saugomais kultūros paveldo objektus</text:span><text:span text:style-name="T49">,</text:span><text:span text:style-name="T50"><text:s/>teikia kultūros paveldo objektus ir vietoves įrašyti į tarptautinės svarbos kultūros paveldo objektų ar vietovių sąrašus, jeigu tarptautinėmis sutartimis nenustatyta kitaip, atlieka kitas įstatymų ir kitų tei</text:span><text:span text:style-name="T51">sės aktų nustatytas funkcijas.“</text:span></text:p>
          </table:table-cell>
        </table:table-row>
        <table:table-row table:style-name="TableRow52">
          <table:table-cell table:style-name="TableCell53">
            <text:p text:style-name="P54">8</text:p>
          </table:table-cell>
          <table:table-cell table:style-name="TableCell55">
            <text:p text:style-name="P56">3</text:p>
          </table:table-cell>
          <table:table-cell table:style-name="TableCell57">
            <text:p text:style-name="P58"/>
          </table:table-cell>
          <table:table-cell table:style-name="TableCell59">
            <text:p text:style-name="P60"><text:span text:style-name="T61">Argumentai</text:span><text:span text:style-name="T62">:<text:s/></text:span><text:span text:style-name="T63">Nekilnojamojo kultūros paveldo apsaugos įstatymo 8 str. 3 d. siūloma prieš žodį „tyrimai“ išbraukti žodžius „istoriniai ir fiziniai“, kadangi nekilnojamosios kultūros vertybės gali būti atskleidžiamos ir kitais tyrimais.</text:span></text:p>
            <text:p text:style-name="P64">Pasiūlymas:</text:p>
            <text:p text:style-name="P65">Pakeisti 8 straipsnio 3 dalį<text:s/><text:s/>ir ją išdėstyti taip:</text:p>
            <text:p text:style-name="P66"><text:span text:style-name="T67">3. Nekilnojamosioms kultūros vertybėms atskleisti atliekami<text:s/></text:span><text:span text:style-name="T68">istoriniai ir fiziniai</text:span><text:span text:style-name="T69"><text:s/>tyrimai. Remiantis šių tyrimų duomenimis nustatomas kultūros paveldo objektų ar vietovių ir jų vertingųjų</text:span><text:span text:style-name="T70"><text:s/></text:span><text:span text:style-name="T71">savybių reikšmingumas,<text:s/></text:span><text:span text:style-name="T72">apibrėžiamos ar tikslinamos jų teritorijų ribos.</text:span></text:p>
          </table:table-cell>
        </table:table-row>
        <table:table-row table:style-name="TableRow73">
          <table:table-cell table:style-name="TableCell74">
            <text:p text:style-name="P75">8</text:p>
          </table:table-cell>
          <table:table-cell table:style-name="TableCell76">
            <text:p text:style-name="P77">5</text:p>
          </table:table-cell>
          <table:table-cell table:style-name="TableCell78">
            <text:p text:style-name="P79"/>
          </table:table-cell>
          <table:table-cell table:style-name="TableCell80">
            <text:p text:style-name="P81"><text:span text:style-name="T82">Argumentai:</text:span><text:span text:style-name="T83"><text:s/></text:span><text:span text:style-name="T84">Nekilnojamojo kultūros paveldo apsaugos įstatymo 8 str. 5 d. siūloma nustatyti, kad savivaldybės ar kelių savivaldybių sudarytos vertinimo tarybos sprendžia dėl savivaldybės teritorijoje esančio vietinio reikšmingumo lygmens nekilnojamojo kultūros paveldo vertingųjų savybių nustatymo ir vietinio reikšmingumo lygmens nekilnojamojo kultūros paveldo teritorijos ribų apibrėžimo ir apsaugos reikalingumo, taip konkrečiau atribojant šių vertinimo tarybų kompetenciją nuo Kultūros paveldo departamento prie Kultūros ministerijos sudaromų vertinimo tarybų kompetencijos.</text:span></text:p>
            <text:p text:style-name="P85">Pasiūlymas:</text:p>
            <text:p text:style-name="P86">Pakeisti 8 straipsnio 5 dalį ir ją išdėstyti taip:</text:p>
            <text:p text:style-name="P87"><text:span text:style-name="T88">5. Nekilnojamųjų kultūros vertybių reikšmingumą, kultūros paveldo objektų ar vietovių vertingąsias savybes nustato ir teritorijos ribas apibrėžia<text:s/></text:span><text:span text:style-name="T89">Departamento ir savivaldybių</text:span><text:span text:style-name="T90"><text:s/></text:span><text:span text:style-name="T91">sudarytos nekilnojamojo kultūros paveldo vertinimo tarybos (toliau – vertinimo tarybos). Savivaldybės ar kelių savivaldybių sudarytos vertinimo tarybos sprendžia dėl savivaldybės teritorijoje esančio<text:s/></text:span><text:span text:style-name="T92">vietinio reikšmingumo lygmens</text:span><text:span text:style-name="T93"><text:s/>nekilnojamojo kultūros paveldo vertingųjų savybių<text:s/></text:span><text:span text:style-name="T94">ir vietinio reikšmingumo lygmens</text:span><text:span text:style-name="T95"><text:s/></text:span><text:span text:style-name="T96">nustatymo,<text:s/></text:span><text:soft-page-break/><text:span text:style-name="T97">vietinio reikšmingumo lygmens nekilnojamojo kultūros paveldo</text:span><text:span text:style-name="T98"><text:s/>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text:span><text:span text:style-name="T99">ų apskaitos duomenų tikslinimo.</text:span></text:p>
          </table:table-cell>
        </table:table-row>
        <text:soft-page-break/>
        <table:table-row table:style-name="TableRow100">
          <table:table-cell table:style-name="TableCell101">
            <text:p text:style-name="P102">8</text:p>
          </table:table-cell>
          <table:table-cell table:style-name="TableCell103">
            <text:p text:style-name="P104">11</text:p>
          </table:table-cell>
          <table:table-cell table:style-name="TableCell105">
            <text:p text:style-name="P106"/>
          </table:table-cell>
          <table:table-cell table:style-name="TableCell107">
            <text:p text:style-name="P108"><text:span text:style-name="T109">Argumentai:</text:span><text:span text:style-name="T110"><text:s/>Nekilnojamojo kultūros paveldo apsaugos įstatymo 8 str. 11 d., siūloma vartoti bendrinį „teritorijų planavimo“ pavadinimą, kadangi įvairių rūšių dokumentų vardijimas yra perteklinis, be to sudarys problemų, jei šie pavadinimai būtų keičiami.</text:span></text:p>
            <text:p text:style-name="P111">Pasiūlymas:</text:p>
            <text:p text:style-name="P112">Pakeisti 8 straipsnio 11 dalį ir ją išdėstyti taip:</text:p>
            <text:p text:style-name="P113"><text:span text:style-name="T114">11. Kultūros vertybių registras įstatymų ir kitų teisės aktų nustatyta tvarka ar pagal keitimosi duomenimis sutartis keičiasi reikalingais duomenimis su Nekilnojamojo turto registru ir kitais valstybės registrais, kadastrais, klasifikatoriais, specializuotais duomenų bankais, ta</text:span><text:span text:style-name="T115">ip pat su valstybinių programų,<text:s/></text:span><text:span text:style-name="T116">kompleksinio</text:span><text:span text:style-name="T117"><text:s/>ir specialiojo</text:span><text:span text:style-name="T118"><text:s/></text:span><text:span text:style-name="T119">teritorijų</text:span><text:span text:style-name="T120"><text:s/>planavimo organizatoriais, jeigu jie yra valstybės ar savivaldybių institucijos. Kultūros vertybių registras turi teisę gauti reikalingus kitų valstybės registrų, kadastrų t</text:span><text:span text:style-name="T121">urimus duomenis neatlygintinai.</text:span></text:p>
          </table:table-cell>
        </table:table-row>
        <table:table-row table:style-name="TableRow122">
          <table:table-cell table:style-name="TableCell123">
            <text:p text:style-name="P124">8</text:p>
          </table:table-cell>
          <table:table-cell table:style-name="TableCell125">
            <text:p text:style-name="P126">12</text:p>
          </table:table-cell>
          <table:table-cell table:style-name="TableCell127">
            <text:p text:style-name="P128"/>
          </table:table-cell>
          <table:table-cell table:style-name="TableCell129">
            <text:p text:style-name="P130">Pasiūlymas:</text:p>
            <text:p text:style-name="P131">Pakeisti 8 straipsnio 12 dalį ir ją išdėstyti taip:</text:p>
            <text:p text:style-name="P132"><text:span text:style-name="T133">12. Kultūros vertybių registro duomenys yra vieši</text:span><text:span text:style-name="T134">.</text:span><text:span text:style-name="T135"><text:s/></text:span><text:span text:style-name="T136">Pagal duomenų teikimo sutartis šie duomenys neatlygintinai perduodami susijusiems registrams ir valstybės informacinėms sistemoms. Jų pagrindu Nekilnojamojo turto registro tvarkytojas atitinkamo nekilnojamojo daikto Nekilnojamojo turto registro įraše neatlygintinai daro žymas apie šiuos juridinius faktus: nekilnojamojo daikto įrašymą į Kultūros vertybių registrą, jo buvimą kultūros paveldo objekto teritorijoje, vietovėje ar jų apsaugos zonose, nekilnojamosios kultūros vertybės<text:s/></text:span><text:span text:style-name="T137">apsaugos reglamento ar<text:s/></text:span><text:span text:style-name="T138">specialiųjų naudojimo sąlygų nustatytus daiktinių teisių į n</text:span><text:span text:style-name="T139">ekilnojamąjį daiktą suvaržymus.</text:span></text:p>
          </table:table-cell>
        </table:table-row>
        <table:table-row table:style-name="TableRow140">
          <table:table-cell table:style-name="TableCell141">
            <text:p text:style-name="P142">19</text:p>
          </table:table-cell>
          <table:table-cell table:style-name="TableCell143">
            <text:p text:style-name="P144">7</text:p>
          </table:table-cell>
          <table:table-cell table:style-name="TableCell145">
            <text:p text:style-name="P146"/>
          </table:table-cell>
          <table:table-cell table:style-name="TableCell147">
            <text:p text:style-name="P148"><text:span text:style-name="T149">Argumentai:</text:span><text:span text:style-name="T150"><text:s/>Nekilnojamojo kultūros paveldo apsaugos įstatymo 19 str. 7 d. siūloma detalizuoti, kad<text:s/></text:span><text:span text:style-name="T151">nekilnojamojo kultūros paveldo apsaugos specialiojo teritorijų planavimo dokumentuose būtų nustatomas galimas kiekvieno sklypo naudojimo būdas ir užstatymo sąlygos, taip suderinant šias nuostatas su Nekilnojamojo kultūros paveldo apsaugos įstatymo 22 str. 5 d.</text:span><text:span text:style-name="T152"><text:s/></text:span></text:p>
            <text:p text:style-name="P153">Pasiūlymas:</text:p>
            <text:p text:style-name="P154">Pakeisti 19 straipsnio 7 dalį ir ją išdėstyti taip:</text:p>
            <text:p text:style-name="P155"><text:span text:style-name="T156"><text:s/>„</text:span><text:span text:style-name="T157">7. Sutikimas pagal šio straipsnio 6 dalį nebūtinas, jeigu</text:span><text:span text:style-name="T158"><text:s/>tokie veiksmai leidžiami pagal<text:s/></text:span><text:span text:style-name="T159">nekilnojamojo kultūros paveldo apsaugos specialiojo teritorijų planavimo dokumentus,</text:span><text:span text:style-name="T160"><text:s/></text:span><text:span text:style-name="T161">kuriuose nustatomas galimas kiekvieno sklypo naudojimo<text:s/></text:span><text:span text:style-name="T162">pobūdis</text:span><text:span text:style-name="T163"><text:s/>būdas</text:span><text:span text:style-name="T164">,</text:span><text:span text:style-name="T165"><text:s/></text:span><text:span text:style-name="T166">ir</text:span><text:span text:style-name="T167"><text:s/>užstatymo<text:s/></text:span><text:span text:style-name="T168">tankis, intensyvumas, tipas ir statinių aukštis<text:s/></text:span><text:span text:style-name="T169">sąlygos.</text:span><text:span text:style-name="T170">“</text:span></text:p>
          </table:table-cell>
        </table:table-row>
        <table:table-row table:style-name="TableRow171">
          <table:table-cell table:style-name="TableCell172">
            <text:p text:style-name="P173">22</text:p>
          </table:table-cell>
          <table:table-cell table:style-name="TableCell174">
            <text:p text:style-name="P175">2</text:p>
          </table:table-cell>
          <table:table-cell table:style-name="TableCell176">
            <text:p text:style-name="P177">2</text:p>
          </table:table-cell>
          <table:table-cell table:style-name="TableCell178">
            <text:p text:style-name="P179">Argumentai:</text:p>
            <text:p text:style-name="P180"><text:span text:style-name="T181">Nekilnojamojo kultūros paveldo apsaugos įstatymo 22 str. 2 d. 2 p. siūloma įtvirtinti bendrąją nuostatą, kad<text:s/></text:span><text:span text:style-name="T182">tvarkymo planai kultūros ir aplinkos ministrų nustatyta tvarka gali būti rengiami ir kompleksiniams kultūros paveldo objektams, o konkrečius kompleksinių kultūros paveldo planų organizatorius<text:s/></text:span><text:soft-page-break/><text:span text:style-name="T183">nurodyti tam skirtose specialiose<text:s/></text:span><text:span text:style-name="T184">Nekilnojamojo kultūros paveldo apsaugos įstatymo 22 str. 4 d. 1 ir 2 p. nuostatose, atsisakant perteklinių nuostatų, taip sukonkretinant reglamentavimą.</text:span><text:span text:style-name="T185"><text:s/>Taip pat<text:s/></text:span><text:span text:style-name="T186">Nekilnojamojo kultūros paveldo apsaugos įstatymo 22 str. 4 d. 1 ir 2 p. siūloma įrašyti, kad Kultūros paveldo departamentas gali organizuoti nacionalinio ir regioninio reikšmingumo lygmens objektų ir vietovių specialiųjų planų rengimą, o savivaldybės administracijos direktorius <text:s/>- vietinio reikšmingumo lygmens objektų ir vietovių specialiųjų planų rengimą, taip suderinant šias įstatymo nuostatas su 10 str. 3 ir 4 d. nuostatomis. Be to, siūloma iš planavimo organizatorių išbraukti saugomų vietovių direkcijas, nes kultūros paveldo objektai ir vietovės pagal įstatymo 10 str. 3 ir 4 d. kultūros ministro ar savivaldybės tarybos skelbiami saugomais ne Saugomų teritorijų įstatymo, o Nekilnojamojo kultūros paveldo apsaugos įstatymo nustatyta tvarka.</text:span></text:p>
            <text:p text:style-name="P187"><text:span text:style-name="T188">Nekilnojamojo kultūros paveldo apsaugos įstatymo 22 str. 2 d. 2 p. s</text:span><text:span text:style-name="T189">iūloma atsisakyti kaip perteklinės nuostatos, kad kompleksinių kultūros paveldo objektų tvarkymo planai rengiami bei tvirtinami tokia pačia tvarka kaip ir kultūros paveldo vietovių tvarkymo planai</text:span><text:span text:style-name="T190">.</text:span><text:span text:style-name="T191"><text:s/></text:span></text:p>
            <text:p text:style-name="P192">Pasiūlymas:</text:p>
            <text:p text:style-name="P193">Pakeisti 22 straipsnio 2 dalies 2 punktą<text:s/>ir<text:s/>jį išdėstyti taip:</text:p>
            <text:p text:style-name="P194"><text:span text:style-name="T195">2.<text:s/></text:span><text:span text:style-name="T196">Kultūros paveldo objektai, jų teritorijos, kultūros paveldo vietovės ir jų apsaugos zonos tvarkomi ir veikla juose plėtojama:</text:span></text:p>
            <text:p text:style-name="P197">2) kultūros paveldo vietovės ir jų apsaugos zonos – pagal nekilnojamojo kultūros paveldo apsaugos specialiojo teritorijų planavimo dokumentus – tvarkymo planus. Tvarkymo planai kultūros ir aplinkos ministrų<text:span text:style-name="T198"><text:s/></text:span>nustatytais atvejais<text:span text:style-name="T199"><text:s/></text:span>gali būti rengiami ir valstybės ar savivaldybės skelbiamiems saugomais ar saugomiems kompleksiniams kultūros paveldo objektams. Kompleksinių kultūros paveldo objektų tvarkymo planai prilyginami kultūros paveldo vietovių tvarkymo planams ir rengiami bei tvirtinami tokia pačia tvarka kaip ir kultūros paveldo vietovių tvarkymo planai.</text:p>
            <text:p text:style-name="P200"><text:span text:style-name="T201">2) kultūros paveldo vietovės ir jų apsaugos zonos – pagal nekilnojamojo kultūros paveldo apsaugos specialiojo teritorijų planavimo dokumentus – tvarkymo planus.<text:s/></text:span><text:span text:style-name="T202">Tvarkymo planai kultūros ministro ir aplinkos ministrų nustatyta tvarka gali būti rengiami ir kompleksiniams kultūros paveldo objektams.</text:span><text:span text:style-name="T203"><text:s/></text:span><text:span text:style-name="T204">Kompleksinių kultūros paveldo objektų<text:s/></text:span><text:span text:style-name="T205">ir jų apsaugos zonų</text:span><text:span text:style-name="T206"><text:s/>tvarkymo planai prilyginami kultūros paveldo vietovių<text:s/></text:span><text:span text:style-name="T207">ir jų apsaugos zonų</text:span><text:span text:style-name="T208"><text:s/>tvarkymo planams ir rengiami bei tvirtinami tokia pačia tvarka kaip ir kultūros paveldo vietovių ir jų apsaugos zonų tvarkymo planai.</text:span><text:span text:style-name="T209"><text:s/></text:span></text:p>
          </table:table-cell>
        </table:table-row>
        <text:soft-page-break/>
        <table:table-row table:style-name="TableRow210">
          <table:table-cell table:style-name="TableCell211">
            <text:p text:style-name="P212">22</text:p>
          </table:table-cell>
          <table:table-cell table:style-name="TableCell213">
            <text:p text:style-name="P214">4</text:p>
          </table:table-cell>
          <table:table-cell table:style-name="TableCell215">
            <text:p text:style-name="P216">1</text:p>
          </table:table-cell>
          <table:table-cell table:style-name="TableCell217">
            <text:p text:style-name="P218">Pasiūlymas:</text:p>
            <text:p text:style-name="P219">Pakeisti 22 straipsnio 4 dalies 1 punktą ir jį išdėstyti taip:</text:p>
            <text:p text:style-name="P220">4. Nekilnojamojo kultūros paveldo apsaugos specialųjį teritorijų planavimą organizuoja:</text:p>
            <text:p text:style-name="P221"><text:span text:style-name="T222">1) Departamentas</text:span><text:span text:style-name="T223"><text:s/>–</text:span><text:span text:style-name="T224"><text:s/></text:span><text:span text:style-name="T225">valstybės skelbiamų saugomais ar valstybės saugomų</text:span><text:span text:style-name="T226"><text:s/>kultūros</text:span><text:span text:style-name="T227"><text:s/></text:span><text:span text:style-name="T228">paveldo vietovių<text:s/></text:span><text:span text:style-name="T229">ir kompleksinių kultūros paveldo objektų</text:span><text:span text:style-name="T230">, jų apsaugos zonų tvarkymo planų rengimą; finansavimas skiriamas iš valstybės <text:s/>biudžeto lėšų ar kitų finansavimo šaltinių;<text:s/></text:span><text:span text:style-name="T231">šio planavimo organizatoriais taip pat gali būti saugomų vietovių direkcijos;</text:span></text:p>
          </table:table-cell>
        </table:table-row>
        <table:table-row table:style-name="TableRow232">
          <table:table-cell table:style-name="TableCell233">
            <text:p text:style-name="P234">22</text:p>
          </table:table-cell>
          <table:table-cell table:style-name="TableCell235">
            <text:p text:style-name="P236">4</text:p>
          </table:table-cell>
          <table:table-cell table:style-name="TableCell237">
            <text:p text:style-name="P238">2</text:p>
          </table:table-cell>
          <table:table-cell table:style-name="TableCell239">
            <text:p text:style-name="P240">Pasiūlymas:</text:p>
            <text:p text:style-name="P241">Pakeisti 22 straipsnio 4 dalies<text:s/>2 punktą ir jį išdėstyti taip:</text:p>
            <text:p text:style-name="P242"><text:span text:style-name="T243">2) savivaldybės administracijos direktorius –</text:span><text:span text:style-name="T244"><text:s/></text:span><text:span text:style-name="T245">savivaldybės skelbiamų saugomais ar savivaldybės saugomų<text:s/></text:span><text:span text:style-name="T246">kultūros paveldo vietovių ir<text:s/></text:span><text:span text:style-name="T247">kompleksinių kultūros paveldo objektų</text:span><text:span text:style-name="T248">, jų apsaugos zonų tvarkymo planų rengimą; finansavimas skiriamas iš savivaldybės biudžeto lėšų ar kitų<text:s/></text:span><text:soft-page-break/><text:span text:style-name="T249">finansavimo šaltinių.</text:span></text:p>
          </table:table-cell>
        </table:table-row>
        <text:soft-page-break/>
        <table:table-row table:style-name="TableRow250">
          <table:table-cell table:style-name="TableCell251">
            <text:p text:style-name="P252">22</text:p>
          </table:table-cell>
          <table:table-cell table:style-name="TableCell253">
            <text:p text:style-name="P254">8</text:p>
          </table:table-cell>
          <table:table-cell table:style-name="TableCell255">
            <text:p text:style-name="P256"/>
          </table:table-cell>
          <table:table-cell table:style-name="TableCell257">
            <text:p text:style-name="P258">Argumentai:</text:p>
            <text:p text:style-name="P259"><text:span text:style-name="T260">Siūloma Nekilnojamojo kultūros paveldo apsaugos įstatymo 22 str. 8 d. išbraukti, kaip perteklinę. Šioje dalyje vartojama neapibrėžta sąvoka „įvairios visuomenės gyvenimo sritys“ suponuoja teisinio reglamentavimo neapibrėžtumą. Pažymėtina, kad kultūros paveldo saugojimo priemonės reglamentuojamos<text:s/></text:span><text:span text:style-name="T261">Teritorijų planavimo įstatymo pakeitimo įstatyme, Nekilnojamojo kultūros paveldo apsaugos įstatyme, konkrečiose teritorijų planavimo dokumentų rengimo taisyklėse bei kituose teisės aktuose.</text:span><text:span text:style-name="T262"><text:s/></text:span></text:p>
            <text:p text:style-name="P263">Pasiūlymas:</text:p>
            <text:p text:style-name="P264"><text:span text:style-name="T265">Pakeisti 22 straipsnio<text:s/></text:span><text:span text:style-name="T266">8 dalį ir ją išdėstyti taip:</text:span></text:p>
            <text:p text:style-name="P267"><text:span text:style-name="T268">11</text:span><text:span text:style-name="T269">9</text:span><text:span text:style-name="T270">. Valstybės<text:s/></text:span><text:span text:style-name="T271">skelbiamų saugomais ir valstybės saugomų</text:span><text:span text:style-name="T272"><text:s/>kultūros paveldo vietovių ir<text:s/></text:span><text:span text:style-name="T273">kompleksinių kultūros paveldo objektų</text:span><text:span text:style-name="T274">, jų apsaugos zonų tvarkymo planus tvirtina kultūros ministras, savivaldybės<text:s/></text:span><text:span text:style-name="T275">skelbiamų saugomais ir savivaldybės saugomų kultūros paveldo vietovių ir<text:s/></text:span><text:span text:style-name="T276">kompleksinių kultūros paveldo objektų</text:span><text:span text:style-name="T277">, jų apsaugos zonų tvarkymo</text:span><text:span text:style-name="T278"><text:s/>planus tvirtina savivaldybės taryba.</text:span></text:p>
          </table:table-cell>
        </table:table-row>
      </table:table>
      <text:p text:style-name="P279"/>
      <text:p text:style-name="P280"/>
      <text:p text:style-name="P281"/>
      <text:p text:style-name="P282">Teikia:</text:p>
      <text:p text:style-name="P283"/>
      <text:p text:style-name="P284">Seimo narė<text:s/><text:tab/><text:tab/><text:tab/><text:tab/><text:tab/>Audronė Pitrėn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ELIŪNIENĖ Jurgita</meta:initial-creator>
    <dc:creator>adlibuser</dc:creator>
    <meta:creation-date>2017-02-27T13:21:00Z</meta:creation-date>
    <dc:date>2017-02-27T13:21:00Z</dc:date>
    <meta:print-date>2013-10-08T12:38:00Z</meta:print-date>
    <meta:template xlink:href="Normal.dotm" xlink:type="simple"/>
    <meta:editing-cycles>2</meta:editing-cycles>
    <meta:editing-duration>PT0S</meta:editing-duration>
    <meta:document-statistic meta:page-count="4" meta:paragraph-count="215" meta:word-count="1286" meta:character-count="10115" meta:row-count="753" meta:non-whitespace-character-count="9044"/>
  </office:meta>
</office:document-meta>
</file>