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fo:letter-spacing="0.0027in"/>
    </style:style>
    <style:style style:name="P12" style:parent-style-name="Projektas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center" fo:line-height="115%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8" style:parent-style-name="Heading6" style:family="paragraph"/>
    <style:style style:name="T19" style:parent-style-name="DefaultParagraphFont" style:family="text">
      <style:text-properties fo:font-weight="normal" style:font-weight-asian="normal" style:font-weight-complex="normal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P30" style:parent-style-name="preformatted" style:family="paragraph">
      <style:paragraph-properties fo:margin-top="0in" fo:margin-bottom="0in" fo:margin-left="-0.1965in" fo:margin-right="0.3937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2416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5.512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7236in" style:use-optimal-column-width="false"/>
    </style:style>
    <style:style style:name="Table31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0694in" fo:margin-right="0.1416in" fo:text-indent="0.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paragraph-properties fo:text-align="star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_p3" style:family="paragraph">
      <style:paragraph-properties fo:margin-top="0.1666in" fo:line-height="150%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Pasiulymai_p4" style:family="paragraph">
      <style:paragraph-properties fo:line-height="150%"/>
    </style:style>
    <style:style style:name="T86" style:parent-style-name="DefaultParagraphFont" style:family="text">
      <style:text-properties fo:font-weight="normal" style:font-weight-asian="normal"/>
    </style:style>
    <style:style style:name="P87" style:parent-style-name="Isvada_konsoliduotai_versijai5" style:family="paragraph">
      <style:paragraph-properties fo:line-height="150%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Heading2" style:family="paragraph">
      <style:paragraph-properties fo:text-align="justify" fo:text-indent="0.5in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font-weight-complex="bold"/>
    </style:style>
    <style:style style:name="T105" style:parent-style-name="DefaultParagraphFont" style:family="text">
      <style:text-properties style:font-name="Times New Roman" fo:font-weight="normal" style:font-weight-asian="normal"/>
    </style:style>
    <style:style style:name="T106" style:parent-style-name="DefaultParagraphFont" style:family="text">
      <style:text-properties style:font-name="Times New Roman" fo:font-weight="normal" style:font-weight-asian="normal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<text:s/>komitetas<text:s/></text:p>
      <text:p text:style-name="P7"/>
      <text:h text:style-name="Heading2" text:outline-level="2">PAPILDOMO KOMITETO</text:h>
      <text:h text:style-name="Heading2" text:outline-level="2">I Š V A D O S</text:h>
      <text:p text:style-name="P8"/>
      <text:h text:style-name="Heading2" text:outline-level="2"><text:span text:style-name="T9">DĖL<text:s/></text:span><text:span text:style-name="T10">LIETUVOS RESPUBLIKOS<text:s/></text:span><text:span text:style-name="T11">SEIMO<text:s/></text:span>NUTARIMO<text:s/></text:h>
      <text:h text:style-name="Heading2" text:outline-level="2">,,DĖL GARANTINIO FONDO 2012 METŲ ATASKAITŲ RINKINIO PATVIRTINIMO“</text:h>
      <text:p text:style-name="P12"><text:s/>PROJEKTO (XIIP-913)</text:p>
      <text:p text:style-name="P13"/>
      <text:p text:style-name="P14">2013<text:s/>m.<text:s/>spalio 2<text:s/>d. Nr.<text:s/>103-P-38</text:p>
      <text:p text:style-name="P15">Vilnius</text:p>
      <text:p text:style-name="P16"/>
      <text:p text:style-name="Normal"/>
      <text:p text:style-name="P17"/>
      <text:list text:style-name="LFO5" text:continue-numbering="true">
        <text:list-item>
          <text:p text:style-name="P18">Komiteto posėdyje dalyvavo<text:span text:style-name="T19">:</text:span><text:s/><text:span text:style-name="T20">Komiteto posėdyje dalyvavo: komiteto nariai: R. J. Dagys – posėdžio pirmininkas, A. Dumbrava, L. Kazlavickas, J. Kvetkovskij, R. Popovienė, G. Purvaneckienė, M. Zasčiurinskas; komiteto biuras: komiteto biuro vedėja – E. Bulotaitė, <text:s/>komiteto biuro patarėjos – A. Dolmantienė, R. Molienė, K. Šimkutė; komiteto biuro padėjėja – D. Šimienė; kviestieji asmenys:,<text:s/></text:span><text:span text:style-name="T21">A. Geigalas – Ūkio ministerijos Įmonių bankroto valdymo departamento direktorius,<text:s/></text:span><text:span text:style-name="T22">R.Guobaitė-Kirslienė – LR Prezidento kanceliarijos patarėja,</text:span><text:span text:style-name="T23"><text:s/>Ž. Paškauskas – Ūkio ministerijos Nemokumo politikos skyriaus vedėjas, R. Pociūtė -<text:s/></text:span><text:span text:style-name="T24">Ūkio ministerijos Įmonių bankroto<text:s/></text:span><text:span text:style-name="T25">valdymo departamento Garantinio fondo administravimo skyriaus vedėja, I. Spečienė -<text:s/></text:span><text:span text:style-name="T26">Ūkio ministerijos Įmonių bankroto valdymo departamento</text:span><text:span text:style-name="T27"><text:s/>Finansų ir apskaitos</text:span><text:span text:style-name="T28"><text:s/>skyriaus vyriausioji specialistė.</text:span></text:p>
        </text:list-item>
      </text:list>
      <text:p text:style-name="Normal"/>
      <text:p text:style-name="Normal"/>
      <text:soft-page-break/>
      <text:p text:style-name="Pasiulymai_p2">2. Ekspertų, konsultantų, specialistų išvados, pasiūlymai, pataisos, pastabos<text:s/><text:span text:style-name="T29">(toliau – pasiūlymai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/>
          </table:table-cell>
          <table:table-cell table:style-name="TableCell71">
            <text:p text:style-name="Pasiulymai2">Seimo kanceliarijos<text:s/>Teisės departamentas,<text:s/>2013-09-0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<text:s/>teikiamo projekto<text:s/>atitiktį<text:s/>Konstitucijai, įstatymams ir<text:s/>juridinės technikos taisyklėms, atkreiptinas dėmesys, kad pagal juridinės technikos reikalavimus<text:s/><text:span text:style-name="typewriter">Seimo nutarimais tvirtinami teisės aktai turi punktus ir papunkčius. Punktai žymimi arabiškais skaitmenimis su tašku, o papunkčiai žymimi arabiškais skaitmenimis su skliausteliu</text:span><text:span text:style-name="typewriter">. Atsižvelgiant į tai koreguotina<text:s/></text:span>teikiamu projektu tvirtinamo Garantinio fondo 2012 metų ataskaitų rinkinio numeracija.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asiulymai2"/>
          </table:table-cell>
        </table:table-row>
      </table:table>
      <text:p text:style-name="P83">3. Piliečių, asociacijų, politinių partijų ir kitų suinteresuotų asmenų pasiūlymai:<text:s/><text:span text:style-name="T84">negauta.</text:span></text:p>
      <text:p text:style-name="P85">4. Valstybės ir savivaldybių institucijų ir įstaigų pasiūlymai:<text:s/><text:span text:style-name="T86">negauta.</text:span></text:p>
      <text:p text:style-name="P87">5. Subjektų, turinčių įstatymų leidybos iniciatyvos teisę, pasiūlymai:<text:s/><text:span text:style-name="T88">negauta.</text:span></text:p>
      <text:h text:style-name="P89" text:outline-level="2">6. Komiteto<text:s/>sprendimas ir pasiūlymai:<text:span text:style-name="T90"><text:s/></text:span><text:span text:style-name="T91">iš esmės pritarti<text:s/></text:span><text:span text:style-name="T92">Seimo nutarimo<text:s/></text:span><text:span text:style-name="T93">,,Dėl Garantinio fondo 2012 metų ataskaitų rinkinio patvirtinimo“<text:s/></text:span><text:span text:style-name="T94">projektui</text:span><text:span text:style-name="T95"><text:s/></text:span><text:span text:style-name="T96">ir<text:s/></text:span><text:span text:style-name="T97">siūlyti Seimo paskirtam pagrindiniam komitetui<text:s/></text:span><text:span text:style-name="T98">projektą patobulinti</text:span><text:span text:style-name="T99">, atsižvelgiant į Seimo kanceliarijos Teisės departamento pastabą.</text:span></text:h>
      <text:p text:style-name="P100"><text:span text:style-name="T101">7. Balsavimo rezultatai:<text:s/></text:span><text:span text:style-name="T102">už – bendru sutarimu</text:span></text:p>
      <text:p text:style-name="BodyText"><text:span text:style-name="T103"><text:tab/></text:span><text:span text:style-name="T104">8. Komiteto paskirti pranešėjai:</text:span><text:span text:style-name="T105"><text:tab/></text:span><text:span text:style-name="T106">Algimantas Dumbrava.</text:span></text:p>
      <text:p text:style-name="P107"/>
      <text:p text:style-name="P108"/>
      <text:p text:style-name="P109"/>
      <text:p text:style-name="P110"><text:tab/>Komiteto<text:s/>pirmininko pavaduotojas<text:s/><text:tab/><text:tab/><text:tab/><text:tab/><text:tab/><text:tab/><text:tab/><text:tab/><text:tab/>Rimantas Jonas Dagy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noteReference" style:display-name="Footnote Reference" style:family="text"/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ojektas0" style:display-name="projek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adlibuser</dc:creator>
    <meta:creation-date>2017-02-27T13:19:00Z</meta:creation-date>
    <dc:date>2017-02-27T13:19:00Z</dc:date>
    <meta:print-date>2013-05-28T15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1" meta:character-count="2577" meta:row-count="56" meta:non-whitespace-character-count="2254"/>
  </office:meta>
</office:document-meta>
</file>