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Heading1" style:family="paragraph">
      <style:text-properties fo:letter-spacing="normal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it" fo:country="I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right="-0.0986in" fo:text-indent="0.5909i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P24" style:parent-style-name="Preformatted" style:family="paragraph">
      <style:paragraph-properties>
        <style:tab-stops>
          <style:tab-stop style:type="right" style:position="6.8895in"/>
        </style:tab-stops>
      </style:paragraph-properties>
      <style:text-properties style:font-name="Times New Roman" fo:font-size="12pt" style:font-size-asian="12pt"/>
    </style:style>
    <style:style style:name="P25" style:parent-style-name="BodyText2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/>
      <text:p text:style-name="P10"><text:span text:style-name="T11">IŠVADA</text:span></text:p>
      <text:p text:style-name="P12">DĖL LIETUVOS RESPUBLIKOS PROKURATŪROS ĮSTATYMO 23 STRAIPSNIO PAKEITIMO ĮSTATYMO</text:p>
      <text:p text:style-name="P13"/>
      <text:p text:style-name="P14"/>
      <text:p text:style-name="P15">2013-10-02<text:s/>Nr. XIIP-1032</text:p>
      <text:p text:style-name="P16"/>
      <text:p text:style-name="P17"><text:span text:style-name="T18">Vilnius</text:span></text:p>
      <text:p text:style-name="Normal"><text:span text:style-name="T19"> </text:span></text:p>
      <text:p text:style-name="P20"/>
      <text:p text:style-name="P21">Įvertinus įstatymo projekto atitiktį Konstitucijai, galiojantiems įstatymams ir juridinės technikos taisyklėms pastabų neturime.</text:p>
      <text:p text:style-name="P22"> </text:p>
      <text:p text:style-name="Normal"/>
      <text:p text:style-name="P23"/>
      <text:p text:style-name="P24">Teisės 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R. Rutkauskaitė</text:p>
      <text:p text:style-name="P36">D. Vala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2-27T13:19:00Z</meta:creation-date>
    <dc:date>2017-02-27T13:19:00Z</dc:date>
    <meta:print-date>2013-06-18T11:3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5" meta:character-count="406" meta:row-count="18" meta:non-whitespace-character-count="366"/>
  </office:meta>
</office:document-meta>
</file>