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Heading6" style:family="paragraph">
      <style:paragraph-properties fo:text-indent="0.5in"/>
    </style:style>
    <style:style style:name="P15" style:parent-style-name="Heading6" style:family="paragraph">
      <style:paragraph-properties fo:text-indent="0.5in"/>
    </style:style>
    <style:style style:name="T16" style:parent-style-name="DefaultParagraphFont" style:family="text">
      <style:text-properties fo:font-weight="normal" style:font-weight-asian="normal" style:font-weight-complex="normal"/>
    </style:style>
    <style:style style:name="P17" style:parent-style-name="Dalyviai" style:family="paragraph">
      <style:paragraph-properties fo:margin-left="0in">
        <style:tab-stops/>
      </style:paragraph-properties>
    </style:style>
    <style:style style:name="P18" style:parent-style-name="Dalyviai" style:family="paragraph">
      <style:paragraph-properties fo:margin-left="0in">
        <style:tab-stops/>
      </style:paragraph-properties>
    </style:style>
    <style:style style:name="P19" style:parent-style-name="Dalyviai" style:family="paragraph">
      <style:paragraph-properties fo:margin-left="0in">
        <style:tab-stops/>
      </style:paragraph-properties>
    </style:style>
    <style:style style:name="P20" style:parent-style-name="Dalyviai" style:family="paragraph">
      <style:paragraph-properties fo:margin-left="0in">
        <style:tab-stops/>
      </style:paragraph-properties>
    </style:style>
    <style:style style:name="P21" style:parent-style-name="Dalyviai" style:family="paragraph">
      <style:paragraph-properties fo:break-before="page" fo:margin-left="0in" fo:text-indent="0.5in">
        <style:tab-stops/>
      </style:paragraph-properties>
    </style:style>
    <style:style style:name="T22" style:parent-style-name="DefaultParagraphFont" style:family="text">
      <style:text-properties fo:font-weight="bold" style:font-weight-asian="bold"/>
    </style:style>
    <style:style style:name="TableColumn24" style:family="table-column">
      <style:table-column-properties style:column-width="0.4083in" style:use-optimal-column-width="false"/>
    </style:style>
    <style:style style:name="TableColumn25" style:family="table-column">
      <style:table-column-properties style:column-width="1.241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4847in" style:use-optimal-column-width="false"/>
    </style:style>
    <style:style style:name="TableColumn29" style:family="table-column">
      <style:table-column-properties style:column-width="4.25in" style:use-optimal-column-width="false"/>
    </style:style>
    <style:style style:name="TableColumn30" style:family="table-column">
      <style:table-column-properties style:column-width="1.3333in" style:use-optimal-column-width="false"/>
    </style:style>
    <style:style style:name="TableColumn31" style:family="table-column">
      <style:table-column-properties style:column-width="1.9166in" style:use-optimal-column-width="false"/>
    </style:style>
    <style:style style:name="Table23" style:family="table">
      <style:table-properties style:width="10.627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style:font-name="Times New Roman" fo:font-weight="bold" style:font-weight-asian="bold"/>
    </style:style>
    <style:style style:name="T74" style:parent-style-name="DefaultParagraphFont" style:family="text">
      <style:text-properties fo:font-weight="normal" style:font-weight-asian="normal"/>
    </style:style>
    <style:style style:name="TableColumn76" style:family="table-column">
      <style:table-column-properties style:column-width="0.4083in" style:use-optimal-column-width="false"/>
    </style:style>
    <style:style style:name="TableColumn77" style:family="table-column">
      <style:table-column-properties style:column-width="1in" style:use-optimal-column-width="false"/>
    </style:style>
    <style:style style:name="TableColumn78" style:family="table-column">
      <style:table-column-properties style:column-width="0.4388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5.6111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1812in" style:use-optimal-column-width="false"/>
    </style:style>
    <style:style style:name="Table75" style:family="table">
      <style:table-properties style:width="10.6083in" fo:margin-left="0in" table:align="left"/>
    </style:style>
    <style:style style:name="TableRow84" style:family="table-row">
      <style:table-row-properties style:min-row-height="0.3277in" style:use-optimal-row-height="false" fo:keep-together="always"/>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P87" style:parent-style-name="Normal" style:family="paragraph">
      <style:paragraph-properties fo:text-align="center"/>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P94" style:parent-style-name="Normal" style:family="paragraph">
      <style:paragraph-properties fo:text-align="center"/>
      <style:text-properties style:font-name="Times New Roman"/>
    </style:style>
    <style:style style:name="P95" style:parent-style-name="Normal" style:family="paragraph">
      <style:paragraph-properties fo:text-align="center"/>
      <style:text-properties style:font-name="Times New Roman"/>
    </style:style>
    <style:style style:name="P96" style:parent-style-name="Normal"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style:style>
    <style:style style:name="TableRow101" style:family="table-row">
      <style:table-row-properties style:min-row-height="0.4111in" style:use-optimal-row-height="false" fo:keep-together="always"/>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fo:font-size="10pt" style:font-size-asian="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fo:font-size="10pt" style:font-size-asian="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fo:font-size="10pt" style:font-size-asian="10pt"/>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4"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4"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4"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style:font-name="Times New Roman"/>
    </style:style>
    <style:style style:name="T131" style:parent-style-name="DefaultParagraphFont" style:family="text">
      <style:text-properties fo:font-weight="normal" style:font-weight-asian="normal"/>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style:font-weight-complex="bold"/>
    </style:style>
    <style:style style:name="T137" style:parent-style-name="DefaultParagraphFont" style:family="text">
      <style:text-properties style:font-name="Times New Roman" fo:font-weight="bold" style:font-weight-asian="bold" style:font-weight-complex="bold" fo:color="#000000"/>
    </style:style>
    <style:style style:name="T138" style:parent-style-name="DefaultParagraphFont" style:family="text">
      <style:text-properties style:font-name="Times New Roman" fo:font-weight="bold" style:font-weight-asian="bold" style:font-weight-complex="bold" fo:color="#000000"/>
    </style:style>
    <style:style style:name="T139" style:parent-style-name="DefaultParagraphFont" style:family="text">
      <style:text-properties style:font-name="Times New Roman" style:font-weight-complex="bold" fo:color="#000000"/>
    </style:style>
    <style:style style:name="T140" style:parent-style-name="DefaultParagraphFont" style:family="text">
      <style:text-properties style:font-name="Times New Roman" style:font-weight-complex="bold" fo:color="#000000"/>
    </style:style>
    <style:style style:name="T141" style:parent-style-name="DefaultParagraphFont" style:family="text">
      <style:text-properties style:font-name="Times New Roman" style:font-weight-complex="bold" fo:color="#000000"/>
    </style:style>
    <style:style style:name="T142" style:parent-style-name="DefaultParagraphFont" style:family="text">
      <style:text-properties style:font-name="Times New Roman" style:font-weight-complex="bold" fo:color="#000000"/>
    </style:style>
    <style:style style:name="T143" style:parent-style-name="DefaultParagraphFont" style:family="text">
      <style:text-properties style:font-name="Times New Roman" style:font-weight-complex="bold" fo:color="#000000"/>
    </style:style>
    <style:style style:name="T144" style:parent-style-name="DefaultParagraphFont" style:family="text">
      <style:text-properties style:font-name="Times New Roman" style:font-weight-complex="bold" fo:color="#000000"/>
    </style:style>
    <style:style style:name="P145" style:parent-style-name="Normal" style:family="paragraph">
      <style:paragraph-properties fo:break-before="page" fo:text-align="justify" fo:text-indent="0.5in"/>
    </style:style>
    <style:style style:name="T146" style:parent-style-name="DefaultParagraphFont" style:family="text">
      <style:text-properties style:font-name="Times New Roman" fo:font-weight="bold" style:font-weight-asian="bold" style:font-weight-complex="bold"/>
    </style:style>
    <style:style style:name="T147" style:parent-style-name="DefaultParagraphFont" style:family="text">
      <style:text-properties style:font-name="Times New Roman" fo:font-weight="bold" style:font-weight-asian="bold" style:font-weight-complex="bold" fo:color="#000000"/>
    </style:style>
    <style:style style:name="TableColumn149" style:family="table-column">
      <style:table-column-properties style:column-width="0.4083in" style:use-optimal-column-width="false"/>
    </style:style>
    <style:style style:name="TableColumn150" style:family="table-column">
      <style:table-column-properties style:column-width="0.9166in" style:use-optimal-column-width="false"/>
    </style:style>
    <style:style style:name="TableColumn151" style:family="table-column">
      <style:table-column-properties style:column-width="0.5222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4.7736in" style:use-optimal-column-width="false"/>
    </style:style>
    <style:style style:name="TableColumn155" style:family="table-column">
      <style:table-column-properties style:column-width="1.3333in" style:use-optimal-column-width="false"/>
    </style:style>
    <style:style style:name="TableColumn156" style:family="table-column">
      <style:table-column-properties style:column-width="1.9166in" style:use-optimal-column-width="false"/>
    </style:style>
    <style:style style:name="Table148" style:family="table">
      <style:table-properties style:width="10.6583in" fo:margin-left="0in" table:align="left"/>
    </style:style>
    <style:style style:name="TableRow157" style:family="table-row">
      <style:table-row-properties style:min-row-height="0.3277in" style:use-optimal-row-height="false" fo:keep-together="always"/>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P160" style:parent-style-name="Normal" style:family="paragraph">
      <style:paragraph-properties fo:text-align="center"/>
      <style:text-properties style:font-name="Times New Roman"/>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style:style>
    <style:style style:name="TableRow171" style:family="table-row">
      <style:table-row-properties style:min-row-height="0.4111in" style:use-optimal-row-height="false" fo:keep-together="always"/>
    </style:style>
    <style:style style:name="P172" style:parent-style-name="Normal" style:family="paragraph">
      <style:text-properties style:font-name="Times New Roman"/>
    </style:style>
    <style:style style:name="P173" style:parent-style-name="Normal" style:family="paragraph">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size="10pt" style:font-size-asian="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fo:font-size="10pt" style:font-size-asian="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fo:font-size="10pt" style:font-size-asian="10pt"/>
    </style:style>
    <style:style style:name="P180" style:parent-style-name="Normal" style:family="paragraph">
      <style:text-properties style:font-name="Times New Roman"/>
    </style:style>
    <style:style style:name="P181" style:parent-style-name="Normal" style:family="paragraph">
      <style:text-properties style:font-name="Times New Roman"/>
    </style:style>
    <style:style style:name="P182" style:parent-style-name="Normal" style:family="paragraph">
      <style:text-properties style:font-name="Times New Roman"/>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P187" style:parent-style-name="Pasiulymai"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Pasiulymai" style:family="paragraph">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line-height="150%" fo:text-indent="0.5in"/>
      <style:text-properties style:font-name="Times New Roman" fo:font-weight="bold" style:font-weight-asian="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font-weight-complex="bold"/>
    </style:style>
    <style:style style:name="T205" style:parent-style-name="DefaultParagraphFont" style:family="text">
      <style:text-properties style:font-name="Times New Roman" style:font-weight-complex="bold"/>
    </style:style>
    <style:style style:name="T206" style:parent-style-name="DefaultParagraphFont" style:family="text">
      <style:text-properties style:font-name="Times New Roman" fo:font-weight="normal" style:font-weight-asian="normal" style:font-weight-complex="bold"/>
    </style:style>
    <style:style style:name="T207" style:parent-style-name="DefaultParagraphFont" style:family="text">
      <style:text-properties style:font-name="Times New Roman" fo:font-weight="normal" style:font-weight-asian="normal"/>
    </style:style>
    <style:style style:name="P20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UDITO<text:s/>komitetas<text:s/></text:p>
      <text:p text:style-name="P7"/>
      <text:h text:style-name="Heading2" text:outline-level="2">PAPILDOMO KOMITETO</text:h>
      <text:h text:style-name="Heading2" text:outline-level="2">I Š V A D O S</text:h>
      <text:p text:style-name="P8"/>
      <text:p text:style-name="Projektas">DĖL<text:s/>LIETUVOS RESPUBLIKOS SEIMO NUTARIMO<text:s/></text:p>
      <text:p text:style-name="Projektas">,,DĖL GARANTINIO FONDO 2012 METŲ ATASKAITŲ RINKINIO PATVIRTINIMO“<text:line-break/>PROJEKTO (XIIP-913)</text:p>
      <text:p text:style-name="P9"/>
      <text:p text:style-name="P10"/>
      <text:p text:style-name="P11">2013<text:s/>m.<text:s/>spalio 2<text:s/>d. Nr.<text:s/>66</text:p>
      <text:p text:style-name="P12">Vilnius</text:p>
      <text:p text:style-name="P13"/>
      <text:h text:style-name="P14" text:outline-level="6"/>
      <text:h text:style-name="P15" text:outline-level="6">1. Komiteto posėdyje dalyvavo<text:span text:style-name="T16">:</text:span></text:h>
      <text:p text:style-name="P17">Komiteto pirmininkė Jolita Vaickienė, komiteto nariai: Donatas Jankauskas, Eligijus Masiulis, Vytautas Saulis, Algirdas Sysas, Zita Žvikienė.</text:p>
      <text:p text:style-name="P18">Komiteto biuras: vedėja Daiva Raudonienė, patarėjos:<text:s/>Lina Milonaitė, Rūta Petaraitienė,<text:s/>Rūta Petrukaitė, Jūratė Sadulaitė, padėjėja Jolanta Zibavičiūtė.</text:p>
      <text:p text:style-name="P19">Kviestieji asmenys:<text:s/>Ūkio ministerijos Įmonių teisės ir viešųjų pirkimų politikos departamento Nemokumo politikos skyriaus vedėjas Žydrūnas Paškauskas,<text:s/><text:s/>Įmonių bankroto valdymo departamento prie Ūkio ministerijos direktorius Alvydas Geigalas,<text:s/>Įmonių bankroto valdymo departamento prie Ūkio ministerijos departamento Garantinio fondo administravimo skyriaus vedėja Rasa Pociūnaitė,<text:s/>Įmonių bankroto valdymo departamento prie Ūkio ministerijos departamento finansų ir apskaitos skyriaus vyriausioji specialistė Ieva Spiečienė,<text:s/>Lietuvos Respublikos valstybės kontrolės 2-ojo audito departamento direktorė<text:s/>Zita Valatkienė,<text:s/>Lietuvos Respublikos valstybės kontrolės Teisės ir personalo departamento direktorė<text:s/>Albina Radzevičiūtė, Lietuvos Respublikos valstybės kontrolės vyriausioji valstybinė auditorė<text:s/>Laura Bagdonienė.</text:p>
      <text:p text:style-name="P20"/>
      <text:soft-page-break/>
      <text:p text:style-name="P21"><text:span text:style-name="T22">2. Ekspertų, konsultantų, specialistų išvados, pasiūlymai, pataisos, pastabos (toliau – pasiūlymai):</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asiulymai2">Seimo kanceliarijos Teisės departamentas,<text:s/>2013-09-0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asiulymai2">Įvertinę teikiamo projekto atitiktį Konstitucijai, įstatymams ir juridinės technikos taisyklėms, atkreiptinas dėmesys, kad pagal juridinės technikos reikalavimus Seimo nutarimais tvirtinami teisės aktai turi punktus ir papunkčius. Punktai žymimi arabiškais skaitmenimis su tašku, o papunkčiai žymimi arabiškais skaitmenimis su skliausteliu. Atsižvelgiant į tai koreguotina teikiamu projektu tvirtinamo Garantinio fondo 2012 metų ataskaitų rinkinio numeracija.</text:p>
          </table:table-cell>
          <table:table-cell table:style-name="TableCell71">
            <text:p text:style-name="Pasiulymai2">Pritarti</text:p>
          </table:table-cell>
          <table:table-cell table:style-name="TableCell72">
            <text:p text:style-name="Pasiulymai2"/>
          </table:table-cell>
        </table:table-row>
      </table:table>
      <text:p text:style-name="P73"/>
      <text:p text:style-name="Pasiulymai_p3">3. Piliečių, asociacijų, politinių partijų ir kitų suinteresuotų asmenų pasiūlymai:<text:s/><text:span text:style-name="T74">negauta.</text:span></text:p>
      <text:p text:style-name="Pasiulymai_p4"/>
      <text:p text:style-name="Pasiulymai_p4">4. Valstybės ir savivaldybių institucijų ir įstaigų pasiūlymai:<text: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ext:p text:style-name="P96"/>
          </table:table-cell>
          <table:table-cell table:style-name="TableCell97" table:number-rows-spanned="2">
            <text:p text:style-name="P98">Komiteto nuomonė</text:p>
          </table:table-cell>
          <table:table-cell table:style-name="TableCell99" table:number-rows-spanned="2">
            <text:p text:style-name="P100">Argumentai, 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asiulymai4">1.</text:p>
          </table:table-cell>
          <table:table-cell table:style-name="TableCell115">
            <text:p text:style-name="Pasiulymai4">Lietuvos Respublikos valstybės kontrolė, 2013-07-04</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asiulymai4"><text:span text:style-name="T123">Sąlyginės nuomonės dėl finansinių ataskaitų rinkinio pagrindas.</text:span><text:s/>Departamentas, sudarydamas fondo finansinių ataskaitų rinkinį, neįsitikino pinigų likučio, buvusio valstybės iždo sąskaitoje, teisingumu ir nesuderino gautinų sumų su Valstybine mokesčių inspekcija, todėl Finansinės būklės ataskaitos pagal 2012 m. gruodžio 31 d. duomenis straipsnyje „Pinigai ir pinigų ekvivalentai“ (C.V eil.) ataskaitinio laikotarpio pabaigoje nurodyto turto balansinė vertė 763,5 tūkst. Lt didesnė, o straipsnyje „Gautini mokesčiai ir socialinės įmokos“ (C.III.2 eil.) – šia suma mažesnė, Pinigų srautų ataskaitoje pagal 2012 m. gruodžio 31 d. duomenis ir aiškinamajame rašte pinigų ir pinigų ekvivalentų ataskaitinio laikotarpio pabaigos likutis 763,5 tūkst. Lt didesnis (žr. ataskaitos 1.1 p.).<text:s/></text:p>
            <text:p text:style-name="Pasiulymai4"><text:span text:style-name="T124">Sąlyginė nuomonė dėl finansinių ataskaitų rinkinio</text:span>.<text:s/>Mūsų nuomone, išskyrus<text:s/><text:soft-page-break/>poveikį, kurį turi sąlyginės nuomonės pagrindą sudarantys dalykai, Garantinio fondo 2012 metų finansinių ataskaitų rinkinys parodo tikrą ir teisingą Garantinio fondo 2012 m. gruodžio 31 d. finansinę būklę, 2012 metų veiklos rezultatus, grynojo turto pokyčius ir pinigų srautus pagal Lietuvos Respublikos viešojo sektoriaus apskaitos ir finansinės atskaitomybės standartus.<text:s/></text:p>
            <text:p text:style-name="Pasiulymai4"/>
            <text:p text:style-name="Pasiulymai4"><text:span text:style-name="T125">Sąlyginės nuomonės dėl lėšų sąmatos įvykdymo ataskaitos pagrindas</text:span>.<text:s/>Departamentas, sudarydamas fondo lėšų sąmatos įvykdymo ataskaitą, išlaidas bei atitinkamai pajamas ir įplaukas nepagrįstai padidino 873,2 tūkst. Lt einamaisiais metais išmokėta, tačiau įmonių administratorių pagal paskirtį nepanaudota ir tais pačiais metais į valstybės iždo sąskaitą grąžinta fondo lėšų suma (žr. ataskaitos 1.2 p.).<text:s/></text:p>
            <text:p text:style-name="Pasiulymai4"><text:span text:style-name="T126">Sąlyginė nuomonė dėl lėšų sąmatos įvykdymo ataskaitos</text:span>.<text:s/>Mūsų nuomone, išskyrus poveikį, kurį turi sąlyginės nuomonės pagrindą sudarantys dalykai, Garantinio fondo 2012 metų lėšų sąmatos įvykdymo ataskaita visais reikšmingais atžvilgiais parengta ir pateikta pagal Lietuvos Respublikos Seimo patvirtintą lėšų sąmatą.<text:s/></text:p>
            <text:p text:style-name="Pasiulymai4"/>
            <text:p text:style-name="Pasiulymai4"><text:span text:style-name="T127">Besąlyginė nuomonė dėl fondo lėšų ir turto valdymo, naudojimo, disponavimo jais teisėtumo ir jų naudojimo įstatymų nustatytiems tikslams</text:span>.<text:s/>Mūsų nuomone, Garantinis fondas visais reikšmingais atžvilgiais 2012 metais lėšas ir turtą valdė, naudojo, disponavo jais teisėtai ir naudojo įstatymų nustatytiems tikslams.</text:p>
          </table:table-cell>
          <table:table-cell table:style-name="TableCell128">
            <text:p text:style-name="Pasiulymai4">Atsižvelgti</text:p>
          </table:table-cell>
          <table:table-cell table:style-name="TableCell129">
            <text:p text:style-name="Pasiulymai4"/>
          </table:table-cell>
        </table:table-row>
      </table:table>
      <text:p text:style-name="P130"/>
      <text:p text:style-name="Isvada_konsoliduotai_versijai5">5. Subjektų, turinčių įstatymų leidybos iniciatyvos teisę, pasiūlymai:<text:s/><text:span text:style-name="T131">negauta.</text:span></text:p>
      <text:p text:style-name="P132"><text:span text:style-name="T133">6. Komiteto sprendimas ir pasiūlymai</text:span><text:span text:style-name="T134">:</text:span></text:p>
      <text:p text:style-name="P135"><text:span text:style-name="T136">6.1.</text:span><text:span text:style-name="T137"><text:s/>Sprendimas</text:span><text:span text:style-name="T138">:<text:s/></text:span><text:span text:style-name="T139">iš esmės pritarti Lietuvos Respublikos Seimo nutarimo ,,Dėl Garantinio fondo 2012 metų ataskaitų rinkinio patvirtinimo“</text:span><text:span text:style-name="T140"><text:s/></text:span><text:span text:style-name="T141">projekt</text:span><text:span text:style-name="T142">ui Nr.<text:s/></text:span><text:span text:style-name="T143">XIIP-913</text:span><text:span text:style-name="T144"><text:s/>ir siūlyti pagrindiniam komitetui jį patobulinti pagal Seimo kanceliarijos Teisės departamento pastabą ir Audito komiteto pasiūlymą.</text:span></text:p>
      <text:p text:style-name="P145"><text:span text:style-name="T146">6.2.</text:span><text:span text:style-name="T147"><text:s/>Pasiūlym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Pasiūlymo turinys</text:p>
          </table:table-cell>
          <table:table-cell table:style-name="TableCell167" table:number-rows-spanned="2">
            <text:p text:style-name="P168">Komiteto nuomonė</text:p>
          </table:table-cell>
          <table:table-cell table:style-name="TableCell169" table:number-rows-spanned="2">
            <text:p text:style-name="P170">Argumentai, pagrindžiantys nuomonę</text:p>
          </table:table-cell>
        </table:table-row>
        <table:table-row table:style-name="TableRow171">
          <table:covered-table-cell>
            <text:p text:style-name="P172"/>
          </table:covered-table-cell>
          <table:covered-table-cell>
            <text:p text:style-name="P173"/>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asiulymai">1.</text:p>
          </table:table-cell>
          <table:table-cell table:style-name="TableCell185">
            <text:p text:style-name="Pasiulymai">Audito komitetas, 2013-10-02</text:p>
          </table:table-cell>
          <table:table-cell table:style-name="TableCell186">
            <text:p text:style-name="P187">1</text:p>
          </table:table-cell>
          <table:table-cell table:style-name="TableCell188">
            <text:p text:style-name="P189"/>
          </table:table-cell>
          <table:table-cell table:style-name="TableCell190">
            <text:p text:style-name="P191"/>
          </table:table-cell>
          <table:table-cell table:style-name="TableCell192">
            <text:p text:style-name="Pasiulymai"><text:span text:style-name="T193">Argumentai</text:span>:</text:p>
            <text:p text:style-name="Pasiulymai">Valstybės kontrolė, atlikusi Garantinio fondo 2012 m. finansinių ataskaitų rinkinio ir 2012 m. lėšų sąmatos įvykdymo ataskaitos auditą, pareiškė sąlygines nuomones dėl finansinių ataskaitų rinkinio ir sąmatos įvykdymo ataskaitos. Modifikuotas nuomones sąlygojo tam tikrų rodiklių netikslus nurodymas. Atsižvelgdami į tai, siūlome projekte aiškiai pasakyti, kad ataskaitos tvirtinamos tik atsižvelgiant į Valstybės kontrolės pastebėjimus ir valstybinio audito išvadą ir ataskaitą pridėti prie Seimo nutarimo. Tai leistų informacijos vartotojams turėti tikslią informaciją.</text:p>
            <text:p text:style-name="Pasiulymai"><text:span text:style-name="T194">Pasiūlymas</text:span>:</text:p>
            <text:p text:style-name="Pasiulymai">Papildyti projekto 1 straipsnį ir jį išdėstyti taip:</text:p>
            <text:p text:style-name="Pasiulymai">„Patvirtinti Garantinio fondo 2012<text:s/>metų<text:s/>ataskaitų rinkinį<text:s/>(pridedama)<text:span text:style-name="T195">, atsižvelgiant į valstybinio audito išvadoje ir ataskaitoje pateiktus pastebėjimus (pridedama)</text:span>.“</text:p>
          </table:table-cell>
          <table:table-cell table:style-name="TableCell196">
            <text:p text:style-name="Pasiulymai">Pritarti</text:p>
          </table:table-cell>
          <table:table-cell table:style-name="TableCell197">
            <text:p text:style-name="Pasiulymai"/>
          </table:table-cell>
        </table:table-row>
      </table:table>
      <text:p text:style-name="P198"/>
      <text:p text:style-name="P199"><text:span text:style-name="T200">7. Balsavimo rezultatai:<text:s/></text:span><text:span text:style-name="T201">pritarta bendru sutarimu</text:span><text:span text:style-name="T202">.</text:span></text:p>
      <text:p text:style-name="BodyText"><text:span text:style-name="T203"><text:tab/></text:span><text:span text:style-name="T204">8. Komiteto paskirti pranešėjai</text:span><text:span text:style-name="T205">:<text:s/></text:span><text:span text:style-name="T206">D. Jankauskas.</text:span><text:span text:style-name="T207"><text:tab/></text:span></text:p>
      <text:p text:style-name="P208"/>
      <text:p text:style-name="P209"/>
      <text:p text:style-name="P210">Komiteto pirmininkė<text:s/><text:tab/><text:tab/><text:tab/><text:tab/><text:tab/><text:tab/><text:tab/><text:tab/><text:tab/><text:tab/><text:tab/><text:tab/><text:tab/><text:tab/><text:tab/>Jolita Vaickienė<text:tab/><text:tab/><text:tab/></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7-02-27T13:32:00Z</meta:creation-date>
    <dc:date>2017-02-27T13:32:00Z</dc:date>
    <meta:template xlink:href="Normal.dotm" xlink:type="simple"/>
    <meta:editing-cycles>2</meta:editing-cycles>
    <meta:editing-duration>PT0S</meta:editing-duration>
    <meta:document-statistic meta:page-count="3" meta:paragraph-count="123" meta:word-count="820" meta:character-count="6278" meta:row-count="328" meta:non-whitespace-character-count="5581"/>
  </office:meta>
</office:document-meta>
</file>