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style:font-weight-complex="bold" fo:font-size="10pt" style:font-size-asian="10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tyle="italic" style:font-style-asian="italic" fo:font-size="8.5pt" style:font-size-asian="8.5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 fo:font-size="8.5pt" style:font-size-asian="8.5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tyle="italic" style:font-style-asian="italic" fo:font-size="8.5pt" style:font-size-asian="8.5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tyle="italic" style:font-style-asian="italic" fo:font-size="8.5pt" style:font-size-asian="8.5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P144" style:parent-style-name="Roman" style:family="paragraph">
      <style:paragraph-properties fo:line-height="0.1694in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P158" style:parent-style-name="Roman" style:family="paragraph">
      <style:paragraph-properties fo:line-height="0.1708in"/>
    </style:style>
    <style:style style:name="P159" style:parent-style-name="Roman" style:family="paragraph">
      <style:paragraph-properties fo:line-height="0.1694in"/>
    </style:style>
    <style:style style:name="P160" style:parent-style-name="Roman" style:family="paragraph">
      <style:paragraph-properties fo:line-height="0.1708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tyle="italic" style:font-style-asian="italic" fo:font-size="8.5pt" style:font-size-asian="8.5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tyle="italic" style:font-style-asian="italic" fo:font-size="8.5pt" style:font-size-asian="8.5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tyle="italic" style:font-style-asian="italic" fo:font-size="8.5pt" style:font-size-asian="8.5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tyle="italic" style:font-style-asian="italic" fo:font-size="8.5pt" style:font-size-asian="8.5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tyle="italic" style:font-style-asian="italic" fo:font-size="8.5pt" style:font-size-asian="8.5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Roman" style:family="paragraph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font-size="9pt" style:font-size-asian="9pt" fo:language="en" fo:country="US"/>
    </style:style>
    <style:style style:name="T265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266" style:parent-style-name="DefaultParagraphFont" style:family="text">
      <style:text-properties fo:font-size="9pt" style:font-size-asian="9pt" fo:language="en" fo:country="US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tyle="italic" style:font-style-asian="italic" fo:font-size="8.5pt" style:font-size-asian="8.5pt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Roman" style:family="paragraph">
      <style:paragraph-properties fo:line-height="0.1708in"/>
    </style:style>
    <style:style style:name="T274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font-size="9pt" style:font-size-asian="9pt" fo:language="en" fo:country="US"/>
    </style:style>
    <style:style style:name="T277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278" style:parent-style-name="DefaultParagraphFont" style:family="text">
      <style:text-properties fo:font-size="9pt" style:font-size-asian="9pt" fo:language="en" fo:country="US"/>
    </style:style>
    <style:style style:name="T279" style:parent-style-name="DefaultParagraphFont" style:family="text">
      <style:text-properties fo:language="en" fo:country="US"/>
    </style:style>
    <style:style style:name="P280" style:parent-style-name="Roman" style:family="paragraph">
      <style:paragraph-properties fo:line-height="0.1708in"/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P282" style:parent-style-name="Roman" style:family="paragraph">
      <style:paragraph-properties fo:line-height="0.1708in"/>
    </style:style>
    <style:style style:name="T283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284" style:parent-style-name="DefaultParagraphFont" style:family="text">
      <style:text-properties fo:language="en" fo:country="US"/>
    </style:style>
    <style:style style:name="T285" style:parent-style-name="DefaultParagraphFont" style:family="text">
      <style:text-properties fo:font-size="9pt" style:font-size-asian="9pt" fo:language="en" fo:country="US"/>
    </style:style>
    <style:style style:name="T286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287" style:parent-style-name="DefaultParagraphFont" style:family="text">
      <style:text-properties fo:font-size="9pt" style:font-size-asian="9pt" fo:language="en" fo:country="US"/>
    </style:style>
    <style:style style:name="T288" style:parent-style-name="DefaultParagraphFont" style:family="text">
      <style:text-properties fo:language="en" fo:country="US"/>
    </style:style>
    <style:style style:name="P289" style:parent-style-name="Roman" style:family="paragraph">
      <style:paragraph-properties fo:line-height="0.1708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Roman" style:family="paragraph">
      <style:paragraph-properties fo:line-height="0.1708in"/>
    </style:style>
    <style:style style:name="P307" style:parent-style-name="Roman" style:family="paragraph">
      <style:paragraph-properties fo:line-height="0.1708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P315" style:parent-style-name="Roman" style:family="paragraph">
      <style:paragraph-properties fo:line-height="0.1694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Roman" style:family="paragraph">
      <style:paragraph-properties fo:line-height="0.1694in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tyle="italic" style:font-style-asian="italic" fo:font-size="8.5pt" style:font-size-asian="8.5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font-style="italic" style:font-style-asian="italic" fo:font-size="8.5pt" style:font-size-asian="8.5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tyle="italic" style:font-style-asian="italic" fo:font-size="8.5pt" style:font-size-asian="8.5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tyle="italic" style:font-style-asian="italic" fo:font-size="8.5pt" style:font-size-asian="8.5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style="italic" style:font-style-asian="italic" fo:font-size="8.5pt" style:font-size-asian="8.5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font-style="italic" style:font-style-asian="italic" fo:font-size="8.5pt" style:font-size-asian="8.5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tyle="italic" style:font-style-asian="italic" fo:font-size="8.5pt" style:font-size-asian="8.5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weight="bold" style:font-weight-asian="bold" fo:font-size="9pt" style:font-size-asian="9pt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tyle="italic" style:font-style-asian="italic" fo:font-size="8.5pt" style:font-size-asian="8.5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tyle="italic" style:font-style-asian="italic" fo:font-size="8.5pt" style:font-size-asian="8.5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style="italic" style:font-style-asian="italic" fo:font-size="8.5pt" style:font-size-asian="8.5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tyle="italic" style:font-style-asian="italic" fo:font-size="8.5pt" style:font-size-asian="8.5pt"/>
    </style:style>
    <style:style style:name="T391" style:parent-style-name="DefaultParagraphFont" style:family="text">
      <style:text-properties fo:font-size="9pt" style:font-size-asian="9pt"/>
    </style:style>
    <style:style style:name="P392" style:parent-style-name="Roman" style:family="paragraph">
      <style:paragraph-properties fo:line-height="0.1708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tyle="italic" style:font-style-asian="italic" fo:font-size="8.5pt" style:font-size-asian="8.5pt"/>
    </style:style>
    <style:style style:name="T396" style:parent-style-name="DefaultParagraphFont" style:family="text">
      <style:text-properties fo:font-size="9pt" style:font-size-asian="9pt"/>
    </style:style>
    <style:style style:name="P397" style:parent-style-name="Roman" style:family="paragraph">
      <style:paragraph-properties fo:line-height="0.1708in"/>
    </style:style>
    <style:style style:name="P398" style:parent-style-name="Roman" style:family="paragraph">
      <style:paragraph-properties fo:line-height="0.1708in"/>
    </style:style>
    <style:style style:name="P399" style:parent-style-name="Roman" style:family="paragraph">
      <style:paragraph-properties fo:line-height="0.1708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P401" style:parent-style-name="Roman" style:family="paragraph">
      <style:paragraph-properties fo:line-height="0.1708in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tyle="italic" style:font-style-asian="italic" fo:font-size="8.5pt" style:font-size-asian="8.5pt"/>
    </style:style>
    <style:style style:name="T405" style:parent-style-name="DefaultParagraphFont" style:family="text">
      <style:text-properties fo:font-size="9pt" style:font-size-asian="9pt"/>
    </style:style>
    <style:style style:name="P406" style:parent-style-name="Roman" style:family="paragraph">
      <style:paragraph-properties fo:line-height="0.1708in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P408" style:parent-style-name="Roman" style:family="paragraph">
      <style:paragraph-properties fo:line-height="0.1708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font-style="italic" style:font-style-asian="italic" fo:font-size="8.5pt" style:font-size-asian="8.5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text-transform="uppercase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tyle="italic" style:font-style-asian="italic" fo:font-size="8.5pt" style:font-size-asian="8.5pt"/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Roman" style:family="paragraph">
      <style:paragraph-properties fo:line-height="0.1708in"/>
    </style:style>
    <style:style style:name="P440" style:parent-style-name="Roman" style:family="paragraph">
      <style:paragraph-properties fo:line-height="0.1708in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P442" style:parent-style-name="Roman" style:family="paragraph">
      <style:paragraph-properties fo:line-height="0.1708in"/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font-style="italic" style:font-style-asian="italic" fo:font-size="8.5pt" style:font-size-asian="8.5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P458" style:parent-style-name="Roman" style:family="paragraph">
      <style:paragraph-properties fo:line-height="0.1708in"/>
    </style:style>
    <style:style style:name="P459" style:parent-style-name="Roman" style:family="paragraph">
      <style:paragraph-properties fo:line-height="0.1708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Roman" style:family="paragraph">
      <style:paragraph-properties fo:line-height="0.1708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P474" style:parent-style-name="Roman" style:family="paragraph">
      <style:paragraph-properties fo:line-height="0.1708in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 fo:font-size="8.5pt" style:font-size-asian="8.5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text-transform="uppercase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T486" style:parent-style-name="DefaultParagraphFont" style:family="text">
      <style:text-properties fo:text-transform="uppercase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tyle="italic" style:font-style-asian="italic" fo:font-size="8.5pt" style:font-size-asian="8.5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font-style="italic" style:font-style-asian="italic" fo:font-size="8.5pt" style:font-size-asian="8.5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tyle="italic" style:font-style-asian="italic" fo:font-size="8.5pt" style:font-size-asian="8.5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font-style="italic" style:font-style-asian="italic" fo:font-size="8.5pt" style:font-size-asian="8.5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524" style:parent-style-name="DefaultParagraphFont" style:family="text">
      <style:text-properties fo:font-style="italic" style:font-style-asian="italic" fo:font-size="8.5pt" style:font-size-asian="8.5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font-style="italic" style:font-style-asian="italic" fo:font-size="8.5pt" style:font-size-asian="8.5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tyle="italic" style:font-style-asian="italic" fo:font-size="8.5pt" style:font-size-asian="8.5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style="italic" style:font-style-asian="italic" fo:font-size="8.5pt" style:font-size-asian="8.5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tyle="italic" style:font-style-asian="italic" fo:font-size="8.5pt" style:font-size-asian="8.5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tyle="italic" style:font-style-asian="italic" fo:font-size="8.5pt" style:font-size-asian="8.5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style="italic" style:font-style-asian="italic" fo:font-size="8.5pt" style:font-size-asian="8.5pt"/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style="italic" style:font-style-asian="italic" fo:font-size="8.5pt" style:font-size-asian="8.5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tyle="italic" style:font-style-asian="italic" fo:font-size="8.5pt" style:font-size-asian="8.5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font-style="italic" style:font-style-asian="italic" fo:font-size="8.5pt" style:font-size-asian="8.5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tyle="italic" style:font-style-asian="italic" fo:font-size="8.5pt" style:font-size-asian="8.5pt"/>
    </style:style>
    <style:style style:name="T613" style:parent-style-name="DefaultParagraphFont" style:family="text">
      <style:text-properties fo:font-size="9pt" style:font-size-asian="9pt"/>
    </style:style>
    <style:style style:name="P614" style:parent-style-name="Roman" style:family="paragraph">
      <style:paragraph-properties fo:keep-with-next="always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weight="bold" style:font-weight-asian="bold"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tyle="italic" style:font-style-asian="italic" fo:font-size="8.5pt" style:font-size-asian="8.5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weight="bold" style:font-weight-asian="bold"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style="italic" style:font-style-asian="italic" fo:font-size="8.5pt" style:font-size-asian="8.5pt"/>
    </style:style>
    <style:style style:name="T624" style:parent-style-name="DefaultParagraphFont" style:family="text">
      <style:text-properties fo:font-size="9pt" style:font-size-asian="9pt"/>
    </style:style>
    <style:style style:name="P625" style:parent-style-name="Roman" style:family="paragraph">
      <style:paragraph-properties fo:keep-with-next="always"/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T627" style:parent-style-name="DefaultParagraphFont" style:family="text">
      <style:text-properties fo:font-weight="bold" style:font-weight-asian="bold"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weight="bold" style:font-weight-asian="bold" fo:font-size="9pt" style:font-size-asian="9pt"/>
    </style:style>
    <style:style style:name="T632" style:parent-style-name="DefaultParagraphFont" style:family="text">
      <style:text-properties fo:font-weight="bold" style:font-weight-asian="bold"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style="italic" style:font-style-asian="italic" fo:font-size="8.5pt" style:font-size-asian="8.5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645" style:parent-style-name="DefaultParagraphFont" style:family="text">
      <style:text-properties fo:font-style="italic" style:font-style-asian="italic" fo:font-size="8.5pt" style:font-size-asian="8.5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font-style="italic" style:font-style-asian="italic" fo:font-size="8.5pt" style:font-size-asian="8.5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tyle="italic" style:font-style-asian="italic" fo:font-size="8.5pt" style:font-size-asian="8.5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 fo:font-size="8.5pt" style:font-size-asian="8.5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style="italic" style:font-style-asian="italic" fo:font-size="8.5pt" style:font-size-asian="8.5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style="italic" style:font-style-asian="italic" fo:font-size="8.5pt" style:font-size-asian="8.5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style="italic" style:font-style-asian="italic" fo:font-size="8.5pt" style:font-size-asian="8.5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weight="bold" style:font-weight-asian="bold" fo:font-size="9pt" style:font-size-asian="9pt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font-style="italic" style:font-style-asian="italic" fo:font-size="8.5pt" style:font-size-asian="8.5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style="italic" style:font-style-asian="italic" fo:font-size="8.5pt" style:font-size-asian="8.5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font-weight="bold" style:font-weight-asian="bold"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tyle="italic" style:font-style-asian="italic" fo:font-size="8.5pt" style:font-size-asian="8.5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tyle="italic" style:font-style-asian="italic" fo:font-size="8.5pt" style:font-size-asian="8.5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weight="bold" style:font-weight-asian="bold" fo:font-size="9pt" style:font-size-asian="9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tyle="italic" style:font-style-asian="italic" fo:font-size="8.5pt" style:font-size-asian="8.5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tyle="italic" style:font-style-asian="italic" fo:font-size="8.5pt" style:font-size-asian="8.5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T825" style:parent-style-name="DefaultParagraphFont" style:family="text">
      <style:text-properties fo:font-weight="bold" style:font-weight-asian="bold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tyle="italic" style:font-style-asian="italic" fo:font-size="8.5pt" style:font-size-asian="8.5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tyle="italic" style:font-style-asian="italic" fo:font-size="8.5pt" style:font-size-asian="8.5pt"/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font-style="italic" style:font-style-asian="italic" fo:font-size="8.5pt" style:font-size-asian="8.5pt"/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fo:font-weight="bold" style:font-weight-asian="bold"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font-style="italic" style:font-style-asian="italic" fo:font-size="8.5pt" style:font-size-asian="8.5pt"/>
    </style:style>
    <style:style style:name="T843" style:parent-style-name="DefaultParagraphFont" style:family="text">
      <style:text-properties fo:font-size="9pt" style:font-size-asian="9pt"/>
    </style:style>
    <style:style style:name="T844" style:parent-style-name="DefaultParagraphFont" style:family="text">
      <style:text-properties fo:font-weight="bold" style:font-weight-asian="bold" fo:font-size="9pt" style:font-size-asian="9pt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tyle="italic" style:font-style-asian="italic" fo:font-size="8.5pt" style:font-size-asian="8.5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fo:letter-spacing="-0.0013in"/>
    </style:style>
    <style:style style:name="T872" style:parent-style-name="DefaultParagraphFont" style:family="text">
      <style:text-properties fo:font-style="italic" style:font-style-asian="italic" fo:color="#000000" fo:letter-spacing="-0.0013in"/>
    </style:style>
    <style:style style:name="T873" style:parent-style-name="DefaultParagraphFont" style:family="text">
      <style:text-properties fo:font-style="italic" style:font-style-asian="italic" fo:color="#000000" fo:letter-spacing="-0.0013in"/>
    </style:style>
    <style:style style:name="T874" style:parent-style-name="DefaultParagraphFont" style:family="text">
      <style:text-properties fo:font-style="italic" style:font-style-asian="italic" fo:color="#000000" fo:letter-spacing="-0.0013in"/>
    </style:style>
    <style:style style:name="T875" style:parent-style-name="DefaultParagraphFont" style:family="text">
      <style:text-properties fo:color="#000000" fo:letter-spacing="-0.001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weight="bold" style:font-weight-asian="bold" fo:color="#000000" fo:font-size="9pt" style:font-size-asian="9pt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fo:font-size="9pt" style:font-size-asian="9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weight="bold" style:font-weight-asian="bold" fo:color="#000000" fo:font-size="9pt" style:font-size-asian="9pt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font-style="italic" style:font-style-asian="italic"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Roman" style:family="paragraph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font-style="italic" style:font-style-asian="italic" fo:color="#000000"/>
    </style:style>
    <style:style style:name="T1062" style:parent-style-name="DefaultParagraphFont" style:family="text">
      <style:text-properties fo:font-style="italic" style:font-style-asian="italic"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Roman" style:family="paragraph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weight="bold" style:font-weight-asian="bold" fo:color="#000000" fo:font-size="9pt" style:font-size-asian="9p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fo:font-size="9pt" style:font-size-asian="9pt"/>
    </style:style>
    <style:style style:name="T1124" style:parent-style-name="DefaultParagraphFont" style:family="text">
      <style:text-properties fo:font-style="italic" style:font-style-asian="italic" fo:color="#000000" fo:font-size="8.5pt" style:font-size-asian="8.5pt"/>
    </style:style>
    <style:style style:name="T1125" style:parent-style-name="DefaultParagraphFont" style:family="text">
      <style:text-properties fo:color="#000000" fo:font-size="9pt" style:font-size-asian="9pt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font-style="italic" style:font-style-asian="italic" fo:color="#000000"/>
    </style:style>
    <style:style style:name="T1178" style:parent-style-name="DefaultParagraphFont" style:family="text">
      <style:text-properties fo:color="#000000"/>
    </style:style>
    <style:style style:name="P1179" style:parent-style-name="Laikas" style:family="paragraph">
      <style:paragraph-properties fo:break-before="colum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fo:color="#000000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font-style="italic" style:font-style-asian="italic" fo:color="#000000"/>
    </style:style>
    <style:style style:name="T1188" style:parent-style-name="DefaultParagraphFont" style:family="text">
      <style:text-properties fo:color="#000000"/>
    </style:style>
    <style:style style:name="P1189" style:parent-style-name="Roman" style:family="paragraph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weight="bold" style:font-weight-asian="bold" fo:color="#000000" fo:font-size="9pt" style:font-size-asian="9pt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fo:font-size="9pt" style:font-size-asian="9pt"/>
    </style:style>
    <style:style style:name="T1220" style:parent-style-name="DefaultParagraphFont" style:family="text">
      <style:text-properties fo:font-style="italic" style:font-style-asian="italic" fo:color="#000000" fo:font-size="8.5pt" style:font-size-asian="8.5pt"/>
    </style:style>
    <style:style style:name="T1221" style:parent-style-name="DefaultParagraphFont" style:family="text">
      <style:text-properties fo:color="#000000" fo:font-size="9pt" style:font-size-asian="9p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weight="bold" style:font-weight-asian="bold" fo:color="#000000" fo:font-size="9pt" style:font-size-asian="9pt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font-weight="bold" style:font-weight-asian="bold" fo:color="#000000" fo:font-size="9pt" style:font-size-asian="9pt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fo:font-size="9pt" style:font-size-asian="9pt"/>
    </style:style>
    <style:style style:name="T1355" style:parent-style-name="DefaultParagraphFont" style:family="text">
      <style:text-properties fo:font-style="italic" style:font-style-asian="italic" fo:color="#000000" fo:font-size="8.5pt" style:font-size-asian="8.5pt"/>
    </style:style>
    <style:style style:name="T1356" style:parent-style-name="DefaultParagraphFont" style:family="text">
      <style:text-properties fo:color="#000000" fo:font-size="9pt" style:font-size-asian="9pt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weight="bold" style:font-weight-asian="bold" fo:color="#000000" fo:font-size="9pt" style:font-size-asian="9pt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font-weight="bold" style:font-weight-asian="bold" fo:color="#000000" fo:font-size="9pt" style:font-size-asian="9pt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 fo:font-size="9pt" style:font-size-asian="9pt"/>
    </style:style>
    <style:style style:name="T1512" style:parent-style-name="DefaultParagraphFont" style:family="text">
      <style:text-properties fo:font-style="italic" style:font-style-asian="italic" fo:color="#000000" fo:font-size="8.5pt" style:font-size-asian="8.5pt"/>
    </style:style>
    <style:style style:name="T1513" style:parent-style-name="DefaultParagraphFont" style:family="text">
      <style:text-properties fo:color="#000000" fo:font-size="9pt" style:font-size-asian="9pt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weight="bold" style:font-weight-asian="bold" fo:color="#000000" fo:font-size="9pt" style:font-size-asian="9p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font-weight="bold" style:font-weight-asian="bold" fo:color="#000000" fo:font-size="9pt" style:font-size-asian="9pt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 fo:font-size="9pt" style:font-size-asian="9pt"/>
    </style:style>
    <style:style style:name="T1580" style:parent-style-name="DefaultParagraphFont" style:family="text">
      <style:text-properties fo:font-style="italic" style:font-style-asian="italic" fo:color="#000000" fo:font-size="8.5pt" style:font-size-asian="8.5pt"/>
    </style:style>
    <style:style style:name="T1581" style:parent-style-name="DefaultParagraphFont" style:family="text">
      <style:text-properties fo:color="#000000" fo:font-size="9pt" style:font-size-asian="9pt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weight="bold" style:font-weight-asian="bold" fo:color="#000000" fo:font-size="9pt" style:font-size-asian="9pt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weight="bold" style:font-weight-asian="bold" fo:font-size="9pt" style:font-size-asian="9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style="italic" style:font-style-asian="italic" fo:font-size="8.5pt" style:font-size-asian="8.5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weight="bold" style:font-weight-asian="bold" fo:font-size="9pt" style:font-size-asian="9pt"/>
    </style:style>
    <style:style style:name="T1673" style:parent-style-name="DefaultParagraphFont" style:family="text">
      <style:text-properties fo:font-weight="bold" style:font-weight-asian="bold" fo:font-size="9pt" style:font-size-asian="9pt"/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font-style="italic" style:font-style-asian="italic" fo:font-size="8.5pt" style:font-size-asian="8.5pt"/>
    </style:style>
    <style:style style:name="T1676" style:parent-style-name="DefaultParagraphFont" style:family="text">
      <style:text-properties fo:font-size="9pt" style:font-size-asian="9pt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style="italic" style:font-style-asian="italic"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font-style="italic" style:font-style-asian="italic"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font-weight="bold" style:font-weight-asian="bold" fo:color="#000000" fo:font-size="9pt" style:font-size-asian="9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Roman" style:family="paragraph">
      <style:paragraph-properties fo:line-height="0.1708in"/>
    </style:style>
    <style:style style:name="T1939" style:parent-style-name="DefaultParagraphFont" style:family="text">
      <style:text-properties fo:font-weight="bold" style:font-weight-asian="bold" fo:color="#000000" fo:font-size="9pt" style:font-size-asian="9pt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Roman" style:family="paragraph">
      <style:paragraph-properties fo:line-height="0.1708in"/>
    </style:style>
    <style:style style:name="T1952" style:parent-style-name="DefaultParagraphFont" style:family="text">
      <style:text-properties fo:font-weight="bold" style:font-weight-asian="bold" fo:color="#000000" fo:font-size="9pt" style:font-size-asian="9pt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 fo:font-size="9pt" style:font-size-asian="9pt"/>
    </style:style>
    <style:style style:name="T1955" style:parent-style-name="DefaultParagraphFont" style:family="text">
      <style:text-properties fo:font-style="italic" style:font-style-asian="italic" fo:color="#000000" fo:font-size="8.5pt" style:font-size-asian="8.5pt"/>
    </style:style>
    <style:style style:name="T1956" style:parent-style-name="DefaultParagraphFont" style:family="text">
      <style:text-properties fo:color="#000000" fo:font-size="9pt" style:font-size-asian="9pt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Roman" style:family="paragraph">
      <style:paragraph-properties fo:line-height="0.1708in"/>
    </style:style>
    <style:style style:name="T1979" style:parent-style-name="DefaultParagraphFont" style:family="text">
      <style:text-properties fo:font-weight="bold" style:font-weight-asian="bold" fo:color="#000000" fo:font-size="9pt" style:font-size-asian="9pt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style="italic" style:font-style-asian="italic" fo:color="#000000"/>
    </style:style>
    <style:style style:name="T1988" style:parent-style-name="DefaultParagraphFont" style:family="text">
      <style:text-properties fo:font-style="italic" style:font-style-asian="italic"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Roman" style:family="paragraph">
      <style:paragraph-properties fo:line-height="0.1708in"/>
    </style:style>
    <style:style style:name="T2112" style:parent-style-name="DefaultParagraphFont" style:family="text">
      <style:text-properties fo:font-weight="bold" style:font-weight-asian="bold" fo:color="#000000" fo:font-size="9pt" style:font-size-asian="9pt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Roman" style:family="paragraph">
      <style:paragraph-properties fo:line-height="0.1708in"/>
    </style:style>
    <style:style style:name="T2119" style:parent-style-name="DefaultParagraphFont" style:family="text">
      <style:text-properties fo:font-weight="bold" style:font-weight-asian="bold" fo:color="#000000" fo:font-size="9pt" style:font-size-asian="9pt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 fo:font-size="9pt" style:font-size-asian="9pt"/>
    </style:style>
    <style:style style:name="T2122" style:parent-style-name="DefaultParagraphFont" style:family="text">
      <style:text-properties fo:font-style="italic" style:font-style-asian="italic" fo:color="#000000" fo:font-size="8.5pt" style:font-size-asian="8.5pt"/>
    </style:style>
    <style:style style:name="T2123" style:parent-style-name="DefaultParagraphFont" style:family="text">
      <style:text-properties fo:color="#000000" fo:font-size="9pt" style:font-size-asian="9pt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Roman" style:family="paragraph">
      <style:paragraph-properties fo:line-height="0.1708in"/>
    </style:style>
    <style:style style:name="T2222" style:parent-style-name="DefaultParagraphFont" style:family="text">
      <style:text-properties fo:font-weight="bold" style:font-weight-asian="bold" fo:color="#000000" fo:font-size="9pt" style:font-size-asian="9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P2372" style:parent-style-name="Roman" style:family="paragraph">
      <style:paragraph-properties fo:keep-with-next="always" fo:line-height="0.1694in"/>
    </style:style>
    <style:style style:name="T2373" style:parent-style-name="DefaultParagraphFont" style:family="text">
      <style:text-properties fo:font-weight="bold" style:font-weight-asian="bold" fo:color="#000000" fo:font-size="9pt" style:font-size-asian="9pt"/>
    </style:style>
    <style:style style:name="T2374" style:parent-style-name="DefaultParagraphFont" style:family="text">
      <style:text-properties fo:color="#000000"/>
    </style:style>
    <style:style style:name="P2375" style:parent-style-name="Roman" style:family="paragraph">
      <style:paragraph-properties fo:line-height="0.1694in"/>
    </style:style>
    <style:style style:name="T2376" style:parent-style-name="DefaultParagraphFont" style:family="text">
      <style:text-properties fo:font-weight="bold" style:font-weight-asian="bold" fo:color="#000000" fo:font-size="9pt" style:font-size-asian="9pt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Roman" style:family="paragraph">
      <style:paragraph-properties fo:line-height="0.1694in"/>
    </style:style>
    <style:style style:name="T2390" style:parent-style-name="DefaultParagraphFont" style:family="text">
      <style:text-properties fo:font-weight="bold" style:font-weight-asian="bold" fo:color="#000000" fo:font-size="9pt" style:font-size-asian="9pt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Roman" style:family="paragraph">
      <style:paragraph-properties fo:line-height="0.1694in"/>
      <style:text-properties fo:color="#000000"/>
    </style:style>
    <style:style style:name="P2402" style:parent-style-name="Roman" style:family="paragraph">
      <style:paragraph-properties fo:line-height="0.1694in"/>
    </style:style>
    <style:style style:name="T2403" style:parent-style-name="DefaultParagraphFont" style:family="text">
      <style:text-properties fo:font-weight="bold" style:font-weight-asian="bold" fo:color="#000000" fo:font-size="9pt" style:font-size-asian="9pt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 fo:font-size="9pt" style:font-size-asian="9pt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P2525" style:parent-style-name="Roman" style:family="paragraph">
      <style:paragraph-properties fo:line-height="0.1694in"/>
    </style:style>
    <style:style style:name="T2526" style:parent-style-name="DefaultParagraphFont" style:family="text">
      <style:text-properties fo:font-weight="bold" style:font-weight-asian="bold" fo:color="#000000" fo:font-size="9pt" style:font-size-asian="9pt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Roman" style:family="paragraph">
      <style:paragraph-properties fo:line-height="0.1708in"/>
    </style:style>
    <style:style style:name="T2533" style:parent-style-name="DefaultParagraphFont" style:family="text">
      <style:text-properties fo:font-weight="bold" style:font-weight-asian="bold" fo:color="#000000" fo:font-size="9pt" style:font-size-asian="9pt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 fo:font-size="9pt" style:font-size-asian="9pt"/>
    </style:style>
    <style:style style:name="T2536" style:parent-style-name="DefaultParagraphFont" style:family="text">
      <style:text-properties fo:font-style="italic" style:font-style-asian="italic" fo:color="#000000" fo:font-size="8.5pt" style:font-size-asian="8.5pt"/>
    </style:style>
    <style:style style:name="T2537" style:parent-style-name="DefaultParagraphFont" style:family="text">
      <style:text-properties fo:color="#000000" fo:font-size="9pt" style:font-size-asian="9pt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P2600" style:parent-style-name="Roman" style:family="paragraph">
      <style:paragraph-properties fo:line-height="0.1708in"/>
    </style:style>
    <style:style style:name="T2601" style:parent-style-name="DefaultParagraphFont" style:family="text">
      <style:text-properties fo:font-weight="bold" style:font-weight-asian="bold" fo:color="#000000" fo:font-size="9pt" style:font-size-asian="9pt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 fo:letter-spacing="-0.0013in"/>
    </style:style>
    <style:style style:name="T2628" style:parent-style-name="DefaultParagraphFont" style:family="text">
      <style:text-properties fo:color="#000000" fo:letter-spacing="-0.0013in"/>
    </style:style>
    <style:style style:name="T2629" style:parent-style-name="DefaultParagraphFont" style:family="text">
      <style:text-properties fo:color="#000000" fo:letter-spacing="-0.0013in"/>
    </style:style>
    <style:style style:name="T2630" style:parent-style-name="DefaultParagraphFont" style:family="text">
      <style:text-properties fo:color="#000000" fo:letter-spacing="-0.0013in"/>
    </style:style>
    <style:style style:name="T2631" style:parent-style-name="DefaultParagraphFont" style:family="text">
      <style:text-properties fo:color="#000000" fo:letter-spacing="-0.0013in"/>
    </style:style>
    <style:style style:name="T2632" style:parent-style-name="DefaultParagraphFont" style:family="text">
      <style:text-properties fo:color="#000000" fo:letter-spacing="-0.0013in"/>
    </style:style>
    <style:style style:name="T2633" style:parent-style-name="DefaultParagraphFont" style:family="text">
      <style:text-properties fo:color="#000000" fo:letter-spacing="-0.0013in"/>
    </style:style>
    <style:style style:name="T2634" style:parent-style-name="DefaultParagraphFont" style:family="text">
      <style:text-properties fo:color="#000000" fo:letter-spacing="-0.0013in"/>
    </style:style>
    <style:style style:name="T2635" style:parent-style-name="DefaultParagraphFont" style:family="text">
      <style:text-properties fo:color="#000000" fo:letter-spacing="-0.0013in"/>
    </style:style>
    <style:style style:name="T2636" style:parent-style-name="DefaultParagraphFont" style:family="text">
      <style:text-properties fo:color="#000000" fo:letter-spacing="-0.0013in"/>
    </style:style>
    <style:style style:name="T2637" style:parent-style-name="DefaultParagraphFont" style:family="text">
      <style:text-properties fo:color="#000000" fo:letter-spacing="-0.0013in"/>
    </style:style>
    <style:style style:name="T2638" style:parent-style-name="DefaultParagraphFont" style:family="text">
      <style:text-properties fo:color="#000000" fo:letter-spacing="-0.0013in"/>
    </style:style>
    <style:style style:name="T2639" style:parent-style-name="DefaultParagraphFont" style:family="text">
      <style:text-properties fo:color="#000000" fo:letter-spacing="-0.0013in"/>
    </style:style>
    <style:style style:name="T2640" style:parent-style-name="DefaultParagraphFont" style:family="text">
      <style:text-properties fo:color="#000000" fo:letter-spacing="-0.0013in"/>
    </style:style>
    <style:style style:name="P2641" style:parent-style-name="Roman" style:family="paragraph">
      <style:paragraph-properties fo:line-height="0.1708in"/>
      <style:text-properties fo:color="#000000"/>
    </style:style>
    <style:style style:name="P2642" style:parent-style-name="Roman" style:family="paragraph">
      <style:paragraph-properties fo:line-height="0.1708in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style="italic" style:font-style-asian="italic" fo:color="#000000"/>
    </style:style>
    <style:style style:name="T2708" style:parent-style-name="DefaultParagraphFont" style:family="text">
      <style:text-properties fo:font-style="italic" style:font-style-asian="italic" fo:color="#000000"/>
    </style:style>
    <style:style style:name="T2709" style:parent-style-name="DefaultParagraphFont" style:family="text">
      <style:text-properties fo:font-style="italic" style:font-style-asian="italic" fo:color="#000000"/>
    </style:style>
    <style:style style:name="T2710" style:parent-style-name="DefaultParagraphFont" style:family="text">
      <style:text-properties fo:font-style="italic" style:font-style-asian="italic"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style="italic" style:font-style-asian="italic"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font-style="italic" style:font-style-asian="italic" fo:color="#000000"/>
    </style:style>
    <style:style style:name="T2762" style:parent-style-name="DefaultParagraphFont" style:family="text">
      <style:text-properties fo:font-style="italic" style:font-style-asian="italic"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P2767" style:parent-style-name="Roman" style:family="paragraph">
      <style:paragraph-properties fo:line-height="0.1694in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P2772" style:parent-style-name="Roman" style:family="paragraph">
      <style:paragraph-properties fo:line-height="0.1694in"/>
    </style:style>
    <style:style style:name="T2773" style:parent-style-name="DefaultParagraphFont" style:family="text">
      <style:text-properties fo:font-weight="bold" style:font-weight-asian="bold" fo:font-size="9pt" style:font-size-asian="9pt"/>
    </style:style>
    <style:style style:name="T2774" style:parent-style-name="DefaultParagraphFont" style:family="text">
      <style:text-properties fo:font-size="9pt" style:font-size-asian="9pt"/>
    </style:style>
    <style:style style:name="T2775" style:parent-style-name="DefaultParagraphFont" style:family="text">
      <style:text-properties fo:font-style="italic" style:font-style-asian="italic" fo:font-size="8.5pt" style:font-size-asian="8.5pt"/>
    </style:style>
    <style:style style:name="T2776" style:parent-style-name="DefaultParagraphFont" style:family="text">
      <style:text-properties fo:font-size="9pt" style:font-size-asian="9pt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font-weight="bold" style:font-weight-asian="bold" fo:font-size="9pt" style:font-size-asian="9pt"/>
    </style:style>
    <style:style style:name="T2794" style:parent-style-name="DefaultParagraphFont" style:family="text">
      <style:text-properties style:text-position="super 66.6%" fo:font-size="9pt" style:font-size-asian="9pt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style:text-position="super 66.6%" fo:font-size="9pt" style:font-size-asian="9pt"/>
    </style:style>
    <style:style style:name="T2800" style:parent-style-name="DefaultParagraphFont" style:family="text">
      <style:text-properties fo:font-weight="bold" style:font-weight-asian="bold" fo:font-size="9pt" style:font-size-asian="9pt"/>
    </style:style>
    <style:style style:name="T2801" style:parent-style-name="DefaultParagraphFont" style:family="text">
      <style:text-properties fo:font-size="9pt" style:font-size-asian="9pt"/>
    </style:style>
    <style:style style:name="T2802" style:parent-style-name="DefaultParagraphFont" style:family="text">
      <style:text-properties fo:font-style="italic" style:font-style-asian="italic" fo:font-size="8.5pt" style:font-size-asian="8.5pt"/>
    </style:style>
    <style:style style:name="T2803" style:parent-style-name="DefaultParagraphFont" style:family="text">
      <style:text-properties fo:font-size="9pt" style:font-size-asian="9pt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font-weight="bold" style:font-weight-asian="bold" fo:font-size="9pt" style:font-size-asian="9pt"/>
    </style:style>
    <style:style style:name="T2821" style:parent-style-name="DefaultParagraphFont" style:family="text">
      <style:text-properties fo:font-weight="bold" style:font-weight-asian="bold" fo:font-size="9pt" style:font-size-asian="9pt"/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font-style="italic" style:font-style-asian="italic" fo:font-size="8.5pt" style:font-size-asian="8.5pt"/>
    </style:style>
    <style:style style:name="T2824" style:parent-style-name="DefaultParagraphFont" style:family="text">
      <style:text-properties fo:font-size="9pt" style:font-size-asian="9pt"/>
    </style:style>
    <style:style style:name="T2825" style:parent-style-name="DefaultParagraphFont" style:family="text">
      <style:text-properties fo:font-weight="bold" style:font-weight-asian="bold" fo:font-size="9pt" style:font-size-asian="9pt"/>
    </style:style>
    <style:style style:name="T2826" style:parent-style-name="DefaultParagraphFont" style:family="text">
      <style:text-properties fo:font-size="9pt" style:font-size-asian="9pt"/>
    </style:style>
    <style:style style:name="T2827" style:parent-style-name="DefaultParagraphFont" style:family="text">
      <style:text-properties fo:font-style="italic" style:font-style-asian="italic" fo:font-size="8.5pt" style:font-size-asian="8.5pt"/>
    </style:style>
    <style:style style:name="T2828" style:parent-style-name="DefaultParagraphFont" style:family="text">
      <style:text-properties fo:font-size="9pt" style:font-size-asian="9pt"/>
    </style:style>
    <style:style style:name="T2829" style:parent-style-name="DefaultParagraphFont" style:family="text">
      <style:text-properties fo:font-weight="bold" style:font-weight-asian="bold" fo:font-size="9pt" style:font-size-asian="9pt"/>
    </style:style>
    <style:style style:name="T2830" style:parent-style-name="DefaultParagraphFont" style:family="text">
      <style:text-properties fo:font-weight="bold" style:font-weight-asian="bold" fo:font-size="9pt" style:font-size-asian="9pt"/>
    </style:style>
    <style:style style:name="T2831" style:parent-style-name="DefaultParagraphFont" style:family="text">
      <style:text-properties fo:font-size="9pt" style:font-size-asian="9pt"/>
    </style:style>
    <style:style style:name="T2832" style:parent-style-name="DefaultParagraphFont" style:family="text">
      <style:text-properties fo:font-style="italic" style:font-style-asian="italic" fo:font-size="8.5pt" style:font-size-asian="8.5pt"/>
    </style:style>
    <style:style style:name="T2833" style:parent-style-name="DefaultParagraphFont" style:family="text">
      <style:text-properties fo:font-size="9pt" style:font-size-asian="9pt"/>
    </style:style>
    <style:style style:name="T2834" style:parent-style-name="DefaultParagraphFont" style:family="text">
      <style:text-properties fo:font-weight="bold" style:font-weight-asian="bold" fo:font-size="9pt" style:font-size-asian="9pt"/>
    </style:style>
    <style:style style:name="T2835" style:parent-style-name="DefaultParagraphFont" style:family="text">
      <style:text-properties fo:font-size="9pt" style:font-size-asian="9pt"/>
    </style:style>
    <style:style style:name="T2836" style:parent-style-name="DefaultParagraphFont" style:family="text">
      <style:text-properties fo:font-style="italic" style:font-style-asian="italic" fo:font-size="8.5pt" style:font-size-asian="8.5pt"/>
    </style:style>
    <style:style style:name="T2837" style:parent-style-name="DefaultParagraphFont" style:family="text">
      <style:text-properties fo:font-size="9pt" style:font-size-asian="9pt"/>
    </style:style>
    <style:style style:name="T2838" style:parent-style-name="DefaultParagraphFont" style:family="text">
      <style:text-properties fo:font-weight="bold" style:font-weight-asian="bold" fo:font-size="9pt" style:font-size-asian="9pt"/>
    </style:style>
    <style:style style:name="T2839" style:parent-style-name="DefaultParagraphFont" style:family="text">
      <style:text-properties fo:font-weight="bold" style:font-weight-asian="bold"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2841" style:parent-style-name="DefaultParagraphFont" style:family="text">
      <style:text-properties fo:font-style="italic" style:font-style-asian="italic" fo:font-size="8.5pt" style:font-size-asian="8.5pt"/>
    </style:style>
    <style:style style:name="T2842" style:parent-style-name="DefaultParagraphFont" style:family="text">
      <style:text-properties fo:font-size="9pt" style:font-size-asian="9pt"/>
    </style:style>
    <style:style style:name="T2843" style:parent-style-name="DefaultParagraphFont" style:family="text">
      <style:text-properties fo:font-weight="bold" style:font-weight-asian="bold" fo:font-size="9pt" style:font-size-asian="9pt"/>
    </style:style>
    <style:style style:name="T2844" style:parent-style-name="DefaultParagraphFont" style:family="text">
      <style:text-properties fo:font-size="9pt" style:font-size-asian="9pt"/>
    </style:style>
    <style:style style:name="T2845" style:parent-style-name="DefaultParagraphFont" style:family="text">
      <style:text-properties fo:font-style="italic" style:font-style-asian="italic" fo:font-size="8.5pt" style:font-size-asian="8.5pt"/>
    </style:style>
    <style:style style:name="T2846" style:parent-style-name="DefaultParagraphFont" style:family="text">
      <style:text-properties fo:font-size="9pt" style:font-size-asian="9pt"/>
    </style:style>
    <style:style style:name="T2847" style:parent-style-name="DefaultParagraphFont" style:family="text">
      <style:text-properties fo:font-weight="bold" style:font-weight-asian="bold" fo:font-size="9pt" style:font-size-asian="9pt"/>
    </style:style>
    <style:style style:name="T2848" style:parent-style-name="DefaultParagraphFont" style:family="text">
      <style:text-properties fo:font-weight="bold" style:font-weight-asian="bold" fo:font-size="9pt" style:font-size-asian="9pt"/>
    </style:style>
    <style:style style:name="T2849" style:parent-style-name="DefaultParagraphFont" style:family="text">
      <style:text-properties fo:font-size="9pt" style:font-size-asian="9pt"/>
    </style:style>
    <style:style style:name="T2850" style:parent-style-name="DefaultParagraphFont" style:family="text">
      <style:text-properties fo:font-style="italic" style:font-style-asian="italic" fo:font-size="8.5pt" style:font-size-asian="8.5pt"/>
    </style:style>
    <style:style style:name="T2851" style:parent-style-name="DefaultParagraphFont" style:family="text">
      <style:text-properties fo:font-size="9pt" style:font-size-asian="9pt"/>
    </style:style>
    <style:style style:name="T2852" style:parent-style-name="DefaultParagraphFont" style:family="text">
      <style:text-properties fo:font-weight="bold" style:font-weight-asian="bold" fo:font-size="9pt" style:font-size-asian="9pt"/>
    </style:style>
    <style:style style:name="T2853" style:parent-style-name="DefaultParagraphFont" style:family="text">
      <style:text-properties fo:font-size="9pt" style:font-size-asian="9pt"/>
    </style:style>
    <style:style style:name="T2854" style:parent-style-name="DefaultParagraphFont" style:family="text">
      <style:text-properties fo:font-style="italic" style:font-style-asian="italic" fo:font-size="8.5pt" style:font-size-asian="8.5pt"/>
    </style:style>
    <style:style style:name="T2855" style:parent-style-name="DefaultParagraphFont" style:family="text">
      <style:text-properties fo:font-size="9pt" style:font-size-asian="9pt"/>
    </style:style>
    <style:style style:name="P2856" style:parent-style-name="Roman" style:family="paragraph">
      <style:paragraph-properties fo:keep-with-next="always" fo:line-height="0.1708in"/>
    </style:style>
    <style:style style:name="T2857" style:parent-style-name="DefaultParagraphFont" style:family="text">
      <style:text-properties fo:font-weight="bold" style:font-weight-asian="bold" fo:font-size="9pt" style:font-size-asian="9pt"/>
    </style:style>
    <style:style style:name="P2858" style:parent-style-name="Roman" style:family="paragraph">
      <style:paragraph-properties fo:line-height="0.1708in"/>
    </style:style>
    <style:style style:name="T2859" style:parent-style-name="DefaultParagraphFont" style:family="text">
      <style:text-properties fo:font-weight="bold" style:font-weight-asian="bold" fo:font-size="9pt" style:font-size-asian="9pt"/>
    </style:style>
    <style:style style:name="T2860" style:parent-style-name="DefaultParagraphFont" style:family="text">
      <style:text-properties fo:font-size="9pt" style:font-size-asian="9pt"/>
    </style:style>
    <style:style style:name="T2861" style:parent-style-name="DefaultParagraphFont" style:family="text">
      <style:text-properties fo:font-style="italic" style:font-style-asian="italic" fo:font-size="8.5pt" style:font-size-asian="8.5pt"/>
    </style:style>
    <style:style style:name="T2862" style:parent-style-name="DefaultParagraphFont" style:family="text">
      <style:text-properties fo:font-size="9pt" style:font-size-asian="9pt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-0.0013in"/>
    </style:style>
    <style:style style:name="P2871" style:parent-style-name="Roman" style:family="paragraph">
      <style:paragraph-properties fo:line-height="0.1708in"/>
    </style:style>
    <style:style style:name="T2872" style:parent-style-name="DefaultParagraphFont" style:family="text">
      <style:text-properties fo:font-weight="bold" style:font-weight-asian="bold" fo:font-size="9pt" style:font-size-asian="9pt"/>
    </style:style>
    <style:style style:name="T2873" style:parent-style-name="DefaultParagraphFont" style:family="text">
      <style:text-properties fo:font-size="9pt" style:font-size-asian="9pt"/>
    </style:style>
    <style:style style:name="T2874" style:parent-style-name="DefaultParagraphFont" style:family="text">
      <style:text-properties fo:font-style="italic" style:font-style-asian="italic" fo:font-size="8.5pt" style:font-size-asian="8.5pt"/>
    </style:style>
    <style:style style:name="T2875" style:parent-style-name="DefaultParagraphFont" style:family="text">
      <style:text-properties fo:font-size="9pt" style:font-size-asian="9pt"/>
    </style:style>
    <style:style style:name="P2876" style:parent-style-name="Roman" style:family="paragraph">
      <style:paragraph-properties fo:line-height="0.1708in"/>
    </style:style>
    <style:style style:name="T2877" style:parent-style-name="DefaultParagraphFont" style:family="text">
      <style:text-properties fo:font-weight="bold" style:font-weight-asian="bold" fo:font-size="9pt" style:font-size-asian="9pt"/>
    </style:style>
    <style:style style:name="P2878" style:parent-style-name="Roman" style:family="paragraph">
      <style:paragraph-properties fo:line-height="0.1708in"/>
    </style:style>
    <style:style style:name="T2879" style:parent-style-name="DefaultParagraphFont" style:family="text">
      <style:text-properties fo:font-weight="bold" style:font-weight-asian="bold" fo:font-size="9pt" style:font-size-asian="9pt"/>
    </style:style>
    <style:style style:name="T2880" style:parent-style-name="DefaultParagraphFont" style:family="text">
      <style:text-properties fo:font-size="9pt" style:font-size-asian="9pt"/>
    </style:style>
    <style:style style:name="T2881" style:parent-style-name="DefaultParagraphFont" style:family="text">
      <style:text-properties fo:font-style="italic" style:font-style-asian="italic" fo:font-size="8.5pt" style:font-size-asian="8.5pt"/>
    </style:style>
    <style:style style:name="T2882" style:parent-style-name="DefaultParagraphFont" style:family="text">
      <style:text-properties fo:font-size="9pt" style:font-size-asian="9pt"/>
    </style:style>
    <style:style style:name="P2883" style:parent-style-name="Roman" style:family="paragraph">
      <style:paragraph-properties fo:line-height="0.1708in"/>
    </style:style>
    <style:style style:name="T2884" style:parent-style-name="DefaultParagraphFont" style:family="text">
      <style:text-properties fo:font-weight="bold" style:font-weight-asian="bold" fo:font-size="9pt" style:font-size-asian="9pt"/>
    </style:style>
    <style:style style:name="T2885" style:parent-style-name="DefaultParagraphFont" style:family="text">
      <style:text-properties fo:font-size="9pt" style:font-size-asian="9pt"/>
    </style:style>
    <style:style style:name="T2886" style:parent-style-name="DefaultParagraphFont" style:family="text">
      <style:text-properties fo:font-style="italic" style:font-style-asian="italic" fo:font-size="8.5pt" style:font-size-asian="8.5pt"/>
    </style:style>
    <style:style style:name="T2887" style:parent-style-name="DefaultParagraphFont" style:family="text">
      <style:text-properties fo:font-size="9pt" style:font-size-asian="9pt"/>
    </style:style>
    <style:style style:name="P2888" style:parent-style-name="Roman" style:family="paragraph">
      <style:paragraph-properties fo:line-height="0.1708in"/>
    </style:style>
    <style:style style:name="T2889" style:parent-style-name="DefaultParagraphFont" style:family="text">
      <style:text-properties fo:font-weight="bold" style:font-weight-asian="bold" fo:font-size="9pt" style:font-size-asian="9pt"/>
    </style:style>
    <style:style style:name="P2890" style:parent-style-name="Roman" style:family="paragraph">
      <style:paragraph-properties fo:line-height="0.1708in"/>
    </style:style>
    <style:style style:name="T2891" style:parent-style-name="DefaultParagraphFont" style:family="text">
      <style:text-properties fo:font-weight="bold" style:font-weight-asian="bold" fo:font-size="9pt" style:font-size-asian="9pt"/>
    </style:style>
    <style:style style:name="T2892" style:parent-style-name="DefaultParagraphFont" style:family="text">
      <style:text-properties fo:font-size="9pt" style:font-size-asian="9pt"/>
    </style:style>
    <style:style style:name="T2893" style:parent-style-name="DefaultParagraphFont" style:family="text">
      <style:text-properties fo:font-style="italic" style:font-style-asian="italic" fo:font-size="8.5pt" style:font-size-asian="8.5pt"/>
    </style:style>
    <style:style style:name="T2894" style:parent-style-name="DefaultParagraphFont" style:family="text">
      <style:text-properties fo:font-size="9pt" style:font-size-asian="9pt"/>
    </style:style>
    <style:style style:name="P2895" style:parent-style-name="Roman" style:family="paragraph">
      <style:paragraph-properties fo:line-height="0.1708in"/>
    </style:style>
    <style:style style:name="T2896" style:parent-style-name="DefaultParagraphFont" style:family="text">
      <style:text-properties fo:font-weight="bold" style:font-weight-asian="bold" fo:font-size="9pt" style:font-size-asian="9pt"/>
    </style:style>
    <style:style style:name="T2897" style:parent-style-name="DefaultParagraphFont" style:family="text">
      <style:text-properties fo:font-size="9pt" style:font-size-asian="9pt"/>
    </style:style>
    <style:style style:name="T2898" style:parent-style-name="DefaultParagraphFont" style:family="text">
      <style:text-properties fo:font-style="italic" style:font-style-asian="italic" fo:font-size="8.5pt" style:font-size-asian="8.5pt"/>
    </style:style>
    <style:style style:name="T2899" style:parent-style-name="DefaultParagraphFont" style:family="text">
      <style:text-properties fo:font-size="9pt" style:font-size-asian="9pt"/>
    </style:style>
    <style:style style:name="P2900" style:parent-style-name="Roman" style:family="paragraph">
      <style:paragraph-properties fo:line-height="0.1708in"/>
    </style:style>
    <style:style style:name="T2901" style:parent-style-name="DefaultParagraphFont" style:family="text">
      <style:text-properties fo:font-weight="bold" style:font-weight-asian="bold" fo:font-size="9pt" style:font-size-asian="9pt"/>
    </style:style>
    <style:style style:name="P2902" style:parent-style-name="Roman" style:family="paragraph">
      <style:paragraph-properties fo:line-height="0.1708in"/>
    </style:style>
    <style:style style:name="T2903" style:parent-style-name="DefaultParagraphFont" style:family="text">
      <style:text-properties fo:font-weight="bold" style:font-weight-asian="bold" fo:font-size="9pt" style:font-size-asian="9pt"/>
    </style:style>
    <style:style style:name="T2904" style:parent-style-name="DefaultParagraphFont" style:family="text">
      <style:text-properties fo:font-size="9pt" style:font-size-asian="9pt"/>
    </style:style>
    <style:style style:name="T2905" style:parent-style-name="DefaultParagraphFont" style:family="text">
      <style:text-properties fo:font-style="italic" style:font-style-asian="italic" fo:font-size="8.5pt" style:font-size-asian="8.5pt"/>
    </style:style>
    <style:style style:name="T2906" style:parent-style-name="DefaultParagraphFont" style:family="text">
      <style:text-properties fo:font-size="9pt" style:font-size-asian="9pt"/>
    </style:style>
    <style:style style:name="P2907" style:parent-style-name="Roman" style:family="paragraph">
      <style:paragraph-properties fo:line-height="0.1708in"/>
    </style:style>
    <style:style style:name="T2908" style:parent-style-name="DefaultParagraphFont" style:family="text">
      <style:text-properties fo:font-weight="bold" style:font-weight-asian="bold" fo:font-size="9pt" style:font-size-asian="9pt"/>
    </style:style>
    <style:style style:name="T2909" style:parent-style-name="DefaultParagraphFont" style:family="text">
      <style:text-properties fo:font-size="9pt" style:font-size-asian="9pt"/>
    </style:style>
    <style:style style:name="T2910" style:parent-style-name="DefaultParagraphFont" style:family="text">
      <style:text-properties fo:font-style="italic" style:font-style-asian="italic" fo:font-size="8.5pt" style:font-size-asian="8.5pt"/>
    </style:style>
    <style:style style:name="T2911" style:parent-style-name="DefaultParagraphFont" style:family="text">
      <style:text-properties fo:font-size="9pt" style:font-size-asian="9pt"/>
    </style:style>
    <style:style style:name="P2912" style:parent-style-name="Roman" style:family="paragraph">
      <style:paragraph-properties fo:line-height="0.1708in"/>
    </style:style>
    <style:style style:name="T2913" style:parent-style-name="DefaultParagraphFont" style:family="text">
      <style:text-properties fo:font-weight="bold" style:font-weight-asian="bold" fo:font-size="9pt" style:font-size-asian="9pt"/>
    </style:style>
    <style:style style:name="P2914" style:parent-style-name="Roman" style:family="paragraph">
      <style:paragraph-properties fo:line-height="0.1708in"/>
    </style:style>
    <style:style style:name="T2915" style:parent-style-name="DefaultParagraphFont" style:family="text">
      <style:text-properties fo:font-weight="bold" style:font-weight-asian="bold" fo:font-size="9pt" style:font-size-asian="9pt"/>
    </style:style>
    <style:style style:name="T2916" style:parent-style-name="DefaultParagraphFont" style:family="text">
      <style:text-properties fo:font-size="9pt" style:font-size-asian="9pt"/>
    </style:style>
    <style:style style:name="T2917" style:parent-style-name="DefaultParagraphFont" style:family="text">
      <style:text-properties fo:font-style="italic" style:font-style-asian="italic" fo:font-size="8.5pt" style:font-size-asian="8.5pt"/>
    </style:style>
    <style:style style:name="T2918" style:parent-style-name="DefaultParagraphFont" style:family="text">
      <style:text-properties fo:font-size="9pt" style:font-size-asian="9pt"/>
    </style:style>
    <style:style style:name="P2919" style:parent-style-name="Roman" style:family="paragraph">
      <style:paragraph-properties fo:keep-with-next="always" fo:line-height="0.1708in"/>
    </style:style>
    <style:style style:name="T2920" style:parent-style-name="DefaultParagraphFont" style:family="text">
      <style:text-properties fo:font-weight="bold" style:font-weight-asian="bold" fo:font-size="9pt" style:font-size-asian="9pt"/>
    </style:style>
    <style:style style:name="P2921" style:parent-style-name="Roman" style:family="paragraph">
      <style:paragraph-properties fo:line-height="0.1708in"/>
    </style:style>
    <style:style style:name="T2922" style:parent-style-name="DefaultParagraphFont" style:family="text">
      <style:text-properties fo:font-weight="bold" style:font-weight-asian="bold" fo:font-size="9pt" style:font-size-asian="9pt"/>
    </style:style>
    <style:style style:name="T2923" style:parent-style-name="DefaultParagraphFont" style:family="text">
      <style:text-properties fo:font-size="9pt" style:font-size-asian="9pt"/>
    </style:style>
    <style:style style:name="T2924" style:parent-style-name="DefaultParagraphFont" style:family="text">
      <style:text-properties fo:font-style="italic" style:font-style-asian="italic" fo:font-size="8.5pt" style:font-size-asian="8.5pt"/>
    </style:style>
    <style:style style:name="T2925" style:parent-style-name="DefaultParagraphFont" style:family="text">
      <style:text-properties fo:font-size="9pt" style:font-size-asian="9pt"/>
    </style:style>
    <style:style style:name="P2926" style:parent-style-name="Roman" style:family="paragraph">
      <style:paragraph-properties fo:line-height="0.1708in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P2935" style:parent-style-name="Roman" style:family="paragraph">
      <style:paragraph-properties fo:line-height="0.1708in"/>
    </style:style>
    <style:style style:name="T2936" style:parent-style-name="DefaultParagraphFont" style:family="text">
      <style:text-properties fo:font-weight="bold" style:font-weight-asian="bold" fo:font-size="9pt" style:font-size-asian="9pt"/>
    </style:style>
    <style:style style:name="P2937" style:parent-style-name="Roman" style:family="paragraph">
      <style:paragraph-properties fo:line-height="0.1708in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P2942" style:parent-style-name="Roman" style:family="paragraph">
      <style:paragraph-properties fo:line-height="0.1708in"/>
    </style:style>
    <style:style style:name="T2943" style:parent-style-name="DefaultParagraphFont" style:family="text">
      <style:text-properties fo:font-weight="bold" style:font-weight-asian="bold" fo:font-size="9pt" style:font-size-asian="9pt"/>
    </style:style>
    <style:style style:name="T2944" style:parent-style-name="DefaultParagraphFont" style:family="text">
      <style:text-properties fo:font-size="9pt" style:font-size-asian="9pt"/>
    </style:style>
    <style:style style:name="T2945" style:parent-style-name="DefaultParagraphFont" style:family="text">
      <style:text-properties fo:font-style="italic" style:font-style-asian="italic" fo:font-size="8.5pt" style:font-size-asian="8.5pt"/>
    </style:style>
    <style:style style:name="T2946" style:parent-style-name="DefaultParagraphFont" style:family="text">
      <style:text-properties fo:font-size="9pt" style:font-size-asian="9pt"/>
    </style:style>
    <style:style style:name="P2947" style:parent-style-name="Roman" style:family="paragraph">
      <style:paragraph-properties fo:line-height="0.1708in"/>
    </style:style>
    <style:style style:name="T2948" style:parent-style-name="DefaultParagraphFont" style:family="text">
      <style:text-properties fo:font-weight="bold" style:font-weight-asian="bold" fo:font-size="9pt" style:font-size-asian="9pt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P2953" style:parent-style-name="Roman" style:family="paragraph">
      <style:paragraph-properties fo:line-height="0.1708in"/>
    </style:style>
    <style:style style:name="P2954" style:parent-style-name="Laikas" style:family="paragraph">
      <style:paragraph-properties fo:break-before="column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P2959" style:parent-style-name="Roman" style:family="paragraph">
      <style:paragraph-properties fo:line-height="0.1708in"/>
    </style:style>
    <style:style style:name="P2960" style:parent-style-name="Roman" style:family="paragraph">
      <style:paragraph-properties fo:line-height="0.1708in"/>
    </style:style>
    <style:style style:name="T2961" style:parent-style-name="DefaultParagraphFont" style:family="text">
      <style:text-properties fo:font-weight="bold" style:font-weight-asian="bold" fo:font-size="9pt" style:font-size-asian="9pt"/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font-style="italic" style:font-style-asian="italic" fo:font-size="8.5pt" style:font-size-asian="8.5pt"/>
    </style:style>
    <style:style style:name="T2964" style:parent-style-name="DefaultParagraphFont" style:family="text">
      <style:text-properties fo:font-size="9pt" style:font-size-asian="9pt"/>
    </style:style>
    <style:style style:name="P2965" style:parent-style-name="Roman" style:family="paragraph">
      <style:paragraph-properties fo:line-height="0.1708in"/>
    </style:style>
    <style:style style:name="T2966" style:parent-style-name="DefaultParagraphFont" style:family="text">
      <style:text-properties fo:font-weight="bold" style:font-weight-asian="bold" fo:font-size="9pt" style:font-size-asian="9pt"/>
    </style:style>
    <style:style style:name="P2967" style:parent-style-name="Roman" style:family="paragraph">
      <style:paragraph-properties fo:line-height="0.1708in"/>
    </style:style>
    <style:style style:name="T2968" style:parent-style-name="DefaultParagraphFont" style:family="text">
      <style:text-properties fo:font-weight="bold" style:font-weight-asian="bold" fo:font-size="9pt" style:font-size-asian="9pt"/>
    </style:style>
    <style:style style:name="T2969" style:parent-style-name="DefaultParagraphFont" style:family="text">
      <style:text-properties fo:font-size="9pt" style:font-size-asian="9pt"/>
    </style:style>
    <style:style style:name="T2970" style:parent-style-name="DefaultParagraphFont" style:family="text">
      <style:text-properties fo:font-style="italic" style:font-style-asian="italic" fo:font-size="8.5pt" style:font-size-asian="8.5pt"/>
    </style:style>
    <style:style style:name="T2971" style:parent-style-name="DefaultParagraphFont" style:family="text">
      <style:text-properties fo:font-size="9pt" style:font-size-asian="9pt"/>
    </style:style>
    <style:style style:name="P2972" style:parent-style-name="Roman" style:family="paragraph">
      <style:paragraph-properties fo:line-height="0.1708in"/>
    </style:style>
    <style:style style:name="T2973" style:parent-style-name="DefaultParagraphFont" style:family="text">
      <style:text-properties fo:font-weight="bold" style:font-weight-asian="bold" fo:font-size="9pt" style:font-size-asian="9pt"/>
    </style:style>
    <style:style style:name="T2974" style:parent-style-name="DefaultParagraphFont" style:family="text">
      <style:text-properties fo:font-size="9pt" style:font-size-asian="9pt"/>
    </style:style>
    <style:style style:name="T2975" style:parent-style-name="DefaultParagraphFont" style:family="text">
      <style:text-properties fo:font-style="italic" style:font-style-asian="italic" fo:font-size="8.5pt" style:font-size-asian="8.5pt"/>
    </style:style>
    <style:style style:name="T2976" style:parent-style-name="DefaultParagraphFont" style:family="text">
      <style:text-properties fo:font-size="9pt" style:font-size-asian="9pt"/>
    </style:style>
    <style:style style:name="P2977" style:parent-style-name="Roman" style:family="paragraph">
      <style:paragraph-properties fo:line-height="0.1708in"/>
    </style:style>
    <style:style style:name="T2978" style:parent-style-name="DefaultParagraphFont" style:family="text">
      <style:text-properties fo:font-weight="bold" style:font-weight-asian="bold" fo:font-size="9pt" style:font-size-asian="9pt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font-style="italic" style:font-style-asian="italic" fo:letter-spacing="-0.0013in"/>
    </style:style>
    <style:style style:name="T2985" style:parent-style-name="DefaultParagraphFont" style:family="text">
      <style:text-properties fo:font-style="italic" style:font-style-asian="italic" fo:letter-spacing="-0.0013in"/>
    </style:style>
    <style:style style:name="T2986" style:parent-style-name="DefaultParagraphFont" style:family="text">
      <style:text-properties fo:font-style="italic" style:font-style-asian="italic" fo:letter-spacing="-0.0013in"/>
    </style:style>
    <style:style style:name="T2987" style:parent-style-name="DefaultParagraphFont" style:family="text">
      <style:text-properties fo:font-style="italic" style:font-style-asian="italic"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font-weight="bold" style:font-weight-asian="bold" fo:font-size="9pt" style:font-size-asian="9pt"/>
    </style:style>
    <style:style style:name="T2990" style:parent-style-name="DefaultParagraphFont" style:family="text">
      <style:text-properties fo:font-size="9pt" style:font-size-asian="9pt"/>
    </style:style>
    <style:style style:name="T2991" style:parent-style-name="DefaultParagraphFont" style:family="text">
      <style:text-properties fo:font-style="italic" style:font-style-asian="italic" fo:font-size="8.5pt" style:font-size-asian="8.5pt"/>
    </style:style>
    <style:style style:name="T2992" style:parent-style-name="DefaultParagraphFont" style:family="text">
      <style:text-properties fo:font-size="9pt" style:font-size-asian="9pt"/>
    </style:style>
    <style:style style:name="T2993" style:parent-style-name="DefaultParagraphFont" style:family="text">
      <style:text-properties fo:font-weight="bold" style:font-weight-asian="bold" fo:font-size="9pt" style:font-size-asian="9pt"/>
    </style:style>
    <style:style style:name="T2994" style:parent-style-name="DefaultParagraphFont" style:family="text">
      <style:text-properties fo:font-weight="bold" style:font-weight-asian="bold" fo:font-size="9pt" style:font-size-asian="9pt"/>
    </style:style>
    <style:style style:name="T2995" style:parent-style-name="DefaultParagraphFont" style:family="text">
      <style:text-properties fo:font-size="9pt" style:font-size-asian="9pt"/>
    </style:style>
    <style:style style:name="T2996" style:parent-style-name="DefaultParagraphFont" style:family="text">
      <style:text-properties fo:font-style="italic" style:font-style-asian="italic" fo:font-size="8.5pt" style:font-size-asian="8.5pt"/>
    </style:style>
    <style:style style:name="T2997" style:parent-style-name="DefaultParagraphFont" style:family="text">
      <style:text-properties fo:font-size="9pt" style:font-size-asian="9pt"/>
    </style:style>
    <style:style style:name="T2998" style:parent-style-name="DefaultParagraphFont" style:family="text">
      <style:text-properties fo:font-weight="bold" style:font-weight-asian="bold" fo:font-size="9pt" style:font-size-asian="9pt"/>
    </style:style>
    <style:style style:name="T2999" style:parent-style-name="DefaultParagraphFont" style:family="text">
      <style:text-properties fo:font-size="9pt" style:font-size-asian="9pt"/>
    </style:style>
    <style:style style:name="T3000" style:parent-style-name="DefaultParagraphFont" style:family="text">
      <style:text-properties fo:font-style="italic" style:font-style-asian="italic" fo:font-size="8.5pt" style:font-size-asian="8.5pt"/>
    </style:style>
    <style:style style:name="T3001" style:parent-style-name="DefaultParagraphFont" style:family="text">
      <style:text-properties fo:font-size="9pt" style:font-size-asian="9pt"/>
    </style:style>
    <style:style style:name="T3002" style:parent-style-name="DefaultParagraphFont" style:family="text">
      <style:text-properties fo:font-weight="bold" style:font-weight-asian="bold" fo:font-size="9pt" style:font-size-asian="9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8</text:span><text:span text:style-name="T19">3</text:span></text:p>
      <text:p text:style-name="P20">STENOGRAMA</text:p>
      <text:p text:style-name="P21"/>
      <text:p text:style-name="P22">2013 m.<text:s/>spalio 1 d.</text:p>
      <text:p text:style-name="P23"/>
      <text:p text:style-name="Pirmininkai">Pirmininkauja Lietuvos Respublikos Seimo Pirmininko pavaduotojai<text:line-break/><text:span text:style-name="T24">K. KOMSKIS</text:span><text:s/>ir<text:s/><text:span text:style-name="T25">A. SYSAS</text:span></text:p>
      <text:p text:style-name="P26"/>
      <text:p text:style-name="P27"/>
      <text:section text:name="Sect1" text:style-name="S1">
        <text:soft-page-break/>
        <text:p text:style-name="Roman"><text:span text:style-name="T28">PIRMININKAS (A. SYSAS</text:span>,<text:s/><text:span text:style-name="T29">LS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KF</text:span><text:span text:style-name="T33"><text:s/>– frakcija „Drąsos kelias“;<text:s/></text:span><text:span text:style-name="T34">DPF</text:span><text:span text:style-name="T35"><text:s/>– Darbo partij</text:span><text:span text:style-name="T36">­os frakcija;<text:s/></text:span><text:span text:style-name="T37">LLRAF</text:span><text:span text:style-name="T38"><text:s/>– Lietuvos lenkų rinkimų akcijos frakcija;<text:s/></text:span><text:span text:style-name="T39">LSDPF</text:span><text:span text:style-name="T40"><text:s/>– Lietuvos social</text:span><text:span text:style-name="T41">­demokratų partijos frakcija;<text:s/></text:span><text:span text:style-name="T42">LSF</text:span><text:span text:style-name="T43"><text:s/>– Liberalų sąjūdžio frakcija;<text:s/></text:span><text:span text:style-name="T44">MSNG</text:span><text:span text:style-name="T45"><text:s/>– Mišri Seimo narių grupė;<text:s/></text:span><text:span text:style-name="T46">TS</text:span><text:span text:style-name="T47">‑LKDF</text:span><text:span text:style-name="T48"><text:s/>– Tėvynės sąjungos-Lietuvos krikščionių<text:s/></text:span><text:span text:style-name="T49">demokratų frakcija;<text:s/></text:span><text:span text:style-name="T50">TTF</text:span><text:span text:style-name="T51"><text:s/>– frakcija „Tvarka ir teisingumas“.</text:span></text:p></text:note-body></text:note></text:span><text:span text:style-name="T52">).<text:s/></text:span>Ger­bia­mie­ji ko­le­gos, už­im­ki­te dar­bo vie­tas! Ger­bia­mie­ji ko­le­gos, pra­de­da­me spa­lio 1 d. va­ka­ri­nį po­sė­dį. (<text:span text:style-name="T53">Gon</text:span><text:span text:style-name="T54">­gas</text:span>) Re­gist­ra­ci­ja. (<text:span text:style-name="T55">Bal</text:span><text:span text:style-name="T56">­sai sa</text:span><text:span text:style-name="T57">­lė</text:span><text:span text:style-name="T58">­je</text:span>) Po re­gist­ra­ci­jos dėl ve­di­mo tvar­kos kal­bės L. Bal­sys. Kai baig­sis re­gist­ra­ci­ja, ta­da, nes ne­gir­dės, ką no­ri­te pa­sa­ky­ti.<text:s/></text:p>
        <text:p text:style-name="Roman">Už­si­re­gist­ra­vo 49 Sei­mo na­riai. Per šo­ni­nį mik­ro­fo­ną L. Bal­sys.</text:p>
        <text:p text:style-name="Roman"/>
        <text:p text:style-name="Laikas">15.01 val.</text:p>
        <text:p text:style-name="Roman12"><text:bookmark-start text:name="klausimas1"/>Sei­mo nu­ta­ri­mo „Dėl Lie­tu­vos Res­pub­li­kos<text:span text:style-name="T59"><text:s/>pro</text:span><text:span text:style-name="T60">­ku</text:span><text:span text:style-name="T61">­ra</text:span><text:span text:style-name="T62">­tū</text:span><text:span text:style-name="T63">­r</text:span><text:span text:style-name="T64">os 2012 me</text:span><text:span text:style-name="T65">­tų veik</text:span><text:span text:style-name="T66">­los ata</text:span><text:span text:style-name="T67">­s</text:span><text:span text:style-name="T68">­</text:span><text:span text:style-name="T69">kai</text:span><text:span text:style-name="T70">tos“</text:span><text:s/>pro­jek­tas Nr. XIIP-557(2)<text:s/>(<text:span text:style-name="T71">pa</text:span><text:span text:style-name="T72">­tei</text:span><text:span text:style-name="T73">­ki</text:span><text:span text:style-name="T74">­mo tę</text:span><text:span text:style-name="T75">­si</text:span><text:span text:style-name="T76">­nys</text:span>)</text:p>
        <text:p text:style-name="Roman"><text:bookmark-end text:name="klausimas1"/></text:p>
        <text:p text:style-name="Roman"><text:span text:style-name="T77">L. BALSYS</text:span><text:s/><text:span text:style-name="T78">(</text:span><text:span text:style-name="T79">MSNG</text:span><text:span text:style-name="T80">)</text:span>. Ger­bia­ma­sis pir­mi­nin­ke, Miš­rios gru­pės var­du pa­gal Sta­tu­to 109 straips­nį dėl dar­bo­tvarkės 1-11 klau­si­mo no­rė­čiau pra­šy­ti<text:s/><text:span text:style-name="T81">pu</text:span><text:span text:style-name="T82">­sės va</text:span><text:span text:style-name="T83">­lan</text:span><text:span text:style-name="T84">­dos per</text:span><text:span text:style-name="T85">­trau</text:span><text:span text:style-name="T86">­kos, čia dėl Sei</text:span><text:span text:style-name="T87">­mo nu</text:span><text:span text:style-name="T88">­ta</text:span><text:span text:style-name="T89">­ri</text:span><text:span text:style-name="T90">­mo</text:span><text:s/>„Dėl Lie­tu­vos Res­pub­li­kos pro­ku­ra­tū­ros 2012 me­tų veik­los ata­skai­tos“. Pra­šy­čiau ko­le­gų bal­suo­ti.</text:p>
        <text:p text:style-name="Roman"><text:span text:style-name="T91">PIRMININKAS.</text:span><text:s/>Ačiū. (<text:span text:style-name="T92">Bal</text:span><text:span text:style-name="T93">­sai sa</text:span><text:span text:style-name="T94">­lė</text:span><text:span text:style-name="T95">­je</text:span>) Ka­dan­gi… V. Va­si­liaus­kas.</text:p>
        <text:p text:style-name="Roman"><text:span text:style-name="T96">V. VASILIAUSKAS</text:span><text:s/><text:span text:style-name="T97">(</text:span><text:span text:style-name="T98">DKF</text:span><text:span text:style-name="T99">)</text:span>. Pri­si­jung­da­mas prie L. Bal­sio pra­šy­mo, aš opo­zi­ci­nės frak­ci­jos „Drą­sos ke­lias“ var­du taip pat pra­šau pu­sės va­lan­dos per­trau­kos dėl to pa­ties klau­si­mo.<text:s/>Ačiū.<text:s/></text:p>
        <text:p text:style-name="Roman"><text:span text:style-name="T100">PIRMININKAS.</text:span><text:s/>Dė­ko­ju. Ger­bia­mie­ji ko­le­gos, svars­to­me 2-1a klau­si­mą. (<text:span text:style-name="T101">Bal</text:span><text:span text:style-name="T102">­sai sa</text:span><text:span text:style-name="T103">­lė</text:span><text:span text:style-name="T104">­je</text:span>) Bal­suo­ti rei­kia? Tai pu­sės va­lan­dos… (<text:span text:style-name="T105">Bal</text:span><text:span text:style-name="T106">­sai sa</text:span><text:span text:style-name="T107">­lė</text:span><text:span text:style-name="T108">­je</text:span>) Rei­kia bal­suo­ti. At­si­pra­šau. Ka­dan­gi frak­ci­ja „Drą­sos ke­lias“ ir L. Bal­sys Miš­rios gru­pės var­du pa­pra­šė bal­suo­ti, bal­suo­ja­me. Kas pri­ta­ria, kad bū­tų pa­da­ry­ta ry­ti­nio po­sė­džio dar­bo­tvarkės klau­si­mo, dėl ku­rio bu­vo pa­da­ry­ta per­trau­ka iki ki­to po­sė­džio, pu­sės va­lan­dos per­trau­ka, bal­suo­ja­me.<text:s/></text:p>
        <text:soft-page-break/>
        <text:p text:style-name="Roman">Už per­trau­ką bal­sa­vo 60, prieš 1, su­si­lai­kė 4. (<text:span text:style-name="T109">Bal</text:span><text:span text:style-name="T110">­sai sa</text:span><text:span text:style-name="T111">­lė</text:span><text:span text:style-name="T112">­je</text:span>) 1-11 klau­si­mas nu­ke­lia­mas dar pu­sei va­lan­dos.<text:s/></text:p>
        <text:p text:style-name="Roman">Su­tei­kia­mas žo­dis J. Raz­mai.<text:s/></text:p>
        <text:p text:style-name="Roman"><text:span text:style-name="T113">J. RAZMA</text:span><text:s/><text:span text:style-name="T114">(</text:span><text:span text:style-name="T115">TS-LKDF</text:span><text:span text:style-name="T116">)</text:span>. Gai­la, kad jūs, pir­mi­nin­ke, taip sku­bo­tai pa­lei­do­te bal­sa­vi­mą. Aš bent bū­čiau siū­lęs elg­tis ra­cio­na­liai – jei­gu jau skel­biam per­trau­ką, už­si­tik­rin­kim, kad per ją mes tik­rai su­lauk­si­me Eti­kos ir pro­ce­dū­rų ko­mi­si­jos iš­va­dų. (<text:span text:style-name="T117">Bal</text:span><text:span text:style-name="T118">­sai sa</text:span><text:span text:style-name="T119">­lė</text:span><text:span text:style-name="T120">­je</text:span>)<text:s/></text:p>
        <text:p text:style-name="Roman"><text:span text:style-name="T121">PIRMININKAS.</text:span><text:s/>Kiek ži­nau, Eti­kos ir pro­ce­dū­rų ko­mi­si­jos pir­mi­nin­kas at­eis ir pa­da­rys pra­neši­mą.<text:s/></text:p>
        <text:p text:style-name="Roman"><text:span text:style-name="T122">J. RAZMA</text:span><text:s/><text:span text:style-name="T123">(</text:span><text:span text:style-name="T124">TS-LKDF</text:span><text:span text:style-name="T125">)</text:span>. Ne­tu­ri­me iš­da­lin­tų, jei­gu dėl to rei­kė­tų lauk­ti va­lan­dą vie­toj pus­va­lan­džio… (<text:span text:style-name="T126">Bal</text:span><text:span text:style-name="T127">­sai sa</text:span><text:span text:style-name="T128">­lė</text:span><text:span text:style-name="T129">­je</text:span>) Aš ma­nau, kad mes elg­si­mės ra­cio­na­liai. Ma­tot, per­trau­kos bū­na re­zul­ta­ty­vios. Štai per tą per­trau­ką Dar­bo par­ti­jos ly­de­riui, kaip su­pran­tu, dar vie­na by­la at­si­ra­do.<text:s/></text:p>
        <text:p text:style-name="Roman"><text:span text:style-name="T130">PIRMININKAS.</text:span><text:s/>Kai kam dings­ta, kai kam at­si­ran­da. Ačiū. (<text:span text:style-name="T131">Bal</text:span><text:span text:style-name="T132">­sai sa</text:span><text:span text:style-name="T133">­lė</text:span><text:span text:style-name="T134">­je</text:span>)<text:s/></text:p>
        <text:p text:style-name="Roman">P. Gra­žu­lis.<text:s/></text:p>
        <text:p text:style-name="Roman"><text:span text:style-name="T135">P. GRAŽULIS</text:span><text:s/><text:span text:style-name="T136">(</text:span><text:span text:style-name="T137">TTF</text:span><text:span text:style-name="T138">)</text:span>. Aš no­riu nu­ra­min­ti ger­bia­muo­sius kon­ser­va­to­rius. Bu­vo su­si­rink­ta ir Eti­kos ir pro­ce­dū­rų ko­mi­si­ja pri­ėmė spren­di­mą, kad kiek­vie­nas Sei­mo na­rys, jaus­da­mas sa­vo at­sa­ko­my­bę, bal­suo­tų in­di­vi­du­a­liai. O kad kaž­kam bū­tų už­draus­ti bal­sa­vi­mai, to­kio spren­di­mo ko­mi­si­ja ne­pri­ėmė. Ma­no ma­ny­mu, grei­čiau­siai tas pats lie­čia ir kon­ser­va­to­rius, dėl ko jie la­bai su­ak­ty­vė­jo, nes penk­ta­die­nį Ge­ne­ra­li­nė pro­ku­ra­tū­ra su­kvie­tė Pa­ne­vė­žio apy­gar­dos pro­ku­ro­rus ir bu­vo da­ro­mas gal tam tik­ras spau­di­mas dėl po­no V. Ma­tu­zo by­los. Tai da­bar čia kon­ser­va­to­riai to­kie ak­ty­vūs. (<text:span text:style-name="T139">Bal</text:span><text:span text:style-name="T140">­sai sa</text:span><text:span text:style-name="T141">­lė</text:span><text:span text:style-name="T142">­je</text:span>)<text:s/></text:p>
        <text:p text:style-name="Roman"/>
        <text:p text:style-name="Laikas">15.05 val.</text:p>
        <text:p text:style-name="Roman12"><text:bookmark-start text:name="klausimas2"/>Sei­mo kon­tro­lie­rių 2012 me­tų veik­los ataskai­ta</text:p>
        <text:p text:style-name="Roman"><text:bookmark-end text:name="klausimas2"/></text:p>
        <text:p text:style-name="Roman"><text:span text:style-name="T143">PIRMININKAS.</text:span><text:s/>Ačiū. Ger­bia­mie­ji ko­le­gos, svars­to­me 2-1a klau­si­mą –<text:s/>Sei­mo kon­tro­lie­rių 2012 me­tų veik­los ata­skai­tą. Pra­ne­šė­jas – A. Nor­man­tas, Sei­mo kon­tro­lie­rių įstai­gos va­do­vas. Kvie­čiu į tri­bū­ną.</text:p>
        <text:soft-page-break/>
        <text:p text:style-name="P144"><text:span text:style-name="T145">A. NORMANTAS.</text:span><text:s/>Ger­bia­ma­sis po­sė­džio pir­mi­nin­ke, ger­bia­mie­ji Sei­mo na­riai, pir­miau­sia no­rė­­čiau pa­dė­ko­ti už su­teik­tą ga­li­my­bę Sei­mo kon­tro­­lie­rių veik­los me­ti­nę ata­skai­tą pri­sta­ty­ti ple­na­ri­nia­­me<text:span text:style-name="T146"><text:s/>po</text:span><text:span text:style-name="T147">­sė</text:span><text:span text:style-name="T148">­dy</text:span><text:span text:style-name="T149">­je. No</text:span><text:span text:style-name="T150">­riu pa</text:span><text:span text:style-name="T151">­b</text:span><text:span text:style-name="T152">rėž</text:span><text:span text:style-name="T153">­ti, kad om</text:span><text:span text:style-name="T154">­bud</text:span><text:span text:style-name="T155">­sme</text:span><text:span text:style-name="T156">­</text:span><text:span text:style-name="T157">nų,</text:span><text:s/>kaip kon­sti­tu­ci­nės ins­ti­tu­ci­jos, ata­skai­ta par­la­men­tui yra iš­skir­ti­nė šios ins­ti­tu­ci­jos veik­los for­ma. Ak­cen­tuo­da­ma om­bud­sme­nų tra­di­ci­jas, ši ata­skai­ta ne tik lei­džia Sei­mo kon­tro­lie­riui, ar­ba om­bud­sme­nui, iš­dės­ty­ti pa­grin­di­nes veik­los kryp­tis, pa­siek­tus re­zul­ta­tus, ta­čiau ir iš­kel­ti, su­pa­žin­din­ti Sei­mą, Sei­mo na­rius su to­mis pro­ble­mo­mis, ku­rios yra reikš­min­gos vi­sai vi­suo­me­nei ar­ba jos da­liai ir ku­rių be jū­sų, ger­bia­mie­ji Sei­mo na­riai, daž­nai iš­spręs­ti ne­ga­li­ma, nes joms iš­spręs­ti rei­kia keis­ti, to­bu­lin­ti tei­sės ak­tus, pri­im­ti nau­jus, pa­pil­dy­ti ir taip to­liau.<text:s/></text:p>
        <text:p text:style-name="P158">Sei­mo kon­tro­lie­riu­mi dir­bu jau aš­tun­tus me­tus. Prieš pen­kis mė­ne­sius bu­vau pa­skir­tas Sei­mo kon­tro­lie­rių įstai­gos va­do­vu ir man tai yra pir­ma kaip įstai­gos va­do­vo ata­skai­ta. Pa­gal Sei­mo kon­tro­lie­rių įsta­ty­mą Lie­tu­vo­je yra du Sei­mo kon­tro­lie­riai. Vie­nas ski­ria­mas vals­ty­bės ins­ti­tu­ci­jų pa­rei­gū­nų veik­lai tir­ti, o ki­tas – sa­vi­val­dy­bių ins­ti­tu­ci­jų pa­rei­gū­nų veik­lai tir­ti. Iki tap­da­mas Sei­mo kon­tro­lie­rių įstai­gos va­do­vu, ty­riau sa­vi­val­dy­bių ins­ti­tu­ci­jų pa­rei­gū­nų veik­lą. Da­bar­ti­niu me­tu ti­riu vals­ty­bės ins­ti­tu­ci­jų pa­rei­gū­nų veik­lą. Tai­gi per ši­tą lai­ko­tar­pį spė­jau su­si­pa­žin­ti su pro­ble­mo­mis, ku­rios iš­ky­la sa­vi­val­dy­bė­se, taip pat ir su pi­lie­čių ke­lia­mo­mis pro­ble­mo­mis, su tais skun­dais, dėl ku­rių jie krei­pia­si į mus, ir dėl vals­ty­bės ins­ti­tu­ci­jų veik­los.<text:s/></text:p>
        <text:p text:style-name="P159">Pri­va­lo­ma me­ti­nė ata­skai­ta yra nu­ma­ty­ta mū­sų įsta­ty­me, ir šio­je ata­skai­to­je aš pri­sta­tau bu­vu­sio sa­vo ko­le­gos R. Va­len­tu­ke­vi­čiaus ir sa­vo veik­los ata­skai­tą. Ka­dan­gi ko­le­ga R. Šu­kys kon­tro­lie­riu­mi pa­skir­tas tik šiais me­tais, tai­gi ata­skai­tą pa­teik­siu aš.<text:s/></text:p>
        <text:p text:style-name="P160">Ger­bia­mie­ji Sei­mo na­riai, la­bai iš­sa­mi, su fak­tais, su sta­tis­ti­ka ata­skai­ta jums jau bu­vo pa­teik­ta, tai sa­vo pra­ne­ši­me aš pa­si­steng­siu ak­cen­tuo­ti tuos svar­biau­sius da­ly­kus, ku­rie iš­ki­lo per šiuos me­tus ti­riant pi­lie­čių skun­dus. Pir­miau­sia no­rė­čiau ak­cen­tuo­ti pa­grin­di­nes mū­sų ins­ti­tu­ci­jos veik­los kryp­tis. Kaip ži­no­te, Kon­sti­tu­ci­jos 73 straips­ny­je yra nu­sta­ty­ta, kad Sei­mo kon­tro­lie­riai ti­ria vals­ty­bės ir sa­vi­val­dy­bės ins­ti­tu­ci­jų pa­rei­gū­nų veik­lą, t. y. veik­lą dėl pik­tnau­džia­vi­mo ir biu­ro­kratizmo. Žiū­rint į Kon­sti­tu­ci­ją kaip į sis­te­mi­nį do­ku­men­tą,<text:s/>bū­tent jos 5 straips­nį, ku­ria­me įtvir­tin­ta, kad val­džios įstai­gos tar­nau­ja žmo­nėms, mū­sų ins­ti­tu­ci­jos veik­los tiks­las, ku­ris tie­sio­giai įtvir­tin­tas Sei­mo kon­tro­lie­rių įsta­ty­me, yra gin­ti žmo­gaus tei­sę į ge­rą vie­šą­jį ad­mi­nist­ra­vi­mą ir pri­žiū­rė­ti, kaip val­džios įstai­gos vyk­do pa­rei­gą tar­nau­ti žmo­nėms, kar­tu for­muo­ti ge­ro vie­šo­jo ad­mi­nist­ra­vi­mo prak­ti­ką.<text:s/></text:p>
        <text:soft-page-break/>
        <text:p text:style-name="Roman">Efek­ty­vus žmo­gaus tei­sių gy­ni­mas mū­sų ins­ti­tu­ci­jo­je yra už­tik­ri­na­mas įvai­rio­mis prie­mo­nė­mis. Pir­miau­sia tai yra kon­sti­tu­ci­nė pa­rei­ga tir­ti skun­dus. Tai­gi, ti­riant pi­lie­čių skun­dus. To­liau, ypač svar­bi om­bud­sme­no<text:s/>iš­skir­ti­nė tei­sė yra at­likti ty­ri­mus sa­vo ini­cia­ty­va. Ga­vę bet ko­kios in­for­ma­ci­jos iš įvai­rių šal­ti­nių, ži­niask­lai­dos ir ki­tų šal­ti­nių, mes ga­li­me pra­dė­ti tir­ti pro­ble­mą sa­vo ini­cia­ty­va, teik­da­mi įvai­rias re­ko­men­da­ci­jas vals­ty­bės ins­ti­tu­ci­joms, sa­vi­val­dy­bėms, tai yra dėl ge­res­nio vie­šo­jo ad­mi­nist­ra­vi­mo, dėl ne­pri­im­tų spren­di­mų ir t. t. Taip pat tar­pi­nin­kau­dami<text:s/>tarp vals­ty­bės ir sa­vi­val­dy­bės ins­ti­tu­ci­jų ir pi­lie­čių, ben­dra­dar­biaudami<text:s/>su ne­vy­riau­sy­bi­nė­mis or­ga­ni­za­ci­jo­mis, ži­niask­lai­da ir t. t.<text:s/></text:p>
        <text:p text:style-name="Roman">No­riu ak­cen­tuo­ti, kad iš­skir­ti­nis Sei­mo kon­tro­lie­rių veik­los as­pek­tas – re­ko­men­da­ci­jų tei­ki­mas. Re­ko­men­da­ci­jos pa­tei­kia­mos pir­miau­sia iš­ty­rus skun­dus iš es­mės. Tai reiš­kia, kad iš­ty­ręs skun­dą Sei­mo kon­tro­lie­rius nu­sta­tė tam tik­rų tei­sės pa­žei­di­mų ar­ba ma­to tam tik­rų tei­si­nio re­gu­lia­vi­mo trū­ku­mų ar ki­tų to­bu­lin­ti­nų da­ly­kų.<text:s/></text:p>
        <text:p text:style-name="Roman">Per ma­no veik­los lai­ko­tar­pį, tu­riu pa­si­džiaug­ti, kei­tė­si re­ko­men­da­ci­jų vyk­dy­mo pro­cen­tas. Man pra­dė­jus dirb­ti bu­vo la­bai nor­ma­lu, kad bu­vo vyk­do­ma 70–75 %, o da­bar­ti­niu me­tu re­ko­men­da­ci­jų, kaip vie­no iš efek­ty­viau­sių prie­mo­nių as­me­nų pro­ble­mai spręs­ti, vyk­dy­mas sie­kia apie 90 %. Tai yra la­bai džiu­gu, tai ro­do, kad mes po tru­pu­tį de­mok­ra­tė­ja­me, kad tiek vals­ty­bės ins­ti­tu­ci­jos, tiek sa­vi­val­dos ins­ti­tu­ci­jos pra­de­da vyk­dy­ti mū­sų re­ko­men­da­ci­jas, nes tai yra la­bai svar­bu, kad mes ne­sa­me rep­re­si­nė ins­ti­tu­ci­ja. Mū­sų veik­la grin­džia­ma au­to­ri­te­to jė­ga, įti­ki­nė­ji­mu ir la­bai kon­kre­čiu, griež­tu tei­si­niu ar­gu­men­ta­vi­mu.<text:s/></text:p>
        <text:p text:style-name="Roman">2012 m. Sei­mo kon­tro­lie­riai ga­vo per 2700 fi­zi­nių ir ju­ri­di­nių as­me­nų pa­reiš­ki­mų. Nors Kon­sti­tu­ci­jo­je yra ak­cen­tuo­ja­ma, kad spren­džia pi­lie­čių skun­dus, ta­čiau įsta­ty­mas mums ne­drau­džia tir­ti ir ju­ri­di­nių as­me­nų skun­dų. Pas­ku­ti­niais me­tais ten­den­ci­ja to­kia, kad ju­ri­di­nių as­me­nų skun­dų vis dau­gė­ja. Iš vi­sų ši­tų ma­no pa­mi­nė­tų skun­dų 1 805 bu­vo vi­siš­kai nau­ji skun­dai, ku­riuo­se bu­vo iš­kel­ta dau­giau kaip 2150 pro­ble­mų. Nors at­si­skai­to­ma už per­ei­tus me­tus, ta­čiau ly­gi­nant (tu­ri­me sta­tis­ti­ką, ko­kia pa­dė­tis yra šiais me­tais) iki šios die­nos yra gau­ta apie 1400 skun­dų. Tai reiš­kia, kad ten­den­ci­ja yra pa­na­ši kaip 2012 m. ir, ko ge­ro, ši­tas skai­čius lin­kęs di­dė­ti. Per 2012 m. iš­nag­ri­nė­ta 2100 skun­dų, su­kel­tų pro­ble­mų, ir pa­teik­ta dau­giau kaip 1000 re­ko­men­da­ci­jų.<text:s/></text:p>
        <text:p text:style-name="Roman">Ger­bia­mie­ji Sei­mo na­riai, at­si­žvel­giant į tai, kaip aš sa­kiau, kad dau­giau kaip 90 % ši­tų re­ko­men­da­ci­jų yra vyk­do­ma, tai yra džiu­gi­nan­tis re­zul­ta­tas.<text:s/></text:p>
        <text:p text:style-name="Roman">Mi­nė­jau, kad vie­nas iš svar­bių mū­sų veik­los for­mų yra ty­ri­mai sa­vo ini­cia­ty­va. Bu­vo pra­dė­ti 32 to­kie ty­ri­mai. No­riu at­kreip­ti dė­me­sį, kad iš vi­sų tų skai­čių (aš sa­kiau, ata­skai­to­je la­bai de­ta­liai<text:s/><text:soft-page-break/>su­ra­šy­ta, bet aš pa­mi­niu pa­grin­di­nius) 30 % vi­sų iš­nag­ri­nė­tų skun­dų bu­vo pri­pa­žin­ti pa­grįs­tais. Tai reiš­kia, kad Sei­mo kon­tro­lie­rius tir­da­mas nu­sta­tė, kad bu­vo pa­žeis­tos pi­lie­čių tei­sės, bu­vo ne­si­lai­ko­ma tei­sės ak­tų ir t. t.<text:s/></text:p>
        <text:p text:style-name="Roman">Dar 30 % skun­dų ty­ri­mas bu­vo nu­trauk­tas. Vie­nas iš svar­biau­sių<text:s/>da­ly­kų, ka­da mes nu­trau­kia­me<text:span text:style-name="T161"><text:s/>skun</text:span><text:span text:style-name="T162">­do ty</text:span><text:span text:style-name="T163">­ri</text:span><text:span text:style-name="T164">­mą,</text:span><text:span text:style-name="T165"><text:s/>– kai pa</text:span><text:span text:style-name="T166">­vyks</text:span><text:span text:style-name="T167">­ta pro</text:span><text:span text:style-name="T168">­ble</text:span><text:span text:style-name="T169">­mą iš</text:span><text:span text:style-name="T170">­</text:span><text:span text:style-name="T171">sprę</text:span><text:span text:style-name="T172">­</text:span><text:span text:style-name="T173">s</text:span><text:span text:style-name="T174">­ti</text:span><text:s/>ge­ra va­lia. Ki­taip sa­kant, kai tar­pi­nin­kau­jant<text:s/><text:span text:style-name="T175">Sei</text:span><text:span text:style-name="T176">­mo kon</text:span><text:span text:style-name="T177">­tro</text:span><text:span text:style-name="T178">­lie</text:span><text:span text:style-name="T179">­riui pa</text:span><text:span text:style-name="T180">­sie</text:span><text:span text:style-name="T181">­kia</text:span><text:span text:style-name="T182">­mas</text:span><text:span text:style-name="T183"><text:s/>val</text:span><text:span text:style-name="T184">­džios in</text:span><text:span text:style-name="T185">­s</text:span><text:span text:style-name="T186">­ti</text:span><text:span text:style-name="T187">­</text:span><text:span text:style-name="T188">­tu</text:span><text:span text:style-name="T189">­ci</text:span><text:span text:style-name="T190">­jų</text:span><text:s/>ir žmo­nių<text:s/>su­si­ta­ri­mas. Ki­tais at­ve­jais, kai pi­lie­tis at­si­i­ma skun­dus, kai iš­nyks­ta pro­ble­mos ir t. t.<text:s/></text:p>
        <text:p text:style-name="Roman">At­kreip­ti­nas dė­me­sys, kad Sei­mo kon­tro­lie­rių tar­pi­nin­ka­vi­mas tarp as­mens ir val­džios ins­ti­tu­ci­jų at­ve­ria daug ga­li­my­bių lanks­čiau spręs­ti ki­lu­sius gin­čus. Be to, Sei­mo kon­tro­lie­riui tar­pi­nin­kau­jant, spar­tė­ja gin­čų nag­ri­nė­ji­mo pro­ce­sas, di­dė­ja pri­ima­mų spren­di­mų efek­ty­vu­mas ir, kaip aš jau mi­nė­jau, yra iš­spren­džia­mos pi­lie­čių tei­sės.<text:s/></text:p>
        <text:p text:style-name="Roman">Apie 40 % skun­dų yra pri­pa­žin­ti ne­pa­grįs­tais. Ir­gi no­riu ak­cen­tuo­ti, kad šiuo at­ve­ju šis skai­čius yra svar­bus. Pir­miau­sia, žmo­gus iš­girs­ta, kad jis yra ne­tei­sus, ir iš tik­rų­jų kar­tais pa­sa­ko: ge­rai, kad jūs pa­sa­kė­te, nes aš vi­są lai­ką gal­vo­jau, kad ma­no tei­sės yra pa­žei­džia­mos, ta­čiau da­bar lyg ir vis­kas. Ki­ta ver­tus, žmo­gui iš­lie­ka ga­li­my­bė, jei­gu ne­ten­ki­na mū­sų spren­di­mas, kreip­tis į teis­mą ir t. t., jei­gu to­kia ga­li­my­bė yra.<text:s/></text:p>
        <text:p text:style-name="Roman">Ko­kios pa­grin­di­nės pro­ble­mos, dėl ku­rių<text:s/><text:span text:style-name="T191">Sei</text:span><text:span text:style-name="T192">­mo kon</text:span><text:span text:style-name="T193">­tro</text:span><text:span text:style-name="T194">­lie</text:span><text:span text:style-name="T195">­riams bu</text:span><text:span text:style-name="T196">­vo skun</text:span><text:span text:style-name="T197">­džia</text:span><text:span text:style-name="T198">­ma</text:span><text:span text:style-name="T199">­si 2012 m.?<text:s/></text:span></text:p>
        <text:p text:style-name="Roman">Štai pa­grin­di­nės pro­ble­mos. As­me­nų, ku­rių lais­vė su­var­žy­ta, tei­sės pa­žei­di­mai. Tai su­da­rė apie 28 %. Tei­sės į tin­ka­mą vie­šą­jį ad­mi­nist­ra­vi­mą pa­žei­di­mas, tai yra as­me­nų pra­šy­mų nag­ri­nė­ji­mo, in­for­ma­ci­jos tei­ki­mo pro­ble­mos ir t. t. Apie 24 %. Vis dar ak­ty­vi pro­ble­ma, reikš­min­ga pro­ble­ma yra su­si­ju­si su tei­sės į nuo­sa­vy­bę pa­žei­di­mu. Tai yra skly­po ma­ta­vi­mai, vals­ty­bės že­mės nu­oma, vals­ty­bi­nės že­mės par­da­vi­mas ir t. t. Aiš­ku, vis ne­si­bai­gian­tis nuo­sa­vy­bės grą­ži­ni­mo pro­ce­sas. To­kių yra apie 14 %. Tei­sės į sau­gią ir eko­lo­giš­ką ap­lin­ką pa­žei­di­mas, tai yra te­ri­to­ri­jų pla­na­vi­mas, sta­ty­ba, at­lie­kų tvar­ky­mas – 10 %. Tei­sės į būs­tą pa­žei­di­mas, tai yra dėl būs­to su­tei­ki­mo, nuo­mos klau­si­mų – 5 %. Ir tei­sės į so­cia­li­nę pa­žan­gą, tai yra įvai­rios so­cia­li­nės pa­šal­pos ir t. t. Apie 3 %.<text:s/></text:p>
        <text:p text:style-name="Roman">La­bai trum­pai apie pa­grin­di­nes pro­ble­mas, ku­rias no­rė­čiau ak­cen­tuo­ti. Aš jau mi­nė­jau, kad tei­sės į tin­ka­mą vie­šą­jį ad­mi­nist­ra­vi­mą pa­žei­di­mas yra ant­ro­je vie­to­je pa­gal skun­dų skai­čių. Ką tai reiš­kia? Tai reiš­kia, kad vis dar ne­tin­ka­mas ins­ti­tu­ci­jų ir pa­rei­gū­nų po­žiū­ris į žmo­gų. Daž­nai vė­luo­ja­ma pa­teik­ti at­sa­ky­mus į krei­pi­mą­si, at­sa­ky­mai bū­na ne­iš­sa­mūs, pra­šo­ma in­for­ma­ci­ja ne­su­tei­kia­ma. Ir per ši­tą lai­ko­tar­pį, ma­no veik­los lai­ko­tar­pį ir ko­le­gų dar­bo lai­ko­tar­pį, mums pa­vy­ko pa­siek­ti, kad ins­ti­tu­ci­jos, teik­da­mos at­sa­ky­mą, nu­ro­dy­tų ir ap­skun­di­mo tvar­ką, kad lai­ky­tų­si ter­mi­<text:soft-page-break/>nų, o ypač svar­bu, kad ši­tie at­sa­ky­mai bū­tų iš­sa­mūs. Anks­čiau (aiš­ku, ir da­bar pa­si­tai­ko) bū­da­vo to­kia si­tu­a­ci­ja: ten ta­me to­kia­me įsta­ty­me nu­sta­ty­ta tas ir tas. Koks tas įsta­ty­mas, kur žmo­gui ieš­ko­ti ir t. t.? Tai da­bar to in­for­ma­ci­jos iš­sa­mu­mo po tru­pu­tį yra sie­kia­ma.<text:s/></text:p>
        <text:p text:style-name="Roman">Jei­gu jūs, ger­bia­mie­ji Sei­mo na­riai, pa­klaus­tu­mė­te, o ko­kios gi ins­ti­tu­ci­jos la­biau­siai pa­žei­džia? Ma­tyt, sun­ku iš­skir­ti. Gal bū­tų ga­li­ma pa­saky­ti taip: tos ins­ti­tu­ci­jos, ku­rios be­tar­piš­kai tie­sio­giai su­si­du­ria su žmo­nė­mis, tei­kia žmo­nėms pa­rei­gas…<text:s/></text:p>
        <text:p text:style-name="Roman">Kar­tu no­riu ak­cen­tuo­ti dėl tei­si­nio re­gu­lia­vi­mo tam tik­rų trū­ku­mų ir tam tik­rų pro­ble­mų. Dis­ku­tuo­ti­na, mes ir su Vi­daus rei­ka­lų mi­nis­te­ri­ja krei­pė­mės ne vie­ną kar­tą, ar ši­tos krei­pi­mo­si nag­ri­nė­ji­mo pro­ce­dū­ros nė­ra per daug su­dė­tin­gos. Rei­kia skir­ti, kur yra pra­šy­mas, kur yra skun­das. Kar­tais pa­tys pa­rei­gū­nai su­si­pai­nio­ja, ar pa­gal ši­tas pro­ce­dū­ras tu­ri pi­lie­čiui at­sa­ky­ti, ar pa­gal ki­tas. To­dėl, aš ma­nau, mū­sų re­ko­men­da­ci­jų dė­ka ši­tas pro­ce­sas bus dar to­bu­li­na­mas.<text:s/></text:p>
        <text:p text:style-name="Roman">An­tra pro­ble­ma – že­mės skly­po par­da­vi­mas ir nu­oma, že­mės skly­pų ka­dast­ri­niai ma­ta­vi­mai. Žmo­nės skun­džia­si in­for­ma­ci­jos apie že­mės įsi­gi­ji­mą trū­ku­mu. Į tai mes ne kar­tą at­krei­pė­me dė­me­sį tiek Že­mės ūkio mi­nis­te­ri­jos, tiek Na­cio­na­li­nės že­mės tar­ny­bos pa­rei­gū­nų. Da­bar, pra­dė­da­mas dirb­ti va­do­vu, pra­dė­jau su­si­ti­ki­mų cik­lą su to­mis ins­ti­tu­ci­jo­mis, dėl ku­rių veik­los gau­na­me dau­giau­sia skun­dų. Per­ei­tą sa­vai­tę kaip tik bu­vo toks su­si­ti­ki­mas su Na­cio­na­li­nės že­mės tar­ny­bos pa­rei­gū­nais, va­do­vu, iš­nag­ri­nė­jo­me, ap­ta­rė­me pa­grin­di­nes mū­sų to­les­nio ben­dra­dar­bia­vi­mo gai­res ir su­ta­rė­me, kad<text:s/>kuo<text:s/>grei­čiau pa­dė­tu­me žmo­nėms iš­spręs­ti tiek nuo­sa­vy­bės grą­ži­ni­mo klau­si­mus, tiek ir ki­tus.</text:p>
        <text:p text:style-name="Roman">Ki­ta pro­ble­ma – te­ri­to­ri­jų pla­na­vi­mo klau­si­mas. Su­lau­kė­me la­bai daug skun­dų dėl lai­ku (…) in­for­ma­ci­jos apie vyk­do­mą te­ri­to­ri­jų pla­na­vi­mą ar­ba apie tai, kad gy­ven­to­jų in­te­re­sų ne­pai­so­ma, neat­si­žvel­gia­ma į (…) pla­na­vi­mų do­ku­men­tus. Šiuo at­ve­ju yra la­bai svar­bu, kad ne vi­sa­da as­me­nims yra su­tei­kia­ma ga­li­my­bė da­ly­vau­ti šia­me pro­ce­se, ki­taip sa­kant, yra pa­žei­džia­mas vie­šu­mo prin­ci­pas. Ir čia, ger­bia­mie­ji Sei­mo na­riai, no­rė­čiau ypač at­kreip­ti dė­me­sį. Ma­nau, jūs gau­si­te ir gau­na­te ne vie­ną skun­dą dėl te­ri­to­ri­jų pla­na­vi­mo. Dėl te­ri­to­ri­jų pla­na­vi­mo pa­mi­nė­ta, kad yra pri­im­tas Te­ri­to­ri­jų pla­na­vi­mo ir sta­ty­bos vals­ty­bi­nės prie­žiū­ros įsta­ty­mas. Šiuo įsta­ty­mu nu­sta­ty­ta, kad skun­dai ar pra­ne­ši­mai dėl te­ri­to­ri­jų pla­na­vi­mo do­ku­men­tų tei­sė­tu­mo nag­ri­nė­ja­mi, jei nuo spren­di­mo pri­ėmi­mo pra­ėjo dau­giau kaip vie­ni me­tai, iš­sky­rus tuos at­ve­jus, kai dėl tei­sė­tu­mo krei­pia­si tei­sė­sau­gos ins­ti­tu­ci­jos ar­ba yra įta­ria­ma, kad yra pa­žei­džia­mas vie­ša­sis in­te­re­sas. Ši­ta nuo­sta­ta man, kaip Sei­mo kon­tro­lie­riui, ma­tyt, ir ko­le­gai ke­lia pa­grįs­tą ne­ri­mą štai ko­dėl. Te­ri­to­ri­jų pla­na­vi­mo ir<text:s/><text:soft-page-break/>sta­ty­bos ins­pek­ci­ja, pa­si­rem­da­ma, kad pra­ėjo dau­giau kaip me­tai, ga­li iš vi­so at­si­sa­ky­ti nag­ri­nė­ti šiuos skun­dus. Kar­tais ži­no­me, kad pla­na­vi­mas už­si­tę­sia kur kas il­giau.</text:p>
        <text:p text:style-name="Roman">Dar vie­na pro­ble­ma – dau­gia­bu­čių na­mų ad­mi­nist­ra­vi­mas. Tai yra be­veik per dve­jus pas­ku­ti­niuo­sius me­tus vie­na iš reikš­min­giau­sių pro­ble­mų, dėl ko mes gau­na­me la­bai daug skun­dų. At­ro­do, bu­vo pa­si­rink­tas toks de­mo­kra­tiškas va­rian­tas: su­si­kur­ki­te ben­dri­ją, pa­tys spręs­ki­te ši­tuos klau­si­mus. Ta­čiau pra­si­de­da skun­dai, pir­mi­nin­kai ne­tei­kia in­for­ma­ci­jos ir t. t. Šiuo at­ve­ju sa­vi­val­dy­bių pa­rei­ga yra tir­ti ir nag­ri­nė­ti, įsta­ty­mai yra ne­se­niai pri­im­ti, ta­čiau sa­vi­val­dy­bės ir dėl trū­ku­mo, žmo­niš­kų­jų re­sur­sų trū­ku­mo, ne vi­sa­da su­spė­ja tai pa­da­ry­ti.<text:s/></text:p>
        <text:p text:style-name="Roman">Ir pa­ga­liau…</text:p>
        <text:p text:style-name="Roman"><text:span text:style-name="T200">PIRMININKAS.</text:span><text:s/>Ger­bia­ma­sis kon­tro­lie­riau!</text:p>
        <text:p text:style-name="Roman"><text:span text:style-name="T201">A. NORMANTAS.</text:span><text:s/>Ka­dan­gi, kaip sa­kiau, de­ta­li ata­skai­ta yra iš­dės­ty­ta mū­sų ra­šy­ti­nia­me at­sa­ky­me, baig­da­mas dar no­riu ak­cen­tuo­ti žmo­gaus tei­sių sklai­dą. Mes, kaip kon­tro­lie­riai, dė­me­sį ski­ria­me ne tik žmo­gaus tei­sių pa­žei­di­mams, ta­čiau svar­bus dė­me­sys yra ski­ria­mas ir žmo­gaus tei­sių sklai­dai. Pir­miau­sia žmo­gus tu­rė­tų ži­no­ti, ko­kias jis tei­ses tu­ri, kaip jis ga­li jas ap­gin­ti. Tai ir­gi yra mū­sų vie­na iš svar­biau­sių funk­ci­jų.<text:s/></text:p>
        <text:p text:style-name="Roman">Ir baig­da­mas, ger­bia­mie­ji Sei­mo na­riai, no­riu pa­dė­ko­ti, kad iš­klau­sė­te. No­riu už­tik­rin­ti, kad Sei­mo kon­tro­lie­riui svar­bus yra kiek­vie­nas žmo­gus. Ir sa­vo veik­la, ir mū­sų ins­ti­tu­ci­jos veik­la siek­siu, kad žmo­gaus tei­sės bū­tų pa­žeis­tos… siek­siu, kad tei­sės ak­tai, jei­gu jie truk­do žmo­gaus tei­ses re­a­li­zuo­ti, bū­tų kei­čia­mi. Ir tam, ger­bia­mie­ji Sei­mo na­riai, bū­ti­nas ben­dra­vi­mas tiek su ko­mi­te­tais, tiek su at­ski­rais Sei­mo na­riais. No­riu pa­si­džiaug­ti, kad ši­tas ben­dra­vi­mas yra tin­ka­mas. Ačiū už dė­me­sį.</text:p>
        <text:p text:style-name="Roman"><text:span text:style-name="T202">PIRMININKAS.</text:span><text:s/>Dė­ko­ju kon­tro­lie­rių įstai­gos va­do­vui. Jū­sų no­ri pa­klaus­ti ga­na daug Sei­mo na­rių. Skir­ki­me tam 10 min., nes po to dar bus nu­ta­ri­mo pro­jek­to pri­sta­ty­mas. Šiam klau­si­mui yra skir­tos 45 min. Pir­ma­sis klau­sia R. J. Da­gys. Ne­ma­tau. M. Zas­čiu­rins­kas.<text:s/></text:p>
        <text:p text:style-name="Roman"><text:span text:style-name="T203">M. ZASČIURINSKAS</text:span><text:s/><text:span text:style-name="T204">(</text:span><text:span text:style-name="T205">DPF</text:span><text:span text:style-name="T206">)</text:span>. Dė­kui, ger­bia­ma­sis pir­mi­nin­ke. Ger­bia­ma­sis kon­tro­lie­riau, Sei­mo kon­tro­lie­rių dar­bas iš­ties yra la­bai svar­bus ir la­bai rei­ka­lin­gas vals­ty­bei. Jūs pri­ima­te daug ge­rų spren­di­mų, la­bai nuo­sek­liai ir daug iš­ana­li­zuo­ja­te. Aš no­riu pa­klaus­ti. Pra­šau pa­sa­ky­ti, kaip vyk­do­mi tie jū­sų re­ko­men­da­ci­niai spren­di­mai, tie nu­ro­dy­mai, kaip jie vyk­do­mi? Ar pa­kan­ka tei­si­nių in­stru­men­tų, kad jū­sų at­lik­tas dar­bas bū­tų re­a­li­zuo­tas tin­ka­mai?</text:p>
        <text:p text:style-name="Roman"><text:span text:style-name="T207">A. NORMANTAS.</text:span><text:s/>Ačiū, ger­bia­ma­sis Sei­mo na­ry, už klau­si­mą. Iš tik­rų­jų no­riu ak­cen­tuo­ti to­kį mū­sų ins­ti­tu­ci­jos iš­skir­ti­nį bruo­žą. Mes ne­sa­me rep­re­si­nė ins­ti­tu­ci­ja. Mū­sų re­ko­men­da­ci­jų tiks­las yra ge­rin­ti ge­rą ir vie­šą ad­mi­nist­ra­vi­mą, tai yra<text:s/><text:soft-page-break/>ge­rin­ti ben­drą val­dy­mo, va­do­va­vi­mo kul­tū­rą. Jei­gu mes pri­im­si­me pri­va­lo­mus spren­di­mus, va­di­na­si, tai jau ne­bus om­bud­sme­nų ins­ti­tu­ci­ja. Om­bud­sme­nų tra­di­ci­jos, kaip ži­no­te, tu­ri dau­giau kaip 200 me­tų is­to­ri­ją. Bet la­bai no­rė­čiau ak­cen­tuo­ti to­kį da­ly­ką – gal­būt rei­kė­tų ne su­teik­ti mums ko­kių nors ad­mi­nist­ra­ci­nių sver­tų, bet nu­ma­ty­ti, kad, vyk­dant mū­sų re­ko­men­da­ci­jas, ši­tie pa­rei­gū­nai, ku­rie pa­žei­dė tei­sės ak­tus, bū­tų kaip nors įver­tin­ti. Nes šiuo at­ve­ju, ne­žiū­rint į tai, kad yra ne kar­tą ak­cen­tuo­ja­ma, kad jie yra pa­žei­dę įsta­ty­mus ir t. t., bet jie ir to­liau ky­la kar­je­ros laip­tais. Šiuo as­pek­tu aš tik­rai ma­tau pro­ble­mą, ku­rią gal­būt rei­kė­tų spręs­ti – keis­ti tei­sės ak­tus.<text:s/></text:p>
        <text:p text:style-name="Roman"><text:span text:style-name="T208">PIRMININKAS.</text:span><text:s/>Dė­ko­ja­me. Klau­sia P. Aušt­re­vi­čius.</text:p>
        <text:p text:style-name="Roman"><text:span text:style-name="T209">P. AUŠTREVIČIUS</text:span><text:s/><text:span text:style-name="T210">(LSF)</text:span>. Dė­kui, po­sė­džio pir­mi­nin­ke. Aš no­rė­jau pa­si­klaus­ti Sei­mo kon­tro­lie­riaus, ar jūs ga­li­te iš­skir­ti ko­kias nors pa­grin­di­nes ten­den­ci­jas, ku­rios ga­lė­tų api­bū­din­ti pa­grin­di­nius nu­si­skun­di­mus ir mū­sų pi­lie­čių ne­su­ti­ki­mus<text:s/><text:span text:style-name="T211">ben</text:span><text:span text:style-name="T212">­drau</text:span><text:span text:style-name="T213">­jant su cen</text:span><text:span text:style-name="T214">­tri</text:span><text:span text:style-name="T215">­ne ir vie</text:span><text:span text:style-name="T216">­tos val</text:span><text:span text:style-name="T217">­džia? Ar abiem</text:span><text:s/>šiais at­ve­jais ga­li­ma iš­skir­ti ko­kias nors ten­den­ci­jas, kad, tar­ki­me, su vie­na val­džia ben­d­rau­jant ge­rė­ja rei­ka­lai ir iš tik­rų­jų pa­dė­tis tai­so­si, o su ki­ta ne? No­rė­čiau iš jū­sų iš­girs­ti šį ko­men­ta­rą.</text:p>
        <text:p text:style-name="Roman"><text:span text:style-name="T218">A. NORMANTAS.</text:span><text:s/>Apie ten­den­ci­jas ga­li­ma kal­bė­ti ana­li­zuo­jant skun­dų srau­tus, dėl ko­kių pro­ble­mų ši­tie skun­dai at­si­ran­da. Pir­miau­sia, jei­gu žiū­rė­tu­me is­to­riš­kai, pir­mo­je vie­to­je la­bai aiš­kiai bu­vo ma­ty­ti nuo­sa­vy­bės grą­ži­ni­mas. Iš es­mės pra­dė­jus dirb­ti tai su­da­ry­da­vo apie 50 %. Ši­ta pro­ble­ma da­bar­ti­niu me­tu sa­vi­val­dy­bių jau be­veik iš­spręs­ta, at­ski­ruo­se mies­tuo­se yra, ta­čiau ji yra reikš­min­ga. Kaip aš mi­nė­jau, tei­sė į ge­rą vie­šą­jį ad­mi­nist­ra­vi­mą. Ši­ta pro­ble­ma yra tiek vals­ty­bės ins­ti­tu­ci­jo­se, tiek sa­vi­val­dos ins­ti­tu­ci­jo­se.</text:p>
        <text:p text:style-name="Roman">To­liau kal­bant apie sa­vi­val­dy­bes. Vėl, pri­ėmus įsta­ty­mą dėl at­lie­kų, di­džiau­sias skun­dų pliūps­nis bu­vo dėl ši­tų pa­žei­di­mų, nes sa­vi­val­dy­bės, pri­im­da­mos sa­vo tei­sės ak­tus, ne­nu­ma­tė di­fe­ren­ci­juo­to tei­si­nio re­gu­lia­vi­mo, ne­svar­bu, ar žmo­gus tu­ri nuo­sa­vy­bės, ar ne­tu­ri, gy­ve­na, ar ne­gy­ve­na – vi­siems ly­giai.</text:p>
        <text:p text:style-name="Roman">Da­bar, kaip aš mi­nė­jau, dėl gy­ve­na­mų­jų na­mų ad­mi­nist­ra­vi­mo. Čia ir Ap­lin­kos mi­nis­te­ri­jos, ir sa­vi­val­dy­bės funk­ci­jos. Tai­gi ne­ga­lė­čiau iš­skir­ti, kad štai šian­dien… Aiš­ku, dėl su­lai­ky­tų as­me­nų, t. y. ka­lė­ji­muo­se ir t. t., yra sta­bi­lus 1/3 skun­dų, bet šiaip pri­klau­so nuo pro­ble­ma­ti­kos. Kaip aš jau mi­nė­jau, ga­li­ma pa­sa­ky­ti, kad vie­nu at­ve­ju to­kios pro­ble­mos yra svar­bios, ki­tą kar­tą ki­tos. Tai yra bū­din­ga tiek, tar­kim, kal­bant apie cen­tri­nes vals­ty­bės ins­ti­tu­ci­jas, tiek ir apie sa­vi­val­dos.</text:p>
        <text:p text:style-name="Roman"><text:span text:style-name="T219">PIRMININKAS.</text:span><text:s/>Klau­sia V. M. Čig­rie­jie­nė.</text:p>
        <text:p text:style-name="Roman"><text:span text:style-name="T220">V. M. ČIGRIEJIENĖ</text:span><text:s/><text:span text:style-name="T221">(</text:span><text:span text:style-name="T222">TS-LKDF</text:span><text:span text:style-name="T223">)</text:span>. Ačiū pir­mi­nin­kui. Ger­bia­ma­sis įstai­gos va­do­ve, žmo­nės ti­ki jū­sų kon­tro­liuo­ja­ma tar­ny­ba, yra pa­ten­kin­ti at­sa­ky­mais ir la­bai no­rė­tų, kad jie tu­rė­tų le­mia­mą<text:s/><text:soft-page-break/>reikš­mę, bet, de­ja, jū­sų spren­di­mai tu­ri tik re­ko­men­da­ci­nę. No­riu jū­sų pa­klaus­ti, kiek pro­cen­tų jū­sų re­ko­men­da­ci­nių pa­siū­ly­mų sa­vi­val­dy­bių ir vals­ty­bės ins­ti­tu­ci­jų yra įgy­ven­din­ti dėl nu­sta­ty­tų pa­žei­di­mų? Ačiū.</text:p>
        <text:p text:style-name="Roman"><text:span text:style-name="T224">A. NORMANTAS.</text:span><text:s/>Ačiū, pro­fe­so­re, už gra­žius žo­džius. Iš tik­rų­jų ši­tas pro­cen­tas pa­grįs­tų sa­vi­val­dy­bė­se yra… Aš pir­miau­sia pa­mi­nė­siu pa­grįs­tus skun­dus. Sa­vi­val­dy­bė­se apie 62 % yra pa­g­rįs­tų, o vals­ty­bės ins­ti­tu­ci­jo­se toks ben­dras skai­čius<text:span text:style-name="T225"><text:s/>apie 51 %. Tai yra dau</text:span><text:span text:style-name="T226">­giau kaip 50 % pa</text:span><text:span text:style-name="T227">­grįs</text:span><text:span text:style-name="T228">­tų.<text:s/></text:span></text:p>
        <text:p text:style-name="Roman">Da­bar dėl įgy­ven­di­ni­mo. Aš pa­mi­nė­jau to­kį la­bai gra­žų skai­čių apie 90 %. Tai yra toks gal šiek tiek ir pri­temp­tas, nes, ger­bia­mie­ji Sei­mo na­riai, aš no­rė­čiau, kad jūs su­pras­tu­mė­te. Mes ne­sa­me įpras­ti­nė skun­dų nag­ri­nė­ji­mo ins­ti­tu­ci­ja. Štai pra­ei­na ter­mi­nas, mes pa­sa­ko­me, ar ne. Ga­lė­tu­me for­ma­liai at­si­sa­ky­ti. Ma­no ir kaip va­do­vo, ir kaip kon­tro­lie­riaus, ir kaip bu­vu­sio Kon­sti­tu­ci­nio Teis­mo tei­sė­jo po­žiū­ris – ši­ta ins­ti­tu­ci­ja tu­ri pa­dė­ti žmo­gui, nes žmo­gus la­bai daž­nai at­ei­na ir sa­ko: „Jūs esa­te pas­ku­ti­nė vil­tis.“ De­ja, kar­tais ir ta pas­ku­ti­nė vil­tis ne­ga­li pa­dė­ti, nes yra per­ei­ti vi­si teis­mai, ir žmo­gų mes bent jau iš­klau­so­me, ir tai sa­ko: tai vie­nin­te­lė ins­ti­tu­ci­ja, ku­rio­je ga­li­ma žmo­niš­kai pa­kal­bė­ti. Tiek ga­liu pa­sa­ky­ti.<text:s/></text:p>
        <text:p text:style-name="Roman"><text:span text:style-name="T229">PIRMININKAS.</text:span><text:s/>Klau­sia K. Star­ke­vi­čius.</text:p>
        <text:p text:style-name="Roman"><text:span text:style-name="T230">K. STARKEVIČIUS</text:span><text:s/><text:span text:style-name="T231">(</text:span><text:span text:style-name="T232">TS-LKDF</text:span><text:span text:style-name="T233">)</text:span>. La­ba die­na. Jūs į vie­ną ma­no klau­si­mo da­lį jau at­sa­kė­te, kiek bū­na pa­grįs­tų, kiek ne­pa­grįs­tų. Gal dar ga­lė­tu­mė­te to­kią ten­den­ci­ją pa­sa­ky­ti, ku­riuo me­tu vis dėl­to jų bū­na dau­giau – po tam tik­rų po­li­ti­nių įvy­kių, po sa­vi­val­dy­bių rin­ki­mų, kaip jie kar­to­ja­si ir ką da­ro­te su tais, ku­rie kar­to­ja­si, nors juos jau bū­na­te ir iš­nag­ri­nė­ję? Kaip or­ga­ni­zuo­ja­te tą aiš­ki­na­mą­jį dar­bą, kad gal­būt jau iš tik­rų­jų ne­rei­kia eik­vo­ti lai­ko nei tam, kas ra­šo, nei jums tir­ti, nes vis dėl­to nau­jų ap­lin­ky­bių nė­ra, o žmo­gus vis tiek dar ieš­ko tie­sos, nors ta tie­sa kar­tais bū­na ir ne jo pu­sė­je?</text:p>
        <text:p text:style-name="Roman"><text:span text:style-name="T234">A. NORMANTAS.</text:span><text:s/>Ačiū, ger­bia­ma­sis Sei­mo na­ry, už klau­si­mą. Jūs net­gi iš da­lies į jį at­sa­kė­te. Po nau­jų rin­ki­mų, pa­si­kei­tus ins­ti­tu­ci­jos va­do­vy­bei ir t. t. Aš ma­nau, kad jūs ir pa­tys ma­to­te, kad po rin­ki­mų gau­na­te vos ne tuos pa­čius skun­dus. Ly­giai to­kia pat si­tu­a­ci­ja yra ir mū­sų ins­ti­tu­ci­jo­je. Čia aš, kaip Sei­mo kon­tro­lie­rius, ma­tau la­bai rim­tą pro­ble­mą. Tai yra jei­gu iš tik­rų­jų skun­das jau bu­vo iš­tir­tas ir nau­jų ap­lin­ky­bių žmo­gus ne­pa­tei­kė, tik­riau­siai rei­kė­tų pa­sa­ky­ti, kad, de­ja, yra iš­nag­ri­nė­ta ir nie­ko dau­giau mes ne­ga­li­me pa­sa­ky­ti, nes nau­do­ja­mi ir ad­mi­nist­ra­ci­niai re­sur­sai, užuot tuos re­sur­sus ga­lė­ję skir­ti iš tik­rų­jų rim­toms pro­ble­moms spręs­ti. Šiaip įsta­ty­me yra nu­ma­ty­ta, kad jei­gu iš­tir­tas ir jei­gu nau­jų ap­lin­ky­bių yra ne­pa­tei­kia­ma, žmo­gui mes taip ir pa­sa­ko­me. Svar­biau­sia, ma­no toks po­žiū­ris yra, kad rei­kia ne­bi­jo­ti žmo­gui pa­sa­ky­ti ir ne­rei­kia sa­ky­ti, kad mes vis­ką ga­li­me pa­da­ry­ti. Jei­gu pa­gal įsta­ty­mą mes ne­ga­li­me jam pa­dė­ti, tai rei­kia ir pa­sa­ky­ti. Pir­miau­sia, ką mes<text:s/><text:soft-page-break/>da­ro­me, tai ak­cen­tuo­ja­me, siun­čia­me į tą ins­ti­tu­ci­ją, ku­ri jam ga­lė­tų pa­dė­ti, ir pa­tys dar tar­pi­nin­kau­ja­me, pa­pra­šo­me, kad ir mums at­sa­ky­tų. Tai tiek.</text:p>
        <text:p text:style-name="Roman"><text:span text:style-name="T235">PIRMININKAS.</text:span><text:s/>Pas­ku­ti­nis klau­sia R. Kup­čins­kas.</text:p>
        <text:p text:style-name="Roman"><text:span text:style-name="T236">R. KUPČINSKAS</text:span><text:s/><text:span text:style-name="T237">(</text:span><text:span text:style-name="T238">TS-LKDF</text:span><text:span text:style-name="T239">)</text:span>. Ačiū. Ger­bia­ma­sis pra­ne­šė­jau, čia jūs pa­tei­kė­te įdo­mią sta­tis­ti­ką. Tar­kim, kad 62 % sa­vi­val­dy­bių ir 50 % vals­ty­bės ins­ti­tu­ci­joms reiš­kia­mų pre­ten­zi­jų, ku­rias pa­reiš­kia pa­reiš­kė­jai, yra pa­grįs­tos. Kaip jūs tą pa­grįs­tu­mą ver­ti­na­te? Ar tai, kad vals­ty­bės tar­nau­to­jai, pri­im­da­mi vie­no­kius ar ki­to­kius spren­di­mus, su­ge­ba pa­si­tei­sin­ti ko­kiu nors tei­sės ak­tu, bet ne­iš­spren­džia pro­ble­mos, ar tai, kad vis dėl­to tu­ri bū­ti vie­naip ar ki­taip iš­spręs­ta pro­ble­ma to žmo­gaus, ku­ris krei­pia­si į jū­sų ins­ti­tu­ci­ją?</text:p>
        <text:p text:style-name="Roman">Dar vie­nas da­ly­kas. La­bai daž­nai įvai­rūs vals­ty­bės tar­nau­to­jai pa­sa­ko: jei­gu jums ne­pa­tin­ka spren­di­mas, kreip­ki­tės į teis­mą, o krei­pian­tis į teis­mą žmo­gus pa­ti­ria vi­sų pir­ma di­de­lių<text:s/>ma­te­ria­li­nių<text:s/>nuos­to­lių. Ačiū.</text:p>
        <text:p text:style-name="Roman"><text:span text:style-name="T240">A. NORMANTAS.</text:span><text:s/>Ačiū už klau­si­mą. Iš tik­rų­jų, kaip ver­ti­na­me? Ga­vę skun­dą, mes jį iš­ana­li­zuo­ja­me ir iš­si­aiš­ki­na­me, ar iš tik­rų­jų pi­lie­tis yra tei­sus ar ne­tei­sus, ar sa­vi­val­dy­bės, ar vals­ty­bės ins­ti­tu­ci­ja pa­žei­dė jo tei­ses ir kaip iš­spręs­ti jo klau­si­mą. Mū­sų ins­ti­tu­ci­jai, kaip aš sa­kiau, kaip ne­rep­re­si­nei, pir­miau­sia yra svar­bu pa­dė­ti žmo­gui iš­spręs­ti jo pro­ble­mą. Na­tū­ra­lu, jei­gu ma­to­me, kad yra pa­žei­džia­mi ir ki­ti įsta­ty­mai, gal­būt net­gi pa­da­ro­mas nu­si­kal­ti­mas, mes krei­pia­mės į pro­ku­ra­tū­rą, į Ge­ne­ra­li­nę pro­ku­ra­tū­rą, kad bū­tų pra­dė­tas iki­teis­mi­nis ty­ri­mas.<text:s/></text:p>
        <text:p text:style-name="Roman">At­leis­ki­te. Ant­ras jū­sų klau­si­mas. Ką da­ry­ti, jei­gu ne­pa­tin­ka spren­di­mas, taip? Šiuo at­ve­ju rei­kia žiū­rė­ti iš es­mės, ar pri­im­da­ma to­kį spren­di­mą ins­ti­tu­ci­ja tik at­si­ra­šė, ar iš es­mės sten­gė­si iš­spręs­ti klau­si­mą.<text:s/></text:p>
        <text:p text:style-name="Roman"><text:span text:style-name="T241">PIRMININKAS.</text:span><text:s/>Dė­ko­ju, kon­tro­lie­riau. Pas­ku­ti­nis klau­si­mas. Z. Žvi­kie­nė.</text:p>
        <text:p text:style-name="Roman"><text:span text:style-name="T242">Z. ŽVIKIENĖ</text:span><text:s/><text:span text:style-name="T243">(</text:span><text:span text:style-name="T244">DPF</text:span><text:span text:style-name="T245">)</text:span>. La­bai ačiū, po­sė­džio pir­mi­nin­ke. Ger­bia­ma­sis Sei­mo kon­tro­lie­riau ir įstai­gos va­do­ve, iš tik­rų­jų Lie­tu­vos Res­pub­li­kos pi­lie­čiai la­bai pa­si­ti­ki jū­sų ins­ti­tu­ci­ja ir as­me­niš­kai ju­mis. Tai la­bai džiu­gi­na, ta­čiau pra­ei­to­je ka­den­ci­jo­je kon­ser­va­to­rių val­dy­mo lai­ko­tar­piu jū­sų ins­ti­tu­ci­ja bu­vo su­ma­žin­ta, ir la­bai gai­la. Va­di­na­si, jū­sų pa­jė­gos yra daug ma­žes­nės gi­nant žmo­gaus tei­ses, ne­pai­sant to, kad di­džiu­lis pa­si­ti­kė­ji­mas as­me­niš­kai ju­mis ir jū­sų ko­le­ga yra. Ži­no­da­ma pi­lie­čių pa­si­ti­kė­ji­mą ju­mis as­me­niš­kai no­riu iš­girs­ti jū­sų nuo­mo­nę dėl vie­šo­jo in­te­re­so gy­ni­mo. Ka­dan­gi Ge­ne­ra­li­nė pro­ku­ra­tū­ra ir pro­ku­ro­rai ap­skri­tai la­bai sun­kiai įsi­jun­gia į vie­šo­jo in­te­re­so gy­ni­mą, sa­ky­ki­te, ko­kia jū­sų as­me­ni­nė nuo­mo­nė? Ar jūs no­rė­tu­mė­te tu­rė­ti in­stru­men­tų, ei­ti į teis­mus ir gin­ti vie­šą­jį pi­lie­čių in­te­re­są? Ačiū.</text:p>
        <text:p text:style-name="Roman"><text:span text:style-name="T246">A. NORMANTAS.</text:span><text:s/>Ačiū už klau­si­mą. Kaip tei­si­nin­kas pa­sa­ky­čiau taip: yra pri­im­tas įsta­ty­<text:soft-page-break/>mas, ku­riuo pa­keis­ta mū­sų struk­tū­ra, mes dir­ba­me pa­gal ši­tą struk­tū­rą. Per ši­tą lai­ko­tar­pį pa­da­rė­me tam tik­rus struk­tū­ri­nius pa­kei­ti­mus, ku­rie už­tik­ri­na, kad mū­sų funk­ci­jos bū­tų vyk­do­mos ir žmo­nėms ga­lė­tu­me pa­dė­ti. Nau­do­da­ma­sis ši­ta aukš­ta tri­bū­na no­rė­čiau pa­pra­šy­ti Sei­mo na­rių, kad kai bus svars­to­mas biu­dže­tas, ne­pa­mirš­tų, kad yra to­kia kon­sti­tu­ci­nė, pa­brė­žiu, kon­sti­tu­ci­nė Sei­mo kon­tro­lie­rių ins­ti­tu­ci­ja, ir kad ne­rei­kė­tų pra­šy­ti, kad ne­bū­tų iš­jung­tas šil­dy­mas ar­ba elek­tra, kad ne­tu­rė­tu­me iš ko už­mo­kė­ti. Toks pra­šy­mas. O šiaip tik­rai ga­ran­tuo­ju, kad ne­žiū­rint, ar dvie­se mes dir­ba­me – dir­ba žmo­nės. Ko­lek­ty­vas yra bran­dus, iš­ma­nan­tis, ir aš ma­nau, kad mes su sa­vo funk­ci­jo­mis su­si­tvar­ky­si­me.</text:p>
        <text:p text:style-name="Roman">Dėl vie­šo­jo in­te­re­so. Man yra te­kę da­ly­vau­ti ir gru­pė­je, kur kaž­ka­da bu­vo pa­reng­tas įsta­ty­mo pro­jek­tas. Man ky­la vie­na abe­jo­nė. Pro­ku­ra­tū­ros įsta­ty­me yra nuo­sta­ta: pro­ku­ro­rai gi­na vie­šą­jį in­te­re­są ta­da, kai ne­gi­na ki­tos ins­ti­tu­ci­jos. Ma­no klau­si­mas: o ko­dėl ki­tos ins­ti­tu­ci­jos ne­gi­na vie­šo­jo in­te­re­so? Ar joms įsta­ty­mai ne­lei­džia? O gal­būt tu­ri bū­ti įsta­ty­mai, kad su­teik­tų jiems tei­sę gin­ti vie­šą­jį in­te­re­są, nes bū­tent ši­tos ins­ti­tu­ci­jos ge­riau­siai ži­no pro­ble­mą?<text:s/>Ačiū už dė­me­sį.</text:p>
        <text:p text:style-name="Roman"><text:span text:style-name="T247">PIRMININKAS.</text:span><text:s/>Dė­ko­ja­me kon­tro­lie­riui. Ger­bia­mie­ji ko­le­gos, aš no­riu pa­svei­kin­ti, mū­sų sa­lė­je yra Er­fur­to me­ras ir Tiu­rin­gi­jos že­mės tei­sin­gu­mo mi­nist­ras. Jie yra bal­ko­ne, pa­plo­ki­te. (<text:span text:style-name="T248">Plo</text:span><text:span text:style-name="T249">­ji</text:span><text:span text:style-name="T250">­mai</text:span>)<text:s/></text:p>
        <text:p text:style-name="Roman">Dė­ko­ju kon­tro­lie­riui. Jūs ga­li­te sės­ti į vie­tą.<text:s/></text:p>
        <text:p text:style-name="Roman"/>
        <text:p text:style-name="Laikas">15.44 val.</text:p>
        <text:p text:style-name="Roman12"><text:bookmark-start text:name="klausimas3"/>Sei­mo nu­ta­ri­mo „Dėl Lie­tu­vos Res­pub­li­kos Sei­mo kon­tro­lie­rių 2012 me­tų veik­los ata­skai­tos“<text:s/>pro­jek­tas Nr. XIIP-551 (<text:span text:style-name="T251">pa</text:span><text:span text:style-name="T252">­tei</text:span><text:span text:style-name="T253">­ki</text:span><text:span text:style-name="T254">­mas, svar</text:span><text:span text:style-name="T255">­</text:span><text:span text:style-name="T256">s</text:span><text:span text:style-name="T257">­ty</text:span><text:span text:style-name="T258">­mas ir pri</text:span><text:span text:style-name="T259">­ėmi</text:span><text:span text:style-name="T260">­mas</text:span>)</text:p>
        <text:p text:style-name="P261"><text:bookmark-end text:name="klausimas3"/></text:p>
        <text:p text:style-name="Roman">Kvie­čiu Žmo­gaus tei­sių ko­mi­te­to pir­mi­nin­ką N. Tal­mon­tą per­skai­ty­ti Sei­mo nu­ta­ri­mą „Dėl Lie­tu­vos Res­pub­li­kos Sei­mo kon­tro­lie­rių 2012 me­tų veik­los ata­skai­tos“.</text:p>
        <text:p text:style-name="Roman"><text:span text:style-name="T262">L. TALMONT</text:span><text:span text:style-name="T263"><text:s/></text:span><text:span text:style-name="T264">(</text:span><text:span text:style-name="T265">LLRAF</text:span><text:span text:style-name="T266">)</text:span><text:span text:style-name="T267">.<text:s/></text:span>Ačiū ger­bia­ma­jam pir­mi­nin­kui. Ger­bia­mie­ji Sei­mo na­riai, Sei­mo Žmo­gaus tei­sių ko­mi­te­tas svars­tė Sei­mo kon­tro­lie­rių 2012 me­tų veik­los ata­skai­tą. Ko­mi­te­to spren­di­mas ir pa­siū­ly­mai. Pir­ma. Pri­tar­ti Sei­mo kon­tro­lie­rių 2012 me­tų veik­los ata­skai­tai. An­tra. Teik­ti Lie­tu­vos Res­pub­li­kos Sei­mo nu­ta­ri­mo „Dėl Lie­tu­vos Res­pub­li­kos Sei­mo kon­tro­lie­rių 2012 me­tų veik­los ata­skai­tos“<text:s/>pro­jek­tą. Bal­sa­vi­mo re­zul­ta­tai – ben­dru su­ta­ri­mu.</text:p>
        <text:p text:style-name="Roman"><text:span text:style-name="T268">PIRMININKAS.</text:span><text:s/>Dė­ko­ju. Jū­sų no­ri pa­klaus­ti tik A. Dum­čius.</text:p>
        <text:p text:style-name="Roman"><text:span text:style-name="T269">A. DUMČIUS</text:span><text:s/><text:span text:style-name="T270">(</text:span><text:span text:style-name="T271">TS-LKDF</text:span><text:span text:style-name="T272">)</text:span>. Dė­ko­ju. Ger­bia­ma­sis pir­mi­nin­ke, skai­tau<text:s/>6 straips­nį: „Ak­ty­viai da­lyvau­ti vals­ty­bei for­muo­jant ben­drą žmo­gaus tei­sių ap­sau­gos kon­cep­ci­ją.“<text:s/>Tai siū­lo­te kon­tro­lie­riams. To­ji kon­cep­ci­ja iš tie­sų yra šiuo me­tu nu­<text:soft-page-break/>ma­to­ma su­da­ry­ti to­kia kaip do­ku­men­tas, ar čia yra tik­tai vi­zi­ja?<text:s/></text:p>
        <text:p text:style-name="P273"><text:span text:style-name="T274">L. TALMONT</text:span><text:span text:style-name="T275"><text:s/></text:span><text:span text:style-name="T276">(</text:span><text:span text:style-name="T277">LLRAF</text:span><text:span text:style-name="T278">)</text:span><text:span text:style-name="T279">.<text:s/></text:span>Yra su­da­ry­ta dar­bo gru­pė, ku­ri dir­ba ta lin­kme, ir ma­nau, kad ki­tą mė­ne­sį dar­bas jau bus pa­baig­tas. Jei­gu at­si­ras ben­dras vi­sų par­ti­jų su­ta­ri­mas, ma­nau, kad ga­lė­si­me pri­im­ti tą spren­di­mą.<text:s/></text:p>
        <text:p text:style-name="P280"><text:span text:style-name="T281">PIRMININKAS.</text:span><text:s/>Ger­bia­ma­sis pir­mi­nin­ke, yra Tei­sės de­par­ta­men­to iš­va­da. Jūs kaip nors re­a­guo­si­te į ją?</text:p>
        <text:p text:style-name="P282"><text:span text:style-name="T283">L. TALMONT</text:span><text:span text:style-name="T284"><text:s/></text:span><text:span text:style-name="T285">(</text:span><text:span text:style-name="T286">LLRAF</text:span><text:span text:style-name="T287">)</text:span><text:span text:style-name="T288">.<text:s/></text:span>Mes at­krei­pė­me dė­me­sį į Tei­sės de­par­ta­men­to iš­va­das. Vi­siems pa­siū­ly­mams pri­tar­ta.<text:s/></text:p>
        <text:p text:style-name="P289"><text:span text:style-name="T290">PIRMININKAS.</text:span><text:s/>Dė­ko­ju. Ger­bia­mie­ji ko­le­gos, ar ga­li­me pri­tar­ti po pa­tei­ki­mo? (<text:span text:style-name="T291">Bal</text:span><text:span text:style-name="T292">­sai sa</text:span><text:span text:style-name="T293">­lė</text:span><text:span text:style-name="T294">­je</text:span>) Ga­li­me. Ar ga­li­me svars­ty­ti? (<text:span text:style-name="T295">Bal</text:span><text:span text:style-name="T296">­sai sa</text:span><text:span text:style-name="T297">­lė</text:span><text:span text:style-name="T298">­je</text:span>) Ga­li­me svars­ty­ti. No­rin­čių kal­bė­ti svars­ty­mo sta­di­jo­je nė­ra. Ar ga­li­me ben­dru su­ta­ri­mu pri­tar­ti po svars­ty­mo? (<text:span text:style-name="T299">Bal</text:span><text:span text:style-name="T300">­sai sa</text:span><text:span text:style-name="T301">­lė</text:span><text:span text:style-name="T302">­je</text:span>:<text:s/><text:span text:style-name="T303">„Ga</text:span><text:span text:style-name="T304">­li</text:span><text:span text:style-name="T305">­me.“</text:span>) Ga­li­me.<text:s/></text:p>
        <text:p text:style-name="P306">Ger­bia­mie­ji ko­le­gos, dėl pri­ėmi­mo. Sei­mo Pir­mi­nin­kas su­tin­ka, kad bū­tų ypa­tin­gos sku­bos tvar­ka. Iš kar­to no­riu at­si­klaus­ti, ar nie­kas ne­pro­tes­tuos, nes tu­rė­tų bū­ti tri­jų va­lan­dų per­trau­ka, kad po to ne­bū­tų ne­rei­ka­lin­gų gin­čų ir ne­ap­krau­tu­me Eti­kos ir pro­ce­dū­rų ko­mi­si­jos ne­rei­ka­lin­gu dar­bu.<text:s/></text:p>
        <text:p text:style-name="P307">Ga­li­me da­ry­ti pri­ėmi­mo sta­di­ją. Dėl 1 strai­ps­nio pa­sta­bų nė­ra. Ga­li­ma? Pri­im­ta. Dėl 2 straip­s­nio pa­sta­bų nė­ra. Pri­im­ta. Dėl 3 straips­nio pa­sta­bų nė­ra. Pri­im­ta. Dėl 4 straips­nio pa­sta­bų nė­ra. Pri­im­ta. Dėl 5 straips­nio pa­sta­bų nė­ra. Pri­im­ta.<text:s/><text:span text:style-name="T308">Dėl 6 straips</text:span><text:span text:style-name="T309">­nio pa</text:span><text:span text:style-name="T310">­sta</text:span><text:span text:style-name="T311">­bų nė</text:span><text:span text:style-name="T312">­ra. Pri</text:span><text:span text:style-name="T313">­im</text:span><text:span text:style-name="T314">­ta. Dėl 7<text:s/></text:span>strai­p­s­nio pa­sta­bų nė­ra. Pri­im­ta su Tei­sės de­par­ta­men­to pa­sta­bo­mis, ku­rios bu­vo. Už no­ri kal­bė­ti du Sei­mo na­riai. Gal ga­liu pa­pra­šy­ti ne­kal­bė­ti, nes prieš nė­ra. Tuo­met bal­suo­ja­me. Vyks­ta bal­sa­vi­mas.<text:s/></text:p>
        <text:p text:style-name="Roman"/>
        <text:p text:style-name="Priemimas">Šio nu­ta­ri­mo pri­ėmi­mas</text:p>
        <text:p text:style-name="Roman"/>
        <text:p text:style-name="P315">Už – 101, prieš nė­ra, su­si­lai­kiu­sių nė­ra.<text:s/>Sei­mo nu­ta­ri­mas „Dėl Lie­tu­vos Res­pub­li­kos Sei­mo kon­tro­lie­rių 2012 me­tų veik­los ata­skai­tos“<text:s/>pri­im­tas. (<text:span text:style-name="T316">Gon</text:span><text:span text:style-name="T317">­gas</text:span>)<text:s/></text:p>
        <text:p text:style-name="Roman"/>
        <text:p text:style-name="Laikas">15.48 val.</text:p>
        <text:p text:style-name="Roman12"><text:bookmark-start text:name="klausimas4"/>Sei­mo nu­ta­ri­mo „Dėl Lie­tu­vos Res­pub­li­kos pro­ku­ra­tū­ros 2012 me­tų veik­los ata­skai­tos“<text:s/>pro­jek­tas Nr. XIIP-557(2) (<text:span text:style-name="T318">pa</text:span><text:span text:style-name="T319">­tei</text:span><text:span text:style-name="T320">­ki</text:span><text:span text:style-name="T321">­mo tę</text:span><text:span text:style-name="T322">­si</text:span><text:span text:style-name="T323">­nys, svars</text:span><text:span text:style-name="T324">­ty</text:span><text:span text:style-name="T325">­mas ir pri</text:span><text:span text:style-name="T326">­ėmi</text:span><text:span text:style-name="T327">­mas</text:span>)</text:p>
        <text:p text:style-name="Roman"><text:bookmark-end text:name="klausimas4"/></text:p>
        <text:p text:style-name="P328">Svars­to­me dar­bo­tvarkės 1-11 klau­si­mą – Sei­mo nu­ta­ri­mo „Dėl Lie­tu­vos Res­pub­li­kos pro­ku­ra­tū­ros 2012 me­tų veik­los ata­skai­tos“<text:s/>pro­jek­tą Nr. XIIP-557(2). Prieš tai no­rė­čiau pa­kvies­ti Eti­kos ir pro­ce­dū­rų ko­mi­si­jos pir­mi­nin­ką V. Stun­dį į tri­bū­ną, kad jis per­skai­ty­tų Eti­kos ir pro­ce­dū­rų ko­mi­si­jos iš­va­dą. Ir yra at­ski­ro­ji nuo­mo­nė. Tur­būt ir vie­na, ir ki­ta jūs pa­da­ry­si­te.</text:p>
        <text:soft-page-break/>
        <text:p text:style-name="Roman"><text:span text:style-name="T329">V. STUNDYS</text:span><text:s/><text:span text:style-name="T330">(</text:span><text:span text:style-name="T331">TS-LKDF</text:span><text:span text:style-name="T332">)</text:span>. Ačiū. Iš­va­dos teks­tą jūs vi­si tu­ri­te. Sep­ty­ni ko­mi­si­jos na­riai bal­sa­vo, kad Sei­me esan­čių par­ti­jų at­sto­vai bal­suo­da­mi dėl pro­ku­ra­tū­ros ata­skai­tos ne­pa­tirs in­te­re­sų kon­flik­to. Ir yra tri­jų Sei­mo na­rių: ma­no, S. Šed­ba­ro, V. Juo­za­pai­čio at­ski­ro­ji nuo­mo­nė, kad vis dėl­to ga­li kil­ti vie­šų­jų ir pri­va­čių in­te­re­sų kon­flik­tas tiems Sei­mo na­riams, ku­rių at­žvil­giu pra­dė­tas bau­džia­ma­sis per­se­kio­ji­mas ar­ba ge­ne­ra­li­nis pro­ku­ro­ras krei­pė­si į Sei­mą pra­šy­da­mas su­ti­ki­mo dėl Sei­mo na­rio pa­trau­ki­mo bau­džia­mo­jon at­sa­ko­my­bėn, su­ėmi­mo ar ki­to­kio lais­vės su­var­žy­mo. Spren­di­mas toks, at­ski­ro­ji nuo­mo­nė to­kia.<text:s/></text:p>
        <text:p text:style-name="Roman"><text:span text:style-name="T333">PIRMININKAS.</text:span><text:s/>Dė­ko­ju už in­for­ma­ci­ją. Kvie­čia­me J. Sa­ba­taus­ką į tri­bū­ną.<text:s/></text:p>
        <text:p text:style-name="Roman"><text:span text:style-name="T334">J. SABATAUSKAS</text:span><text:s/><text:span text:style-name="T335">(</text:span><text:span text:style-name="T336">LSDPF</text:span><text:span text:style-name="T337">)</text:span>. Ger­bia­ma­sis po­sė­džio pir­mi­nin­ke, ger­bia­mie­ji ko­le­gos, Tei­sės ir tei­sėt­var­kos ko­mi­te­tas šių me­tų pa­va­sa­rio se­si­jos me­tu tei­kė Sei­mui nu­ta­ri­mo pro­jek­tą dėl pro­ku­ra­tū­ros ata­skai­tos. Bir­že­lio 25 d. Sei­mas bal­suo­da­mas dėl ata­skai­tos ne­pri­ta­rė bal­sų dau­gu­ma.<text:s/></text:p>
        <text:p text:style-name="Roman"><text:span text:style-name="T338">PIRMININKAS.</text:span><text:s/>Pir­mi­nin­ke, gar­siau kal­bė­ki­te, į mik­ro­fo­ną.<text:s/></text:p>
        <text:p text:style-name="Roman"><text:span text:style-name="T339">J. SABATAUSKAS</text:span><text:s/><text:span text:style-name="T340">(</text:span><text:span text:style-name="T341">LSDPF</text:span><text:span text:style-name="T342">)</text:span>. Už pri­ta­ri­mą ata­skai­tai bal­sa­vo 31, prieš – 28, su­si­lai­kė 32. Ga­lu­ti­nė iš­raiš­ka – bu­vo ne­pri­tar­ta nu­ta­ri­mo pro­jek­tui, nu­ta­ri­mo pro­jek­tas bu­vo grą­žin­tas ko­mi­te­tui to­bu­lin­ti. Ka­dan­gi ne­bu­vo pa­sta­bų dėl 2 straips­nio, tai yra dėl pa­siū­ly­mų pro­ku­ra­tū­rai dėl 2013–2016 m. pri­ori­te­ti­nių veik­los kryp­čių, o iš es­mės iš­ėjo dėl 1 straips­nio, ko­mi­te­te bu­vo dis­ku­si­ja, ir ko­le­gei (man iš kai­rės, o šiaip iš de­ši­nės) pa­siū­lius bu­vo nu­tar­ta ne­pri­tar­ti ata­skai­tai. Ko­mi­te­tas ben­dru su­ta­ri­mu to­kį spren­di­mą pri­ėmė.<text:s/></text:p>
        <text:p text:style-name="Roman"><text:span text:style-name="T343">PIRMININKAS.</text:span><text:s/>Ačiū, pir­mi­nin­ke. Jū­sų no­ri pa­klaus­ti ke­le­tas Sei­mo na­rių. Pir­ma­sis klau­sia K. Ma­siu­lis.<text:s/></text:p>
        <text:p text:style-name="Roman"><text:span text:style-name="T344">K. MASIULIS</text:span><text:s/><text:span text:style-name="T345">(</text:span><text:span text:style-name="T346">TS-LKDF</text:span><text:span text:style-name="T347">)</text:span>. Ger­bia­ma­sis pra­ne­šė­jau, aš no­riu pa­klaus­ti, ar tei­sin­gai su­pra­tau, kad ko­kių nors es­mi­nių, da­ly­ki­nių prie­kaiš­tų ne­bu­vo, siū­ly­mų keis­ti ir to­bu­lin­ti iš es­mės pro­ku­ra­tū­ros dar­bą ne­bu­vo, bet yra tie­siog po­li­ti­nis ap­si­spren­di­mas ne­pri­tar­ti?<text:s/></text:p>
        <text:p text:style-name="Roman"><text:span text:style-name="T348">J. SABATAUSKAS</text:span><text:s/><text:span text:style-name="T349">(</text:span><text:span text:style-name="T350">LSDPF</text:span><text:span text:style-name="T351">)</text:span>. Jūs pui­kiai ži­no­te, ne pir­mą ka­den­ci­ją Sei­me, ger­bia­ma­sis ko­le­ga. Kai Sei­mas ne­pri­ta­ria ko­mi­te­to pa­teik­tai iš­va­dai ir grą­ži­na at­gal ko­mi­te­tui to­bu­lin­ti, ar­ba jis tu­ri nu­ro­dy­ti, ku­ria lin­kme to­bu­lin­ti… Kar­to­ju dar kar­tą – ka­dan­gi dėl pri­ori­te­ti­nių kryp­čių Sei­mas pa­sta­bų ne­pa­reiš­kė, o vy­ko es­mi­nis bal­sa­vi­mas re­a­liai dėl 1 straips­nio dėl pri­ta­ri­mo ata­skai­tai, tai ko­mi­te­tas su­pra­to Sei­mo pa­ve­di­mą keis­ti 1 straips­nį.<text:s/></text:p>
        <text:p text:style-name="Roman"><text:span text:style-name="T352">PIRMININKAS.</text:span><text:s/>Aš no­riu pa­pra­šy­ti mū­sų sve­čių bal­ko­ne, jūs at­si­sės­ki­te, mes ma­to­me jū­sų bal­tas pirš­ti­nes, bet yra tvar­ka, at­si­sė­ki­te, sė­dė­ki­te ir ste­bė­ki­te po­sė­dį. Ma­no pra­šy­mas, yra to­kia tvar­ka. Da­bar klau­sia A. Ku­bi­lius.<text:s/></text:p>
        <text:p text:style-name="Roman"><text:span text:style-name="T353">A. KUBILIUS</text:span><text:s/><text:span text:style-name="T354">(</text:span><text:span text:style-name="T355">TS-LKDF</text:span><text:span text:style-name="T356">)</text:span>. Ger­bia­ma­sis pir­mi­nin­ke, aš taip ir ne­su­pra­tau, ko­kia yra ko­mi­te­to<text:s/><text:soft-page-break/>nuo­mo­nė dėl pro­ku­ro­ro veik­los ir jo ata­skai­tos? Jums gal kas nors da­rė spau­di­mą ir jūs pa­kei­tė­te sa­vo nuo­mo­nę, nes prieš tai bu­vo iš­va­da, kad jūs pri­ta­ria­te ata­skai­tai, da­bar ėmė­te ir pa­kei­tė­te sa­vo nuo­mo­nę. Jūs as­me­niš­kai pri­ta­ria­te ata­skai­tai ar ne­pri­ta­ria­te? Ir kas pri­ver­tė jus tą nuo­mo­nę pa­keis­ti? Ir ant­ras klau­si­mas: ar ne­rei­kia ta­da svars­ty­ti, ar ko­mi­te­tas yra pa­jė­gus at­sa­kin­gai svars­ty­ti to­kį svar­bų klau­si­mą kaip pro­ku­ro­ro veik­los ata­skai­ta? Ir tre­čia da­lis ma­no klau­si­mo: kaip su­pras­ti jū­sų da­bar pa­teik­tą nu­ta­ri­mą? 1 straips­nis, aš jį pa­ci­tuo­siu. „At­si­žvel­giant į tai, kad Lie­tu­vos Res­pub­li­kos pro­ku­ra­tū­ros 2012 m. veik­los ata­skai­to­je pa­teik­ti duo­me­nys ir ver­ti­ni­mai yra de­kla­ra­ty­vūs ir ne­at­spin­di re­a­lios pa­dė­ties pro­ku­ra­tū­ros ins­ti­tu­ci­jai at­lie­kant vals­ty­bės pa­ves­tas funk­ci­jas, ne­pri­tar­ti ata­skai­tai.“ Tai čia jūs ne­pri­ta­ria­te ata­skai­tai kaip li­te­ra­tū­ri­niam do­ku­men­tui? Dėl li­te­ra­tū­ri­nio sko­nio mes gin­či­ja­mės?<text:s/></text:p>
        <text:p text:style-name="Roman"><text:span text:style-name="T357">PIRMININKAS.</text:span><text:s/>Ger­bia­ma­sis An­driau…<text:s/></text:p>
        <text:p text:style-name="Roman"><text:span text:style-name="T358">A. KUBILIUS</text:span><text:s/><text:span text:style-name="T359">(</text:span><text:span text:style-name="T360">TS-LKDF</text:span><text:span text:style-name="T361">)</text:span>. Aš no­riu jū­sų pa­klaus­ti, ką jūs čia no­rė­jo­te pa­sa­ky­ti ši­tuo nu­ta­rimu, kad pro­ku­ro­ras tu­ri pa­ra­šy­ti gra­žes­nę ata­skai­tą? Ga­li­te pa­aiš­kin­ti, ką reiš­kia jū­sų… (<text:span text:style-name="T362">Bal</text:span><text:span text:style-name="T363">­sai sa</text:span><text:span text:style-name="T364">­lė</text:span><text:span text:style-name="T365">­je</text:span>)<text:s/></text:p>
        <text:p text:style-name="Roman"><text:span text:style-name="T366">J. SABATAUSKAS</text:span><text:s/><text:span text:style-name="T367">(</text:span><text:span text:style-name="T368">LSDPF</text:span><text:span text:style-name="T369">)</text:span>. Iš tik­rų­jų dėl žan­ro, ko­kiu bū­du tu­ri bū­ti pa­teik­ta ata­skai­ta, ar ro­ma­no for­ma, ar esė, ar apy­sa­kos, ar do­ku­men­ti­nės pub­li­cis­ti­kos, mes ne­dis­ku­ta­vo­me, ger­bia­ma­sis opo­zi­ci­jos ly­de­ri. Tai­gi dėl tu­ri­nio (jūs pa­ci­ta­vo­te ko­mi­te­to iš­va­dą), dėl de­kla­ra­ty­vu­mo. Iš tie­sų ko­mi­te­to na­riai dis­ku­ta­vo, kad ne vi­sai at­si­spin­di skai­čiais tiek iš­ty­ri­mas, tiek iki­teis­mi­nių ty­ri­mų skai­čius, ir pa­na­šiai, įver­ti­nę nau­jų įsta­ty­mų pri­ėmi­mą, nau­jų vei­kų kri­mi­na­li­za­vi­mą, dėl ko smar­kiai iš­au­go tam tik­ras iki­teis­mi­nių ty­ri­mų skai­čius, ta­čiau ata­skai­to­je tai neat­si­spin­di. Dėl spau­di­mo.<text:s/></text:p>
        <text:p text:style-name="Roman"><text:span text:style-name="T370">PIRMININKAS.</text:span><text:s/>Klau­sia V. A. Ma­tu­le­vi­čius.<text:s/></text:p>
        <text:p text:style-name="Roman"><text:span text:style-name="T371">J. SABATAUSKAS</text:span><text:s/><text:span text:style-name="T372">(</text:span><text:span text:style-name="T373">LSDPF</text:span><text:span text:style-name="T374">)</text:span>. Aš pa­pil­dy­siu at­sa­ky­da­mas ki­tam ko­le­gai.<text:s/></text:p>
        <text:p text:style-name="Roman"><text:span text:style-name="T375">V. A. MATULEVIČIUS</text:span><text:s/><text:span text:style-name="T376">(</text:span><text:span text:style-name="T377">DKF</text:span><text:span text:style-name="T378">)</text:span>. Aš ma­nau, kad prie­kaiš­tų dėl pro­ku­ra­tū­ros dar­bo yra, dar bus dis­ku­si­ja ir, ma­nau, tuos prie­kaiš­tus iš­gir­si­me. Ta­čiau aš no­rė­čiau da­bar pra­ne­šė­jo pa­klaus­ti: jei­gu Sei­mas pri­tars siū­lo­mam nu­ta­ri­mui, ko­kių<text:s/>tai tu­rės kon­kre­čių<text:s/>pa­sek­mių, tu­rint ome­ny ge­ne­ra­li­nio pro­ku­ro­ro sky­ri­mo tvar­ką?<text:s/></text:p>
        <text:p text:style-name="Roman"><text:span text:style-name="T379">J. SABATAUSKAS</text:span><text:s/><text:span text:style-name="T380">(</text:span><text:span text:style-name="T381">LSDPF</text:span><text:span text:style-name="T382">)</text:span>. La­bai įdo­mus klau­si­mas, ger­bia­ma­sis ko­le­ga. Iš tik­rų­jų, jei­gu jūs no­ri­te pa­klaus­ti, ko­kią įta­ką tu­rės at­ei­ty­je sky­ri­mo tvar­kai, ar ji kar­di­na­liai ga­lė­tų keis­tis? Tą jūs tu­ri­te ome­ny?<text:s/></text:p>
        <text:p text:style-name="Roman"><text:span text:style-name="T383">PIRMININKAS.</text:span><text:s/>Klau­sia P. Aušt­re­vi­čius.<text:s/></text:p>
        <text:p text:style-name="Roman"><text:span text:style-name="T384">J. SABATAUSKAS</text:span><text:s/><text:span text:style-name="T385">(</text:span><text:span text:style-name="T386">LSDPF</text:span><text:span text:style-name="T387">)</text:span>. Ko­le­ga no­rė­tų pa­tiks­lin­ti klau­si­mą.<text:s/></text:p>
        <text:p text:style-name="Roman"><text:span text:style-name="T388">V. A. MATULEVIČIUS</text:span><text:s/><text:span text:style-name="T389">(</text:span><text:span text:style-name="T390">DKF</text:span><text:span text:style-name="T391">)</text:span>. Aš tu­riu ome­ny, kas bus, jei­gu ge­ne­ra­li­nis pro­ku­ro­ras, pri­ėmus šį mū­sų nu­ta­ri­mą, tie­siog jį ig­no­ruos ir neat­si­sta­ty­dins.</text:p>
        <text:soft-page-break/>
        <text:p text:style-name="P392"><text:span text:style-name="T393">J. SABATAUSKAS</text:span><text:s/><text:span text:style-name="T394">(</text:span><text:span text:style-name="T395">LSDPF</text:span><text:span text:style-name="T396">)</text:span>. Su­pra­tau. Ger­bia­mie­ji ko­le­gos, tiek Lie­tu­vos Res­pub­li­kos Kon­sti­tu­ci­jo­je, tiek Pro­ku­ra­tū­ros įsta­ty­me yra nu­ma­ty­ta to­kia ge­ne­ra­li­nio pro­ku­ro­ro sky­ri­mo tvar­ka: ge­ne­ra­li­nį pro­ku­ro­rą ski­ria į pa­rei­gas ir at­lei­džia iš jų Res­pub­li­kos Pre­zi­den­tas Sei­mui pri­ta­rus. Va­di­na­si, vi­sa­da pro­ce­dū­ra pra­si­de­da nuo Pre­zi­den­to dek­re­to, tei­kiant klau­si­mą svars­ty­ti Sei­mui. Pre­zi­den­tas, teik­da­mas ge­ne­ra­li­nio pro­ku­ro­ro kan­di­da­tū­rą, pa­si­ra­šo dek­re­tą, Sei­mas svars­to, pri­ta­ria ar­ba ne­pri­ta­ria. Dar to­kių at­ve­jų ne­at­si­me­nu, kad Sei­mas bū­tų ne­pri­ta­ręs tei­ki­mui skir­ti.<text:s/></text:p>
        <text:p text:style-name="P397">Dėl at­lei­di­mo. Ga­liu pa­sa­ky­ti, kad nė vie­nas ge­ne­ra­li­nis pro­ku­ro­ras iki šiol ne­iš­bu­vo vi­sos ka­den­ci­jos. Kai mes kei­tė­me 2001 m. tvar­ką, ta­da bu­vo iš vi­so pa­da­ry­tas mū­sų par­la­men­ti­nės Res­pub­li­kos mo­de­liui gal­būt la­bai pri­im­ti­nas va­rian­tas, ta­čiau Sei­mo na­riams tik­rai pa­si­ro­dė ne­pri­im­ti­nas, ta­da, kon­ser­va­to­rių dau­gu­mos lai­kais, bu­vo pa­da­ry­ta, kad ge­ne­ra­li­nį pro­ku­ro­rą ski­ria į pa­rei­gas Sei­mas Tei­sės ir tei­sėt­var­kos ko­mi­te­to tei­ki­mu per Sei­mo Pir­mi­nin­ką. Tai iš tie­sų lyg ir la­bai gra­žu par­la­men­ti­nė­je Res­pub­li­ko­je, bet ta­da su­si­rin­kęs nau­ja­sis Sei­mas pa­kei­tė ir grą­ži­no į sky­ri­mo pro­ce­dū­rą Pre­zi­den­tą.<text:s/></text:p>
        <text:p text:style-name="P398">Jei­gu Res­pub­li­kos Pre­zi­den­tas ne­teiks dek­re­to po ata­skai­tos, tar­ki­me, ne­pa­tvir­ti­ni­mo… Ži­no­te, Sta­tu­tas bu­vo pa­keis­tas bir­že­lio mė­ne­sį, ir ja­me bu­vo nu­sta­ty­ta taip, kad, Sei­mui ne­pa­tvir­ti­nus at­skai­tin­gos ins­ti­tu­ci­jos ata­skai­tos, Sei­mas ga­li pa­ves­ti pa­grin­di­niam ko­mi­te­tui teik­ti Sei­mui ar­ti­miau­sia­me po­sė­dy­je ne­pa­si­ti­kė­ji­mo klau­si­mą va­do­vu ar­ba, jei­gu Sei­mas da­ly­vau­ja ski­riant, tie­sio­giai ne­ski­ria, siū­ly­ti Res­pub­li­kos Pre­zi­den­tui at­leis­ti tą va­do­vą. Tai­gi vi­sur yra ga­li­my­bė, nė­ra im­pe­ra­ty­vo. Šiuo at­ve­ju ne­ga­liu ke­lių žings­nių į prie­kį nu­ma­ty­ti. Čia jū­sų ran­ko­se.<text:s/></text:p>
        <text:p text:style-name="P399"><text:span text:style-name="T400">PIRMININKAS.</text:span><text:s/>Klau­sia P. Aušt­re­vi­čius.<text:s/></text:p>
        <text:p text:style-name="P401"><text:span text:style-name="T402">J. SABATAUSKAS</text:span><text:s/><text:span text:style-name="T403">(</text:span><text:span text:style-name="T404">LSDPF</text:span><text:span text:style-name="T405">)</text:span>. At­si­pra­šau už il­gą at­sa­ky­mą.<text:s/></text:p>
        <text:p text:style-name="P406"><text:span text:style-name="T407">PIRMININKAS.</text:span><text:s/>Trum­piau at­sa­ki­nė­ki­te.<text:s/></text:p>
        <text:p text:style-name="P408"><text:span text:style-name="T409">P. AUŠTREVIČIUS</text:span><text:s/><text:span text:style-name="T410">(LSF)</text:span>. Dė­ko­ju, po­sė­džio pir­mi­nin­ke. Ger­bia­ma­sis ko­mi­te­to pir­mi­nin­ke, aš no­rė­čiau, kad jūs kiek iš­sa­miau at­skleis­tu­mė­te dis­ku­si­jos jū­sų ko­mi­te­te ir spren­di­mų pri­ėmi­mo mo­ty­vus. Iš tie­sų ar bu­vo nag­ri­nė­ja­ma Ge­ne­ra­li­nės pro­ku­ra­tū­ros ir ge­ne­ra­li­nio pro­ku­ro­ro veik­la dėl ko­kios nors by­los as­pek­tų? Ar ko­kie nors ki­ti mo­ty­vai lė­mė to­kį aiš­kų ap­si­spren­di­mą? No­rė­tu­me gir­dė­ti ką nors pla­čiau, kas jums, kaip spe­cia­li­zuo­tam pa­grin­di­niam ko­mi­te­tui, at­ėmė dau­giau­sia lai­ko svars­tant ir nu­spren­džiant to­kiu bū­du<text:s/>dėl šio<text:s/>nu­ta­ri­mo?</text:p>
        <text:p text:style-name="Roman"><text:span text:style-name="T411">J. SABATAUSKAS</text:span><text:s/><text:span text:style-name="T412">(</text:span><text:span text:style-name="T413">LSDPF</text:span><text:span text:style-name="T414">)</text:span>. Jūs klau­sė­te, ar bu­vo kon­kre­ti by­la, fi­gū­ra­vo mū­sų dis­ku­si­jo­je. Apie kon­kre­čias by­las ne­bu­vo kal­ba­ma. Be to, ir aš, kaip Sei­mo na­rys ir kaip tei­si­nin­kas<text:s/>pa­ga­liau, tik­rai nie­ka­da ne­su­tik­čiau, kad bū­tų nag­ri­nė­ja­ma<text:s/><text:soft-page-break/>su­sie­jant su kon­kre­čia by­la, nes tai bū­tų tie­sio­gi­nis po­li­ti­kų ki­ši­ma­sis į pro­ku­ro­rų dar­bą.<text:s/></text:p>
        <text:p text:style-name="Roman">Ki­tas da­ly­kas dėl to, kad iš tik­rų­jų per pas­ta­ruo­sius tre­jus me­tus Ge­ne­ra­li­nės pro­ku­ra­tū­ros ne­pa­pil­dė nė vie­nas nau­jas pro­ku­ro­ras. Ko­mi­te­tas la­bai dėl to ne­ri­mau­ja. Per tą lai­ką iš pro­ku­ra­tū­ros iš­ėjo 51 pro­ku­ro­ras, 36 iš­ėjo ar­ba į pen­si­ją, ar­ba dėl svei­ka­tos, dar 11 pro­ku­ro­rų ne­su­ti­ko su siū­lo­mo­mis pa­rei­go­mis dėl pro­ku­ra­tū­ros per­tvar­kos.<text:s/><text:span text:style-name="T415">d</text:span>ėl to, kad ne­at­ėjo nė vie­nas nau­jas pro­ku­ro­ras ar pro­ku­ro­ro pa­dė­jė­jas, iš tik­rų­jų ne­ra­mu to­dėl, kad ins­ti­tu­ci­ja, ku­rio­je yra am­ži­nas ju­dė­ji­mas, ka­dan­gi ir by­lų skai­čius ne­ma­žas, ir krū­vis, to­kių pa­ty­ru­sių pro­ku­ro­rų kaip A. Kliun­ka, R. Ti­lin­dis, G. Da­nie­lius, A. Ma­žei­ka, K. Be­tin­gis iš­ėji­mas, pas­ku­ti­nis iš­ėjo M. Dū­da… Aš tik ke­lis iš­var­di­nau, na, mū­sų ma­ny­mu, pro­ku­ra­tū­rai yra di­de­lė ne­tek­tis. Ir tuo as­pek­tu taip pat bu­vo dis­ku­tuo­ja­ma.<text:s/></text:p>
        <text:p text:style-name="Roman">Be to, vyks­tant per­tvar­kai, ku­rios gai­res Sei­mas, pri­im­da­mas įsta­ty­mus, tar­si ir nu­brė­žė, mū­sų nuo­mo­ne, la­bai trū­ko ko­mu­ni­ka­vi­mo struk­tū­ros vi­du­je. Čia ak­ty­viai įsi­trau­kė, aiš­ku, ir pro­ku­ro­rų prof­są­jun­gos.</text:p>
        <text:p text:style-name="Roman">Da­bar dėl spau­di­mo, apie ku­rį mi­nė­jo ko­le­ga A. Ku­bi­lius. Jūs klau­sė­te ma­nęs, ar kas nors man ne­da­rė spau­di­mo į prie­šin­gą pu­sę. Ma­ne vi­sai ne­se­niai vie­šai ap­kal­ti­no vie­nas iš pro­ku­ro­rų prof­są­jun­gos ly­de­rių, kad man spau­di­mą da­rė pre­zi­den­tū­ra, ir aš tar­si jau esu vi­sai ki­tos nuo­mo­nės. Ap­kal­ti­no ma­ne dvi­vei­dys­te ir pa­na­šiai. Kaip da­bar aš su­pran­tu, man spau­di­mas, jū­sų su­pra­ti­mu, bu­vo da­ro­mas iš vi­sų pu­sių – tiek gal­būt iš pro­ku­ro­rų apa­čių, prof­są­jun­gų, tiek iš vir­šaus, iš as­me­nų, ku­rie da­ly­vau­ja ski­riant ge­ne­ra­li­nį pro­ku­ro­rą. Tu­riu pa­sa­ky­ti, kad ir koks spau­di­mas bū­tų, toks jau tas po­li­ti­kų dar­bas. Ar yra spau­di­mas, ar jo nė­ra, vis tiek bū­si kal­tas, kad ir ko­kį spren­di­mą pri­im­si, nes vie­ni ap­kal­tins vie­nu, ki­ti ap­kal­tins ki­tu. Ma­no įsi­ti­ki­ni­mu, dar ne­gi­mė toks žmo­gus, ku­ris man ga­li pa­da­ry­ti spau­di­mą.</text:p>
        <text:p text:style-name="Roman"><text:span text:style-name="T416">PIRMININKAS.</text:span><text:s/>Ačiū pir­mi­nin­kui. Lai­kas klau­si­mams bai­gė­si. Tai yra pir­mo­ji sta­di­ja. Ar<text:s/><text:span text:style-name="T417">rei</text:span><text:span text:style-name="T418">­kia bal</text:span><text:span text:style-name="T419">­suo</text:span><text:span text:style-name="T420">­ti po pa</text:span><text:span text:style-name="T421">­tei</text:span><text:span text:style-name="T422">­ki</text:span><text:span text:style-name="T423">­mo? Ar ga</text:span><text:span text:style-name="T424">­li</text:span><text:span text:style-name="T425">­me ben</text:span><text:span text:style-name="T426">­dru<text:s/></text:span>su­ta­ri­mu pri­tar­ti? (<text:span text:style-name="T427">Bal</text:span><text:span text:style-name="T428">­sai sa</text:span><text:span text:style-name="T429">­lė</text:span><text:span text:style-name="T430">­je</text:span>) Bal­suo­ja­me. (<text:span text:style-name="T431">Bal</text:span><text:span text:style-name="T432">­sai sa</text:span><text:span text:style-name="T433">­lė</text:span><text:span text:style-name="T434">­je</text:span>) Taip, dėl mo­ty­vų, vis­kas ge­rai. Jei­gu bal­suo­ja­me, tai bus dėl mo­ty­vų. N. Pu­tei­kis – už.</text:p>
        <text:p text:style-name="Roman"><text:span text:style-name="T435">N. PUTEIKIS</text:span><text:s/><text:span text:style-name="T436">(</text:span><text:span text:style-name="T437">TS-LKDF</text:span><text:span text:style-name="T438">)</text:span>. Ko­le­gos, ar ge­ne­ra­li­nis pro­ku­ro­ras ir jo pa­val­di­niai tu­rė­tų va­do­vau­tis V. Men­žins­kio, F. Dzer­žins­kio ir A. Vi­šins­kio sti­liu­mi, tai yra bū­ti kriš­to­li­nės šir­dies be gai­les­čio ir la­bai ašt­raus ka­la­vi­jo ne­šio­to­jais? Aš tu­riu ome­ny prieš tre­jus me­tus įvy­ku­sią Ra­ma­naus­kie­nės su­mu­ši­mo by­lą, kai 74 me­tų mo­čiu­tę su­mu­šė du po­li­ci­nin­kai, pa­nau­do­ję ko­vi­nius veiks­mus, ir ji at­si­dū­rė ko­mo­je. Ge­ne­ra­li­nis pro­ku­ro­ras ir jo pa­val­di­niai re­mia po­li­ci­jos va­do­vus S. Skver­ne­lį, R. Po­žė­lą ir Kau­no va­do­vą A. Ka­mins­ką, ku­rie ar­šiai gi­na 32 me­tų po­li­ci­nin­kę, tai­kiu­sią ko­vi­nius veiks­mus prieš ne­ga­lin­čią ap­si­gin­ti mo­čiu­tę. Ji bu­vo<text:s/><text:soft-page-break/>su­muš­ta už tai, kad pre­kia­vo vais­ta­žo­lė­mis Kau­no tur­ge­ly­je ne­va be lei­di­mo.<text:s/></text:p>
        <text:p text:style-name="P439">Aš ne­no­riu pa­sa­ky­ti, kad dėl ši­to mo­ty­vo rei­kia ne­pri­tar­ti pro­ku­ra­tū­ros ata­skai­tai, aš no­riu pa­sa­ky­ti, kad po­nas D. Va­lys tę­sia prieš tai bu­vu­sio ge­ne­ra­li­nio pro­ku­ro­ro tra­di­ci­ją ne­tu­rė­ti šir­dies, tiks­liau, tu­rė­ti ab­so­liu­čiai ak­me­ni­nę šir­dį. Vals­ty­bė­je ne­ga­li dirb­ti to­kia pro­ku­ra­tū­ra ir to­kie pro­ku­ro­rai, to­dėl aš ra­gi­nu vi­sus ne­pri­tar­ti ata­skai­tai.</text:p>
        <text:p text:style-name="P440"><text:span text:style-name="T441">PIRMININKAS.</text:span><text:s/>Dė­ko­ja­me. Prieš kal­ba A. Ku­bi­lius.</text:p>
        <text:p text:style-name="P442"><text:span text:style-name="T443">A. KUBILIUS</text:span><text:s/><text:span text:style-name="T444">(</text:span><text:span text:style-name="T445">TS-LKDF</text:span><text:span text:style-name="T446">)</text:span>. Na, ger­bia­mie­ji ko­le­gos, aš tik­rai čia ne­no­riu kal­bė­ti ir kaip nors ver­tin­ti pro­ku­ro­rų veik­lą. Tur­būt yra kaip ir vi­sur, yra ir ne­la­bai ge­rų da­ly­kų, yra ir pliu­sų, ata­skai­to­je yra vi­so­kių skai­čių, kas no­ri­te, ga­li­te pa­skai­ty­ti. Man at­ro­do, kad šian­dien mes tu­ri­me pra­dė­ti nuo to, ar Sei­mas yra kva­li­fi­kuo­tas kva­li­fi­kuo­tai svar­s­ty­ti to­kią ata­skai­tą? Nes tai, ką aš da­bar gir­dė­jau<text:s/><text:span text:style-name="T447">iš ko</text:span><text:span text:style-name="T448">­mi</text:span><text:span text:style-name="T449">­te</text:span><text:span text:style-name="T450">­to pir</text:span><text:span text:style-name="T451">­mi</text:span><text:span text:style-name="T452">­nin</text:span><text:span text:style-name="T453">­ko po</text:span><text:span text:style-name="T454">­no J. Sa</text:span><text:span text:style-name="T455">­ba</text:span><text:span text:style-name="T456">­taus</text:span><text:span text:style-name="T457">­ko ir iš<text:s/></text:span>ko­mi­te­to iš­va­dų, aš ga­liu kon­sta­tuo­ti la­bai pa­pras­tai ir aiš­kiai, kad to­kį<text:s/>svar­bų klau­si­mą, kaip Ge­nera­li­nės pro­ku­ra­tū­ros veik­la, Sei­mo Tei­sės ir tei­sėt­var­kos ko­mi­te­tas,<text:s/>va­do­vau­ja­mas po­no J. Sa­ba­tau­s­­ko, kom­pro­mi­tuo­ja vi­siš­kai ne­kva­li­fi­kuo­tu svar­sty­mu.<text:s/></text:p>
        <text:p text:style-name="P458">Aš ne­ži­nau, kaip jūs ten svars­tė­te, bet tai, ką aš ma­tau iš jū­sų iš­va­dų, tie­są sa­kant, ma­ne iš tik­rų­jų ste­bi­na. Jūs pa­ra­šė­te, kad iš es­mės pa­ti ata­skai­tos kny­ga jums ne­la­bai pa­tin­ka, tai, kad jo­je per daug de­kla­ra­ty­vių ver­ti­ni­mų ir duo­me­nų. Aš su­pra­tau, kad di­džiau­sia pro­ble­ma yra tai, kad šio­je ata­skai­to­je yra po­no D. Va­lio nuo­trau­ka, o trū­ks­ta po­no J. Sa­ba­taus­ko nuo­trau­kos. Nes po ši­to­kios pri­im­tos iš­va­dos vie­nin­te­lis da­ly­kas, ką tu­rės da­ry­ti ge­ne­ra­li­nis pro­ku­ro­ras, – gal­vo­ti, kaip per­re­da­guo­ti sa­vo ata­skai­tą li­te­ra­tū­ri­ne pras­me, ei­lė­raš­čiais pa­ra­šy­ti ar dar kaip nors.<text:s/></text:p>
        <text:p text:style-name="P459">Aš, ko­le­gos, tik­rai no­riu dar kar­tą kon­sta­tuo­ti, kad ko­mi­te­tas pa­ro­dė vi­siš­ką ne­pa­gar­bą vi­sų pir­ma vi­sam Sei­mui, pa­teik­da­mas vi­siš­kai ne­kva­li­fi­kuo­tą iš­va­dą. To­dėl aš ra­gi­nu ne­pri­tar­ti to­kiai iš­va­dai. Jei­gu no­ri­ma svars­ty­ti iš es­mės Ge­ne­ra­li­nės pro­ku­ra­tū­ros veik­lą, rei­kia ją svars­ty­ti vi­siš­kai ki­taip. To­dėl, aš ma­nau, kad prie­žas­tis, ko­dėl taip sku­bo­tai yra siū­lo­ma pri­im­ti to­kius spren­di­mus, yra vi­sa ki­ta. Ne ge­ne­ra­li­nis pro­ku­ro­ras yra tai­­ki­nys. Tai­ki­nys yra Pre­zi­den­tė ir val­dan­čio­ji ko­a­­li­cija (…) Dar­bo par­ti­jos, nu­ken­tė­ju­sios nuo pro­ku­ro­rų veik­los, ima­si štai to­kių prie­mo­nių. (<text:span text:style-name="T460">Bal</text:span><text:span text:style-name="T461">­sai sa</text:span><text:span text:style-name="T462">­lė</text:span><text:span text:style-name="T463">­je</text:span>)<text:s/></text:p>
        <text:p text:style-name="P464"><text:span text:style-name="T465">PIRMININKAS.</text:span><text:s/><text:span text:style-name="T466">Ger</text:span><text:span text:style-name="T467">­bia</text:span><text:span text:style-name="T468">­ma</text:span><text:span text:style-name="T469">­sis, jūs iš</text:span><text:span text:style-name="T470">­nau</text:span><text:span text:style-name="T471">­do</text:span><text:span text:style-name="T472">­jo</text:span><text:span text:style-name="T473">­te<text:s/></text:span>lai­ką!</text:p>
        <text:p text:style-name="P474"><text:span text:style-name="T475">A. KUBILIUS</text:span><text:s/><text:span text:style-name="T476">(</text:span><text:span text:style-name="T477">TS-LKDF</text:span><text:span text:style-name="T478">)</text:span>. Kal­bė­ki­me la­bai pa­pras­tai. Jums ne­pa­to­gu klau­sy­ti…</text:p>
        <text:p text:style-name="Roman"><text:span text:style-name="T479">PIRMININKAS.</text:span><text:s/>Ger­bia­mie­ji ko­le­gos, aš sa­kiau, yra skir­tas lai­kas, ir pra­šau spėti per<text:s/>tas dvi mi­nu­tes. Gerb­ki­me vie­ni ki­tus. Ge­rai. Ger­bia­mie­ji ko­le­gos, da­bar bal­suo­ja­me už ko­mi­te­to… At­si­pra­<text:soft-page-break/>šau, dar vie­nas prie cen­tri­nio mik­ro­fo­no – A. Pau­laus­kas.</text:p>
        <text:p text:style-name="Roman"><text:span text:style-name="T480">A. PAULAUSKAS</text:span><text:s/><text:span text:style-name="T481">(</text:span><text:span text:style-name="T482">DPF</text:span><text:span text:style-name="T483">)</text:span>. Ger­bia­ma­sis pir­mi­nin­ke, aš no­riu pra­neš­ti, kad ne­da­ly­vau­siu svar­stant šį klau­si­mą ir bal­suo­jant dėl<text:s/><text:span text:style-name="T484">p</text:span>ro­ku­ra­tū­ros ata­s­kai­tos, kad iš­veng­čiau in­te­re­sų kon­flik­to, nes ma­no sū­nus dir­ba Lie­tu­vos Res­pub­li­kos pro­ku­ratū­ro­je.</text:p>
        <text:p text:style-name="Roman"><text:span text:style-name="T485">PIRMININKAS.</text:span><text:s/>Dė­ko­ja­me. Ger­bia­mie­ji ko­le­gos, vyks­ta bal­sa­vi­mas. Ar pri­ta­ria­me ko­mi­te­to iš­va­dai ne­pri­tar­ti<text:s/><text:span text:style-name="T486">p</text:span>ro­ku­ra­tū­ros ata­skai­tai? (<text:span text:style-name="T487">Bal</text:span><text:span text:style-name="T488">­sai sa</text:span><text:span text:style-name="T489">­lė</text:span><text:span text:style-name="T490">­je</text:span>) Ko­mi­te­to iš­va­dai, ar pri­ta­ria­me ko­mi­te­to iš­va­dai?<text:s/></text:p>
        <text:p text:style-name="Roman">Už bal­sa­vo 69, prieš – 23, su­si­lai­kė 11. Ko­mi­te­to iš­va­dai dėl nu­ta­ri­mo „Dėl Lie­tu­vos Res­pub­li­kos pro­ku­ra­tū­ros 2012 me­tų veik­los ata­skai­tos“ pri­tar­ta.<text:s/></text:p>
        <text:p text:style-name="Roman">Ger­bia­mie­ji ko­le­gos, svars­ty­mo sta­di­ja, ka­dan­gi nu­ta­ri­mus taip svars­to­me. Ger­bia­ma­sis Ku­bi­liau, jūs jau to­kius Sta­tu­to da­ly­kus tu­rė­tu­mė­te ži­no­ti. Dis­ku­si­jo­je už­si­ra­šė kal­bė­ti še­ši Sei­mo na­riai. Ar su­ta­ria­me ri­bo­ti lai­ką, ar… (<text:span text:style-name="T491">Bal</text:span><text:span text:style-name="T492">­sai sa</text:span><text:span text:style-name="T493">­lė</text:span><text:span text:style-name="T494">­je</text:span>) Ka­dan­gi aš ma­tau tris frak­ci­jos at­sto­vus, jau 20 min. ma­žiau­siai tu­ri­me skir­ti. Kom­pro­mi­sas – ski­ria­me 25 min. Ge­rai. Pir­mą­jį kvie­čiu A. Ku­bi­lių. Frak­ci­jos var­du. Ai, ne frak­ci­jos var­du. At­si­pra­šau, ger­bia­ma­sis opo­zi­ci­jos ly­de­ri, ar jūs, kaip opo­zi­ci­jos… Frak­ci­jos? Pra­šau.</text:p>
        <text:p text:style-name="Roman"><text:span text:style-name="T495">A. KUBILIUS</text:span><text:s/><text:span text:style-name="T496">(</text:span><text:span text:style-name="T497">TS-LKDF</text:span><text:span text:style-name="T498">)</text:span>. Ger­bia­mie­ji ko­le­gos, iš tik­rų­jų aš jau ir kal­bė­da­mas dėl bal­sa­vi­mo mo­ty­vų pa­sa­kiau tai, kas, man at­ro­do, čia yra vi­siš­kai aiš­ku vi­sa­me ši­ta­me pro­ce­se, kad iš tie­sų šian­dien Sei­me svars­to­ma val­dan­čio­sios ko­a­li­ci­jos va­lia, kaip su­pran­tu, Dar­bo par­ti­jos ini­cia­ty­va įtrau­kiant į dar­bo­tvarkę grei­tai ir sku­bo­tai štai šį klau­si­mą, yra svars­to­mi vi­sai ki­ti da­ly­kai. Vi­siš­kai su­pran­ta­ma, kad yra par­ti­jų, ku­rios no­ri kaip nors at­ker­šy­ti Ge­ne­ra­li­nei pro­ku­ra­tū­rai. Prie­žas­tys yra su­pran­ta­mos. Ki­ti, ma­tyt, ma­no, kad ši­to­kiu bū­du čia bus ga­li­ma pra­dė­ti karš­tes­nį ka­rą su Pre­zi­den­te. Tai ir­gi su­pran­ta­ma.<text:s/></text:p>
        <text:p text:style-name="Roman">Bet iš es­mės, ma­no įsi­ti­ki­ni­mu, štai tuo yra pa­ro­do­ma, kad Sei­mas, ši­ta val­dan­čio­ji dau­gu­ma ir Sei­mo Tei­sės ir tei­sėt­var­kos ko­mi­te­tas to­kiam dar­bui, kaip rim­tai svars­ty­ti Ge­ne­ra­li­nės pro­ku­ra­tū­ros ata­skai­tą, yra vi­sai ne­pa­si­ren­gę. Tai, ką mes ma­to­me štai<text:s/>iš<text:s/>šio do­ku­men­to: ge­gu­žės 10 d. tas pats ko­mi­te­tas pri­ima spren­di­mą pri­tar­ti Lie­tu­vos Res­pub­li­kos pro­ku­ra­tū­ros veik­los ata­skai­tai, bir­že­lio 27 d. jau pri­ima nu­ta­ri­mą ne­pri­tar­ti ata­skai­tai, nes ata­skai­to­je pa­teik­ti duo­me­nys ir ver­ti­ni­mai yra de­kla­ra­ty­vūs. Ko­kių prie­kaiš­tų yra Ge­ne­ra­li­nei pro­ku­ra­tū­rai? Kad ne­mo­kė­jo ata­skai­tos pa­ra­šy­ti, kad rei­kia ata­skai­tą per­ra­šy­ti ar kad kas nors jos veik­lo­je blo­gai? Ar mes iš­gir­do­me, ar mes ma­to­me to­kia­me nu­ta­ri­me bent vie­ną ar­gu­men­tą, kuo blo­ga Ge­ne­ra­li­nės pro­ku­ra­tū­ros ir pro­ku­ra­tū­ros vei­k­la? Ne, mes nie­ko ne­iš­gir­do­me. Yra po­li­ti­nis spren­di­mas ei­ti ka­riau­ti su Pre­zi­den­te, siek­ti sau<text:s/><text:soft-page-break/>pa­lan­kaus nau­jo ge­ne­ra­li­nio pro­ku­ro­ro,<text:s/>ir čia nė­ra ko to­liau slėp­ti vi­so ši­to la­bai pa­pras­to rei­ka­lo po ko­kiais nors svars­ty­mais.<text:s/></text:p>
        <text:p text:style-name="Roman">Mū­sų frak­ci­ja iš tik­rų­jų ga­lė­tų pa­sa­ky­ti ir įvai­rių kri­ti­nių pa­sta­bų dėl pro­ku­ra­tū­ros veik­los. Yra da­ly­kų, ku­riais ga­li­ma ir pa­si­džiaug­ti. Iš tik­rų­jų ir to­je pa­čio­je ata­skai­to­je yra skai­čių, ku­rių nie­kas ne­nu­gin­či­ja, ką pa­vy­ko pa­siek­ti Ge­ne­ra­li­nei pro­ku­ra­tū­rai įgy­ven­di­nant Sei­mo pa­tvir­tin­tą re­for­mą. Bet ne tai svars­to­me. Nie­kas čia šian­dien ne­svars­to pro­ku­ra­tū­ros veik­los. O yra po­li­ti­nių am­bi­ci­jų ir tam tik­rų po­li­ti­nių ap­si­spren­di­mų įgy­ven­di­ni­mas, ir vis­kas.<text:s/></text:p>
        <text:p text:style-name="Roman">Mū­sų frak­ci­ja la­bai aiš­kiai pa­sa­ko: mes to­kiuo­se po­li­ti­niuo­se ka­ruo­se ne­da­ly­vau­ja­me ir ne­da­ly­vau­si­me,<text:s/>ir ne­ma­to­me rei­ka­lo pri­tar­ti taip ne­kva­li­fi­kuo­tai pa­reng­tai ko­mi­te­to iš­va­dai. Aš siū­ly­čiau iš tik­rų­jų pa­gal­vo­ti. Kreip­čiau­si į Sei­mo Pir­mi­nin­ką, jei­gu Sei­mo Pir­mi­nin­kas dar kiek nors gal­vo­ja apie Sei­mo dar­bą, o ne apie ki­tus da­ly­kus, iš tik­rų­jų svars­ty­ti, kaip ko­mi­te­tai tu­ri svars­ty­ti štai to­kias ata­skai­tas, kad ne­gau­tu­me to­kių vi­siš­kai tuš­čių nu­ta­ri­mų. Nes, ma­no įsi­ti­ki­ni­mu, iš tik­rų­jų vi­sų pir­ma mes tu­ri­me svars­ty­ti, ar mū­sų ko­mi­te­tai yra pa­jė­gūs to­kius da­ly­kus rim­tai svars­ty­ti, nes tai, kas čia šian­dien yra pa­teik­ta kaip ko­mi­te­to iš­va­da… Po­nas J. Sa­ba­taus­kas su­si­gė­dęs dėl sa­vo pa­teik­tų iš­va­dų net ne­da­ly­vau­ja to­liau dis­ku­si­jo­je, ma­tau, nė­ra sa­lė­je. Ger­bia­mie­ji ko­le­gos, gė­da.</text:p>
        <text:p text:style-name="Roman"><text:span text:style-name="T499">PIRMININKAS.</text:span><text:s/>Dė­ko­ja­me A. Ku­bi­liui. No­rė­čiau pa­klaus­ti, kas nuo frak­ci­jos „Drą­sos ke­lias“ kal­ba, nes yra du už­si­ra­šę? P. Gy­lys. Ačiū.</text:p>
        <text:p text:style-name="Roman"><text:span text:style-name="T500">P. GYLYS</text:span><text:s/><text:span text:style-name="T501">(</text:span><text:span text:style-name="T502">DKF</text:span><text:span text:style-name="T503">)</text:span>. Ger­bia­ma­sis pir­mi­nin­ke, ger­bia­mie­ji ko­le­gos, šian­dien mes svars­to­me ne tik raš­to dar­bą – ata­skai­tą, mes svars­to­me Lie­tu­vos Res­pub­li­kos ge­ne­ra­li­nės pro­ku­ra­tū­ros veik­lą. Žan­ras yra ata­skai­ta. Ne esė, ne po­ezi­ja ir t. t. Vis dėl­to mes ver­ti­na­me vi­su­mą ir šiuo at­ve­ju tu­ri­me ver­tin­ti ke­lis da­ly­kus, ar iš tik­rų­jų ge­ne­ra­li­nio pro­ku­ro­ro veik­la yra efek­ty­vi, ar jis iš tik­rų­jų efek­ty­viai gi­na vie­šą­jį in­te­re­są siek­da­mas tei­sin­gu­mo pa­gal Kon­sti­tu­ci­ją ir įsta­ty­mus. Tai la­bai svar­bi, svar­biau­sia ge­ne­ra­li­niam pro­ku­ro­rui veik­los rū­šis ir jo ver­ti­ni­mo kri­te­ri­jus.<text:s/></text:p>
        <text:p text:style-name="Roman">Iš kar­to ga­li­me pa­sa­ky­ti, kad ne­la­bai se­ka­si (aš čia švel­niai sa­kau) ge­ne­ra­li­niam pro­ku­ro­rui už­tik­rin­ti tei­sin­gu­mą. Juk yra daug de­kla­ra­ci­jų apie ko­vą su ko­rup­ci­ja, or­ga­ni­zuo­tu nu­si­kals­ta­mu­mu ir t. t. Jūs man pa­sa­ky­ki­te, kiek stam­bių, skam­bių ko­rup­ci­jos by­lų bu­vo sėk­min­gai baig­ta? Kiek, ko­kios? (<text:span text:style-name="T504">Bal</text:span><text:span text:style-name="T505">­sai sa</text:span><text:span text:style-name="T506">­lė</text:span><text:span text:style-name="T507">­je</text:span>)<text:s/></text:p>
        <text:p text:style-name="Roman">To­liau. Kaip bu­vo su „Sno­ro“ ban­ku? Iki šiol vi­suo­me­nei ky­la klau­si­mų, ko­kie už­da­ry­mo mo­ty­vai, ko­kios jė­gos ten vai­di­no tam tik­rą vaid­me­nį, nes nuos­to­liai sie­kia ke­le­tą mi­li­jar­dų li­tų. Juos tu­ri kom­pen­suo­ti mo­kes­čių mo­kė­to­jai.<text:s/></text:p>
        <text:p text:style-name="Roman">Mes ži­no­me ir mums la­bai svar­bią by­lą, su­si­ju­sią su pe­do­fi­li­ja. Iš es­mės pe­do­fi­li­jos by­la yra už­glais­ty­ta ir vis­kas, ma­no su­pra­ti­mu, ap­vers­ta<text:s/><text:soft-page-break/>aukš­tyn ko­jo­mis. Ban­do­ma teig­ti, kad pe­do­fi­li­jos ne­bu­vo. Aš no­rė­čiau žiū­rė­da­mas į akis ge­ne­ra­li­niam pro­ku­ro­rui pa­klaus­ti: jūs tik­rai ti­ki­te, kad yra įro­dy­ta, kad D. Ke­dys yra žu­di­kas? Jei­gu tai tie­sa, ta­da tos vi­sos ki­tos by­los yra ant tvir­tes­nio pa­ma­to. Jei­gu tai yra<text:s/><text:span text:style-name="T508">iš</text:span><text:span text:style-name="T509">­mis</text:span><text:span text:style-name="T510">­las</text:span>, va­di­na­si, ant ne­tei­sin­go pa­ma­to mes ku­ria­me gal­būt ke­lio­li­ka by­lų. Ir kas tai da­ro? Pro­ku­ro­rai. Bet pro­ku­ra­tū­ro­je dir­ba įvai­rūs žmo­nės. Ten yra są­ži­nin­gų žmo­nių. Iš tų dau­giau kaip 700 žmo­nių iš­si­ski­ria gru­pė, ku­rie ne­pa­ten­kin­ti va­do­va­vi­mo sti­liu­mi. Jie ma­to, kiek buk­suo­ja dar­bai dėl to, kad ge­ne­ra­li­nis pro­ku­ro­ras ne­mo­ka or­ga­ni­zuo­ti dar­bo, ne­tu­ri ko­mu­ni­ka­ci­nių ge­bė­ji­mų ne tik su vi­suo­me­ne (pa­vyz­džiui, mes ne­iš­gau­na­me in­for­ma­ci­jos mums no­ri­mais klau­si­mais), bet ir sis­te­mos vi­du­je, o ge­ras va­do­vas yra ir ko­mu­ni­kuo­to­jas. Kai jis ko­mu­ni­kuo­to­jas, jis ge­ras ly­de­ris. Ši­tų po­žy­mių nė­ra pa­ste­bė­ta.</text:p>
        <text:p text:style-name="Roman">Yra ir ki­ta pu­sė. Ar pro­ku­ro­ras yra lais­vas, ar jo ne­vei­kia įvai­rios po­li­ti­nės, kri­mi­na­li­nės ir t. t. gru­puo­tės? Apie kri­mi­na­li­nes aš ne­kal­bė­siu, aš per ma­žai in­for­muo­tas, bet dėl po­li­ti­nių įta­kų ga­liu už­duo­ti klau­si­mą. Pa­vyz­džiui, ga­liu už­duo­ti klau­si­mą ir po­nui A. Ku­bi­liui, ir po­nui D. Va­liui, kas vy­ko penk­ta­die­nį, kai bu­vo su­šauk­ti pro­ku­ro­rai iš Pa­ne­vė­žio ir STT tar­ny­bos žmo­nės ir kaip tai su­si­ję su šios die­nos svars­ty­mu? La­bai ti­kė­ti­na ir aš tu­riu to­kią pir­mi­nę in­for­ma­ci­ją, kad bu­vo kal­ba­ma apie V. Ma­tu­zo (pri­me­nu, tai yra la­bai svar­bus Kon­ser­va­to­rių par­ti­jo­je žmo­gus) by­lą. Aš no­riu už­duo­ti pro­ku­ro­rui klau­si­mą, kur ta by­la? Dau­giau kaip me­tai pra­ėjo, mes nie­ko ne­gir­di­me apie V. Ma­tu­zo by­lą. Yra vie­no gar­saus so­cial­de­mok­ra­to by­la. Ji nors kiek ju­da. Ne­no­riu da­bar čia į tei­sė­jus pirš­tis, bet ten ap­skri­tai, ma­no ma­ny­mu, nie­ko ne­vyks­ta. O čia nė­ra po­li­ti­nės įta­kos? Kal­ba­ma apie tai, kad pre­zi­den­tū­ra da­ro di­de­lę įta­ką pro­ku­ra­tū­rai. Aš tru­pu­tį ap­ver­siu klau­si­mą. Čia mums no­ri pa­sa­ky­ti, kad mes ko­vo­ja­me su pre­zi­den­tū­ra. Mes ko­vo­ja­me už tei­sin­gu­mą. Pre­zi­den­tės skir­tas ge­ne­ra­li­nis pro­ku­ro­ras, ma­no su­pra­ti­mu, da­ro gė­dą ne tik pro­ku­ra­tū­rai, bet ir pre­zi­den­tū­rai, nes jos ini­cia­ty­va jis yra ski­ria­mas. Va­di­na­si, ir vi­sos vals­ty­bės pres­ti­žas dėl to ken­čia.<text:s/></text:p>
        <text:p text:style-name="Roman">Iš­va­da to­kia: ne po­pie­rių čia svars­ty­da­mi, o svars­ty­da­mi ge­ne­ra­li­nio pro­ku­ro­ro veik­lą, ma­nau, vi­si tei­sy­bės sie­kian­tys Lie­tu­vos žmo­nės ir čia esan­tys Sei­mo na­riai ne­tu­rė­tų pri­tar­ti čia pa­tei­kia­mai ata­skai­tai. Ačiū.</text:p>
        <text:p text:style-name="Roman"><text:span text:style-name="T511">PIRMININKAS.</text:span><text:s/>Dė­ko­ju. Kvie­čiu K. Ma­siu­lį.</text:p>
        <text:p text:style-name="Roman"><text:span text:style-name="T512">K. MASIULIS</text:span><text:s/><text:span text:style-name="T513">(</text:span><text:span text:style-name="T514">TS-LKDF</text:span><text:span text:style-name="T515">)</text:span>. Ger­bia­mie­ji ko­le­gos, aš ne­dir­bu tei­sėt­var­kos sri­ty­je ir tik­rai ne­la­bai ge­rai iš­ma­nau, kiek pro­ku­ra­tū­ra dir­ba efek­ty­viai, kiek ji­nai dir­ba ne­efek­ty­viai, bet man ne­pri­im­ti­na tai, ką mes čia da­ro­me, ir tai, kaip mes da­ro­me. Man ne­pri­im­ti­na, kai yra sa­ko­ma, kad svars­to­ma ata­skai­ta yra ver­ti­na­ma nei­gia­mai ir nė­ra jo­kių ar­gu­men­tų. Jei­gu da­bar aš bū­čiau ge­ne­ra­li­nis pro­ku­ro­ras ir no­rė­čiau ins­ti­tu­ci­jai gė­rio, kaž­kaip pa­keis­<text:soft-page-break/>ti, pa­ge­rin­ti dar­bą, tai kri­ti­nė nuo­mo­nė vi­sa­da yra ver­tin­ga. Tu­rint kri­ti­nę nuo­mo­nę, ji­nai iš tik­rų­jų be ga­lo di­de­lis gė­ris val­dy­mui. Tu ga­li kai ku­riems da­ly­kams ne­pri­tar­ti, tai kri­ti­kai, kai kam pri­tar­ti, ir pa­si­ge­rin­si­me tiek, kiek pa­jėg­si­me, kiek ta­vo ko­man­da pa­jėgs, kiek tu su­pra­si. Kai sa­ko­ma: yra blo­gai, ne­de­ta­li ata­skai­ta, ir vie­nin­te­lis pa­aiš­ki­ni­mas ar ten ko­kia nors ga­na abst­rak­ti… Ką ge­rin­ti? Iš tik­rų­jų li­te­ra­tū­ri­nį žan­rą, dau­giau gra­fi­kų pa­brai­žy­ti, for­mu­lių ko­kių nors, skai­čių dar­bui ge­rin­ti?<text:s/></text:p>
        <text:p text:style-name="Roman">Da­bar ki­ti ko­le­gos pirš­tais ba­do, ko­kios by­los tu­ri bū­ti iš­spręs­tos ir dar kaip. Fak­tiš­kai čia mes iš vi­so at­si­du­ria­me ša­lia ri­bos, kai ga­li­me bū­ti ap­kal­tin­ti, kad mes da­ro­me įta­ką pro­ku­ra­tū­rai. Sa­kys: ši­tą by­lą rei­kia grei­čiau iš­spręs­ti, jei­gu ši­tos by­los ne­iš­sprę­si­te, ži­no­te, bus blo­gai, jūs pa­kib­si­te ore ir gal­būt iš vi­so bū­si­te pri­vers­tas pa­si­trauk­ti. Aš ži­nau to­kių at­ve­jų, kai ski­ria­si šei­ma ir sa­ko: ne­su­ta­po cha­rak­te­riai. Kas čia, cha­rak­te­riai ne­su­ta­po, po­li­ti­niai po­žiū­riai? Mes kal­ba­me apie svar­bią ins­ti­tu­ci­ją – pro­ku­ra­tū­rą, ku­ri vyk­do svar­bias funk­ci­jas. Ga­li bū­ti, kad kai kas yra vyk­do­ma ne­pa­kan­ka­mai to­bu­lai. Ga­li bū­ti, kad ge­ne­ra­li­nio pro­ku­ro­ro, kaip va­do­vo, kai ku­rie da­ly­kai yra ne­tin­ka­mi, jis ga­lė­tų pa­ge­rin­ti. Kas? Jūs ką nors su­pra­to­te? Aš nie­ko ne­su­pra­tau. Ap­skri­tai aš, kaip žmo­gus, kaž­ką dės­tęs anks­čiau vie­šo­jo ad­mi­nist­ra­vi­mo sri­ty­je, ne­su­pran­tu ši­to žan­ro, ku­rį mes da­bar pa­si­tel­kę dar­buo­ja­mės.<text:s/></text:p>
        <text:p text:style-name="Roman">Su­tin­ku, kad ata­skai­ta ga­li bū­ti de­ta­liai nars­to­ma ir ly­giai taip pat de­ta­liai nars­to­ma veik­la. Nars­ty­ki­te, siū­ly­ki­te ge­rus va­dy­bi­nius spren­di­mus, ro­dy­ki­te ge­res­nius pa­vyz­džius, spren­di­mų ke­lius. Pir­myn! Da­bar mes sa­ko­me: ne­su­ta­po cha­rak­te­riai, mes pa­si­kei­tė­me, mū­sų dau­gu­ma, pa­si­kei­tė­me įsta­ty­mą, kad po ne­sėk­min­gai ap­svars­ty­tos ata­skai­tos to žmo­gaus, ku­ris va­do­vau­ja ins­ti­tu­ci­jai, si­tu­a­ci­ja pa­kim­ba ore ar­ba ji­sai iš vi­so tu­ri pa­si­trauk­ti. Tai čia kas, yra tik sa­vo­tiš­ki prie­ka­biai tam, kad žmo­gus pa­si­trauk­tų? Dėl ko jis tu­ri pa­si­trauk­ti? Taip, vi­są lai­ką kiek­vie­na ka­den­ci­ja vis pra­si­de­da pro­ku­ro­rų kei­ti­mais ir įsta­ty­mų, ku­riais yra ski­ria­mi pro­ku­ro­rai, kei­ti­mais. Da­bar, at­ro­do, ins­ti­tu­ci­ja yra mak­si­ma­liai ne­pri­klau­so­ma, ati­duo­ta Pre­zi­den­tės glo­bai ir prie­žiū­rai. Pre­zi­den­tei ir ten­ka at­sa­ko­my­bė, Pre­zi­den­tė ren­ka­si ši­tą ins­ti­tu­ci­ją, ren­ka­si kai­tos mo­de­lį, ji­nai at­sa­ko ir ji­nai at­si­skai­to mums kaip Pre­zi­den­tė, kiek tai sėk­min­ga, kiek ne­sėk­min­ga. Ji­nai ma­no, kad dar­bas ir po­ky­čiai vyks­ta sėk­min­gai. Po pus­me­čio vyks Pre­zi­den­to rin­ki­mai, jei­gu vi­suo­me­nė ma­nys, kad ne­sėk­min­gai, tai Pre­zi­den­tė trauk­sis. Taip ne­ga­li bū­ti da­ro­ma – kei­ti­nė­ja­mi svar­bių ins­ti­tu­ci­jų va­do­vai pa­gal prin­ci­pą: ne­su­ta­po cha­rak­te­riai, ne­pri­im­ti­na, pa­si­trauk į šo­ną! Ins­ti­tu­ci­nė kai­ta trun­ka daug me­tų, ji­nai su­ke­lia dau­gy­bę įtam­pų, yra daug ne­pa­ten­kin­tų žmo­nių. Jūs pa­ban­dy­ki­te, jei­gu ne­si­mankš­ti­no­te, pra­dė­ti mankš­tin­tis, ir pa­ma­ty­si­te,<text:s/><text:soft-page-break/>kiek daug pa­si­prie­ši­ni­mo jū­sų vi­du­je at­si­ras. Pri­vers­ki­te sa­vo žmo­ną mankš­tin­tis, pa­ban­dy­ki­te. Nors tai nau­din­ga, ne­pa­dės.</text:p>
        <text:p text:style-name="Roman"><text:span text:style-name="T516">PIRMININKAS.</text:span><text:s/>Ger­bia­ma­sis Kęs­tu­ti, lai­kas!</text:p>
        <text:p text:style-name="Roman"><text:span text:style-name="T517">K. MASIULIS</text:span><text:s/><text:span text:style-name="T518">(</text:span><text:span text:style-name="T519">TS-LKDF</text:span><text:span text:style-name="T520">)</text:span>. Da­bar ban­do pri­vers­ti mankš­tin­tis ins­ti­tu­ci­ją. Yra pa­si­prie­ši­ni­mas.<text:s/></text:p>
        <text:p text:style-name="Roman"><text:span text:style-name="T521">PIRMININKAS.</text:span><text:s/>La­bai ačiū, kad su­pra­to­te ma­ne. Kvie­čiu J. Raz­mą. Nė­ra. Dė­ko­ju J. Raz­mai. V. A. Ma­tu­le­vi­čius. Kvie­čiu į tri­bū­ną.</text:p>
        <text:p text:style-name="Roman"><text:span text:style-name="T522">V. A. MATULEVIČIUS</text:span><text:s/><text:span text:style-name="T523">(</text:span><text:span text:style-name="T524">DKF</text:span><text:span text:style-name="T525">)</text:span>. Ger­bia­mie­ji Sei­mo na­riai, pir­miau­sia aš no­rė­čiau kreip­tis į di­dži­ą­ją opo­zi­ci­jos frak­ci­ją. Aš la­bai daž­nai pa­lai­kau jū­sų kon­struk­ty­vius siū­ly­mus ir spren­di­mus, ir dau­ge­lį iš jū­sų ger­biu, bet šian­dien jū­sų po­zi­ci­jos vi­siš­kai ne­su­pran­tu.<text:s/></text:p>
        <text:p text:style-name="Roman">Da­bar per­so­na­liai no­rė­čiau kreip­tis į K. Ma­siu­lį. Ger­biu jū­sų nuo­mo­nę dėl pro­ku­ra­tū­ros dar­bo, bet jei­gu jus ten­ki­na ge­ne­ra­li­nio pro­ku­ro­ro va­do­va­vi­mas Ge­ne­ra­li­nei pro­ku­ra­tū­rai, pro­ku­ra­tū­ros veik­la, va­di­na­si, jūs ten­ki­na tai, kaip pro­ku­ra­tū­ra ti­ria jū­sų drau­go V. Po­ciū­no žū­ties by­lą. Ko­dėl me­tai po me­tų nė­ra šio­je by­lo­je jo­kio re­zul­ta­to? Aš pa­sa­ky­siu sa­vo nuo­mo­nę, sa­vo prie­lai­dą. Aš ma­nau, kad re­zul­ta­to nė­ra to­dėl, kad vi­si pėd­sa­kai ve­da į tą kla­ną, ku­ris kon­tro­liuo­ja vals­ty­bę, prie va­di­na­mų­jų vals­ty­bi­nin­kų. To­dėl, kad ši­tas pėd­sa­kas ve­da į vals­ty­bi­nės sau­gu­mą, prie tų as­me­nų, ku­rie iš­vo­gė Jung­ti­nių Ame­ri­kos Vals­ti­jų Bal­ta­ru­si­jai skir­tą pa­ra­mą pa­gal pro­gra­mą „De­mo­kra­tija Bal­ta­ru­si­jai!“. Aš ne­ži­nau, aš ne­no­riu duo­ti pa­ta­ri­mų ir kiš­tis į pro­ce­si­nę pro­ku­ra­tū­ros veik­lą, ta­čiau jei­gu aš būčiau žur­na­lis­tas, kaip anks­čiau, aš pa­klaus­čiau ge­ne­ra­li­nio pro­ku­ro­ro: ger­bia­ma­sis ge­ne­ra­li­ni pro­ku­ro­re, ar jū­sų dar­buo­to­jai, jū­sų pro­ku­ro­rai bent ban­dė tir­ti ši­tą ver­si­ją, ar jie ap­klau­sė tuos as­me­nis, per ku­riuos į Bal­ta­ru­si­ją ėjo mil­ži­niš­kos lė­šos, de­šim­tys mi­li­jo­nų li­tų Bal­ta­ru­si­jos opo­zi­ci­jai, ir di­džio­ji tų lė­šų ša­lis bu­vo tie­siog iš­vog­ta, ir iš­vog­ta čia, Lie­tu­vo­je, o ta da­lis, ku­ri bu­vo ne­iš­vog­ta, bu­vo skir­ta mū­sų vei­kė­jų, ši­tų vals­ty­bi­nin­kų pa­stan­go­mis,<text:s/>fik­ty­vioms bal­ta­ru­sių opo­zi­ci­jos or­ga­ni­za­ci­joms, ku­rias įkū­rė Bal­ta­ru­si­jos KGB? Štai toks vie­nas pa­vyz­dys.<text:s/></text:p>
        <text:p text:style-name="Roman">Aš ne­no­riu pa­sa­ky­ti, kad pro­ku­ra­tū­ra ne­da­ro sa­vo dar­bo ar ji­nai vi­siš­kai ne­dir­ba. Esu tik­ras, kad dau­ge­lis pro­ku­ro­rų dir­ba kas­die­nį, kruopš­tų, są­ži­nin­gą ne­ma­to­mą dar­bą. Ta­čiau pro­ble­mos pra­si­de­da tuo­met, kai rei­ka­las at­si­re­mia į įta­kin­go ver­slo gru­pių rei­ka­lus. Tuo­met ir pra­si­de­da iš kar­to pro­ble­mos. Ga­li­ma lenk­ti pirš­tus. Pa­im­ki­te bet ko­kią by­lą, ku­ri su­si­ju­si su įta­kin­gais as­me­ni­mis ir su įta­ri­mais, kad yra iš­grobs­ty­tos mil­ži­niš­kos lė­šos, ir pa­žiū­rė­ki­me, kuo tai bai­gė­si. Ge­rai, pa­im­ki­te tą gar­si­ą­ją by­lą „Vil­nius – Eu­ro­pos kul­tū­ros sos­ti­nė“. Pri­si­me­na­te, kai ten sa­liu­tams ir fe­jer­ver­kams bu­vo ne­va iš­nau­do­ti mi­li­jo­nai li­tų. Kuo tai bai­gė­si? Nie­kuo. Val­do­vų rū­mų sta­ty­ba. Tur­būt dau­ge­lis ko­le­gų skai­tė­te Vals­ty­bės kon­tro­lės iš­va­dą, kaip ten bu­vo pa­nau­do­ja­mos mil­ži­niš­kos vals­<text:soft-page-break/>ty­bės lė­šos. Pa­si­ro­do, pro­ku­ra­tū­ros nuo­mo­ne, jo­kios pro­ble­mos, jo­kių iki­teis­mi­nių ty­ri­mų, vis­kas ge­rai. Pa­sta­tė­me rū­mus dvi­gu­bai di­des­ne kai­na, pa­sta­tė­me pa­gal res­tau­ra­to­rių įkai­nius, ku­rie yra daug… Pa­sa­ky­siu sa­vo nuo­mo­nę, gal­būt iš­plo­vė­me pi­ni­gus, ir jo­kios pro­ble­mos. (<text:span text:style-name="T526">Bal</text:span><text:span text:style-name="T527">­sai sa</text:span><text:span text:style-name="T528">­lė</text:span><text:span text:style-name="T529">­je</text:span>) V. Po­ciū­no by­lą mi­nė­jau. Pa­ga­liau pri­si­min­ki­me ir to­kį da­ly­ką, kaip ty­ri­mą dėl in­for­ma­ci­jos nu­te­ki­ni­mo dėl „Sno­ro“ ban­ko. Tai­gi bu­vo ap­kal­tin­tas net vie­nas iš mū­sų čia sė­din­čių ko­le­gų. Kaip ži­no­me, teis­mų spren­di­mai jam bu­vo pa­lan­kūs. Ta­čiau, ger­bia­ma­sis ge­ne­ra­li­ni pro­ku­ro­rai, jau kiek me­tų pra­ėjo nuo šios in­for­ma­ci­jos nu­te­ki­ni­mo ir Lie­tu­va iki šiol ne­ži­no, kas tai pa­da­rė. Ar ne pro­ku­ra­tū­ros pa­rei­ga at­sa­ky­ti? Čia nė­ra gal­būt reikš­min­gas įvy­kis, bet dėl tos in­for­ma­ci­jos nu­te­ki­ni­mo tas ban­kas gal­būt 100 mln. Lt pas­ku­ti­nę die­ną, kaip ži­no­me, pa­va­rė į už­sie­nį, kal­bant žar­go­nu. Kas tai pa­da­rė? Tai kas at­sa­kys? Sei­mas? Mes tu­ri­me įkur­ti lai­ki­ną­ją ko­mi­si­ją ir tir­ti, kas pro­ku­ra­tū­ro­je nu­te­ki­no in­for­ma­ci­ją iš pa­čios pro­ku­ra­tū­ros? Tai­gi vi­sa Lie­tu­va ži­no, kad vie­nas iš jū­sų pa­va­duo­to­jų yra ar­ti­mas to dien­raš­čio, ku­riam bu­vo nu­te­kin­ta in­for­ma­ci­ja,<text:s/>gi­mi­nai­tis. Ar jūs at­li­kote tar­ny­bi­nį pa­tik­ri­ni­mą? Ar jūs ty­rė­te ši­tą ver­si­ją? Bet už­tat bu­vo kruopš­čiai ti­ria­ma ge­ne­ro­lo V. Gai­liaus ver­si­ja.<text:s/></text:p>
        <text:p text:style-name="Roman">Ir ži­no­te, aš baig­da­mas, nors šiuo at­ve­ju gal­būt esu su­in­te­re­suo­tas, ga­li­ma pa­sa­ky­ti, pri­min­siu dar vie­ną iki­teis­mi­nį ty­ri­mą. Aš tu­riu ome­ny kal­ti­ni­mus N. Venc­kie­nei. Kal­ta ji ar ne­kal­ta, spręs tei­s­mas, jei­gu mes esa­me tei­si­nė vals­ty­bė. Ta­čiau…<text:s/></text:p>
        <text:p text:style-name="Roman"><text:span text:style-name="T530">PIRMININKAS.</text:span><text:s/>Ger­bia­ma­sis Vy­tau­tai, pra­šy­čiau baig­ti.<text:s/></text:p>
        <text:p text:style-name="Roman"><text:span text:style-name="T531">V. A. MATULEVIČIUS</text:span><text:s/><text:span text:style-name="T532">(</text:span><text:span text:style-name="T533">DKF</text:span><text:span text:style-name="T534">)</text:span>. (Bai­giu.) Ta­čiau kai prieš ją bu­vo pa­nau­do­ta fi­zi­nė jė­ga, ji bu­vo tei­sė­ja ir tu­rė­jo imu­ni­te­tą. Tai yra Kon­sti­tu­ci­jos ir įsta­ty­mų pa­žei­di­mas. Kaip ši­tais pa­žei­di­mais ga­li rem­tis kal­ti­ni­mai Lie­tu­vos pi­lie­čiui? Ačiū.<text:s/></text:p>
        <text:p text:style-name="Roman"><text:span text:style-name="T535">PIRMININKAS.</text:span><text:s/>Dė­ko­ja­me. Kal­bos baig­tos.<text:s/>Sei­mo Pir­mi­nin­kas siū­lo ypa­tin­gą sku­bą. Aš ma­nau,<text:span text:style-name="T536"><text:s/>kad mes at</text:span><text:span text:style-name="T537">­si</text:span><text:span text:style-name="T538">­klau</text:span><text:span text:style-name="T539">­si</text:span><text:span text:style-name="T540">­me kon</text:span><text:span text:style-name="T541">­ser</text:span><text:span text:style-name="T542">­va</text:span><text:span text:style-name="T543">­to</text:span><text:span text:style-name="T544">­rių, dve</text:span><text:span text:style-name="T545">­jo</text:span><text:span text:style-name="T546">­pų stan</text:span><text:span text:style-name="T547">­dar</text:span><text:span text:style-name="T548">­tų ne</text:span><text:span text:style-name="T549">­tai</text:span><text:span text:style-name="T550">­ky</text:span><text:span text:style-name="T551">­si</text:span><text:span text:style-name="T552">­me, prieš tai mes su</text:span><text:span text:style-name="T553">­si</text:span><text:span text:style-name="T554">­ta</text:span><text:span text:style-name="T555">­rė</text:span><text:span text:style-name="T556">­me<text:s/></text:span>ben­dru su­ta­ri­mu ir svars­tė­me, ne­da­rė­me tri­jų va­lan­dų per­trau­kos. Bet pir­miau­sia už­bai­ki­me svar­s­ty­mo sta­di­ją. Vie­nas už, vie­nas prieš. P. Ur­bšys – už.<text:s/></text:p>
        <text:p text:style-name="Roman"><text:span text:style-name="T557">P. URBŠYS</text:span><text:s/><text:span text:style-name="T558">(</text:span><text:span text:style-name="T559">MSNG</text:span><text:span text:style-name="T560">)</text:span>. Sei­mo na­riams ban­do­ma įteig­ti, kad tie, ku­rie ne­pri­ta­rė pro­ku­ra­tū­ros veik­los ata­skai­tai…<text:s/></text:p>
        <text:p text:style-name="Roman"><text:span text:style-name="T561">PIRMININKAS.</text:span><text:s/>Po­vi­lai, tru­pu­tį to­liau.<text:s/></text:p>
        <text:p text:style-name="Roman"><text:span text:style-name="T562">P. URBŠYS</text:span><text:s/><text:span text:style-name="T563">(</text:span><text:span text:style-name="T564">MSNG</text:span><text:span text:style-name="T565">)</text:span>. …tai kerš­tau­ja ge­ne­ra­li­niam pro­ku­ro­rui dėl Dar­bo par­ti­jos by­los. Jei­gu va­do­vau­si­mės to­kia lo­gi­ka, tai tu­rė­tu­me pri­pa­žin­ti, jog di­des­nė da­lis pro­ku­ro­rų Lie­tu­vo­je yra su­si­ję su Dar­bo par­ti­ja ir žūt­būt sie­kia su­si­do­ro­ti su ge­ne­ra­li­niu pro­ku­ro­ru. Tuo tiks­lu net su­bū­rė nu­si­kals­ta­mą su­si­vie­ni­ji­mą – pro­ku­ro­rų prof­są­jun­gą, ku­ri ban­do įti­kin­ti Sei­mo na­rius, jog<text:s/>ata­skai­to­je<text:s/><text:soft-page-break/>pa­teik­ti duo­me­nys ne­ati­tin­ka tie­sos. Tie, ku­rie no­ri pa­ti­kė­ti tuo ab­sur­du, jog pro­ku­ra­tū­ro­je vei­kia Dar­bo par­ti­jos fi­lia­las, te­gu pri­ta­ria ge­ne­ra­li­nio pro­ku­ro­ro pa­teik­tai ata­skai­tai. Tie, ku­rie sie­kia ob­jek­ty­vaus ata­skai­tos įver­ti­ni­mo, tu­ri ga­li­my­bę va­do­vau­tis Tei­sės ir tei­sėt­var­kos ko­mi­te­to siū­ly­mu ne­pri­tar­ti ata­skai­tai, nes jo­je pa­teik­ti duo­me­nys ne­at­spin­di re­a­lios pa­dė­ties pro­ku­ra­tū­ros ins­ti­tu­ci­jo­je, at­lie­kant vals­ty­bės pa­ves­tas funk­ci­jas.<text:s/></text:p>
        <text:p text:style-name="Roman"><text:span text:style-name="T566">PIRMININKAS.</text:span><text:span text:style-name="T567"><text:s/>Ač</text:span><text:span text:style-name="T568">iū. Prieš kal</text:span><text:span text:style-name="T569">­ba K. Ma</text:span><text:span text:style-name="T570">­siu</text:span><text:span text:style-name="T571">­lis.</text:span></text:p>
        <text:p text:style-name="Roman"><text:span text:style-name="T572">K. MASIULIS</text:span><text:s/><text:span text:style-name="T573">(</text:span><text:span text:style-name="T574">TS-LKDF</text:span><text:span text:style-name="T575">)</text:span>. At­leis­ki­te, ko­le­gos, bet vis tiek tu­rė­tų bū­ti kaž­ko­kia tvar­ka ir gal­vo­je, ir mū­sų veiks­muo­se. Jei­gu mes svars­to­me ata­skai­tą ar­ba veik­lą, tai mes ir tu­rė­tu­me svars­ty­ti ata­skai­tą ir veik­lą, iš­reikš­ti kaž­ko­kius ne­pa­si­ten­ki­ni­mus ir ta­da, jei­gu jų yra, im­ti ir bal­suo­ti nei­gia­mai. Da­bar mes ne­tu­ri­me jo­kių ne­pa­si­ten­ki­ni­mų, jo­kių blo­gų są­ra­šų, tik, iš­sky­rus, aš gir­dė­jau, by­lų są­ra­šą, ką jau sa­kiau. Tai gal mes su­da­ry­ki­me są­ra­šą sa­vų kiek­vie­na frak­ci­ja, ko­kias by­las ka­da rei­kia iš­nag­ri­nė­ti ir dar nu­ro­dy­ki­me kaip, ir ga­li­mai tuos at­sa­kin­guo­sius, nes jau net ir at­sa­kin­gie­ji yra nu­ro­dy­ti?<text:s/>Tai ką čia – pa­gei­da­vi­mų kon­cer­tas ir ta­da pro­ku­ro­ras dirbs tei­sin­gai. Aš ką tik gir­dė­jau bai­siau­sius da­ly­kus, bai­siau ne­ga­li bū­ti. Ban­do­ma pro­ku­ro­rą šok­din­ti. Aš ir­gi taip pat kaip ir jūs ma­nau, kad kai ku­rios by­los, ku­rios la­bai pla­čiai skam­ba, gal­būt ga­lė­tų grei­čiau bū­ti iš­spręs­tos. Ga­lė­tų. Gal dėl jų ga­lė­tų at­ras­ti spren­di­mą, kaž­ko­dėl ne­at­ran­da, bet ne­mo­ko pro­ku­ro­rų, nes ži­nau, kad la­bai sun­ku tai pa­da­ry­ti. Tai da­bar, jei­gu jūs ži­no­te ge­res­nių<text:s/>bū­dų, kaip pa­da­ry­ti, tai ko­dėl jų ne­siū­lo­te? O da­bar im­ti ir su­da­ri­nė­ti by­lų są­ra­šė­lius, są­va­dė­lius, net pirš­tu ba­dy­ti į ga­li­mai tuos žmo­nes, ku­rie tu­rė­tų bū­ti nu­baus­ti. Kuo tai kve­pia? Čia mes nu­si­ri­ta­me blo­giau ne­gu A. Lu­ka­šen­kos re­ži­mas. Tik­rai taip ne­ga­li bū­ti svars­to­mi rim­ti da­ly­kai. Ati­da­vė­me ši­tą ins­ti­tu­ci­ją Pre­zi­den­tės glo­bai, ir lai bū­na. (<text:span text:style-name="T576">Bal</text:span><text:span text:style-name="T577">­sai sa</text:span><text:span text:style-name="T578">­lė</text:span><text:span text:style-name="T579">­je</text:span>)<text:s/></text:p>
        <text:p text:style-name="Roman"><text:span text:style-name="T580">PIRMININKAS.</text:span><text:s/>Klau­sy­ki­te! Dė­ko­ja­me Kęs­tu­čiui. Ger­bia­mie­ji ko­le­gos, bal­suo­ja­me po svars­ty­mo sta­di­jos dėl Sei­mo nu­ta­ri­mo „Dėl Lie­tu­vos Res­pub­li­kos pro­ku­ra­tū­ros 2012 me­tų veik­los ata­skai­tos“. Vyks­ta bal­sa­vi­mas. (<text:span text:style-name="T581">Bal</text:span><text:span text:style-name="T582">­sai sa</text:span><text:span text:style-name="T583">­lė</text:span><text:span text:style-name="T584">­je</text:span>) Mes jau šian­dien bal­sa­vo­me vie­ną kar­tą po pa­tei­ki­mo.<text:s/></text:p>
        <text:p text:style-name="Roman">Už bal­sa­vo 72, prieš – 16, su­si­lai­kė 13. Po svars­ty­mo Sei­mo nu­ta­ri­mui pri­tar­ta.<text:s/></text:p>
        <text:p text:style-name="Roman">Kaip sa­kiau, Sei­mo Pir­mi­nin­kas siū­lo ypa­tin­gą sku­bą. Ar de­ši­nė pu­sė rei­ka­lau­ja bal­suo­ti, ar kaip ir pra­ei­tą kar­tą drau­giš­kai su­si­ta­ria­me? Vis tiek bal­suo­ti. Pra­šom, bal­sa­vi­mas dėl ypa­tin­gos sku­bos. Kas pri­ta­ria, bal­suo­ja už, kas ma­no ki­taip, bal­suo­ja ki­taip.<text:s/></text:p>
        <text:p text:style-name="Roman">Ypa­tin­gai sku­bai pri­ta­rė 77, prieš – 14, su­si­lai­kė 11. Yra pri­tar­ta. Vyks­ta pri­ėmi­mo sta­di­ja. Dėl straips­nių.<text:s/></text:p>
        <text:p text:style-name="Roman">1 straips­nis. Pa­siū­ly­mų ir pa­sta­bų nė­ra. Priim­ta. 2 straips­nis. Pa­sta­bų ir pa­siū­ly­mų nė­ra. Pri­tar­ta.<text:s/></text:p>
        <text:soft-page-break/>
        <text:p text:style-name="Roman">Da­bar ke­tu­ri – už, ke­tu­ri – prieš. Už kal­ba N. Pu­tei­kis.<text:s/></text:p>
        <text:p text:style-name="Roman"><text:span text:style-name="T585">N. PUTEIKIS</text:span><text:s/><text:span text:style-name="T586">(</text:span><text:span text:style-name="T587">TS-LKDF</text:span><text:span text:style-name="T588">)</text:span>. Kas pri­si­me­na­te pra­ei­to Sei­mo An­ti­ko­rup­ci­jos ko­mi­si­jos iš­va­das, no­riu pri­min­ti, kad Ge­ne­ra­li­nė pro­ku­ra­tū­ra pa­ve­dė at­lik­ti iki­teis­mi­nį ty­ri­mą Vals­ty­bės sau­gu­mo de­par­ta­men­tui dėl FNTT va­do­vo ne­va tai at­lik­tų veiks­mų nu­te­ki­nant in­for­ma­ci­ją „Sno­rui“. Ko­le­gos, dau­gy­bę me­tų Vals­ty­bės sau­gu­mo de­par­ta­men­tas ne­tu­ri tei­sės at­lik­ti iki­teis­mi­nio ty­ri­mo, ir ge­ne­ra­li­nis pro­ku­ro­ras ir jo ko­man­da tai tu­rė­jo ži­no­ti. Ir duo­dant to­kį pa­ve­di­mą, ku­rį mes iš jų lū­pų iš­gir­do­me An­ti­ko­rup­ci­jos ko­mi­si­jo­je, aki­vaiz­du, kad bu­vo pa­si­elg­ta ne pa­gal įsta­ty­mus. Ma­ža to, An­ti­ko­rup­ci­jos ko­mi­si­ją ge­ne­ra­li­nio pro­ku­ro­ro pa­va­duo­to­jas D. Rau­lu­šai­tis, Vals­ty­bės sau­gu­mo de­par­ta­men­to va­do­vo pa­va­duo­to­jas R. Vaiš­no­ras dez­in­for­ma­vo. Lie­tu­vos Res­pub­li­kos Kon­sti­tu­ci­jo­je už­ra­šy­ta, kad dez­in­for­ma­ci­ja yra nu­si­kals­ta­mas veiks­mas. Ge­ne­ra­li­nė pro­ku­ra­tū­ra ne­ga­li ne­kreip­ti dė­me­sio į to­kio ran­go pa­rei­gū­nų nu­si­kals­ta­mus veiks­mus, ku­rie vos ne­su­kė­lė vi­sos vals­ty­bės tei­si­nės ir po­li­ti­nės sis­te­mos griū­ties. Ta­čiau iki šios die­nos ši­tų pa­rei­gū­nų dez­in­for­ma­vi­mas, ūkiš­kai šne­kant, me­las, ne­su­si­lau­kė jo­kio Ge­ne­ra­li­nės pro­ku­ra­tū­ros dė­me­sio.<text:s/></text:p>
        <text:p text:style-name="Roman">Pa­bai­goje<text:s/>no­riu pa­sa­ky­ti, Ge­ne­ra­li­nė pro­ku­ra­tū­ra nu­trau­kė pro­jek­to „Vil­nius – Eu­ro­pos kul­tū­ros sos­ti­nė“ ty­ri­mo da­lį dėl tin­kla­la­pių, ku­riems iš­leis­ta dau­gy­bė mi­li­jo­nų li­tų, tik dėl to, kad Ge­ne­ra­li­nė pro­ku­ra­tū­ra ma­no, jog ga­li­ma iš­leis­ti 2 mln. Lt ir pa­ra­šy­ti raš­te­lį: „Aš, Pet­ras Jo­nai­tis, pa­da­riau tin­kla­la­pį už 2 mln. Lt, aš, Jo­nas Pet­rai­tis, pri­ėmiau tą tin­kla­la­pį.“ Ir dau­giau jo­kių są­ma­tų, do­ku­men­tų ar dar ko nors. Po ši­to Ge­ne­ra­li­nės pro­ku­ra­tū­ros spren­di­mo pra­si­dė­jo…</text:p>
        <text:p text:style-name="Roman"><text:span text:style-name="T589">PIRMININKAS.</text:span><text:s/>Ger­bia­ma­sis ko­le­ga, lai­kas.<text:s/></text:p>
        <text:p text:style-name="Roman"><text:span text:style-name="T590">N. PUTEIKIS</text:span><text:s/><text:span text:style-name="T591">(</text:span><text:span text:style-name="T592">TS-LKDF</text:span><text:span text:style-name="T593">)</text:span>. …dar stip­res­nė „ot­ka­to“ sis­te­ma Lie­tu­vo­je. To­dėl siū­lau…</text:p>
        <text:p text:style-name="Roman"><text:span text:style-name="T594">PIRMININKAS.</text:span><text:s/>Ger­bia­mie­ji ko­le­gos, pra­šau vi­sus spė­ti per dvi mi­nu­tes. Iš pra­džių trum­pai pa­sa­ky­ki­te, ką no­ri­te, o po to aiš­kin­ki­te.<text:s/></text:p>
        <text:p text:style-name="Roman">Prieš kal­ba A. Anu­šaus­kas.</text:p>
        <text:p text:style-name="Roman"><text:span text:style-name="T595">A. ANUŠAUSKAS</text:span><text:s/><text:span text:style-name="T596">(</text:span><text:span text:style-name="T597">TS-LKDF</text:span><text:span text:style-name="T598">)</text:span>. Ger­bia­mie­ji Sei­mo na­riai, iš tik­rų­jų kam pa­tin­ka pro­ku­ro­rai? Aš už­duo­du klau­si­mą at­vi­rai. Aš ma­nau, kad pro­ku­ro­rai nie­kam ne­pa­tin­ka, ypač kai ba­do pirš­tu į įsta­ty­mų vyk­dy­mą, spra­gas, jų ne­vyk­dy­mą. Mes per­ėjo­me iš­im­ti­nai į po­li­ti­nį lyg­me­nį. Pro­ku­ro­rų ata­skai­ta šiuo at­ve­ju ne­vai­di­na jo­kio vaid­mens, bū­ki­me at­vi­ri. Kas ten pa­ra­šy­ta, daž­nas net ne­skai­tė. Ką ten kal­ba pro­ku­ro­rai, nie­kam ne­įdo­mu. Įdo­mu yra ge­ne­ra­li­nio pro­ku­ro­ro vie­ta, įdo­mu yra vi­sai ki­ti da­ly­kai, ku­rie ne­su­si­ję su ata­skai­ta.<text:s/></text:p>
        <text:p text:style-name="Roman">Aš esu už pro­ku­ro­rų prof­są­jun­gas. Aš ma­nau, kad prof­są­jun­gos yra ge­rai, jos gi­na sa­vo na­rių in­te­re­sus. Ge­ne­ra­li­niai pro­ku­ro­rai tu­ri vis dėl­to su jo­mis su­ras­ti ben­drą kal­bą. Bet tuo pat me­tu, aš ma­nau, po­li­ti­kai ne­tu­ri dik­tuo­ti pro­ku­ro­rams, pro­<text:soft-page-break/>ku­ro­rai ne­tu­ri įtik­ti po­li­ti­kams. Ir tai yra tai­syk­lė. Aš ma­nau, daug kam šios tai­syk­lės ne­pa­tin­ka. Ma­ny­čiau, kad iš šios tri­bū­nos nu­skam­bė­jo la­bai pras­ti žo­džiai apie Bal­ta­ru­si­jos opo­zi­ci­jos są­ry­šį su Bal­ta­ru­si­jos KGB. Tai yra iš­vis to­ta­li ne­są­mo­nė. De­ja, ji smog­ta tai pa­čiai opo­zi­ci­jai, ku­rią ta­ria­mai no­ri­ma gin­ti. Jei­gu su­ta­po DK, DP, LSDP in­te­re­sas šiuo at­ve­ju dėl kaž­ko­kių kon­kre­čių by­lų, tai yra ki­tas da­ly­kas. Aš ma­ny­čiau, su­pras­ki­me at­vi­rai, kad by­los dėl Eu­ro­pos sos­ti­nės ir vi­sų ki­tų da­ly­kų pra­si­dė­jo ne da­bar, pro­ble­mos ir spren­di­mai pa­da­ry­ti ge­ro­kai anks­čiau.<text:s/></text:p>
        <text:p text:style-name="Roman"><text:span text:style-name="T599">PIRMININKAS.</text:span><text:s/>Už kal­bės E. Šab­lins­kas.</text:p>
        <text:p text:style-name="Roman"><text:span text:style-name="T600">E. ŠABLINSKAS</text:span><text:s/><text:span text:style-name="T601">(</text:span><text:span text:style-name="T602">LSDPF</text:span><text:span text:style-name="T603">)</text:span>. Tur­būt šne­kė­siu trum­pai. Pir­miau­sia vi­sus kvie­čiu bal­suo­ti už. Ki­ta ver­tus, trum­pai pa­aiš­ki­nu, kad kal­ba­ma ne apie pro­ku­ro­ro tie­sio­gi­nę veik­lą kaip pro­ku­ro­ro, o apie tai, kad per ši­tiek lai­ko, at­ėjus nau­jam va­do­vui, taip ir ne­ma­ty­ti to tik­ro­jo ad­mi­nist­ra­vi­mo. Daug su­si­ra­ši­nė­ji­mų tu­riu su pro­ku­ro­rais ir ma­tau la­bai daug vil­ki­ni­mo raš­tų. Ko­dėl ne­spren­džia, pa­klau­siu – kiek­vie­nas dre­ba dėl sa­vo vie­tos ir net ne­ga­li pa­si­aiš­kin­ti.</text:p>
        <text:p text:style-name="Roman">Taip pat la­bai blo­gas su­si­sie­ki­mas tarp pa­čių pro­ku­ra­tū­rų. Štai dėl to ma­nau, kad ger­bia­ma­sis pro­ku­ro­ras, vi­sa tai ap­svars­tęs, tu­rė­tų pri­im­ti sau spren­di­mą. Ir pa­ga­liau pro­ku­ra­tū­rai rei­kia tik­rai ge­ro, pa­ty­ru­sio ad­mi­nist­ra­to­riaus. Aš ne prieš da­bar­ti­nį ge­ne­ra­li­nį pro­ku­ro­rą, aš prieš ten esan­tį blo­gą ad­mi­nist­ra­vi­mą. Dė­kui.</text:p>
        <text:p text:style-name="Roman"><text:span text:style-name="T604">PIRMININKAS.</text:span><text:s/>Prieš kal­bės A. Ku­bi­lius.</text:p>
        <text:p text:style-name="Roman"><text:span text:style-name="T605">A. KUBILIUS</text:span><text:s/><text:span text:style-name="T606">(</text:span><text:span text:style-name="T607">TS-LKDF</text:span><text:span text:style-name="T608">)</text:span>. Ger­bia­mie­ji ko­le­gos, aš jau sa­kiau, toks nu­ta­ri­mas, koks yra pa­teik­tas, Tei­sės ir tei­sėt­var­kos ko­mi­te­tas… yra tie­siog ne­pa­gar­ba vi­sam Sei­mui ir ne­pa­gar­ba ši­tam pro­ce­sui, ku­rį mes čia da­bar tu­ri­me re­a­li­zuo­ti, tai yra rim­tai svars­ty­ti pro­ku­ra­tū­ros ata­skai­tą. To­dėl aš siū­lau grą­žin­ti ko­mi­te­tui šį nu­ta­ri­mą ir pa­siū­ly­ti jam la­bai aiš­kiai at­lik­ti vie­ną dar­bą, tai yra su­ra­šy­ti vi­sus prie­kaiš­tus ge­ne­ra­li­niam pro­ku­ro­rui ir pro­ku­ra­tū­rai dėl jų veik­los, kad bū­tų aiš­ku, dėl ko yra ne­pri­ta­ria­ma pro­ku­ra­tū­ros ata­skai­tai, ki­taip sa­kant, ne­pri­ta­ria­ma pro­ku­ra­tū­ros veik­lai už pra­ei­tus me­tus. Nes da­bar tai, kas yra pa­ra­šy­ta, yra vi­siš­kas ab­sur­das. Ir, liau­diš­kai ta­riant, gin­či­ja­mės dėl li­te­ra­tū­ri­nio sko­nio ne­su­ta­pi­mo. Vie­niems at­ro­do, kad ata­skai­ta yra ge­rai pa­ra­šy­ta, o štai ko­mi­te­tui, pa­si­ro­do, ne­pa­tin­ka, kaip pa­ra­šy­ta ata­skai­ta. Tur­būt ne­pa­bė­ki­me ir nuo es­mės.<text:s/></text:p>
        <text:p text:style-name="Roman">Ką mes čia iš­gir­do­me, iš tik­rų­jų iš­gir­do­me la­bai pras­tą da­ly­ką – pa­stan­gas, val­dan­čio­sios ko­a­li­ci­jos pa­stan­gas po­li­ti­zuo­ti pro­ku­ra­tū­ros veik­lą. Ką tu­ri gal­vo­ti pa­pras­tas Lie­tu­vos pi­lie­tis, ma­ty­da­mas štai to­kią dis­ku­si­ją, iš ku­rios pa­si­da­ro aiš­ku: jei­gu pro­ku­ro­rai krei­pia­si į teis­mą dėl di­de­lės ap­im­ties po­li­ti­nės ko­rup­ci­jos, kaip bu­vo su Dar­bo par­ti­ja, tai to pa­sek­mė yra to­kia, kad val­dan­čio­ji ko­a­li­ci­ja, ku­rios su­dė­ti­nė da­lis yra Dar­bo par­ti­ja, ini­ci­juo­ja ge­ne­ra­li­nio pro­ku­ro­ro at­lei­di­mą. Štai ką<text:s/><text:soft-page-break/>ma­to Lie­tu­vos pi­lie­tis vi­sa­me ši­ta­me pro­ce­se. Ir nuo to nie­kur, mie­lie­ji, ne­pa­bėg­si­te.</text:p>
        <text:p text:style-name="Roman">Iš ki­tos pu­sės, vi­siš­kai aki­vaiz­du, pa­skai­čius ger­bia­mų­jų so­cial­de­mok­ra­tų po­li­ti­nes stra­te­gi­jas, ne­se­niai pa­skelb­tas, kaip jie da­ly­vaus rin­ki­muo­se, kad sie­kis ir no­ras ka­riau­ti su Pre­zi­den­te yra stra­te­gi­jos da­lis ir ji čia yra įgy­ven­di­na­ma. Štai ši­ta­me mes tik­rai ne­da­ly­vau­ja­me. Aš ra­gi­nu ir vi­sus ki­tus, dar tu­rin­čius šiek tiek svei­ko pro­to, bal­suo­ti prieš to­kį iš tik­rų­jų la­bai pras­tą…</text:p>
        <text:p text:style-name="Roman"><text:span text:style-name="T609">PIRMININKAS.</text:span><text:s/>Ger­bia­mie­ji ko­le­gos, už kal­bės P. Gra­žu­lis.</text:p>
        <text:p text:style-name="Roman"><text:span text:style-name="T610">P. GRAŽULIS</text:span><text:s/><text:span text:style-name="T611">(</text:span><text:span text:style-name="T612">TTF</text:span><text:span text:style-name="T613">)</text:span>. Ger­bia­mie­ji Sei­mo na­riai, aš ma­nau, kad ger­bia­ma­jam A. Ku­bi­liui ir kon­ser­va­to­riams ad­vo­ka­tau­ti Ge­ne­ra­li­nei pro­ku­ra­tū­rai tik­rai yra už ką. Mes ga­li­me pri­si­min­ti, bu­vo pa­mi­nė­ta po­ra by­lų – tai ir V. Ma­tu­zo by­la, ir V. Po­ciaus by­la. Gal tu­rė­tų čia ki­to­kią po­zi­ci­ją iš­sa­ky­ti pro­ku­ra­tū­ros at­žvil­giu kon­ser­va­to­riai, bet, de­ja, kaž­kaip pa­kei­tė sa­vo po­zi­ci­ją.</text:p>
        <text:p text:style-name="Roman">Ant­ras da­ly­kas. Mes pri­si­min­ki­me, ir Eu­ro­pos Są­jun­gos struk­tū­ros aiš­kiai įvar­di­jo, kad 6 mln. ūkio mi­nist­ro D. Krei­vio pa­nau­do­ti ne­tei­sė­tai. Ta­čiau Ge­ne­ra­li­nė pro­ku­ra­tū­ra, ma­tyt, pra­šant kon­ser­va­to­riams, net ne­pra­dė­jo iki­teis­mi­nio ty­ri­mo. Tai tik­rai yra už ką pa­dė­ko­ti.<text:s/></text:p>
        <text:p text:style-name="Roman">Tre­čias da­ly­kas. Pri­si­min­ki­me „Mai­liaus“ by­lą. Pa­tys at­sa­kin­giau­si pa­rei­gū­nai vis dėl­to iš kal­ti­na­mų­jų są­ra­šo yra din­gę, nė­ra, tik ieš­mi­nin­kai li­kę šio­je by­lo­je. Tai­gi kon­ser­va­to­riai tu­ri už ką dė­ko­ti da­bar­ti­niam pro­ku­ro­rui.</text:p>
        <text:p text:style-name="Roman">Mes pri­si­min­ki­me, ir šį penk­ta­die­nį bu­vo gal­būt ne­at­si­tik­ti­nis po­sė­dis, kai į Ge­ne­ra­li­nę pro­ku­ra­tū­rą bu­vo su­kvies­ta apy­gar­dos pro­ku­ra­tū­ra ir bu­vo kal­ba­ma apie V. Ma­tu­zo by­lą. Gal­būt ir čia bu­vo pa­ža­dė­ta ar­ba pa­sa­ky­ta Pa­ne­vė­žio pro­ku­ra­tū­rai, kad nu­trauk­tų by­lą ar­ba vil­kin­tų iki se­na­ties ter­mi­no. Gal dėl to šian­dien to­kie ak­ty­vūs yra kon­ser­va­to­riai.</text:p>
        <text:p text:style-name="Roman">Iš sa­vo pa­tir­ties ga­liu pa­sa­ky­ti, pra­ei­to­je ka­den­ci­jo­je dir­bau An­ti­ko­rup­ci­jos ko­mi­si­jo­je, bu­vau jos na­rys. De­ja, ga­liu pa­sa­ky­ti, va, tik vie­nas yra An­ti­ko­rup­ci­jos ko­mi­si­jos raš­tas. Mes tei­ra­vo­mės dėl de­šim­ties by­lų, tik­rai ne­smul­kių, kaip vyks­ta iki­teis­mi­nis ty­ri­mas, ko­dėl vil­ki­na­mos by­los. Ir kiek­vie­ną kar­tą ben­dra­dar­bia­vi­mas fak­tiš­kai ne­vy­ko. Ge­ne­ra­li­nis pro­ku­ro­ras ar­ba ne­at­ei­da­vo, ar­ba at­siųs­da­vo tuos as­me­nis, ku­rie ne­su­si­pa­ži­nę su by­lo­mis. Tik­rai bu­vo la­bai daug aro­gan­ci­jos. An­ti­ko­rup­ci­jos ko­mi­si­jos yra to­kia prie­der­mė (…) ši­tas by­las, rū­pin­tis, kad ko­rup­ci­jos bū­tų ma­žiau. Ir tai pri­pa­žin­tų vi­si An­ti­ko­ruc­pi­jos ko­mi­si­jos na­riai.<text:s/></text:p>
        <text:p text:style-name="Roman">To­dėl, ger­bia­mie­ji, mes ne žmo­gų čia nag­rinė­ja­me, mes nag­ri­nė­ja­me pro­ku­ra­tū­ros veik­lą, ku­rios tik­rai tei­gia­mai ver­tin­ti ne­ga­li­me. Bal­suo­ki­me už Tei­sės ir tei­sėt­var­kos ko­mi­te­to pa­teik­tas iš­va­das.</text:p>
        <text:soft-page-break/>
        <text:p text:style-name="P614"><text:span text:style-name="T615">PIRMININKAS.</text:span><text:s/>Prieš kal­ba S. Šed­ba­ras.</text:p>
        <text:p text:style-name="Roman"><text:span text:style-name="T616">S. ŠEDBARAS</text:span><text:s/><text:span text:style-name="T617">(</text:span><text:span text:style-name="T618">TS-LKDF</text:span><text:span text:style-name="T619">)</text:span>. Ger­bia­mie­ji ko­le­gos, iš­ties ste­bi­na ke­li da­ly­kai. Vie­nas da­ly­kas, kai ak­ty­viai už to­kį nu­ta­ri­mo pro­jek­tą agi­tuo­ja žmo­nės, ku­riems tik­rai ne­rei­kė­tų pra­leis­ti pro­gos pa­ty­lė­ti, pa­lauk­ti, ko­kie bus spe­cia­lios ty­ri­mo ko­mi­si­jos, Sei­mo spren­di­mai. Tai tie­siog bū­tų ko­rek­tiš­ka.<text:s/></text:p>
        <text:p text:style-name="Roman">Ki­tas da­ly­kas, kas ste­bi­na. Ger­bia­mie­ji, pa­žiū­rė­ki­te į Kon­sti­tu­ci­ją. 2003 m. ko­vo 20 d., pa­si­žiū­rė­ki­te Sei­mo na­rių pa­var­des, ko­kia ta­da dau­gu­ma bu­vo Sei­me. Jūs ta­da pa­kei­tė­te Kon­sti­tu­ci­ją ir pa­da­rė­te ge­ne­ra­li­nį pro­ku­ro­rą maž­daug tei­sė­jo ar­ba teis­mo val­džios lyg­mens ne­pri­klau­so­mu pa­rei­gū­nu. Tai ką, da­bar pa­si­gai­lė­jo­te to­dėl, kad teis­me yra by­los iš­kel­tos, pa­ra­šy­ti ape­lia­ci­niai skun­dai? Tai da­bar rei­kia jau ge­ne­ra­li­nį pro­ku­ro­rą, jo at­lei­di­mą, sky­ri­mą po­li­ti­zuo­ti? Tai­gi vi­siš­kas… Vie­na­me ga­le – vie­noks spren­di­mas, ki­ta­me ga­le – ki­toks spren­di­mas. At­min­tis trum­pa. Tai jū­sų ran­ko­mis bu­vo pa­keis­ta Kon­sti­tu­ci­ja. Ir da­bar yra de­monst­ruo­ja­ma aiš­ki ne­pa­gar­ba Kon­sti­tu­ci­jai, vals­ty­bės va­do­vui, ku­rio yra pre­ro­ga­ty­va pri­im­ti tuos spren­di­mus.</text:p>
        <text:p text:style-name="Roman">Dėl pa­ties nu­ta­ri­mo teks­to. Jei­gu jis toks ga­lė­tų at­si­ras­ti, tai ko­mi­te­tas pri­va­lė­jo at­lik­ti iš­sa­mų ty­ri­mą, su­ra­šy­ti, kas, kur, ko­kie ar­gu­men­tai, ko­kios ap­lin­ky­bės tai liu­di­ja. Da­bar yra vi­siš­kai tuš­čia de­kla­ra­ci­ja ir vi­siš­kai po­li­ti­zuo­tas spren­di­mas, o tai tik­rai aki­vaiz­džiai prieš­ta­rau­ja Kon­sti­tu­ci­jos 118 straips­niui.<text:s/></text:p>
        <text:p text:style-name="Roman"><text:span text:style-name="T620">PIRMININKAS.</text:span><text:s/>Už kal­ba V. Va­si­liaus­kas.</text:p>
        <text:p text:style-name="Roman"><text:span text:style-name="T621">V. VASILIAUSKAS</text:span><text:s/><text:span text:style-name="T622">(</text:span><text:span text:style-name="T623">DKF</text:span><text:span text:style-name="T624">)</text:span>. Ačiū, po­ne pir­mi­nin­ke. Šian­dien bu­vo daug kar­tų spe­ku­liuo­ja­ma Pre­zi­den­tės var­du. Bet iš tik­rų­jų tai bu­vo ban­do­ma pri­deng­ti sa­vo sėb­rų dar­be­lius. Nes toks su­ta­pi­mas, ku­ris įvy­ko ne­va penk­ta­die­nį, kai le­mia­mo bal­sa­vi­mo iš­va­ka­rė­se Pa­ne­vė­žio pro­ku­ro­rai ir STT, ti­rian­tys gar­saus kon­ser­va­to­riaus V. Ma­tu­zo by­lą, kvie­čia­mi į Ge­ne­ra­li­nę pro­ku­ra­tū­rą pa­si­tar­ti, vien šis su­ta­pi­mas pa­dė­tų vi­siems Sei­mo na­riams, ku­rie iki šiol abe­jo­jo, bal­suo­ti už, nes iš tik­rų­jų toks ne­va su­ta­pi­mas ro­do, kad Lie­tu­vo­je val­džių at­sky­ri­mo prin­ci­pas ne­vei­kia, kad ge­ne­ra­li­nis pro­ku­ro­ras yra pri­klau­so­mas nuo tam tik­ros gru­pės po­li­ti­kų, o ta gru­pe­lė po­li­ti­kų yra pri­klau­so­mi nuo ge­ne­ra­li­nio pro­ku­ro­ro.</text:p>
        <text:p text:style-name="Roman">Api­ben­drin­da­mas no­rė­čiau pa­sa­ky­ti, kad ki­ta­dos at­ėjęs jau­nas, ne­ži­no­mas pro­ku­ro­ras į aukš­čiau­sią Lie­tu­vos pro­ku­ro­ro pos­tą ne­pa­jė­gė per sa­vo dar­bo me­tus su­si­kur­ti au­to­ri­te­to, o prie­šin­gai – su­grio­vė Ge­ne­ra­li­nės pro­ku­ra­tū­ros au­to­ri­te­tą, su­grio­vė vi­są Lie­tu­vos pro­ku­ra­tū­ros sis­te­mą. Jei­gu tu­rė­čiau nu­ta­ri­mo pro­jek­tui prie­kaiš­tų, tai jis yra per švel­nus, bet jis at­spin­di Tei­sės ir tei­sėt­var­kos ko­mi­te­to po­no J. Sa­ba­taus­ko švel­nią pri­gim­tį. Siū­lau bal­suo­ti už.<text:s/></text:p>
        <text:soft-page-break/>
        <text:p text:style-name="P625"><text:span text:style-name="T626">PIRMININKAS.</text:span><text:s/>Prieš kal­ba K. Ma­siu­lis.</text:p>
        <text:p text:style-name="Roman"><text:span text:style-name="T627">K. MASIULIS</text:span><text:s/><text:span text:style-name="T628">(</text:span><text:span text:style-name="T629">TS-LKDF</text:span><text:span text:style-name="T630">)</text:span>. Ko­le­gos, iš tik­ro yra sun­ku šne­kė­ti, kai mes kal­ba­me vi­siš­kai skir­tin­gais dis­kur­sais. Pa­var­to­siu ši­tą žo­dį. Aš ban­dau ak­cen­tuo­ti ir mū­sų pu­sė ban­do ak­cen­tuo­ti tai, kad ne­ga­li­ma teis­ti už tai, kur mes ne­ga­li­me kiš­tis. Jūs su­da­ri­nė­jo­te są­ra­šus įvai­rių by­lų. Ir aš ga­lė­čiau pri­dur­ti prie to są­ra­šo dar ke­le­tą by­lų, dėl ku­rių no­rė­tu­me, kad bū­tų grei­čiau. Pir­myn! Bet mes ne­ga­li­me kiš­tis ir nu­ro­di­nė­ti, ko­kios by­los, ko­kiu grei­čiu ga­li ju­dė­ti, ir mes ne­ži­no­me ap­lin­ky­bių. Mes ne­ga­li­me to da­ry­ti! Ta­čiau jūs nė vie­no prie­kaiš­to, iš­sky­rus kon­kre­čias by­las, sėb­re­lių, dar kaž­ko­kių pa­va­di­ni­mų, jūs jo­kių ar­gu­men­tų ne­nu­ro­do­te dėl veik­los, kad ji yra blo­ga. Kaip fo­ku­si­nin­kai trau­kia­te iš ran­ko­vių įvai­riau­sias pa­var­des ir vie­ni ant ki­tų pa­pils­to­te pur­ve­lius, ir lyg pri­si­den­gia­te rū­pes­čiu.<text:s/></text:p>
        <text:p text:style-name="Roman">Pro­ku­ra­tū­ra, teis­mai yra vie­na ne­po­pu­lia­riau­sių ins­ti­tu­ci­jų. Gal tik­tai po­li­ti­kai yra ma­žiau po­pu­lia­rūs. Da­bar aiš­ku, kad dėl bet ko­kio pa­si­kei­ti­mo žmo­nės sa­kys: na, va, kaip ge­rai, kad čia tas… bet klau­si­mas yra ki­tas. Yra sis­te­ma, ir mes tu­ri­me tik vie­nin­te­lę ga­li­my­bę – siū­ly­ti to­bu­lin­ti veik­lą. Mes ne­at­li­ko­me sa­vo dar­bo. Nie­ko. Tai jūs ma­to­te kris­lą ki­to aky­se, bet ne­ma­to­te rąs­to sa­vo­je. Kur jau čia tas mū­sų Tei­sės ir tei­sėt­var­kos ko­mi­te­tas? Kur jis iš­nag­ri­nė­jo veik­los efek­ty­vu­mą…</text:p>
        <text:p text:style-name="Roman"><text:span text:style-name="T631">PIRMININKAS.</text:span><text:s/>Ger­bia­ma­sis Kęs­tu­ti, pra­šau baig­ti.</text:p>
        <text:p text:style-name="Roman"><text:span text:style-name="T632">K. MASIULIS</text:span><text:s/><text:span text:style-name="T633">(</text:span><text:span text:style-name="T634">TS-LKDF</text:span><text:span text:style-name="T635">)</text:span>. Ne­ma­tau jo­kios ana­li­zės.</text:p>
        <text:p text:style-name="Roman"><text:span text:style-name="T636">PIRMININKAS.</text:span><text:span text:style-name="T637"><text:s/>Dė</text:span><text:span text:style-name="T638">­ko</text:span><text:span text:style-name="T639">­ju. Dėl ve</text:span><text:span text:style-name="T640">­di</text:span><text:span text:style-name="T641">­mo tvar</text:span><text:span text:style-name="T642">­kos?<text:s/></text:span></text:p>
        <text:p text:style-name="Roman"><text:span text:style-name="T643">A. ANUŠAUSKAS</text:span><text:s/><text:span text:style-name="T644">(</text:span><text:span text:style-name="T645">TS-LKDF</text:span><text:span text:style-name="T646">)</text:span>. Aš no­rė­jau vis dėl­to pa­sa­ky­ti, kad me­luo­ti iš ofi­cia­lios tri­bū­nos ne­ga­li­ma. V. Ma­tu­zas nė­ra šiuo me­tu Tė­vy­nės są­jun­gos par­ti­jos na­rys. (<text:span text:style-name="T647">Bal</text:span><text:span text:style-name="T648">­sai sa</text:span><text:span text:style-name="T649">­lė</text:span><text:span text:style-name="T650">­je</text:span>)<text:s/></text:p>
        <text:p text:style-name="Roman"><text:span text:style-name="T651">PIRMININKAS.</text:span><text:s/>Dė­ko­ja­me. Kal­bė­jo ke­tu­ri – už, ke­tu­ri – prieš.<text:s/></text:p>
        <text:p text:style-name="Roman">Ger­bia­mie­ji ko­le­gos, bal­suo­ja­me. Ger­bia­mie­ji ko­le­gos, pra­de­da­me bal­sa­vi­mą dėl Sei­mo nu­ta­ri­mo „Dėl Lie­tu­vos Res­pub­li­kos pro­ku­ra­tū­ros 2012 me­tų veik­los ata­skai­tos“.<text:s/></text:p>
        <text:p text:style-name="Roman"/>
        <text:p text:style-name="Priemimas">Šio nu­ta­ri­mo pri­ėmi­mas</text:p>
        <text:p text:style-name="Roman"/>
        <text:p text:style-name="Roman">Už nu­ta­ri­mą bal­sa­vo 72, prieš – 18, su­si­lai­kė 12. Nu­ta­ri­mas pri­im­tas. (<text:span text:style-name="T652">Gon</text:span><text:span text:style-name="T653">­gas</text:span>)</text:p>
        <text:p text:style-name="Roman">Ger­bia­mie­ji ko­le­gos, no­riu pri­min­ti 206 strai­ps­nį: „Sei­mas, pri­ėmęs nu­ta­ri­mą ne­pri­tar­ti val­s­ty­bės ins­ti­tu­ci­jos va­do­vo, ku­rio pa­sky­ri­mui rei­ka­lin­gas Sei­mo pri­ta­ri­mas, pa­teik­tai me­ti­nei in­s­ti­tu­ci­jos veik­los ata­skai­tai, ga­li pa­ves­ti šią ata­s­kai­tą svars­čiu­siam ko­mi­te­tui pa­teik­ti Sei­mo nu­ta­ri­mo dėl siū­ly­mo Res­pub­li­kos Pre­zi­den­tui at­leis­ti šį vals­ty­bės ins­ti­tu­ci­jos va­do­vą iš ei­na­mų pa­rei­gų pro­jek­tą.“ To­dėl bal­suo­ja­me, kad pa­ve­da­me pa­reng­ti nu­ta­ri­mo pro­jek­tą Tei­sės ir tei­sėt­var­kos ko­mi­te­tui. (<text:span text:style-name="T654">Bal</text:span><text:span text:style-name="T655">­sai sa</text:span><text:span text:style-name="T656">­lė</text:span><text:span text:style-name="T657">­je</text:span>) Ger­bia­mie­ji ko­le­gos, ne­rė­<text:soft-page-break/>ki­te! Pir­ma bal­suo­ja­me, o po to yra pro­ce­dū­ros. Po bal­sa­vi­mo… (<text:span text:style-name="T658">Bal</text:span><text:span text:style-name="T659">­sai sa</text:span><text:span text:style-name="T660">­lė</text:span><text:span text:style-name="T661">­je</text:span>) Tei­kia­mas siū­ly­mas pa­gal Sei­mo sta­tu­tą. (<text:span text:style-name="T662">Bal</text:span><text:span text:style-name="T663">­sai sa</text:span><text:span text:style-name="T664">­lė</text:span><text:span text:style-name="T665">­je</text:span>) Ger­bia­mie­ji ko­le­gos, va­do­vau­da­ma­sis 206 straips­niu, Sei­mas pri­ima nu­ta­ri­mą įpa­rei­go­ti ko­mi­te­tą… (<text:span text:style-name="T666">Bal</text:span><text:span text:style-name="T667">­sai sa</text:span><text:span text:style-name="T668">­lė</text:span><text:span text:style-name="T669">­je</text:span>)<text:s/></text:p>
        <text:p text:style-name="Roman">Ger­bia­mie­ji ko­le­gos, kas ne­gir­dė­jo, triukš­ma­vo, per­skai­tau dar kar­tą. Dar kar­tą skai­tau. An­driau Ku­bi­liau, at­si­sės­ki­te ir pa­klau­sy­ki­te: „Sei­mas, pri­ėmęs nu­ta­ri­mą ne­pri­tar­ti vals­ty­bės ins­ti­tu­ci­jos va­do­vo, ku­rio pa­sky­ri­mui rei­ka­lin­gas Sei­mo pri­ta­ri­mas, pa­teik­tai me­ti­nei ins­ti­tu­ci­jos veik­los ata­skai­tai, ga­li pa­ves­ti šią ata­skai­tą svars­čiu­siam ko­mi­te­tui pa­teik­ti Sei­mo nu­ta­ri­mo dėl siū­ly­mo Res­pub­li­kos Pre­zi­den­tui at­leis­ti šį vals­ty­bės ins­ti­tu­ci­jos va­do­vą iš ei­na­mų pa­rei­gų pro­jek­tą.“ Dėl to ir siū­lau bal­suo­ti. (<text:span text:style-name="T670">Bal</text:span><text:span text:style-name="T671">­sai sa</text:span><text:span text:style-name="T672">­lė</text:span><text:span text:style-name="T673">­je</text:span>) Ger­bia­mie­ji ko­le­gos, mes bal­sa­vo­me dėl nu­ta­ri­mo, o da­bar dėl pa­ve­di­mo ko­mi­te­tui, kad pa­reng­tų nu­ta­ri­mą. (<text:span text:style-name="T674">Bal</text:span><text:span text:style-name="T675">­sai sa</text:span><text:span text:style-name="T676">­lė</text:span><text:span text:style-name="T677">­je</text:span>) Ger­bia­mie­ji ko­le­gos, aš per­skai­čiau du kar­tus. Ko­mi­te­tas, ne mes siū­lys nu­ta­ri­mą. Ne A. Sy­sas, ne A. Ku­bi­lius. Po­nas A. Ku­bi­lius ve­da de­struk­ci­ją. (<text:span text:style-name="T678">Bal</text:span><text:span text:style-name="T679">­sai sa</text:span><text:span text:style-name="T680">­lė</text:span><text:span text:style-name="T681">­je</text:span>)<text:s/></text:p>
        <text:p text:style-name="Roman">Už bal­sa­vo 60, prieš – 6, su­si­lai­kė 6. Sei­mas įpa­rei­go­ja Tei­sės ir tei­sėt­var­kos ko­mi­te­tą pa­reng­ti nu­ta­ri­mą. Dėl ši­to mes bal­sa­vo­me.<text:s/></text:p>
        <text:p text:style-name="Roman">Dėl ve­di­mo tvar­kos – A. Ku­bi­lius.</text:p>
        <text:p text:style-name="Roman"><text:span text:style-name="T682">A. KUBILIUS</text:span><text:s/><text:span text:style-name="T683">(</text:span><text:span text:style-name="T684">TS-LKDF</text:span><text:span text:style-name="T685">)</text:span>. Pir­mi­nin­ke, jūs čia de­struk­ci­ją ir įve­dė­te, nes mes tik kė­lė­me klau­si­mą, kas to­kį siū­ly­mą tei­kia. Taip su­pra­to­me, kad į pro­to­ko­lą tu­ri bū­ti įra­šy­ta, kad to­kį siū­ly­mą pa­tei­kė A. Sy­sas. Jūs tik tai ir tu­rė­jo­te pa­sa­ky­ti, kad jūs tei­kia­te, o Sei­mas ap­si­spren­dė bal­suo­da­mas.</text:p>
        <text:p text:style-name="Roman">Ant­ras da­ly­kas. Aš siū­lau taip pat pa­ves­ti Tei­sės ir tei­sėt­var­kos ko­mi­te­tui pa­reng­ti mo­ty­vus, iš­dės­ty­tus raš­tu, kuo ne­ti­ko ge­ne­ra­li­nio pro­ku­ro­ro ata­skai­ta ir pats ge­ne­ra­li­nis pro­ku­ro­ras. Pra­šom raš­tu iš­dės­ty­ti mo­ty­vus. Aš siū­lau bal­suo­ti… (<text:span text:style-name="T686">Bal</text:span><text:span text:style-name="T687">­sai sa</text:span><text:span text:style-name="T688">­lė</text:span><text:span text:style-name="T689">­je</text:span>)<text:s/></text:p>
        <text:p text:style-name="Roman"><text:span text:style-name="T690">PIRMININKAS.</text:span><text:s/>J. Sa­ba­taus­kas.</text:p>
        <text:p text:style-name="Roman"><text:span text:style-name="T691">J. SABATAUSKAS</text:span><text:s/><text:span text:style-name="T692">(</text:span><text:span text:style-name="T693">LSDPF</text:span><text:span text:style-name="T694">)</text:span>. Ger­bia­ma­sis pir­mi­nin­ke, ger­bia­mie­ji ko­le­gos, aš at­sa­ki­nė­da­mas iš tri­bū­nos sa­kiau, kad Tei­sės ir tei­sėt­var­kos ko­mi­te­tas, nag­ri­nė­da­mas ata­skai­tą, ne­dis­ku­ta­vo ir ne­sie­jo su jo­kio­mis by­lo­mis. Taip pat frak­ci­jos var­du esu<text:s/><text:span text:style-name="T695">įpa</text:span><text:span text:style-name="T696">­rei</text:span><text:span text:style-name="T697">­go</text:span><text:span text:style-name="T698">­tas pa</text:span><text:span text:style-name="T699">­sa</text:span><text:span text:style-name="T700">­ky</text:span><text:span text:style-name="T701">­ti tą pa</text:span><text:span text:style-name="T702">­tį, kad so</text:span><text:span text:style-name="T703">­cial</text:span><text:span text:style-name="T704">­de</text:span><text:span text:style-name="T705">­mok</text:span><text:span text:style-name="T706">­ra</text:span><text:span text:style-name="T707">­tai,<text:s/></text:span>svars­ty­da­mi ata­skai­tą ir<text:s/>nu­ta­ri­mo pro­jek­tą, ku­ria­me vis­kas, opo­zi­ci­jos ly­de­ri, aiš­kiai pa­ra­šy­ta (skai­ty­ki­te pas­ku­ti­nį punk­tą, jei­gu jums ne­aiš­ku), ne­sie­jo nei su by­lo­mis, pa­gal ku­rias bu­vę ar da­bar­ti­niai kon­ser­va­to­riai yra įta­ria­mie­ji ar kal­ti­na­mie­ji, ar ki­tų par­ti­jų na­riai, ne­sie­jo nė su vie­na iki­teis­mi­nio ty­ri­mo ar teis­mi­nio pro­ce­so nag­ri­nė­ja­ma by­la. Pra­šom ši­tą įsi­kal­ti sau į gal­vą. Ne­spręs­ki­te apie ki­tus pa­gal sa­vo su­ge­di­mo laips­nį. (<text:span text:style-name="T708">Bal</text:span><text:span text:style-name="T709">­sai sa</text:span><text:span text:style-name="T710">­lė</text:span><text:span text:style-name="T711">­je</text:span>,<text:s/><text:span text:style-name="T712">plo</text:span><text:span text:style-name="T713">­ji</text:span><text:span text:style-name="T714">­mai</text:span>)<text:s/></text:p>
        <text:p text:style-name="Roman"><text:span text:style-name="T715">PIRMININKAS.</text:span><text:s/>P. Gra­žu­lis.</text:p>
        <text:p text:style-name="Roman"><text:span text:style-name="T716">P. GRAŽULIS</text:span><text:s/><text:span text:style-name="T717">(</text:span><text:span text:style-name="T718">TTF</text:span><text:span text:style-name="T719">)</text:span>. Ger­bia­ma­sis pir­mi­nin­ke, pri­ėmė­me nu­ta­ri­mo pro­jek­tą, įpa­rei­go­jan­tį ko­mi­<text:soft-page-break/>te­tą pa­reng­ti nu­ta­ri­mo pro­jek­tą, bet mes ne­nu­sta­tė­me, iki ka­da tu­ri bū­ti pa­reng­tas nu­ta­ri­mo pro­jek­tas. Gal pa­tiks­lin­tu­me.</text:p>
        <text:p text:style-name="Roman">Ant­ras da­ly­kas, to­kia re­pli­ka po bal­sa­vi­mo. Jei­gu ne po­no K. Ma­siu­lio kal­ba, dau­ge­lis mū­sų frak­ci­jos na­rių abe­jo­jo, kaip bal­suo­ti, bet jis taip įti­ki­na­mai kal­bė­jo, kad vi­si nu­spren­dė vien­bal­siai pa­lai­ky­ti Tei­sės ir tei­sėt­var­kos ko­mi­te­to spren­di­mą. Tai­gi, Kęs­tu­ti, kal­bė­ki­te daž­niau ir mes bal­suo­si­me vie­nin­giau. (<text:span text:style-name="T720">Juo</text:span><text:span text:style-name="T721">­kas sa</text:span><text:span text:style-name="T722">­lė</text:span><text:span text:style-name="T723">­je</text:span>)<text:s/></text:p>
        <text:p text:style-name="Roman"><text:span text:style-name="T724">PIRMININKAS.</text:span><text:s/>Dė­ko­ju. Ger­bia­mie­ji ko­le­gos, to pa­ties 206 straips­nio 6 da­lies 1 da­ly­je yra aiš­kiai pa­ra­šy­ta, kad nu­ta­ri­mą tu­ri pa­reng­ti iki ar­ti­miau­sio po­sė­džio. Sta­tu­te vis­kas pa­ra­šy­ta, mes čia nie­ko nau­jo ne­su­gal­vo­jo­me. A. Ku­bi­lius pa­kar­to­ti­nai no­ri.</text:p>
        <text:p text:style-name="Roman"><text:span text:style-name="T725">A. KUBILIUS</text:span><text:s/><text:span text:style-name="T726">(</text:span><text:span text:style-name="T727">TS-LKDF</text:span><text:span text:style-name="T728">)</text:span>. Aš tik re­pli­ką po vi­sų bal­sa­vi­mų. Ger­bia­mie­ji ko­le­gos, čia ga­li­me ką no­ri­me kal­bė­ti, kaip ko­le­ga Ju­lius kal­bė­jo po to, su kuo čia sie­ja­mas, su kuo ne­sie­ja­mas jų bal­sa­vi­mas, bet aš ga­liu pa­sa­ky­ti la­bai pa­pras­tai ir aiš­kiai, su kuo yra vis­kas sie­ja­ma. Ger­bia­mie­ji so­cial­de­mok­ra­tai, Dar­bo par­ti­ja į jus šluos­to­si ko­jas ir šian­dien tai bu­vo pa­ro­dy­ta la­bai aki­vaiz­džiai ir aiš­kiai. (<text:span text:style-name="T729">Bal</text:span><text:span text:style-name="T730">­sai sa</text:span><text:span text:style-name="T731">­lė</text:span><text:span text:style-name="T732">­je</text:span>)<text:s/></text:p>
        <text:p text:style-name="Roman"><text:span text:style-name="T733">PIRMININKAS.</text:span><text:s/>Ger­bia­mie­ji ko­le­gos, to­liau po­sė­džiui pir­mi­nin­kaus K. Koms­kis.</text:p>
        <text:p text:style-name="Roman"/>
        <text:p text:style-name="Laikas">17.01 val.</text:p>
        <text:p text:style-name="Roman12"><text:bookmark-start text:name="klausimas5"/>Sei­mo nu­ta­ri­mo „Dėl Vals­ty­bi­nės kai­nų ir ener­ge­ti­kos kon­tro­lės ko­mi­si­jos 2012 me­tų veik­los ata­skai­tos“ pro­jek­tas Nr. XIIP-625(2) (<text:span text:style-name="T734">pa</text:span><text:span text:style-name="T735">­tei</text:span><text:span text:style-name="T736">­ki</text:span><text:span text:style-name="T737">­mas, svars</text:span><text:span text:style-name="T738">­ty</text:span><text:span text:style-name="T739">­mas ir pri</text:span><text:span text:style-name="T740">­ėmi</text:span><text:span text:style-name="T741">­mas</text:span>)</text:p>
        <text:p text:style-name="Roman"><text:bookmark-end text:name="klausimas5"/></text:p>
        <text:p text:style-name="Roman"><text:span text:style-name="T742">PIRMININKAS (K. KOMSKIS</text:span>,<text:s/><text:span text:style-name="T743">TTF</text:span><text:span text:style-name="T744">).</text:span><text:s/>Ki­tas klau­si­mas – Sei­mo nu­ta­ri­mo „Dėl Vals­ty­bi­nės kai­nų ir ener­ge­ti­kos kon­tro­lės ko­mi­si­jos 2012 me­tų veik­los ata­skai­tos“ pro­jek­tas Nr. XIIP-625(2). Pra­ne­šė­jas – B. Vė­sai­tė. Šian­dien pa­tei­ki­mas, svar­s­ty­mas ir pri­ėmi­mas.<text:s/></text:p>
        <text:p text:style-name="Roman"><text:span text:style-name="T745">B. VĖSAITĖ</text:span><text:s/><text:span text:style-name="T746">(</text:span><text:span text:style-name="T747">LSDPF</text:span><text:span text:style-name="T748">)</text:span>. Ger­bia­mie­ji ko­le­gos, Eko­no­mi­kos ko­mi­te­tas, reng­da­mas Lie­tu­vos Res­pub­li­kos Sei­mo nu­ta­ri­mą „Dėl Vals­ty­bi­nės kai­nų ir ener­ge­ti­kos kon­tro­lės ko­mi­si­jos 2012 me­tų veik­los ata­skai­tos“, ap­svars­tė Vals­ty­bi­nės kai­nų ir ener­ge­ti­kos kon­tro­lės ko­mi­si­jos ata­skai­tą ir pa­žy­mi, kad 2012 m. ko­mi­si­ja jai pa­ves­tas funk­ci­jas vyk­dė ne­pa­kan­ka­mai efek­ty­viai gin­da­ma var­to­to­jų in­te­re­sus nu­sta­tant elek­tros ener­gi­jos, pa­ga­min­tos sau­lės švie­sos ener­gi­jos jė­gai­nė­se, kai­nas. To­dėl nu­ta­rė: 1 straips­niu pri­tar­ti ko­mi­si­jos 2012 m. ata­skai­tai, 2 straips­niu pa­siū­ly­ti Vals­ty­bi­nei kai­nų ir ener­ge­ti­kos kon­tro­lės ko­mi­si­jai ren­giant ir tei­kiant veik­los ata­skai­tas už 2013 m. ir vė­les­nius lai­ko­tar­pius įver­tin­ti ir pa­teik­ti šiuos ener­ge­ti­kos įmo­nių (tarp jų ir sa­vi­val­dy­bės įmo­nių), be­si­ver­čian­čių veik­la, ku­rios kai­nos yra vals­ty­bės re­gu­liuo­ja­mos, duo­me­nis: re­gu­liuo­ja­mo (eko­no­miš­kai pa­grįs­to) tur­to ver­tes, kai­nų vir­šu­ti­nes ri­bas, kai­nų<text:s/><text:soft-page-break/>vir­šu­ti­nių ri­bų po­ky­čius ir pel­no nor­mas. Pri­tar­ta ben­dru su­ta­ri­mu.<text:s/></text:p>
        <text:p text:style-name="Roman"><text:span text:style-name="T749">PIRMININKAS.</text:span><text:s/>At­si­pra­šau, po­nia pra­ne­šė­ja. Pra­šom grįž­ti, jū­sų no­ri pa­klaus­ti net ke­tu­ri Sei­mo na­riai. Klau­sia K. Bart­ke­vi­čius.</text:p>
        <text:p text:style-name="Roman"><text:span text:style-name="T750">K. BARTKEVIČIUS</text:span><text:s/><text:span text:style-name="T751">(</text:span><text:span text:style-name="T752">TTF</text:span><text:span text:style-name="T753">)</text:span>. Ačiū, po­sė­džio pir­mi­nin­ke. Ger­bia­mo­ji pra­ne­šė­ja, aš no­rė­čiau jū­sų pa­klaus­ti. Nuo šių me­tų lie­pos 1 d. įsi­ga­lio­jo Ener­ge­ti­kos įsta­ty­mo pa­tai­sos, ku­rio­se įtvir­tin­tas cen­tra­li­zuo­tai tie­kia­mų su­skys­tin­tų­jų naf­tos du­jų kai­nų re­gu­lia­vi­mas. Sa­ky­ki­te, ar yra ži­no­ma, kiek ener­ge­ti­kos įmo­nių tu­ri lei­di­mą vers­tis maž­me­ni­ne pre­ky­ba su­skys­tin­tos naf­tos du­jo­mis… yra pa­tei­ku­si ko­mi­si­jai dėl šių kai­nų pro­jek­tų ir kai­nos pa­grin­di­mą? Ir ko­kią įta­ką tu­rės mū­sų bui­ti­niams var­to­to­jams? Ačiū.</text:p>
        <text:p text:style-name="Roman"><text:span text:style-name="T754">B. VĖSAITĖ</text:span><text:s/><text:span text:style-name="T755">(</text:span><text:span text:style-name="T756">LSDPF</text:span><text:span text:style-name="T757">)</text:span>. Ži­no­te, mes svars­to­me 2012 m. ata­skai­tą. 2012 m. ne­ga­lio­jo ši­tas nu­ta­ri­mas, ne­bu­vo ir Eu­ro­pos Ko­mi­si­jos do­ku­men­tų. Mes svars­tė­me 2012 m. ata­skai­tą ir iš­dės­tė­me jos pro­ble­mas. Ma­nau, kad ši­tie klau­si­mai bus at­sa­ky­ti 2013 m. ata­skai­to­je.</text:p>
        <text:p text:style-name="Roman"><text:span text:style-name="T758">PIRMININKAS.</text:span><text:s/>Ačiū. Klau­sia A. Skar­džius.<text:s/></text:p>
        <text:p text:style-name="Roman"><text:span text:style-name="T759">A. SKARDŽIUS</text:span><text:s/><text:span text:style-name="T760">(</text:span><text:span text:style-name="T761">LSDPF</text:span><text:span text:style-name="T762">)</text:span>. Ger­bia­mo­ji ko­le­ge, iš­ties lie­ka daug ne­at­sa­ky­tų klau­si­mų, su­si­ju­sių su vie­šuo­sius in­te­re­sus ati­tin­kan­čių pa­slau­gų iš­mo­ko­mis. Tas gin­čas tarp Ener­ge­ti­kos mi­nis­te­ri­jos ir Kau­no ener­ge­ti­kos kon­tro­lės ko­mi­si­jos, kai Ener­ge­ti­kos mi­nis­te­ri­ja iš­duo­da lei­di­mus at­si­nau­ji­nan­čių ener­ge­ti­kos iš­tek­lių ge­ne­ra­ci­jos plėt­rai įvai­rio­se sri­ty­se, te­gul tai bū­na sau­lė, bio­ma­sė, bio­du­jos ir taip to­liau, ir jiems tai­ko­mas ta­ri­fas yra re­mia­mas… Jūs ne­ma­to­te tam tik­ros at­sa­ko­my­bės ir tam tik­ro prieš­ta­ra­vi­mo, nes už tai tu­ri su­mo­kė­ti vi­si elek­tros var­to­to­jai, o kal­tų kaip ir nė­ra, ir vie­ni, ir ki­ti<text:s/>vei­kia pa­gal tei­sės ak­tus?</text:p>
        <text:p text:style-name="Roman"><text:span text:style-name="T763">B. VĖSAITĖ</text:span><text:s/><text:span text:style-name="T764">(</text:span><text:span text:style-name="T765">LSDPF</text:span><text:span text:style-name="T766">)</text:span>. Ger­bia­ma­sis ko­le­ga, jūs tur­būt pri­si­me­na­te, kal­bant apie lei­di­mų iš­da­vi­mą dėl sau­lės ko­lek­to­rių, tiek Ener­ge­ti­kos mi­nis­te­ri­ja pra­ėju­sio­je ka­den­ci­jo­je, tiek ir Vals­ty­bi­nė kai­nų ir ener­ge­ti­kos kon­tro­lės ko­mi­si­ja vei­kė tik­rai pa­gal tei­sės ak­tus, jie jų ne­pa­žei­dė, bet bu­vo pa­žeis­tas tei­sin­gu­mo, pro­por­cin­gu­mo ir pro­tin­gu­mo prin­ci­pas, dėl ko da­bar mo­ka vi­si var­to­to­jai. Aš ma­ny­čiau, kad Vals­ty­bi­nė kai­nų ir ener­ge­ti­kos kon­tro­lės ko­mi­si­ja bent jau pre­ven­ciš­kai tu­rė­jo įspė­ti apie ga­li­mas pa­sek­mes prieš nu­sta­ty­da­ma kai­nų ri­bas. Aš ma­nau, kad iš ši­tos is­to­ri­jos pa­si­mo­ky­ta, bet vi­si mū­sų elek­tros ener­gi­jos var­to­to­jai su­mo­kės už tas klai­das, ir jos nei dau­giau, nei ma­žiau sie­kia apie 200 mln. Lt.<text:s/></text:p>
        <text:p text:style-name="Roman"><text:span text:style-name="T767">PIRMININKAS.</text:span><text:s/>Klau­sia S. Jo­vai­ša.</text:p>
        <text:p text:style-name="Roman"><text:span text:style-name="T768">S. JOVAIŠA</text:span><text:s/><text:span text:style-name="T769">(</text:span><text:span text:style-name="T770">TS-LKDF</text:span><text:span text:style-name="T771">)</text:span>. Ačiū. Ger­bia­mo­ji pra­ne­šė­ja, jei­gu aš tei­sin­gai iš­gir­dau, vie­nas iš pir­mų­jų jū­sų sa­ki­nių bu­vo, kad jū­sų ne­ten­ki­na Vals­ty­bi­nės kai­nų ir ener­ge­ti­kos kon­tro­lės ko­mi­si­jos kai­nų skai­čia­vi­mo me­to­di­ka ar kai­nų skai­čia­vi­mas. Kaip čia su­pras­ti, jūs ata­skai­tai siū­lo­te pri­tar­ti, o jų kai­nų skai­čia­vi­mą lai­ko­te klai­din­gu?</text:p>
        <text:soft-page-break/>
        <text:p text:style-name="Roman"><text:span text:style-name="T772">B. VĖSAITĖ</text:span><text:s/><text:span text:style-name="T773">(</text:span><text:span text:style-name="T774">LSDPF</text:span><text:span text:style-name="T775">)</text:span>. Ger­bia­ma­sis ko­le­ga, Eko­no­mi­kos ko­mi­te­tas apie me­to­di­kų tei­sin­gu­mą sa­vo ver­dik­te ne­iš­ta­rė nė vie­no žo­džio. Aš dar sy­kį jums per­skai­ty­siu, koks yra ko­mi­te­to spren­di­mas: Vals­ty­bi­nė kai­nų ir ener­ge­ti­kos kon­tro­lės ko­mi­si­ja jai pa­ves­tas funk­ci­jas vyk­dė ne­pa­kan­ka­mai efek­ty­viai gin­da­ma var­to­to­jų in­te­re­sus.<text:s/></text:p>
        <text:p text:style-name="Roman"><text:span text:style-name="T776">PIRMININKAS.</text:span><text:s/>Ačiū pra­ne­šė­jai. Jūs at­sa­kė­te į vi­sus klau­si­mus. Mo­ty­vų dėl vi­so nė­ra. Ko­le­gos, gal ga­li­me ben­dru su­ta­ri­mu pri­tar­ti? (<text:span text:style-name="T777">Bal</text:span><text:span text:style-name="T778">­sai sa</text:span><text:span text:style-name="T779">­lė</text:span><text:span text:style-name="T780">­je</text:span>) Ga­li­ma. Ačiū. Pri­tar­ta.</text:p>
        <text:p text:style-name="Roman">Ka­dan­gi yra pa­siū­ly­ta ypa­tin­gos sku­bos tvarka, per­ei­na­me prie svars­ty­mo<text:s/>sta­di­jos. Ar pri­ta­ria­me ypa­tin­gai sku­bai? (<text:span text:style-name="T781">Bal</text:span><text:span text:style-name="T782">­sai sa</text:span><text:span text:style-name="T783">­lė</text:span><text:span text:style-name="T784">­je</text:span>) Taip, ačiū. Svar­s­ty­mo sta­di­ja. Kvie­čia­mas D. Krei­vys. Pra­šom.<text:s/></text:p>
        <text:p text:style-name="Roman"><text:span text:style-name="T785">D. KREIVYS</text:span><text:s/><text:span text:style-name="T786">(</text:span><text:span text:style-name="T787">TS-LKDF</text:span><text:span text:style-name="T788">)</text:span>. Ger­bia­mie­ji Sei­mo na­riai, kal­bant apie Vals­ty­bi­nės kai­nų ir ener­ge­ti­kos kon­tro­lės ko­mi­si­jos pa­teik­tą ata­skai­tą bei pa­čios ko­mi­si­jos veik­lą mums į akis kren­ta ke­li da­ly­kai. Pir­miau­sia ga­na keis­tai at­ro­do nuo­la­ti­nis elek­tros kai­nų šok­di­ni­mas tai di­di­nant, tai ma­ži­nant VIAP’o de­da­mą­ją. Šiais me­tais mes tu­ri­me 3 cen­tais di­des­nę elek­tros kai­ną vien tik to­dėl, kad pra­ei­tais me­tais ko­mi­si­ja nu­spren­dė vi­sas mo­kė­ti­nas kom­pen­sa­ci­jas, taip pat už Elek­trė­nų de­vin­tą­jį blo­ką, su­kel­ti į vie­nus me­tus, užuot iš­skirs­čius per ke­le­tą me­tų, kaip bu­vo da­ro­ma iki tol, ko­kia bu­vo nuo­la­ti­nė prak­ti­ka. Šiais me­tais svars­tant elek­tros kai­ną ki­tiems me­tams VIAP’o dy­dis yra grą­ži­na­mas prie įpras­ti­nių veik­lų ir dėl šios prie­žas­ties elek­tros kai­na vėl ma­žės.<text:s/></text:p>
        <text:p text:style-name="Roman">No­riu pa­brėž­ti, kad ko­mi­si­ja tu­rė­tų dirb­ti kaip ge­ras tei­sė­jas, kaip ge­ras re­gu­liuotojas, ku­rio be­veik ne­tu­rė­tų ma­ty­tis, ir kai­nų ly­gis, elek­tros kai­nų ly­gis, ne­tu­rė­tų ban­guo­ti kaip jū­ra. Mes taip pat ne­su­pran­ta­me ir šio­mis die­no­mis pa­teik­to pa­siū­ly­mo dėl ki­tų me­tų elek­tros ga­my­bos kai­nos. Šis pa­siū­ly­mas vi­siš­kai neat­si­žvel­gia į elek­tros rin­ko­je nuo me­tų vi­du­rio vyks­tan­čius pro­ce­sus. Mes ma­to­me la­bai aiš­kiai di­dė­jan­čią im­por­tuo­ja­mos elek­tros ener­gi­jos kai­ną, ta­čiau šio<text:s/>di­dė­ji­mo<text:s/>nie­kaip neat­­spin­di nau­jos kai­nos skai­čia­vi­mo sub­ti­ly­bė­s. Jei šis pa­siū­ly­mas, ko­mi­si­jos pa­siū­ly­mas, liks ga­lio­ti, mes ga­li­me aiš­kiai kon­sta­tuo­ti, kad ki­tų me­tų pa­bai­go­je elek­tros kai­ną rei­kės di­din­ti 5 ct už ki­lo­vat­va­lan­dę. Mums ypač keis­ta, kad<text:s/>mūsų<text:s/><text:span text:style-name="T789">kai</text:span><text:span text:style-name="T790">­nų svy</text:span><text:span text:style-name="T791">­ra</text:span><text:span text:style-name="T792">­vi</text:span><text:span text:style-name="T793">­mo cik</text:span><text:span text:style-name="T794">­lai su</text:span><text:span text:style-name="T795">­tam</text:span><text:span text:style-name="T796">­pa su rin</text:span><text:span text:style-name="T797">­ki</text:span><text:span text:style-name="T798">­m</text:span><text:span text:style-name="T799">ų</text:span><text:span text:style-name="T800"><text:s/>cik</text:span><text:span text:style-name="T801">­lais.<text:s/></text:span></text:p>
        <text:p text:style-name="Roman">Ana­lo­giš­ko re­gu­lia­vi­mo spra­gas mes ma­to­me ir kai­nų nu­sta­ty­mo me­to­di­kų<text:s/>bei nu­sta­tant pa­čias kai­nas. Mums ne­su­vo­kia­ma, ko­dėl sa­vi­val­dy­bė­se, ku­rių<text:s/>ši­lu­mos tin­klai yra iš­nuo­mo­ti, ši­lu­mos kai­na yra ket­vir­ta­da­liu di­des­nė, nei to­se sa­vi­val­dy­bė­se, ku­rios yra val­do­mos sa­vi­val­dy­bių. Pa­slap­tis, mū­sų ma­ny­mu, taip pat<text:s/>yra<text:s/>Vals­ty­bi­nės kai­nų ir ener­ge­ti­kos kon­tro­lės ko­mi­si­jos skai­čia­vi­mo me­to­di­ko­s. Ma­no­me, kad ne­tin­ka­mai re­gu­liuo­ja­mos (…) šal­ti­nių ga­min­to­jų kai­nos, jų in­ves­ti­ci­jų at­si­pir­ki­mo lai­ko­tar­pis šian­dien yra ne­pa­pras­tai<text:s/><text:soft-page-break/>trum­pas. Jei­gu pa­žiū­rė­si­me, per kiek at­si­per­ka nau­jos bio­ka­ti­li­nės, vei­kian­čios Kau­ne ar ki­tur, jų at­si­per­ka­mu­mo lai­ko­tar­pis šian­dien yra 1,5–2 me­tai. Tai yra du kar­tus trum­piau ne­gu sau­lės elek­tri­nių. Tai­gi pa­na­šios šilt­na­mio są­ly­gos nu­sta­tant ne­re­a­liai aukš­tas su­pir­ki­mo kai­nas prieš ke­le­tą me­tų<text:s/><text:span text:style-name="T802">bu</text:span><text:span text:style-name="T803">­vo su</text:span><text:span text:style-name="T804">­da</text:span><text:span text:style-name="T805">­ry</text:span><text:span text:style-name="T806">­tos, kaip mi</text:span><text:span text:style-name="T807">­nė</text:span><text:span text:style-name="T808">­jau,<text:s/></text:span><text:span text:style-name="T809">dėl<text:s/></text:span><text:span text:style-name="T810">sau</text:span><text:span text:style-name="T811">­l</text:span><text:span text:style-name="T812">ės</text:span><text:span text:style-name="T813">, da</text:span><text:span text:style-name="T814">­bar<text:s/></text:span>pa­na­šų bur­bu­lą ma­to­me ir ši­lu­mos ga­min­to­jų sri­ty­je.<text:s/></text:p>
        <text:p text:style-name="Roman">Tai­gi, at­si­žvelg­da­ma į anks­čiau iš­dės­ty­tas pa­sta­bas, mū­sų frak­ci­ja siū­lo šiai ko­mi­si­jos ata­skai­tai ne­pri­tar­ti. Ačiū.<text:s/></text:p>
        <text:p text:style-name="Roman"><text:span text:style-name="T815">PIRMININKAS.</text:span><text:s/>Po svars­ty­mo už­si­ra­šiu­sių kal­bė­ti nė­ra. Pra­šom bal­suo­ti. Kas pri­ta­ria­te ko­mi­te­to nuo­mo­nei, bal­suo­ja­te už, kas tu­ri­te ki­tą nuo­mo­nę, bal­suo­ja­te prieš ar­ba su­si­lai­ko­te. (<text:span text:style-name="T816">Triukš</text:span><text:span text:style-name="T817">­mas sa</text:span><text:span text:style-name="T818">­lė</text:span><text:span text:style-name="T819">­je</text:span>)<text:s/></text:p>
        <text:p text:style-name="Roman">Už­si­re­gist­ra­vo 70 Sei­mo na­rių. Bal­sa­vo 70 Sei­mo na­rių: už – 53, prieš – 3, su­si­lai­kė 14. Po svars­ty­mo yra pri­tar­ta.<text:s/></text:p>
        <text:p text:style-name="Roman">Per­ei­na­me prie pri­ėmi­mo sta­di­jos. Pa­straips­niui. Ne­ma­tau, nie­kas ne­už­si­ra­šė. Dėl vi­so ar no­ri kal­bė­ti? Ne. Kęs­tu­tis ne­no­ri. B. Vė­sai­tė. Pra­šom kal­bė­ti. Už – B. Vė­sai­tė.<text:s/></text:p>
        <text:p text:style-name="Roman"><text:span text:style-name="T820">B. VĖSAITĖ</text:span><text:s/><text:span text:style-name="T821">(</text:span><text:span text:style-name="T822">LSDPF</text:span><text:span text:style-name="T823">)</text:span>. Ger­bia­mie­ji ko­le­gos, iš D. Krei­vio pa­si­sa­ky­mo iš­ei­na, kad jei­gu ir 2013 m. dar te­be­si­tęs­tų kon­ser­va­to­rių val­dy­mas, tai elek­tros ener­gi­jos kai­nos bū­tų di­dė­ju­sios, ir jis pik­ti­na­si, ko­dėl so­cial­de­mok­ra­tų ir ta vi­sa ben­dro­ji ko­a­li­ci­ja ma­ži­no VIAP’ą, kaip<text:s/>elek­tros kai­nos su­dė­tinę dalį, ir pik­ti­na­si, ko­dėl ma­ži­no du­jų su­var­to­ji­mą iš „Gaz­pro­mo“. Tie­są sa­kant, svei­ku pro­tu ne­su­vo­kia­ma, apie ką čia bu­vo kal­ba­ma.<text:s/></text:p>
        <text:p text:style-name="Roman">Man at­ro­do, tik­rai rei­kė­tų pa­dė­ko­ti tiek da­bar­ti­nei Ener­ge­ti­kos mi­nis­te­ri­jai, tiek Kai­nų ko­mi­si­jai, kad lai­ku su­re­a­ga­vo, kad iš tik­rų­jų sta­bi­lu­mas elek­tros ener­gi­jos tie­ki­mo ne­bu­vo nu­kri­tęs, kad šil­dy­mo kai­nos ir­gi pa­laips­niui ma­žė­ja, kas ne­bu­vo da­ro­ma jū­sų XV Vy­riau­sy­bės dar­bo me­tu. Tie­są sa­kant, man la­bai gai­la, kad siū­lo­ma bal­suo­ti prieš. So­cial­de­mok­ra­tai pa­si­sa­ko už bal­sa­vi­mą už, bet, be abe­jo, su vi­so­mis to­mis iš­ly­go­mis, apie ku­rias kal­bė­jo Eko­no­mi­kos ko­mi­te­tas.<text:s/></text:p>
        <text:p text:style-name="Roman"><text:span text:style-name="T824">PIRMININKAS.</text:span><text:s/>Prieš – J. Raz­ma.<text:s/></text:p>
        <text:p text:style-name="Roman"><text:span text:style-name="T825">J. RAZMA</text:span><text:s/><text:span text:style-name="T826">(</text:span><text:span text:style-name="T827">TS-LKDF</text:span><text:span text:style-name="T828">)</text:span>. Tik­rai ne­su la­bai ka­te­go­riš­kai prieš bal­suo­jant, bet ne­ga­liu ne­su­re­a­guo­ti į B. Vė­sai­tės pa­si­sa­ky­mą, ku­ris ban­do dirb­ti­nai po­li­ti­zuo­ti tą ko­mi­si­ją, ku­ri tu­rė­tų bū­ti ne­pri­klau­so­ma ir tiek prie kon­ser­va­to­rių, tiek prie so­cial­de­mok­ra­tų pa­gal vie­no­dus prin­ci­pus tu­rė­tų nu­sta­ty­ti kai­nas. O Bi­ru­tė čia ban­dė iš­ve­džio­ti, kad prie so­cial­de­mok­ra­tų kaž­kaip ge­riau ta ko­mi­si­ja nu­sta­to kai­nas. Jei­gu taip yra, ta­da tik­rai ne­tvar­ka.<text:s/></text:p>
        <text:p text:style-name="Roman">Šiek tiek prie­kaiš­tų bu­vo ir bent vie­na fra­zė įra­šy­ta ir į tą nu­ta­ri­mą, kad mes pa­si­ge­do­me to­kio prin­ci­pin­ges­nio ir aiš­kes­nio ko­mi­si­jos ver­ti­ni­mo, kai bu­vo star­tuo­ta su sau­lės jė­gai­nė­mis. Ne­sa­kau, kad vien dėl to čia rei­kia vi­są ata­skai­tą ver­tin­ti nei­gia­mai. Bet jei­gu jau kal­ba­me apie elek­tros kai­nas, tai B. Vė­sai­tei reik­tų pri­si­min­ti, kad ne<text:s/><text:soft-page-break/>Vy­riau­sy­bė nu­sta­tė tas kvo­tas, o „Lit­grid“ raš­tai. Kaž­ko­dėl prie kon­ser­va­to­rių „Lit­grid“ pa­sa­kė, kad rei­kia 1,5 te­ra­vat­va­lan­dės, prie so­cial­de­mok­ra­tų at­ėjo raš­tas, kad už­ten­ka 0,9, o šie­met jau,<text:s/>pa­si­ro­do,<text:s/>net 0,7. Tai to­kius da­ly­kus rei­kė­tų iš­tir­ti. Jei­gu yra per­da­vi­mo sis­te­mos ope­ra­to­rius, tai sau­gu­mo ir pa­ti­ki­mu­mo rei­ka­la­vi­mai, ma­tyt, vi­sais lai­kais tu­rė­tų at­ro­dy­ti vie­no­dai, ne­svar­bu, kas val­do, nes, be abe­jo, tai ga­liau­siai ir nu­le­mia kai­nas. Ma­žes­nė elek­tros kai­na dėl VIAP’o iš da­lies yra dėl to, kad bū­tent kon­ser­va­to­rių Vy­riau­sy­bė…<text:s/></text:p>
        <text:p text:style-name="Roman"><text:span text:style-name="T829">PIRMININKAS.</text:span><text:s/>Lai­kas.<text:s/></text:p>
        <text:p text:style-name="Roman"><text:span text:style-name="T830">J. RAZMA</text:span><text:s/><text:span text:style-name="T831">(</text:span><text:span text:style-name="T832">TS-LKDF</text:span><text:span text:style-name="T833">)</text:span>. …su­ge­bė­jo re­a­li­zuo­ti tą pi­ges­nės elek­tros…<text:s/></text:p>
        <text:p text:style-name="Roman"><text:span text:style-name="T834">PIRMININKAS.</text:span><text:s/>A. Skar­džius – už.<text:s/></text:p>
        <text:p text:style-name="Roman"><text:span text:style-name="T835">A. SKARDŽIUS</text:span><text:s/><text:span text:style-name="T836">(</text:span><text:span text:style-name="T837">LSDPF</text:span><text:span text:style-name="T838">)</text:span>. Ačiū, po­sė­džio pir­mi­nin­ke. Iš­ties aš siū­lau bal­suo­ti už, ne­pai­sant čia iš­sa­ky­tų pa­sta­bų, nes Vals­ty­bi­nė kai­nų ir ener­ge­ti­kos kon­tro­lės ko­mi­si­ja iš­ties iš­si­va­da­vo iš po­li­ti­nės įta­kos, šian­dien yra ne­pri­klau­so­ma ir, ma­tyt, tie re­zul­ta­tai, kai ma­to­me pi­gi­mą, ir elek­tros ener­gi­jos, ir ši­lu­mos ener­gi­jos pi­gi­mą… Ma­nau, tos ten­den­ci­jos ir tas pa­grei­tis ki­tais me­tais, svars­tant 2013 m. ata­skai­tą… tik­rai ma­ty­si­me ge­res­nius re­zul­ta­tus. To­dėl trum­pai pa­si­sa­kau už.<text:s/></text:p>
        <text:p text:style-name="Roman"><text:span text:style-name="T839">PIRMININKAS.</text:span><text:s/>Mo­ty­vai prieš – A. Ku­bi­lius.<text:s/></text:p>
        <text:p text:style-name="Roman"><text:span text:style-name="T840">A. KUBILIUS</text:span><text:s/><text:span text:style-name="T841">(</text:span><text:span text:style-name="T842">TS-LKDF</text:span><text:span text:style-name="T843">)</text:span>. Aš ir­gi ne­tu­riu čia kaž­ko­kių mo­ty­vų prieš, bet pa­klau­sęs ir B. Vė­sai­tės, ir A. Skar­džiaus aš tik­rai gal­vo­ju, kad ir pa­ti Vals­ty­bi­nė kai­nų ir ener­ge­ti­kos kon­tro­lės ko­mi­si­ja tu­rė­tų su­si­rū­pin­ti dėl val­dan­čio­sios ko­a­li­ci­jos po­žiū­rio į Vals­ty­bi­nės kai­nų ir ener­ge­ti­kos kon­tro­lės ko­mi­si­jos ne­pri­klau­so­mu­mą, nes toks vaiz­das, kad po­li­ti­kai čia įsi­vaiz­duo­ja, jog jie val­do ta­ri­fus ir jei­gu ta­ri­fai su­ma­žė­jo, tai čia yra jau jų nuo­pel­nai.<text:s/></text:p>
        <text:p text:style-name="Roman">Aš no­riu pa­sa­ky­ti iš tik­rų­jų ob­jek­ty­vių pa­sta­bų, ką sa­kė ir D. Krei­vys, dėl VKEKK’o veik­los. Aš ma­ny­čiau, kad ar dėl vis dar men­kos ins­ti­tu­ci­nės pa­tir­ties (re­a­liai VKEKK’as, kaip ne­pri­klau­so­mas re­gu­liuo­tojas, pra­dė­jo veik­ti tik mū­sų Vy­riau­sy­bės lai­ko­tar­piu), ar dėl kom­pe­ten­ci­jos sto­kos kai ku­rie spren­di­mai eko­no­mi­ne pras­me man pa­si­ro­dė ne­vi­siš­kai ra­cio­na­lūs. Jau čia bu­vo kal­bėta apie pra­ei­tų me­tų pa­bai­go­je 3 ct pa­di­din­tą VIAP’ą, ši­to­kiu bū­du į vie­nus me­tus su­de­dant ir 2011 m. įsi­sko­li­ni­mus LESTO, ir 60 mln. Elek­trė­nų pa­bran­gi­mą, ką bu­vo ga­li­ma iš­dės­ty­ti per ke­lis me­tus, pa­vyz­džiui, kaip ko­kį nors J. Imb­ra­so mo­kes­tį. Tai da­bar po me­tų vi­są tą su­mą su­rin­kus 3 ct dings­ta be jo­kių Vy­riau­sy­bės nuo­pel­nų, tie­siog VKEKK’as to­liau ne­pra­tę­sia to VIAP’o, nes ta su­ma bu­vo su­rink­ta. Ly­giai taip pat aš ma­tau pro­ble­mų su sau­lės ba­te­ri­jų ta­ri­fais, sau­lės ener­ge­ti­kos ta­ri­fais. Kur, ko­dėl VKEKK’as to­kius ta­ri­fus nu­sta­tė, taip lie­ka ir ne­aiš­ku.</text:p>
        <text:p text:style-name="Roman">Tre­čias da­ly­kas. Iš tik­rų­jų ma­to­me pro­ble­mų dėl pri­va­čių ši­lu­mos ga­min­to­jų ir jų ga­li­my­bės, esant da­bar­ti­niams ta­ri­fams, in­ves­ti­ci­jas su­si­grą­<text:soft-page-break/>žin­ti per po­rą me­tų. Tai vėl bus bur­bu­las, kai, taip sa­kant, ge­ri no­rai ga­li blo­gai baig­tis.</text:p>
        <text:p text:style-name="Roman">Ir pas­ku­ti­nis da­ly­kas. Mums ne­ri­mą ke­lia dabar­ti­nė si­tu­a­ci­ja elek­tros bir­žo­je. Ir tai, kad VKEKK’as ki­tiems me­tams nu­sta­to vi­siš­kai ne­kin­tan­čią elek­tros kai­ną, il­gai­niui ga­li vėl at­si­liep­ti tuo, kad tas sko­las kaž­ka­da rei­kės grą­žin­ti.</text:p>
        <text:p text:style-name="Roman"><text:span text:style-name="T844">PIRMININKAS.</text:span><text:s/>Lai­kas. Ko­le­gos, bal­suo­ja­me. Kas pri­ta­ria­te ko­mi­te­to nuo­mo­ne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Už­si­re­gist­ra­vo 77 Sei­mo na­riai: už bal­sa­vo 55, prieš – 3, su­si­lai­kė 19. Nu­ta­ri­mas „Dėl Vals­ty­bi­nės<text:span text:style-name="T845"><text:s/>kai</text:span><text:span text:style-name="T846">­nų ir ener</text:span><text:span text:style-name="T847">­ge</text:span><text:span text:style-name="T848">­ti</text:span><text:span text:style-name="T849">­kos kon</text:span><text:span text:style-name="T850">­tr</text:span><text:span text:style-name="T851">o</text:span><text:span text:style-name="T852">­lės ko</text:span><text:span text:style-name="T853">­mi</text:span><text:span text:style-name="T854">­si</text:span><text:span text:style-name="T855">­jos 2012</text:span><text:s/>me­tų veik­los ata­skai­tos“ yra pri­im­tas. (<text:span text:style-name="T856">Gon</text:span><text:span text:style-name="T857">­gas</text:span>)<text:s/></text:p>
        <text:p text:style-name="Roman"/>
        <text:p text:style-name="Laikas">17.21 val.</text:p>
        <text:p text:style-name="Roman12"><text:bookmark-start text:name="klausimas6"/>Įsta­ty­mo „Dėl dels­pi­ni­gių už ne­su­mo­kė­tus pa­slau­gų mo­kes­čius skai­čia­vi­mo fi­zi­niams as­me­nims“ 2 straips­nio pa­kei­ti­mo įsta­ty­mo<text:s/>pro­jek­tas Nr. XIP-4518(2) (<text:span text:style-name="T858">svars</text:span><text:span text:style-name="T859">­ty</text:span><text:span text:style-name="T860">­mas</text:span>)</text:p>
        <text:p text:style-name="Roman"><text:bookmark-end text:name="klausimas6"/></text:p>
        <text:p text:style-name="Roman">Dar­bo­tvarkės 2-3 klau­si­mas – įsta­ty­mo „Dėl dels­pi­ni­gių už ne­su­mo­kė­tus pa­slau­gų mo­kes­čius skai­čia­vi­mo fi­zi­niams as­me­nims“ 2 straips­nio pa­kei­ti­mo įsta­ty­mo<text:s/>pro­jek­tas. Pra­ne­šė­jas – A. Pa­lio­nis. Pra­šom.</text:p>
        <text:p text:style-name="Roman"><text:span text:style-name="T861">A. PALIONIS</text:span><text:s/><text:span text:style-name="T862">(</text:span><text:span text:style-name="T863">LSDPF</text:span><text:span text:style-name="T864">)</text:span>. Ačiū po­sė­džio pir­mi­nin­kui. Šių me­tų rug­sė­jo 18 d. Biu­dže­to ir fi­nan­sų ko­mi­te­tas svars­tė šį pro­jek­tą ir pa­to­bu­li­no įsta­ty­mo pro­jek­tą at­si­žvelg­da­mas į Tei­sės ir tei­sėt­var­kos de­par­ta­men­to pa­siū­ly­mus. Tai gry­nai tech­ni­nio po­bū­džio… Ko­mi­te­tas ben­dru su­ta­ri­mu pri­ta­rė šiam pro­jek­tui.</text:p>
        <text:p text:style-name="Roman"><text:span text:style-name="T865">PIRMININKAS.</text:span><text:s/>Ačiū pra­ne­šė­jui. Ko­le­gos, bal­suo­ja­me. Kas pri­ta­ria­te ko­mi­te­to nuo­mo­nei, bal­suo­ja­te už, kas tu­ri­te ki­tą nuo­mo­nę, bal­suo­ja­te prieš ar­ba su­si­lai­ko­te.</text:p>
        <text:p text:style-name="Roman">Už­si­re­gist­ra­vo 78 Sei­mo na­riai, bal­sa­vo 77 Sei­mo na­riai: už – 72, prieš nė­ra, su­si­lai­kė 5. Po svars­ty­mo yra pri­tar­ta įsta­ty­mo „Dėl dels­pi­ni­gių už ne­su­mo­kė­tus pa­slau­gų mo­kes­čius skai­čia­vi­mo fi­zi­niams as­me­nims“ 2 straips­nio pa­kei­ti­mo įsta­ty­mo<text:s/>pro­jek­tui.</text:p>
        <text:p text:style-name="Roman"/>
        <text:p text:style-name="Laikas">17.23 val.</text:p>
        <text:p text:style-name="Roman12"><text:bookmark-start text:name="klausimas7"/>Bau­džia­mo­jo pro­ce­so ko­dek­so 133, 139, 307, 421 straips­nių pa­kei­ti­mo ir pa­pil­dy­mo<text:s/><text:span text:style-name="T866">įsta</text:span><text:span text:style-name="T867">­ty</text:span><text:span text:style-name="T868">­mo pro</text:span><text:span text:style-name="T869">­jek</text:span><text:span text:style-name="T870">­tas<text:s/></text:span><text:span text:style-name="T871">Nr. XIIP-723(2) (</text:span><text:span text:style-name="T872">svars</text:span><text:span text:style-name="T873">­ty</text:span><text:span text:style-name="T874">­mas</text:span><text:span text:style-name="T875">)</text:span></text:p>
        <text:p text:style-name="Roman"><text:bookmark-end text:name="klausimas7"/></text:p>
        <text:p text:style-name="Roman">Dar­bo­tvarkės 2-4 klau­si­mas –<text:s/>Bau­džia­mo­jo pro­ce­so ko­dek­so 133, 139, 307, 421 straips­nių pa­kei­ti­mo ir pa­pil­dy­mo<text:s/><text:span text:style-name="T876">įs</text:span><text:span text:style-name="T877">ta</text:span><text:span text:style-name="T878">­ty</text:span><text:span text:style-name="T879">­mo pro</text:span><text:span text:style-name="T880">­jek</text:span><text:span text:style-name="T881">­tas. Pra</text:span><text:span text:style-name="T882">­ne</text:span><text:span text:style-name="T883">­</text:span><text:span text:style-name="T884">šė</text:span><text:span text:style-name="T885">jas – V. Gai</text:span><text:span text:style-name="T886">­lius, Tei</text:span><text:span text:style-name="T887">­sės ir tei</text:span><text:span text:style-name="T888">­sėt</text:span><text:span text:style-name="T889">­var</text:span><text:span text:style-name="T890">­kos ko</text:span><text:span text:style-name="T891">­mi</text:span><text:span text:style-name="T892">­te</text:span><text:span text:style-name="T893">­to na</text:span><text:span text:style-name="T894">­rys.</text:span></text:p>
        <text:soft-page-break/>
        <text:p text:style-name="Roman"><text:span text:style-name="T895">V. GAILIUS</text:span><text:span text:style-name="T896"><text:s/></text:span><text:span text:style-name="T897">(LSF)</text:span><text:span text:style-name="T898">. Ger</text:span><text:span text:style-name="T899">­bia</text:span><text:span text:style-name="T900">­ma</text:span><text:span text:style-name="T901">­sis po</text:span><text:span text:style-name="T902">­sė</text:span><text:span text:style-name="T903">­džio pir</text:span><text:span text:style-name="T904">­mi</text:span><text:span text:style-name="T905">­nin</text:span><text:span text:style-name="T906">­ke, mie</text:span><text:span text:style-name="T907">­lie</text:span><text:span text:style-name="T908">­ji ko</text:span><text:span text:style-name="T909">­le</text:span><text:span text:style-name="T910">­gos, Sei</text:span><text:span text:style-name="T911">­mo Tei</text:span><text:span text:style-name="T912">­sės ir tei</text:span><text:span text:style-name="T913">­sė</text:span><text:span text:style-name="T914">­t</text:span><text:span text:style-name="T915">var</text:span><text:span text:style-name="T916">­kos ko</text:span><text:span text:style-name="T917">­mi</text:span><text:span text:style-name="T918">­te</text:span><text:span text:style-name="T919">­tas rug</text:span><text:span text:style-name="T920">­sė</text:span><text:span text:style-name="T921">­jo 18 d. svars</text:span><text:span text:style-name="T922">­tė Lie</text:span><text:span text:style-name="T923">­tu</text:span><text:span text:style-name="T924">­vos Res</text:span><text:span text:style-name="T925">­pub</text:span><text:span text:style-name="T926">­li</text:span><text:span text:style-name="T927">­kos b</text:span>au­džia­mo­jo pro­ce­so ko­dek­so kai ku­rių straips­nių pa­kei­ti­mo ir pa­pil­dy­mo<text:s/><text:span text:style-name="T928">įsta</text:span><text:span text:style-name="T929">­ty</text:span><text:span text:style-name="T930">­mo pro</text:span><text:span text:style-name="T931">­jek</text:span><text:span text:style-name="T932">­tą. Šiuo pro</text:span><text:span text:style-name="T933">­jek</text:span><text:span text:style-name="T934">­tu sie</text:span><text:span text:style-name="T935">­kia</text:span><text:span text:style-name="T936">­ma su</text:span><text:span text:style-name="T937">­re</text:span><text:span text:style-name="T938">­gu</text:span><text:span text:style-name="T939">­liuo</text:span><text:span text:style-name="T940">­ti kar</text:span><text:span text:style-name="T941">­do</text:span><text:span text:style-name="T942">­mų</text:span><text:span text:style-name="T943">­jų prie</text:span><text:span text:style-name="T944">­mo</text:span><text:span text:style-name="T945">­nių sky</text:span><text:span text:style-name="T946">­</text:span><text:span text:style-name="T947">ri</text:span><text:span text:style-name="T948">­mo ir nai</text:span><text:span text:style-name="T949">­ki</text:span><text:span text:style-name="T950">­ni</text:span><text:span text:style-name="T951">­mo pro</text:span><text:span text:style-name="T952">­ce</text:span><text:span text:style-name="T953">­dū</text:span><text:span text:style-name="T954">rą bei pa</text:span><text:span text:style-name="T955">­ša</text:span><text:span text:style-name="T956">­lin</text:span><text:span text:style-name="T957">­ti teis</text:span><text:span text:style-name="T958">­mo dis</text:span><text:span text:style-name="T959">­kre</text:span><text:span text:style-name="T960">­ci</text:span><text:span text:style-name="T961">­ją dėl kar</text:span><text:span text:style-name="T962">­do</text:span><text:span text:style-name="T963">­mo</text:span><text:span text:style-name="T964">­sios prie</text:span><text:span text:style-name="T965">­mo</text:span><text:span text:style-name="T966">­nės už</text:span><text:span text:style-name="T967">­sta</text:span><text:span text:style-name="T968">­to grą</text:span><text:span text:style-name="T969">­ži</text:span><text:span text:style-name="T970">­ni</text:span><text:span text:style-name="T971">­mo. Ko</text:span><text:span text:style-name="T972">­mi</text:span><text:span text:style-name="T973">­te</text:span><text:span text:style-name="T974">­tas at</text:span><text:span text:style-name="T975">­si</text:span><text:span text:style-name="T976">­žvel</text:span><text:span text:style-name="T977">­gė į Sei</text:span><text:span text:style-name="T978">­mo Tei</text:span><text:span text:style-name="T979">­sės de</text:span><text:span text:style-name="T980">­par</text:span><text:span text:style-name="T981">­ta</text:span><text:span text:style-name="T982">­men</text:span><text:span text:style-name="T983">­to pa</text:span><text:span text:style-name="T984">­siū</text:span><text:span text:style-name="T985">­ly</text:span><text:span text:style-name="T986">­mus, Ge</text:span><text:span text:style-name="T987">­ne</text:span><text:span text:style-name="T988">­ra</text:span><text:span text:style-name="T989">­li</text:span><text:span text:style-name="T990">­nės pro</text:span><text:span text:style-name="T991">­ku</text:span><text:span text:style-name="T992">­ra</text:span><text:span text:style-name="T993">­tū</text:span><text:span text:style-name="T994">­ros</text:span><text:span text:style-name="T995"><text:s/>pa</text:span><text:span text:style-name="T996">­siū</text:span><text:span text:style-name="T997">­ly</text:span><text:span text:style-name="T998">­mus ir ben</text:span><text:span text:style-name="T999">­dru su</text:span><text:span text:style-name="T1000">­ta</text:span><text:span text:style-name="T1001">­</text:span><text:span text:style-name="T1002">ri</text:span><text:span text:style-name="T1003">­mu pri</text:span><text:span text:style-name="T1004">­ta</text:span><text:span text:style-name="T1005">­rė ko</text:span><text:span text:style-name="T1006">­mi</text:span><text:span text:style-name="T1007">­te</text:span><text:span text:style-name="T1008">­to pa</text:span><text:span text:style-name="T1009">­to</text:span><text:span text:style-name="T1010">­bu</text:span><text:span text:style-name="T1011">­lin</text:span><text:span text:style-name="T1012">­tam įsta</text:span><text:span text:style-name="T1013">­ty</text:span><text:span text:style-name="T1014">­mo pro</text:span><text:span text:style-name="T1015">­jek</text:span><text:span text:style-name="T1016">­tui.</text:span></text:p>
        <text:p text:style-name="Roman"><text:span text:style-name="T1017">PIRMININKAS.</text:span><text:span text:style-name="T1018"><text:s/>Ačiū pra</text:span><text:span text:style-name="T1019">­ne</text:span><text:span text:style-name="T1020">­šė</text:span><text:span text:style-name="T1021">­jui. Ko</text:span><text:span text:style-name="T1022">­le</text:span><text:span text:style-name="T1023">­gos, už</text:span><text:span text:style-name="T1024">­si</text:span><text:span text:style-name="T1025">­ra</text:span><text:span text:style-name="T1026">­šiu</text:span><text:span text:style-name="T1027">­sių kal</text:span><text:span text:style-name="T1028">­bė</text:span><text:span text:style-name="T1029">­ti nė</text:span><text:span text:style-name="T1030">­ra. Bal</text:span><text:span text:style-name="T1031">­suo</text:span><text:span text:style-name="T1032">­ja</text:span><text:span text:style-name="T1033">­me. Gal ben</text:span><text:span text:style-name="T1034">­dru su</text:span><text:span text:style-name="T1035">­ta</text:span><text:span text:style-name="T1036">­ri</text:span><text:span text:style-name="T1037">­mu ga</text:span><text:span text:style-name="T1038">­li</text:span><text:span text:style-name="T1039">­me? (</text:span><text:span text:style-name="T1040">Bal</text:span><text:span text:style-name="T1041">­sai sa</text:span><text:span text:style-name="T1042">­lė</text:span><text:span text:style-name="T1043">­je</text:span><text:span text:style-name="T1044">) Ga</text:span><text:span text:style-name="T1045">­li</text:span><text:span text:style-name="T1046">­ma. Pri</text:span><text:span text:style-name="T1047">­tar</text:span><text:span text:style-name="T1048">­ta ben</text:span><text:span text:style-name="T1049">­dru su</text:span><text:span text:style-name="T1050">­ta</text:span><text:span text:style-name="T1051">­ri</text:span><text:span text:style-name="T1052">­mu. Ačiū.</text:span></text:p>
        <text:p text:style-name="P1053"/>
        <text:p text:style-name="Laikas">17.24 val.</text:p>
        <text:p text:style-name="Roman12"><text:bookmark-start text:name="klausimas8"/>Pro­fe­si­nio mo­ky­mo įsta­ty­mo 19 straips­nio pa­kei­ti­mo ir pa­pil­dy­mo<text:s/><text:span text:style-name="T1054">įsta</text:span><text:span text:style-name="T1055">­ty</text:span><text:span text:style-name="T1056">­mo pro</text:span><text:span text:style-name="T1057">­jek</text:span><text:span text:style-name="T1058">­tas Nr. XIIP-240(2) (</text:span><text:span text:style-name="T1059">svars</text:span><text:span text:style-name="T1060">­ty</text:span><text:span text:style-name="T1061">­mas ir pri</text:span><text:span text:style-name="T1062">­ėmi</text:span><text:span text:style-name="T1063">­mas</text:span><text:span text:style-name="T1064">)</text:span></text:p>
        <text:p text:style-name="P1065"><text:bookmark-end text:name="klausimas8"/></text:p>
        <text:p text:style-name="Roman"><text:span text:style-name="T1066">Dar</text:span><text:span text:style-name="T1067">­bo</text:span><text:span text:style-name="T1068">­tvarkės 2-5 klau</text:span><text:span text:style-name="T1069">­si</text:span><text:span text:style-name="T1070">­mas –<text:s/></text:span>Pro­fe­si­nio mo­ky­mo įsta­ty­mo 19 straips­nio pa­kei­ti­mo ir pa­pil­dy­mo<text:s/><text:span text:style-name="T1071">įsta</text:span><text:span text:style-name="T1072">­ty</text:span><text:span text:style-name="T1073">­mo pro</text:span><text:span text:style-name="T1074">­jek</text:span><text:span text:style-name="T1075">­tas. Pra</text:span><text:span text:style-name="T1076">­ne</text:span><text:span text:style-name="T1077">­šė</text:span><text:span text:style-name="T1078">­ja – O. Lei</text:span><text:span text:style-name="T1079">­pu</text:span><text:span text:style-name="T1080">­tė, Švie</text:span><text:span text:style-name="T1081">­ti</text:span><text:span text:style-name="T1082">­mo, moks</text:span><text:span text:style-name="T1083">­lo ir kul</text:span><text:span text:style-name="T1084">­tū</text:span><text:span text:style-name="T1085">­ros ko</text:span><text:span text:style-name="T1086">­mi</text:span><text:span text:style-name="T1087">­te</text:span><text:span text:style-name="T1088">­to na</text:span><text:span text:style-name="T1089">­rė. Pra</text:span><text:span text:style-name="T1090">­šom. O. Lei</text:span><text:span text:style-name="T1091">­pu</text:span><text:span text:style-name="T1092">­tės nė</text:span><text:span text:style-name="T1093">­ra. Kas ga</text:span><text:span text:style-name="T1094">­lė</text:span><text:span text:style-name="T1095">­tų iš Švie</text:span><text:span text:style-name="T1096">­ti</text:span><text:span text:style-name="T1097">­mo, moks</text:span><text:span text:style-name="T1098">­lo ir kul</text:span><text:span text:style-name="T1099">­tū</text:span><text:span text:style-name="T1100">­ros ko</text:span><text:span text:style-name="T1101">­mi</text:span><text:span text:style-name="T1102">­te</text:span><text:span text:style-name="T1103">­to? Pir</text:span><text:span text:style-name="T1104">­mi</text:span><text:span text:style-name="T1105">­nin</text:span><text:span text:style-name="T1106">­ke, gal ga</text:span><text:span text:style-name="T1107">­li</text:span><text:span text:style-name="T1108">­te? Pra</text:span><text:span text:style-name="T1109">­šau. Tuoj pa</text:span><text:span text:style-name="T1110">­duo</text:span><text:span text:style-name="T1111">­si</text:span><text:span text:style-name="T1112">­me. Pra</text:span><text:span text:style-name="T1113">­ne</text:span><text:span text:style-name="T1114">­šė</text:span><text:span text:style-name="T1115">­ja – pa</text:span><text:span text:style-name="T1116">­ti pir</text:span><text:span text:style-name="T1117">­mi</text:span><text:span text:style-name="T1118">­nin</text:span><text:span text:style-name="T1119">­kė. Pra</text:span><text:span text:style-name="T1120">­šau.</text:span></text:p>
        <text:p text:style-name="Roman"><text:span text:style-name="T1121">A. PITRĖNIENĖ</text:span><text:span text:style-name="T1122"><text:s/></text:span><text:span text:style-name="T1123">(</text:span><text:span text:style-name="T1124">DPF</text:span><text:span text:style-name="T1125">)</text:span><text:span text:style-name="T1126">. Švie</text:span><text:span text:style-name="T1127">­ti</text:span><text:span text:style-name="T1128">­mo, moks</text:span><text:span text:style-name="T1129">­lo ir kul</text:span><text:span text:style-name="T1130">­tū</text:span><text:span text:style-name="T1131">­ros ko</text:span><text:span text:style-name="T1132">­mi</text:span><text:span text:style-name="T1133">­te</text:span><text:span text:style-name="T1134">­tas ap</text:span><text:span text:style-name="T1135">­svars</text:span><text:span text:style-name="T1136">­tė pa</text:span><text:span text:style-name="T1137">­siū</text:span><text:span text:style-name="T1138">­ly</text:span><text:span text:style-name="T1139">­mą dėl mi</text:span><text:span text:style-name="T1140">­nė</text:span><text:span text:style-name="T1141">­to pro</text:span><text:span text:style-name="T1142">­jek</text:span><text:span text:style-name="T1143">­to ir pri</text:span><text:span text:style-name="T1144">­ėmė spren</text:span><text:span text:style-name="T1145">­di</text:span><text:span text:style-name="T1146">­mą pri</text:span><text:span text:style-name="T1147">­tar</text:span><text:span text:style-name="T1148">­ti įsta</text:span><text:span text:style-name="T1149">­ty</text:span><text:span text:style-name="T1150">­mo pro</text:span><text:span text:style-name="T1151">­jek</text:span><text:span text:style-name="T1152">­tui Nr. XIIP-240(2), ko</text:span><text:span text:style-name="T1153">­mi</text:span><text:span text:style-name="T1154">­te</text:span><text:span text:style-name="T1155">­to iš</text:span><text:span text:style-name="T1156">­va</text:span><text:span text:style-name="T1157">­doms ir teik</text:span><text:span text:style-name="T1158">­ti jį Sei</text:span><text:span text:style-name="T1159">­mui svars</text:span><text:span text:style-name="T1160">­ty</text:span><text:span text:style-name="T1161">­ti.</text:span></text:p>
        <text:p text:style-name="Roman"><text:span text:style-name="T1162">PIRMININKAS.</text:span><text:s/>Ko­le­gos, ar ga­li­me ben­dru su­ta­ri­mu pri­tar­ti? (<text:span text:style-name="T1163">Bal</text:span><text:span text:style-name="T1164">­sai sa</text:span><text:span text:style-name="T1165">­lė</text:span><text:span text:style-name="T1166">­je</text:span>) Ga­li­ma. Ačiū. Sei­mo Pir­mi­nin­kas siū­lo ypa­tin­gą sku­bą. Ar, ko­le­gos, ga­li­me pri­tar­ti ben­dru su­ta­ri­mu? (<text:span text:style-name="T1167">Bal</text:span><text:span text:style-name="T1168">­sai sa</text:span><text:span text:style-name="T1169">­lė</text:span><text:span text:style-name="T1170">­je</text:span>) Ga­li­me.</text:p>
        <text:p text:style-name="Roman">Pri­ėmi­mo sta­di­ja. Ar ga­li­me pri­tar­ti 1 strai­ps­niui? Pri­tar­ta. Ačiū. Ar ga­li­me pri­tar­ti 2 straips­niui? Ga­li­ma. Ačiū.<text:s/></text:p>
        <text:p text:style-name="Roman">Ir, ko­le­gos, dėl vi­so įsta­ty­mo. Nė­ra no­rin­čių kal­bė­ti. Pra­šom bal­suo­ti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Už­si­re­gist­ra­vo 73, bal­sa­vo 73 Sei­mo na­riai: už – 72, prieš – 1, su­si­lai­kiu­sių nė­ra. Pro­fe­si­nio mo­ky­mo įsta­ty­mo 19 straips­nio pa­kei­ti­mo ir pa­pil­dy­mo<text:s/><text:span text:style-name="T1171">įsta</text:span><text:span text:style-name="T1172">­ty</text:span><text:span text:style-name="T1173">­mas pri</text:span><text:span text:style-name="T1174">­im</text:span><text:span text:style-name="T1175">­tas. (</text:span><text:span text:style-name="T1176">Gon</text:span><text:span text:style-name="T1177">­gas</text:span><text:span text:style-name="T1178">)<text:s/></text:span></text:p>
        <text:soft-page-break/>
        <text:p text:style-name="P1179">17.26 val.</text:p>
        <text:p text:style-name="Roman12"><text:bookmark-start text:name="klausimas9"/>Ne­kil­no­ja­mo­jo kul­tū­ros pa­vel­do ap­sau­gos įsta­ty­mo 5, 8, 19, 22 straips­nių pa­kei­ti­mo<text:s/><text:span text:style-name="T1180">įsta</text:span><text:span text:style-name="T1181">­ty</text:span><text:span text:style-name="T1182">­mo pro</text:span><text:span text:style-name="T1183">­jek</text:span><text:span text:style-name="T1184">­tas Nr. XIIP-516(2) (</text:span><text:span text:style-name="T1185">svars</text:span><text:span text:style-name="T1186">­ty</text:span><text:span text:style-name="T1187">­mas</text:span><text:span text:style-name="T1188">)</text:span></text:p>
        <text:p text:style-name="P1189"><text:bookmark-end text:name="klausimas9"/></text:p>
        <text:p text:style-name="Roman"><text:span text:style-name="T1190">Dar</text:span><text:span text:style-name="T1191">­bo</text:span><text:span text:style-name="T1192">­tvarkės 2-6 klau</text:span><text:span text:style-name="T1193">­si</text:span><text:span text:style-name="T1194">­mas –<text:s/></text:span>Ne­kil­no­ja­mo­jo kul­tū­ros pa­vel­do ap­sau­gos įsta­ty­mo 5, 8, 19, 22 straips­nių pa­kei­ti­mo<text:s/><text:span text:style-name="T1195">įsta</text:span><text:span text:style-name="T1196">­ty</text:span><text:span text:style-name="T1197">­mo pro</text:span><text:span text:style-name="T1198">­jek</text:span><text:span text:style-name="T1199">­tas. Pra</text:span><text:span text:style-name="T1200">­ne</text:span><text:span text:style-name="T1201">­šė</text:span><text:span text:style-name="T1202">­jas – A. Sa</text:span><text:span text:style-name="T1203">­la</text:span><text:span text:style-name="T1204">­ma</text:span><text:span text:style-name="T1205">­ki</text:span><text:span text:style-name="T1206">­nas, Ap</text:span><text:span text:style-name="T1207">­lin</text:span><text:span text:style-name="T1208">­kos ap</text:span><text:span text:style-name="T1209">­sau</text:span><text:span text:style-name="T1210">­gos ko</text:span><text:span text:style-name="T1211">­mi</text:span><text:span text:style-name="T1212">­te</text:span><text:span text:style-name="T1213">­to pir</text:span><text:span text:style-name="T1214">­mi</text:span><text:span text:style-name="T1215">­nin</text:span><text:span text:style-name="T1216">­kas.</text:span></text:p>
        <text:p text:style-name="Roman"><text:span text:style-name="T1217">A. SALAMAKINAS</text:span><text:span text:style-name="T1218"><text:s/></text:span><text:span text:style-name="T1219">(</text:span><text:span text:style-name="T1220">LSDPF</text:span><text:span text:style-name="T1221">)</text:span><text:span text:style-name="T1222">. Ačiū, ger</text:span><text:span text:style-name="T1223">­bia</text:span><text:span text:style-name="T1224">­ma</text:span><text:span text:style-name="T1225">­sis pir</text:span><text:span text:style-name="T1226">­mi</text:span><text:span text:style-name="T1227">­nin</text:span><text:span text:style-name="T1228">­ke. Ger</text:span><text:span text:style-name="T1229">­bia</text:span><text:span text:style-name="T1230">­mie</text:span><text:span text:style-name="T1231">­ji ko</text:span><text:span text:style-name="T1232">­le</text:span><text:span text:style-name="T1233">­gos, no</text:span><text:span text:style-name="T1234">­riu jums pri</text:span><text:span text:style-name="T1235">­min</text:span><text:span text:style-name="T1236">­ti, kad tai yra pas</text:span><text:span text:style-name="T1237">­ku</text:span><text:span text:style-name="T1238">­ti</text:span><text:span text:style-name="T1239">­nis iš 22 ly</text:span><text:span text:style-name="T1240">­din</text:span><text:span text:style-name="T1241">­čių</text:span><text:span text:style-name="T1242">­jų, su</text:span><text:span text:style-name="T1243">­si</text:span><text:span text:style-name="T1244">­ju</text:span><text:span text:style-name="T1245">­sių su nau</text:span><text:span text:style-name="T1246">­jos re</text:span><text:span text:style-name="T1247">­dak</text:span><text:span text:style-name="T1248">­ci</text:span><text:span text:style-name="T1249">­jos Te</text:span><text:span text:style-name="T1250">­ri</text:span><text:span text:style-name="T1251">­to</text:span><text:span text:style-name="T1252">­ri</text:span><text:span text:style-name="T1253">­jų pla</text:span><text:span text:style-name="T1254">­na</text:span><text:span text:style-name="T1255">­vi</text:span><text:span text:style-name="T1256">­mo įsta</text:span><text:span text:style-name="T1257">­ty</text:span><text:span text:style-name="T1258">­mo pri</text:span><text:span text:style-name="T1259">­ėmi</text:span><text:span text:style-name="T1260">­mu. Mes jo pa</text:span><text:span text:style-name="T1261">­va</text:span><text:span text:style-name="T1262">­sa</text:span><text:span text:style-name="T1263">­rio se</text:span><text:span text:style-name="T1264">­si</text:span><text:span text:style-name="T1265">­jo</text:span><text:span text:style-name="T1266">­je ne</text:span><text:span text:style-name="T1267">­ga</text:span><text:span text:style-name="T1268">­lė</text:span><text:span text:style-name="T1269">­jo</text:span><text:span text:style-name="T1270">­me pri</text:span><text:span text:style-name="T1271">­im</text:span><text:span text:style-name="T1272">­ti, nes ne</text:span><text:span text:style-name="T1273">­bu</text:span><text:span text:style-name="T1274">­vo įsi</text:span><text:span text:style-name="T1275">­ga</text:span><text:span text:style-name="T1276">­lio</text:span><text:span text:style-name="T1277">­jęs… Da</text:span><text:span text:style-name="T1278">­bar ko</text:span><text:span text:style-name="T1279">­mi</text:span><text:span text:style-name="T1280">­te</text:span><text:span text:style-name="T1281">­tas ap</text:span><text:span text:style-name="T1282">­svars</text:span><text:span text:style-name="T1283">­tė. Kaip ma</text:span><text:span text:style-name="T1284">­to</text:span><text:span text:style-name="T1285">­te, at</text:span><text:span text:style-name="T1286">­si</text:span><text:span text:style-name="T1287">­žvel</text:span><text:span text:style-name="T1288">­giant į Tei</text:span><text:span text:style-name="T1289">­sės de</text:span><text:span text:style-name="T1290">­par</text:span><text:span text:style-name="T1291">­ta</text:span><text:span text:style-name="T1292">­men</text:span><text:span text:style-name="T1293">­to iš</text:span><text:span text:style-name="T1294">­va</text:span><text:span text:style-name="T1295">­dą, pa</text:span><text:span text:style-name="T1296">­ki</text:span><text:span text:style-name="T1297">­to pa</text:span><text:span text:style-name="T1298">­va</text:span><text:span text:style-name="T1299">­di</text:span><text:span text:style-name="T1300">­ni</text:span><text:span text:style-name="T1301">­mas ir dau</text:span><text:span text:style-name="T1302">­giau straips</text:span><text:span text:style-name="T1303">­nių kei</text:span><text:span text:style-name="T1304">­čia</text:span><text:span text:style-name="T1305">­me. Taip pat at</text:span><text:span text:style-name="T1306">­si</text:span><text:span text:style-name="T1307">­žvel</text:span><text:span text:style-name="T1308">­gė</text:span><text:span text:style-name="T1309">­me į Spe</text:span><text:span text:style-name="T1310">­cia</text:span><text:span text:style-name="T1311">­lių</text:span><text:span text:style-name="T1312">­jų ty</text:span><text:span text:style-name="T1313">­ri</text:span><text:span text:style-name="T1314">­mų tar</text:span><text:span text:style-name="T1315">­ny</text:span><text:span text:style-name="T1316">­bos siū</text:span><text:span text:style-name="T1317">­ly</text:span><text:span text:style-name="T1318">­mus, į pa</text:span><text:span text:style-name="T1319">­pil</text:span><text:span text:style-name="T1320">­do</text:span><text:span text:style-name="T1321">­mų ko</text:span><text:span text:style-name="T1322">­mi</text:span><text:span text:style-name="T1323">­te</text:span><text:span text:style-name="T1324">­tų siū</text:span><text:span text:style-name="T1325">­ly</text:span><text:span text:style-name="T1326">­mus. Ko</text:span><text:span text:style-name="T1327">­mi</text:span><text:span text:style-name="T1328">­te</text:span><text:span text:style-name="T1329">­tas pro</text:span><text:span text:style-name="T1330">­jek</text:span><text:span text:style-name="T1331">­tui pri</text:span><text:span text:style-name="T1332">­ta</text:span><text:span text:style-name="T1333">­rė ben</text:span><text:span text:style-name="T1334">­dru su</text:span><text:span text:style-name="T1335">­ta</text:span><text:span text:style-name="T1336">­ri</text:span><text:span text:style-name="T1337">­mu.</text:span></text:p>
        <text:p text:style-name="Roman"><text:span text:style-name="T1338">PIRMININKAS.</text:span><text:span text:style-name="T1339"><text:s/>Ačiū. Pra</text:span><text:span text:style-name="T1340">­ne</text:span><text:span text:style-name="T1341">­šė</text:span><text:span text:style-name="T1342">­ja – Z. Žvi</text:span><text:span text:style-name="T1343">­kie</text:span><text:span text:style-name="T1344">­nė, Au</text:span><text:span text:style-name="T1345">­di</text:span><text:span text:style-name="T1346">­to ko</text:span><text:span text:style-name="T1347">­mi</text:span><text:span text:style-name="T1348">­te</text:span><text:span text:style-name="T1349">­to na</text:span><text:span text:style-name="T1350">­rė. Pra</text:span><text:span text:style-name="T1351">­šom.</text:span></text:p>
        <text:p text:style-name="Roman"><text:span text:style-name="T1352">Z. ŽVIKIENĖ</text:span><text:span text:style-name="T1353"><text:s/></text:span><text:span text:style-name="T1354">(</text:span><text:span text:style-name="T1355">DPF</text:span><text:span text:style-name="T1356">)</text:span><text:span text:style-name="T1357">. Ger</text:span><text:span text:style-name="T1358">­bia</text:span><text:span text:style-name="T1359">­mie</text:span><text:span text:style-name="T1360">­ji ko</text:span><text:span text:style-name="T1361">­le</text:span><text:span text:style-name="T1362">­gos, Au</text:span><text:span text:style-name="T1363">­di</text:span><text:span text:style-name="T1364">­to ko</text:span><text:span text:style-name="T1365">­mi</text:span><text:span text:style-name="T1366">­te</text:span><text:span text:style-name="T1367">­tas, kaip pa</text:span><text:span text:style-name="T1368">­pil</text:span><text:span text:style-name="T1369">­do</text:span><text:span text:style-name="T1370">­mas ko</text:span><text:span text:style-name="T1371">­mi</text:span><text:span text:style-name="T1372">­te</text:span><text:span text:style-name="T1373">­tas, svars</text:span><text:span text:style-name="T1374">­tė<text:s/></text:span>Ne­kil­no­ja­mo­jo kul­tū­ros pa­vel­do ap­sau­gos įsta­ty­mo kai ku­rių straips­nių pa­kei­ti­mo<text:s/><text:span text:style-name="T1375">įsta</text:span><text:span text:style-name="T1376">­ty</text:span><text:span text:style-name="T1377">­mo pro</text:span><text:span text:style-name="T1378">­jek</text:span><text:span text:style-name="T1379">­tą. Ko</text:span><text:span text:style-name="T1380">­mi</text:span><text:span text:style-name="T1381">­te</text:span><text:span text:style-name="T1382">­to spren</text:span><text:span text:style-name="T1383">­di</text:span><text:span text:style-name="T1384">­mas ben</text:span><text:span text:style-name="T1385">­dru su</text:span><text:span text:style-name="T1386">­ta</text:span><text:span text:style-name="T1387">­ri</text:span><text:span text:style-name="T1388">­mu yra toks: iš es</text:span><text:span text:style-name="T1389">­mės pri</text:span><text:span text:style-name="T1390">­tar</text:span><text:span text:style-name="T1391">­ti ini</text:span><text:span text:style-name="T1392">­cia</text:span><text:span text:style-name="T1393">­to</text:span><text:span text:style-name="T1394">­rių pa</text:span><text:span text:style-name="T1395">­teik</text:span><text:span text:style-name="T1396">­tam Lie</text:span><text:span text:style-name="T1397">­tu</text:span><text:span text:style-name="T1398">­vos Res</text:span><text:span text:style-name="T1399">­pub</text:span><text:span text:style-name="T1400">­li</text:span><text:span text:style-name="T1401">­kos n</text:span>e­kil­no­ja­mo­jo kul­tū­ros pa­vel­do ap­sau­gos įsta­ty­mo kai ku­rių straips­nių (<text:span text:style-name="T1402">ne</text:span><text:span text:style-name="T1403">­var</text:span><text:span text:style-name="T1404">­din</text:span><text:span text:style-name="T1405">­siu, nes jau bu</text:span><text:span text:style-name="T1406">­vo įvar</text:span><text:span text:style-name="T1407">­din</text:span><text:span text:style-name="T1408">­ti kai ku</text:span><text:span text:style-name="T1409">­rie straips</text:span><text:span text:style-name="T1410">­niai)</text:span><text:s/>pa­kei­ti­mo<text:s/><text:span text:style-name="T1411">įsta</text:span><text:span text:style-name="T1412">­ty</text:span><text:span text:style-name="T1413">­mo pro</text:span><text:span text:style-name="T1414">­jek</text:span><text:span text:style-name="T1415">­tui ir siū</text:span><text:span text:style-name="T1416">­ly</text:span><text:span text:style-name="T1417">­ti pa</text:span><text:span text:style-name="T1418">­grin</text:span><text:span text:style-name="T1419">­di</text:span><text:span text:style-name="T1420">­niam ko</text:span><text:span text:style-name="T1421">­mi</text:span><text:span text:style-name="T1422">­te</text:span><text:span text:style-name="T1423">­tui jį pa</text:span><text:span text:style-name="T1424">­to</text:span><text:span text:style-name="T1425">­bu</text:span><text:span text:style-name="T1426">­lin</text:span><text:span text:style-name="T1427">­ti at</text:span><text:span text:style-name="T1428">­si</text:span><text:span text:style-name="T1429">­žvel</text:span><text:span text:style-name="T1430">­giant į Sei</text:span><text:span text:style-name="T1431">­mo kan</text:span><text:span text:style-name="T1432">­ce</text:span><text:span text:style-name="T1433">­lia</text:span><text:span text:style-name="T1434">­ri</text:span><text:span text:style-name="T1435">­jos Tei</text:span><text:span text:style-name="T1436">­sės de</text:span><text:span text:style-name="T1437">­par</text:span><text:span text:style-name="T1438">­ta</text:span><text:span text:style-name="T1439">­men</text:span><text:span text:style-name="T1440">­to pa</text:span><text:span text:style-name="T1441">­sta</text:span><text:span text:style-name="T1442">­bas ir į Au</text:span><text:span text:style-name="T1443">­di</text:span><text:span text:style-name="T1444">­to ko</text:span><text:span text:style-name="T1445">­mi</text:span><text:span text:style-name="T1446">­te</text:span><text:span text:style-name="T1447">­to pa</text:span><text:span text:style-name="T1448">­siū</text:span><text:span text:style-name="T1449">­ly</text:span><text:span text:style-name="T1450">­mą. Kaip ma</text:span><text:span text:style-name="T1451">­tė</text:span><text:span text:style-name="T1452">­me, į Au</text:span><text:span text:style-name="T1453">­di</text:span><text:span text:style-name="T1454">­to ko</text:span><text:span text:style-name="T1455">­mi</text:span><text:span text:style-name="T1456">­te</text:span><text:span text:style-name="T1457">­to, ku</text:span><text:span text:style-name="T1458">­ris bu</text:span><text:span text:style-name="T1459">­vo pa</text:span><text:span text:style-name="T1460">­grin</text:span><text:span text:style-name="T1461">­di</text:span><text:span text:style-name="T1462">­nis ko</text:span><text:span text:style-name="T1463">­mi</text:span><text:span text:style-name="T1464">­te</text:span><text:span text:style-name="T1465">­tas, pa</text:span><text:span text:style-name="T1466">­siū</text:span><text:span text:style-name="T1467">­ly</text:span><text:span text:style-name="T1468">­mus at</text:span><text:span text:style-name="T1469">­si</text:span><text:span text:style-name="T1470">­žvel</text:span><text:span text:style-name="T1471">­gė, at</text:span><text:span text:style-name="T1472">­si</text:span><text:span text:style-name="T1473">­žvel</text:span><text:span text:style-name="T1474">­gė ir į ki</text:span><text:span text:style-name="T1475">­tas Tei</text:span><text:span text:style-name="T1476">­sės de</text:span><text:span text:style-name="T1477">­par</text:span><text:span text:style-name="T1478">­ta</text:span><text:span text:style-name="T1479">­men</text:span><text:span text:style-name="T1480">­to pa</text:span><text:span text:style-name="T1481">­sta</text:span><text:span text:style-name="T1482">­bas. Ko</text:span><text:span text:style-name="T1483">­mi</text:span><text:span text:style-name="T1484">­te</text:span><text:span text:style-name="T1485">­tas dau</text:span><text:span text:style-name="T1486">­giau pa</text:span><text:span text:style-name="T1487">­siū</text:span><text:span text:style-name="T1488">­ly</text:span><text:span text:style-name="T1489">­mų ne</text:span><text:span text:style-name="T1490">­tu</text:span><text:span text:style-name="T1491">­ri.</text:span></text:p>
        <text:p text:style-name="Roman"><text:span text:style-name="T1492">PIRMININKAS.</text:span><text:span text:style-name="T1493"><text:s/>Ačiū. Pra</text:span><text:span text:style-name="T1494">­ne</text:span><text:span text:style-name="T1495">­šė</text:span><text:span text:style-name="T1496">­jas – R. Že</text:span><text:span text:style-name="T1497">­mai</text:span><text:span text:style-name="T1498">­tai</text:span><text:span text:style-name="T1499">­tis, Eko</text:span><text:span text:style-name="T1500">­no</text:span><text:span text:style-name="T1501">­mi</text:span><text:span text:style-name="T1502">­kos ko</text:span><text:span text:style-name="T1503">­mi</text:span><text:span text:style-name="T1504">­te</text:span><text:span text:style-name="T1505">­to pir</text:span><text:span text:style-name="T1506">­mi</text:span><text:span text:style-name="T1507">­nin</text:span><text:span text:style-name="T1508">­kas.</text:span></text:p>
        <text:p text:style-name="Roman"><text:span text:style-name="T1509">R. ŽEMAITAITIS</text:span><text:span text:style-name="T1510"><text:s/></text:span><text:span text:style-name="T1511">(</text:span><text:span text:style-name="T1512">TTF</text:span><text:span text:style-name="T1513">)</text:span><text:span text:style-name="T1514">. Ačiū, ger</text:span><text:span text:style-name="T1515">­bia</text:span><text:span text:style-name="T1516">­ma</text:span><text:span text:style-name="T1517">­sis po</text:span><text:span text:style-name="T1518">­sė</text:span><text:span text:style-name="T1519">­džio pir</text:span><text:span text:style-name="T1520">­mi</text:span><text:span text:style-name="T1521">­nin</text:span><text:span text:style-name="T1522">­ke. Kaip ir sa</text:span><text:span text:style-name="T1523">­kė</text:span><text:span text:style-name="T1524">­me, pa</text:span><text:span text:style-name="T1525">­va</text:span><text:span text:style-name="T1526">­sa</text:span><text:span text:style-name="T1527">­rio–</text:span><text:span text:style-name="T1528">­va</text:span><text:span text:style-name="T1529">­sa</text:span><text:span text:style-name="T1530">­ros se</text:span><text:span text:style-name="T1531">­si</text:span><text:span text:style-name="T1532">­jos me</text:span><text:span text:style-name="T1533">­tu, ge</text:span><text:span text:style-name="T1534">­gu</text:span><text:span text:style-name="T1535">­žės 29 d., Eko</text:span><text:span text:style-name="T1536">­no</text:span><text:span text:style-name="T1537">­mi</text:span><text:span text:style-name="T1538">­kos ko</text:span><text:span text:style-name="T1539">­mi</text:span><text:span text:style-name="T1540">­te</text:span><text:span text:style-name="T1541">­tas svars</text:span><text:span text:style-name="T1542">­tė ir ben</text:span><text:span text:style-name="T1543">­dru su</text:span><text:span text:style-name="T1544">­ta</text:span><text:span text:style-name="T1545">­ri</text:span><text:span text:style-name="T1546">­mu pri</text:span><text:span text:style-name="T1547">­ta</text:span><text:span text:style-name="T1548">­rė pa</text:span><text:span text:style-name="T1549">­to</text:span><text:span text:style-name="T1550">­bu</text:span><text:span text:style-name="T1551">­lin</text:span><text:span text:style-name="T1552">­tam su Tei</text:span><text:span text:style-name="T1553">­sės de</text:span><text:span text:style-name="T1554">­par</text:span><text:span text:style-name="T1555">­ta</text:span><text:span text:style-name="T1556">­men</text:span><text:span text:style-name="T1557">­to pa</text:span><text:span text:style-name="T1558">­sta</text:span><text:span text:style-name="T1559">­bom.<text:s/></text:span></text:p>
        <text:p text:style-name="Roman"><text:span text:style-name="T1560">PIRMININKAS.</text:span><text:span text:style-name="T1561"><text:s/>Ačiū pra</text:span><text:span text:style-name="T1562">­ne</text:span><text:span text:style-name="T1563">­šė</text:span><text:span text:style-name="T1564">­jui. Pra</text:span><text:span text:style-name="T1565">­ne</text:span><text:span text:style-name="T1566">­šė</text:span><text:span text:style-name="T1567">­jas – A. Vi</text:span><text:span text:style-name="T1568">­džiū</text:span><text:span text:style-name="T1569">­nas, Kai</text:span><text:span text:style-name="T1570">­mo rei</text:span><text:span text:style-name="T1571">­ka</text:span><text:span text:style-name="T1572">­lų ko</text:span><text:span text:style-name="T1573">­mi</text:span><text:span text:style-name="T1574">­te</text:span><text:span text:style-name="T1575">­to na</text:span><text:span text:style-name="T1576">­rys.</text:span></text:p>
        <text:p text:style-name="Roman"><text:span text:style-name="T1577">A. VIDŽIŪNAS</text:span><text:span text:style-name="T1578"><text:s/></text:span><text:span text:style-name="T1579">(</text:span><text:span text:style-name="T1580">TS-LKDF</text:span><text:span text:style-name="T1581">)</text:span><text:span text:style-name="T1582">. Ger</text:span><text:span text:style-name="T1583">­bia</text:span><text:span text:style-name="T1584">­mie</text:span><text:span text:style-name="T1585">­ji ko</text:span><text:span text:style-name="T1586">­le</text:span><text:span text:style-name="T1587">­gos, su šiuo pro</text:span><text:span text:style-name="T1588">­jek</text:span><text:span text:style-name="T1589">­tu Kai</text:span><text:span text:style-name="T1590">­mo rei</text:span><text:span text:style-name="T1591">­ka</text:span><text:span text:style-name="T1592">­lų ko</text:span><text:span text:style-name="T1593">­mi</text:span><text:span text:style-name="T1594">­te</text:span><text:span text:style-name="T1595">­tas daug var</text:span><text:span text:style-name="T1596">­go ne</text:span><text:span text:style-name="T1597">­tu</text:span><text:span text:style-name="T1598">­rė</text:span><text:span text:style-name="T1599">­jo. Iš es</text:span><text:span text:style-name="T1600">­mės pri</text:span><text:span text:style-name="T1601">­ta</text:span><text:span text:style-name="T1602">­rė</text:span><text:span text:style-name="T1603">­me ben</text:span><text:span text:style-name="T1604">­dru su</text:span><text:span text:style-name="T1605">­ta</text:span><text:span text:style-name="T1606">­ri</text:span><text:span text:style-name="T1607">­mu ini</text:span><text:span text:style-name="T1608">­cia</text:span><text:span text:style-name="T1609">­to</text:span><text:span text:style-name="T1610">­rių tei</text:span><text:span text:style-name="T1611">­kia</text:span><text:span text:style-name="T1612">­mam pro</text:span><text:span text:style-name="T1613">­jek</text:span><text:span text:style-name="T1614">­tui. Pa</text:span><text:span text:style-name="T1615">­siū</text:span><text:span text:style-name="T1616">­lė</text:span><text:span text:style-name="T1617">­me Ap</text:span><text:span text:style-name="T1618">­lin</text:span><text:span text:style-name="T1619">­kos ap</text:span><text:span text:style-name="T1620">­sau</text:span><text:span text:style-name="T1621">­gos ko</text:span><text:span text:style-name="T1622">­mi</text:span><text:span text:style-name="T1623">­te</text:span><text:span text:style-name="T1624">­tui jį to</text:span><text:span text:style-name="T1625">­bu</text:span><text:span text:style-name="T1626">­lin</text:span><text:span text:style-name="T1627">­ti pa</text:span><text:span text:style-name="T1628">­gal mū</text:span><text:span text:style-name="T1629">­sų pa</text:span><text:span text:style-name="T1630">­sta</text:span><text:span text:style-name="T1631">­bas, Spe</text:span><text:span text:style-name="T1632">­cia</text:span><text:span text:style-name="T1633">­lių</text:span><text:span text:style-name="T1634">­jų ty</text:span><text:span text:style-name="T1635">­ri</text:span><text:span text:style-name="T1636">­mų tar</text:span><text:span text:style-name="T1637">­ny</text:span><text:span text:style-name="T1638">­bos pa</text:span><text:span text:style-name="T1639">­sta</text:span><text:span text:style-name="T1640">­bas. Šian</text:span><text:span text:style-name="T1641">­dien jis ge</text:span><text:span text:style-name="T1642">­res</text:span><text:span text:style-name="T1643">­nis.</text:span></text:p>
        <text:soft-page-break/>
        <text:p text:style-name="Roman"><text:span text:style-name="T1644">PIRMININKAS.</text:span><text:span text:style-name="T1645"><text:s/>Ačiū pra</text:span><text:span text:style-name="T1646">­ne</text:span><text:span text:style-name="T1647">­šė</text:span><text:span text:style-name="T1648">­jui. Pra</text:span><text:span text:style-name="T1649">­ne</text:span><text:span text:style-name="T1650">­šė</text:span><text:span text:style-name="T1651">­jas – A. Mit</text:span><text:span text:style-name="T1652">­ru</text:span><text:span text:style-name="T1653">­le</text:span><text:span text:style-name="T1654">­vi</text:span><text:span text:style-name="T1655">­čius, Vals</text:span><text:span text:style-name="T1656">­ty</text:span><text:span text:style-name="T1657">­bės val</text:span><text:span text:style-name="T1658">­dy</text:span><text:span text:style-name="T1659">­mo ir sa</text:span><text:span text:style-name="T1660">­vi</text:span><text:span text:style-name="T1661">­val</text:span><text:span text:style-name="T1662">­dy</text:span><text:span text:style-name="T1663">­bių ko</text:span><text:span text:style-name="T1664">­mi</text:span><text:span text:style-name="T1665">­te</text:span><text:span text:style-name="T1666">­to na</text:span><text:span text:style-name="T1667">­rys.<text:s/></text:span></text:p>
        <text:p text:style-name="Roman"><text:span text:style-name="T1668">A. MITRULEVIČIUS</text:span><text:s/><text:span text:style-name="T1669">(</text:span><text:span text:style-name="T1670">LSDPF</text:span><text:span text:style-name="T1671">)</text:span>. Ger­bia­ma­sis po­sė­džio pir­mi­nin­ke, ger­bia­mie­ji ko­le­gos, Vals­ty­bės val­dy­mo ir sa­vi­val­dy­bių ko­mi­te­tas bu­vo kaip pa­pil­do­mas svars­tant ir bū­tent svars­tė Lie­tu­vos Res­pub­li­kos ne­kil­no­ja­mo­jo kul­tū­ros pa­vel­do ap­sau­gos įsta­ty­mo tam tik­rų straips­nių pa­kei­ti­mo ir pa­pil­dy­mo įsta­ty­mo pro­jek­tą Nr. XIIP-516. Ko­mi­te­to spren­di­mas ir pa­siū­ly­mai: siū­ly­ti pa­grin­di­niam ko­mi­te­tui įsta­ty­mo pro­jek­tą Nr. XIIP-516 to­bu­lin­ti at­si­žvel­giant į Sei­mo kan­ce­lia­ri­jos Tei­sės de­par­ta­men­to pa­sta­bas ir de­rin­ti su Te­ri­to­ri­jų pla­na­vi­mo įsta­ty­mo pa­kei­ti­mo įsta­ty­mo pro­jek­tu Nr. XIP-2919(2), ku­rį ly­di įsta­ty­mo pro­jek­tas Nr. XIIP-516. Ko­mi­te­to bal­sa­vi­mo re­zul­ta­tai – ben­dru su­ta­ri­mu už.</text:p>
        <text:p text:style-name="Roman"><text:span text:style-name="T1672">PIRMININKAS.</text:span><text:s/>Ačiū A. Mit­ru­le­vi­čiui. Pra­ne­šė­ja – A. Pit­rė­nie­nė, Švie­ti­mo, moks­lo ir kul­tū­ros ko­mi­te­to pir­mi­nin­kė.</text:p>
        <text:p text:style-name="Roman"><text:span text:style-name="T1673">A. PITRĖNIENĖ</text:span><text:s/><text:span text:style-name="T1674">(</text:span><text:span text:style-name="T1675">DPF</text:span><text:span text:style-name="T1676">)</text:span>. Dė­ko­ju pir­mi­nin­kui. Švie­ti­mo, moks­lo ir kul­tū­ros ko­mi­te­tas ap­svars­tė Lie­tu­vos Res­pub­li­kos ne­kil­no­ja­mo­jo kul­tū­ros pa­vel­do ap­sau­gos įsta­ty­mo dau­ge­lio straips­nių pa­kei­ti­mo ir pa­pil­dy­mo ir įsta­ty­mo pa­pil­dy­mo dau­ge­liu straips­nių įsta­ty­mo 4, 7 ir 9 straips­nių pa­kei­ti­mo įsta­ty­mo pro­jek­tą Nr. XIIP-516 ir pri­ta­rė. Pri­ėmė spren­di­mą iš es­mės pri­tar­ti Lie­tu­vos Res­pub­li­kos ne­kil­no­ja­mo­jo kul­tū­ros pa­vel­do ap­sau­gos įsta­ty­mo pro­jek­tui su pa­tai­so­mis, ku­rioms pri­ta­rė Švie­ti­mo, moks­lo ir kul­tū­ros ko­mi­te­tas. Rei­kia pa­dė­ko­ti, kad pa­grin­di­nis Ap­lin­kos ap­sau­gos ko­mi­te­tas pri­ta­rė Švie­ti­mo, moks­lo ir kul­tū­ros ko­mi­te­to pa­siū­ly­mams. Dė­kui jiems už tai. Siū­lau bal­suo­ti už.<text:s/></text:p>
        <text:p text:style-name="Roman"><text:span text:style-name="T1677">PIRMININKAS.</text:span><text:s/>Ačiū. Ko­le­gos, gal ga­li­me ben­dru su­ta­ri­mu pri­tar­ti? Ga­li­me. Pri­tar­ta Ne­kil­no­ja­mo­jo tur­to pa­vel­do ap­sau­gos įsta­ty­mo 5, 8, 19, 22 straips­nių pa­kei­ti­mo įsta­ty­mo pro­jek­tui. Svars­ty­mo sta­di­jo­je yra pri­tar­ta.</text:p>
        <text:p text:style-name="Roman"/>
        <text:p text:style-name="Laikas">17.32 val.</text:p>
        <text:p text:style-name="Roman12"><text:bookmark-start text:name="klausimas10"/>Vals­ty­bės tar­ny­bos įsta­ty­mo 3 prie­do pa­kei­ti­mo<text:s/><text:span text:style-name="T1678">įsta</text:span><text:span text:style-name="T1679">­ty</text:span><text:span text:style-name="T1680">­mo pro</text:span><text:span text:style-name="T1681">­jek</text:span><text:span text:style-name="T1682">­tas Nr. XIIP-812,<text:s/></text:span>Vals­ty­bės tar­ny­bos įsta­ty­mo 3 prie­do pa­kei­ti­mo įsta­ty­mo 1 straips­nio pa­kei­ti­mo<text:s/><text:span text:style-name="T1683">įsta</text:span><text:span text:style-name="T1684">­ty</text:span><text:span text:style-name="T1685">­mo pro</text:span><text:span text:style-name="T1686">­jek</text:span><text:span text:style-name="T1687">­tas Nr. XIIP-813 (</text:span><text:span text:style-name="T1688">pa</text:span><text:span text:style-name="T1689">­tei</text:span><text:span text:style-name="T1690">­ki</text:span><text:span text:style-name="T1691">­mas</text:span><text:span text:style-name="T1692">)</text:span></text:p>
        <text:p text:style-name="Roman"><text:bookmark-end text:name="klausimas10"/></text:p>
        <text:p text:style-name="Roman">Ki­tas 2-7a ir 2-7b klau­si­mas – Vals­ty­bės tar­ny­bos įsta­ty­mo 3 prie­do pa­kei­ti­mo<text:s/><text:span text:style-name="T1693">įsta</text:span><text:span text:style-name="T1694">­ty</text:span><text:span text:style-name="T1695">­mo pro</text:span><text:span text:style-name="T1696">­jek</text:span><text:span text:style-name="T1697">­tas ir jį ly</text:span><text:span text:style-name="T1698">­din</text:span><text:span text:style-name="T1699">­tis V</text:span>als­ty­bės tar­ny­bos įsta­ty­mo 3 prie­do pa­kei­ti­mo įsta­ty­mo 1 straips­nio pa­kei­ti­mo<text:s/><text:span text:style-name="T1700">įsta</text:span><text:span text:style-name="T1701">­ty</text:span><text:span text:style-name="T1702">­m</text:span><text:span text:style-name="T1703">o projektas</text:span><text:span text:style-name="T1704">. Pra</text:span><text:span text:style-name="T1705">­ne</text:span><text:span text:style-name="T1706">­šė</text:span><text:span text:style-name="T1707">­jas yra vi</text:span><text:span text:style-name="T1708">­ce</text:span><text:span text:style-name="T1709">­mi</text:span><text:span text:style-name="T1710">­nist</text:span><text:span text:style-name="T1711">­ras R. Kriš</text:span><text:span text:style-name="T1712">­čiū</text:span><text:span text:style-name="T1713">­nas. Pra</text:span><text:span text:style-name="T1714">­šom.</text:span></text:p>
        <text:p text:style-name="Roman"><text:span text:style-name="T1715">R. KRIŠČIŪNAS.</text:span><text:span text:style-name="T1716"><text:s/>Ger</text:span><text:span text:style-name="T1717">­bia</text:span><text:span text:style-name="T1718">­ma</text:span><text:span text:style-name="T1719">­sis po</text:span><text:span text:style-name="T1720">­sė</text:span><text:span text:style-name="T1721">­džio pir</text:span><text:span text:style-name="T1722">­mi</text:span><text:span text:style-name="T1723">­nin</text:span><text:span text:style-name="T1724">­ke, ger</text:span><text:span text:style-name="T1725">­bia</text:span><text:span text:style-name="T1726">­mie</text:span><text:span text:style-name="T1727">­ji Sei</text:span><text:span text:style-name="T1728">­mo na</text:span><text:span text:style-name="T1729">­riai, tei</text:span><text:span text:style-name="T1730">­kia</text:span><text:span text:style-name="T1731">­me dvie</text:span><text:span text:style-name="T1732">­jų įsta</text:span><text:span text:style-name="T1733">­ty</text:span><text:span text:style-name="T1734">­mų pro</text:span><text:span text:style-name="T1735">­jek</text:span><text:span text:style-name="T1736">­tus, ku</text:span><text:span text:style-name="T1737">­riais siū</text:span><text:span text:style-name="T1738">­lo</text:span><text:span text:style-name="T1739">­me į vals</text:span><text:span text:style-name="T1740">­ty</text:span><text:span text:style-name="T1741">­bės tar</text:span><text:span text:style-name="T1742">­nau</text:span><text:span text:style-name="T1743">­to</text:span><text:span text:style-name="T1744">­jų su</text:span><text:span text:style-name="T1745">­vie</text:span><text:span text:style-name="T1746">­no</text:span><text:span text:style-name="T1747">­din</text:span><text:span text:style-name="T1748">­tų pa</text:span><text:span text:style-name="T1749">­rei</text:span><text:span text:style-name="T1750">­gy</text:span><text:span text:style-name="T1751">­bių są</text:span><text:span text:style-name="T1752">­ra</text:span><text:span text:style-name="T1753">­šą įra</text:span><text:span text:style-name="T1754">­šy</text:span><text:span text:style-name="T1755">­ti<text:s/></text:span><text:soft-page-break/><text:span text:style-name="T1756">Už</text:span><text:span text:style-name="T1757">­sie</text:span><text:span text:style-name="T1758">­nio rei</text:span><text:span text:style-name="T1759">­ka</text:span><text:span text:style-name="T1760">­lų mi</text:span><text:span text:style-name="T1761">­nis</text:span><text:span text:style-name="T1762">­te</text:span><text:span text:style-name="T1763">­ri</text:span><text:span text:style-name="T1764">­jo</text:span><text:span text:style-name="T1765">s po</text:span><text:span text:style-name="T1766">­li</text:span><text:span text:style-name="T1767">­ti</text:span><text:span text:style-name="T1768">­kos di</text:span><text:span text:style-name="T1769">­rek</text:span><text:span text:style-name="T1770">­to</text:span><text:span text:style-name="T1771">­riaus</text:span><text:span text:style-name="T1772"><text:s/>ir</text:span><text:span text:style-name="T1773"><text:s/>Kraš</text:span><text:span text:style-name="T1774">­to ap</text:span><text:span text:style-name="T1775">­sau</text:span><text:span text:style-name="T1776">­gos</text:span><text:span text:style-name="T1777"><text:s/>mi</text:span><text:span text:style-name="T1778">­nis</text:span><text:span text:style-name="T1779">­te</text:span><text:span text:style-name="T1780">­ri</text:span><text:span text:style-name="T1781">­jos gy</text:span><text:span text:style-name="T1782">­ny</text:span><text:span text:style-name="T1783">­bos po</text:span><text:span text:style-name="T1784">­li</text:span><text:span text:style-name="T1785">­ti</text:span><text:span text:style-name="T1786">­kos di</text:span><text:span text:style-name="T1787">­rek</text:span><text:span text:style-name="T1788">­to</text:span><text:span text:style-name="T1789">­riaus pa</text:span><text:span text:style-name="T1790">­rei</text:span><text:span text:style-name="T1791">­gy</text:span><text:span text:style-name="T1792">­bes. Šio pa</text:span><text:span text:style-name="T1793">­rei</text:span><text:span text:style-name="T1794">­gy</text:span><text:span text:style-name="T1795">­bės rei</text:span><text:span text:style-name="T1796">­ka</text:span><text:span text:style-name="T1797">­lin</text:span><text:span text:style-name="T1798">­gos NATO klau</text:span><text:span text:style-name="T1799">­si</text:span><text:span text:style-name="T1800">­mams ir ES ben</text:span><text:span text:style-name="T1801">­drai už</text:span><text:span text:style-name="T1802">­sie</text:span><text:span text:style-name="T1803">­nio ir sau</text:span><text:span text:style-name="T1804">­gu</text:span><text:span text:style-name="T1805">­mo po</text:span><text:span text:style-name="T1806">­li</text:span><text:span text:style-name="T1807">­ti</text:span><text:span text:style-name="T1808">­kai ko</text:span><text:span text:style-name="T1809">­or</text:span><text:span text:style-name="T1810">­di</text:span><text:span text:style-name="T1811">­nuo</text:span><text:span text:style-name="T1812">­ti, Lie</text:span><text:span text:style-name="T1813">­tu</text:span><text:span text:style-name="T1814">­vos Res</text:span><text:span text:style-name="T1815">­pub</text:span><text:span text:style-name="T1816">­li</text:span><text:span text:style-name="T1817">­kos po</text:span><text:span text:style-name="T1818">­zi</text:span><text:span text:style-name="T1819">­ci</text:span><text:span text:style-name="T1820">­joms ben</text:span><text:span text:style-name="T1821">­dros už</text:span><text:span text:style-name="T1822">­sie</text:span><text:span text:style-name="T1823">­nio ir sau</text:span><text:span text:style-name="T1824">­gu</text:span><text:span text:style-name="T1825">­mo po</text:span><text:span text:style-name="T1826">­li</text:span><text:span text:style-name="T1827">­ti</text:span><text:span text:style-name="T1828">­kos klau</text:span><text:span text:style-name="T1829">­si</text:span><text:span text:style-name="T1830">­mais, įskai</text:span><text:span text:style-name="T1831">­tant ES sau</text:span><text:span text:style-name="T1832">­gu</text:span><text:span text:style-name="T1833">­mo ir gy</text:span><text:span text:style-name="T1834">­ny</text:span><text:span text:style-name="T1835">­bos po</text:span><text:span text:style-name="T1836">­li</text:span><text:span text:style-name="T1837">­ti</text:span><text:span text:style-name="T1838">­ką, for</text:span><text:span text:style-name="T1839">­muo</text:span><text:span text:style-name="T1840">­ti, veik</text:span><text:span text:style-name="T1841">­los tęs</text:span><text:span text:style-name="T1842">­ti</text:span><text:span text:style-name="T1843">­nu</text:span><text:span text:style-name="T1844">­mui už</text:span><text:span text:style-name="T1845">­tik</text:span><text:span text:style-name="T1846">­rin</text:span><text:span text:style-name="T1847">­ti. Po</text:span><text:span text:style-name="T1848">­li</text:span><text:span text:style-name="T1849">­ti</text:span><text:span text:style-name="T1850">­kos di</text:span><text:span text:style-name="T1851">­rek</text:span><text:span text:style-name="T1852">­to</text:span><text:span text:style-name="T1853">­rius ir mi</text:span><text:span text:style-name="T1854">­nis</text:span><text:span text:style-name="T1855">­te</text:span><text:span text:style-name="T1856">­ri</text:span><text:span text:style-name="T1857">­jos gy</text:span><text:span text:style-name="T1858">­ny</text:span><text:span text:style-name="T1859">­bos po</text:span><text:span text:style-name="T1860">­li</text:span><text:span text:style-name="T1861">­ti</text:span><text:span text:style-name="T1862">­kos di</text:span><text:span text:style-name="T1863">­rek</text:span><text:span text:style-name="T1864">­to</text:span><text:span text:style-name="T1865">­rius tu</text:span><text:span text:style-name="T1866">­rė</text:span><text:span text:style-name="T1867">­tų at</text:span><text:span text:style-name="T1868">­sto</text:span><text:span text:style-name="T1869">­vau</text:span><text:span text:style-name="T1870">­ti ati</text:span><text:span text:style-name="T1871">­tin</text:span><text:span text:style-name="T1872">­ka</text:span><text:span text:style-name="T1873">­mai Už</text:span><text:span text:style-name="T1874">­sie</text:span><text:span text:style-name="T1875">­nio rei</text:span><text:span text:style-name="T1876">­ka</text:span><text:span text:style-name="T1877">­lų mi</text:span><text:span text:style-name="T1878">­nis</text:span><text:span text:style-name="T1879">­te</text:span><text:span text:style-name="T1880">­ri</text:span><text:span text:style-name="T1881">­jai ir Kraš</text:span><text:span text:style-name="T1882">­to ap</text:span><text:span text:style-name="T1883">­sau</text:span><text:span text:style-name="T1884">­gos mi</text:span><text:span text:style-name="T1885">­nis</text:span><text:span text:style-name="T1886">­te</text:span><text:span text:style-name="T1887">­ri</text:span><text:span text:style-name="T1888">­jai dvi</text:span><text:span text:style-name="T1889">­ša</text:span><text:span text:style-name="T1890">­liu ir dau</text:span><text:span text:style-name="T1891">­gia</text:span><text:span text:style-name="T1892">­ša</text:span><text:span text:style-name="T1893">­liu lyg</text:span><text:span text:style-name="T1894">­me</text:span><text:span text:style-name="T1895">­niu, pa</text:span><text:span text:style-name="T1896">­lai</text:span><text:span text:style-name="T1897">­ky</text:span><text:span text:style-name="T1898">­ti glau</text:span><text:span text:style-name="T1899">­džius ry</text:span><text:span text:style-name="T1900">­šius su ki</text:span><text:span text:style-name="T1901">­tų vals</text:span><text:span text:style-name="T1902">­ty</text:span><text:span text:style-name="T1903">­bių už</text:span><text:span text:style-name="T1904">­sie</text:span><text:span text:style-name="T1905">­nio rei</text:span><text:span text:style-name="T1906">­ka</text:span><text:span text:style-name="T1907">­lų mi</text:span><text:span text:style-name="T1908">­nis</text:span><text:span text:style-name="T1909">­te</text:span><text:span text:style-name="T1910">­ri</text:span><text:span text:style-name="T1911">­jų ir kraš</text:span><text:span text:style-name="T1912">­to ir ap</text:span><text:span text:style-name="T1913">­sau</text:span><text:span text:style-name="T1914">­gos mi</text:span><text:span text:style-name="T1915">­nis</text:span><text:span text:style-name="T1916">­te</text:span><text:span text:style-name="T1917">­ri</text:span><text:span text:style-name="T1918">­jų po</text:span><text:span text:style-name="T1919">­li</text:span><text:span text:style-name="T1920">­ti</text:span><text:span text:style-name="T1921">­kos ir gy</text:span><text:span text:style-name="T1922">­ny</text:span><text:span text:style-name="T1923">­bos di</text:span><text:span text:style-name="T1924">­rek</text:span><text:span text:style-name="T1925">­to</text:span><text:span text:style-name="T1926">­riais. Pra</text:span><text:span text:style-name="T1927">­šy</text:span><text:span text:style-name="T1928">­tu</text:span><text:span text:style-name="T1929">­me pri</text:span><text:span text:style-name="T1930">­tar</text:span><text:span text:style-name="T1931">­ti tei</text:span><text:span text:style-name="T1932">­kia</text:span><text:span text:style-name="T1933">­miems įsta</text:span><text:span text:style-name="T1934">­ty</text:span><text:span text:style-name="T1935">­mų pro</text:span><text:span text:style-name="T1936">­jek</text:span><text:span text:style-name="T1937">­tams.</text:span></text:p>
        <text:p text:style-name="P1938"><text:span text:style-name="T1939">PIRMININKAS.</text:span><text:span text:style-name="T1940"><text:s/>Jū</text:span><text:span text:style-name="T1941">­sų no</text:span><text:span text:style-name="T1942">­ri pa</text:span><text:span text:style-name="T1943">­klaus</text:span><text:span text:style-name="T1944">­ti du Sei</text:span><text:span text:style-name="T1945">­mo na</text:span><text:span text:style-name="T1946">­riai. Klau</text:span><text:span text:style-name="T1947">­sia K. Ma</text:span><text:span text:style-name="T1948">­siu</text:span><text:span text:style-name="T1949">­lis. Pra</text:span><text:span text:style-name="T1950">­šom.</text:span></text:p>
        <text:p text:style-name="P1951"><text:span text:style-name="T1952">K. MASIULIS</text:span><text:span text:style-name="T1953"><text:s/></text:span><text:span text:style-name="T1954">(</text:span><text:span text:style-name="T1955">TS-LKDF</text:span><text:span text:style-name="T1956">)</text:span><text:span text:style-name="T1957">. Aš no</text:span><text:span text:style-name="T1958">­riu pa</text:span><text:span text:style-name="T1959">­klaus</text:span><text:span text:style-name="T1960">­ti, o jei</text:span><text:span text:style-name="T1961">­gu jau ne</text:span><text:span text:style-name="T1962">­bus to di</text:span><text:span text:style-name="T1963">­rek</text:span><text:span text:style-name="T1964">­to</text:span><text:span text:style-name="T1965">­riaus pa</text:span><text:span text:style-name="T1966">­rei</text:span><text:span text:style-name="T1967">­gy</text:span><text:span text:style-name="T1968">­bės, tai jau ne</text:span><text:span text:style-name="T1969">­ga</text:span><text:span text:style-name="T1970">­lė</text:span><text:span text:style-name="T1971">­si</text:span><text:span text:style-name="T1972">­te ben</text:span><text:span text:style-name="T1973">­drau</text:span><text:span text:style-name="T1974">­ti su ko</text:span><text:span text:style-name="T1975">­le</text:span><text:span text:style-name="T1976">­go</text:span><text:span text:style-name="T1977">­mis?</text:span></text:p>
        <text:p text:style-name="P1978"><text:span text:style-name="T1979">R. KRIŠČIŪNAS.</text:span><text:span text:style-name="T1980"><text:s/>Aš no</text:span><text:span text:style-name="T1981">­rė</text:span><text:span text:style-name="T1982">­čiau at</text:span><text:span text:style-name="T1983">­kreip</text:span><text:span text:style-name="T1984">­ti dė</text:span><text:span text:style-name="T1985">­me</text:span><text:span text:style-name="T1986">­sį, kad<text:s/></text:span><text:span text:style-name="T1987">de fac</text:span><text:span text:style-name="T1988">­to<text:s/></text:span><text:span text:style-name="T1989">pa</text:span><text:span text:style-name="T1990">­rei</text:span><text:span text:style-name="T1991">­gy</text:span><text:span text:style-name="T1992">­bės eg</text:span><text:span text:style-name="T1993">­zis</text:span><text:span text:style-name="T1994">­tuo</text:span><text:span text:style-name="T1995">­ja ne vie</text:span><text:span text:style-name="T1996">­nus me</text:span><text:span text:style-name="T1997">­tus. Įvyk</text:span><text:span text:style-name="T1998">­džius re</text:span><text:span text:style-name="T1999">­for</text:span><text:span text:style-name="T2000">­mą, kai vie</text:span><text:span text:style-name="T2001">­toj mi</text:span><text:span text:style-name="T2002">­nis</text:span><text:span text:style-name="T2003">­te</text:span><text:span text:style-name="T2004">­ri</text:span><text:span text:style-name="T2005">­jos sek</text:span><text:span text:style-name="T2006">­re</text:span><text:span text:style-name="T2007">­to</text:span><text:span text:style-name="T2008">­rių at</text:span><text:span text:style-name="T2009">­si</text:span><text:span text:style-name="T2010">­ra</text:span><text:span text:style-name="T2011">­do vi</text:span><text:span text:style-name="T2012">­ce</text:span><text:span text:style-name="T2013">­mi</text:span><text:span text:style-name="T2014">­nist</text:span><text:span text:style-name="T2015">­rai, pa</text:span><text:span text:style-name="T2016">­gal sa</text:span><text:span text:style-name="T2017">­vo ati</text:span><text:span text:style-name="T2018">­tik</text:span><text:span text:style-name="T2019">­me</text:span><text:span text:style-name="T2020">­nį po</text:span><text:span text:style-name="T2021">­li</text:span><text:span text:style-name="T2022">­ti</text:span><text:span text:style-name="T2023">­kos di</text:span><text:span text:style-name="T2024">­rek</text:span><text:span text:style-name="T2025">­to</text:span><text:span text:style-name="T2026">­rius, ku</text:span><text:span text:style-name="T2027">­ris nė</text:span><text:span text:style-name="T2028">­ra pa</text:span><text:span text:style-name="T2029">­pras</text:span><text:span text:style-name="T2030">­tas di</text:span><text:span text:style-name="T2031">­rek</text:span><text:span text:style-name="T2032">­to</text:span><text:span text:style-name="T2033">­rius, jis ne</text:span><text:span text:style-name="T2034">­tu</text:span><text:span text:style-name="T2035">­ri Už</text:span><text:span text:style-name="T2036">­sie</text:span><text:span text:style-name="T2037">­nio rei</text:span><text:span text:style-name="T2038">­ka</text:span><text:span text:style-name="T2039">­lų mi</text:span><text:span text:style-name="T2040">­nis</text:span><text:span text:style-name="T2041">­te</text:span><text:span text:style-name="T2042">­ri</text:span><text:span text:style-name="T2043">­jo</text:span><text:span text:style-name="T2044">­</text:span><text:span text:style-name="T2045">s de</text:span><text:span text:style-name="T2046">­par</text:span><text:span text:style-name="T2047">­ta</text:span><text:span text:style-name="T2048">­men</text:span><text:span text:style-name="T2049">­to</text:span><text:span text:style-name="T2050">, jis tap</text:span><text:span text:style-name="T2051">­tų… Jei</text:span><text:span text:style-name="T2052">­gu pri</text:span><text:span text:style-name="T2053">­skir</text:span><text:span text:style-name="T2054">­tu</text:span><text:span text:style-name="T2055">­me tai vi</text:span><text:span text:style-name="T2056">­ce</text:span><text:span text:style-name="T2057">­mi</text:span><text:span text:style-name="T2058">­nist</text:span><text:span text:style-name="T2059">­ro funk</text:span><text:span text:style-name="T2060">­ci</text:span><text:span text:style-name="T2061">­jai, o to</text:span><text:span text:style-name="T2062">­kio ka</text:span><text:span text:style-name="T2063">­lib</text:span><text:span text:style-name="T2064">­ro žmo</text:span><text:span text:style-name="T2065">­nės yra už</text:span><text:span text:style-name="T2066">­sie</text:span><text:span text:style-name="T2067">­nio ša</text:span><text:span text:style-name="T2068">­ly</text:span><text:span text:style-name="T2069">­se mū</text:span><text:span text:style-name="T2070">­sų part</text:span><text:span text:style-name="T2071">­ne</text:span><text:span text:style-name="T2072">­rė</text:span><text:span text:style-name="T2073">­se, jis bū</text:span><text:span text:style-name="T2074">­tų po</text:span><text:span text:style-name="T2075">­li</text:span><text:span text:style-name="T2076">­ti</text:span><text:span text:style-name="T2077">­nio pa</text:span><text:span text:style-name="T2078">­si</text:span><text:span text:style-name="T2079">­ti</text:span><text:span text:style-name="T2080">­kė</text:span><text:span text:style-name="T2081">­ji</text:span><text:span text:style-name="T2082">­mo. Ma</text:span><text:span text:style-name="T2083">­no</text:span><text:span text:style-name="T2084">­me, kad tas pa</text:span><text:span text:style-name="T2085">­rei</text:span><text:span text:style-name="T2086">­gū</text:span><text:span text:style-name="T2087">­nas tu</text:span><text:span text:style-name="T2088">­rė</text:span><text:span text:style-name="T2089">­tų bū</text:span><text:span text:style-name="T2090">­ti ne po</text:span><text:span text:style-name="T2091">­li</text:span><text:span text:style-name="T2092">­ti</text:span><text:span text:style-name="T2093">­nio pa</text:span><text:span text:style-name="T2094">­si</text:span><text:span text:style-name="T2095">­ti</text:span><text:span text:style-name="T2096">­kė</text:span><text:span text:style-name="T2097">­ji</text:span><text:span text:style-name="T2098">­mo ir ga</text:span><text:span text:style-name="T2099">­ran</text:span><text:span text:style-name="T2100">­tuo</text:span><text:span text:style-name="T2101">­ti tęs</text:span><text:span text:style-name="T2102">­ti</text:span><text:span text:style-name="T2103">­nu</text:span><text:span text:style-name="T2104">­mą to</text:span><text:span text:style-name="T2105">­se mi</text:span><text:span text:style-name="T2106">­nis</text:span><text:span text:style-name="T2107">­te</text:span><text:span text:style-name="T2108">­ri</text:span><text:span text:style-name="T2109">­jo</text:span><text:span text:style-name="T2110">­se.</text:span></text:p>
        <text:p text:style-name="P2111"><text:span text:style-name="T2112">PIRMININKAS.</text:span><text:span text:style-name="T2113"><text:s/>Klau</text:span><text:span text:style-name="T2114">­sia V. Bal</text:span><text:span text:style-name="T2115">­trai</text:span><text:span text:style-name="T2116">­tie</text:span><text:span text:style-name="T2117">­nė.</text:span></text:p>
        <text:p text:style-name="P2118"><text:span text:style-name="T2119">V. BALTRAITIENĖ</text:span><text:span text:style-name="T2120"><text:s/></text:span><text:span text:style-name="T2121">(</text:span><text:span text:style-name="T2122">DPF</text:span><text:span text:style-name="T2123">)</text:span><text:span text:style-name="T2124">. Ačiū. Ma</text:span><text:span text:style-name="T2125">­no klau</text:span><text:span text:style-name="T2126">­si</text:span><text:span text:style-name="T2127">­mas la</text:span><text:span text:style-name="T2128">­bai pa</text:span><text:span text:style-name="T2129">­na</text:span><text:span text:style-name="T2130">­šus, tik aš no</text:span><text:span text:style-name="T2131">­rė</text:span><text:span text:style-name="T2132">­jau pa</text:span><text:span text:style-name="T2133">­klaus</text:span><text:span text:style-name="T2134">­ti, ar iki šiol ne</text:span><text:span text:style-name="T2135">­bu</text:span><text:span text:style-name="T2136">­vo to ben</text:span><text:span text:style-name="T2137">­dra</text:span><text:span text:style-name="T2138">­vi</text:span><text:span text:style-name="T2139">­mo, kad rei</text:span><text:span text:style-name="T2140">­kia glau</text:span><text:span text:style-name="T2141">­des</text:span><text:span text:style-name="T2142">­nio, jo ne</text:span><text:span text:style-name="T2143">­pa</text:span><text:span text:style-name="T2144">­ka</text:span><text:span text:style-name="T2145">­ko ir ko</text:span><text:span text:style-name="T2146">­dėl ne</text:span><text:span text:style-name="T2147">­už</text:span><text:span text:style-name="T2148">­ten</text:span><text:span text:style-name="T2149">­ka, kad tai bū</text:span><text:span text:style-name="T2150">­tų pa</text:span><text:span text:style-name="T2151">­pras</text:span><text:span text:style-name="T2152">­čiau</text:span><text:span text:style-name="T2153">­siai de</text:span><text:span text:style-name="T2154">­par</text:span><text:span text:style-name="T2155">­ta</text:span><text:span text:style-name="T2156">­men</text:span><text:span text:style-name="T2157">­to va</text:span><text:span text:style-name="T2158">­do</text:span><text:span text:style-name="T2159">­vas? Aš ma</text:span><text:span text:style-name="T2160">­nau, kad yra toks de</text:span><text:span text:style-name="T2161">­par</text:span><text:span text:style-name="T2162">­ta</text:span><text:span text:style-name="T2163">­men</text:span><text:span text:style-name="T2164">­tas tiek vie</text:span><text:span text:style-name="T2165">­no</text:span><text:span text:style-name="T2166">­je, tiek ki</text:span><text:span text:style-name="T2167">­to</text:span><text:span text:style-name="T2168">­je mi</text:span><text:span text:style-name="T2169">­nis</text:span><text:span text:style-name="T2170">­te</text:span><text:span text:style-name="T2171">­ri</text:span><text:span text:style-name="T2172">­jo</text:span><text:span text:style-name="T2173">­je. Ko</text:span><text:span text:style-name="T2174">­dėl jos da</text:span><text:span text:style-name="T2175">­bar at</text:span><text:span text:style-name="T2176">­si</text:span><text:span text:style-name="T2177">­ra</text:span><text:span text:style-name="T2178">­do ir ko</text:span><text:span text:style-name="T2179">­dėl ki</text:span><text:span text:style-name="T2180">­to</text:span><text:span text:style-name="T2181">­</text:span><text:span text:style-name="T2182">m</text:span><text:span text:style-name="T2183">s mi</text:span><text:span text:style-name="T2184">­nis</text:span><text:span text:style-name="T2185">­te</text:span><text:span text:style-name="T2186">­ri</text:span><text:span text:style-name="T2187">­jo</text:span><text:span text:style-name="T2188">m</text:span><text:span text:style-name="T2189">­s ne</text:span><text:span text:style-name="T2190">­rei</text:span><text:span text:style-name="T2191">­kia po</text:span><text:span text:style-name="T2192">­li</text:span><text:span text:style-name="T2193">­ti</text:span><text:span text:style-name="T2194">­kos di</text:span><text:span text:style-name="T2195">­rek</text:span><text:span text:style-name="T2196">­to</text:span><text:span text:style-name="T2197">­rių ben</text:span><text:span text:style-name="T2198">­drau</text:span><text:span text:style-name="T2199">­jant, pa</text:span><text:span text:style-name="T2200">­vyz</text:span><text:span text:style-name="T2201">­džiui, eko</text:span><text:span text:style-name="T2202">­no</text:span><text:span text:style-name="T2203">­mi</text:span><text:span text:style-name="T2204">­kos, ener</text:span><text:span text:style-name="T2205">­ge</text:span><text:span text:style-name="T2206">­ti</text:span><text:span text:style-name="T2207">­kos klau</text:span><text:span text:style-name="T2208">­si</text:span><text:span text:style-name="T2209">­mais? Ko</text:span><text:span text:style-name="T2210">­dėl tik dvie</text:span><text:span text:style-name="T2211">­jo</text:span><text:span text:style-name="T2212">­</text:span><text:span text:style-name="T2213">m</text:span><text:span text:style-name="T2214">s mi</text:span><text:span text:style-name="T2215">­nis</text:span><text:span text:style-name="T2216">­te</text:span><text:span text:style-name="T2217">­ri</text:span><text:span text:style-name="T2218">­jo</text:span><text:span text:style-name="T2219">m</text:span><text:span text:style-name="T2220">­s?</text:span></text:p>
        <text:p text:style-name="P2221"><text:span text:style-name="T2222">R. KRIŠČIŪNAS.</text:span><text:span text:style-name="T2223"><text:s/>Vėl</text:span><text:span text:style-name="T2224">­gi no</text:span><text:span text:style-name="T2225">­rė</text:span><text:span text:style-name="T2226">­čiau at</text:span><text:span text:style-name="T2227">­sa</text:span><text:span text:style-name="T2228">­ky</text:span><text:span text:style-name="T2229">­ti, kad, mū</text:span><text:span text:style-name="T2230">­sų ma</text:span><text:span text:style-name="T2231">­ny</text:span><text:span text:style-name="T2232">­mu, tai tu</text:span><text:span text:style-name="T2233">­rė</text:span><text:span text:style-name="T2234">­tų bū</text:span><text:span text:style-name="T2235">­ti kar</text:span><text:span text:style-name="T2236">­je</text:span><text:span text:style-name="T2237">­ros pa</text:span><text:span text:style-name="T2238">­rei</text:span><text:span text:style-name="T2239">­gū</text:span><text:span text:style-name="T2240">­nas ir pa</text:span><text:span text:style-name="T2241">­gal sa</text:span><text:span text:style-name="T2242">­vo dar</text:span><text:span text:style-name="T2243">­bo po</text:span><text:span text:style-name="T2244">­bū</text:span><text:span text:style-name="T2245">­dį</text:span><text:span text:style-name="T2246">,</text:span><text:span text:style-name="T2247"><text:s/>ir ko</text:span><text:span text:style-name="T2248">­le</text:span><text:span text:style-name="T2249">­gų su</text:span><text:span text:style-name="T2250">­si</text:span><text:span text:style-name="T2251">­ti</text:span><text:span text:style-name="T2252">­ki</text:span><text:span text:style-name="T2253">­mo for</text:span><text:span text:style-name="T2254">­ma</text:span><text:span text:style-name="T2255">­tą, kur tas pa</text:span><text:span text:style-name="T2256">­rei</text:span><text:span text:style-name="T2257">­gū</text:span><text:span text:style-name="T2258">­nas at</text:span><text:span text:style-name="T2259">­sto</text:span><text:span text:style-name="T2260">­vau</text:span><text:span text:style-name="T2261">­ja Lie</text:span><text:span text:style-name="T2262">­tu</text:span><text:span text:style-name="T2263">­vai, jis yra dau</text:span><text:span text:style-name="T2264">­giau ne</text:span><text:span text:style-name="T2265">­gu de</text:span><text:span text:style-name="T2266">­par</text:span><text:span text:style-name="T2267">­ta</text:span><text:span text:style-name="T2268">­men</text:span><text:span text:style-name="T2269">­to di</text:span><text:span text:style-name="T2270">­rek</text:span><text:span text:style-name="T2271">­to</text:span><text:span text:style-name="T2272">­rius, nes jo dar</text:span><text:span text:style-name="T2273">­bo po</text:span><text:span text:style-name="T2274">­bū</text:span><text:span text:style-name="T2275">­dis ap</text:span><text:span text:style-name="T2276">­ima įvai</text:span><text:span text:style-name="T2277">­rių mi</text:span><text:span text:style-name="T2278">­nis</text:span><text:span text:style-name="T2279">­te</text:span><text:span text:style-name="T2280">­ri</text:span><text:span text:style-name="T2281">­j</text:span><text:span text:style-name="T2282">ų de</text:span><text:span text:style-name="T2283">­par</text:span><text:span text:style-name="T2284">­ta</text:span><text:span text:style-name="T2285">­men</text:span><text:span text:style-name="T2286">­tų</text:span><text:span text:style-name="T2287"><text:s/>veik</text:span><text:span text:style-name="T2288">­lą. Jis ko</text:span><text:span text:style-name="T2289">­or</text:span><text:span text:style-name="T2290">­di</text:span><text:span text:style-name="T2291">­nuo</text:span><text:span text:style-name="T2292">­ja tų skir</text:span><text:span text:style-name="T2293">­tin</text:span><text:span text:style-name="T2294">­gų de</text:span><text:span text:style-name="T2295">­par</text:span><text:span text:style-name="T2296">­ta</text:span><text:span text:style-name="T2297">­men</text:span><text:span text:style-name="T2298">­tų veik</text:span><text:span text:style-name="T2299">­lą. Pa</text:span><text:span text:style-name="T2300">­ti pa</text:span><text:span text:style-name="T2301">­rei</text:span><text:span text:style-name="T2302">­gy</text:span><text:span text:style-name="T2303">­bė kaip to</text:span><text:span text:style-name="T2304">­kia yra vi</text:span><text:span text:style-name="T2305">­so</text:span><text:span text:style-name="T2306">­se NATO, Eu</text:span><text:span text:style-name="T2307">­ro</text:span><text:span text:style-name="T2308">­pos Są</text:span><text:span text:style-name="T2309">­jun</text:span><text:span text:style-name="T2310">­gos ša</text:span><text:span text:style-name="T2311">­ly</text:span><text:span text:style-name="T2312">­se ir net tarp</text:span><text:span text:style-name="T2313">­tau</text:span><text:span text:style-name="T2314">­ti</text:span><text:span text:style-name="T2315">­nė</text:span><text:span text:style-name="T2316">­se or</text:span><text:span text:style-name="T2317">­ga</text:span><text:span text:style-name="T2318">­ni</text:span><text:span text:style-name="T2319">­za</text:span><text:span text:style-name="T2320">­ci</text:span><text:span text:style-name="T2321">­jo</text:span><text:span text:style-name="T2322">­se. Įvai</text:span><text:span text:style-name="T2323">­riais for</text:span><text:span text:style-name="T2324">­ma</text:span><text:span text:style-name="T2325">­tais su</text:span><text:span text:style-name="T2326">­si</text:span><text:span text:style-name="T2327">­tin</text:span><text:span text:style-name="T2328">­ka tarp sa</text:span><text:span text:style-name="T2329">­vęs tie pa</text:span><text:span text:style-name="T2330">­rei</text:span><text:span text:style-name="T2331">­gū</text:span><text:span text:style-name="T2332">­nai. Šiuo at</text:span><text:span text:style-name="T2333">­ve</text:span><text:span text:style-name="T2334">­ju Lie</text:span><text:span text:style-name="T2335">­tu</text:span><text:span text:style-name="T2336">­va</text:span><text:span text:style-name="T2337">i</text:span><text:span text:style-name="T2338"><text:s/>at</text:span><text:span text:style-name="T2339">­sto</text:span><text:span text:style-name="T2340">­vau</text:span><text:span text:style-name="T2341">­ja</text:span><text:span text:style-name="T2342">­ma sa</text:span><text:span text:style-name="T2343">­vo</text:span><text:span text:style-name="T2344">­tiš</text:span><text:span text:style-name="T2345">­kai de</text:span><text:span text:style-name="T2346">­par</text:span><text:span text:style-name="T2347">­ta</text:span><text:span text:style-name="T2348">­men</text:span><text:span text:style-name="T2349">­to di</text:span><text:span text:style-name="T2350">­rek</text:span><text:span text:style-name="T2351">­to</text:span><text:span text:style-name="T2352">­riaus lyg</text:span><text:span text:style-name="T2353">­me</text:span><text:span text:style-name="T2354">­niu, nes mū</text:span><text:span text:style-name="T2355">­sų vals</text:span><text:span text:style-name="T2356">­ty</text:span><text:span text:style-name="T2357">­bės ad</text:span><text:span text:style-name="T2358">­mi</text:span><text:span text:style-name="T2359">­nist</text:span><text:span text:style-name="T2360">­ra</text:span><text:span text:style-name="T2361">­vi</text:span><text:span text:style-name="T2362">­mo hie</text:span><text:span text:style-name="T2363">­rar</text:span><text:span text:style-name="T2364">­chi</text:span><text:span text:style-name="T2365">­jo</text:span><text:span text:style-name="T2366">­je to</text:span><text:span text:style-name="T2367">­kios pa</text:span><text:span text:style-name="T2368">­rei</text:span><text:span text:style-name="T2369">­gy</text:span><text:span text:style-name="T2370">­bės nė</text:span><text:span text:style-name="T2371">­ra.<text:s/></text:span></text:p>
        <text:soft-page-break/>
        <text:p text:style-name="P2372"><text:span text:style-name="T2373">PIRMININKAS.</text:span><text:span text:style-name="T2374"><text:s/>Ačiū.</text:span></text:p>
        <text:p text:style-name="P2375"><text:span text:style-name="T2376">R. KRIŠČIŪNAS.</text:span><text:span text:style-name="T2377"><text:s/>Čia tie</text:span><text:span text:style-name="T2378">­siog pa</text:span><text:span text:style-name="T2379">­da</text:span><text:span text:style-name="T2380">­ry</text:span><text:span text:style-name="T2381">­mas to, kas re</text:span><text:span text:style-name="T2382">­a</text:span><text:span text:style-name="T2383">­liai… po</text:span><text:span text:style-name="T2384">­rei</text:span><text:span text:style-name="T2385">­kio įtei</text:span><text:span text:style-name="T2386">­si</text:span><text:span text:style-name="T2387">­ni</text:span><text:span text:style-name="T2388">­mas, ir tiek.</text:span></text:p>
        <text:p text:style-name="P2389"><text:span text:style-name="T2390">PIRMININKAS.</text:span><text:span text:style-name="T2391"><text:s/>Ačiū pra</text:span><text:span text:style-name="T2392">­ne</text:span><text:span text:style-name="T2393">­šė</text:span><text:span text:style-name="T2394">­jui. Jūs at</text:span><text:span text:style-name="T2395">­sa</text:span><text:span text:style-name="T2396">­kė</text:span><text:span text:style-name="T2397">­te į vi</text:span><text:span text:style-name="T2398">­sus klau</text:span><text:span text:style-name="T2399">­si</text:span><text:span text:style-name="T2400">­mus.<text:s/></text:span></text:p>
        <text:p text:style-name="P2401">Mo­ty­vai dėl vi­so. Ačiū, vi­ce­mi­nist­re. Mo­ty­vai dėl vi­so. Už – P. Aušt­re­vi­čius.</text:p>
        <text:p text:style-name="P2402"><text:span text:style-name="T2403">P. AUŠTREVIČIUS</text:span><text:span text:style-name="T2404"><text:s/></text:span><text:span text:style-name="T2405">(LSF)</text:span><text:span text:style-name="T2406">. Mie</text:span><text:span text:style-name="T2407">­lie</text:span><text:span text:style-name="T2408">­ji ko</text:span><text:span text:style-name="T2409">­le</text:span><text:span text:style-name="T2410">­gos, čia iš tik</text:span><text:span text:style-name="T2411">­rų</text:span><text:span text:style-name="T2412">­jų nė</text:span><text:span text:style-name="T2413">­ra ko nors nau</text:span><text:span text:style-name="T2414">­jo. Iš es</text:span><text:span text:style-name="T2415">­mės įtei</text:span><text:span text:style-name="T2416">­si</text:span><text:span text:style-name="T2417">­na</text:span><text:span text:style-name="T2418">­ma da</text:span><text:span text:style-name="T2419">­bar jau su</text:span><text:span text:style-name="T2420">­si</text:span><text:span text:style-name="T2421">­klos</text:span><text:span text:style-name="T2422">­čiu</text:span><text:span text:style-name="T2423">­si to</text:span><text:span text:style-name="T2424">­kia ben</text:span><text:span text:style-name="T2425">­dra</text:span><text:span text:style-name="T2426">­dar</text:span><text:span text:style-name="T2427">­bia</text:span><text:span text:style-name="T2428">­vi</text:span><text:span text:style-name="T2429">­mo prak</text:span><text:span text:style-name="T2430">­ti</text:span><text:span text:style-name="T2431">­ka tarp Eu</text:span><text:span text:style-name="T2432">­ro</text:span><text:span text:style-name="T2433">­pos Są</text:span><text:span text:style-name="T2434">­jun</text:span><text:span text:style-name="T2435">­gos ir NATO vals</text:span><text:span text:style-name="T2436">­ty</text:span><text:span text:style-name="T2437">­bių. Rei</text:span><text:span text:style-name="T2438">­kia įtei</text:span><text:span text:style-name="T2439">­sin</text:span><text:span text:style-name="T2440">­ti ši</text:span><text:span text:style-name="T2441">­tą da</text:span><text:span text:style-name="T2442">­ly</text:span><text:span text:style-name="T2443">­ką. Aš tik</text:span><text:span text:style-name="T2444">­tai ti</text:span><text:span text:style-name="T2445">­kiuo</text:span><text:span text:style-name="T2446">­si, kad tam ne</text:span><text:span text:style-name="T2447">­rei</text:span><text:span text:style-name="T2448">­kės pa</text:span><text:span text:style-name="T2449">­pil</text:span><text:span text:style-name="T2450">­do</text:span><text:span text:style-name="T2451">­mų lė</text:span><text:span text:style-name="T2452">­šų ir ne</text:span><text:span text:style-name="T2453">­bus ple</text:span><text:span text:style-name="T2454">­čia</text:span><text:span text:style-name="T2455">­mas vals</text:span><text:span text:style-name="T2456">­ty</text:span><text:span text:style-name="T2457">­bės tar</text:span><text:span text:style-name="T2458">­ny</text:span><text:span text:style-name="T2459">­bos apa</text:span><text:span text:style-name="T2460">­ra</text:span><text:span text:style-name="T2461">­tas. Ti</text:span><text:span text:style-name="T2462">­kė</text:span><text:span text:style-name="T2463">­ki</text:span><text:span text:style-name="T2464">­mės, kad tų re</text:span><text:span text:style-name="T2465">­sur</text:span><text:span text:style-name="T2466">­sų už</text:span><text:span text:style-name="T2467">­teks ir ga</text:span><text:span text:style-name="T2468">­lė</text:span><text:span text:style-name="T2469">­si</text:span><text:span text:style-name="T2470">­me tin</text:span><text:span text:style-name="T2471">­ka</text:span><text:span text:style-name="T2472">­mai at</text:span><text:span text:style-name="T2473">­sto</text:span><text:span text:style-name="T2474">­vau</text:span><text:span text:style-name="T2475">­ti Lie</text:span><text:span text:style-name="T2476">­tu</text:span><text:span text:style-name="T2477">­vai, nes iš tik</text:span><text:span text:style-name="T2478">­rų</text:span><text:span text:style-name="T2479">­</text:span><text:span text:style-name="T2480">jų jų ko</text:span><text:span text:style-name="T2481">­le</text:span><text:span text:style-name="T2482">­gia</text:span><text:span text:style-name="T2483">­lūs su</text:span><text:span text:style-name="T2484">­si</text:span><text:span text:style-name="T2485">­ti</text:span><text:span text:style-name="T2486">­ki</text:span><text:span text:style-name="T2487">mai jau yra se</text:span><text:span text:style-name="T2488">­na tra</text:span><text:span text:style-name="T2489">­di</text:span><text:span text:style-name="T2490">­ci</text:span><text:span text:style-name="T2491">­ja. Tai, kad mes ne</text:span><text:span text:style-name="T2492">­tu</text:span><text:span text:style-name="T2493">­ri</text:span><text:span text:style-name="T2494">­me dar ši</text:span><text:span text:style-name="T2495">­tų nu</text:span><text:span text:style-name="T2496">­si</text:span><text:span text:style-name="T2497">­sto</text:span><text:span text:style-name="T2498">­vė</text:span><text:span text:style-name="T2499">­ju</text:span><text:span text:style-name="T2500">­sių tai</text:span><text:span text:style-name="T2501">­syk</text:span><text:span text:style-name="T2502">­lių, yra dau</text:span><text:span text:style-name="T2503">­giau prie</text:span><text:span text:style-name="T2504">­kaiš</text:span><text:span text:style-name="T2505">­tas mums ne</text:span><text:span text:style-name="T2506">­gu</text:span><text:span text:style-name="T2507"><text:s/>nau</text:span><text:span text:style-name="T2508">­jo</text:span><text:span text:style-name="T2509">­vė, ku</text:span><text:span text:style-name="T2510">­rią mes tu</text:span><text:span text:style-name="T2511">­rė</text:span><text:span text:style-name="T2512">­tu</text:span><text:span text:style-name="T2513">me pa</text:span><text:span text:style-name="T2514">­da</text:span><text:span text:style-name="T2515">­ry</text:span><text:span text:style-name="T2516">­ti. Aš siū</text:span><text:span text:style-name="T2517">­lau pri</text:span><text:span text:style-name="T2518">­tar</text:span><text:span text:style-name="T2519">­ti ir ap</text:span><text:span text:style-name="T2520">­ri</text:span><text:span text:style-name="T2521">­bo</text:span><text:span text:style-name="T2522">­ti re</text:span><text:span text:style-name="T2523">­sur</text:span><text:span text:style-name="T2524">­sus. Ačiū.</text:span></text:p>
        <text:p text:style-name="P2525"><text:span text:style-name="T2526">PIRMININKAS.</text:span><text:span text:style-name="T2527"><text:s/>Mo</text:span><text:span text:style-name="T2528">­ty</text:span><text:span text:style-name="T2529">­vai prieš – K. Ma</text:span><text:span text:style-name="T2530">­siu</text:span><text:span text:style-name="T2531">­lis.</text:span></text:p>
        <text:p text:style-name="P2532"><text:span text:style-name="T2533">K. MASIULIS</text:span><text:span text:style-name="T2534"><text:s/></text:span><text:span text:style-name="T2535">(</text:span><text:span text:style-name="T2536">TS-LKDF</text:span><text:span text:style-name="T2537">)</text:span><text:span text:style-name="T2538">. Pet</text:span><text:span text:style-name="T2539">­rai, jei</text:span><text:span text:style-name="T2540">­gu esi toks sil</text:span><text:span text:style-name="T2541">­pnas, kad ne</text:span><text:span text:style-name="T2542">­ga</text:span><text:span text:style-name="T2543">­li iš</text:span><text:span text:style-name="T2544">­girs</text:span><text:span text:style-name="T2545">­ti ar</text:span><text:span text:style-name="T2546">­gu</text:span><text:span text:style-name="T2547">­men</text:span><text:span text:style-name="T2548">­tų iš lū</text:span><text:span text:style-name="T2549">­pų, ku</text:span><text:span text:style-name="T2550">­rios tau ne</text:span><text:span text:style-name="T2551">­pa</text:span><text:span text:style-name="T2552">­tin</text:span><text:span text:style-name="T2553">­ka, tai keis</text:span><text:span text:style-name="T2554">­ta. Ma</text:span><text:span text:style-name="T2555">­niau, kad esi tvir</text:span><text:span text:style-name="T2556">­tes</text:span><text:span text:style-name="T2557">­nis. Ar</text:span><text:span text:style-name="T2558">­gu</text:span><text:span text:style-name="T2559">­men</text:span><text:span text:style-name="T2560">­tai nuo to ne</text:span><text:span text:style-name="T2561">­pa</text:span><text:span text:style-name="T2562">­si</text:span><text:span text:style-name="T2563">­kei</text:span><text:span text:style-name="T2564">­čia, koks žmo</text:span><text:span text:style-name="T2565">­gus juos pa</text:span><text:span text:style-name="T2566">­sa</text:span><text:span text:style-name="T2567">­ko. Ar</text:span><text:span text:style-name="T2568">­gu</text:span><text:span text:style-name="T2569">­men</text:span><text:span text:style-name="T2570">­tai yra ar</text:span><text:span text:style-name="T2571">­gu</text:span><text:span text:style-name="T2572">­men</text:span><text:span text:style-name="T2573">­tai. Aš ma</text:span><text:span text:style-name="T2574">­nau, kad vals</text:span><text:span text:style-name="T2575">­ty</text:span><text:span text:style-name="T2576">­bės tar</text:span><text:span text:style-name="T2577">­ny</text:span><text:span text:style-name="T2578">­bos sis</text:span><text:span text:style-name="T2579">­te</text:span><text:span text:style-name="T2580">­mo</text:span><text:span text:style-name="T2581">­je yra pa</text:span><text:span text:style-name="T2582">­kan</text:span><text:span text:style-name="T2583">­ka</text:span><text:span text:style-name="T2584">­mai įvai</text:span><text:span text:style-name="T2585">­rių pa</text:span><text:span text:style-name="T2586">­rei</text:span><text:span text:style-name="T2587">­gy</text:span><text:span text:style-name="T2588">­bių ir ne</text:span><text:span text:style-name="T2589">­rei</text:span><text:span text:style-name="T2590">­kia įves</text:span><text:span text:style-name="T2591">­ti nau</text:span><text:span text:style-name="T2592">­jų pa</text:span><text:span text:style-name="T2593">­si</text:span><text:span text:style-name="T2594">­žval</text:span><text:span text:style-name="T2595">­gius per pe</text:span><text:span text:style-name="T2596">­tį į ki</text:span><text:span text:style-name="T2597">­tas vals</text:span><text:span text:style-name="T2598">­ty</text:span><text:span text:style-name="T2599">­bes.<text:s/></text:span></text:p>
        <text:p text:style-name="P2600"><text:span text:style-name="T2601">PIRMININKAS.</text:span><text:span text:style-name="T2602"><text:s/>Ačiū. Ko</text:span><text:span text:style-name="T2603">­le</text:span><text:span text:style-name="T2604">­gos, bal</text:span><text:span text:style-name="T2605">­suo</text:span><text:span text:style-name="T2606">­ja</text:span><text:span text:style-name="T2607">­me. Kas pri</text:span><text:span text:style-name="T2608">­ta</text:span><text:span text:style-name="T2609">­ria</text:span><text:span text:style-name="T2610">­te pa</text:span><text:span text:style-name="T2611">­teik</text:span><text:span text:style-name="T2612">­tam pro</text:span><text:span text:style-name="T2613">­jek</text:span><text:span text:style-name="T2614">­tui su jį ly</text:span><text:span text:style-name="T2615">­din</text:span><text:span text:style-name="T2616">­čiu įsta</text:span><text:span text:style-name="T2617">­ty</text:span><text:span text:style-name="T2618">­mu, bal</text:span><text:span text:style-name="T2619">­suo</text:span><text:span text:style-name="T2620">­ja</text:span><text:span text:style-name="T2621">­te už, kas tu</text:span><text:span text:style-name="T2622">­ri</text:span><text:span text:style-name="T2623">­te ki</text:span><text:span text:style-name="T2624">­tą nuo</text:span><text:span text:style-name="T2625">­mo</text:span><text:span text:style-name="T2626">­nę,<text:s/></text:span><text:span text:style-name="T2627">bal</text:span><text:span text:style-name="T2628">­suo</text:span><text:span text:style-name="T2629">­ja</text:span><text:span text:style-name="T2630">­te prieš ar</text:span><text:span text:style-name="T2631">­ba su</text:span><text:span text:style-name="T2632">­si</text:span><text:span text:style-name="T2633">­lai</text:span><text:span text:style-name="T2634">­ko</text:span><text:span text:style-name="T2635">­te. Pa</text:span><text:span text:style-name="T2636">­tei</text:span><text:span text:style-name="T2637">­ki</text:span><text:span text:style-name="T2638">­mo sta</text:span><text:span text:style-name="T2639">­di</text:span><text:span text:style-name="T2640">­ja.</text:span></text:p>
        <text:p text:style-name="P2641">Už­si­re­gist­ra­vo 73 Sei­mo na­riai. Bal­sa­vo 73: už – 37, prieš – 2, su­si­lai­kė 34. Po pa­tei­ki­mo yra pri­tar­ta.<text:s/></text:p>
        <text:p text:style-name="P2642"><text:span text:style-name="T2643">Ko</text:span><text:span text:style-name="T2644">­le</text:span><text:span text:style-name="T2645">­gos, Vy</text:span><text:span text:style-name="T2646">­riau</text:span><text:span text:style-name="T2647">­sy</text:span><text:span text:style-name="T2648">­bė siū</text:span><text:span text:style-name="T2649">­lo svars</text:span><text:span text:style-name="T2650">­ty</text:span><text:span text:style-name="T2651">­ti sku</text:span><text:span text:style-name="T2652">­bos tvar</text:span><text:span text:style-name="T2653">­ka. Yra pa</text:span><text:span text:style-name="T2654">­siū</text:span><text:span text:style-name="T2655">­ly</text:span><text:span text:style-name="T2656">­ta Se</text:span><text:span text:style-name="T2657">­niū</text:span><text:span text:style-name="T2658">­nų su</text:span><text:span text:style-name="T2659">­ei</text:span><text:span text:style-name="T2660">­go</text:span><text:span text:style-name="T2661">­je, kad tai bus lap</text:span><text:span text:style-name="T2662">­kri</text:span><text:span text:style-name="T2663">­čio 12 d. Pa</text:span><text:span text:style-name="T2664">­grin</text:span><text:span text:style-name="T2665">­di</text:span><text:span text:style-name="T2666">­nis – Vals</text:span><text:span text:style-name="T2667">­ty</text:span><text:span text:style-name="T2668">­bės val</text:span><text:span text:style-name="T2669">­dy</text:span><text:span text:style-name="T2670">­mo ir sa</text:span><text:span text:style-name="T2671">­vi</text:span><text:span text:style-name="T2672">­val</text:span><text:span text:style-name="T2673">­dy</text:span><text:span text:style-name="T2674">­bių ko</text:span><text:span text:style-name="T2675">­mi</text:span><text:span text:style-name="T2676">­te</text:span><text:span text:style-name="T2677">­tas, pa</text:span><text:span text:style-name="T2678">­pil</text:span><text:span text:style-name="T2679">­do</text:span><text:span text:style-name="T2680">­mi – So</text:span><text:span text:style-name="T2681">­cia</text:span><text:span text:style-name="T2682">­li</text:span><text:span text:style-name="T2683">­nių rei</text:span><text:span text:style-name="T2684">­ka</text:span><text:span text:style-name="T2685">­lų ir dar</text:span><text:span text:style-name="T2686">­bo ko</text:span><text:span text:style-name="T2687">­mi</text:span><text:span text:style-name="T2688">­te</text:span><text:span text:style-name="T2689">­tas ir Už</text:span><text:span text:style-name="T2690">­sie</text:span><text:span text:style-name="T2691">­nio rei</text:span><text:span text:style-name="T2692">­ka</text:span><text:span text:style-name="T2693">­lų ko</text:span><text:span text:style-name="T2694">­mi</text:span><text:span text:style-name="T2695">­te</text:span><text:span text:style-name="T2696">­tas. Ar ga</text:span><text:span text:style-name="T2697">­li</text:span><text:span text:style-name="T2698">­me, ko</text:span><text:span text:style-name="T2699">­le</text:span><text:span text:style-name="T2700">­gos, pri</text:span><text:span text:style-name="T2701">­tar</text:span><text:span text:style-name="T2702">­ti? Ar ga</text:span><text:span text:style-name="T2703">­li</text:span><text:span text:style-name="T2704">­me pri</text:span><text:span text:style-name="T2705">­tar</text:span><text:span text:style-name="T2706">­ti? Ne? (</text:span><text:span text:style-name="T2707">Bal</text:span><text:span text:style-name="T2708">­sai sa</text:span><text:span text:style-name="T2709">­lė</text:span><text:span text:style-name="T2710">­je</text:span><text:span text:style-name="T2711">) Kiek aš su</text:span><text:span text:style-name="T2712">­pran</text:span><text:span text:style-name="T2713">­tu, ga</text:span><text:span text:style-name="T2714">­li</text:span><text:span text:style-name="T2715">­me. Ta</text:span><text:span text:style-name="T2716">­da bal</text:span><text:span text:style-name="T2717">­suo</text:span><text:span text:style-name="T2718">­si</text:span><text:span text:style-name="T2719">­me. Bal</text:span><text:span text:style-name="T2720">­suo</text:span><text:span text:style-name="T2721">­ja</text:span><text:span text:style-name="T2722">­me. Kas pri</text:span><text:span text:style-name="T2723">­ta</text:span><text:span text:style-name="T2724">­ria</text:span><text:span text:style-name="T2725">­me ši</text:span><text:span text:style-name="T2726">­tiems ko</text:span><text:span text:style-name="T2727">­mi</text:span><text:span text:style-name="T2728">­te</text:span><text:span text:style-name="T2729">­tams, bal</text:span><text:span text:style-name="T2730">­suo</text:span><text:span text:style-name="T2731">­ja</text:span><text:span text:style-name="T2732">­te už, kas tu</text:span><text:span text:style-name="T2733">­ri</text:span><text:span text:style-name="T2734">­te ki</text:span><text:span text:style-name="T2735">­tą nuo</text:span><text:span text:style-name="T2736">­mo</text:span><text:span text:style-name="T2737">­nę, bal</text:span><text:span text:style-name="T2738">­suo</text:span><text:span text:style-name="T2739">­ja</text:span><text:span text:style-name="T2740">­te prieš ar</text:span><text:span text:style-name="T2741">­ba su</text:span><text:span text:style-name="T2742">­si</text:span><text:span text:style-name="T2743">­lai</text:span><text:span text:style-name="T2744">­ko</text:span><text:span text:style-name="T2745">­te. Aiš</text:span><text:span text:style-name="T2746">­ku, gai</text:span><text:span text:style-name="T2747">­la, kad ne</text:span><text:span text:style-name="T2748">­pa</text:span><text:span text:style-name="T2749">­siū</text:span><text:span text:style-name="T2750">­lė</text:span><text:span text:style-name="T2751">,</text:span><text:span text:style-name="T2752"><text:s/>ku</text:span><text:span text:style-name="T2753">­riuos ki</text:span><text:span text:style-name="T2754">­tus ko</text:span><text:span text:style-name="T2755">­mi</text:span><text:span text:style-name="T2756">­te</text:span><text:span text:style-name="T2757">­tus siū</text:span><text:span text:style-name="T2758">­lo. (</text:span><text:span text:style-name="T2759">Bal</text:span><text:span text:style-name="T2760">­sai sa</text:span><text:span text:style-name="T2761">­lė</text:span><text:span text:style-name="T2762">­je</text:span><text:span text:style-name="T2763">) Čia dėl ko</text:span><text:span text:style-name="T2764">­mi</text:span><text:span text:style-name="T2765">­te</text:span><text:span text:style-name="T2766">­tų.<text:s/></text:span>Ko­kie ten klau­si­mai?<text:s/></text:p>
        <text:p text:style-name="P2767">Už – 54, prieš – 3, su­si­lai­kė 14. Pri­tar­ta ko­mi­te­tams. Ko­le­gos, ar pri­ta­riam tam, ką Vy­riau­sy­bė siū­lo, svars­ty­ti sku­bos tvar­ka? Ar ga­li­me pri­tar­ti ben­dru su­ta­ri­mu? (<text:span text:style-name="T2768">Bal</text:span><text:span text:style-name="T2769">­sai sa</text:span><text:span text:style-name="T2770">­lė</text:span><text:span text:style-name="T2771">­je</text:span>) Ne. Tuo­met, ko­le­gos, bal­suo­ja­me.<text:s/></text:p>
        <text:p text:style-name="P2772">Kas pri­ta­ria­te, kad bū­tų svars­to­ma lap­kri­čio 12 d., bal­suo­ja­te už, kas tu­ri­te ki­tą nuo­mo­nę, bal­suo­ja­te prieš ar­ba su­si­lai­ko­te.</text:p>
        <text:soft-page-break/>
        <text:p text:style-name="Roman">Už­si­re­gist­ra­vo 69 Sei­mo na­riai: už – 46, prieš – 7, su­si­lai­kė 16. Pri­tar­ta Vy­riau­sy­bės siū­ly­mui, kad bū­tų svars­to­ma sku­bos tvar­ka.</text:p>
        <text:p text:style-name="Roman">Re­pli­ka po bal­sa­vi­mo – R. Juk­ne­vi­čie­nė. Pra­šom.</text:p>
        <text:p text:style-name="Roman"><text:span text:style-name="T2773">R. JUKNEVIČIENĖ</text:span><text:s/><text:span text:style-name="T2774">(</text:span><text:span text:style-name="T2775">TS-LKDF</text:span><text:span text:style-name="T2776">)</text:span>. Ger­bia­ma­sis po­sė­džio pir­mi­nin­ke, tik­rai nei tvar­kos, nei tei­sin­gu­mo šia­me po­sė­dy­je jums pir­mi­nin­kau­jant šiuo klau­si­mu. Du klau­si­mai bu­vo. Aš už­si­ra­šiau kal­bė­ti<text:span text:style-name="T2777"><text:s/>prieš dėl ly</text:span><text:span text:style-name="T2778">­di</text:span><text:span text:style-name="T2779">­mo</text:span><text:span text:style-name="T2780">­jo įsta</text:span><text:span text:style-name="T2781">­ty</text:span><text:span text:style-name="T2782">­mo, nes ne</text:span><text:span text:style-name="T2783">­be</text:span><text:span text:style-name="T2784">­bu</text:span><text:span text:style-name="T2785">­vo<text:s/></text:span>vie­tos. Tu­rė­jo­te su­teik­ti ga­li­my­bę kal­bė­ti ta­da bent<text:s/><text:span text:style-name="T2786">jau dau</text:span><text:span text:style-name="T2787">­giau Sei</text:span><text:span text:style-name="T2788">­mo na</text:span><text:span text:style-name="T2789">­rių, kad ir kar</text:span><text:span text:style-name="T2790">­tu tau</text:span><text:span text:style-name="T2791">­pant lai</text:span><text:span text:style-name="T2792">­ką.<text:s/></text:span></text:p>
        <text:p text:style-name="Roman">O iš es­mės no­riu nu­si­ste­bė­ti, kaip leng­vai Sei­mo na­riai, ypač tie, ku­rie nė­ra dir­bę Vy­riau­sy­bė­je, lei­džia­si ve­džio­ja­mi už no­sies. Iš tik­rų­jų la­bai leng­vai to­kio­je ma­žo­je vals­ty­bė­je kaip mū­sų su ne­di­de­lė­mis mi­nis­te­ri­jo­mis, ypač Kraš­to ap­sau­gos mi­nis­te­ri­ja, kur net tų de­par­ta­men­tų tiek daug ne­rei­kia, la­bai leng­vai gy­ny­bos po­li­ti­kos di­rek­to­riaus pa­rei­gas ga­li­ma pri­skir­ti vie­nam iš de­par­ta­men­to di­rek­to­rių. Ko­dėl mes bū­ti­nai tu­ri­me ly­giuo­tis į di­džių­jų vals­ty­bių po­rei­kius ir ga­li­my­bes? Ir dir­bo ket­ve­rius me­tus gy­ny­bos po­li­ti­kos di­rek­to­riu­mi žmo­gus, bū­da­mas Trans­at­lan­ti­nio ben­­dra­dar­bia­vi­mo de­par­ta­men­to di­rek­to­riu­mi. Nie­ka­da nie­kas jo ne­ver­ti­no kaip nors blo­giau po­li­ti­kos di­rek­to­rių su­si­ti­ki­muo­se. Iš tik­rų­jų tu­ri­nį ver­ti­na ir NATO vals­ty­bės, ir Eu­ro­pos Są­jun­gos vals­ty­bės, o ne tai, kad mes čia mė­tom pi­ni­gus, kai kiek­vie­no cen­to trūks­ta. Tik­rai ste­biuo­si, ti­kiuo­si, kad bent svars­ty­mo me­tu dau­ge­lis ko­le­gų gal taip ak­lai ne­puls pri­tar­ti.<text:s/></text:p>
        <text:p text:style-name="Roman"><text:span text:style-name="T2793">PIRMININKAS.</text:span><text:s/>Ačiū. Ka­dan­gi įvy­ko tik pa­tei­ki­mo sta­di­ja, ma­nau, svars­ty­mo me­tu mes ga­lė­si­me iš­sa­ky­ti sa­vo nuo­mo­nę.<text:s/></text:p>
        <text:p text:style-name="Roman"/>
        <text:p text:style-name="Laikas">17.43 val.</text:p>
        <text:p text:style-name="Roman12"><text:bookmark-start text:name="klausimas11"/>Vals­ty­bės tar­ny­bos įsta­ty­mo 31<text:span text:style-name="T2794">1</text:span>, 32 ir 33 straips­nių pa­pil­dy­mo ir pa­kei­ti­mo<text:s/>įsta­ty­mo pro­jek­tas Nr. XIIP-955(2),<text:s/>Ža­los, at­si­ra­du­sios dėl val­džios ins­ti­tu­ci­jų ne­tei­sė­tų veiks­mų, at­lygi­ni­mo ir at­sto­va­vi­mo vals­ty­bei įsta­ty­mo 5 strai­ps­nio pa­kei­ti­mo<text:s/>įsta­ty­mo pro­jek­tas Nr. XIIP-956(2) (<text:span text:style-name="T2795">pa</text:span><text:span text:style-name="T2796">­tei</text:span><text:span text:style-name="T2797">­ki</text:span><text:span text:style-name="T2798">­mas</text:span>)</text:p>
        <text:p text:style-name="Roman"><text:bookmark-end text:name="klausimas11"/></text:p>
        <text:p text:style-name="Roman">Per­ei­na­me prie ki­to klau­si­mo. 2-9a, 2-9b – Vals­ty­bės tar­ny­bos įsta­ty­mo 31<text:span text:style-name="T2799">1</text:span>, 32 ir 33 straips­nių pa­pil­dy­mo ir pa­kei­ti­mo<text:s/>įsta­ty­mo pro­jek­tas Nr. XIIP-955(2). Pra­ne­šė­ja – A. Bi­lo­tai­tė. Pra­šom. Pri­sta­to abu klau­si­mus kar­tu. Jį ly­di<text:s/>Ža­los, at­si­ra­du­sios dėl val­džios ins­ti­tu­ci­jų ne­tei­sė­tų veiks­mų, at­ly­gi­ni­mo ir at­sto­va­vi­mo vals­ty­bei įsta­ty­mo 5 strai­ps­nio pa­kei­ti­mo<text:s/>įsta­ty­mo pro­jek­tas Nr. XIIP-956(2).</text:p>
        <text:p text:style-name="Roman"><text:span text:style-name="T2800">A. BILOTAITĖ</text:span><text:s/><text:span text:style-name="T2801">(</text:span><text:span text:style-name="T2802">TS-LKDF</text:span><text:span text:style-name="T2803">)</text:span>. Ar as­me­ni­nė at­sa­ko­my­bė Lie­tu­vo­je yra tei­si­nė iliu­zi­ja? Ma­nau, kad taip. Nes šiuo me­tu nė­ra ga­li­my­bės efek­ty­viai iš­ieš­ko­ti vals­ty­bės tar­nau­to­jų veiks­mais pa­da­ry­tos ža­los, nes esa­mas tei­si­nis re­gu­lia­vi­mas tu­ri tik­rai<text:s/><text:soft-page-break/>es­mi­nių spra­gų ir trū­ku­mų, lei­džian­čių vals­ty­bės tar­nau­to­jams lik­ti ne­nu­baus­tiems. Nors yra nu­ma­ty­ta, kad vals­ty­bės ar sa­vi­val­dy­bių ins­ti­tu­ci­jos ar įstai­gos tu­ri ga­li­my­bę pa­si­nau­do­ti re­gre­so tei­se, t. y. at­gręž­ti­nio rei­ka­la­vi­mo tei­se į tar­nau­to­ją ar pa­rei­gū­ną, ta­čiau nė­ra įtvir­tin­ta im­pe­ra­ty­vi nor­ma, ku­ri už­tik­rin­tų ža­los iš­ieš­ko­ji­mą.<text:s/></text:p>
        <text:p text:style-name="Roman">Tad šiuo pro­jek­tu yra siū­lo­ma su­da­ry­ti re­a­lias są­ly­gas efek­ty­viam as­me­ni­nės tar­nau­to­jų at­sa­ko­my­bės tai­ky­mui. Pir­miau­sia yra siū­lo­ma įtvir­tin­ti pa­rei­gą nau­do­tis re­gre­so ins­ti­tu­tu, ko šian­dien nė­ra. Ant­ras da­ly­kas. Yra siū­lo­ma, kad vals­ty­bės tar­nau­to­jo prie­vo­lė bū­tų at­ly­gin­ti vi­są pa­da­ry­tą ža­lą, jei­gu ji pa­ra­dy­ta ty­čia ar dėl jo vyk­do­mos nu­si­kals­ta­mos vei­kos. Tre­čias da­ly­kas. Yra siū­lo­ma<text:s/><text:span text:style-name="T2804">pa</text:span><text:span text:style-name="T2805">­di</text:span><text:span text:style-name="T2806">­din</text:span><text:span text:style-name="T2807">­ti ir su</text:span><text:span text:style-name="T2808">­vie</text:span><text:span text:style-name="T2809">­no</text:span><text:span text:style-name="T2810">­din</text:span><text:span text:style-name="T2811">­ti vir</text:span><text:span text:style-name="T2812">­šu</text:span><text:span text:style-name="T2813">­ti</text:span><text:span text:style-name="T2814">­nę ža</text:span><text:span text:style-name="T2815">­los at</text:span><text:span text:style-name="T2816">­ly</text:span><text:span text:style-name="T2817">­gi</text:span><text:span text:style-name="T2818">­ni</text:span><text:span text:style-name="T2819">­mo</text:span><text:s/>ri­bą, jei­gu jų vei­ko­se nė­ra ty­čios, nes šiuo me­tu tai yra nuo še­šių iki de­vy­nių vi­du­ti­nių dar­bo už­mo­kes­čių, o siū­lo­ma, kad at­si­ras­tų dvy­li­kos dar­bo už­mo­kes­čių ri­ba. Ket­vir­tas siū­ly­mas. Pa­di­din­ti ža­lą pa­da­riu­sio as­mens at­ly­gi­ni­mo iš­mo­kos dy­dį, ku­ris šiuo me­tu yra 20 % jo al­gos. Siū­lo­ma, kad tai bū­tų 40 %.<text:s/></text:p>
        <text:p text:style-name="Roman">Tik­riau­siai daug dis­ku­tuo­ti, daug kal­bė­ti bū­tų ga­li­ma dėl šios te­mos, dėl jos svar­bos. Pas­ku­ti­niai įvy­kiai tik­rai iliust­ruo­ja, kad pro­ble­ma yra, kad as­me­ni­nės at­sa­ko­my­bės tar­nau­to­jų ir pa­rei­gū­nų mes ne­tu­ri­me. Pa­vyz­dys – ne­se­niai įvy­kęs Fi­nan­si­nių nu­si­kal­ti­mų ty­ri­mo tar­ny­bos pa­rei­gū­nų su­grą­ži­ni­mas į tar­ny­bą. Šiuo at­ve­ju ky­la klau­si­mas, o kas gi tu­ri jiems at­ly­gin­ti tą at­sa­ko­my­bę? Ar ins­ti­tu­ci­ja, ar tai tu­ri pa­da­ry­ti tas as­muo, ku­ris ir pri­ėmė spren­di­mą? Ki­tas pa­vyz­dys – tai yra Ne­rin­gos bo­te­lių sta­ty­bos, kai yra iš­duo­da­mi lei­di­mai sta­ty­boms ir vė­liau yra pa­da­ro­ma di­džiu­lė ža­la. Ir kas tu­ri at­sa­ky­ti? Vėl sa­vi­val­dy­bė, vals­ty­bė ar pa­rei­gū­nas, ku­ris pa­dė­jo pa­ra­šą?<text:s/></text:p>
        <text:p text:style-name="Roman">Tik­rai kvie­čiu pa­lai­ky­ti. Aš su­pran­tu, kad yra žmo­nių, ku­rie gal­būt vie­naip ar ki­taip ga­li bū­ti pa­lies­ti šio įsta­ty­mo pro­jek­to. Tie­siog siū­ly­čiau jiems ne­da­ly­vau­ti bal­sa­vi­me ir dis­ku­si­jo­se. Ačiū.<text:s/></text:p>
        <text:p text:style-name="Roman"><text:span text:style-name="T2820">PIRMININKAS.</text:span><text:s/>Ko­le­gos, šiems klau­si­mams yra skir­ta 15 mi­nu­čių. Pra­ne­šė­ja per 4 mi­nu­tes pri­sta­tė klau­si­mus. No­rė­čiau pa­sa­ky­ti, kad vi­si tik­rai ne­spė­si­te pa­klaus­ti. Klau­si­nė­si­me 10 mi­nu­čių.<text:s/></text:p>
        <text:p text:style-name="Roman">Pir­mas klau­sia A. Sy­sas. Pra­šom.</text:p>
        <text:p text:style-name="Roman"><text:span text:style-name="T2821">A. SYSAS</text:span><text:s/><text:span text:style-name="T2822">(</text:span><text:span text:style-name="T2823">LSDPF</text:span><text:span text:style-name="T2824">)</text:span>. Ačiū, pir­mi­nin­ke. Ger­biamo­ji ko­le­ge, aš su­pran­tu, kad įsta­ty­mai ne­ga­lios at­galine data. Ini­cia­ty­va la­bai ge­ra. Ma­no klau­si­mas: ar tai, ką da­rė pra­ei­tos ka­den­ci­jos mi­nist­rai, tiek so­cia­li­nės<text:s/>ap­sau­gos, tiek vi­daus rei­kalų, ku­rie mo­kes­čių mo­kė­to­jams pa­da­rė ža­lą vie­nu at­ve­ju 450 tūkst., ki­tu at­ve­ju tur­būt dar dau­giau, ar pri­ėmus to­kį įsta­ty­mą jiems ga­lio­tų ši­ta nuo­sta­ta, ar ne?<text:s/></text:p>
        <text:p text:style-name="Roman"><text:span text:style-name="T2825">A. BILOTAITĖ</text:span><text:s/><text:span text:style-name="T2826">(</text:span><text:span text:style-name="T2827">TS-LKDF</text:span><text:span text:style-name="T2828">)</text:span>. Jūs tei­sin­gai pa­mi­nė­jo­te apie įsta­ty­mų ga­lio­ji­mą at­ga­li­ne da­ta. Aš tą no­riu pa­žy­mė­ti. Reng­da­ma ši­tą įsta­ty­mo pro­jek­tą<text:s/><text:soft-page-break/>aš ne­si­va­do­va­vau ir ne­si­va­do­vau­siu dvejopais stan­dar­tais. Ji­sai yra tai­ko­mas vi­siems.<text:s/></text:p>
        <text:p text:style-name="Roman"><text:span text:style-name="T2829">PIRMININKAS.</text:span><text:s/>Klau­sia E. Šab­lins­kas.</text:p>
        <text:p text:style-name="Roman"><text:span text:style-name="T2830">E. ŠABLINSKAS</text:span><text:s/><text:span text:style-name="T2831">(</text:span><text:span text:style-name="T2832">LSDPF</text:span><text:span text:style-name="T2833">)</text:span>. Ger­bia­mo­ji pra­ne­šė­ja, sa­ky­ki­te, gal iš­vis rei­kė­tų tą de­vy­nių ar dvy­li­kos vi­du­ti­nių at­ly­gi­ni­mų nu­sta­ty­mą per­duo­ti teis­mams, kad jie ga­lė­tų spręs­ti dėl kal­tės, ir po to, kaip ir ki­to­se pa­sau­lio ša­ly­se, nuo jo pra­gy­ve­ni­mo, t. y. nuo jo tur­to da­ry­ti nuos­kai­tą?<text:s/>Nes kai pa­da­ro­mos šim­ta­tūks­tan­ti­nės ža­los, ką reiš­kia de­vy­ni ar dvy­li­ka tų at­ly­gi­ni­mų? Tai iš­ties cen­tai, o jis ga­li bū­ti mi­li­jo­nie­rius ir su­ta­ri­mu ga­li iš anks­to nu­ma­ty­ti to­kią vei­ką. Kaip pa­ko­men­tuo­tu­mė­te?</text:p>
        <text:p text:style-name="Roman"><text:span text:style-name="T2834">A. BILOTAITĖ</text:span><text:s/><text:span text:style-name="T2835">(</text:span><text:span text:style-name="T2836">TS-LKDF</text:span><text:span text:style-name="T2837">)</text:span>. Pir­miau­sia rei­kia pa­sa­ky­ti, pir­mas da­ly­kas, jei­gu ža­la yra pa­da­ro­ma, kai, tar­kim, pa­rei­gū­nas vei­kia ty­čia ar­ba dėl jo nu­si­kal­ti­mo, tai nie­kas ne­kal­ba apie dvy­li­ka at­ly­ginimų, o kal­ba­ma apie vi­są ža­lą, kad ji vi­sa tu­ri bū­ti at­ly­gi­na­ma. Bet jei­gu bū­na ki­tų<text:s/>at­ve­jų, ma­nau, kad teis­mas ir nu­spręs skir­da­mas, tar­kim, dvy­li­kos at­ly­gi­ni­mų ar­ba gal­būt at­si­žvelgs į ki­tas ap­lin­ky­bes. Čia jau bus pa­lie­ka­ma teis­mui spręs­ti, nes nei ins­ti­tu­ci­jos va­do­vas, nei koks aukš­tes­nis va­do­vas tu­ri spręs­ti, čia jau teis­mo kom­pe­ten­ci­jos klau­si­mas.<text:s/></text:p>
        <text:p text:style-name="Roman"><text:span text:style-name="T2838">PIRMININKAS.</text:span><text:s/>Klau­sia K. Ma­siu­lis.</text:p>
        <text:p text:style-name="Roman"><text:span text:style-name="T2839">K. MASIULIS</text:span><text:s/><text:span text:style-name="T2840">(</text:span><text:span text:style-name="T2841">TS-LKDF</text:span><text:span text:style-name="T2842">)</text:span>. Aš no­rė­čiau pa­klaus­ti. Tar­ki­me, koks nors mi­nist­ras at­lei­džia sa­vo dar­buo­to­ją, jis po dve­jų me­tų per teis­mus su­grįž­ta į dar­bo­vie­tę, pri­si­tei­sia 100 tūkst. ar 150 tūkst. at­ly­gi­ni­mą. Tai da­bar bus pri­va­lu iš­rei­ka­lau­ti iš bu­vu­sio mi­nist­ro? Tei­sy­bė?</text:p>
        <text:p text:style-name="Roman"><text:span text:style-name="T2843">A. BILOTAITĖ</text:span><text:s/><text:span text:style-name="T2844">(</text:span><text:span text:style-name="T2845">TS-LKDF</text:span><text:span text:style-name="T2846">)</text:span>. Į klau­si­mą ga­li­ma at­sa­ky­ti klau­si­mu: o kaip jūs ma­no­te? O tai kas tu­ri at­ly­gin­ti, vi­si pi­lie­čiai?<text:s/></text:p>
        <text:p text:style-name="Roman"><text:span text:style-name="T2847">PIRMININKAS.</text:span><text:s/>Klau­sia P. Gra­žu­lis.</text:p>
        <text:p text:style-name="Roman"><text:span text:style-name="T2848">P. GRAŽULIS</text:span><text:s/><text:span text:style-name="T2849">(</text:span><text:span text:style-name="T2850">TTF</text:span><text:span text:style-name="T2851">)</text:span>. Ger­bia­mo­ji pra­ne­šė­ja, aš no­rė­čiau vis dėl­to kon­kre­čiai pa­klaus­ti jū­sų. Bu­vęs jū­sų so­cia­li­nės ap­sau­gos ir dar­bo mi­nist­ras R. J. Da­gys at­lei­do Dar­bo bir­žos di­rek­to­rių. De­ja, jis bu­vo grą­žin­tas į dar­bą ir su­mo­kė­ta be­veik 300 tūkst. Lt kom­pen­sa­ci­ja. Tai da­bar iš R. J. Da­gio iš­ieš­kos, ar ne, tą pi­ni­gų su­mą pa­gal ši­tą įsta­ty­mą?<text:s/></text:p>
        <text:p text:style-name="Roman">Ir ki­tas da­ly­kas. Da­bar Eu­ro­pos Są­jun­gos struk­tū­ros pri­pa­ži­no, kad jū­sų mi­nist­ras D. Krei­vys ir­gi ne­tei­sė­tai pa­nau­do­jo 6 mln. Lt. Ar pri­ėmus ši­tą įsta­ty­mą taip pat grą­žins D. Krei­vys iš sa­vo<text:s/>ki­še­nės tuos 6 mln. Lt?<text:s/>Kaip jūs da­bar gal­vo­ja­te, kaip bus pri­ėmus ši­tą įsta­ty­mą?<text:s/></text:p>
        <text:p text:style-name="Roman"><text:span text:style-name="T2852">A. BILOTAITĖ</text:span><text:s/><text:span text:style-name="T2853">(</text:span><text:span text:style-name="T2854">TS-LKDF</text:span><text:span text:style-name="T2855">)</text:span>. Ger­bia­ma­sis ko­le­ga, jei­gu pra­dė­tu­me kal­bė­ti ir apie jū­sų par­ti­jos ko­le­gas, ir apie vie­šuo­sius pir­ki­mus, vyk­do­mus jū­sų par­ti­jos ko­le­gų, tai jū­sų ko­le­gas taip pat ga­lė­tų pa­lies­ti ši­tas įsta­ty­mo pro­jek­tas. Kaip ir mi­nė­jau, ne­rei­kė­tų žiū­rė­ti į vie­nus ir ki­tus, ką pa­lies­tų, žiū­rė­ki­me vals­ty­biš­kai. Jūs vi­są lai­ką kal­ba­te apie vie­šą­jį in­te­re­są, tai gin­ki­me vie­šą­ją in­te­re­są šiuo at­ve­ju. Ir „Tvar­kos ir tei­sin­gu­mo“ par­ti­joj, jei­gu<text:s/><text:soft-page-break/>kal­bė­tu­me, yra as­me­nų, ku­rie taip pat tu­rė­tų pa­na­šių pro­ble­mų.<text:s/></text:p>
        <text:p text:style-name="P2856"><text:span text:style-name="T2857">PIRMININKAS.</text:span><text:s/>Klau­sia A. Anu­šaus­kas.</text:p>
        <text:p text:style-name="P2858"><text:span text:style-name="T2859">A. ANUŠAUSKAS</text:span><text:s/><text:span text:style-name="T2860">(</text:span><text:span text:style-name="T2861">TS-LKDF</text:span><text:span text:style-name="T2862">)</text:span>. Iš­ties man la­bai liūd­na klau­sy­tis P. Gra­žu­lio, ku­ris net ne­ži­no, kad mū­sų pri­im­ti įsta­ty­mai at­galine data<text:s/>ne­ga­lio­ja. Aš su­pran­tu, jums yra rū­pes­tis dėl sa­vų, ku­rie tu­rė­jo ir tu­ri pro­ble­mų, ma­tyt, ir tu­rės pro­ble­mų, bet šiuo at­veju įsta­ty­mas ga­lio­ja vis dėl­to<text:s/>dėl<text:s/>at­ei­ties, kaip ir vi­si įsta­ty­mai, pri­ima­mi mū­sų. Bet aš no­rė­čiau pa­klaus­ti. 12 vi­du­ti­nių dar­bo už­mo­kes­čių vir­šu­ti­nės<text:s/><text:span text:style-name="T2863">ža</text:span><text:span text:style-name="T2864">­los ri</text:span><text:span text:style-name="T2865">­ba. Ar tai iš</text:span><text:span text:style-name="T2866">­ties ta ri</text:span><text:span text:style-name="T2867">­ba, nes ži</text:span><text:span text:style-name="T2868">­nom, kad ža</text:span><text:span text:style-name="T2869">­la<text:s/></text:span>yra pa­da­ro­ma ir teis­mo pro­ce­sai už­trun­ka ne mė­ne­sį, ne du, ne tris, me­tus ir tik tuo me­tu susi­kau­pia<text:span text:style-name="T2870"><text:s/></text:span>tik­rai reikš­min­ga ža­la, ku­ri tik­rai di­des­nė už 12?</text:p>
        <text:p text:style-name="P2871"><text:span text:style-name="T2872">A. BILOTAITĖ</text:span><text:s/><text:span text:style-name="T2873">(</text:span><text:span text:style-name="T2874">TS-LKDF</text:span><text:span text:style-name="T2875">)</text:span>. Aš no­riu dar kar­tą pa­kar­to­ti tuos skir­tu­mus. Jei­gu ta ža­la at­si­ran­da iš veiks­mų, ku­rie pa­da­ry­ti ty­čia, ta­da kal­ba­ma apie vi­są su­mą, nes šiuo me­tu re­gu­lia­vi­mas toks nu­sta­ty­tas, kad jei­gu jų vei­ka nė­ra ty­čia, ga­li­ma pa­si­rink­ti nuo 6 iki 9. Yra ga­li­my­bės nuo 6 iki 9 vi­du­ti­nių dar­bo už­mo­kes­čių. Šiuo me­tu yra taip. Siū­lo­ma įtvir­tin­ti 12, bet jei­gu bus pri­tar­ta ši­tam įsta­ty­mo pro­jek­tui, aš ma­nau, kad ko­mi­te­tas svars­ty­da­mas ga­lės pa­si­rink­ti ir ki­to­kį dy­dį.<text:s/></text:p>
        <text:p text:style-name="P2876"><text:span text:style-name="T2877">PIRMININKAS.</text:span><text:s/>Klau­sia D. Jan­kaus­kas.<text:s/></text:p>
        <text:p text:style-name="P2878"><text:span text:style-name="T2879">D. JANKAUSKAS</text:span><text:s/><text:span text:style-name="T2880">(</text:span><text:span text:style-name="T2881">TS-LKDF</text:span><text:span text:style-name="T2882">)</text:span>. Dė­ko­ju. Ger­bia­mo­ji ko­le­ge, iš tik­rų­jų, be jau pa­mi­nė­tų, yra dau­gy­bė pa­vyz­džių, kai teis­mo spren­di­mais bu­vo pa­nai­kin­ti vie­nų ar ki­tų ins­ti­tu­ci­jų spren­di­mai, sta­ty­bos Ne­rin­go­je, ir ne tik. Čia daug mi­nė­ta pa­vyz­džių dėl at­lei­di­mo iš dar­bo ir pri­teis­tų nuos­to­lių kom­pen­sa­vi­mo, bet pa­pras­tai spren­di­mus ren­gia ne vie­nas ir ne du spe­cia­lis­tai. Yra dau­gy­bė at­sa­kin­gų žmo­nių pa­ra­šų. Kas, jū­sų nuo­mo­ne, bus tas, ku­ris nu­spręs dėl ža­los iš­ieš­ko­ji­mo ir pa­skirs­ty­mo at­sa­ko­my­bės tiems žmo­nėms, ku­rių de­ri­ni­mai, vi­zos, pa­ra­šai yra ant do­ku­men­to?<text:s/>Ar bus per­so­na­li­nis kaž­kam įpa­rei­go­ji­mas, ar bus per teis­mą ir kaip san­ty­kis vals­ty­bės tar­ny­bos, vi­so vie­šo­jo sek­to­riaus ir teis­mų, ku­rie vyk­do tei­sin­gu­mą?<text:s/></text:p>
        <text:p text:style-name="P2883"><text:span text:style-name="T2884">A. BILOTAITĖ</text:span><text:s/><text:span text:style-name="T2885">(</text:span><text:span text:style-name="T2886">TS-LKDF</text:span><text:span text:style-name="T2887">)</text:span>. Ži­no­ma, jūs esa­te la­bai tei­sus, nes iš tie­sų la­bai daž­nos si­tu­a­ci­jos, kai, tar­kim, ins­ti­tu­ci­jo­je pa­val­di­nys yra pri­ver­čia­mas sa­vo va­do­vo pa­si­ra­šy­ti ati­tin­ka­mą do­ku­men­tą ir vė­liau kal­tė ten­ka jam vie­nam pa­čiam. Ži­no­ma, aš ma­nau, kad teis­mo tu­rė­tų bū­ti vi­si ši­tie pro­ce­sai da­ro­mi, ir tik­rai ne įstai­gos va­do­vo kom­pe­ten­ci­jos klau­si­mas bū­tų nu­spręs­ti, kas kon­kre­čiai yra kal­tas, per teis­mą.<text:s/></text:p>
        <text:p text:style-name="P2888"><text:span text:style-name="T2889">PIRMININKAS.</text:span><text:s/>Klau­sia G. Mi­ko­lai­tis.<text:s/></text:p>
        <text:p text:style-name="P2890"><text:span text:style-name="T2891">G. MIKOLAITIS</text:span><text:s/><text:span text:style-name="T2892">(</text:span><text:span text:style-name="T2893">LSDPF</text:span><text:span text:style-name="T2894">)</text:span>. Ačiū. Ger­bia­mo­ji pra­ne­šė­ja, jūs la­bai tei­sin­gai siū­lo­te, kad jei­gu bū­tų as­me­ni­nė at­sa­ko­my­bė, tik­rai la­bai la­bai daug vals­ty­bės lė­šų mes su­tau­py­tu­me. Bet daug bū­na ko­le­gia­lių spren­di­mų, kaip ra­jo­no ta­ry­bos dau­gu­ma nu­bal­suo­ja, spren­di­mas da­ro ža­lą, bet at­sa­kin­<text:soft-page-break/>go taip pat nė­ra. Ta­da, kaip ko­le­ga klau­sė, me­ras lie­pė, o ad­mi­nist­ra­ci­jos di­rek­to­rius pa­si­ra­šė. Ar čia bus tas ty­či­nis ar ne­ty­či­nis (…) ?<text:s/></text:p>
        <text:p text:style-name="P2895"><text:span text:style-name="T2896">A. BILOTAITĖ</text:span><text:s/><text:span text:style-name="T2897">(</text:span><text:span text:style-name="T2898">TS-LKDF</text:span><text:span text:style-name="T2899">)</text:span>. Ar ty­čia yra, ar ne­ty­čia, tai tik­rai aš, kaip par­la­men­ta­rė, šiuo me­tu ne­ga­liu pa­sa­ky­ti, kiek­vie­na si­tu­a­ci­ja yra skir­tin­ga. Ir čia yra ne ma­no kom­pe­ten­ci­jos klau­si­mas nu­sta­ty­ti, ar yra ty­čia, tie­sio­gi­nė, ne­tie­sio­gi­nė, ir vi­si ki­ti tei­si­niai niu­an­sai. Tai čia ma­nau, kad teis­mas spręs, kaip iš tik­rų­jų yra, pra­dė­ti by­lą ar ne­pra­dė­ti. Tai aš pir­miau­sia kal­bu apie pa­čią ben­drą pro­ble­mą, kad mū­sų vals­ty­bė­je yra taip su­si­da­rę, kad jei­gu yra pa­da­ro­ma ža­la, vals­ty­bės ar sa­vi­val­dy­bės ins­ti­tu­ci­ja tą ža­lą pa­den­gia tam as­me­niui. Bet kai rei­kia iš­ieš­ko­ti, yra to­kia re­gre­so tei­sė, nė vie­na ins­ti­tu­ci­ja iki šiol Lie­tu­vo­je dar nė kar­to nė­ra pa­si­nau­do­ju­si ja. Tai klau­si­mas, ar mes tu­ri­me spręs­ti tą pro­ble­mą, ar ne­tu­ri­me spręs­ti? Jei­gu pri­ta­ria­te, tai žen­ki­me tą žings­nį į prie­kį.<text:s/></text:p>
        <text:p text:style-name="P2900"><text:span text:style-name="T2901">PIRMININKAS.</text:span><text:s/>Klau­sia V. Bu­kaus­kas.<text:s/></text:p>
        <text:p text:style-name="P2902"><text:span text:style-name="T2903">V. BUKAUSKAS</text:span><text:s/><text:span text:style-name="T2904">(</text:span><text:span text:style-name="T2905">DPF</text:span><text:span text:style-name="T2906">)</text:span>. Ačiū, po­sė­džio pir­mi­nin­ke. Ger­bia­mo­ji ko­le­ge, aš no­riu pa­klaus­ti pa­pras­čiau­siai jū­sų nuo­mo­nės. Jei­gu ši­tas įsta­ty­mas bū­tų jau įsi­tei­sė­jęs ir įsi­ga­lio­jęs, ar iš vals­ty­bės tar­ny­bos at­leis­tus pa­rei­gū­nus, ku­rie bu­vo grą­žin­ti kaip ne­tei­sė­tai at­leis­ti, pa­rei­gū­nai bū­tų taip leng­vai at­lei­dę iš dar­bo ar dėl po­li­ti­nių spren­di­mų, ar dėl ki­tų mo­ty­vų? Pa­pras­čiau­siai jū­sų nuo­mo­nė.<text:s/></text:p>
        <text:p text:style-name="P2907"><text:span text:style-name="T2908">A. BILOTAITĖ</text:span><text:s/><text:span text:style-name="T2909">(</text:span><text:span text:style-name="T2910">TS-LKDF</text:span><text:span text:style-name="T2911">)</text:span>. Aš ma­nau, kad šis įsta­ty­mo pro­jek­tas tu­ri du tiks­lus. Vie­nas da­ly­kas, kad at­si­ras­tų tik­rai as­me­ni­nė at­sa­ko­my­bė, ku­rios nė­ra, nors ji lyg yra, bet jos nė­ra. Ir ant­ras da­ly­kas, yra pre­ven­ci­nė funk­ci­ja. Ži­no­ma, kad jei­gu bū­tų tok­sai įtvir­tin­tas da­ly­kas, ma­nau, kad as­me­nys, prieš pri­im­da­mi spren­di­mus, ge­rai pa­gal­vo­tų.<text:s/></text:p>
        <text:p text:style-name="P2912"><text:span text:style-name="T2913">PIRMININKAS.</text:span><text:s/>Pas­ku­ti­nis klau­sia V. Kam­ble­vi­čius. At­si­sa­ko. Ačiū pra­ne­šė­jai. Mo­ty­vai dėl vi­so. Už – A. Anu­šaus­kas.<text:s/></text:p>
        <text:p text:style-name="P2914"><text:span text:style-name="T2915">A. ANUŠAUSKAS</text:span><text:s/><text:span text:style-name="T2916">(</text:span><text:span text:style-name="T2917">TS-LKDF</text:span><text:span text:style-name="T2918">)</text:span>. Aš ma­nau, kad kiek­vie­nas, ku­ris va­do­va­vo ko­kiai nors įstai­gai, pri­imi­nė­jo spren­di­mus, taip pat ir at­lei­di­mo iš dar­bo žmo­nių, ku­rie ne­ati­tin­ka sa­vo už­ima­mų pa­rei­gų dėl kom­pe­ten­ci­jos ir dar ko­kių nors sa­vy­bių… Man pa­čiam to­kius spren­di­mus te­ko pri­im­ti, bet jei juos pri­imi neat­si­žvelg­da­mas į ko­kius po­li­ti­nius mo­ty­vus, sub­jek­ty­vu­mus, už­gin­čy­ti to­kių spren­di­mų teis­me ne­įma­no­ma, nors, be abe­jo­nės, ir bu­vo to­kių, ku­rie gin­či­jo. Aš ma­nau, kad šiuo at­ve­ju to­kį spren­di­mą, to­kią ga­li­my­bę vis dėl­to rei­kė­tų bent pra­dė­ti svars­ty­ti, nes mes ži­no­me, kad kei­čian­tis val­džioms daž­nai pri­ima­mi po­li­ti­niai spren­di­mai ir ne­mo­ty­vuo­tai at­lei­džia­mi kom­pe­ten­tin­gi spe­cia­lis­tai dėl ko­kių nors pri­mi­ty­vių prie­žas­čių, o pas­kui jie grą­ži­na­mi į dar­bą, su­da­rant vals­ty­bei šim­ta­tūks­tan­ti­nius nuos­to­lius. Aš ma­nau, kad at­sa­ko­my­bė tu­ri ly­dė­ti tuos spren­di­mų pri­ėmė­jus. Ir siū­ly­čiau pri­tar­ti šiam įsta­ty­mui po pa­tei­ki­mo.<text:s/></text:p>
        <text:soft-page-break/>
        <text:p text:style-name="P2919"><text:span text:style-name="T2920">PIRMININKAS.</text:span><text:s/>Mo­ty­vai prieš – K. Ma­siu­lis.<text:s/></text:p>
        <text:p text:style-name="P2921"><text:span text:style-name="T2922">K. MASIULIS</text:span><text:s/><text:span text:style-name="T2923">(</text:span><text:span text:style-name="T2924">TS-LKDF</text:span><text:span text:style-name="T2925">)</text:span>. Ger­bia­mie­ji ko­le­gos, aš kal­bė­siu vi­sai rim­tai. Vėl­gi jūs ga­li­te ne­kreip­ti dė­me­sio į va­do­vė­li­nes tie­sas, tai čia Lie­tu­vo­je pri­im­ta. Bet vie­šo­jo<text:s/>ad­mi­nist­ra­vi­mo<text:s/>sri­tyje<text:s/>yra pri­im­ta, kad žmo­nės, vals­ty­bės tar­nau­to­jai, jei­gu jie at­lie­ka sa­vo pa­rei­gas ir pa­da­ro klai­dą, jie at­sa­ko ad­mi­nist­ra­ciš­kai. Ga­li gau­ti tar­ny­bi­nę nuo­bau­dą, ga­li bū­ti pa­že­min­tos pa­rei­gos. Įvai­riai jie at­sa­ko už tai. Bet aš dar ne­gir­dė­jau, kad de­mo­kra­tinėse vals­ty­bė­se, iš­sky­rus vie­ną to­kią vals­ty­bę – Uk­rai­ną ir iš­sky­rus vie­ną vi­siems ži­no­mą at­ve­jį, – J. Ty­mo­šen­ko… Ir ži­no­te, koks tai yra at­ve­jis? Ka­da žmo­gus pa­da­ro klai­dą ar nu­si­žen­gi­mą, per­žen­gia sa­vo įga­lio­ji­mus, jis sė­di net­gi ka­lė­ji­me.<text:s/></text:p>
        <text:p text:style-name="P2926">Tai šiaip vals­ty­bės tar­ny­bo­je, jei­gu jūs no­ri­te pa­da­ry­ti taip, kad ne­bus ga­li­ma pri­imi­nė­ti jo­kių spren­di­mų, o va­do­vai dre­bės kiek­vie­na­me žings­ny­je, tai jūs da­bar pa­ra­ly­žiuo­si­te vi­są vals­ty­bės tar­ny­bą. Jei­gu aš su­grįž­čiau į uni­ver­si­te­tą vėl dės­ty­ti stu­den­tams, sa­ky­čiau: jei­gu jūs tu­ri­te bent kiek pro­to, nie­kaip ne­su­ti­ki­te ei­ti į va­do­vo pa­rei­gas ir ne­dė­ki­te nie­kur pa­ra­šų, nie­kur ne­pa­si­ra­ši­nė­ki­te. Nes, ži­no­ki­te, jūs sa­ve pa­smer­kia­te, kai pa­aiš­kės, kad pa­da­rė­te klai­dą, tap­sit ši­tos klai­dos įkai­tu. Tai ne­įma­no­ma – vals­ty­bės tar­ny­bo­je tar­nau­to­jas tu­ri bū­ti at­sa­kin­gas už sa­vo kom­pe­ten­tin­gą spren­di­mą, at­sa­kin­gas už klai­das, bet ad­mi­nist­ra­ciš­kai, ne taip, kaip da­bar. Jūs pa­tai­kau­ja­te pras­tam sko­niui, ka­da žmo­nės sa­ko: jie ne­at­sa­ko. Tai čia yra toks Rū­tos lai­dos dis­ku­si­jų ly­gis. Ne­ga­li­ma, jūs su­griau­si­te vals­ty­bės tar­ny­bos spen­di­mų pri­ėmi­mo gran­di­nę. (<text:span text:style-name="T2927">Bal</text:span><text:span text:style-name="T2928">­sai sa</text:span><text:span text:style-name="T2929">­lė</text:span><text:span text:style-name="T2930">­je</text:span>) Jūs val­dan­tys?.. No­ri­te? Pir­myn, griau­ki­te ir jūs pa­ki­ši­te po at­sa­ko­my­bės kir­viu, jei­gu taip ne­at­sa­kin­gi… Aš rim­tai kal­bu. (<text:span text:style-name="T2931">Bal</text:span><text:span text:style-name="T2932">­sai sa</text:span><text:span text:style-name="T2933">­lė</text:span><text:span text:style-name="T2934">­je</text:span>)</text:p>
        <text:p text:style-name="P2935"><text:span text:style-name="T2936">PIRMININKAS.</text:span><text:s/>Lai­kas. Ko­le­gos, bal­suo­ja­me. Kas pri­ta­ria­te pa­teik­tiems pro­jek­tams, bal­suo­ja­te už, kas tu­ri­te ki­tą nuo­mo­nę, bal­suo­ja­te prieš ar­ba su­si­lai­ko­te.<text:s/></text:p>
        <text:p text:style-name="P2937">Už­si­re­gist­ra­vo 63 Sei­mo na­riai, bal­sa­vo 61: už – 20, prieš – 4, su­si­lai­kė 37. Ko­le­gos, ar ga­li­me su­tar­ti ben­dru su­ta­ri­mu to­bu­lin­ti ar at­mes­ti? (<text:span text:style-name="T2938">Bal</text:span><text:span text:style-name="T2939">­sai sa</text:span><text:span text:style-name="T2940">­lė</text:span><text:span text:style-name="T2941">­je</text:span>) Ko­le­gos? Pra­šau, Kęs­tu­tis dar kaž­ką…</text:p>
        <text:p text:style-name="P2942"><text:span text:style-name="T2943">K. MASIULIS</text:span><text:s/><text:span text:style-name="T2944">(</text:span><text:span text:style-name="T2945">TS-LKDF</text:span><text:span text:style-name="T2946">)</text:span>. Ačiū. Ko­le­gos, aš vi­siš­kai už vals­ty­bę, kad jūs vis dėl­to iš­lai­kė­te svei­ką pro­tą.</text:p>
        <text:p text:style-name="P2947"><text:span text:style-name="T2948">PIRMININKAS.</text:span><text:s/>Ko­le­gos, ar ga­li­me su­tar­ti? Kas už to­bu­li­ni­mą, bal­suo­ja­te už, kas už tai, kad bū­tų grą­žin­tas… (<text:span text:style-name="T2949">Bal</text:span><text:span text:style-name="T2950">­sai sa</text:span><text:span text:style-name="T2951">­lė</text:span><text:span text:style-name="T2952">­je</text:span>) Kas už tai, kad at­mes­tu­me, bal­suo­ja­te prieš, kas už tai, kad to­bu­lin­tu­me, bal­suo­ja­te už.<text:s/></text:p>
        <text:p text:style-name="P2953">Už – 39, prieš – 20. Tai­gi yra ati­duo­da­mas ini­cia­to­riams to­bu­lin­ti.<text:s/></text:p>
        <text:soft-page-break/>
        <text:p text:style-name="P2954">18.02 val.</text:p>
        <text:p text:style-name="Roman12"><text:bookmark-start text:name="klausimas12"/>Dar­bo ko­dek­so 180 straips­nio pa­kei­ti­mo įsta­ty­mo pro­jek­tas Nr. XIIP-820, Li­gos ir mo­ti­nys­tės so­cia­li­nio drau­di­mo įsta­ty­mo 5, 19, 20 ir 21 straips­nių pa­kei­ti­mo ir pa­pil­dy­mo įsta­ty­mo pro­jek­tas Nr. XIIP-821 (<text:span text:style-name="T2955">pa</text:span><text:span text:style-name="T2956">­tei</text:span><text:span text:style-name="T2957">­ki</text:span><text:span text:style-name="T2958">­mas</text:span>)</text:p>
        <text:p text:style-name="Roman"><text:bookmark-end text:name="klausimas12"/></text:p>
        <text:p text:style-name="P2959">Dar­bo­tvarkės 2-10a ir 2-10b klau­si­mai – Dar­bo ko­dek­so 180 straips­nio pa­kei­ti­mo įsta­ty­mo pro­jek­tas Nr. XIIP-820. Pra­ne­šė­jas – A. Sy­sas. Ir ly­di­ma­sis – Li­gos ir mo­ti­nys­tės so­cia­li­nio drau­dimo įsta­ty­mo 5, 19, 20 ir 21 straips­nių pa­kei­ti­mo ir pa­pil­dy­mo įsta­ty­mo pro­jek­tas Nr. XIIP-821. Pra­šom.</text:p>
        <text:p text:style-name="P2960"><text:span text:style-name="T2961">A. SYSAS</text:span><text:s/><text:span text:style-name="T2962">(</text:span><text:span text:style-name="T2963">LSDPF</text:span><text:span text:style-name="T2964">)</text:span>. Ger­bia­ma­sis pir­mi­nin­ke, ger­bia­mie­ji ko­le­gos! Įsta­ty­mo tiks­las<text:s/>–<text:s/>šiek tiek pa­tiks­lin­ti tai, kas šian­dien yra mū­sų Dar­bo ko­dek­se. Pir­miau­sia apie tė­ve­lius, ku­rie įsi­vai­ki­na vai­ku­čius. Yra nu­sta­ty­ta, kad jie tu­ri tei­sę gau­ti atos­to­gas, bet ne­nu­sta­ty­ta, ka­da jie jas ga­li pa­im­ti. Es­mė yra ta, kad kai teis­mas pri­ima spren­di­mą ir lei­džia įsi­vai­kin­ti, per mė­ne­sį rei­kia iš­nau­do­ti tri­jų mė­ne­sių atos­to­gas vai­ko prie­žiū­rai. Tai lai­kas, ku­ris duo­da­mas vai­ko prie­žiū­ros atos­to­gų… šei­moms, ku­rios tu­ri sa­vo vai­kų, tie­sa, tas lai­ko­tar­pis il­ges­nis, bet šiuo at­ve­ju, kai ne­bu­vo reg­la­men­tuo­ta, tai kreip­da­vo­si dėl atos­to­gų… ar­ba kreip­da­vo­si po me­tų, po ke­le­rių, o ka­dan­gi aiš­kiai ne­bu­vo nu­sta­ty­ta, kai ku­riais at­ve­jais darb­da­viai ne­leis­da­vo pa­si­nau­do­ti. Siek­da­mas pa­tiks­lin­ti ši­tą nuo­sta­tą ir siū­lau šiuos du įsta­ty­mų pro­jek­tus. De­rin­ta su mi­nis­te­ri­ja, nes bū­tent jie su­si­dū­rė su šio įsta­ty­mo tai­ky­mu prak­tiš­kai.<text:s/></text:p>
        <text:p text:style-name="P2965"><text:span text:style-name="T2966">PIRMININKAS.</text:span><text:s/>Jū­sų no­ri pa­klaus­ti S. Jo­vai­ša. Pra­šom.</text:p>
        <text:p text:style-name="P2967"><text:span text:style-name="T2968">S. JOVAIŠA</text:span><text:s/><text:span text:style-name="T2969">(</text:span><text:span text:style-name="T2970">TS-LKDF</text:span><text:span text:style-name="T2971">)</text:span>. Dė­ko­ju. Ger­bia­ma­sis pra­ne­šė­jau, čia kal­ba­ma tik­tai apie šei­mos žmo­nes ar ga­li bū­ti ir ne­su­si­tuo­kę tė­vai?<text:s/></text:p>
        <text:p text:style-name="P2972"><text:span text:style-name="T2973">A. SYSAS</text:span><text:s/><text:span text:style-name="T2974">(</text:span><text:span text:style-name="T2975">LSDPF</text:span><text:span text:style-name="T2976">)</text:span>. Ne, čia kal­ba­ma tik apie įmo­tę ar­ba įtė­vį, t. y. tuos, ku­rie įvai­ki­na, tik juos. Kit­kas jau reg­la­men­tuo­ta.</text:p>
        <text:p text:style-name="P2977"><text:span text:style-name="T2978">PIRMININKAS.</text:span><text:s/>Ačiū pra­ne­šė­jui. Dau­giau nie­kas ne­no­ri. Ko­le­gos, gal ga­li­me ben­dru su­ta­ri­mu pri­tar­ti po pa­tei­ki­mo? (<text:span text:style-name="T2979">Bal</text:span><text:span text:style-name="T2980">­sai sa</text:span><text:span text:style-name="T2981">­lė</text:span><text:span text:style-name="T2982">­je</text:span>) Ga­li­me. Ačiū. Yra siū­lo­mas pa­grin­di­niu So­cia­li­nių rei­ka­lų ir dar­bo ko­mi­te­tas, pa­pil­do­mų nė­ra pa­siū­ly­ta. Siū­lo­ma svars­ty­ti lap­kri­čio 21 d. Ar ga­li­me pri­tar­ti? Ga­li­me. Ačiū.<text:s/></text:p>
        <text:p text:style-name="Roman"/>
        <text:p text:style-name="Laikas">18.04 val.</text:p>
        <text:p text:style-name="Roman12"><text:bookmark-start text:name="klausimas13"/>Dar­bo ko­dek­so 188 straips­nio pa­kei­ti­mo įsta­ty­mo pro­jek­tas<text:s/><text:span text:style-name="T2983">Nr. XIIP-900(2) (</text:span><text:span text:style-name="T2984">pa</text:span><text:span text:style-name="T2985">­tei</text:span><text:span text:style-name="T2986">­ki</text:span><text:span text:style-name="T2987">­mas</text:span><text:span text:style-name="T2988">)</text:span></text:p>
        <text:p text:style-name="Roman"><text:bookmark-end text:name="klausimas13"/></text:p>
        <text:p text:style-name="Roman">2-11 klau­si­mas – Dar­bo ko­dek­so 188 strai­ps­­nio pa­kei­ti­mo įsta­ty­mo pro­jek­tas Nr. XIIP-900(2). Pra­ne­šė­jas – A. Sy­sas. Pra­šom.</text:p>
        <text:p text:style-name="Roman"><text:span text:style-name="T2989">A. SYSAS</text:span><text:s/><text:span text:style-name="T2990">(</text:span><text:span text:style-name="T2991">LSDPF</text:span><text:span text:style-name="T2992">)</text:span>. Ger­bia­mie­ji ko­le­gos, į ma­ne, ko ge­ro, ir į ki­tus Sei­mo na­rius daž­nai krei­<text:soft-page-break/>pia­si dar­buo­to­jai dėl blo­gai nor­muo­ja­mo dar­bo lai­ko. Jūs tur­būt ne vie­nas gir­dė­jo­te at­ve­jų, kai nu­sta­ty­tos to­kios nor­mos, kad tam, kad už­si­dirb­tum mi­ni­ma­lų at­ly­gi­ni­mą, tu­ri dirb­ti ir 10 val., ir 12 val., tai ypač pa­pli­tę leng­vo­sios pra­mo­nės įmo­nė­se, siu­vyk­lo­se, ki­to­se įstai­go­se. Kas tu­ri­te di­des­nę ga­my­bi­nę pa­tir­tį, ži­no­te, kad anks­čiau bu­vo spe­cia­liai ren­gia­mi dar­bo nor­ma­vi­mo spe­cia­lis­tai, ku­rie aiš­kiai nu­sta­ty­da­vo žmo­gaus ga­li­my­bes.<text:s/></text:p>
        <text:p text:style-name="Roman">Šiuo at­ve­ju mū­sų Dar­bo ko­dek­se yra nuo­sta­ta, bet kaip tai da­ry­ti, nie­kur dau­giau ne­pa­ra­šy­ta. Tai yra toks tech­ni­nis da­ly­kas, ku­rį, jei­gu ko­lek­ty­vi­nė­je su­tar­ty­je nė­ra nu­ma­ty­ta, vis tiek su dar­buo­to­jais rei­kė­tų de­rin­ti at­si­žvel­giant į ob­jek­ty­vius dar­bo ap­lin­kos kri­te­ri­jus, tech­ni­nį iš­si­vys­ty­mo ly­gį ir vi­sus ki­tus da­ly­kus. Ne pa­slap­tis, kad šian­dien dar­bo rin­ko­je jau yra dar­buo­to­jų trū­ku­mas. Vie­na iš prie­žas­čių, kad šio­je sri­ty­je ab­so­liu­čiai nė­ra nor­muo­ja­ma. Pa­si­do­mė­ję pla­čiau jūs ga­li­te su­ži­no­ti, kad vie­no­je įstai­go­je, vie­na­me mies­te ir ki­ta­me, nors dir­ba­mas tas pats dar­bas, net­gi to­je pa­čio­je įmo­nė­je, yra mo­ka­mas ab­so­liu­čiai skir­tin­gas at­ly­gi­ni­mas. To­dėl ir yra tei­kia­mas Dar­bo ko­dek­so 188 straips­nio pa­tiks­li­ni­mas.<text:s/></text:p>
        <text:p text:style-name="Roman"><text:span text:style-name="T2993">PIRMININKAS.</text:span><text:s/>Jū­sų no­ri pa­klaus­ti vie­nas Sei­mo na­rys A. Ne­stec­kis. Pra­šom.</text:p>
        <text:p text:style-name="Roman"><text:span text:style-name="T2994">A. NESTECKIS</text:span><text:s/><text:span text:style-name="T2995">(</text:span><text:span text:style-name="T2996">LSDPF</text:span><text:span text:style-name="T2997">)</text:span>. Dė­ko­ju, po­sė­džio pir­mi­nin­ke. No­rė­čiau pa­si­tiks­lin­ti, kas vis dėl­to at­lik­tų tą nor­ma­vi­mo pro­ce­są? Iš tik­rų­jų pri­imant į dar­bą nau­ją as­me­nį, nau­ją dar­buo­to­ją į ko­lek­ty­vą, kur tvar­ka jau yra nu­si­sto­vė­ju­si, gal­vo­ti apie tai, kad jam rei­kė­tų nu­sta­ty­ti kaž­ko­kius ki­tus nor­ma­ty­vus, ma­nau, bū­tų la­bai su­dė­tin­ga. Tuo la­biau, aš<text:s/><text:soft-page-break/>su­pran­tu, kad pri­im­da­mi į dar­bą darb­da­viai pa­pras­tai nu­sta­to mi­ni­ma­lų at­ly­gi­ni­mą, o vė­liau nu­sta­to at­ski­rus pa­ra­met­rus, už ku­riuos jam yra mo­ka­mas pa­pil­do­mas dar­bo už­mo­kes­tis.<text:s/></text:p>
        <text:p text:style-name="Roman"><text:span text:style-name="T2998">A. SYSAS</text:span><text:s/><text:span text:style-name="T2999">(</text:span><text:span text:style-name="T3000">LSDPF</text:span><text:span text:style-name="T3001">)</text:span>. Šiuo at­ve­ju įsta­ty­mas ne­tai­ko­mas nau­jiems dar­buo­to­jams. Tai yra įsta­ty­mo nor­mos, ku­rios tu­ri bū­ti tai­ko­mos dar­buo­to­jams. Aš sa­kau, ne­tu­rė­tų ge­ro­kai skir­tis at­ly­gi­ni­mas žmo­nių, ku­rie dir­ba tą pa­tį dar­bą ir pa­da­ro vie­no­dai, nes da­bar dėl to, kad ne­nu­sta­ty­tas nor­ma­vi­mas, yra vos ne as­me­ni­nis vie­no ar ki­to va­do­vo spren­di­mas, kiek kam mo­kė­ti. Šiuo at­ve­ju tu­rė­tų bū­ti aiš­kūs kri­te­ri­jai. Ma­nau, tai su­ma­žin­tų skun­dų, ku­rie siun­čia­mi į Dar­bo ins­pek­ci­ją, Sei­mo na­riams, ki­tiems pa­rei­gū­nams, skai­čių.<text:s/></text:p>
        <text:p text:style-name="Roman"><text:span text:style-name="T3002">PIRMININKAS.</text:span><text:s/>Ačiū pra­ne­šė­jui. Jūs at­sa­kė­te į klau­si­mus. Ko­le­gos, mo­ty­vų nė­ra dėl… Ko­le­gos, bal­suo­ja­me. Bal­suo­da­mi ir už­si­re­gist­ruo­si­me. Kas pri­ta­ria­te pa­teik­tam pro­jek­tui, bal­suo­ja­te už, kas tu­ri­te ki­tą nuo­mo­nę, bal­suo­ja­te prieš ar­ba su­si­lai­ko­te. Kar­tu ir už­si­re­gist­ruo­si­me, nes vyks­ta pas­ku­ti­nis bal­sa­vi­mas.<text:s/></text:p>
        <text:p text:style-name="Roman">Už­si­re­gist­ra­vo 59 Sei­mo na­riai, bal­sa­vo 59: už – 54, prieš nė­ra, su­si­lai­kė 5. Pro­jek­tui po pa­tei­ki­mo yra pri­tar­ta.<text:s/></text:p>
        <text:p text:style-name="Roman">Ko­le­gos, Se­niū­nų su­ei­go­je yra pa­siū­ly­ta, kad pa­grin­di­nis ir vie­nin­te­lis ko­mi­te­tas bū­tų So­cia­li­nių rei­ka­lų ir dar­bo ko­mi­te­tas. Siū­lo­ma svars­ty­ti lap­kri­čio 21 d. Ar ga­li­me pri­tar­ti, ko­le­gos, ben­dru su­ta­ri­mu? (<text:span text:style-name="T3003">Bal</text:span><text:span text:style-name="T3004">­sai sa</text:span><text:span text:style-name="T3005">­lė</text:span><text:span text:style-name="T3006">­je</text:span>) Taip, ga­li­me. Ačiū.<text:s/></text:p>
        <text:p text:style-name="Roman">Sei­mo na­rių pa­reiš­ki­mų šian­dien nė­ra. No­riu pa­skelb­ti, kad spa­lio 1 d. va­ka­ri­nis po­sė­dis yra bai­­­g­tas. (<text:span text:style-name="T3007">Gon</text:span><text:span text:style-name="T3008">­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spalio 1 d.<text:tab/><text:tab/>Vakarinis posėdis Nr.<text:s/>83</text:p>
        <text:p text:style-name="P3"><text:tab/><text:tab/></text:p>
      </style:header>
      <style:header-left>
        <text:p text:style-name="P4">Vakarinis posėdis Nr.<text:s/>83<text:tab/><text:tab/>2013 m.<text:s/>spalio 1 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13:33:00Z</meta:creation-date>
    <dc:date>2017-02-27T13:33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5" meta:paragraph-count="1426" meta:word-count="18835" meta:character-count="149823" meta:row-count="5092" meta:non-whitespace-character-count="132414"/>
  </office:meta>
</office:document-meta>
</file>