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Times New Roman" fo:text-transform="none" style:font-size-complex="12pt" fo:language="en" fo:country="US"/>
    </style:style>
    <style:style style:name="P5" style:parent-style-name="Ástatymopavad." style:family="paragraph">
      <style:paragraph-properties fo:line-height="100%" fo:text-indent="0in"/>
      <style:text-properties style:font-name="Times New Roman" fo:text-transform="none"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in"/>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fo:font-style="italic" style:font-style-asian="italic" style:font-style-complex="italic"/>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font-style-complex="italic"/>
    </style:style>
    <style:style style:name="P62" style:parent-style-name="Normal" style:family="paragraph">
      <style:text-properties style:font-size-complex="12pt"/>
    </style:style>
    <style:style style:name="P63" style:parent-style-name="Normal" style:family="paragraph">
      <style:paragraph-properties fo:text-align="center"/>
      <style:text-properties style:font-size-complex="12pt"/>
    </style:style>
    <style:style style:name="P64" style:parent-style-name="BodyText2" style:family="paragraph">
      <style:text-properties style:font-name="Times New Roma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style-complex="italic"/>
    </style:style>
    <style:style style:name="T67" style:parent-style-name="DefaultParagraphFont" style:family="text">
      <style:text-properties style:font-weight-complex="bold" style:font-style-complex="italic" fo:color="#000000"/>
    </style:style>
    <style:style style:name="T68" style:parent-style-name="DefaultParagraphFont" style:family="text">
      <style:text-properties style:font-weight-complex="bold" style:font-style-complex="italic" fo:color="#000000"/>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style:font-weight-complex="bold" style:font-style-complex="italic" fo:color="#000000"/>
    </style:style>
    <style:style style:name="T71" style:parent-style-name="DefaultParagraphFont" style:family="text">
      <style:text-properties style:font-weight-complex="bold" style:font-style-complex="italic" fo:color="#000000"/>
    </style:style>
    <style:style style:name="P72" style:parent-style-name="Normal" style:family="paragraph">
      <style:paragraph-properties fo:text-indent="0.5in"/>
    </style:style>
    <style:style style:name="T73" style:parent-style-name="DefaultParagraphFont" style:family="text">
      <style:text-properties style:font-weight-complex="bold" style:font-style-complex="italic" fo:color="#000000"/>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indent="0.4923in"/>
    </style:style>
    <style:style style:name="T76" style:parent-style-name="DefaultParagraphFont" style:family="text">
      <style:text-properties style:font-weight-complex="bold" style:font-style-complex="italic" fo:color="#000000"/>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text-properties fo:font-style="italic" style:font-style-asian="italic" style:font-style-complex="italic"/>
    </style:style>
    <style:style style:name="P88" style:parent-style-name="Normal" style:family="paragraph">
      <style:text-properties style:font-size-complex="12pt"/>
    </style:style>
    <style:style style:name="P89" style:parent-style-name="BodyText2" style:family="paragraph">
      <style:text-properties style:font-name="Times New Roman"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fo:font-style="italic" style:font-style-asian="italic" style:font-style-complex="italic" fo:color="#000000" style:font-size-complex="12pt"/>
    </style:style>
    <style:style style:name="T100" style:parent-style-name="DefaultParagraphFont" style:family="text">
      <style:text-properties style:font-weight-complex="bold" fo:font-style="italic" style:font-style-asian="italic" style:font-style-complex="italic" fo:color="#000000" style:font-size-complex="12pt"/>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fo:font-weight="bold" style:font-weight-asian="bold" fo:font-style="italic" style:font-style-asian="italic"/>
    </style:style>
    <style:style style:name="T104" style:parent-style-name="DefaultParagraphFont" style:family="text">
      <style:text-properties fo:font-weight="bold" style:font-weight-asian="bold" fo:font-style="italic" style:font-style-asian="italic"/>
    </style:style>
    <style:style style:name="T105" style:parent-style-name="DefaultParagraphFont" style:family="text">
      <style:text-properties style:font-weight-complex="bold" fo:font-style="italic" style:font-style-asian="italic"/>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text-properties fo:font-weight="bold" style:font-weight-asian="bold" fo:color="#000000" style:font-size-complex="12pt"/>
    </style:style>
    <style:style style:name="P127" style:parent-style-name="Normal" style:family="paragraph">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style:font-style-complex="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P149" style:parent-style-name="Header" style:family="paragraph">
      <style:paragraph-properties>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style:font-style-complex="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P178" style:parent-style-name="Normal" style:family="paragraph">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style:font-style-complex="italic" fo:color="#000000" style:font-size-complex="12pt"/>
    </style:style>
    <style:style style:name="T188" style:parent-style-name="DefaultParagraphFont" style:family="text">
      <style:text-properties style:font-weight-complex="bold" style:font-style-complex="italic" fo:color="#000000" style:font-size-complex="12pt"/>
    </style:style>
    <style:style style:name="T189" style:parent-style-name="DefaultParagraphFont" style:family="text">
      <style:text-properties style:font-weight-complex="bold" style:font-style-complex="italic" fo:color="#000000" style:font-size-complex="12pt"/>
    </style:style>
    <style:style style:name="T190" style:parent-style-name="DefaultParagraphFont" style:family="text">
      <style:text-properties style:font-weight-complex="bold" style:font-style-complex="italic" fo:color="#000000" style:font-size-complex="12pt"/>
    </style:style>
    <style:style style:name="T191" style:parent-style-name="DefaultParagraphFont" style:family="text">
      <style:text-properties style:font-weight-complex="bold" fo:font-style="italic" style:font-style-asian="italic" style:font-style-complex="italic" fo:color="#000000" style:font-size-complex="12pt"/>
    </style:style>
    <style:style style:name="T192" style:parent-style-name="DefaultParagraphFont" style:family="text">
      <style:text-properties style:font-weight-complex="bold" style:font-style-complex="italic"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font-style="italic" style:font-style-asian="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Header" style:family="paragraph">
      <style:paragraph-properties>
        <style:tab-stops/>
      </style:paragraph-properties>
    </style:style>
    <style:style style:name="P199" style:parent-style-name="Normal" style:family="paragraph">
      <style:paragraph-properties fo:text-indent="0.5in"/>
    </style:style>
    <style:style style:name="P200" style:parent-style-name="Normal" style:family="paragraph">
      <style:paragraph-properties fo:text-indent="0.5in"/>
    </style:style>
    <style:style style:name="P201" style:parent-style-name="Normal" style:family="paragraph">
      <style:paragraph-properties fo:text-indent="0.5in"/>
    </style:style>
    <style:style style:name="P202"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203" style:parent-style-name="Normal" style:family="paragraph">
      <style:paragraph-properties fo:text-align="center"/>
    </style:style>
    <style:style style:name="P204" style:parent-style-name="Normal" style:family="paragraph">
      <style:paragraph-properties fo:text-indent="0.5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P220" style:parent-style-name="Normal" style:family="paragraph">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tyle-complex="italic"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fo:font-style="italic" style:font-style-asian="italic"/>
    </style:style>
    <style:style style:name="T246" style:parent-style-name="DefaultParagraphFont" style:family="text">
      <style:text-properties fo:font-weight="bold" style:font-weight-asian="bold" fo:font-style="italic" style:font-style-asian="italic"/>
    </style:style>
    <style:style style:name="T247" style:parent-style-name="DefaultParagraphFont" style:family="text">
      <style:text-properties fo:font-weight="bold" style:font-weight-asian="bold" fo:font-style="italic" style:font-style-asian="italic"/>
    </style:style>
    <style:style style:name="T248" style:parent-style-name="DefaultParagraphFont" style:family="text">
      <style:text-properties fo:font-weight="bold" style:font-weight-asian="bold"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style:font-weight-complex="bold" style:font-style-complex="italic"/>
    </style:style>
    <style:style style:name="P251" style:parent-style-name="Header" style:family="paragraph">
      <style:paragraph-properties>
        <style:tab-stops/>
      </style:paragraph-properties>
    </style:style>
    <style:style style:name="P252" style:parent-style-name="Normal" style:family="paragraph">
      <style:paragraph-properties fo:text-indent="0.5in"/>
    </style:style>
    <style:style style:name="P253" style:parent-style-name="Normal" style:family="paragraph">
      <style:paragraph-properties fo:text-indent="0.5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style="italic" style:font-style-asian="italic" style:font-style-complex="italic"/>
    </style:style>
    <style:style style:name="P256" style:parent-style-name="Normal" style:family="paragraph">
      <style:text-properties style:font-style-complex="italic"/>
    </style:style>
    <style:style style:name="P257" style:parent-style-name="Normal" style:family="paragraph">
      <style:paragraph-properties fo:text-indent="0.5909in"/>
      <style:text-properties fo:font-style="italic" style:font-style-asian="italic" style:font-style-complex="italic"/>
    </style:style>
    <style:style style:name="P258" style:parent-style-name="Header" style:family="paragraph">
      <style:paragraph-properties>
        <style:tab-stops/>
      </style:paragraph-properties>
    </style:style>
    <style:style style:name="P259" style:parent-style-name="Normal" style:family="paragraph">
      <style:paragraph-properties fo:text-indent="0.5909in"/>
    </style:style>
    <style:style style:name="P260" style:parent-style-name="Normal" style:family="paragraph">
      <style:paragraph-properties fo:text-indent="0.5909in"/>
    </style:style>
    <style:style style:name="P261" style:parent-style-name="Header" style:family="paragraph">
      <style:paragraph-properties fo:text-indent="0.5909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tyle-complex="italic" fo:color="#000000" style:font-size-complex="12pt"/>
    </style:style>
    <style:style style:name="T297" style:parent-style-name="DefaultParagraphFont" style:family="text">
      <style:text-properties style:font-weight-complex="bold" style:font-style-complex="italic" fo:color="#000000" style:font-size-complex="12pt"/>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weight-complex="bold" fo:font-style="italic" style:font-style-asian="italic" style:font-style-complex="italic" fo:color="#000000" style:font-size-complex="12pt"/>
    </style:style>
    <style:style style:name="T300" style:parent-style-name="DefaultParagraphFont" style:family="text">
      <style:text-properties style:font-weight-complex="bold" style:font-style-complex="italic" fo:color="#000000" style:font-size-complex="12pt"/>
    </style:style>
    <style:style style:name="T301" style:parent-style-name="DefaultParagraphFont" style:family="text">
      <style:text-properties fo:font-weight="bold" style:font-weight-asian="bold" fo:font-style="italic" style:font-style-asian="italic"/>
    </style:style>
    <style:style style:name="T302" style:parent-style-name="DefaultParagraphFont" style:family="text">
      <style:text-properties style:font-weight-complex="bold" style:font-style-complex="italic"/>
    </style:style>
    <style:style style:name="P303" style:parent-style-name="Header" style:family="paragraph">
      <style:paragraph-properties>
        <style:tab-stops/>
      </style:paragraph-properties>
    </style:style>
    <style:style style:name="P304"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style="italic" style:font-style-asian="italic" style:font-style-complex="italic"/>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BodyText2" style:family="paragraph">
      <style:text-properties style:font-name="Times New Roma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weight-complex="bold" fo:font-style="italic" style:font-style-asian="italic"/>
    </style:style>
    <style:style style:name="T316" style:parent-style-name="DefaultParagraphFont" style:family="text">
      <style:text-properties style:font-weight-complex="bold"/>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fo:color="#000000"/>
    </style:style>
    <style:style style:name="P322" style:parent-style-name="Normal" style:family="paragraph">
      <style:text-properties fo:color="#000000"/>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weight-complex="bold"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BodyText2" style:family="paragraph">
      <style:text-properties style:font-name="Times New Roma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tyle-complex="italic"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fo:font-style="italic" style:font-style-asian="italic"/>
    </style:style>
    <style:style style:name="T351" style:parent-style-name="DefaultParagraphFont" style:family="text">
      <style:text-properties style:font-weight-complex="bold" style:font-style-complex="italic"/>
    </style:style>
    <style:style style:name="P352" style:parent-style-name="Header" style:family="paragraph">
      <style:paragraph-properties>
        <style:tab-stops/>
      </style:paragraph-properties>
    </style:style>
    <style:style style:name="P353" style:parent-style-name="Normal" style:family="paragraph">
      <style:paragraph-properties fo:text-indent="0.5in"/>
    </style:style>
    <style:style style:name="P354" style:parent-style-name="Normal" style:family="paragraph">
      <style:paragraph-properties fo:text-indent="0.5in"/>
    </style:style>
    <style:style style:name="P355" style:parent-style-name="Normal" style:family="paragraph">
      <style:paragraph-properties fo:text-indent="0.5in"/>
      <style:text-properties fo:color="#000000"/>
    </style:style>
    <style:style style:name="P356" style:parent-style-name="Normal" style:family="paragraph">
      <style:paragraph-properties fo:text-indent="0.5in"/>
    </style:style>
    <style:style style:name="P357"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358" style:parent-style-name="Normal" style:family="paragraph">
      <style:paragraph-properties fo:text-align="center"/>
    </style:style>
    <style:style style:name="P359" style:parent-style-name="Normal" style:family="paragraph">
      <style:text-properties fo:color="#000000"/>
    </style:style>
    <style:style style:name="P360" style:parent-style-name="Normal" style:family="paragraph">
      <style:paragraph-properties fo:text-indent="0.5in"/>
    </style:style>
    <style:style style:name="P361" style:parent-style-name="Normal" style:family="paragraph">
      <style:paragraph-properties fo:text-indent="0.5in"/>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P369" style:parent-style-name="Normal" style:family="paragraph">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P373" style:parent-style-name="Normal" style:family="paragraph">
      <style:paragraph-properties fo:text-align="center"/>
      <style:text-properties fo:font-style="italic" style:font-style-asian="italic" style:font-style-complex="italic"/>
    </style:style>
    <style:style style:name="P374" style:parent-style-name="Normal" style:family="paragraph">
      <style:paragraph-properties fo:text-align="center"/>
      <style:text-properties style:text-underline-type="single" style:text-underline-style="solid" style:text-underline-width="auto" style:text-underline-mode="continuous"/>
    </style:style>
    <style:style style:name="P375" style:parent-style-name="BodyTextIndent" style:family="paragraph">
      <style:text-properties style:font-name="Times New Roman" style:font-style-complex="italic"/>
    </style:style>
    <style:style style:name="P376" style:parent-style-name="BodyText2" style:family="paragraph">
      <style:text-properties style:font-name="Times New Roma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style:font-style-complex="italic" fo:color="#000000" style:font-size-complex="12pt"/>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style:font-weight-complex="bold" style:font-style-complex="italic" fo:color="#000000" style:font-size-complex="12pt"/>
    </style:style>
    <style:style style:name="T384" style:parent-style-name="DefaultParagraphFont" style:family="text">
      <style:text-properties style:font-weight-complex="bold" fo:font-style="italic" style:font-style-asian="italic" style:font-style-complex="italic" fo:color="#000000" style:font-size-complex="12pt"/>
    </style:style>
    <style:style style:name="T385" style:parent-style-name="DefaultParagraphFont" style:family="text">
      <style:text-properties style:font-weight-complex="bold" style:font-style-complex="italic" fo:color="#000000" style:font-size-complex="12pt"/>
    </style:style>
    <style:style style:name="T386" style:parent-style-name="DefaultParagraphFont" style:family="text">
      <style:text-properties style:font-weight-complex="bold" style:font-style-complex="italic" fo:color="#000000" style:font-size-complex="12pt"/>
    </style:style>
    <style:style style:name="T387" style:parent-style-name="DefaultParagraphFont" style:family="text">
      <style:text-properties fo:font-weight="bold" style:font-weight-asian="bold" fo:font-style="italic" style:font-style-asian="italic"/>
    </style:style>
    <style:style style:name="T388" style:parent-style-name="DefaultParagraphFont" style:family="text">
      <style:text-properties style:font-weight-complex="bold" style:font-style-complex="italic"/>
    </style:style>
    <style:style style:name="P389" style:parent-style-name="Header" style:family="paragraph">
      <style:paragraph-properties>
        <style:tab-stops/>
      </style:paragraph-properties>
    </style:style>
    <style:style style:name="P390" style:parent-style-name="Header" style:family="paragraph">
      <style:paragraph-properties>
        <style:tab-stops/>
      </style:paragraph-properties>
    </style:style>
    <style:style style:name="P391" style:parent-style-name="Header" style:family="paragraph">
      <style:paragraph-properties>
        <style:tab-stops/>
      </style:paragraph-properties>
    </style:style>
    <style:style style:name="P392"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393" style:parent-style-name="Normal" style:family="paragraph">
      <style:paragraph-properties fo:text-align="center"/>
    </style:style>
    <style:style style:name="P394" style:parent-style-name="Normal" style:family="paragraph">
      <style:paragraph-properties fo:text-indent="0.5in"/>
    </style:style>
    <style:style style:name="P395" style:parent-style-name="Normal" style:family="paragraph">
      <style:paragraph-properties fo:text-indent="0.5in"/>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align="start" fo:margin-left="0.6263in" fo:text-indent="0.5in">
        <style:tab-stops/>
      </style:paragraph-properties>
    </style:style>
    <style:style style:name="P404" style:parent-style-name="Normal" style:family="paragraph">
      <style:paragraph-properties fo:text-indent="0.4923in"/>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font-weight-complex="bold"/>
    </style:style>
    <style:style style:name="T413" style:parent-style-name="DefaultParagraphFont" style:family="text">
      <style:text-properties style:font-name-asian="Calibri"/>
    </style:style>
    <style:style style:name="T414" style:parent-style-name="DefaultParagraphFont" style:family="text">
      <style:text-properties style:font-name-asian="Calibri" fo:font-style="italic" style:font-style-asian="italic" style:font-style-complex="italic"/>
    </style:style>
    <style:style style:name="T415" style:parent-style-name="DefaultParagraphFont" style:family="text">
      <style:text-properties style:font-name-asian="Calibri" fo:font-style="italic" style:font-style-asian="italic" style:font-style-complex="italic"/>
    </style:style>
    <style:style style:name="T416" style:parent-style-name="DefaultParagraphFont" style:family="text">
      <style:text-properties style:font-name-asian="Calibri" fo:font-style="italic" style:font-style-asian="italic" style:font-style-complex="italic"/>
    </style:style>
    <style:style style:name="T417" style:parent-style-name="DefaultParagraphFont" style:family="text">
      <style:text-properties style:font-name-asian="Calibri" fo:font-style="italic" style:font-style-asian="italic" style:font-style-complex="italic"/>
    </style:style>
    <style:style style:name="T418" style:parent-style-name="DefaultParagraphFont" style:family="text">
      <style:text-properties style:font-name-asian="Calibri" fo:font-style="italic" style:font-style-asian="italic" style:font-style-complex="italic"/>
    </style:style>
    <style:style style:name="T419" style:parent-style-name="DefaultParagraphFont" style:family="text">
      <style:text-properties style:font-name-asian="Calibri" fo:font-style="italic" style:font-style-asian="italic" style:font-style-complex="italic"/>
    </style:style>
    <style:style style:name="T420" style:parent-style-name="DefaultParagraphFont" style:family="text">
      <style:text-properties style:font-name-asian="Calibri" fo:font-style="italic" style:font-style-asian="italic" style:font-style-complex="italic"/>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fo:color="#000000"/>
    </style:style>
    <style:style style:name="P447" style:parent-style-name="Normal" style:family="paragraph">
      <style:paragraph-properties fo:text-indent="0.5in"/>
    </style:style>
    <style:style style:name="T448" style:parent-style-name="DefaultParagraphFont" style:family="text">
      <style:text-properties fo:font-style="italic" style:font-style-asian="italic" style:font-style-complex="italic"/>
    </style:style>
    <style:style style:name="P449" style:parent-style-name="Header" style:family="paragraph">
      <style:paragraph-properties>
        <style:tab-stops/>
      </style:paragraph-properties>
    </style:style>
    <style:style style:name="P450" style:parent-style-name="Normal" style:family="paragraph">
      <style:paragraph-properties fo:text-indent="0.5in"/>
    </style:style>
    <style:style style:name="T451" style:parent-style-name="DefaultParagraphFont" style:family="text">
      <style:text-properties fo:font-weight="bold" style:font-weight-asian="bold" style:font-weight-complex="bold" style:font-style-complex="italic"/>
    </style:style>
    <style:style style:name="T452" style:parent-style-name="DefaultParagraphFont" style:family="text">
      <style:text-properties style:font-weight-complex="bold" style:font-style-complex="italic"/>
    </style:style>
    <style:style style:name="T453" style:parent-style-name="DefaultParagraphFont" style:family="text">
      <style:text-properties style:font-style-complex="italic"/>
    </style:style>
    <style:style style:name="T454" style:parent-style-name="DefaultParagraphFont" style:family="text">
      <style:text-properties style:font-weight-complex="bold" style:font-style-complex="italic" fo:color="#000000"/>
    </style:style>
    <style:style style:name="P455" style:parent-style-name="Normal" style:family="paragraph">
      <style:paragraph-properties fo:text-indent="0.5in"/>
      <style:text-properties style:font-weight-complex="bold" style:font-style-complex="italic" fo:color="#000000"/>
    </style:style>
    <style:style style:name="P456" style:parent-style-name="Normal" style:family="paragraph">
      <style:paragraph-properties fo:text-indent="0.5in"/>
    </style:style>
    <style:style style:name="T457" style:parent-style-name="DefaultParagraphFont" style:family="text">
      <style:text-properties style:font-weight-complex="bold" style:font-style-complex="italic" fo:color="#000000"/>
    </style:style>
    <style:style style:name="T458" style:parent-style-name="DefaultParagraphFont" style:family="text">
      <style:text-properties style:font-weight-complex="bold" style:font-style-complex="italic" fo:color="#000000"/>
    </style:style>
    <style:style style:name="T459" style:parent-style-name="DefaultParagraphFont" style:family="text">
      <style:text-properties style:font-weight-complex="bold" style:font-style-complex="italic" fo:color="#000000"/>
    </style:style>
    <style:style style:name="T460" style:parent-style-name="DefaultParagraphFont" style:family="text">
      <style:text-properties style:font-weight-complex="bold" style:font-style-complex="italic" fo:color="#000000"/>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style:font-style-complex="italic"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style="italic" style:font-style-asian="italic"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fo:font-style="italic" style:font-style-asian="italic"/>
    </style:style>
    <style:style style:name="T477" style:parent-style-name="DefaultParagraphFont" style:family="text">
      <style:text-properties style:font-weight-complex="bold" style:font-style-complex="italic"/>
    </style:style>
    <style:style style:name="P478" style:parent-style-name="Header" style:family="paragraph">
      <style:paragraph-properties>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fo:font-style="italic" style:font-style-asian="italic" style:font-style-complex="italic"/>
    </style:style>
    <style:style style:name="P483" style:parent-style-name="Header" style:family="paragraph">
      <style:paragraph-properties>
        <style:tab-stops/>
      </style:paragraph-properties>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style:font-weight-complex="bold" style:font-style-complex="italic" fo:color="#000000"/>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tyle-complex="italic"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fo:font-style="italic" style:font-style-asian="italic"/>
    </style:style>
    <style:style style:name="P503" style:parent-style-name="Normal" style:family="paragraph">
      <style:paragraph-properties fo:text-indent="0.5in"/>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tyle-complex="italic" fo:color="#000000"/>
    </style:style>
    <style:style style:name="T506" style:parent-style-name="DefaultParagraphFont" style:family="text">
      <style:text-properties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fo:font-weight="bold" style:font-weight-asian="bold" style:font-weight-complex="bold" fo:font-style="normal" style:font-style-asian="normal"/>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fo:font-style="normal" style:font-style-asian="normal" style:font-size-complex="12pt"/>
    </style:style>
    <style:style style:name="T522" style:parent-style-name="DefaultParagraphFont" style:family="text">
      <style:text-properties style:font-name="Times New Roman" fo:font-style="normal" style:font-style-asian="normal" style:font-size-complex="12pt"/>
    </style:style>
    <style:style style:name="T523" style:parent-style-name="DefaultParagraphFont" style:family="text">
      <style:text-properties style:font-name="Times New Roman" fo:font-style="normal" style:font-style-asian="normal" style:font-size-complex="12pt"/>
    </style:style>
    <style:style style:name="T524" style:parent-style-name="DefaultParagraphFont" style:family="text">
      <style:text-properties style:font-name="Times New Roman" fo:font-style="normal" style:font-style-asian="normal" style:font-size-complex="12pt"/>
    </style:style>
    <style:style style:name="T525" style:parent-style-name="DefaultParagraphFont" style:family="text">
      <style:text-properties style:font-name="Times New Roman" fo:font-style="normal" style:font-style-asian="normal" style:font-size-complex="12pt"/>
    </style:style>
    <style:style style:name="T526" style:parent-style-name="DefaultParagraphFont" style:family="text">
      <style:text-properties style:font-name="Times New Roman" style:font-weight-complex="bold" fo:font-style="normal" style:font-style-asian="normal" style:font-style-complex="normal" fo:color="#000000" style:font-size-complex="12pt"/>
    </style:style>
    <style:style style:name="T527" style:parent-style-name="DefaultParagraphFont" style:family="text">
      <style:text-properties style:font-name="Times New Roman" fo:font-style="normal" style:font-style-asian="normal" style:font-size-complex="12pt"/>
    </style:style>
    <style:style style:name="T528" style:parent-style-name="DefaultParagraphFont" style:family="text">
      <style:text-properties style:font-name="Times New Roman" style:font-size-complex="12pt"/>
    </style:style>
    <style:style style:name="T529" style:parent-style-name="DefaultParagraphFont" style:family="text">
      <style:text-properties style:font-name="Times New Roman"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Times New Roman" fo:font-weight="bold" style:font-weight-asian="bold" style:font-weight-complex="bold"/>
    </style:style>
    <style:style style:name="T532" style:parent-style-name="DefaultParagraphFont" style:family="text">
      <style:text-properties style:font-name="Times New Roman"/>
    </style:style>
    <style:style style:name="P533" style:parent-style-name="Header" style:family="paragraph">
      <style:paragraph-properties>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style:font-weight-complex="bold"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P556" style:parent-style-name="Normal" style:family="paragraph">
      <style:text-properties fo:font-weight="bold" style:font-weight-asian="bold" style:font-weight-complex="bold"/>
    </style:style>
    <style:style style:name="P557" style:parent-style-name="BodyText2" style:family="paragraph">
      <style:text-properties style:font-name="Times New Roma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style:font-weight-complex="bold" fo:font-style="italic" style:font-style-asian="italic"/>
    </style:style>
    <style:style style:name="T563" style:parent-style-name="DefaultParagraphFont" style:family="text">
      <style:text-properties style:font-weight-complex="bold"/>
    </style:style>
    <style:style style:name="P564" style:parent-style-name="Normal" style:family="paragraph">
      <style:paragraph-properties fo:text-indent="0.5in"/>
    </style:style>
    <style:style style:name="P565" style:parent-style-name="Normal" style:family="paragraph">
      <style:paragraph-properties fo:text-indent="0.5in"/>
    </style:style>
    <style:style style:name="P566" style:parent-style-name="Normal" style:family="paragraph">
      <style:paragraph-properties fo:text-indent="0.5in"/>
    </style:style>
    <style:style style:name="P567" style:parent-style-name="Normal" style:family="paragraph">
      <style:paragraph-properties fo:text-indent="0.5in"/>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indent="0.5in"/>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style:font-weight-complex="bold" style:font-style-complex="italic" fo:color="#000000"/>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style:style>
    <style:style style:name="T578" style:parent-style-name="DefaultParagraphFont" style:family="text">
      <style:text-properties style:font-name="Times New Roma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tyle-complex="italic"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fo:font-style="italic" style:font-style-asian="italic"/>
    </style:style>
    <style:style style:name="T586" style:parent-style-name="DefaultParagraphFont" style:family="text">
      <style:text-properties style:font-style-complex="italic"/>
    </style:style>
    <style:style style:name="P587" style:parent-style-name="Header" style:family="paragraph">
      <style:paragraph-properties>
        <style:tab-stops/>
      </style:paragraph-properties>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style:font-name-asian="Calibri" style:font-weight-complex="bold"/>
    </style:style>
    <style:style style:name="T592" style:parent-style-name="DefaultParagraphFont" style:family="text">
      <style:text-properties style:font-name-asian="Calibri" fo:font-weight="bold" style:font-weight-asian="bold"/>
    </style:style>
    <style:style style:name="T593" style:parent-style-name="DefaultParagraphFont" style:family="text">
      <style:text-properties style:font-name-asian="Calibri" style:font-weight-complex="bold"/>
    </style:style>
    <style:style style:name="T594" style:parent-style-name="DefaultParagraphFont" style:family="text">
      <style:text-properties style:font-name-asian="Calibri"/>
    </style:style>
    <style:style style:name="P595" style:parent-style-name="Normal" style:family="paragraph">
      <style:text-properties style:font-name-asian="Calibri"/>
    </style:style>
    <style:style style:name="P596" style:parent-style-name="Normal" style:family="paragraph">
      <style:text-properties style:font-name-asian="Calibri"/>
    </style:style>
    <style:style style:name="P597" style:parent-style-name="Normal" style:family="paragraph">
      <style:text-properties style:font-name-asian="Calibri"/>
    </style:style>
    <style:style style:name="P598" style:parent-style-name="Normal" style:family="paragraph">
      <style:paragraph-properties fo:text-align="start" fo:margin-left="0.6263in">
        <style:tab-stops/>
      </style:paragraph-properties>
      <style:text-properties style:font-name-asian="Calibri"/>
    </style:style>
    <style:style style:name="P599" style:parent-style-name="Normal" style:family="paragraph">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fo:font-style="italic" style:font-style-asian="italic"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Header" style:family="paragraph">
      <style:paragraph-properties>
        <style:tab-stops/>
      </style:paragraph-properties>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6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Vytis1</svg:desc></draw:frame></text:span></text:p>
      <text:p text:style-name="P5"/>
      <text:p text:style-name="P6">LIETUVOS RESPUBLIKOS SEIMAS</text:p>
      <text:p text:style-name="P7"/>
      <text:p text:style-name="P8">III<text:s/>(RUDENS) SESIJOS</text:p>
      <text:p text:style-name="P9"><text:span text:style-name="T10">RYTINIO POSĖDŽIO</text:span></text:p>
      <text:p text:style-name="P11">PROTOKOLAS</text:p>
      <text:p text:style-name="P12"/>
      <text:p text:style-name="P13"><text:span text:style-name="T14">2013-</text:span><text:span text:style-name="T15">1</text:span><text:span text:style-name="T16">0-0</text:span><text:span text:style-name="T17">1</text:span><text:span text:style-name="T18"><text:s text:c="2"/></text:span><text:span text:style-name="T19">Nr. SPP-</text:span><text:span text:style-name="T20">82</text:span></text:p>
      <text:p text:style-name="P21">Vilnius</text:p>
      <text:p text:style-name="P22"/>
      <text:p text:style-name="P23"><text:span text:style-name="T24">Posėdžio pirmininkas –<text:s/></text:span><text:span text:style-name="T25">Seimo Pirmininkas V. Gedvilas</text:span><text:span text:style-name="T26">.</text:span></text:p>
      <text:p text:style-name="P27"/>
      <text:p text:style-name="P28"><text:tab/>Tylos minute pagerbtas visuomenės veikėjo K. Bobelio atminimas.</text:p>
      <text:p text:style-name="P29"/>
      <text:p text:style-name="P30"/>
      <text:p text:style-name="P31"><text:tab/>10.09<text:s/>val.</text:p>
      <text:p text:style-name="Normal"><text:span text:style-name="T32"><text:tab/></text:span><text:span text:style-name="T33">Informaciniai pranešimai</text:span><text:span text:style-name="T34">.</text:span></text:p>
      <text:p text:style-name="P35"><text:tab/></text:p>
      <text:p text:style-name="P36"><text:tab/>Seimo narys A. Sysas pranešė apie Lietuvos parlamentarų rinktinės iškovotą taurę<text:s/>tarptautinėse parlamentarų žaidynėse Maskvoje.</text:p>
      <text:p text:style-name="P37"/>
      <text:p text:style-name="Normal"><text:span text:style-name="T38"><text:tab/></text:span><text:span text:style-name="T39">Seimo Pirmininkas V. Gedvilas</text:span><text:span text:style-name="T40"><text:s/>pasveikino parlamentarų rinktinę su pergale.</text:span></text:p>
      <text:p text:style-name="P41"/>
      <text:p text:style-name="Normal"><text:span text:style-name="T42"><text:tab/></text:span><text:span text:style-name="T43">Seimo Pirmininkas V. Gedvilas</text:span><text:span text:style-name="T44"><text:s/>perdavė Seimo kancleriui<text:s/></text:span><text:span text:style-name="T45">J. Mileriui<text:s/></text:span><text:span text:style-name="T46">Lietuvos krepšinio rinktinės dovanotą kamuolį</text:span><text:span text:style-name="T47"><text:s/>su krepšininkų autografais.</text:span></text:p>
      <text:p text:style-name="P48"/>
      <text:p text:style-name="P49"><text:tab/>Seimo Pirmininkas V. Gedvilas pasveikino Seimo narius R. Tamašunienę,<text:s/>A. V. Patacką,<text:s/>A. Anušauską ir M. Mackevičių<text:s/>jų jubiliejų proga.</text:p>
      <text:p text:style-name="P50"/>
      <text:p text:style-name="P51"/>
      <text:p text:style-name="P52"><text:span text:style-name="T53">Užsiregistravo<text:s/></text:span><text:span text:style-name="T54">113</text:span><text:span text:style-name="T55"><text:s/>Seimo nari</text:span><text:span text:style-name="T56">ų</text:span><text:span text:style-name="T57"><text:s/>(</text:span><text:span text:style-name="T58">10.</text:span><text:span text:style-name="T59">13</text:span><text:span text:style-name="T60"><text:s/>val</text:span><text:span text:style-name="T61">.)</text:span></text:p>
      <text:p text:style-name="P62"/>
      <text:p text:style-name="P63"/>
      <text:p text:style-name="P64"><text:tab/>10.14<text:s/>val.</text:p>
      <text:p text:style-name="Normal"><text:tab/><text:span text:style-name="T65">SVARSTYTA.</text:span><text:s/>Seniūnų sueigos patikslinta 2013 m. spalio 1 d. (antradienio) posėdžių darbotvarkė.</text:p>
      <text:p text:style-name="Normal"><text:tab/>Pranešėjas –<text:s/><text:span text:style-name="T66">Seimo Pirmininkas V. Gedvilas</text:span>.</text:p>
      <text:p text:style-name="Normal"><text:tab/></text:p>
      <text:p text:style-name="Normal"><text:tab/>Kalbėjo Seimo narys J. Razma (dėl projektų<text:s/><text:span text:style-name="T67">Nr. XIP-5001,<text:s/></text:span><text:span text:style-name="T68">Nr. XIIP-</text:span><text:span text:style-name="T69">557(2),<text:s/></text:span><text:span text:style-name="T70">Nr. XIIP-</text:span><text:span text:style-name="T71">1016).</text:span></text:p>
      <text:p text:style-name="Normal"/>
      <text:p text:style-name="P72">Balsuota dėl Tėvynės sąjungos-Lietuvos krikščionių demokratų frakcijos pasiūlymo išbraukti iš darbotvarkės projektą<text:s/><text:span text:style-name="T73">Nr. XIP-5001</text:span>: už – 35, prieš – 50, susilaikė 26. Nepritarta.<text:s/><text:span text:style-name="T74">(Užsiregistravo 111 Seimo narių (10.16 val.)</text:span></text:p>
      <text:p text:style-name="P75"/>
      <text:p text:style-name="Normal"><text:tab/>Balsuota dėl Tėvynės sąjungos-Lietuvos krikščionių demokratų frakcijos pasiūlymo išbraukti iš darbotvarkės projektą<text:s/><text:span text:style-name="T76">Nr. XIIP-557(2)</text:span>: už – 28, prieš – 52, susilaikė 33. Nepritarta.<text:s/><text:span text:style-name="T77">(Užsiregistravo 113 Seimo narių (10.17 val.)</text:span></text:p>
      <text:p text:style-name="Normal"/>
      <text:p text:style-name="Normal"><text:tab/><text:span text:style-name="T78">NUTARTA.</text:span><text:span text:style-name="T79"><text:s/></text:span><text:span text:style-name="T80"><text:tab/>Patvirtinti patikslintą<text:s/></text:span>2013 m. spalio 1<text:s/><text:span text:style-name="T81">d. (antradienio)<text:s/></text:span>posėdžių<text:span text:style-name="T82"><text:s/>darbotvarkę.<text:s/></text:span><text:span text:style-name="T83">Balsavimo rezultatai: už<text:s/></text:span>–<text:span text:style-name="T84"><text:s/>85, prieš<text:s/></text:span>–<text:span text:style-name="T85"><text:s/>12, susilaikė 14</text:span>.<text:s/><text:span text:style-name="T86">(Užsiregistravo 111 Seimo narių (10.19 val.)</text:span></text:p>
      <text:p text:style-name="P87"/>
      <text:p text:style-name="P88"/>
      <text:p text:style-name="P89"><text:tab/>10.20 val.</text:p>
      <text:p text:style-name="Normal"><text:span text:style-name="T90"><text:tab/></text:span><text:span text:style-name="T91">SVARSTYTA.</text:span><text:span text:style-name="T92"><text:s/></text:span><text:span text:style-name="T93">Viešųjų pirkimų įstatymo 2, 4, 6, 7, 8</text:span><text:span text:style-name="T94">2</text:span><text:span text:style-name="T95">, 9, 10, 13, 18, 19, 22, 24, 28, 33, 35, 39, 40, 85, 86, 87, 90, 92 straipsnių pakeitimo ir papildymo<text:s/></text:span><text:span text:style-name="T96">įstatymo projektas</text:span><text:span text:style-name="T97"><text:s/></text:span><text:span text:style-name="T98">Nr. XIIP-545(3) (</text:span><text:span text:style-name="T99">teikėjai –<text:s/></text:span><text:span text:style-name="T100">LRV / ūkio ministras</text:span><text:span text:style-name="T101">)</text:span><text:span text:style-name="T102"><text:s/></text:span><text:span text:style-name="T103">(priėmimo tęsinys)</text:span><text:span text:style-name="T104">.</text:span><text:span text:style-name="T105"><text:s text:c="2"/></text:span></text:p>
      <text:p text:style-name="Normal"/>
      <text:p text:style-name="Normal"><text:tab/>Posėdžio pirmininkas paskelbė balsavimą dėl šio įstatymo priėmimo.</text:p>
      <text:p text:style-name="Normal"><text:tab/></text:p>
      <text:p text:style-name="Normal"><text:tab/><text:span text:style-name="T106">NUTARTA.</text:span><text:tab/><text:span text:style-name="T107">Priimti<text:s/></text:span><text:span text:style-name="T108">Viešųjų pirkimų įstatymo 2, 4, 6, 7, 8</text:span><text:span text:style-name="T109">2</text:span><text:span text:style-name="T110">, 9, 10, 13, 18, 19, 22, 24, 28, 33, 35, 39, 40, 85, 86, 87, 90, 92 straipsnių pakeitimo ir papildymo<text:s/></text:span><text:span text:style-name="T111">įstatym</text:span><text:span text:style-name="T112">ą</text:span>.<text:s/><text:span text:style-name="T113">Balsavimo rezultatai: už<text:s/></text:span>–<text:span text:style-name="T114"><text:s/></text:span><text:span text:style-name="T115">71</text:span><text:span text:style-name="T116">, prieš<text:s/></text:span>–<text:span text:style-name="T117"><text:s/></text:span><text:span text:style-name="T118">0</text:span><text:span text:style-name="T119">, susilaikė<text:s/></text:span><text:span text:style-name="T120">3</text:span>.<text:s/><text:span text:style-name="T121">(Užsiregistravo<text:s/></text:span><text:span text:style-name="T122">76</text:span><text:span text:style-name="T123"><text:s/>Seimo nariai (10.</text:span><text:span text:style-name="T124">2</text:span><text:span text:style-name="T125">0 val.)</text:span></text:p>
      <text:p text:style-name="P126"/>
      <text:p text:style-name="P127"/>
      <text:p text:style-name="BodyText2"><text:span text:style-name="T128"><text:tab/></text:span><text:span text:style-name="T129">10.</text:span><text:span text:style-name="T130">21</text:span><text:span text:style-name="T131"><text:s/>val.</text:span></text:p>
      <text:p text:style-name="Normal"><text:tab/><text:span text:style-name="T132">SVARSTYTA.</text:span><text:s/><text:span text:style-name="T133">Valstybės ir savivaldybės įmonių įstatymo 15 straipsnio pakeitimo ir papildymo<text:s/></text:span><text:span text:style-name="T134">įstatymo projektas</text:span><text:span text:style-name="T135"><text:s/></text:span><text:span text:style-name="T136">Nr. XIIP-</text:span><text:span text:style-name="T137">617GR<text:s/></text:span><text:span text:style-name="T138">(Respublikos Prezidento grąžintas Seimui pakartotinai svarstyti)</text:span><text:span text:style-name="T139"><text:s/></text:span><text:span text:style-name="T140">(priėmimo tęsinys)</text:span>.</text:p>
      <text:p text:style-name="Normal"/>
      <text:p text:style-name="Normal"><text:tab/>Balsuota, ar<text:s/><text:span text:style-name="T141">priimti visą grąžintą įstatymą be pakeitimų</text:span>: už –<text:s/>83, prieš –<text:s/>5, susilaikė<text:s/>14.<text:s/><text:span text:style-name="T142">P</text:span><text:span text:style-name="T143">ritarta.</text:span><text:s/><text:span text:style-name="T144">(Užsiregistravo<text:s/></text:span><text:span text:style-name="T145">103</text:span><text:span text:style-name="T146"><text:s/>Seimo nariai (10.</text:span><text:span text:style-name="T147">23</text:span><text:span text:style-name="T148"><text:s/>val.)</text:span></text:p>
      <text:p text:style-name="P149"/>
      <text:p text:style-name="Normal"><text:tab/><text:span text:style-name="T150">NUTARTA.</text:span><text:s/><text:span text:style-name="T151">Priimti<text:s/></text:span><text:span text:style-name="T152">Valstybės ir savivaldybės įmonių įstatymo 15 straipsnio pakeitimo ir papildymo<text:s/></text:span><text:span text:style-name="T153">įstatym</text:span><text:span text:style-name="T154">ą</text:span><text:s/><text:span text:style-name="T155">(be pakeitimų)</text:span>.<text:s/></text:p>
      <text:p text:style-name="Normal"/>
      <text:p text:style-name="Normal"><text:tab/></text:p>
      <text:p text:style-name="Normal"><text:span text:style-name="T156"><text:tab/></text:span><text:span text:style-name="T157">10.</text:span><text:span text:style-name="T158">24</text:span><text:span text:style-name="T159"><text:s/>val.</text:span></text:p>
      <text:p text:style-name="Normal"><text:tab/><text:span text:style-name="T160">SVARSTYTA.</text:span><text:s/><text:span text:style-name="T161">Konkurencijos įstatymo 13, 33 ir 39 straipsnių pakeitimo<text:s/></text:span><text:span text:style-name="T162">įstatymo projektas</text:span><text:span text:style-name="T163"><text:s/></text:span><text:span text:style-name="T164">Nr. XIIP-</text:span><text:span text:style-name="T165">732GR<text:s/></text:span><text:span text:style-name="T166">(Respublikos Prezidento grąžintas Seimui pakartotinai svarstyti)</text:span><text:span text:style-name="T167"><text:s/></text:span><text:span text:style-name="T168">(priėmimo tęsinys)</text:span>.<text:s/></text:p>
      <text:p text:style-name="Normal"/>
      <text:p text:style-name="Normal"><text:tab/>Kalbėjo Seimo narys A. Skardžius.</text:p>
      <text:p text:style-name="Normal"/>
      <text:p text:style-name="Normal"><text:tab/>Balsuota, ar priimti grąžintą įstatymą<text:s/><text:span text:style-name="T169">su visomis Respublikos Prezidento teikiamomis pataisomis ir papildymais</text:span>: už –<text:s/>32, prieš –<text:s/>31, susilaikė<text:s/>47.<text:s/><text:span text:style-name="T170">Nepritarta</text:span>.<text:s/><text:span text:style-name="T171">(Užsiregistravo<text:s/></text:span><text:span text:style-name="T172">110</text:span><text:span text:style-name="T173"><text:s/>Seimo nari</text:span><text:span text:style-name="T174">ų</text:span><text:span text:style-name="T175"><text:s/>(10.</text:span><text:span text:style-name="T176">25</text:span><text:span text:style-name="T177"><text:s/>val.)</text:span></text:p>
      <text:p text:style-name="Normal"/>
      <text:p text:style-name="Normal"><text:tab/>Posėdžio pirmininkas pranešė, kad lieka galioti<text:s/>senos redakcijos įstatymas.</text:p>
      <text:p text:style-name="P178"/>
      <text:p text:style-name="Normal"/>
      <text:p text:style-name="BodyText2"><text:span text:style-name="T179"><text:tab/></text:span><text:span text:style-name="T180">10.</text:span><text:span text:style-name="T181">26</text:span><text:span text:style-name="T182"><text:s/>val.</text:span></text:p>
      <text:p text:style-name="Normal"><text:tab/><text:span text:style-name="T183">SVARSTYTA.</text:span><text:s/><text:span text:style-name="T184">Konstitucijos 74 straipsnio papildymo<text:s/></text:span><text:span text:style-name="T185">įstatymo projektas</text:span><text:span text:style-name="T186"><text:s/></text:span><text:span text:style-name="T187">Nr. XIP-</text:span><text:span text:style-name="T188">5001(2)</text:span><text:span text:style-name="T189"><text:s/></text:span><text:span text:style-name="T190">(</text:span><text:span text:style-name="T191">teikėjai – J. Sabatauskas / 42 Seimo nariai</text:span><text:span text:style-name="T192">)</text:span><text:span text:style-name="T193"><text:s/></text:span><text:span text:style-name="T194">(</text:span><text:span text:style-name="T195">I svarstymas</text:span><text:span text:style-name="T196">)</text:span><text:span text:style-name="T197">.</text:span></text:p>
      <text:p text:style-name="Normal"/>
      <text:p text:style-name="P198"><text:tab/>Pagrindinio – Teisės ir teisėtvarkos komiteto išvadą pateikė šio komiteto pirmininkas J. Sabatauskas.</text:p>
      <text:p text:style-name="P199">Papildomo – Valstybės valdymo ir savivaldybių komiteto išvadą pateikė šio komiteto <text:s/>atstovas A. Strelčiūnas.</text:p>
      <text:soft-page-break/>
      <text:p text:style-name="P200">Papildomos –<text:s/>Konstitucijos komisijos išvadą pateikė šios<text:s/>komisijos<text:s/>pirmininkė R. Šalaševičiūtė.</text:p>
      <text:p text:style-name="P201"><text:s/></text:p>
      <text:p text:style-name="Normal"><text:tab/>Diskusijoje kalbėjo Seimo nariai:<text:s/>J. Razma,<text:s/>P. Gražulis,<text:s/>J. Sabatauskas,<text:s/>K. Masiulis.<text:s/></text:p>
      <text:p text:style-name="Normal"/>
      <text:p text:style-name="Normal"/>
      <text:h text:style-name="P202" text:outline-level="2">Projekto Nr. XIP-5001(2) pataisų svarstymas</text:h>
      <text:p text:style-name="P203">Pranešėjas – pagrindinio komiteto pirmininkas J. Sabatauskas</text:p>
      <text:p text:style-name="Normal"/>
      <text:p text:style-name="Normal"><text:tab/>Seimo narys R. Žemaitaitis atsiėmė savo pasiūlymus.</text:p>
      <text:p text:style-name="Normal"/>
      <text:p text:style-name="Normal"><text:tab/>Dėl 74 straipsnio Konstitucijos komisijos pataisos<text:s/>kalbėjo Seimo narė R. Šalaševičiūtė.</text:p>
      <text:p text:style-name="P204">Balsuota dėl 74 straipsnio Konstitucijos komisijos pataisos: už – 7, prieš – 11, susilaikė 74. Nepriimta.<text:s/><text:span text:style-name="T205">(Užsiregistravo 96 Seimo nariai (10.57 val.)</text:span></text:p>
      <text:p text:style-name="Normal"/>
      <text:p text:style-name="Normal"><text:tab/>Dėl balsavimo motyvų kalbėjo Seimo nariai:<text:s/>K. Daukšys,<text:s/>A. Stancikienė.</text:p>
      <text:p text:style-name="Normal"/>
      <text:p text:style-name="Normal"><text:tab/><text:span text:style-name="T206">NUTARTA.</text:span><text:s/>Pritarti po<text:s/>pirmojo<text:s/>svarstymo Seimo posėdyje.<text:s/><text:span text:style-name="T207">Balsavimo rezultatai: už<text:s/></text:span>–<text:span text:style-name="T208"><text:s/></text:span><text:span text:style-name="T209">78</text:span><text:span text:style-name="T210">, prieš<text:s/></text:span>–<text:span text:style-name="T211"><text:s/></text:span><text:span text:style-name="T212">7</text:span><text:span text:style-name="T213">, susilaikė<text:s/></text:span><text:span text:style-name="T214">20</text:span>.<text:s/><text:span text:style-name="T215">(Užsiregistravo<text:s/></text:span><text:span text:style-name="T216">107</text:span><text:span text:style-name="T217"><text:s/>Seimo nariai (1</text:span><text:span text:style-name="T218">1</text:span><text:span text:style-name="T219">.00 val.)</text:span></text:p>
      <text:p text:style-name="P220"/>
      <text:p text:style-name="Normal"><text:span text:style-name="T221"><text:tab/></text:span><text:span text:style-name="T222">Dėl posėdžio vedimo tvarkos kalbėjo Seimo nar</text:span><text:span text:style-name="T223">ys</text:span><text:span text:style-name="T224"><text:s/>A. Kubilius.</text:span></text:p>
      <text:p text:style-name="P225"/>
      <text:p text:style-name="P226"/>
      <text:p text:style-name="BodyText2"><text:span text:style-name="T227"><text:tab/></text:span><text:span text:style-name="T228">1</text:span><text:span text:style-name="T229">1</text:span><text:span text:style-name="T230">.0</text:span><text:span text:style-name="T231">2</text:span><text:span text:style-name="T232"><text:s/>val.</text:span></text:p>
      <text:p text:style-name="Normal"><text:tab/><text:span text:style-name="T233">SVARSTYTA.</text:span><text:s/><text:span text:style-name="T234">Sveikatos draudimo įstatymo 1, 2, 6, 21 straipsnių pakeitimo ir papildymo ir Įstatymo papildymo 12</text:span><text:span text:style-name="T235">1</text:span><text:span text:style-name="T236"><text:s/>straipsniu ir priedu<text:s/></text:span><text:span text:style-name="T237">įstatymo projektas</text:span><text:span text:style-name="T238"><text:s/></text:span><text:span text:style-name="T239">Nr. XIIP-</text:span><text:span text:style-name="T240">917(2)<text:s/></text:span><text:span text:style-name="T241">(</text:span><text:span text:style-name="T242">teikėjai – LRV / sveikatos apsaugos ministras V. P. Andriukaitis</text:span><text:span text:style-name="T243">)</text:span><text:span text:style-name="T244"><text:s/></text:span><text:span text:style-name="T245">(svarstymas</text:span><text:span text:style-name="T246"><text:s/>ir priėmimas</text:span><text:span text:style-name="T247">)</text:span><text:span text:style-name="T248"><text:s/></text:span><text:span text:style-name="T249">(taikoma ypatingos skubos tvarka)</text:span><text:span text:style-name="T250">.</text:span></text:p>
      <text:p text:style-name="Normal"/>
      <text:p text:style-name="P251"><text:tab/>Pagrindinio – Sveikatos reikalų<text:s/>komiteto išvadą pateikė<text:s/>šio komiteto atstovas K. Kuzminskas.</text:p>
      <text:p text:style-name="P252">Papildomo –<text:s/>Socialinių reikalų ir darbo<text:s/>komiteto išvadą pateikė<text:s/>šio komiteto pirmininkė K. Miškinienė.</text:p>
      <text:p text:style-name="P253"/>
      <text:p text:style-name="Normal"><text:tab/>Dėl<text:s/>posėdžio vedimo tvarkos<text:s/>kalbėjo Seimo narys<text:s/>A. Matulas.</text:p>
      <text:p text:style-name="Normal"/>
      <text:p text:style-name="Normal"><text:tab/><text:span text:style-name="T254">NUTARTA.</text:span><text:s/>Pritarti po svarstymo Seimo posėdyje.<text:s/><text:span text:style-name="T255">Balsavimo rezultatai: pritarta bendru sutarimu.</text:span></text:p>
      <text:p text:style-name="P256"/>
      <text:p text:style-name="P257">Posėdžio pirmininko pasiūlymui pradėti priėmimo procedūrą pritarta bendru sutarimu.</text:p>
      <text:p text:style-name="P258"/>
      <text:p text:style-name="P259">1–7<text:s/>straipsniai priimti bendru sutarimu.</text:p>
      <text:p text:style-name="P260"/>
      <text:p text:style-name="P261"><text:span text:style-name="T262">NUTARTA.<text:s/></text:span><text:span text:style-name="T263">Priimti<text:s/></text:span><text:span text:style-name="T264">Sveikatos draudimo įstatymo 1, 2, 6, 21 straipsnių pakeitimo ir papildymo ir Įstatymo papildymo 12</text:span><text:span text:style-name="T265">1</text:span><text:span text:style-name="T266"><text:s/>straipsniu ir priedu<text:s/></text:span><text:span text:style-name="T267">įstatym</text:span><text:span text:style-name="T268">ą</text:span>.<text:s/><text:span text:style-name="T269">Balsavimo rezultatai: už –<text:s/></text:span><text:span text:style-name="T270">91</text:span><text:span text:style-name="T271">, prieš –<text:s/></text:span><text:span text:style-name="T272">0</text:span><text:span text:style-name="T273">, susilaikė<text:s/></text:span><text:span text:style-name="T274">4</text:span>.<text:s/><text:span text:style-name="T275">(Užsiregistravo<text:s/></text:span><text:span text:style-name="T276">96</text:span><text:span text:style-name="T277"><text:s/>Seimo nariai (1</text:span><text:span text:style-name="T278">1</text:span><text:span text:style-name="T279">.0</text:span><text:span text:style-name="T280">5</text:span><text:span text:style-name="T281"><text:s/>val.)</text:span></text:p>
      <text:p text:style-name="P282"/>
      <text:p text:style-name="P283"/>
      <text:p text:style-name="P284"/>
      <text:p text:style-name="P285"/>
      <text:p text:style-name="BodyText2"><text:span text:style-name="T286"><text:tab/></text:span><text:span text:style-name="T287">1</text:span><text:span text:style-name="T288">1</text:span><text:span text:style-name="T289">.0</text:span><text:span text:style-name="T290">6</text:span><text:span text:style-name="T291"><text:s/>val.</text:span></text:p>
      <text:p text:style-name="Normal"><text:tab/><text:span text:style-name="T292">SVARSTYTA.</text:span><text:s/><text:span text:style-name="T293">Įstatymo „Dėl užsieniečių teisinės padėties“ 26, 33, 40, 41, 53, 104, 109, 113, 125 straipsnių pakeitimo ir papildymo<text:s/></text:span><text:span text:style-name="T294">projektas</text:span><text:span text:style-name="T295"><text:s/></text:span><text:span text:style-name="T296">Nr. XIP-</text:span><text:span text:style-name="T297">4566(2)<text:s/></text:span><text:span text:style-name="T298">(</text:span><text:span text:style-name="T299">teikėjai – R. Žemaitaitis / darbo grupė</text:span><text:span text:style-name="T300">)<text:s/></text:span><text:span text:style-name="T301">(svarstymas)</text:span><text:span text:style-name="T302">.</text:span></text:p>
      <text:p text:style-name="Normal"/>
      <text:p text:style-name="P303"><text:tab/>Pagrindinio – Teisės ir teisėtvarkos komiteto išvadą pateikė šio komiteto pirmininkas J. Sabatauskas.</text:p>
      <text:p text:style-name="Normal"><text:tab/>Papildomų komitetų išvadas pateikė: A. Paulauskas (Nacionalinio saugumo ir gynybos komiteto vardu),<text:s/>B. Juodka<text:s/>(Užsienio reikalų<text:s/>komiteto vardu), R. Šalaševičiūtė (Žmogaus teisių komiteto vardu).</text:p>
      <text:p text:style-name="Normal"/>
      <text:p text:style-name="Normal"><text:tab/></text:p>
      <text:h text:style-name="P304" text:outline-level="2">Projekto Nr. XIP-4566(2) pataisų svarstymas</text:h>
      <text:p text:style-name="P305">Pranešėjas – pagrindinio komiteto pirmininkas J. Sabatauskas</text:p>
      <text:p text:style-name="Normal"/>
      <text:p text:style-name="Normal"><text:tab/>Pagrindinio komiteto nuomonei dėl Vyriausybės pataisų,<text:s/>kurioms<text:s/>iš dalies pritarė pagrindinis komitetas, pritarta bendru sutarimu.</text:p>
      <text:p text:style-name="Normal"/>
      <text:p text:style-name="Normal"><text:tab/><text:span text:style-name="T306">NUTARTA.</text:span><text:s/>Pritarti po svarstymo Seimo posėdyje.<text:s/><text:span text:style-name="T307">Balsavimo rezultatai: pritarta bendru sutarimu.</text:span></text:p>
      <text:p text:style-name="P308"/>
      <text:p text:style-name="P309"/>
      <text:p text:style-name="P310"><text:tab/>11.17<text:s/>val.</text:p>
      <text:p text:style-name="Normal"><text:tab/><text:span text:style-name="T311">SVARSTYTA.</text:span><text:s/><text:span text:style-name="T312">Azartinių lošimų įstatymo 10 ir 25 straipsnių pakeitimo<text:s/></text:span><text:span text:style-name="T313">įstatymo projektas Nr. XIIP-1023</text:span><text:span text:style-name="T314"><text:s/></text:span><text:span text:style-name="T315">(pateikimas)</text:span><text:span text:style-name="T316">.</text:span></text:p>
      <text:p text:style-name="Normal"><text:s/><text:tab/>Pranešėjas –<text:s/>Seimo narys B. Bradauskas.<text:s/></text:p>
      <text:p text:style-name="Normal"><text:s/></text:p>
      <text:p text:style-name="Normal"><text:tab/><text:span text:style-name="T317">Dėl posėdžio vedimo tvarkos kalbėjo Seimo nar</text:span><text:span text:style-name="T318">ys<text:s/></text:span><text:span text:style-name="T319">J. Razma</text:span><text:span text:style-name="T320">.</text:span></text:p>
      <text:p text:style-name="P321"/>
      <text:p text:style-name="P322"><text:tab/>Dėl komitetų kalbėjo<text:s/>Seimo narys<text:s/>S. Jovaiša.</text:p>
      <text:p text:style-name="Normal"/>
      <text:p text:style-name="Normal"><text:s text:c="11"/><text:span text:style-name="T323">NUTARTA:</text:span></text:p>
      <text:p text:style-name="Normal"><text:tab/>1. Pritarti šiam projektui po pateikimo ir pradėti jo svarstymo procedūrą.<text:s/><text:span text:style-name="T324">Balsavimo rezultatai: už<text:s/></text:span>–<text:span text:style-name="T325"><text:s/>45, prieš<text:s/></text:span>–<text:span text:style-name="T326"><text:s/>2, susilaikė 39</text:span>.<text:s/><text:span text:style-name="T327">(Užsiregistravo 87 Seimo nariai (11.21 val.)</text:span></text:p>
      <text:p text:style-name="Normal"><text:tab/>2. Paskirti<text:s/>Biudžeto ir finansų<text:s/>komitetą pagrindiniu komitetu šiam projektui svarstyti.<text:s/><text:span text:style-name="T328">Balsavimo rezultatai: pritarta bendru sutarimu.<text:s/></text:span></text:p>
      <text:p text:style-name="Normal"><text:tab/>3.<text:s/>Paskirti Informacinės visuomenės plėtros komitetą papildomu komitetu šiam projektui svarstyti.<text:s/><text:span text:style-name="T329">Balsavimo rezultatai: pritarta bendru sutarimu.</text:span></text:p>
      <text:p text:style-name="Normal"><text:tab/>4.<text:s/>Paskirti šio projekto preliminarią svarstymo Seimo posėdyje datą – 2013-10-08.<text:s/><text:span text:style-name="T330">Balsavimo rezultatai: pritarta bendru sutarimu.</text:span></text:p>
      <text:p text:style-name="P331"/>
      <text:p text:style-name="P332"><text:tab/>Replikavo Seimo narys<text:s/>P. Gylys.</text:p>
      <text:p text:style-name="P333"/>
      <text:p text:style-name="P334"/>
      <text:p text:style-name="P335"><text:tab/>11.23<text:s/>val.</text:p>
      <text:p text:style-name="Normal"><text:tab/><text:span text:style-name="T336">SVARSTYTA.</text:span><text:s/><text:span text:style-name="T337">Seimo nutarimo<text:s/></text:span><text:span text:style-name="T338">„D</text:span><text:span text:style-name="T339">ėl Lietuvos Respublikos 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pan><text:span text:style-name="T340">“</text:span><text:span text:style-name="T341"><text:s/></text:span><text:span text:style-name="T342">projektas</text:span><text:span text:style-name="T343"><text:s/></text:span><text:span text:style-name="T344">Nr. XIIP-</text:span><text:span text:style-name="T345">715(2)<text:s/></text:span><text:span text:style-name="T346">(</text:span><text:span text:style-name="T347">teikėja – <text:s/>A. Pitrėnienė</text:span><text:span text:style-name="T348">)</text:span><text:span text:style-name="T349"><text:s/></text:span><text:span text:style-name="T350">(svarstymas)</text:span><text:span text:style-name="T351">.</text:span></text:p>
      <text:p text:style-name="Normal"/>
      <text:p text:style-name="P352"><text:tab/>Pagrindinio – Valstybės valdymo ir savivaldybių komiteto išvadą pateikė šio komiteto<text:s/>pirmininko pavaduotoja<text:s/>M. Petrauskienė.</text:p>
      <text:p text:style-name="P353">Papildomo – Švietimo, mokslo ir kultūros komiteto išvadą pateikė šio komiteto pirmininkė A. Pitrėnienė.</text:p>
      <text:p text:style-name="P354"/>
      <text:p text:style-name="P355">Dėl posėdžio vedimo tvarkos kalbėjo Seimo narys V. Bukauskas.</text:p>
      <text:p text:style-name="P356"/>
      <text:p text:style-name="Normal"><text:tab/>Diskusijoje kalbėjo Seimo narės:<text:s/>M. A. Pavilionienė,<text:s/>A. Pitrėnienė.</text:p>
      <text:p text:style-name="Normal"/>
      <text:h text:style-name="P357" text:outline-level="2">Projekto Nr. XIIP-715(2) pataisų svarstymas</text:h>
      <text:p text:style-name="P358">Pranešėja – pagrindinio komiteto pirmininko pavaduotoja M. Petrauskienė</text:p>
      <text:p text:style-name="Normal"/>
      <text:p text:style-name="P359"><text:tab/>Dėl posėdžio vedimo tvarkos kalbėjo Seimo narys P. Gražulis.</text:p>
      <text:p text:style-name="P360"/>
      <text:p text:style-name="P361">Balsuota dėl Švietimo, mokslo ir kultūros komiteto pataisos, kuriai nepritarė pagrindinis komitetas: už – 34, prieš – 4, susilaikė 17.<text:s/><text:span text:style-name="T362">(Užsiregistravo 58 Seimo nariai (11.33 val.)</text:span></text:p>
      <text:p text:style-name="Normal"/>
      <text:p text:style-name="Normal"><text:tab/>Posėdžio pirmininkas pranešė, kad pirmasis balsavimas negalioja ir paskelbė pakartotinį balsavimą.</text:p>
      <text:p text:style-name="Normal"/>
      <text:p text:style-name="Normal"><text:tab/>Pakartotinai balsuota dėl Švietimo, mokslo ir kultūros komiteto pataisos, kuriai nepritarė pagrindinis komitetas: už – 39, prieš – 5, susilaikė 36. Nepriimta.<text:s/><text:span text:style-name="T363">(Užsiregistravo 81 Seimo narys (11.35 val.)</text:span></text:p>
      <text:p text:style-name="Normal"/>
      <text:p text:style-name="Normal"><text:tab/><text:span text:style-name="T364">NUTARTA.</text:span><text:s/>Pritarti po svarstymo Seimo posėdyje.<text:s/><text:span text:style-name="T365">Balsavimo rezultatai: už<text:s/></text:span>–<text:span text:style-name="T366"><text:s/>61, prieš<text:s/></text:span>–<text:span text:style-name="T367"><text:s/>3, susilaikė 15</text:span>.<text:s/><text:span text:style-name="T368">(Užsiregistravo 79 Seimo nariai (11.36 val.)</text:span></text:p>
      <text:p text:style-name="P369"/>
      <text:p text:style-name="Normal"><text:tab/>Dėl balsavimo rezultatų kalbėjo Seimo narė A. Pitrėnienė (prašė patikslinti balsavimo rezultatus<text:span text:style-name="T370">,</text:span><text:s/>ji –<text:s/><text:span text:style-name="T371">prieš).<text:s/></text:span></text:p>
      <text:p text:style-name="Normal"/>
      <text:p text:style-name="P372">PERTRAUKA</text:p>
      <text:p text:style-name="P373">(11.38 – 12.01<text:s/>val.)</text:p>
      <text:p text:style-name="P374"/>
      <text:p text:style-name="P375">Posėdžio pirmininkas –<text:s/>Seimo pirmininko pavaduotojas A. Sysas.</text:p>
      <text:p text:style-name="Normal"/>
      <text:p text:style-name="Normal"/>
      <text:p text:style-name="P376"><text:tab/>12.01<text:s/>val.</text:p>
      <text:p text:style-name="Normal"><text:tab/><text:span text:style-name="T377">SVARSTYTA.</text:span><text:s/><text:span text:style-name="T378">Valstybinių pensijų įstatymo 3 ir 14 straipsnių pakeitimo<text:s/></text:span><text:span text:style-name="T379">įstatymo projektas</text:span><text:span text:style-name="T380"><text:s/></text:span><text:span text:style-name="T381">Nr. XIP-</text:span><text:span text:style-name="T382">360(5)<text:s/></text:span><text:span text:style-name="T383">(</text:span><text:span text:style-name="T384">teikėjas – A. Dumčius</text:span><text:span text:style-name="T385">)</text:span><text:span text:style-name="T386"><text:s/></text:span><text:span text:style-name="T387">(svarstymas)</text:span><text:span text:style-name="T388">.</text:span></text:p>
      <text:p text:style-name="Normal"/>
      <text:p text:style-name="P389"><text:tab/>Pagrindinio – Socialinių reikalų ir darbo komiteto išvadą pateikė šio komiteto pirmininko pavaduotojas R. J. Dagys.</text:p>
      <text:p text:style-name="P390"><text:tab/>Papildomo – Biudžeto ir finansų komiteto išvadą pateikė šio komiteto atstovas R. Markauskas.</text:p>
      <text:p text:style-name="P391"/>
      <text:p text:style-name="Normal"><text:tab/>Diskusijoje kalbėjo Seimo narys<text:s/>A. Dumčius.</text:p>
      <text:p text:style-name="Normal"/>
      <text:p text:style-name="Normal"/>
      <text:h text:style-name="P392" text:outline-level="2">Projekto Nr. XIP-360(5) pataisų svarstymas</text:h>
      <text:p text:style-name="P393">Pranešėjas<text:s/>– pagrindinio komiteto pirmininko pavaduotojas R. J. Dagys</text:p>
      <text:p text:style-name="Normal"/>
      <text:p text:style-name="P394">Dėl 2 straipsnio A. Syso pataisos, kuriai nepritarė pagrindinis komitetas, kalbėjo Seimo narys A. Sysas.</text:p>
      <text:p text:style-name="P395">Balsuota dėl<text:s/>2 straipsnio A. Syso<text:s/>pataisos: už –<text:s/>42, prieš –<text:s/>16, susilaikė<text:s/>14.<text:s/>Priimta.<text:s/><text:span text:style-name="T396">(Užsiregistravo<text:s/></text:span><text:span text:style-name="T397">73</text:span><text:span text:style-name="T398"><text:s/>Seimo nariai (1</text:span><text:span text:style-name="T399">2</text:span><text:span text:style-name="T400">.0</text:span><text:span text:style-name="T401">9</text:span><text:span text:style-name="T402"><text:s/>val.)</text:span></text:p>
      <text:p text:style-name="P403"/>
      <text:p text:style-name="P404"><text:span text:style-name="T405">Balsuota, ar pritarti šiam projektui po svarstymo Seimo posėdyje: už –<text:s/></text:span><text:span text:style-name="T406">29</text:span><text:span text:style-name="T407">, prieš –<text:s/></text:span><text:span text:style-name="T408">0</text:span><text:span text:style-name="T409">, susilaikė<text:s/></text:span><text:span text:style-name="T410">42</text:span><text:span text:style-name="T411">.<text:s/></text:span><text:span text:style-name="T412">Nepritarta</text:span><text:span text:style-name="T413">.<text:s/></text:span><text:span text:style-name="T414">(Užsiregistravo<text:s/></text:span><text:span text:style-name="T415">72</text:span><text:span text:style-name="T416"><text:s/>Seimo nariai (1</text:span><text:span text:style-name="T417">2</text:span><text:span text:style-name="T418">.</text:span><text:span text:style-name="T419">1</text:span><text:span text:style-name="T420">0 val.)</text:span></text:p>
      <text:p text:style-name="Normal"/>
      <text:p text:style-name="Normal"><text:tab/><text:span text:style-name="T421">Už</text:span><text:span text:style-name="T422"><text:s/>pasiūlym</text:span><text:span text:style-name="T423">ą</text:span><text:span text:style-name="T424"><text:s/></text:span><text:span text:style-name="T425">grąžinti įstatymą</text:span><text:span text:style-name="T426"><text:s/></text:span><text:span text:style-name="T427">tobulinti<text:s/></text:span><text:span text:style-name="T428">balsavo<text:s/></text:span><text:span text:style-name="T429">39</text:span><text:span text:style-name="T430">, už pasiūlymą<text:s/></text:span><text:span text:style-name="T431">jį atmesti<text:s/></text:span><text:span text:style-name="T432">–<text:s/></text:span><text:span text:style-name="T433">32</text:span><text:span text:style-name="T434">. Pritarta pirma</text:span><text:span text:style-name="T435">ja</text:span><text:span text:style-name="T436">m pasiūlymui.<text:s/></text:span><text:span text:style-name="T437">(Užsiregistravo<text:s/></text:span><text:span text:style-name="T438">8</text:span><text:span text:style-name="T439">0 Seimo nari</text:span><text:span text:style-name="T440">ų</text:span><text:span text:style-name="T441"><text:s/>(1</text:span><text:span text:style-name="T442">2</text:span><text:span text:style-name="T443">.</text:span><text:span text:style-name="T444">11</text:span><text:span text:style-name="T445"><text:s/>val.)</text:span></text:p>
      <text:p text:style-name="Normal"/>
      <text:p text:style-name="Normal"><text:tab/><text:span text:style-name="T446">Dėl posėdžio vedimo tvarkos kalbėjo Seimo nar</text:span>ys A. Mazuronis.</text:p>
      <text:p text:style-name="Normal"/>
      <text:p text:style-name="P447">Alternatyvus balsavimas: už pasiūlymą grąžinti šį projektą<text:s/>pagrindiniam komitetui<text:s/>tobulinti balsavo 37, už pasiūlymą jį atmesti – 49. Pritarta antrajam pasiūlymui.<text:s/><text:span text:style-name="T448">(Užsiregistravo 88 Seimo nariai (12.13 val.)</text:span></text:p>
      <text:p text:style-name="P449"/>
      <text:p text:style-name="P450"><text:span text:style-name="T451">NUTARTA.<text:s/></text:span><text:span text:style-name="T452">Atmesti</text:span><text:span text:style-name="T453"><text:s/>projektą<text:s/></text:span><text:span text:style-name="T454">Nr. XIP-360(5).</text:span></text:p>
      <text:p text:style-name="P455"/>
      <text:p text:style-name="P456"><text:span text:style-name="T457">Replikavo Seimo nar</text:span><text:span text:style-name="T458">iai:<text:s/></text:span><text:span text:style-name="T459">R. J. Dagys</text:span><text:span text:style-name="T460">, A. Dumčius, A. Salamakinas.<text:s/></text:span></text:p>
      <text:p text:style-name="Normal"/>
      <text:p text:style-name="Normal"/>
      <text:p text:style-name="BodyText2"><text:tab/><text:span text:style-name="T461">1</text:span><text:span text:style-name="T462">2</text:span><text:span text:style-name="T463">.</text:span><text:span text:style-name="T464">15</text:span><text:span text:style-name="T465"><text:s/>val.</text:span></text:p>
      <text:p text:style-name="Normal"><text:tab/><text:span text:style-name="T466">SVARSTYTA.</text:span><text:s/><text:span text:style-name="T467">Valstybinių pensijų įstatymo 4, 5, 6 straipsnių pakeitimo ir papildymo įstatymo 1 straipsnio pakeitimo ir papildymo<text:s/></text:span><text:span text:style-name="T468">įstatymo projektas</text:span><text:span text:style-name="T469"><text:s/></text:span><text:span text:style-name="T470">Nr. XIIP-</text:span><text:span text:style-name="T471">285<text:s/></text:span><text:span text:style-name="T472">(</text:span><text:span text:style-name="T473">teikėjas – R. Žemaitaitis</text:span><text:span text:style-name="T474">)</text:span><text:span text:style-name="T475"><text:s/></text:span><text:span text:style-name="T476">(svarstymas)</text:span><text:span text:style-name="T477">.</text:span></text:p>
      <text:p text:style-name="Normal"/>
      <text:p text:style-name="P478"><text:tab/>Pagrindinio – Socialinių reikalų ir darbo komiteto išvadą pateikė šio komiteto atstovė G. Purvaneckienė<text:s/>(pagrindinis komitetas siūlo atmesti šį projektą).</text:p>
      <text:p text:style-name="Normal"/>
      <text:p text:style-name="Normal"><text:tab/>Dėl balsavimo motyvų kalbėjo Seimo nariai: J. Razma,<text:s/>G. Purvaneckienė.</text:p>
      <text:p text:style-name="Normal"/>
      <text:p text:style-name="Normal"><text:tab/>Balsuota dėl pagrindinio komiteto pasiūlymo atmesti šį projektą: už – 40, prieš – <text:s/>31, susilaikė 19<text:span text:style-name="T479">.</text:span><text:span text:style-name="T480"><text:s/></text:span><text:span text:style-name="T481">Nepritarta</text:span>.<text:span text:style-name="T482"><text:s/>(Užsiregistravo 91 Seimo narys <text:s/>(12.20 val.)</text:span></text:p>
      <text:p text:style-name="P483"/>
      <text:p text:style-name="Normal"><text:tab/>Dėl komitetų kalbėjo Seimo nariai: R. Žemaitaitis, M. Zasčiurinskas, K. Daukšys.</text:p>
      <text:p text:style-name="Normal"><text:tab/></text:p>
      <text:p text:style-name="Normal"><text:tab/>Balsuota dėl<text:s/>kito pagrindinio<text:s/>komiteto:<text:s/>už<text:s/>(Žmogaus teisių komitetą)<text:s/>– 14, prieš<text:s/>(Valstybės valdymo ir savivaldybių komitetą)<text:s/>– 80,<text:s/>(susilaikė 3).<text:span text:style-name="T484"><text:s/></text:span><text:span text:style-name="T485">Pritarta pasiūlymui pagrindiniu<text:s/></text:span><text:span text:style-name="T486">pa</text:span><text:span text:style-name="T487">skirti Valstybės valdymo ir savivaldybių komitetą</text:span>.<text:span text:style-name="T488"><text:s/>(Užsiregistravo 99 Seimo nariai <text:s/>(12.23 val.)</text:span></text:p>
      <text:p text:style-name="Normal"/>
      <text:p text:style-name="Normal"><text:tab/><text:span text:style-name="T489">NUTARTA.</text:span><text:s/>Grąžinti projektą<text:s/><text:span text:style-name="T490">Nr. XIIP-</text:span>285<text:s/>Valstybės valdymo ir savivaldybių komitetui tobulinti.</text:p>
      <text:p text:style-name="Normal"/>
      <text:p text:style-name="Normal"><text:tab/></text:p>
      <text:p text:style-name="BodyText2"><text:tab/><text:span text:style-name="T491">1</text:span><text:span text:style-name="T492">2</text:span><text:span text:style-name="T493">.</text:span><text:span text:style-name="T494">24</text:span><text:span text:style-name="T495"><text:s/>val.</text:span></text:p>
      <text:p text:style-name="Normal"><text:tab/><text:span text:style-name="T496">SVARSTYTA.</text:span><text:s/><text:span text:style-name="T497">Seimo nutarimo „Dėl Lietuvos Respublikos prokuratūros 2012 metų veiklos ataskaitos“<text:s/></text:span><text:span text:style-name="T498">projektas</text:span><text:span text:style-name="T499"><text:s/></text:span><text:span text:style-name="T500">Nr. XIIP-</text:span><text:span text:style-name="T501">557(2)<text:s/></text:span><text:span text:style-name="T502">(pateikimas).</text:span></text:p>
      <text:p text:style-name="Normal"><text:tab/></text:p>
      <text:p text:style-name="P503">Dėl posėdžio vedimo tvarkos kalbėjo Seimo narys J. Razma (opozicinės<text:s/>Tėvynės sąjungos-Lietuvos krikščionių demokratų frakcijos vardu prašė daryti pertrauką iki kito posėdžio).</text:p>
      <text:p text:style-name="Normal"/>
      <text:p text:style-name="Normal"><text:tab/>Balsuota dėl<text:s/><text:span text:style-name="T504">opozicinės<text:s/></text:span><text:span text:style-name="T505">Tėvynės sąjungos-Lietuvos krikščionių demokratų frakcij</text:span><text:span text:style-name="T506">os</text:span><text:span text:style-name="T507"><text:s/>pasiūlymo daryti pertrauką iki kito posėdžio</text:span>: už – 29.<text:s/><text:span text:style-name="T508">Pritarta</text:span><text:span text:style-name="T509">.</text:span><text:s/><text:span text:style-name="T510">(Užsiregistravo 102 Seimo nariai (12.25 val.)</text:span></text:p>
      <text:p text:style-name="Normal"/>
      <text:p text:style-name="Normal"><text:tab/><text:span text:style-name="T511">NUTARTA.</text:span><text:s/><text:span text:style-name="T512">Daryti pertrauką iki kito posėdžio.</text:span><text:s/></text:p>
      <text:p text:style-name="Normal"/>
      <text:p text:style-name="Normal"><text:tab/>Posėdžio pirmininkas kreipėsi į<text:s/>Etikos<text:s/>ir procedūrų komisiją, kad ji susirinktų per pertrauką ir pateiktų savo išvadas<text:s/>dėl šio klausimo.</text:p>
      <text:p text:style-name="Normal"/>
      <text:p text:style-name="Normal"><text:tab/>Replikavo Seimo nariai:<text:s/>K. Daukšys, A. Stancikienė,<text:s/>R. Juknevičienė.<text:s/></text:p>
      <text:p text:style-name="Normal"/>
      <text:p text:style-name="Normal"/>
      <text:p text:style-name="BodyText2"><text:tab/><text:span text:style-name="T513">1</text:span><text:span text:style-name="T514">2</text:span><text:span text:style-name="T515">.</text:span><text:span text:style-name="T516">27</text:span><text:span text:style-name="T517"><text:s/>val.</text:span></text:p>
      <text:p text:style-name="BodyText2"><text:span text:style-name="T518"><text:tab/></text:span><text:span text:style-name="T519">SVARSTYTA.</text:span><text:span text:style-name="T520"><text:s/></text:span><text:span text:style-name="T521">Seimo nutarimo „Dėl referendumo<text:s/></text:span><text:span text:style-name="T522">„D</text:span><text:span text:style-name="T523">ėl Lietuvos Respublikos Konstitucijos 9 ir 147 straipsnių pakeitimo</text:span><text:span text:style-name="T524">“</text:span><text:span text:style-name="T525"><text:s/>paskelbimo“ projektas<text:s/></text:span><text:span text:style-name="T526">Nr. XIIP-</text:span><text:span text:style-name="T527">1016</text:span><text:span text:style-name="T528"><text:s/></text:span><text:span text:style-name="T529">(teikėjai – P. Gražulis / 40 Seimo narių)</text:span><text:span text:style-name="T530"><text:s/></text:span><text:span text:style-name="T531">(pateikimas)</text:span><text:span text:style-name="T532">.</text:span></text:p>
      <text:p text:style-name="Normal"><text:tab/>Pranešėjas – Seimo narys P. Gražulis.</text:p>
      <text:p text:style-name="P533"/>
      <text:p text:style-name="Normal"><text:tab/>Klausė Seimo nariai:<text:s/>K. Masiulis,<text:s/>R. Juknevičienė, L. Balsys, D. Petrulis, A. Mitrulevičius,<text:s/>V. A. Matulevičius.</text:p>
      <text:p text:style-name="Normal"/>
      <text:p text:style-name="Normal"><text:tab/>Dėl balsavimo motyvų kalbėjo Seimo nariai:<text:s/>A. Mazuronis,<text:s/>R. Juknevičienė.<text:s/></text:p>
      <text:p text:style-name="Normal"/>
      <text:p text:style-name="Normal"/>
      <text:p text:style-name="Normal"><text:s text:c="11"/><text:span text:style-name="T534">NUTARTA:</text:span></text:p>
      <text:p text:style-name="Normal"><text:tab/>1. Pritarti šiam projektui po pateikimo ir pradėti jo svarstymo procedūrą.<text:s/><text:span text:style-name="T535">Balsavimo rezultatai: už<text:s/></text:span>–<text:span text:style-name="T536"><text:s/></text:span><text:span text:style-name="T537">62</text:span><text:span text:style-name="T538">, prieš<text:s/></text:span>–<text:span text:style-name="T539"><text:s/></text:span><text:span text:style-name="T540">21</text:span><text:span text:style-name="T541">, susilaikė<text:s/></text:span><text:span text:style-name="T542">17</text:span>.<text:s/><text:span text:style-name="T543">(Užsiregistravo<text:s/></text:span><text:span text:style-name="T544">1</text:span><text:span text:style-name="T545">00 Seimo nari</text:span><text:span text:style-name="T546">ų</text:span><text:span text:style-name="T547"><text:s/>(1</text:span><text:span text:style-name="T548">2</text:span><text:span text:style-name="T549">.</text:span><text:span text:style-name="T550">46</text:span><text:span text:style-name="T551"><text:s/>val.)</text:span></text:p>
      <text:p text:style-name="Normal"><text:tab/>2. Paskirti Teisės ir teisėtvarkos komitetą pagrindiniu komitetu šiam projektui svarstyti.<text:s/><text:span text:style-name="T552">Balsavimo rezultatai: pritarta bendru sutarimu.<text:s/></text:span></text:p>
      <text:p text:style-name="Normal"><text:tab/>3. Paskirti Valstybės valdymo ir savivaldybių komitetą papildomu komitetu šiam projektui svarstyti.<text:s/><text:span text:style-name="T553">Balsavimo rezultatai: pritarta bendru sutarimu.<text:s/></text:span></text:p>
      <text:p text:style-name="Normal"><text:tab/>4. Pavesti Konstitucijos komisijai apsvarstyti šį projektą.<text:s/><text:span text:style-name="T554">Balsavimo rezultatai: pritarta bendru sutarimu.</text:span></text:p>
      <text:p text:style-name="Normal"><text:tab/>5. Paskirti šio projekto preliminarią svarstymo Seimo posėdyje datą – 2013-11-26.<text:s/><text:span text:style-name="T555">Balsavimo rezultatai: pritarta bendru sutarimu.</text:span></text:p>
      <text:p text:style-name="Normal"/>
      <text:p text:style-name="Normal"><text:tab/>Replikavo Seimo narys P. Gylys.</text:p>
      <text:p text:style-name="Normal"/>
      <text:p text:style-name="P556"><text:tab/></text:p>
      <text:p text:style-name="P557"><text:tab/>12.49<text:s/>val.</text:p>
      <text:p text:style-name="Normal"><text:tab/><text:span text:style-name="T558">SVARSTYTA.</text:span><text:s/><text:span text:style-name="T559">Susirinkimų įstatymo 6, 7, 10, 11, 12 straipsnių pakeitimo ir papildymo<text:s/></text:span><text:span text:style-name="T560">įstatymo projektas</text:span><text:span text:style-name="T561"><text:s/>Nr. XIIP-581(2)</text:span><text:s/><text:span text:style-name="T562">(pateikimas)</text:span><text:span text:style-name="T563">.</text:span></text:p>
      <text:p text:style-name="Normal"><text:s/><text:tab/>Pranešėjas –<text:s/>Seimo narys P. Gylys.<text:s/></text:p>
      <text:p text:style-name="Normal"><text:s/></text:p>
      <text:p text:style-name="P564">Klausė Seimo nariai:<text:s/>K. Komskis,<text:s/>V. M. Čigriejienė,<text:s/>A. Anušauskas.</text:p>
      <text:p text:style-name="P565"/>
      <text:p text:style-name="Normal"><text:tab/>Dėl balsavimo motyvų kalbėjo Seimo nariai:<text:s/>E. Šablinskas,<text:s/>J. Razma.</text:p>
      <text:p text:style-name="P566"><text:s/></text:p>
      <text:p text:style-name="P567">Balsuota, ar pritarti šiam projektui po pateikimo: už – 36, prieš – 17, susilaikė 35.<text:span text:style-name="T568"><text:s/></text:span><text:span text:style-name="T569">Nepritarta</text:span>.<text:s/><text:span text:style-name="T570">(Užsiregistravo 88 Seimo nariai (12.58 val.)</text:span></text:p>
      <text:p text:style-name="Normal"/>
      <text:p text:style-name="P571">Alternatyvus balsavimas: už pasiūlymą grąžinti šį projektą iniciatoriams tobulinti balsavo 44, už pasiūlymą jį atmesti – 42. Pritarta pirmajam pasiūlymui.<text:s/><text:span text:style-name="T572">(Užsiregistravo 87 Seimo nariai (12.59 val.)</text:span></text:p>
      <text:p text:style-name="Normal"/>
      <text:p text:style-name="Normal"><text:s text:c="11"/><text:span text:style-name="T573">NUTARTA.<text:s/></text:span>Grąžinti projektą<text:s/><text:span text:style-name="T574">Nr. XIIP-581(2)</text:span><text:s/>iniciatoriams tobulinti.</text:p>
      <text:p text:style-name="Normal"/>
      <text:p text:style-name="Normal"><text:s text:c="11"/></text:p>
      <text:p text:style-name="BodyText2"><text:span text:style-name="T575"><text:tab/></text:span><text:span text:style-name="T576">1</text:span><text:span text:style-name="T577">3</text:span><text:span text:style-name="T578">.00 val.</text:span></text:p>
      <text:p text:style-name="Normal"><text:tab/><text:span text:style-name="T579">SVARSTYTA.</text:span><text:s/><text:span text:style-name="T580">Seimo nutarimo „Dėl Lietuvos Respublikos 2012 metų valstybės biudžeto vykdymo ataskaitų rinkinio patvirtinimo“<text:s/></text:span><text:span text:style-name="T581">projektas</text:span><text:span text:style-name="T582"><text:s/></text:span><text:span text:style-name="T583">Nr. XIIP-</text:span><text:span text:style-name="T584">379<text:s/></text:span><text:span text:style-name="T585">(pateikimas)</text:span><text:span text:style-name="T586">.</text:span></text:p>
      <text:p text:style-name="Normal"><text:tab/>Pranešėjai – finansų ministras R. Šadžius, valstybės kontrolierė G. Švedienė.</text:p>
      <text:p text:style-name="P587"/>
      <text:p text:style-name="Normal"><text:tab/>Klausė Seimo nariai:<text:s/>M. Zasčiurinskas,<text:s/>R. J. Dagys,<text:s/>K. Starkevičius,<text:s/>A. Dumčius.<text:s/></text:p>
      <text:p text:style-name="Normal"><text:tab/>Į Seimo narių klausimus atsakė finansų ministras R. Šadžius.</text:p>
      <text:p text:style-name="Normal"/>
      <text:p text:style-name="Normal"><text:tab/><text:span text:style-name="T588">NUTARTA</text:span><text:span text:style-name="T589">:</text:span></text:p>
      <text:p text:style-name="Normal"><text:span text:style-name="T590"><text:tab/></text:span><text:span text:style-name="T591">Pradėti šio projekto svarstymo procedūrą</text:span><text:span text:style-name="T592"><text:s/></text:span><text:span text:style-name="T593">Seimo statuto nustatyta tvarka.</text:span><text:span text:style-name="T594"><text:tab/></text:span></text:p>
      <text:p text:style-name="P595"><text:tab/>Pagrindinis komitetas – Biudžeto ir finansų komitetas.<text:s/><text:tab/><text:tab/><text:tab/><text:tab/></text:p>
      <text:p text:style-name="P596"><text:tab/>Papildomi komitetai – visi Seimo komitetai.</text:p>
      <text:p text:style-name="P597"><text:tab/>Svarstyti Seimo posėdyje 2013-11-14.</text:p>
      <text:p text:style-name="P598"/>
      <text:p text:style-name="Normal"><text:s text:c="10"/></text:p>
      <text:p text:style-name="P599"><text:tab/>13.26<text:s/>val.</text:p>
      <text:p text:style-name="Normal"><text:span text:style-name="T600"><text:tab/></text:span><text:span text:style-name="T601">Krašto apsaugos ministro J</text:span><text:span text:style-name="T602">. </text:span><text:span text:style-name="T603">Oleko ir<text:s/></text:span><text:span text:style-name="T604">a</text:span><text:span text:style-name="T605">plinkos ministro V</text:span><text:span text:style-name="T606">. </text:span><text:span text:style-name="T607">Mazuronio atsakymai</text:span><text:span text:style-name="T608"><text:s/></text:span><text:span text:style-name="T609">į Seimo narių klausimus</text:span><text:span text:style-name="T610"><text:s/></text:span><text:span text:style-name="T611">(pagal Seimo statuto 208 str. 13 ir 14 d.)</text:span></text:p>
      <text:p text:style-name="P612"/>
      <text:p text:style-name="Normal"><text:span text:style-name="T613"><text:tab/></text:span><text:span text:style-name="T614">Klausė Seimo nariai:</text:span><text:span text:style-name="T615"><text:s/>R. Juknevičienė</text:span><text:span text:style-name="T616">, A. Kubilius, K. Masiulis,<text:s/></text:span><text:span text:style-name="T617">R. J. Dagys</text:span><text:span text:style-name="T618">.</text:span><text:span text:style-name="T619"><text:s/></text:span></text:p>
      <text:p text:style-name="P620"/>
      <text:p text:style-name="P621">Posėdis baigtas</text:p>
      <text:p text:style-name="P622">(14.00 val.)</text:p>
      <text:p text:style-name="P623"/>
      <text:p text:style-name="P624"/>
      <text:p text:style-name="P625">Seimo Pirmininkas <text:s text:c="93"/>Vydas Gedvilas</text:p>
      <text:p text:style-name="P626"/>
      <text:p text:style-name="P627"/>
      <text:p text:style-name="P628"/>
      <text:p text:style-name="P629"/>
      <text:p text:style-name="P630">Seimo Pirmininko pavaduotojas <text:s text:c="75"/>Algirdas Sysas</text:p>
      <text:p text:style-name="P631"/>
      <text:p text:style-name="P632"/>
      <text:p text:style-name="P633"/>
      <text:p text:style-name="P634"/>
      <text:p text:style-name="P635"/>
      <text:p text:style-name="P636">Protokolą rašė</text:p>
      <text:p text:style-name="P637">Dokumentų departamento</text:p>
      <text:p text:style-name="P638">Stenogramų skyriaus</text:p>
      <text:p text:style-name="Normal"><text:span text:style-name="T639">specialistė <text:s text:c="104"/>Rasa Smali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HeaderChar" style:display-name="Header Char" style:family="text">
      <style:text-properties fo:font-size="12pt" style:font-size-asian="12pt" style:language-asian="en" style:country-asian="US"/>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Indent" style:display-name="Body Text Indent" style:family="paragraph" style:parent-style-name="Normal">
      <style:paragraph-properties fo:text-indent="0.5in"/>
      <style:text-properties style:font-name="Arial" fo:hyphenate="false"/>
    </style:style>
    <style:style style:name="BodyTextIndentChar" style:display-name="Body Text Indent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Tatjana Juršėnienė</meta:initial-creator>
    <dc:creator>adlibuser</dc:creator>
    <meta:creation-date>2017-02-27T13:33:00Z</meta:creation-date>
    <dc:date>2017-02-27T13:33:00Z</dc:date>
    <meta:print-date>2013-10-01T13:50:00Z</meta:print-date>
    <meta:template xlink:href="PROTOKOL.DOT" xlink:type="simple"/>
    <meta:editing-cycles>2</meta:editing-cycles>
    <meta:editing-duration>PT0S</meta:editing-duration>
    <meta:document-statistic meta:page-count="3" meta:paragraph-count="130" meta:word-count="2164" meta:character-count="15889" meta:row-count="364" meta:non-whitespace-character-count="13855"/>
  </office:meta>
</office:document-meta>
</file>