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5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4" style:parent-style-name="Normal" style:family="paragraph">
      <style:paragraph-properties fo:text-align="center" fo:margin-top="0.1in" fo:margin-bottom="0.0666in"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top="0.1in" fo:margin-bottom="0.0666in" fo:line-height="150%"/>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margin-top="0.1in" fo:margin-bottom="0.0666in" fo:line-height="150%" fo:text-indent="0.4923in"/>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margin-bottom="0in" fo:line-height="150%" fo:text-indent="0.4923in"/>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style:text-position="super 66.6%"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style:text-position="super 66.6%"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Hyperlink"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Hyperlink"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tyle="italic" style:font-style-asian="italic"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50%" fo:text-indent="0.4923in"/>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68"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0"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1"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2"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4"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5"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7"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78" style:parent-style-name="Normal" style:family="paragraph">
      <style:paragraph-properties fo:text-align="justify" fo:margin-bottom="0in" fo:line-height="150%" fo:text-indent="0.4923in"/>
    </style:style>
    <style:style style:name="T79" style:parent-style-name="DefaultParagraphFont" style:family="text">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81"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82"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83"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84"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85"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87"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88"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89"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90"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93"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94"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95"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9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97"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9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99"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00"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02"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03"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05"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08" style:parent-style-name="Normal" style:family="paragraph">
      <style:paragraph-properties fo:text-align="justify" fo:margin-bottom="0in" fo:line-height="150%" fo:text-indent="0.4923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29"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130" style:parent-style-name="Normal" style:family="paragraph">
      <style:paragraph-properties fo:text-align="justify" fo:margin-bottom="0in" fo:line-height="150%" fo:text-indent="0.4923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tyle="italic" style:font-style-asian="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45"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46" style:parent-style-name="Normal" style:family="paragraph">
      <style:paragraph-properties fo:text-align="justify" fo:margin-bottom="0in" fo:line-height="150%" fo:text-indent="0.4923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text:p>
      <text:p text:style-name="P3">Prokuratūros įstatymo 23 straipsnio pakeitimo įstatymo PROJEKTO</text:p>
      <text:p text:style-name="P4">AIŠKINAMASIS RAŠTAS</text:p>
      <text:p text:style-name="P5"/>
      <text:p text:style-name="P6"><text:span text:style-name="T7">1. Įstatymo projekto rengimą paskatinusios priežastys</text:span></text:p>
      <text:p text:style-name="P8"><text:span text:style-name="T9">2011 m. birželio 30 d. priimtas Lietuvos Respublikos prokuratūros įstatymo 2, 4, 5, 6, 7, 8, 9, 10, 11, 15, 17, 19, 20, 21, 23, 24, 25, 26, 28, 33, 34, 35, 36, 37, 40, 41, 44, 47, 52 straipsnių pakeitimo ir papildymo, įstatymo papildymo 34</text:span><text:span text:style-name="T10">(1)</text:span><text:span text:style-name="T11">, 39</text:span><text:span text:style-name="T12">(1)</text:span><text:span text:style-name="T13"><text:s/>straipsniais ir 38 straipsnio pripažinimo netekusiu galios įstatymas (Žin., 2011, Nr.<text:s/></text:span><text:a xlink:href="http://www3.lrs.lt/pls/inter/dokpaieska.showdoc_l?p_id=403299" office:target-frame-name="_top" xlink:show="replace"><text:span text:style-name="T14">91-4333</text:span></text:a><text:span text:style-name="T15">)</text:span><text:span text:style-name="T16">.</text:span><text:span text:style-name="T17"><text:s/>Šiuo įstatymu pakeisto Lietuvos Respublikos prokuratūros įstatymo (Žin., 1994, Nr.<text:s/></text:span><text:a xlink:href="http://www3.lrs.lt/pls/inter/dokpaieska.showdoc_l?p_id=5956" office:target-frame-name="_top" xlink:show="replace"><text:span text:style-name="T18">81-1514</text:span></text:a><text:span text:style-name="T19">; 2003, Nr. 49-1919) 23 straipsnio 4 dalyje nustatyta, kad Lietuvos Respublikos generalinio prokuroro (toliau – Generalinis prokuroras) ir jo pavaduotojų ir jų šeimos narių asmens ar turto apsauga užtikrinama Lietuvos Respublikos Vyriausybės ar jos įgaliotos institucijos nustatyta tvarka (ne sąlygomis</text:span><text:span text:style-name="T20">!)</text:span><text:span text:style-name="T21">. Įgyvendinant šį įstatymą Vyriausybės nustatyta tvarka<text:s/></text:span><text:span text:style-name="T22">nepertraukiamai</text:span><text:span text:style-name="T23"><text:s/>ir besąlygiškai turėtų būti saugomi<text:s/></text:span><text:span text:style-name="T24">ir</text:span><text:span text:style-name="T25"><text:s/></text:span><text:span text:style-name="T26">Generalinis</text:span><text:span text:style-name="T27"><text:s/></text:span><text:span text:style-name="T28">prokuroras,<text:s/></text:span><text:span text:style-name="T29">ir</text:span><text:span text:style-name="T30"><text:s/></text:span><text:span text:style-name="T31">jo pavaduotojai,<text:s/></text:span><text:span text:style-name="T32">ir</text:span><text:span text:style-name="T33"><text:s/></text:span><text:span text:style-name="T34">šių asmenų šeimų nariai. Lėšų poreikis<text:s/></text:span><text:span text:style-name="T35">vienam tokiam asmeniui</text:span><text:span text:style-name="T36">, kuriam būtų skiriama bent<text:s/></text:span><text:span text:style-name="T37">minimali</text:span><text:span text:style-name="T38"><text:s/>apsauga, pirmais metais būtų 1 221 365,00 Lt, o kiekvienais kitais metais – 996 555,00 Lt. Šiuo metu pagal faktinę padėtį būtų saugomi du asmenys (generalinis prokuroras ir vienas jo pavaduotojas),<text:s/></text:span><text:span text:style-name="T39">ta</text:span><text:span text:style-name="T40">igi</text:span><text:span text:style-name="T41"><text:s/></text:span><text:span text:style-name="T42">lėšų poreikis pirmais metais būtų 2 442 730,00 Lt, o kiekvienais kitais metais –</text:span><text:span text:style-name="T43"><text:s/></text:span><text:span text:style-name="T44">1 993 110,00 Lt. Pažymėtina, kad, gavus generalinio prokuroro ar jo pavaduotojų šeimos narių prašymus dėl jų asmens apsaugos, lėšų poreikis atitinkamai didėtų priklausomai nuo saugomų šeimos narių skaičiaus.<text:s/></text:span></text:p>
      <text:p text:style-name="P45"><text:span text:style-name="T46">Vadovaujantis Vadovybės apsaugos įstatymo 2 straipsnio 1 dalies ir 5 straipsnio 1 dalies nuostatomis,<text:s/></text:span><text:span text:style-name="T47">nuolatinė</text:span><text:span text:style-name="T48"><text:s/>asmens apsauga užtikrinama tik Respublikos Prezidentui, Seimo Pirmininkui, Ministrui Pirmininkui bei asmenims, laikinai einantiems<text:s/></text:span><text:span text:style-name="T49">jų pareigas.<text:s/></text:span><text:span text:style-name="T50">Pal</text:span><text:span text:style-name="T51">ygint</text:span><text:span text:style-name="T52">i</text:span><text:span text:style-name="T53"><text:s/>su<text:s/></text:span><text:span text:style-name="T54">Respublikos Prezidentu</text:span><text:span text:style-name="T55">, Seimo Pirmininku, Ministru Pirmininku</text:span><text:span text:style-name="T56">,</text:span><text:span text:style-name="T57"><text:s/>Generalinio prokuroro, jo pavaduotojų statusas nėra tiek išskirtinis ar specifinis. Generalinio prokuroro ir jo pavaduotojų statusas galėtų būti lyginamas su kitų aukščiausias pareigas einančių valstybės pareigūnų statusu (pvz., Valstybės saugumo departamento vadovo, policijos generalinio komisaro, teisėjų ir t. t.), taigi<text:s/></text:span><text:span text:style-name="T58">ir<text:s/></text:span><text:span text:style-name="T59">Generalinio prokuroro, jo pavaduotojų bei jų šeimos narių asmens ir turto apsauga galėtų būti užtikrinama<text:s/></text:span><text:span text:style-name="T60">tik<text:s/></text:span><text:span text:style-name="T61">tuo atveju, kai dėl einamų pareigų kyla reali grėsmė jų gyvybei, sveikatai ar turtui. Toks teisinis reguliavimas dabar nustatytas Prokuratūros įstatymo 54 straipsnio 1 dalyje, kurioje numatyta, kad prokurorų, jų šeimos narių asmens ir turto apsauga užtikrinama Vyriausybės ar jos įgaliotos institucijos nustatyta tvarka, kai dėl einamų pareigų kyla reali grėsmė jų gyvybei, sveikatai ar turtui. Šią Prokuratūros įstatymo 54 straipsnio 1 dalyje įtvirtintą nuostatą būtų galima taikyti ir<text:s/></text:span><text:soft-page-break/><text:span text:style-name="T62">Generalinio prokuroro ir jo pavaduotojų atžvilgiu atsisakant 23 straipsnio 4 dalyje nustatyto Generalinio prokuroro, jo pavaduotojų statuso ypatumo, kad teisinis reguliavimas būtų aiškus<text:s/></text:span><text:span text:style-name="T63">ir<text:s/></text:span><text:span text:style-name="T64">iš esmės neiškraipytų teisinės sistemos</text:span><text:span text:style-name="T65">,</text:span><text:span text:style-name="T66"><text:s/>reglamentuojančios asmenų saugojimo sąlygas, saugomų asmenų kategorijas, nevaržytų generalinio prokuroro, jo pavaduotojų šeimos narių privataus gyvenimo, nesukurtų valstybei nepagrįstai didelės finansinės naštos.<text:s/></text:span></text:p>
      <text:p text:style-name="P67"/>
      <text:p text:style-name="P68">2. Įstatymo projekto tikslai ir uždaviniai</text:p>
      <text:p text:style-name="P69">Įstatymo projekto tikslas –<text:s/>atsisakyti nuolatinės ir besąlyginės Generalinio prokuroro, jo pavaduotojų ir jų šeimos narių apsaugos.</text:p>
      <text:p text:style-name="P70">Įstatymo projekto uždavinys<text:s/>–<text:s/>pripažinti Prokuratūros įstatymo 23 straipsnio 4 dalies nuostatas netekusiomis galios.</text:p>
      <text:p text:style-name="P71"/>
      <text:p text:style-name="P72">3. Dabartinis teisinis įstatymo projekte aptartų klausimų reglamentavimas</text:p>
      <text:p text:style-name="P73">Šiuo metu<text:s/>23 straipsnio 4 dalyje nustatyta<text:s/>nuolatinė ir besąlyginė apsauga:<text:s/>„Generalinio prokuroro ir jo pavaduotojų asmens ir jų šeimos narių ar turto apsauga užtikrinama Vyriausybės ar jos įgaliotos institucijos nustatyta tvarka.“</text:p>
      <text:p text:style-name="P74"/>
      <text:p text:style-name="P75">4. Naujos teisinio reglamentavimo nuostatos, naujai reglamentuotų klausimų teigiamos savybės ir kokių teigiamų rezultatų laukiama</text:p>
      <text:p text:style-name="P76">Naujų teisinio reglamentavimo nuostatų<text:s/>įstatymo projekte nesiūloma.</text:p>
      <text:p text:style-name="P77"/>
      <text:p text:style-name="P78"><text:span text:style-name="T79">5. Galimos neigiamos priimtų įstatymų pasekmės ir kokių priemonių reikia imtis, kad tokių pasekmių būtų išvengta</text:span></text:p>
      <text:p text:style-name="P80">Neigiamų pasekmių nenumatoma.</text:p>
      <text:p text:style-name="P81"/>
      <text:p text:style-name="P82">6. Galima priimto įstatymo įtaka kriminogeninei situacijai, korupcijai<text:tab/></text:p>
      <text:p text:style-name="P83">Įstatymo projekto priėmimas įtakos kriminogeninei situacijai, korupcijai neturės.<text:s/></text:p>
      <text:p text:style-name="P84"/>
      <text:p text:style-name="P85">7. Galima priimto įstatymo įtaka verslo sąlygoms ir jo plėtrai</text:p>
      <text:p text:style-name="P86">Įstatymo projekto priėmimas įtakos verslo sąlygoms ir jo plėtrai neturės.</text:p>
      <text:p text:style-name="P87"/>
      <text:p text:style-name="P88">8. Įstatymo inkorporavimas į teisinę sistemą, galiojantys teisės aktai, kuriuos būtina pakeisti, panaikinti ar priimti, priėmus teikiamą įstatymo projektą</text:p>
      <text:p text:style-name="P89">Įstatymo projektui įgyvendinti<text:s/>naujų teisės aktų<text:s/>parengti<text:s/>nereikės.<text:s/></text:p>
      <text:p text:style-name="P90"/>
      <text:p text:style-name="P91">9. Įstatymo projekto atitiktis Valstybinės kalbos, Įstatymų ir kitų teisės norminių aktų rengimo tvarkos įstatymų reikalavimams ir bendrinės lietuvių kalbos normoms, sąvokų ir terminų įvertinimas</text:p>
      <text:p text:style-name="P92">Įstatymo projektas parengtas laikantis Valstybinės kalbos, Įstatymų ir kitų teisės norminių aktų rengimo tvarkos įstatymų reikalavimų ir atitinka bendrinės lietuvių kalbos normas.</text:p>
      <text:p text:style-name="P93"/>
      <text:p text:style-name="P94">10. Įstatymo projekto atitiktis Žmogaus teisių ir pagrindinių laisvių apsaugos konvencijos nuostatoms ir Europos Sąjungos teisei</text:p>
      <text:p text:style-name="P95">Įstatymo projektas atitinka Žmogaus teisių ir pagrindinių laisvių apsaugos konvencijos nuostatas ir Europos Sąjungos teisės normas.</text:p>
      <text:p text:style-name="P96"/>
      <text:p text:style-name="P97">11. Įstatymams įgyvendinti reikalingi lydimieji aktai, šių aktų metmenys ir rengėjai</text:p>
      <text:p text:style-name="P98">Pritarus teikiamam įstatymo projektui, lydimųjų teisės aktų parengti nereikės.</text:p>
      <text:p text:style-name="P99"><text:tab/></text:p>
      <text:p text:style-name="P100">12. Kiek biudžeto lėšų pareikalaus ar leis sutaupyti įstatymų įgyvendinimas</text:p>
      <text:p text:style-name="P101">Įstatymo projektas leis sutaupyti<text:s/>2 442 730,00 Lt<text:s/>ir<text:s/>kiekvienais kitais metais –<text:s/>po<text:s/>1 993 110,00 Lt.</text:p>
      <text:p text:style-name="P102"><text:tab/></text:p>
      <text:p text:style-name="P103">13. Įstatymo projekto rengimo metu gauti specialistų vertinimai ir išvados</text:p>
      <text:p text:style-name="P104">Įstatymo projekto rengimo metu specialistų išvadų negauta.</text:p>
      <text:p text:style-name="P105"/>
      <text:p text:style-name="P106">14. Įstatymų projektų iniciatoriai ir rengėjai</text:p>
      <text:p text:style-name="P107">Įstatymo projektą parengė Vidaus reikalų ministerija.<text:s/></text:p>
      <text:p text:style-name="P108"><text:span text:style-name="T109">Tiesiogini</text:span><text:span text:style-name="T110">s</text:span><text:span text:style-name="T111"><text:s/>įstatymo projekto rengėja</text:span><text:span text:style-name="T112">s</text:span><text:span text:style-name="T113"><text:s/></text:span><text:span text:style-name="T114">–<text:s/></text:span><text:span text:style-name="T115">Vidaus reikalų ministerijos Teisės departamento (direktorius Nerijus Rudaitis, tel. 271 7285) Teisėkūros skyriaus (vedėja</text:span><text:span text:style-name="T116"><text:s/>Indrė Marija Baranauskienė</text:span><text:span text:style-name="T117">, tel.</text:span><text:span text:style-name="T118"> </text:span><text:span text:style-name="T119">271<text:s/></text:span><text:span text:style-name="T120">7105</text:span><text:span text:style-name="T121">) patarėj</text:span><text:span text:style-name="T122">as</text:span><text:span text:style-name="T123"><text:s/></text:span><text:span text:style-name="T124">Adomas Puidokas<text:s/></text:span><text:span text:style-name="T125">tel. 271 8838)</text:span><text:span text:style-name="T126">.</text:span><text:span text:style-name="T127"><text:s/></text:span></text:p>
      <text:p text:style-name="P128"/>
      <text:p text:style-name="P129">15. Reikšminiai šio<text:s/>įstatymo projekto žodžiai</text:p>
      <text:p text:style-name="P130"><text:span text:style-name="T131">Reikšmini</text:span><text:span text:style-name="T132">ų</text:span><text:span text:style-name="T133"><text:s/></text:span><text:span text:style-name="T134">įstatymo<text:s/></text:span><text:span text:style-name="T135">projekto žod</text:span><text:span text:style-name="T136">žių</text:span><text:span text:style-name="T137">, kuri</text:span><text:span text:style-name="T138">uos</text:span><text:span text:style-name="T139"><text:s/>reikia įtraukti į kompiuterinę paieškos sistemą, įskaitant reikšminius žodžius pagal Europos žodyną<text:s/></text:span><text:span text:style-name="T140">Eurovoc</text:span><text:span text:style-name="T141">,<text:s/></text:span><text:span text:style-name="T142">nėra</text:span><text:span text:style-name="T143">.</text:span></text:p>
      <text:p text:style-name="P144"/>
      <text:p text:style-name="P145"/>
      <text:p text:style-name="P146"><text:span text:style-name="T147">Vidaus reikalų ministras<text:s/></text:span><text:span text:style-name="T148"><text:tab/></text:span><text:span text:style-name="T14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text-properties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FooterChar" style:display-name="Footer Char" style:family="text">
      <style:text-properties style:font-name-complex="Times New Roman"/>
    </style:style>
    <style:style style:name="st1" style:display-name="st1" style:family="text">
      <style:text-properties style:font-name-complex="Times New Roman"/>
    </style:style>
    <style:style style:name="BalloonText" style:display-name="Balloon Text" style:family="paragraph" style:parent-style-name="Normal">
      <style:text-properties style:font-name="Times New Roman" fo:font-size="1pt" style:font-size-asian="1pt" style:font-size-complex="10pt" fo:hyphenate="false"/>
    </style:style>
    <style:style style:name="BalloonTextChar" style:display-name="Balloon Text Char" style:family="text">
      <style:text-properties style:font-name="Times New Roman" style:font-name-complex="Times New Roman" fo:font-size="1pt" style:font-size-asian="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1" style:display-name="Revision1" style:family="paragraph">
      <style:text-properties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LICIJOS VEIKLOS ĮSTATYMO 23 STRAIPSNIO PAKEITIMO ĮSTATYMO PROJEKTO</dc:title>
    <dc:subject/>
    <meta:initial-creator>j.peciukonyte</meta:initial-creator>
    <dc:creator>adlibuser</dc:creator>
    <meta:creation-date>2017-02-27T15:30:00Z</meta:creation-date>
    <dc:date>2017-02-27T15:30:00Z</dc:date>
    <meta:print-date>2013-09-27T07:22:00Z</meta:print-date>
    <meta:template xlink:href="Normal.dotm" xlink:type="simple"/>
    <meta:editing-cycles>2</meta:editing-cycles>
    <meta:editing-duration>PT0S</meta:editing-duration>
    <meta:document-statistic meta:page-count="2" meta:paragraph-count="43" meta:word-count="868" meta:character-count="6662" meta:row-count="106" meta:non-whitespace-character-count="5837"/>
  </office:meta>
</office:document-meta>
</file>