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style:style>
    <style:style style:name="P20" style:parent-style-name="Normal" style:family="paragraph">
      <style:text-properties fo:font-style="italic" style:font-style-asian="italic"/>
    </style:style>
    <style:style style:name="T21" style:parent-style-name="DefaultParagraphFont" style:family="text">
      <style:text-properties fo:font-weight="bold" style:font-weight-asian="bold"/>
    </style:style>
    <style:style style:name="P22" style:parent-style-name="Normal" style:family="paragraph">
      <style:paragraph-properties fo:text-indent="0.5in"/>
    </style:style>
    <style:style style:name="T23" style:parent-style-name="DefaultParagraphFont" style:family="text">
      <style:text-properties style:text-position="super 62.5%"/>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P27" style:parent-style-name="Normal" style:family="paragraph">
      <style:paragraph-properties fo:text-indent="0.5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P31" style:parent-style-name="Normal" style:family="paragraph">
      <style:paragraph-properties fo:text-indent="0.5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P37" style:parent-style-name="BodyText2" style:family="paragraph">
      <style:text-properties style:font-name="Times New Roman"/>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fo:font-style="italic" style:font-style-asian="italic"/>
    </style:style>
    <style:style style:name="P42" style:parent-style-name="Header" style:family="paragraph">
      <style:paragraph-properties>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indent="0.5in"/>
    </style:style>
    <style:style style:name="P49" style:parent-style-name="Normal" style:family="paragraph">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BodyText2" style:family="paragraph">
      <style:paragraph-properties fo:text-indent="0.5in"/>
      <style:text-properties style:font-name="Times New Roman"/>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fo:font-style="italic" style:font-style-asian="italic"/>
    </style:style>
    <style:style style:name="P13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color="#000000"/>
    </style:style>
    <style:style style:name="P139" style:parent-style-name="BodyText2" style:family="paragraph">
      <style:paragraph-properties fo:text-indent="0.5in"/>
      <style:text-properties style:font-name="Times New Roman"/>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fo:font-style="italic" style:font-style-asian="italic"/>
    </style:style>
    <style:style style:name="P14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BodyText2" style:family="paragraph">
      <style:text-properties style:font-name="Times New Roman" fo:font-style="normal" style:font-style-asian="normal"/>
    </style:style>
    <style:style style:name="P151" style:parent-style-name="BodyText2" style:family="paragraph">
      <style:text-properties style:font-name="Times New Roman" fo:font-style="normal" style:font-style-asian="normal"/>
    </style:style>
    <style:style style:name="P152" style:parent-style-name="BodyText2" style:family="paragraph">
      <style:text-properties style:font-name="Times New Roman"/>
    </style:style>
    <style:style style:name="T153" style:parent-style-name="DefaultParagraphFont" style:family="text">
      <style:text-properties fo:font-weight="bold" style:font-weight-asian="bold"/>
    </style:style>
    <style:style style:name="T154" style:parent-style-name="DefaultParagraphFont" style:family="text">
      <style:text-properties style:text-position="super 62.5%"/>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fo:font-style="italic" style:font-style-asian="italic"/>
    </style:style>
    <style:style style:name="P158" style:parent-style-name="Header" style:family="paragraph">
      <style:paragraph-properties>
        <style:tab-stops/>
      </style:paragraph-properties>
    </style:style>
    <style:style style:name="P159" style:parent-style-name="Header" style:family="paragraph">
      <style:paragraph-properties>
        <style:tab-stops/>
      </style:paragraph-properties>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indent="0.5in"/>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indent="0.5in"/>
      <style:text-properties fo:color="#000000"/>
    </style:style>
    <style:style style:name="P170" style:parent-style-name="Normal" style:family="paragraph">
      <style:paragraph-properties fo:text-indent="0.5in"/>
    </style:style>
    <style:style style:name="T171" style:parent-style-name="DefaultParagraphFont" style:family="text">
      <style:text-properties fo:font-style="italic" style:font-style-asian="italic"/>
    </style:style>
    <style:style style:name="P172" style:parent-style-name="Normal" style:family="paragraph">
      <style:paragraph-properties fo:text-indent="0.5in"/>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indent="0.5in"/>
    </style:style>
    <style:style style:name="T184" style:parent-style-name="DefaultParagraphFont" style:family="text">
      <style:text-properties fo:font-style="italic" style:font-style-asian="italic"/>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text-properties fo:color="#000000"/>
    </style:style>
    <style:style style:name="P190" style:parent-style-name="Normal" style:family="paragraph">
      <style:paragraph-properties fo:text-indent="0.5in"/>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indent="0.5in"/>
    </style:style>
    <style:style style:name="P194" style:parent-style-name="Normal" style:family="paragraph">
      <style:paragraph-properties fo:text-indent="0.5in"/>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indent="0.5in"/>
    </style:style>
    <style:style style:name="P199" style:parent-style-name="Normal" style:family="paragraph">
      <style:paragraph-properties fo:text-indent="0.5in"/>
    </style:style>
    <style:style style:name="T200" style:parent-style-name="DefaultParagraphFont" style:family="text">
      <style:text-properties fo:color="#000000"/>
    </style:style>
    <style:style style:name="P201" style:parent-style-name="Normal" style:family="paragraph">
      <style:paragraph-properties fo:text-indent="0.5in"/>
    </style:style>
    <style:style style:name="P202" style:parent-style-name="Normal" style:family="paragraph">
      <style:paragraph-properties fo:text-indent="0.5in"/>
    </style:style>
    <style:style style:name="P203" style:parent-style-name="Normal" style:family="paragraph">
      <style:paragraph-properties fo:text-indent="0.5in"/>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indent="0.5in"/>
    </style:style>
    <style:style style:name="T207" style:parent-style-name="DefaultParagraphFont" style:family="text">
      <style:text-properties fo:font-style="italic" style:font-style-asian="italic"/>
    </style:style>
    <style:style style:name="P208" style:parent-style-name="Normal" style:family="paragraph">
      <style:paragraph-properties fo:text-indent="0.5in"/>
    </style:style>
    <style:style style:name="P209" style:parent-style-name="Normal" style:family="paragraph">
      <style:paragraph-properties fo:text-indent="0.5in"/>
    </style:style>
    <style:style style:name="P210" style:parent-style-name="Normal" style:family="paragraph">
      <style:paragraph-properties fo:text-indent="0.5in"/>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indent="0.5in"/>
    </style:style>
    <style:style style:name="P214" style:parent-style-name="Normal" style:family="paragraph">
      <style:paragraph-properties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text-properties fo:color="#000000"/>
    </style:style>
    <style:style style:name="P219" style:parent-style-name="Normal" style:family="paragraph">
      <style:paragraph-properties fo:text-indent="0.5in"/>
    </style:style>
    <style:style style:name="P220" style:parent-style-name="Normal" style:family="paragraph">
      <style:paragraph-properties fo:text-indent="0.5in"/>
    </style:style>
    <style:style style:name="P221" style:parent-style-name="Normal" style:family="paragraph">
      <style:paragraph-properties fo:text-indent="0.5in"/>
    </style:style>
    <style:style style:name="P222" style:parent-style-name="Normal" style:family="paragraph">
      <style:paragraph-properties fo:text-indent="0.5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indent="0.5in"/>
    </style:style>
    <style:style style:name="P226" style:parent-style-name="Normal" style:family="paragraph">
      <style:paragraph-properties fo:text-indent="0.5in"/>
    </style:style>
    <style:style style:name="P227" style:parent-style-name="Normal" style:family="paragraph">
      <style:paragraph-properties fo:text-indent="0.5in"/>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text-indent="0.5in"/>
    </style:style>
    <style:style style:name="T231" style:parent-style-name="DefaultParagraphFont" style:family="text">
      <style:text-properties fo:color="#000000"/>
    </style:style>
    <style:style style:name="P232" style:parent-style-name="Normal" style:family="paragraph">
      <style:text-properties fo:color="#000000"/>
    </style:style>
    <style:style style:name="P233" style:parent-style-name="Normal" style:family="paragraph">
      <style:paragraph-properties fo:text-indent="0.5in"/>
      <style:text-properties fo:color="#000000"/>
    </style:style>
    <style:style style:name="P234" style:parent-style-name="Normal" style:family="paragraph">
      <style:paragraph-properties fo:text-indent="0.5in"/>
      <style:text-properties fo:color="#000000"/>
    </style:style>
    <style:style style:name="P235" style:parent-style-name="Normal" style:family="paragraph">
      <style:paragraph-properties fo:text-indent="0.5in"/>
    </style:style>
    <style:style style:name="P236" style:parent-style-name="Normal" style:family="paragraph">
      <style:paragraph-properties fo:text-indent="0.5in"/>
      <style:text-properties fo:color="#000000"/>
    </style:style>
    <style:style style:name="P237" style:parent-style-name="Header" style:family="paragraph">
      <style:paragraph-properties>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style="italic" style:font-style-asian="italic"/>
    </style:style>
    <style:style style:name="P240" style:parent-style-name="Header" style:family="paragraph">
      <style:paragraph-properties>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text-properties fo:font-size="18pt" style:font-size-asian="18pt"/>
    </style:style>
    <style:style style:name="P243" style:parent-style-name="Normal" style:family="paragraph">
      <style:paragraph-properties fo:text-align="center"/>
    </style:style>
    <style:style style:name="P244" style:parent-style-name="Normal" style:family="paragraph">
      <style:paragraph-properties fo:text-align="center"/>
      <style:text-properties fo:font-style="italic" style:font-style-asian="italic"/>
    </style:style>
    <style:style style:name="P245" style:parent-style-name="Normal" style:family="paragraph">
      <style:paragraph-properties fo:text-align="center"/>
      <style:text-properties style:text-underline-type="single" style:text-underline-style="solid" style:text-underline-width="auto" style:text-underline-mode="continuous"/>
    </style:style>
    <style:style style:name="P246" style:parent-style-name="BodyTextIndent" style:family="paragraph">
      <style:text-properties style:font-name="Times New Roman"/>
    </style:style>
    <style:style style:name="P247" style:parent-style-name="BodyText2" style:family="paragraph">
      <style:text-properties fo:font-style="normal" style:font-style-asian="normal"/>
    </style:style>
    <style:style style:name="P248" style:parent-style-name="BodyText2" style:family="paragraph">
      <style:text-properties style:font-name="Times New Roman"/>
    </style:style>
    <style:style style:name="T249" style:parent-style-name="DefaultParagraphFont" style:family="text">
      <style:text-properties fo:font-weight="bold" style:font-weight-asian="bold"/>
    </style:style>
    <style:style style:name="P250" style:parent-style-name="Normal" style:family="paragraph">
      <style:text-properties fo:font-size="8pt" style:font-size-asian="8pt"/>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P253" style:parent-style-name="Normal" style:family="paragraph">
      <style:text-properties fo:font-size="16pt" style:font-size-asian="16pt"/>
    </style:style>
    <style:style style:name="P254" style:parent-style-name="Normal" style:family="paragraph">
      <style:paragraph-properties fo:text-align="center"/>
    </style:style>
    <style:style style:name="T255" style:parent-style-name="DefaultParagraphFont" style:family="text">
      <style:text-properties fo:font-style="italic" style:font-style-asian="italic"/>
    </style:style>
    <style:style style:name="P256" style:parent-style-name="Normal" style:family="paragraph">
      <style:text-properties fo:font-size="16pt" style:font-size-asian="16pt"/>
    </style:style>
    <style:style style:name="P257" style:parent-style-name="BodyText2" style:family="paragraph">
      <style:text-properties style:font-name="Times New Roman"/>
    </style:style>
    <style:style style:name="T258" style:parent-style-name="DefaultParagraphFont" style:family="text">
      <style:text-properties fo:font-weight="bold" style:font-weight-asian="bold"/>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fo:font-style="italic" style:font-style-asian="italic"/>
    </style:style>
    <style:style style:name="P262" style:parent-style-name="Header" style:family="paragraph">
      <style:paragraph-properties>
        <style:tab-stops/>
      </style:paragraph-properties>
    </style:style>
    <style:style style:name="P263" style:parent-style-name="Header" style:family="paragraph">
      <style:paragraph-properties>
        <style:tab-stops/>
      </style:paragraph-properties>
    </style:style>
    <style:style style:name="P264" style:parent-style-name="Header" style:family="paragraph">
      <style:paragraph-properties>
        <style:tab-stops/>
      </style:paragraph-properties>
    </style:style>
    <style:style style:name="P265" style:parent-style-name="Normal" style:family="paragraph">
      <style:text-properties fo:font-size="14pt" style:font-size-asian="14pt"/>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style="italic" style:font-style-asian="italic"/>
    </style:style>
    <style:style style:name="P270" style:parent-style-name="Normal" style:family="paragraph">
      <style:paragraph-properties fo:text-align="center"/>
      <style:text-properties fo:font-weight="bold" style:font-weight-asian="bold" fo:font-size="20pt" style:font-size-asian="20pt"/>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Pareigos" style:family="paragraph">
      <style:paragraph-properties fo:line-height="100%"/>
      <style:text-properties style:font-name="Times New Roma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text-properties fo:font-style="italic" style:font-style-asian="italic"/>
    </style:style>
    <style:style style:name="P304" style:parent-style-name="Normal" style:family="paragraph">
      <style:paragraph-properties fo:text-indent="0.4923in"/>
    </style:style>
    <style:style style:name="P305" style:parent-style-name="Normal" style:family="paragraph">
      <style:text-properties fo:font-size="18pt" style:font-size-asian="18pt"/>
    </style:style>
    <style:style style:name="P306" style:parent-style-name="Normal" style:family="paragraph">
      <style:paragraph-properties fo:text-align="center"/>
      <style:text-properties fo:font-style="italic" style:font-style-asian="italic"/>
    </style:style>
    <style:style style:name="P307" style:parent-style-name="Normal" style:family="paragraph">
      <style:paragraph-properties fo:text-align="center"/>
    </style:style>
    <style:style style:name="T308" style:parent-style-name="DefaultParagraphFont" style:family="text">
      <style:text-properties fo:font-style="italic" style:font-style-asian="italic"/>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style="italic" style:font-style-asian="italic"/>
    </style:style>
    <style:style style:name="P312" style:parent-style-name="Header" style:family="paragraph">
      <style:paragraph-properties>
        <style:tab-stops/>
      </style:paragraph-properties>
    </style:style>
    <style:style style:name="P313" style:parent-style-name="Header" style:family="paragraph">
      <style:paragraph-properties>
        <style:tab-stops/>
      </style:paragraph-properties>
    </style:style>
    <style:style style:name="P314" style:parent-style-name="Header" style:family="paragraph">
      <style:paragraph-properties>
        <style:tab-stops/>
      </style:paragraph-properties>
    </style:style>
    <style:style style:name="P315" style:parent-style-name="Header" style:family="paragraph">
      <style:paragraph-properties>
        <style:tab-stops/>
      </style:paragraph-properties>
    </style:style>
    <style:style style:name="P316" style:parent-style-name="Header" style:family="paragraph">
      <style:paragraph-properties>
        <style:tab-stops/>
      </style:paragraph-properties>
    </style:style>
    <style:style style:name="P317" style:parent-style-name="Header" style:family="paragraph">
      <style:paragraph-properties>
        <style:tab-stops/>
      </style:paragraph-properties>
    </style:style>
    <style:style style:name="P318" style:parent-style-name="Header" style:family="paragraph">
      <style:paragraph-properties>
        <style:tab-stops/>
      </style:paragraph-properties>
    </style:style>
    <style:style style:name="P31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2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2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2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792in" svg:height="0.76806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III (RUDENS) SESIJOS</text:p>
      <text:p text:style-name="P9"><text:span text:style-name="T10">RYTINIO POSĖDŽIO</text:span></text:p>
      <text:p text:style-name="P11">PROTOKOLAS</text:p>
      <text:p text:style-name="P12"/>
      <text:p text:style-name="P13">2013-09-19 <text:s/>Nr. SPP-80</text:p>
      <text:p text:style-name="P14">Vilnius</text:p>
      <text:p text:style-name="P15"/>
      <text:p text:style-name="P16">Posėdžio pirmininkas – Seimo Pirmininko pavaduotojas A. Sysas.</text:p>
      <text:p text:style-name="P17"/>
      <text:p text:style-name="P18">Užsiregistravo 90 Seimo narių<text:s/><text:span text:style-name="T19">(10.02 val.)</text:span></text:p>
      <text:p text:style-name="Normal"><text:s/></text:p>
      <text:p text:style-name="P20"><text:tab/>10.02 val.</text:p>
      <text:p text:style-name="Normal"><text:tab/><text:span text:style-name="T21">SVARSTYTA.</text:span><text:s/>Seniūnų sueigos patikslinta 2013 m. rugsėjo 19 d. (ketvirtadienio) posėdžių darbotvarkė.</text:p>
      <text:p text:style-name="Normal"><text:tab/>Pranešėjas – Seimo Pirmininko pavaduotojas A. Sysas.</text:p>
      <text:p text:style-name="Normal"/>
      <text:p text:style-name="P22">Balsuota dėl pasiūlymo išbraukti iš darbotvarkės Viešųjų pirkimų įstatymo 2, 4, 6, 7, 8<text:span text:style-name="T23">2</text:span>, 9, 10, 13, 18, 19, 22, 24, 28, 33, 35, 39, 40, 85, 86, 87, 90, 92 straipsnių pakeitimo ir papildymo<text:s/><text:span text:style-name="T24">įstatymo projektą Nr. XIIP-545(3)</text:span>: už – 33, prieš – 48, susilaikė 11.<text:s/><text:span text:style-name="T25">Nepritarta</text:span>.<text:s/><text:span text:style-name="T26">(Užsiregistravo 93 Seimo nariai (10.03 val.)</text:span></text:p>
      <text:p text:style-name="Normal"><text:s/></text:p>
      <text:p text:style-name="P27">Balsuota dėl pasiūlymo įrašyti į darbotvarkę Seimo nutarimo „Dėl valstybės biudžeto subalansavimo ir lygiateisiškumo principo įgyvendinimo“ projektą<text:s/><text:span text:style-name="T28">Nr. XIIP-1003</text:span>: už – 34, prieš – 54, susilaikė 9.<text:s/><text:span text:style-name="T29">Nepritarta</text:span>.<text:s/><text:span text:style-name="T30">(Užsiregistravo 97 Seimo nariai (10.04 val.)</text:span></text:p>
      <text:p text:style-name="Normal"/>
      <text:p text:style-name="Normal"><text:tab/>Kalbėjo Seimo narė I. Šiaulienė (Lietuvos socialdemokratų partijos frakcijos vardu prašė išbrauti iš darbotvarkės projektą Nr. XIP-4734(2).</text:p>
      <text:p text:style-name="Normal"/>
      <text:p text:style-name="P31">Balsuota dėl pasiūlymo išbraukti iš darbotvarkės Lietuvos nacionalinio radijo ir televizijos įstatymo 6, 7 ir 15 straipsnių pakeitimo ir papildymo<text:s/><text:span text:style-name="T32">įstatymo projektą Nr. XIP-4734(2)</text:span>: už – 79, prieš – 12, susilaikė 10.<text:s/><text:span text:style-name="T33">Pritarta</text:span>.<text:s/><text:span text:style-name="T34">(Užsiregistravo 102 Seimo nariai (10.05 val.)</text:span></text:p>
      <text:p text:style-name="Normal"><text:s/></text:p>
      <text:p text:style-name="Normal"><text:tab/><text:span text:style-name="T35">NUTARTA.<text:s/></text:span>Patvirtinti patikslintą 2013 m. rugsėjo 19 d. (ketvirtadienio) posėdžių darbotvarkę.<text:s/><text:span text:style-name="T36">Balsavimo rezultatai: pritarta bendru sutarimu.</text:span></text:p>
      <text:p text:style-name="Normal"/>
      <text:p text:style-name="Normal"/>
      <text:p text:style-name="P37"><text:tab/>10.06 val.</text:p>
      <text:p text:style-name="Normal"><text:tab/><text:span text:style-name="T38">SVARSTYTA:</text:span></text:p>
      <text:p text:style-name="Normal"><text:tab/>1. Valstybės tarnybos įstatymo 25 straipsnio, 1 priedo pakeitimo ir kai kurių su jais susijusių įstatymų pripažinimo netekusiais galios įstatymo projektas Nr. XIIP-994(2).</text:p>
      <text:p text:style-name="Normal"><text:tab/>2. Teisėjų atlyginimų įstatymo priedėlio pakeitimo įstatymo 3 straipsnio pakeitimo įstatymo projektas Nr. XIIP-995(2).</text:p>
      <text:p text:style-name="Normal"><text:tab/>3. Teisėjų atlyginimų įstatymo priedėlio pakeitimo įstatymo 2 straipsnio pakeitimo įstatymo projektas Nr. XIIP-996(2).</text:p>
      <text:soft-page-break/>
      <text:p text:style-name="Normal"><text:tab/>4. Specialiųjų tyrimų tarnybos statuto 30 straipsnio pakeitimo įstatymo projektas Nr. XIIP-997(2).</text:p>
      <text:p text:style-name="Normal"><text:tab/>5. Tarnybos Kalėjimų departamente prie Lietuvos Respublikos teisingumo ministerijos statuto pakeitimo įstatymo 1 straipsnio pakeitimo įstatymo 3 straipsnio pakeitimo įstatymo projektas Nr. XIIP-998(2).</text:p>
      <text:p text:style-name="Normal"><text:tab/>6. Civilinės krašto apsaugos tarnybos statuto 20 straipsnio pakeitimo įstatymo 3 straipsnio pakeitimo įstatymo projektas Nr. XIIP-999(2).</text:p>
      <text:p text:style-name="Normal"><text:tab/>7. Lietuvos Respublikos valstybės tarnybos įstatymo 25 straipsnio, 1 priedo pakeitimo ir kai kurių su jais susijusių įstatymų pripažinimo netekusiais galios įstatymo, Lietuvos Respublikos teisėjų atlyginimų įstatymo priedėlio pakeitimo įstatymo 3 straipsnio pakeitimo įstatymo, Lietuvos Respublikos teisėjų atlyginimų įstatymo priedėlio pakeitimo įstatymo 2 straipsnio pakeitimo įstatymo, Lietuvos Respublikos specialiųjų tyrimų tarnybos statuto 30 straipsnio pakeitimo įstatymo <text:s/>3 straipsnio pakeitimo įstatymo, Lietuvos Respublikos tarnybos Kalėjimų departamente prie Lietuvos Respublikos teisingumo ministerijos statuto pakeitimo įstatymo 1 straipsnio pakeitimo įstatymo 3 straipsnio pakeitimo įstatymo, Lietuvos Respublikos civilinės krašto apsaugos tarnybos statuto 20 straipsnio pakeitimo įstatymo 3 straipsnio pakeitimo įstatymo įgyvendinimo įstatymo projektas Nr. XIIP-1000(2)</text:p>
      <text:p text:style-name="Normal"><text:span text:style-name="T39">(teikėjai – LRV / finansų ministras R. Šadžius)</text:span><text:s/><text:span text:style-name="T40">(taikoma skubos tvarka)</text:span><text:s/><text:span text:style-name="T41">(svarstymas)</text:span>.</text:p>
      <text:p text:style-name="Normal"/>
      <text:p text:style-name="P42"><text:tab/>Pagrindinio – Socialinių reikalų ir darbo komiteto išvadas pateikė šio komiteto pirmininkė K. Miškinienė.</text:p>
      <text:p text:style-name="Normal"/>
      <text:p text:style-name="Normal"><text:tab/>Diskusijoje kalbėjo Seimo nariai: R. J. Dagys, K. Glaveckas, K. Masiulis.</text:p>
      <text:p text:style-name="Normal"/>
      <text:p text:style-name="Normal"><text:tab/>Dėl balsavimo motyvų dėl visų projektų kalbėjo Seimo nariai: K. Miškinienė, R. J. Dagys, V. Baltraitienė, E. Masiulis, B. Bradauskas, A. Kubilius, J. Olekas, V. A. Malulevičius.</text:p>
      <text:p text:style-name="Normal"/>
      <text:p text:style-name="Normal"><text:tab/><text:span text:style-name="T43">NUTARTA.</text:span><text:s/>Pritarti šiems projektams po svarstymo Seimo posėdyje.<text:s/><text:span text:style-name="T44">Balsavimo rezultatai: už<text:s/></text:span>–<text:span text:style-name="T45"><text:s/>71, prieš<text:s/></text:span>–<text:span text:style-name="T46"><text:s/>14, susilaikė 16</text:span>.<text:s/><text:span text:style-name="T47">(Užsiregistravo 103 Seimo nariai (10.43 val.)</text:span></text:p>
      <text:p text:style-name="Normal"><text:s/></text:p>
      <text:p text:style-name="Normal"/>
      <text:p text:style-name="P48">Seimo Pirmininką pavaduojanti Seimo Pirmininko pavaduotoja I.  Degutienė pranešė apie Seimo Pirmininko V. Gedvilo teikimą svarstyti šiuos projektus ypatingos skubos tvarka. Šiam pasiūlymui pritarta bendru sutarimu.</text:p>
      <text:p text:style-name="Normal"/>
      <text:p text:style-name="Normal"/>
      <text:p text:style-name="P49"><text:tab/>10.45 val.</text:p>
      <text:p text:style-name="Normal"><text:tab/><text:span text:style-name="T50">SVARSTYTA.<text:s/></text:span>Valstybės tarnybos įstatymo 25 straipsnio, 1 priedo pakeitimo ir kai kurių su jais susijusių įstatymų pripažinimo netekusiais galios įstatymo projektas Nr. XIIP-994(2)<text:s/><text:span text:style-name="T51">(teikėjai – LRV / finansų ministras R. Šadžius)</text:span><text:s/><text:span text:style-name="T52">(priėmimas)</text:span><text:s/><text:span text:style-name="T53">(taikoma ypatingos skubos tvarka).</text:span></text:p>
      <text:p text:style-name="Normal"/>
      <text:p text:style-name="Normal"><text:tab/>1–4 straipsniai priimti bendru sutarimu.</text:p>
      <text:p text:style-name="Normal"/>
      <text:p text:style-name="Normal"><text:tab/>Dėl balsavimo motyvų dėl viso įstatymo kalbėjo Seimo nariai: K. Daukšys, R. Juknevičienė, J. Olekas, A. Kubilius, P. Gražulis, R. J. Dagys, A. Mazuronis, L. Balsys.</text:p>
      <text:p text:style-name="Normal"/>
      <text:p text:style-name="Normal"><text:span text:style-name="T54"><text:s text:c="11"/>Dėl posėdžio vedimo tvarkos kalbėjo Seimo narys A. Kubilius.</text:span></text:p>
      <text:p text:style-name="Normal"><text:s/></text:p>
      <text:soft-page-break/>
      <text:p text:style-name="Normal"><text:tab/><text:span text:style-name="T55">NUTARTA.</text:span> Priimti Valstybės tarnybos įstatymo 25 straipsnio, 1 priedo pakeitimo ir kai kurių su jais susijusių įstatymų pripažinimo netekusiais galios įstatym<text:span text:style-name="T56">ą</text:span>.<text:s/><text:span text:style-name="T57">Balsavimo rezultatai: už<text:s/></text:span>–<text:span text:style-name="T58"><text:s/>73, prieš<text:s/></text:span>–<text:span text:style-name="T59"><text:s/>3, susilaikė 2</text:span>.<text:s/><text:span text:style-name="T60">(Užsiregistravo 78 Seimo nariai (11.00 val.)</text:span></text:p>
      <text:p text:style-name="Normal"/>
      <text:p text:style-name="Normal"><text:s text:c="11"/>Replikavo Seimo narys B. Bradauskas.</text:p>
      <text:p text:style-name="Normal"/>
      <text:p text:style-name="Normal"><text:s/></text:p>
      <text:p text:style-name="P61"><text:tab/>11.02 val.</text:p>
      <text:p text:style-name="Normal"><text:tab/><text:span text:style-name="T62">SVARSTYTA.</text:span><text:s/>Teisėjų atlyginimų įstatymo priedėlio pakeitimo įstatymo 3 straipsnio pakeitimo įstatymo projektas Nr. XIIP-995(2)<text:s/><text:span text:style-name="T63">(teikėjai – LRV / finansų ministras R. Šadžius)</text:span><text:s/><text:span text:style-name="T64">(priėmimas)</text:span><text:s/><text:span text:style-name="T65">(taikoma ypatingos skubos tvarka).</text:span></text:p>
      <text:p text:style-name="Normal"/>
      <text:p text:style-name="Normal"><text:tab/>Dėl balsavimo motyvų dėl viso įstatymo kalbėjo Seimo nariai: R. J. Dagys, B. Bradauskas.</text:p>
      <text:p text:style-name="Normal"/>
      <text:p text:style-name="Normal"><text:tab/><text:span text:style-name="T66">NUTARTA.</text:span> Priimti Teisėjų atlyginimų įstatymo priedėlio pakeitimo įstatymo 3 straipsnio pakeitimo įstatym<text:span text:style-name="T67">ą</text:span>.<text:s/><text:span text:style-name="T68">Balsavimo rezultatai: už<text:s/></text:span>–<text:span text:style-name="T69"><text:s/>68, prieš<text:s/></text:span>–<text:span text:style-name="T70"><text:s/>5, susilaikė 4</text:span>.<text:s/><text:span text:style-name="T71">(Užsiregistravo 77 Seimo nariai (11.06 val.)</text:span></text:p>
      <text:p text:style-name="Normal"/>
      <text:p text:style-name="Normal"/>
      <text:p text:style-name="P72"><text:tab/>11.07 val.</text:p>
      <text:p text:style-name="Normal"><text:tab/><text:span text:style-name="T73">SVARSTYTA.</text:span><text:s/>Teisėjų atlyginimų įstatymo priedėlio pakeitimo įstatymo 2 straipsnio pakeitimo įstatymo projektas Nr. XIIP-996(2)<text:s/><text:span text:style-name="T74">(teikėjai – LRV / finansų ministras R. Šadžius)</text:span><text:s/><text:span text:style-name="T75">(priėmimas)</text:span><text:s/><text:span text:style-name="T76">(taikoma ypatingos skubos tvarka).</text:span></text:p>
      <text:p text:style-name="Normal"/>
      <text:p text:style-name="Normal"><text:tab/><text:span text:style-name="T77">NUTARTA.</text:span> Priimti Teisėjų atlyginimų įstatymo priedėlio pakeitimo įstatymo 2 straipsnio pakeitimo įstatym<text:span text:style-name="T78">ą</text:span>.<text:s/><text:span text:style-name="T79">Balsavimo rezultatai: už<text:s/></text:span>–<text:span text:style-name="T80"><text:s/>69, prieš<text:s/></text:span>–<text:span text:style-name="T81"><text:s/>2, susilaikė 0</text:span>.<text:s/><text:span text:style-name="T82">(Užsiregistravo 71 Seimo narys (11.07 val.)</text:span></text:p>
      <text:p text:style-name="Normal"/>
      <text:p text:style-name="Normal"/>
      <text:p text:style-name="P83"><text:tab/>11.08 val.</text:p>
      <text:p text:style-name="Normal"><text:tab/><text:span text:style-name="T84">SVARSTYTA.</text:span><text:s/>Specialiųjų tyrimų tarnybos statuto 30 straipsnio pakeitimo įstatymo projektas Nr. XIIP-997(2)<text:s/><text:span text:style-name="T85">(teikėjai – LRV / finansų ministras R. Šadžius)</text:span><text:s/><text:span text:style-name="T86">(priėmimas)</text:span><text:s/><text:span text:style-name="T87">(taikoma ypatingos skubos tvarka).</text:span></text:p>
      <text:p text:style-name="Normal"/>
      <text:p text:style-name="Normal"><text:tab/><text:span text:style-name="T88">NUTARTA.</text:span> Priimti Specialiųjų tyrimų tarnybos statuto 30 straipsnio pakeitimo įstatym<text:span text:style-name="T89">ą</text:span>.<text:s/><text:span text:style-name="T90">Balsavimo rezultatai: už<text:s/></text:span>–<text:span text:style-name="T91"><text:s/>71, prieš<text:s/></text:span>–<text:span text:style-name="T92"><text:s/>0, susilaikė 1</text:span>.<text:s/><text:span text:style-name="T93">(Užsiregistravo 73 Seimo nariai (11.08 val.)</text:span></text:p>
      <text:p text:style-name="Normal"/>
      <text:p text:style-name="Normal"/>
      <text:p text:style-name="P94"><text:tab/>11.09 val.</text:p>
      <text:p text:style-name="Normal"><text:tab/><text:span text:style-name="T95">SVARSTYTA.</text:span><text:s/>Tarnybos Kalėjimų departamente prie Lietuvos Respublikos teisingumo ministerijos statuto pakeitimo įstatymo 1 straipsnio pakeitimo įstatymo 3 straipsnio pakeitimo įstatymo projektas Nr. XIIP-998(2)<text:s/><text:span text:style-name="T96">(teikėjai – LRV / finansų ministras R. Šadžius)</text:span><text:s/><text:span text:style-name="T97">(priėmimas)</text:span><text:s/><text:span text:style-name="T98">(taikoma ypatingos skubos tvarka).</text:span></text:p>
      <text:p text:style-name="Normal"/>
      <text:p text:style-name="Normal"><text:tab/><text:span text:style-name="T99">NUTARTA.</text:span> Priimti Tarnybos Kalėjimų departamente prie Lietuvos Respublikos teisingumo ministerijos statuto pakeitimo įstatymo 1 straipsnio pakeitimo įstatymo 3 straipsnio pakeitimo įstatym<text:span text:style-name="T100">ą</text:span>.<text:s/><text:span text:style-name="T101">Balsavimo rezultatai: už<text:s/></text:span>–<text:span text:style-name="T102"><text:s/>71, prieš<text:s/></text:span>–<text:span text:style-name="T103"><text:s/>1, susilaikė 4</text:span>.<text:s/><text:span text:style-name="T104">(Užsiregistravo 77 Seimo nariai (11.10 val.)</text:span></text:p>
      <text:p text:style-name="Normal"/>
      <text:p text:style-name="Normal"/>
      <text:p text:style-name="P105"><text:tab/>11.10 val.</text:p>
      <text:p text:style-name="Normal"><text:tab/><text:span text:style-name="T106">SVARSTYTA.</text:span><text:s/>Civilinės krašto apsaugos tarnybos statuto 20 straipsnio pakeitimo įstatymo 3 straipsnio pakeitimo įstatymo projektas Nr. XIIP-999(2)<text:s/><text:span text:style-name="T107">(teikėjai – LRV / finansų ministras R. Šadžius)</text:span><text:s/><text:span text:style-name="T108">(priėmimas)</text:span><text:s/><text:span text:style-name="T109">(taikoma ypatingos skubos tvarka).</text:span></text:p>
      <text:p text:style-name="Normal"/>
      <text:p text:style-name="Normal"><text:tab/><text:span text:style-name="T110">NUTARTA.</text:span> Priimti Civilinės krašto apsaugos tarnybos statuto 20 straipsnio pakeitimo įstatymo 3 straipsnio pakeitimo įstatym<text:span text:style-name="T111">ą</text:span>.<text:s/><text:span text:style-name="T112">Balsavimo rezultatai: už<text:s/></text:span>–<text:span text:style-name="T113"><text:s/>72, prieš<text:s/></text:span>–<text:span text:style-name="T114"><text:s/>1, susilaikė 7</text:span>.<text:s/><text:span text:style-name="T115">(Užsiregistravo 81 Seimo narys (11.11 val.)</text:span></text:p>
      <text:p text:style-name="Normal"/>
      <text:p text:style-name="Normal"/>
      <text:p text:style-name="P116"><text:tab/>11.11 val.</text:p>
      <text:p text:style-name="Normal"><text:tab/><text:span text:style-name="T117">SVARSTYTA.</text:span><text:s/>Lietuvos Respublikos valstybės tarnybos įstatymo 25 straipsnio, 1 priedo pakeitimo ir kai kurių su jais susijusių įstatymų pripažinimo netekusiais galios įstatymo, Lietuvos Respublikos teisėjų atlyginimų įstatymo priedėlio pakeitimo įstatymo 3 straipsnio pakeitimo įstatymo, Lietuvos Respublikos teisėjų atlyginimų įstatymo priedėlio pakeitimo įstatymo 2 straipsnio pakeitimo įstatymo, Lietuvos Respublikos specialiųjų tyrimų tarnybos statuto 30 straipsnio pakeitimo įstatymo <text:s/>3 straipsnio pakeitimo įstatymo, Lietuvos Respublikos tarnybos Kalėjimų departamente prie Lietuvos Respublikos teisingumo ministerijos statuto pakeitimo įstatymo 1 straipsnio pakeitimo įstatymo 3 straipsnio pakeitimo įstatymo, Lietuvos Respublikos civilinės krašto apsaugos tarnybos statuto 20 straipsnio pakeitimo įstatymo 3 straipsnio pakeitimo įstatymo įgyvendinimo įstatymo projektas Nr. XIIP-1000(2)<text:s/><text:span text:style-name="T118">(teikėjai – LRV / finansų ministras R. Šadžius)</text:span><text:s/><text:span text:style-name="T119">(priėmimas)</text:span><text:s/><text:span text:style-name="T120">(taikoma ypatingos skubos tvarka).</text:span></text:p>
      <text:p text:style-name="Normal"/>
      <text:p text:style-name="Normal"><text:tab/>1, 2 straipsniai priimti bendru sutarimu.</text:p>
      <text:p text:style-name="Normal"/>
      <text:p text:style-name="Normal"><text:tab/><text:span text:style-name="T121">NUTARTA.</text:span> Priimti Lietuvos Respublikos valstybės tarnybos įstatymo 25 straipsnio, 1 priedo pakeitimo ir kai kurių su jais susijusių įstatymų pripažinimo netekusiais galios įstatymo, Lietuvos Respublikos teisėjų atlyginimų įstatymo priedėlio pakeitimo įstatymo 3 straipsnio pakeitimo įstatymo, Lietuvos Respublikos teisėjų atlyginimų įstatymo priedėlio pakeitimo įstatymo 2 straipsnio pakeitimo įstatymo, Lietuvos Respublikos specialiųjų tyrimų tarnybos statuto 30 straipsnio pakeitimo įstatymo <text:s/>3 straipsnio pakeitimo įstatymo, Lietuvos Respublikos tarnybos Kalėjimų departamente prie Lietuvos Respublikos teisingumo ministerijos statuto pakeitimo įstatymo 1 straipsnio pakeitimo įstatymo 3 straipsnio pakeitimo įstatymo, Lietuvos Respublikos civilinės krašto apsaugos tarnybos statuto 20 straipsnio pakeitimo įstatymo 3 straipsnio pakeitimo įstatymo įgyvendinimo įstatym<text:span text:style-name="T122">ą</text:span>.<text:s/><text:span text:style-name="T123">Balsavimo rezultatai: už<text:s/></text:span>–<text:span text:style-name="T124"><text:s/>72, prieš<text:s/></text:span>–<text:span text:style-name="T125"><text:s/>3, susilaikė 1</text:span>.<text:s/><text:span text:style-name="T126">(Užsiregistravo 76 Seimo nariai (11.12 val.)</text:span></text:p>
      <text:p text:style-name="Normal"/>
      <text:p text:style-name="Normal"><text:tab/>Replikavo Seimo narė K. Miškinienė.</text:p>
      <text:p text:style-name="Normal"/>
      <text:p text:style-name="Normal"/>
      <text:p text:style-name="P127">11.13 val.</text:p>
      <text:p text:style-name="Normal"><text:tab/><text:span text:style-name="T128">SVARSTYTA.</text:span><text:s/>Seimo nutarimo „Dėl biudžetinių įstaigų ir organizacijų darbuotojų algų didinimo“ projektas Nr. XIIP-980<text:s/><text:span text:style-name="T129">(teikėjai – A. Kubilius, R. J. Dagys / 29 Seimo nariai)<text:s/></text:span><text:span text:style-name="T130">(svarstymas)</text:span>.</text:p>
      <text:p text:style-name="P131"/>
      <text:p text:style-name="Normal"><text:tab/>Pagrindinio – Socialinių reikalų ir darbo komiteto išvadą pateikė šio komiteto pirmininkė K. Miškinienė (pagrindinis komitetas siūlo atmesti šį projektą).</text:p>
      <text:p text:style-name="Normal"/>
      <text:p text:style-name="Normal"><text:tab/>Dėl balsavimo motyvų kalbėjo Seimo narys R. J. Dagys.</text:p>
      <text:p text:style-name="Normal"><text:s/></text:p>
      <text:p text:style-name="Normal"><text:tab/><text:span text:style-name="T132">NUTARTA.</text:span><text:s/>Atmesti<text:span text:style-name="T133"><text:s/></text:span>projektą Nr. XIIP-980.<text:s/><text:span text:style-name="T134">Balsavimo rezultatai: už<text:s/></text:span>–<text:span text:style-name="T135"><text:s/>58, prieš<text:s/></text:span>–<text:span text:style-name="T136"><text:s/>36, susilaikė 8</text:span>.<text:s/><text:span text:style-name="T137">(Užsiregistravo 102 Seimo nariai (11.18 val.)</text:span></text:p>
      <text:p text:style-name="Normal"/>
      <text:p text:style-name="Normal"><text:tab/>Posėdžio pirmininkas pranešė, kad Seimo narys R. Markauskas prašė patikslinti balsavimo rezultatus: jis – už<text:span text:style-name="T138">.<text:s/></text:span></text:p>
      <text:p text:style-name="Normal"><text:s/></text:p>
      <text:p text:style-name="Normal"><text:s/></text:p>
      <text:p text:style-name="P139">11.18 val.</text:p>
      <text:p text:style-name="Normal"><text:tab/><text:span text:style-name="T140">SVARSTYTA.</text:span><text:s/>Seimo nutarimo „Dėl pensijų didinimo“ projektas Nr. XIIP-981<text:s/><text:span text:style-name="T141">(teikėjai – A. Kubilius, R. J. Dagys / 29 Seimo nariai)<text:s/></text:span><text:span text:style-name="T142">(svarstymas)</text:span>.</text:p>
      <text:p text:style-name="P143"/>
      <text:p text:style-name="Normal"><text:tab/>Pagrindinio – Socialinių reikalų ir darbo komiteto išvadą pateikė šio komiteto pirmininkė K. Miškinienė (pagrindinis komitetas siūlo atmesti šį projektą).</text:p>
      <text:p text:style-name="Normal"/>
      <text:p text:style-name="Normal"><text:tab/>Dėl balsavimo motyvų kalbėjo Seimo nariai: I. Šiaulienė, R. J. Dagys.</text:p>
      <text:p text:style-name="Normal"><text:s/></text:p>
      <text:p text:style-name="Normal"><text:tab/><text:span text:style-name="T144">NUTARTA.</text:span><text:s/>Atmesti<text:span text:style-name="T145"><text:s/></text:span>projektą Nr. XIIP-980.<text:s/><text:span text:style-name="T146">Balsavimo rezultatai: už<text:s/></text:span>–<text:span text:style-name="T147"><text:s/>54, prieš<text:s/></text:span>–<text:span text:style-name="T148"><text:s/>34, susilaikė 10</text:span>.<text:s/><text:span text:style-name="T149">(Užsiregistravo 99 Seimo nariai (11.23 val.)</text:span></text:p>
      <text:p text:style-name="Normal"/>
      <text:p text:style-name="Normal"><text:tab/>Replikavo Seimo nariai: A. Kubilius, I. Šiaulienė, K. Daukšys.</text:p>
      <text:p text:style-name="Normal"><text:s/></text:p>
      <text:p text:style-name="Normal"><text:tab/>Pasiūlymui dabar svarstyti projektą Nr. XIIP-545(3) pritarta bendru sutarimu.</text:p>
      <text:p text:style-name="P150"><text:s/></text:p>
      <text:p text:style-name="P151"/>
      <text:p text:style-name="P152"><text:s/><text:tab/>11.27 val.</text:p>
      <text:p text:style-name="Normal"><text:tab/><text:span text:style-name="T153">SVARSTYTA.</text:span><text:s/>Viešųjų pirkimų įstatymo 2, 4, 6, 7, 8<text:span text:style-name="T154">2</text:span>, 9, 10, 13, 18, 19, 22, 24, 28, 33, 35, 39, 40, 85, 86, 87, 90, 92 straipsnių pakeitimo ir papildymo<text:s/><text:span text:style-name="T155">įstatymo projektas Nr. XIIP-545(3)</text:span><text:s/><text:span text:style-name="T156">(teikėjai – LRV / ekonomikos ministras)</text:span><text:s/><text:span text:style-name="T157">(priėmimas)</text:span>.</text:p>
      <text:p text:style-name="P158"><text:tab/>Pranešėjas – Ekonomikos komiteto pirmininkas R. Žemaitaitis.</text:p>
      <text:p text:style-name="P159"/>
      <text:p text:style-name="P160">Dėl 1 straipsnio A. Mazuronio ir J. Razmos pataisos, kuriai nepritarė pagrindinis komitetas, kalbėjo Seimo nariai: A. Mazuronis, J. Razma.</text:p>
      <text:p text:style-name="P161">Balsuota, ar pritarti pasiūlymui svarstyti 1 straipsnio A. Mazuronio ir J. Razmos pataisą: už – 46. Pritarta.<text:s/><text:span text:style-name="T162">(Užsiregistravo 68 Seimo nariai</text:span><text:s/><text:span text:style-name="T163">(11.31 val.)</text:span></text:p>
      <text:p text:style-name="P164">Dėl balsavimo motyvų dėl šios pataisos kalbėjo Seimo nariai: R. J. Dagys, B. Vėsaitė.</text:p>
      <text:p text:style-name="P165"/>
      <text:p text:style-name="P166">Balsuota dėl 1 straipsnio A. Mazuronio ir J. Razmos pataisos: už – 37, prieš – 11, susilaikė 47. Nepriimta.<text:s/><text:span text:style-name="T167">(Užsiregistravo 96 Seimo nariai</text:span><text:s/><text:span text:style-name="T168">(11.36 val.)</text:span></text:p>
      <text:p text:style-name="Normal"><text:s/></text:p>
      <text:p text:style-name="P169">Dėl posėdžio vedimo tvarkos kalbėjo Seimo narys J. Razma. (opozicinės Tėvynės sąjungos-Lietuvos krikščionių demokratų frakcijos vardu prašė daryti pertrauką iki kito posėdžio).</text:p>
      <text:p text:style-name="Normal"><text:tab/>Posėdžio pirmininkas pranešė, kad svarstant šį projektą jau buvo padarytos dvi pertraukos.</text:p>
      <text:p text:style-name="Normal"><text:tab/>Replikavo Seimo narys B. Juodka.</text:p>
      <text:p text:style-name="Normal"/>
      <text:p text:style-name="P170">Dėl 1 straipsnio A. Stancikienės pataisos, kuriai nepritarė pagrindinis komitetas, <text:s/>kalbėjo Seimo narė A. Stancikienė (nereikalavo balsuoti dėl šios pataisos).</text:p>
      <text:p text:style-name="Normal"/>
      <text:p text:style-name="Normal"><text:tab/>Balsuota dėl 1 straipsnio: už – 58, prieš – 23, susilaikė 11. 1 straipsnis priimtas.<text:s/><text:span text:style-name="T171">(Užsiregistravo 93 Seimo nariai (11.39 val.)</text:span></text:p>
      <text:p text:style-name="Normal"/>
      <text:p text:style-name="P172">2, 3 straipsniai priimti bendru sutarimu.<text:tab/></text:p>
      <text:p text:style-name="Normal"/>
      <text:p text:style-name="P173">Dėl 4 straipsnio I. Šiaulienės pataisos, kuriai pritarė pagrindinis komitetas, kalbėjo Seimo narė I. Šiaulienė.</text:p>
      <text:p text:style-name="P174">Balsuota, ar pritarti pasiūlymui svarstyti 4 straipsnio I. Šiaulienės pataisą: už – 51. Pritarta.<text:s/><text:span text:style-name="T175">(Užsiregistravo 82 Seimo nariai</text:span><text:s/><text:span text:style-name="T176">(11.41 val.)</text:span></text:p>
      <text:p text:style-name="P177">Dėl balsavimo motyvų dėl šios pataisos kalbėjo Seimo nariai: A. Skardžius, G. Steponavičius.</text:p>
      <text:p text:style-name="P178"/>
      <text:p text:style-name="P179">Balsuota dėl 4 straipsnio I. Šiaulienės pataisos: už – 57, prieš – 26, susilaikė 13.<text:s/><text:span text:style-name="T180">Priimta</text:span>.<text:s/><text:span text:style-name="T181">(Užsiregistravo 96 Seimo nariai</text:span><text:s/><text:span text:style-name="T182">(11.44 val.)</text:span></text:p>
      <text:p text:style-name="Normal"/>
      <text:p text:style-name="P183">Dėl 4 straipsnio J. Vaickienės <text:s/>pataisos, kuriai nepritarė pagrindinis komitetas, kalbėjo Seimo narė J. Vaickienė (atsiėmė pataisas).<text:s/></text:p>
      <text:p text:style-name="Normal"/>
      <text:p text:style-name="Normal"><text:tab/>Balsuota dėl 4 straipsnio: už – 66, prieš – 11, susilaikė 19. 4 straipsnis priimtas.<text:s/><text:span text:style-name="T184">(Užsiregistravo 96 Seimo nariai (11.45 val.)</text:span></text:p>
      <text:p text:style-name="Normal"><text:s/></text:p>
      <text:p text:style-name="P185">Dėl 5 straipsnio Antikorupcijos komisijos pataisos, kuriai nepritarė pagrindinis komitetas, kalbėjo Seimo narys V. Gailius.</text:p>
      <text:p text:style-name="P186">Balsuota, ar pritarti pasiūlymui svarstyti 5 straipsnio Antikorupcijos komisijos pataisą: už – 25. Nepritarta.<text:s/><text:span text:style-name="T187">(Užsiregistravo 54 Seimo nariai</text:span><text:s/><text:span text:style-name="T188">(11.47 val.)</text:span></text:p>
      <text:p text:style-name="Normal"/>
      <text:p text:style-name="P189"><text:tab/>5 straipsnis priimtas bendru sutarimu.</text:p>
      <text:p text:style-name="Normal"><text:s/></text:p>
      <text:p text:style-name="P190">Balsuota, ar pritarti pasiūlymui svarstyti 6 straipsnio Antikorupcijos komisijos pataisą, kuriai nepritarė pagrindinis komitetas: už – 34. Pritarta.<text:s/><text:span text:style-name="T191">(Užsiregistravo 65 Seimo nariai</text:span><text:s/><text:span text:style-name="T192">(11.49 val.)</text:span></text:p>
      <text:p text:style-name="P193">Dėl 6 straipsnio Antikorupcijos komisijos pataisos, kuriai nepritarė pagrindinis komitetas, kalbėjo Seimo narė B. Vėsaitė.</text:p>
      <text:p text:style-name="Normal"/>
      <text:p text:style-name="P194">Balsuota dėl 6 straipsnio Antikorupcijos komisijos pataisos: už – 29, prieš – 13, susilaikė 47. Nepriimta.<text:s/><text:span text:style-name="T195">(Užsiregistravo 90 Seimo narių</text:span><text:s/><text:span text:style-name="T196">(11.52 val.)</text:span></text:p>
      <text:p text:style-name="Normal"><text:s/></text:p>
      <text:p text:style-name="Normal"><text:tab/>Balsuota dėl 6 straipsnio: už – 63, prieš – 7, susilaikė 17. 6 straipsnis priimtas.<text:s/><text:span text:style-name="T197">(Užsiregistravo 88 Seimo nariai (11.52 val.)</text:span></text:p>
      <text:p text:style-name="Normal"><text:s/></text:p>
      <text:p text:style-name="P198">7, 8, 9 straipsniai priimti bendru sutarimu.<text:tab/></text:p>
      <text:p text:style-name="Normal"><text:s/></text:p>
      <text:p text:style-name="P199">Pagrindinio komiteto nuomonei dėl<text:s/><text:span text:style-name="T200">Teisės departamento</text:span><text:s/>pastabų pritarta bendru sutarimu.<text:s/></text:p>
      <text:p text:style-name="Normal"/>
      <text:p text:style-name="P201">10, 11 straipsniai priimti bendru sutarimu.<text:tab/></text:p>
      <text:p text:style-name="Normal"><text:s/></text:p>
      <text:p text:style-name="P202">Dėl 12 straipsnio A. Stancikienės pirmos pataisos, kuriai nepritarė pagrindinis komitetas, <text:s/>kalbėjo Seimo narė A. Stancikienė.</text:p>
      <text:p text:style-name="P203">Balsuota, ar pritarti pasiūlymui svarstyti 12 straipsnio A. Stancikienės pirmą pataisą: už – 28. Nepritarta.<text:s/><text:span text:style-name="T204">(Užsiregistravo 60 Seimo narių</text:span><text:s/><text:span text:style-name="T205">(11.55 val.)</text:span></text:p>
      <text:p text:style-name="Normal"/>
      <text:p text:style-name="P206">Dėl 12 straipsnio A. Stancikienės antros pataisos, kuriai nepritarė pagrindinis komitetas, <text:s/>kalbėjo Seimo narė A. Stancikienė.</text:p>
      <text:p text:style-name="Normal"><text:tab/>Posėdžio pirmininkas pranešė, kad dėl analogiškos pataisos sprendimas jau priimtas.</text:p>
      <text:p text:style-name="Normal"/>
      <text:p text:style-name="Normal"><text:tab/>Balsuota dėl 12 straipsnio: už – 65, prieš – 14, susilaikė 16. 12 straipsnis priimtas.<text:s/><text:span text:style-name="T207">(Užsiregistravo 95 Seimo nariai (11.57 val.)</text:span></text:p>
      <text:p text:style-name="Normal"><text:s/></text:p>
      <text:p text:style-name="P208">13, 14, 15, 16, 17 <text:s/>straipsniai priimti bendru sutarimu.<text:tab/></text:p>
      <text:p text:style-name="Normal"><text:s/></text:p>
      <text:p text:style-name="P209">Dėl 18 straipsnio Antikorupcijos komisijos pataisos, kuriai nepritarė pagrindinis komitetas, kalbėjo Seimo narys V. Gailius.</text:p>
      <text:p text:style-name="P210">Balsuota, ar pritarti pasiūlymui svarstyti 18 straipsnio Antikorupcijos komisijos pataisą: už – 33. Pritarta.<text:s/><text:span text:style-name="T211">(Užsiregistravo 54 Seimo nariai</text:span><text:s/><text:span text:style-name="T212">(11.58 val.)</text:span></text:p>
      <text:p text:style-name="P213"/>
      <text:p text:style-name="P214">Balsuota dėl 18 straipsnio Antikorupcijos komisijos pataisos: už – 46, prieš – 17, susilaikė 27.<text:s/><text:span text:style-name="T215">Priimta</text:span>.<text:s/><text:span text:style-name="T216">(Užsiregistravo 91 Seimo narys</text:span><text:s/><text:span text:style-name="T217">(12.00 val.)</text:span></text:p>
      <text:p text:style-name="Normal"><text:s/></text:p>
      <text:p text:style-name="P218"><text:tab/>18 straipsnis priimtas bendru sutarimu.</text:p>
      <text:p text:style-name="Normal"><text:s/></text:p>
      <text:p text:style-name="P219">19, 20 straipsniai priimti bendru sutarimu.</text:p>
      <text:p text:style-name="P220"/>
      <text:p text:style-name="P221">Dėl 21 straipsnio A. Stancikienės pataisos, kuriai nepritarė pagrindinis komitetas, kalbėjo Seimo narė A. Stancikienė.</text:p>
      <text:p text:style-name="P222">Balsuota, ar pritarti pasiūlymui svarstyti 21 straipsnio A. Stancikienės pataisą: už – 38. Pritarta.<text:s/><text:span text:style-name="T223">(Užsiregistravo 56 Seimo nariai</text:span><text:s/><text:span text:style-name="T224">(12.03 val.)</text:span></text:p>
      <text:p text:style-name="P225">Dėl balsavimo motyvų dėl šios pataisos kalbėjo Seimo narės: I. Degutienė, B. Vėsaitė.</text:p>
      <text:p text:style-name="P226"/>
      <text:p text:style-name="P227">Balsuota dėl 21 straipsnio A. Stancikienės pataisos: už – 36, prieš – 4, susilaikė 45. Nepriimta.<text:s/><text:span text:style-name="T228">(Užsiregistravo 86 Seimo nariai</text:span><text:s/><text:span text:style-name="T229">(12.07 val.)</text:span></text:p>
      <text:p text:style-name="P230"><text:s/></text:p>
      <text:p text:style-name="Normal"><text:s/><text:span text:style-name="T231"><text:tab/>21 straipsnis priimtas bendru sutarimu.</text:span></text:p>
      <text:p text:style-name="P232"/>
      <text:p text:style-name="P233">Replikavo Seimo narys P. Gylys.</text:p>
      <text:p text:style-name="P234"/>
      <text:p text:style-name="P235">22, 23 straipsniai priimti bendru sutarimu.<text:tab/></text:p>
      <text:p text:style-name="P236"><text:s/></text:p>
      <text:p text:style-name="Normal"><text:s/><text:tab/>Dėl balsavimo motyvų dėl viso įstatymo kalbėjo Seimo nariai: B. Vėsaitė, D. Kreivys, A. Skardžius, R. J. Dagys, K. Daukšys, P. Urbšys, B. Bradauskas, A. Bilotaitė.</text:p>
      <text:p text:style-name="P237"/>
      <text:p text:style-name="Normal"><text:tab/>Posėdžio pirmininkas paskelbė balsavimą dėl šio įstatymo priėmimo.</text:p>
      <text:p text:style-name="Normal"/>
      <text:p text:style-name="P238">Užsiregistravo 65 Seimo nariai<text:s/><text:span text:style-name="T239">(12.21 val.)</text:span></text:p>
      <text:p text:style-name="P240"/>
      <text:p text:style-name="Normal"><text:tab/><text:span text:style-name="T241">NUTARTA.</text:span><text:s/>Atidėti balsavimą dėl šio įstatymo priėmimo, nes nėra reikiamo Seimo narių skaičiaus.</text:p>
      <text:p text:style-name="Normal"/>
      <text:p text:style-name="Normal"><text:s text:c="11"/>Replikavo Seimo narys J. Razma.</text:p>
      <text:p text:style-name="P242"><text:s/></text:p>
      <text:p text:style-name="P243">PERTRAUKA</text:p>
      <text:p text:style-name="P244">(12.23 – 12.45 val.)</text:p>
      <text:p text:style-name="P245"/>
      <text:p text:style-name="P246">Posėdžio pirmininkė – Seimo Pirmininko pavaduotoja I. Degutienė.</text:p>
      <text:p text:style-name="Normal"><text:s/></text:p>
      <text:p text:style-name="Normal"><text:s/></text:p>
      <text:p text:style-name="P247"/>
      <text:p text:style-name="P248"><text:tab/>12.45 val.</text:p>
      <text:p text:style-name="Normal"><text:tab/><text:span text:style-name="T249">SVARSTYTA.</text:span><text:s/>Savaitės (nuo 2013-09-30) –2013 m. spalio 1 d. (antradienio) ir 3 d. (ketvirtadienio) posėdžių darbotvarkė.</text:p>
      <text:p text:style-name="Normal"><text:tab/>Pranešėja – Seimo Pirmininko pavaduotoja I. Degutienė.<text:s/></text:p>
      <text:p text:style-name="Normal"/>
      <text:p text:style-name="P250"/>
      <text:p text:style-name="Normal"><text:tab/><text:span text:style-name="T251">NUTARTA.<text:s/></text:span>Patvirtinti savaitės (nuo 2013-09-30) – 2013 m. spalio 1 d. (antradienio) ir 3 d. (ketvirtadienio) posėdžių darbotvarkę.<text:s/><text:span text:style-name="T252">Balsavimo rezultatai: pritarta bendru sutarimu.</text:span></text:p>
      <text:p text:style-name="P253"/>
      <text:p text:style-name="P254">Užsiregistravo 36 Seimo nariai<text:s/><text:span text:style-name="T255">(12.46 val.)</text:span></text:p>
      <text:p text:style-name="Normal"><text:s/></text:p>
      <text:p text:style-name="P256"/>
      <text:p text:style-name="P257"><text:s/><text:tab/>12.47 val.</text:p>
      <text:p text:style-name="Normal"><text:tab/><text:span text:style-name="T258">SVARSTYTA.</text:span><text:s/><text:span text:style-name="T259">Valstybės ir savivaldybės įmonių įstatymo 15 straipsnio pakeitimo ir papildymo įstatymas Nr. XIIP-617GR</text:span><text:s/><text:span text:style-name="T260">(Respublikos Prezidento grąžintas Seimui pakartotinai svarstyti)</text:span><text:s/><text:span text:style-name="T261">(svarstymas ir priėmimas)</text:span>.</text:p>
      <text:p text:style-name="Normal"/>
      <text:p text:style-name="P262"><text:tab/>Pagrindinio – Ekonomikos komiteto išvadą pateikė šio komiteto pirmininko pavaduotojas A. Skardžius.<text:s/></text:p>
      <text:p text:style-name="P263"/>
      <text:p text:style-name="P264"><text:tab/>Papildomų komitetų išvadas pateikė: L. Graužinienė (Audito komiteto vardu), A. Strelčiūnas (Valstybės valdymo ir savivaldybių komiteto vardu).</text:p>
      <text:p text:style-name="Normal"/>
      <text:p text:style-name="Normal"><text:tab/>Dėl balsavimo motyvų kalbėjo Seimo nariai: D. Kreivys, R. Žemaitaitis, A. Kubilius. A. Skardžius, K. Masiulis, K. Daukšys.</text:p>
      <text:p text:style-name="P265"/>
      <text:p text:style-name="P266">Užsiregistravo 67 Seimo nariai<text:s/><text:span text:style-name="T267">(12.59 val.)</text:span></text:p>
      <text:p text:style-name="Normal"><text:s/></text:p>
      <text:p text:style-name="Normal"><text:tab/><text:span text:style-name="T268">NUTARTA.</text:span><text:s/>Atidėti balsavimą dėl šio įstatymo, nes nėra reikiamo Seimo narių skaičiaus.</text:p>
      <text:p text:style-name="Normal"/>
      <text:p text:style-name="Normal"/>
      <text:p text:style-name="P269">13.00 val.</text:p>
      <text:h text:style-name="Heading2" text:outline-level="2">Vyriausybės valanda</text:h>
      <text:p text:style-name="P270"/>
      <text:p text:style-name="P271">Seimo posėdyje dalyvavo Vyriausybės nariai:</text:p>
      <text:p text:style-name="P272">pavaduojantis Ministrą Pirmininką krašto apsaugos ministras J. Olekas,<text:s/></text:p>
      <text:p text:style-name="P273">aplinkos ministras V. Mazuronis,</text:p>
      <text:p text:style-name="P274">kultūros ministras Š. Birutis,</text:p>
      <text:p text:style-name="P275">socialinės apsaugos ir darbo ministrė A. Pabedinskienė,</text:p>
      <text:p text:style-name="P276">susisiekimo ministras R. Sinkevičius,</text:p>
      <text:p text:style-name="P277">švietimo ir mokslo ministras D. Pavalkis,<text:s/></text:p>
      <text:p text:style-name="P278">teisingumo ministras J. Bernatonis,</text:p>
      <text:p text:style-name="P279">ūkio ministras E. Gustas,</text:p>
      <text:p text:style-name="P280">užsienio reikalų ministras L. A. Linkevičius,</text:p>
      <text:p text:style-name="P281">vidaus reikalų ministras D. A. Barakauskas,</text:p>
      <text:p text:style-name="P282">žemės ūkio ministras V. Jukna.</text:p>
      <text:p text:style-name="P283"/>
      <text:p text:style-name="P284"/>
      <text:p text:style-name="P285"/>
      <text:p text:style-name="P286">Į opozicijos lyderio A. Kubiliaus klausimus (dėl Vyriausybės veiksmų sprendžiant pasienio problemas ir derybų dėl gamtinių dujų kainos mažinimo) atsakė užsienio reikalų ministras L. A. Linkevičius, atsakymą papildė pavaduojantis Ministrą Pirmininką krašto apsaugos ministras J. Olekas.</text:p>
      <text:p text:style-name="P287"><text:s text:c="2"/>Į Seimo nario J. Razmos klausimą (dėl Vyriausybės pozicijos dėl kultūros ir meno darbuotojų atlyginimų didinimo) atsakė kultūros ministras Š. Birutis.</text:p>
      <text:p text:style-name="P288">Į Seimo nario E. Masiulio klausimą (dėl santykių su Rusija strategijos) atsakė pavaduojantis Ministrą Pirmininką krašto apsaugos ministras J. Olekas.</text:p>
      <text:p text:style-name="P289">Į Seimo nario V. A. Matulevičiaus klausimą (dėl didžiausių Lietuvos bankų įmokų į valstybės biudžetą) atsakė pavaduojantis Ministrą Pirmininką krašto apsaugos ministras J. Olekas.</text:p>
      <text:p text:style-name="P290">Į Seimo narės R. Baškienės klausimą (dėl savivaldybių finansų) atsakė vidaus reikalų ministras D. A. Barakauskas.</text:p>
      <text:p text:style-name="P291">Į Seimo narės I. Šiaulienės klausimą (dėl Klaipėdos miesto kelių rekonstrukcijos) atsakė susisiekimo ministras R. Sinkevičius.</text:p>
      <text:p text:style-name="P292">Į Seimo nario A. Dumbravos klausimą (dėl žvyrkelių asfaltavimo programos vykdymo) atsakė susisiekimo ministras R. Sinkevičius.</text:p>
      <text:p text:style-name="P293">Į Seimo nario D. Kreivio klausimą (dėl elektros kainų) atsakė pavaduojantis Ministrą Pirmininką krašto apsaugos ministras J. Olekas.</text:p>
      <text:p text:style-name="P294">Į Seimo nario P. Urbšio klausimą (dėl „Rail Baltica“ maršruto per Lietuvą) atsakė susisiekimo ministras R. Sinkevičius.</text:p>
      <text:p text:style-name="P295">Į Seimo nario A. Kašėtos klausimą (dėl išmokų nenašių žemių žemdirbiams) atsakė žemės ūkio ministras V. Jukna.</text:p>
      <text:p text:style-name="P296">Į Seimo nario B. Paužos klausimą (dėl policijai skirtų lėšų racionalaus panaudojimo) atsakė vidaus reikalų ministras D. A. Barakauskas.</text:p>
      <text:p text:style-name="P297">Į Seimo narės V. M. Čigriejienės klausimą (dėl Švietimo ir mokslo ministerijai pavaldžių institucijų veiklos) atsakė švietimo ir mokslo ministras D. Pavalkis.</text:p>
      <text:p text:style-name="P298">Į Seimo nario V. Gailiaus klausimą (dėl ankstyvo pasitraukimo iš prekinės žemės ūkio gamybos) atsakė žemės ūkio ministras V. Jukna.</text:p>
      <text:p text:style-name="P299">Į Seimo nario A. Skardžiaus klausimą (dėl žvejybos verslo problemų) atsakė aplinkos ministras V. Mazuronis.</text:p>
      <text:p text:style-name="P300">Į Seimo nario V. Stundžio klausimą (dėl brandos egzaminų) atsakė švietimo ir mokslo ministras D. Pavalkis.</text:p>
      <text:p text:style-name="P301">Į Seimo nario A. Dumčiaus klausimą (dėl politinių kalinių ir tremtinių valstybinių pensijų atstatymo) atsakė socialinės apsaugos ir darbo ministrė A. Pabedinskienė.</text:p>
      <text:p text:style-name="P302">Į Seimo nario V. Juozapaičio klausimą (dėl Kultūros tarybos) atsakė kultūros ministras Š. Birutis.</text:p>
      <text:p text:style-name="Normal"/>
      <text:p text:style-name="Normal"/>
      <text:p text:style-name="Normal"/>
      <text:p text:style-name="P303">13.59 val.</text:p>
      <text:p text:style-name="P304">Informaciniai pranešimai.</text:p>
      <text:p text:style-name="P305"/>
      <text:p text:style-name="Normal"><text:tab/>Posėdžio pirmininkė pranešė, kad šiandien žuvo Europos Sąjungos misijos Kosove narys Lietuvos muitinės pareigūnas A. Šenavičius.</text:p>
      <text:p text:style-name="Normal"/>
      <text:p text:style-name="Normal"/>
      <text:p text:style-name="P306">Tylos minute pagerbtas A. Šenavičiaus atminimas</text:p>
      <text:p text:style-name="Normal"><text:s/></text:p>
      <text:p text:style-name="Normal"/>
      <text:p text:style-name="Normal"/>
      <text:p text:style-name="Normal"/>
      <text:p text:style-name="Normal"/>
      <text:p text:style-name="P307">Užsiregistravo 21 Seimo narys<text:s/><text:span text:style-name="T308">(14.00 val.)</text:span></text:p>
      <text:p text:style-name="Normal"><text:s/></text:p>
      <text:p text:style-name="Normal"/>
      <text:p text:style-name="P309">Posėdis baigtas</text:p>
      <text:p text:style-name="P310"><text:s/><text:span text:style-name="T311">(14.01 val.)</text:span></text:p>
      <text:p text:style-name="Normal"/>
      <text:p text:style-name="Normal"/>
      <text:p text:style-name="Normal"/>
      <text:p text:style-name="Normal"/>
      <text:p text:style-name="Normal">Seimo Pirmininko pavaduotoja<text:s/><text:tab/><text:s text:c="65"/>Irena Degutienė</text:p>
      <text:p text:style-name="P312"/>
      <text:p text:style-name="P313"/>
      <text:p text:style-name="P314"/>
      <text:p text:style-name="P315"/>
      <text:p text:style-name="P316"/>
      <text:p text:style-name="P317"/>
      <text:p text:style-name="Normal">Seimo Pirmininko pavaduotojas<text:s/><text:tab/><text:s text:c="67"/>Algirdas Sysas</text:p>
      <text:p text:style-name="P31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9">Protokolą rašė</text:p>
      <text:p text:style-name="P320">Dokumentų departamento</text:p>
      <text:p text:style-name="P321">Stenogramų skyriaus</text:p>
      <text:p text:style-name="P322">vyresnioji specialistė <text:s text:c="86"/>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Pagrindinistekstas2Diagrama" style:display-name="Pagrindinis tekstas 2 Diagrama" style:family="text">
      <style:text-properties style:font-name="Arial" fo:font-style="italic" style:font-style-asian="italic" style:font-style-complex="italic" fo:font-size="12pt" style:font-size-asian="12pt" style:language-asian="en" style:country-asian="US"/>
    </style:style>
    <style:style style:name="AntraštėsDiagrama" style:display-name="Antraštės Diagrama" style:family="text">
      <style:text-properties fo:font-size="12pt" style:font-size-asian="12pt" style:language-asian="en" style:country-asian="US"/>
    </style:style>
    <style:style style:name="Antraštė2Diagrama" style:display-name="Antraštė 2 Diagrama" style:family="text">
      <style:text-properties fo:font-weight="bold" style:font-weight-asian="bold" style:font-weight-complex="bold" fo:font-size="12pt" style:font-size-asian="12pt" style:language-asian="en" style:country-asian="US"/>
    </style:style>
    <style:style style:name="Pareigos" style:display-name="Pareigos" style:family="paragraph" style:parent-style-name="Normal">
      <style:paragraph-properties fo:line-height="150%" fo:text-indent="0.4923in"/>
      <style:text-properties style:font-name="Times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language-asian="en" style:country-asian="US"/>
    </style:style>
    <style:style style:name="PagrindiniotekstoįtraukaDiagrama" style:display-name="Pagrindinio teksto įtrauka Diagrama"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atjana Juršėnienė</meta:initial-creator>
    <dc:creator>adlibuser</dc:creator>
    <meta:creation-date>2017-02-27T15:54:00Z</meta:creation-date>
    <dc:date>2017-02-27T15:54:00Z</dc:date>
    <meta:print-date>2013-09-19T17:17:00Z</meta:print-date>
    <meta:template xlink:href="PROTOKOL.DOT" xlink:type="simple"/>
    <meta:editing-cycles>2</meta:editing-cycles>
    <meta:editing-duration>PT0S</meta:editing-duration>
    <meta:document-statistic meta:page-count="3" meta:paragraph-count="1192" meta:word-count="2888" meta:character-count="20269" meta:row-count="1857" meta:non-whitespace-character-count="18573"/>
  </office:meta>
</office:document-meta>
</file>