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indent="0.5in"/>
      <style:text-properties fo:font-weight="bold" style:font-weight-asian="bold" style:font-weight-complex="bold" fo:color="#000000"/>
    </style:style>
    <style:style style:name="P3" style:parent-style-name="Normal" style:family="paragraph">
      <style:paragraph-properties fo:margin-left="4.5in">
        <style:tab-stops/>
      </style:paragraph-properties>
      <style:text-properties fo:font-weight="bold" style:font-weight-asian="bold" style:font-weight-complex="bold"/>
    </style:style>
    <style:style style:name="P4" style:parent-style-name="Normal" style:family="paragraph">
      <style:paragraph-properties fo:text-indent="0.5in"/>
      <style:text-properties fo:font-weight="bold" style:font-weight-asian="bold" style:font-weight-complex="bold" fo:color="#000000"/>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margin-top="0.0034in" fo:line-height="0.1833in" fo:background-color="#FFFFFF"/>
      <style:text-properties fo:font-weight="bold" style:font-weight-asian="bold" style:font-weight-complex="bold" fo:color="#000000" fo:letter-spacing="0.002in"/>
    </style:style>
    <style:style style:name="P9" style:parent-style-name="Normal" style:family="paragraph">
      <style:paragraph-properties fo:text-align="center"/>
      <style:text-properties fo:font-weight="bold" style:font-weight-asian="bold" style:font-weight-complex="bold" fo:color="#000000" fo:letter-spacing="0.002in"/>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fo:text-indent="0.5in"/>
    </style:style>
    <style:style style:name="T14" style:parent-style-name="Hyperlink" style:family="text">
      <style:text-properties style:use-window-font-color="true" style:text-underline-type="none"/>
    </style:style>
    <style:style style:name="T15" style:parent-style-name="Hyperlink" style:family="text">
      <style:text-properties style:use-window-font-color="true" style:text-underline-type="none"/>
    </style:style>
    <style:style style:name="P16" style:parent-style-name="Normal" style:family="paragraph">
      <style:paragraph-properties fo:text-align="center" fo:text-indent="0.5in"/>
    </style:style>
    <style:style style:name="T17" style:parent-style-name="DefaultParagraphFont" style:family="text">
      <style:text-properties style:font-style-complex="italic"/>
    </style:style>
    <style:style style:name="T18" style:parent-style-name="Hyperlink" style:family="text">
      <style:text-properties style:font-style-complex="italic" style:use-window-font-color="true" style:text-underline-type="none"/>
    </style:style>
    <style:style style:name="P19" style:parent-style-name="Normal" style:family="paragraph">
      <style:paragraph-properties fo:text-align="justify" fo:text-indent="0.5in"/>
      <style:text-properties fo:font-weight="bold" style:font-weight-asian="bold" style:font-weight-complex="bold"/>
    </style:style>
    <style:style style:name="P20" style:parent-style-name="Normal" style:family="paragraph">
      <style:paragraph-properties fo:text-align="justify" fo:margin-left="0.5in">
        <style:tab-stops/>
      </style:paragraph-properties>
      <style:text-properties fo:font-weight="bold" style:font-weight-asian="bold" style:font-weight-complex="bold"/>
    </style:style>
    <style:style style:name="P21" style:parent-style-name="Normal" style:family="paragraph">
      <style:paragraph-properties fo:text-align="justify">
        <style:tab-stops>
          <style:tab-stop style:type="left" style:position="0.5909in"/>
        </style:tab-stops>
      </style:paragraph-properties>
      <style:text-properties style:letter-kerning="true"/>
    </style:style>
    <style:style style:name="P22" style:parent-style-name="Normal" style:family="paragraph">
      <style:paragraph-properties fo:text-align="justify" fo:text-indent="0.5in"/>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P24" style:parent-style-name="Normal" style:family="paragraph">
      <style:paragraph-properties fo:text-align="justify" fo:text-indent="0.5in"/>
      <style:text-properties fo:font-weight="bold" style:font-weight-asian="bold" style:font-weight-complex="bold"/>
    </style:style>
    <style:style style:name="P25" style:parent-style-name="Normal" style:family="paragraph">
      <style:paragraph-properties fo:text-align="justify" fo:text-indent="0.5in"/>
      <style:text-properties fo:font-weight="bold" style:font-weight-asian="bold" style:font-weight-complex="bold"/>
    </style:style>
    <style:style style:name="P26" style:parent-style-name="Normal" style:family="paragraph">
      <style:paragraph-properties fo:text-align="justify" fo:text-indent="0.4923in"/>
    </style:style>
    <style:style style:name="P27" style:parent-style-name="Normal" style:family="paragraph">
      <style:paragraph-properties fo:keep-with-next="always" fo:text-align="justify"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fo:background-color="#FFFFFF"/>
    </style:style>
    <style:style style:name="P30" style:parent-style-name="Normal" style:family="paragraph">
      <style:paragraph-properties fo:text-align="justify" fo:text-indent="0.5in" fo:background-color="#FFFFFF"/>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fo:letter-spacing="0.0013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color="#2406BA"/>
    </style:style>
    <style:style style:name="P42" style:parent-style-name="Normal" style:family="paragraph">
      <style:paragraph-properties fo:text-align="justify" fo:text-indent="0.5in" fo:background-color="#FFFFFF"/>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fo:background-color="#FFFFFF"/>
    </style:style>
    <style:style style:name="P47" style:parent-style-name="Normal" style:family="paragraph">
      <style:paragraph-properties fo:text-align="justify" fo:text-indent="0.5in" fo:background-color="#FFFFFF"/>
    </style:style>
    <style:style style:name="P48" style:parent-style-name="Normal" style:family="paragraph">
      <style:paragraph-properties fo:text-align="justify" fo:text-indent="0.5in" fo:background-color="#FFFFFF"/>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P57" style:parent-style-name="Normal" style:family="paragraph">
      <style:paragraph-properties fo:text-align="justify" fo:text-indent="0.4923in"/>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text-properties fo:font-weight="bold" style:font-weight-asian="bold" style:font-weight-complex="bold"/>
    </style:style>
    <style:style style:name="P61" style:parent-style-name="Normal" style:family="paragraph">
      <style:paragraph-properties fo:text-align="justify" fo:text-indent="0.4923in"/>
      <style:text-properties fo:font-weight="bold" style:font-weight-asian="bold" style:font-weight-complex="bold"/>
    </style:style>
    <style:style style:name="P62" style:parent-style-name="Normal" style:family="paragraph">
      <style:paragraph-properties fo:text-align="justify">
        <style:tab-stops>
          <style:tab-stop style:type="left" style:position="0.5909in"/>
        </style:tab-stops>
      </style:paragraph-properties>
      <style:text-properties style:letter-kerning="true"/>
    </style:style>
    <style:style style:name="P63" style:parent-style-name="Normal" style:family="paragraph">
      <style:paragraph-properties fo:text-align="justify" fo:text-indent="0.5in"/>
    </style:style>
    <style:style style:name="T64" style:parent-style-name="DefaultParagraphFont" style:family="text">
      <style:text-properties style:letter-kerning="true"/>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tab-stops>
          <style:tab-stop style:type="left" style:position="0.4923in"/>
        </style:tab-stops>
      </style:paragraph-properties>
    </style:style>
    <style:style style:name="P80" style:parent-style-name="Normal" style:family="paragraph">
      <style:paragraph-properties fo:text-align="justify">
        <style:tab-stops>
          <style:tab-stop style:type="left" style:position="0.5909in"/>
        </style:tab-stops>
      </style:paragraph-properties>
    </style:style>
    <style:style style:name="T81" style:parent-style-name="DefaultParagraphFont" style:family="text">
      <style:text-properties style:letter-kerning="true"/>
    </style:style>
    <style:style style:name="P82" style:parent-style-name="Normal" style:family="paragraph">
      <style:paragraph-properties fo:text-align="justify" fo:text-indent="0.5in"/>
    </style:style>
    <style:style style:name="T83" style:parent-style-name="DefaultParagraphFont" style:family="text">
      <style:text-properties style:letter-kerning="true"/>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letter-kerning="true"/>
    </style:style>
    <style:style style:name="T96" style:parent-style-name="DefaultParagraphFont" style:family="text">
      <style:text-properties fo:font-weight="bold" style:font-weight-asian="bold" style:letter-kerning="true"/>
    </style:style>
    <style:style style:name="T97" style:parent-style-name="DefaultParagraphFont" style:family="text">
      <style:text-properties style:letter-kerning="true"/>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color="#2406BA"/>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fo:font-weight="bold" style:font-weight-asian="bold"/>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T178" style:parent-style-name="DefaultParagraphFont" style:family="text">
      <style:text-properties fo:font-weight="bold" style:font-weight-asian="bold"/>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T180" style:parent-style-name="DefaultParagraphFont" style:family="text">
      <style:text-properties fo:font-weight="bold" style:font-weight-asian="bold"/>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T182" style:parent-style-name="DefaultParagraphFont" style:family="text">
      <style:text-properties fo:font-weight="bold" style:font-weight-asian="bold"/>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T184" style:parent-style-name="DefaultParagraphFont" style:family="text">
      <style:text-properties fo:font-weight="bold" style:font-weight-asian="bold"/>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T186" style:parent-style-name="DefaultParagraphFont" style:family="text">
      <style:text-properties fo:font-weight="bold" style:font-weight-asian="bold"/>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fo:font-weight="bold" style:font-weight-asian="bold"/>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fo:font-weight="bold" style:font-weight-asian="bold"/>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192" style:parent-style-name="DefaultParagraphFont" style:family="text">
      <style:text-properties fo:font-weight="bold" style:font-weight-asian="bold"/>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T194" style:parent-style-name="DefaultParagraphFont" style:family="text">
      <style:text-properties fo:font-weight="bold" style:font-weight-asian="bold"/>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fo:font-weight="bold" style:font-weight-asian="bold"/>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style>
    <style:style style:name="T198" style:parent-style-name="DefaultParagraphFont" style:family="text">
      <style:text-properties fo:font-weight="bold" style:font-weight-asian="bold"/>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T200" style:parent-style-name="DefaultParagraphFont" style:family="text">
      <style:text-properties fo:font-weight="bold" style:font-weight-asian="bold"/>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209" style:parent-style-name="DefaultParagraphFont" style:family="text">
      <style:text-properties fo:font-weight="bold" style:font-weight-asian="bold"/>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P220" style:parent-style-name="Normal" style:family="paragraph">
      <style:paragraph-properties fo:text-align="justify" fo:text-indent="0.5in"/>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fo:font-weight="bold" style:font-weight-asian="bold"/>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style>
    <style:style style:name="T2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241" style:parent-style-name="DefaultParagraphFont" style:family="text">
      <style:text-properties style:font-name-asian="Courier New" fo:font-weight="bold" style:font-weight-asian="bold"/>
    </style:style>
    <style:style style:name="T242" style:parent-style-name="DefaultParagraphFont" style:family="text">
      <style:text-properties style:font-name-asian="Courier New"/>
    </style:style>
    <style:style style:name="T243" style:parent-style-name="DefaultParagraphFont" style:family="text">
      <style:text-properties style:font-name-asian="Courier New"/>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T258" style:parent-style-name="DefaultParagraphFont" style:family="text">
      <style:text-properties fo:font-weight="bold" style:font-weight-asian="bold"/>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4923in"/>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margin-right="2.0534in" fo:text-indent="0.4923in" fo:background-color="#FFFFFF"/>
      <style:text-properties fo:font-style="italic" style:font-style-asian="italic" style:font-style-complex="italic" fo:color="#000000" fo:letter-spacing="0.0006in"/>
    </style:style>
    <style:style style:name="P271" style:parent-style-name="Normal" style:family="paragraph">
      <style:paragraph-properties fo:text-indent="0.4597in" fo:background-color="#FFFFFF"/>
      <style:text-properties fo:font-style="italic" style:font-style-asian="italic" style:font-style-complex="italic" fo:color="#000000" fo:letter-spacing="0.0006in"/>
    </style:style>
    <style:style style:name="P272" style:parent-style-name="Normal" style:family="paragraph">
      <style:paragraph-properties fo:text-indent="0.4597in" fo:background-color="#FFFFFF"/>
      <style:text-properties fo:font-style="italic" style:font-style-asian="italic" style:font-style-complex="italic" fo:color="#000000" fo:letter-spacing="0.0006in"/>
    </style:style>
    <style:style style:name="P273" style:parent-style-name="Heading2" style:family="paragraph">
      <style:text-properties style:font-size-complex="12pt"/>
    </style:style>
  </office:automatic-styles>
  <office:body>
    <office:text text:use-soft-page-breaks="true">
      <text:p text:style-name="P1"><text:tab/><text:tab/><text:tab/><text:tab/><text:tab/>Projekto<text:s/>Nr.<text:s/>XIIP-516 (2)</text:p>
      <text:p text:style-name="P3">lyginamasis variantas </text:p>
      <text:p text:style-name="P4"/>
      <text:p text:style-name="P5"><text:bookmark-start text:name="OLE_LINK5"/><text:bookmark-start text:name="OLE_LINK6"/>LIETUVOS RESPUBLIKOS<text:s/></text:p>
      <text:p text:style-name="P6">NEKILNOJAMOJO KULTŪROS PAVELDO APSAUGOS<text:s/>ĮSTATYMO<text:s/>5,<text:s/>8, 19, 22<text:s/></text:p>
      <text:p text:style-name="P7">STRAIPSNIŲ<text:s/>PAKEITIMO<text:s/></text:p>
      <text:p text:style-name="P8">ĮSTATYMAS<text:bookmark-end text:name="OLE_LINK5"/><text:bookmark-end text:name="OLE_LINK6"/></text:p>
      <text:p text:style-name="P9"/>
      <text:p text:style-name="P10">2013<text:s/>m.                           d. Nr.</text:p>
      <text:p text:style-name="P11">Vilnius </text:p>
      <text:p text:style-name="P12"/>
      <text:p text:style-name="P13">(Žin.,<text:s/>1995, Nr.<text:s/><text:a xlink:href="http://www3.lrs.lt/cgi-bin/preps2?a=15165&amp;b=" office:target-frame-name="_top" xlink:show="replace"><text:span text:style-name="T14">3-37</text:span></text:a>; 2004, Nr.<text:s/><text:a xlink:href="http://www3.lrs.lt/cgi-bin/preps2?a=243075&amp;b=" office:target-frame-name="_top" xlink:show="replace"><text:span text:style-name="T15">153-5571</text:span></text:a>;<text:s/>2007, Nr.<text:s/><text:a xlink:href="http://www3.lrs.lt/pls/inter/dokpaieska.showdoc_l?p_id=302007" office:target-frame-name="_top" xlink:show="replace"><text:span text:style-name="Hyperlink">81-3325</text:span></text:a>; 2008, Nr.<text:s/><text:a xlink:href="http://www3.lrs.lt/pls/inter/dokpaieska.showdoc_l?p_id=320410" office:target-frame-name="_top" xlink:show="replace"><text:span text:style-name="Hyperlink">59-2203</text:span></text:a>;<text:s/></text:p>
      <text:p text:style-name="P16"><text:span text:style-name="T17">2012, Nr.<text:s/></text:span><text:a xlink:href="http://www3.lrs.lt/pls/inter/dokpaieska.showdoc_l?p_id=437383" office:target-frame-name="_top" xlink:show="replace"><text:span text:style-name="T18">136-6960</text:span></text:a>)</text:p>
      <text:p text:style-name="P19"/>
      <text:p text:style-name="P20"><text:bookmark-start text:name="OLE_LINK3"/><text:bookmark-start text:name="OLE_LINK4"/>1<text:s/>straipsnis. 5 straipsnio 6 dalies pakeitimas</text:p>
      <text:p text:style-name="P21"><text:s text:c="12"/>Pakeisti<text:s/>5<text:s/>straipsnio<text:s/>6<text:s/>dalį ir ją išdėstyti taip:</text:p>
      <text:p text:style-name="P22">„6. Kultūros ministras tvirtina<text:s/><text:span text:style-name="T23">pavyzdinius apsaugos reglamentus,</text:span><text:s/>valstybės biudžeto lėšomis finansuojamas nekilnojamojo kultūros paveldo paveldosaugos (apskaitos, paveldotvarkos, kontrolės, saugomų teritorijų apsaugos ir tvarkymo, kitas) programas, skelbia valstybės saugomais kultūros paveldo objektus,<text:s/>teikia kultūros paveldo objektus ir vietoves įrašyti į tarptautinės svarbos kultūros paveldo objektų ar vietovių sąrašus, jeigu tarptautinėmis sutartimis nenustatyta kitaip, atlieka kitas įstatymų ir kitų teisės aktų nustatytas funkcijas.“</text:p>
      <text:p text:style-name="P24"/>
      <text:p text:style-name="P25">2<text:s/>straipsnis.<text:s/>8<text:s/>straipsnio pakeitimas<text:s/></text:p>
      <text:p text:style-name="P26"><text:bookmark-end text:name="OLE_LINK3"/><text:bookmark-end text:name="OLE_LINK4"/>Pakeisti 8 straipsnį<text:s/>ir jį<text:s/>išdėstyti taip:</text:p>
      <text:p text:style-name="P27"><text:s/>„<text:span text:style-name="T28">8 straipsnis. Nekilnojamojo kultūros paveldo apskaita</text:span></text:p>
      <text:p text:style-name="P29">1. Nekilnojamojo kultūros paveldo apskaitą sudaro inventorizavimas, konkrečių nekilnojamųjų kultūros vertybių atskleidimas ir registravimas.</text:p>
      <text:p text:style-name="P30">2. Nekilnojamasis kultūros paveldas inventorizuojamas surašant visus galimus jam priskirti kūrinius ir kitus daiktus. Inventorizavimo duomenys nuolat tikslinami, kaupiami ir sisteminami. Inventorizavimo tvarkos aprašą tvirtina kultūros ministras.</text:p>
      <text:p text:style-name="P31">3. Nekilnojamosioms kultūros vertybėms atskleisti atliekami istoriniai ir fiziniai tyrimai. Remiantis šių tyrimų duomenimis nustatomas kultūros paveldo objektų ar vietovių ir jų vertingųjų savybių reikšmingumas,<text:s/><text:span text:style-name="T32">apibrėžiamos ar tikslinamos jų teritorijų ribos</text:span><text:span text:style-name="T33">.</text:span></text:p>
      <text:p text:style-name="P34">4. Konkrečių nekilnojamųjų kultūros vertybių atskleidimą organizuoja Departamentas ir savivaldybių institucijos. Tradicinės r<text:span text:style-name="T35">eliginės bendruomenės, bendrijos ir centrai, mokslo ir studijų bei kitos valstybinės tyrimų institucijos gali organizuoti jų<text:s/></text:span>veiklos sritį atitinkančio ar nuosavybės teise turimo nekilnojamojo kultūros paveldo inventorizavimą ir atskleidimą, savo veiksmus derindamos su Departamentu.</text:p>
      <text:p text:style-name="P36">5.<text:s/>Nekilnojamųjų kultūros vertybių reikšmingumą, kultūros paveldo objektų ar vietovių vertingąsias savybes nustato ir teritorijos<text:s/>ribas apibrėžia<text:s/><text:span text:style-name="T37">Departamento ir savivaldybių</text:span><text:s/><text:span text:style-name="T38">šio<text:s/></text:span><text:span text:style-name="T39">straipsnio 4 dalyje nurodytų institucijų</text:span><text:s/>sudarytos nekilnojamojo kultūros paveldo vertinimo tarybos (toliau – vertinimo tarybos). Savivaldybės ar kelių savivaldybių sudarytos vertinimo tarybos sprendžia dėl savivaldybės teritorijoje esančio nekilnojamojo kultūros paveldo vertingųjų savybių<text:s/><text:span text:style-name="T40">ir vietinio reikšmingumo lygmens</text:span><text:span text:style-name="T41"><text:s/></text:span>nustatymo, teritorijos ribų apibrėžimo ir apsaugos reikalingumo, apsaugos vietinio reikšmingumo lygmens<text:s/>nekilnojamosioms<text:s/>kultūros vertybėms netaikymo ar tokių vertybių apskaitos duomenų tikslinimo. Departamento vertinimo tarybos sprendžia dėl Lietuvos Respublikos teritorijoje esančio nekilnojamojo kultūros paveldo vertingųjų savybių nustatymo, teritorijos ribų apibrėžimo ir nacionalinio, regioninio ar vietinio reikšmingumo lygmens<text:s/>nekilnojamosioms<text:s/>kultūros vertybėms nustatymo, apsaugos reikalingumo, apsaugos nekilnojamosioms kultūros vertybėms netaikymo<text:s/>ar tokių vertybių apskaitos duomenų tikslinimo.</text:p>
      <text:soft-page-break/>
      <text:p text:style-name="P42">6. Nekilnojamųjų kultūros vertybių vertinimo atrankos ir reikšmingumo lygmens nustatymo kriterijus, šių vertybių atskleidimui reikalingų tyrimų duomenų apimtį ir vertinimo tarybų pavyzdinius nuostatus tvirtina kultūros ministras.</text:p>
      <text:p text:style-name="P43">7. Kultūros vertybių registras steigiamas, tvarkomas, naudojamas ir reorganizuojamas<text:s/>šio įstatymo,<text:s/>Valstybės informacinių išteklių valdymo įstatymo, Kilnojamųjų kultūros vertybių apsaugos įstatymo ir kitų teisės aktų nustatyta tvarka.</text:p>
      <text:p text:style-name="P44">8. Nekilnojamosios kultūros vertybės registruojamos vertinimo tarybai nusprendus, kad vertybei reikalinga apsauga. Tokios vertybės registruojamos kaip didelę mokslinę, istorinę ar kultūrinę reikšmę turintys<text:s/>pavieniai, kompleksiniai<text:s/>ar į kompleksus įeinantys kultūros paveldo<text:s/>objektai ar vietovės. Vertinimo tarybų sprendimai skelbiami Departamento ir<text:s/><text:span text:style-name="T45">vertinimo tarybas</text:span><text:s/>sudariusių<text:s/>savivaldybių interneto svetainėse, o informacija apie įregistravimą – Kultūros vertybių registre teisės aktų nustatyta tvarka.</text:p>
      <text:p text:style-name="P46">9.<text:s/>Į Kultūros vertybių registrą<text:s/>ir pagal jo duomenis sudarytą<text:s/>nekilnojamosios kultūros vertybės pasą<text:s/>(registro duomenų išraše) įrašomi šie kiekvienos registruojamos vertybės duomenys:</text:p>
      <text:p text:style-name="P47">1) nekilnojamosios kultūros vertybės pavadinimas, jos unikalus kodas, adresas;</text:p>
      <text:p text:style-name="P48">2) vertinimo tarybos aktu (aktais) nustatytos vertingosios savybės ir kartu su vertybe saugotinos teritorijos ribos.</text:p>
      <text:p text:style-name="P49">10. Departamentas kiekvienai registruotai nekilnojamajai kultūros vertybei nustato kodą, jį įrašo<text:s/>į<text:s/>Kultūros vertybių registrą<text:s/>ir tikslina jau įrašytus kultūros paveldo objekto ar vietovės žemės sklypams ir kitiems objekto ar vietovės teritorijoje esantiems nekilnojamiesiems daiktams viešo registro (Nekilnojamojo turto registro) suteiktą kodą ar kodus, taip pat kitus teisės aktų nustatytus<text:s/><text:span text:style-name="T50">Kultūros vertybių registro</text:span><text:s/>duomenis.<text:s/></text:p>
      <text:p text:style-name="P51">11.<text:s/>Kultūros vertybių registras įstatymų ir kitų teisės aktų<text:s/>nustatyta tvarka ar pagal keitimosi duomenimis sutartis<text:s/>keičiasi<text:s/>reikalingais duomenimis su Nekilnojamojo turto registru ir kitais<text:s/>valstybės<text:s/>registrais,<text:s/>kadastrais,<text:s/>klasifikatoriais,<text:s/>specializuotais duomenų bankais, taip pat su<text:s/>valstybinių<text:s/>programų,<text:s/><text:span text:style-name="T52">bendrojo,<text:s/></text:span><text:span text:style-name="T53">detaliojo</text:span><text:s/><text:span text:style-name="T54">kompleksinio</text:span><text:s/>ir specialiojo<text:s/><text:span text:style-name="T55">teritorijų</text:span><text:s/>planavimo<text:s/>organizatoriais, jeigu<text:s/>jie yra valstybės ar savivaldybių<text:s/>institucijos. Kultūros vertybių registras turi teisę gauti<text:s/><text:span text:style-name="T56">jam</text:span><text:s/>reikalingus kitų valstybės registrų, kadastrų turimus duomenis<text:s/>neatlygintinai.</text:p>
      <text:p text:style-name="P57"><text:s/>12.<text:s/>Kultūros vertybių registro duomenys yra vieši<text:span text:style-name="T58"><text:s/>ir į <text:s/>kitus registrus neperregistruojami</text:span>.<text:s/><text:span text:style-name="T59">Pagal duomenų teikimo sutartis šie duomenys neatlygintinai perduodami susijusiems registrams ir valstybės informacinėms sistemoms. Jų pagrindu Nekilnojamojo turto registro tvarkytojas atitinkamo nekilnojamojo daikto Nekilnojamojo turto registro įraše neatlygintinai daro žymas apie šiuos juridinius faktus: nekilnojamojo daikto įrašymą į Kultūros vertybių registrą, jo buvimą kultūros paveldo objekto teritorijoje, vietovėje ar jų apsaugos zonose, nekilnojamosios kultūros vertybės apsaugos reglamento ar specialiųjų naudojimo sąlygų nustatytus daiktinių teisių į nekilnojamąjį daiktą suvaržymus.“</text:span></text:p>
      <text:p text:style-name="P60"/>
      <text:p text:style-name="P61">3<text:s/>straipsnis.<text:s/>19<text:s/>straipsnio<text:s/>6<text:s/>ir 7 dalių<text:s/>pakeitimas</text:p>
      <text:p text:style-name="P62"><text:s text:c="7"/><text:s/><text:s text:c="3"/><text:s/>1.<text:s/>Pakeisti 19 straipsnio 6 dalį ir ją išdėstyti taip:</text:p>
      <text:p text:style-name="P63"><text:span text:style-name="T64">„</text:span>6. Siekiant, kad saugomo objekto ar vietovės vertingosioms savybėms nebūtų padaryta neigiamo poveikio, turi būti gautas už kultūros paveldo apsaugą atsakingos institucijos sutikimas, jeigu norima:</text:p>
      <text:p text:style-name="P65">1) dalyti į atskiras dalis nekilnojamosios kultūros vertybės teritorijoje esančius sklypus ir keisti jų ribas, išskyrus Saugomų teritorijų įstatymo nustatytus atvejus;</text:p>
      <text:p text:style-name="P66">2) kultūros paveldo objekto teritorijoje keisti žemės naudojimo būdą<text:s/><text:span text:style-name="T67">ir<text:s/></text:span><text:span text:style-name="T68">pobūdį,<text:s/></text:span><text:span text:style-name="T69">užstatymo režimą</text:span><text:span text:style-name="T70">,</text:span><text:s/><text:span text:style-name="T71">užstatymo<text:s/></text:span><text:span text:style-name="T72">tankį, intensyvumą,</text:span><text:span text:style-name="T73"><text:s/></text:span><text:span text:style-name="T74">tipą</text:span><text:span text:style-name="T75">,<text:s/></text:span>pastatų ar statinių paskirtį<text:span text:style-name="T76">;</text:span></text:p>
      <text:p text:style-name="P77">3) nekilnojamosios kultūros vertybės teritorijoje ir apsaugos zonoje statyti statinius<text:span text:style-name="T78"><text:s/>ir įrenginius</text:span>, keisti upių vagas, keisti esamus ir įrengti naujus vandens telkinius, keisti reljefą, steigti naujus ar plėsti esamus karjerus, sodinti vertingąsias savybes užstosiančius želdinius;</text:p>
      <text:p text:style-name="P79">4) įrengti komercines reklamas, lauko antenas ir kitus techninius įrenginius saugomų statinių išorėje.“</text:p>
      <text:soft-page-break/>
      <text:p text:style-name="P80"><text:tab/>2.<text:s/><text:span text:style-name="T81">Pakeisti 19 straipsnio 7 dalį ir ją išdėstyti taip:</text:span></text:p>
      <text:p text:style-name="P82"><text:span text:style-name="T83"><text:s text:c="2"/>„</text:span>7. Sutikimas pagal šio straipsnio 6 dalį nebūtinas, jeigu tokie veiksmai leidžiami pagal<text:s/><text:span text:style-name="T84">už kultūros paveldo apsaugą atsakingos institucijos patvirtintą kultūros paveldo kompleksinio objekto ar vietovės teritorijos ir apsaugos zonų tvarkymo planą,</text:span><text:s/><text:span text:style-name="T85">nekilnojamojo kultūros paveldo apsaugos specialiojo teritorijų planavimo dokumentus.<text:s/></text:span><text:span text:style-name="T86">kuriame nustatomas galimas kiekvieno sklypo naudojimo pobūdis ir užstatymo sąlygos.</text:span>“</text:p>
      <text:p text:style-name="P87"/>
      <text:p text:style-name="P88"><text:span text:style-name="T89">4<text:s/></text:span><text:span text:style-name="T90">straipsnis.<text:s/></text:span><text:span text:style-name="T91">22</text:span><text:span text:style-name="T92"><text:s/>straipsnio pakeitimas<text:s/></text:span></text:p>
      <text:p text:style-name="P93">Pakeisti 22 straipsnį ir jį išdėstyti taip:</text:p>
      <text:p text:style-name="P94"><text:span text:style-name="T95">„</text:span><text:span text:style-name="T96">22 straipsnis.</text:span><text:span text:style-name="T97"><text:s/></text:span><text:span text:style-name="T98">Nekilnojamojo kultūros paveldo apsauga ir teritorijų planavimas</text:span></text:p>
      <text:p text:style-name="P99">1. Nekilnojamosios kultūros vertybės, jų teritorijos, apsaugos zonos tvarkomos ir veikla jose plėtojama pagal<text:s/><text:span text:style-name="T100">bendrojo</text:span><text:s/><text:span text:style-name="T101">kompleksinio</text:span><text:s/>ir specialiojo teritorijų planavimo, strateginio planavimo dokumentus,<text:s/><text:span text:style-name="T102">apsaugos reglamentus</text:span><text:s/>ir jais nustatomus paveldosaugos reikalavimus, parengtus vadovaujantis šio įstatymo ir Teritorijų planavimo įstatymo nuostatomis.</text:p>
      <text:p text:style-name="P103">2.<text:s/><text:span text:style-name="T104">Kultūros paveldo objektai, jų teritorijos,<text:s/></text:span><text:span text:style-name="T105">kultūros paveldo<text:s/></text:span><text:span text:style-name="T106">vietovės ir jų apsaugos zonos tvarkomi ir veikla juose plėtojama:</text:span></text:p>
      <text:p text:style-name="P107"><text:span text:style-name="T108">1) kultūros paveldo objektai, jų teritorijos ir apsaugos zonos – pagal paveldosaugos reikalavimus, nustatomus kultūros paveldo</text:span><text:span text:style-name="T109"><text:s/></text:span><text:span text:style-name="T110">objektų</text:span><text:span text:style-name="T111"><text:s/>tipiniuose</text:span><text:span text:style-name="T112"><text:s/></text:span><text:span text:style-name="T113">apsaugos reglamentuose</text:span><text:span text:style-name="T114">,</text:span><text:span text:style-name="T115"><text:s/></text:span><text:span text:style-name="T116">tvirtinamuose Vyriausybės</text:span><text:span text:style-name="T117">,</text:span><text:span text:style-name="T118"><text:s/>ir individualiuose apsaugos reglamentuose, parengtuose ir patvirtintuose<text:s/></text:span><text:span text:style-name="T119">Vyriausybės ar jos įgaliotos institucijos</text:span><text:span text:style-name="T120"><text:s/></text:span><text:span text:style-name="T121">kultūros ministro</text:span><text:span text:style-name="T122"><text:s/></text:span><text:span text:style-name="T123">nustatyta tvarka;<text:s/></text:span></text:p>
      <text:p text:style-name="P124"><text:span text:style-name="T125">2)<text:s/></text:span><text:span text:style-name="T126">kultūros paveldo vietovės ir jų apsaugos zonos – pagal nekilnojamojo kultūros paveldo apsaugos specialiojo teritorijų planavimo dokumentus – tvarkymo planus. Tvarkymo planai kultūros<text:s/></text:span><text:span text:style-name="T127">ministro</text:span><text:span text:style-name="T128"><text:s/></text:span><text:span text:style-name="T129">ir aplinkos ministrų<text:s/></text:span><text:span text:style-name="T130">nustatyta tvarka</text:span><text:span text:style-name="T131"><text:s/></text:span><text:span text:style-name="T132">nustatytais</text:span><text:span text:style-name="T133"><text:s/></text:span><text:span text:style-name="T134">atvejais<text:s/></text:span><text:span text:style-name="T135">gali būti rengiami ir<text:s/></text:span><text:span text:style-name="T136">valstybės ar savivaldybės<text:s/></text:span><text:span text:style-name="T137">skelbiamiems saugomais ar saugomiem</text:span><text:span text:style-name="T138">s</text:span><text:span text:style-name="T139"><text:s/>kompleksiniams</text:span><text:span text:style-name="T140"><text:s/></text:span><text:span text:style-name="T141">kultūros paveldo objektams.</text:span><text:span text:style-name="T142"><text:s/></text:span><text:span text:style-name="T143">Kompleksinių kultūros paveldo objektų tvarkymo planai<text:s/></text:span><text:span text:style-name="T144">prilyginami kultūros paveldo vietovių tvarkymo planams ir</text:span><text:span text:style-name="T145"><text:s/>rengiami bei tvirtina</text:span><text:span text:style-name="T146">mi tokia pačia</text:span><text:span text:style-name="T147"><text:s/>tvarka kaip ir kultūros paveldo vietovių tvarkymo planai.</text:span></text:p>
      <text:p text:style-name="P148">3. Kultūros paveldo vietovių ir jų apsaugos zonų tvarkymo planas yra<text:s/><text:span text:style-name="T149">specialiojo teritorijų planavimo dokumentas, kuriame nustatomi nekilnojamojo kultūros paveldo apsaugos ir veiklos plėtojimo kultūros paveldo vietovėje ir jos apsaugos zonoje paveldosaugos reikalavimai bei kultūros paveldo vietovės ir<text:s/></text:span><text:span text:style-name="T150">jos<text:s/></text:span><text:span text:style-name="T151">apsaugos zonos ribos.</text:span></text:p>
      <text:p text:style-name="P152">4.<text:s/>Nekilnojamojo<text:s/>kultūros<text:s/>paveldo apsaugos specialųjį<text:s/>teritorijų planavimą organizuoja:</text:p>
      <text:p text:style-name="P153"><text:s/>1) <text:s/>Departamentas<text:span text:style-name="T154"><text:s/>–<text:s/></text:span><text:span text:style-name="T155">nacionalinio ir regiono lygmens</text:span><text:span text:style-name="T156"><text:s/>valstybės<text:s/></text:span><text:span text:style-name="T157">skelbiamų<text:s/></text:span><text:span text:style-name="T158">saugom</text:span><text:span text:style-name="T159">omis ar valstybės saugomų</text:span><text:s/>kultūros<text:s/>paveldo <text:s/>vietovių <text:s/>ir jų apsaugos zonų tvarkymo <text:s/>planų rengimą;<text:s/>finansavimas skiriamas iš valstybės <text:s/>biudžeto<text:s/>lėšų ar kitų<text:s/>finansavimo šaltinių; šio planavimo organizatoriais taip pat gali<text:s/>būti saugomų vietovių direkcijos;</text:p>
      <text:p text:style-name="P160">2) savivaldybės administracijos direktorius<text:s/>–<text:s/><text:span text:style-name="T161">rajono lygmens</text:span><text:s/><text:span text:style-name="T162">savivaldybės skelbiamų saugomomis ar<text:s/></text:span><text:span text:style-name="T163">savivaldybės saugomų<text:s/></text:span>kultūros paveldo<text:s/>vietovių ir jų apsaugos zonų tvarkymo <text:s text:c="2"/>planų<text:s/>rengimą; finansavimas skiriamas<text:s/>iš savivaldybės biudžeto lėšų<text:s/>ar<text:s/>kitų finansavimo šaltinių.</text:p>
      <text:p text:style-name="P164">5.<text:s/><text:span text:style-name="T165">Specialiojo</text:span><text:span text:style-name="T166"><text:s/></text:span><text:span text:style-name="T167">Nekilnojamojo kultūros paveldo apsaugos<text:s/></text:span><text:span text:style-name="T168">s</text:span><text:span text:style-name="T169">pecialiojo</text:span><text:s/><text:span text:style-name="T170">teritorijų<text:s/></text:span>planavimo dokumentuose ir apsaugos reglamentuose nustatyti paveldosaugos reikalavimai yra privalomi rengiant<text:s/><text:span text:style-name="T171">bendruosius, specialiuosius ir detaliuosius</text:span><text:s/><text:span text:style-name="T172">kompleksinio ir specialiojo<text:s/></text:span>teritorijų planavimo dokumentus.<text:s/><text:span text:style-name="T173">Šie</text:span><text:s/>paveldosaugos reikalavimai<text:s/><text:span text:style-name="T174">specialiojo planavimo dokumentuose</text:span>, be kitų įstatymuose nustatytų reikalavimų, taip<text:s/>pat<text:s/><text:span text:style-name="T175">taikomi</text:span><text:s/><text:s/><text:span text:style-name="T176">reglamentuoja</text:span><text:s/>žemės darb<text:span text:style-name="T177">us</text:span><text:span text:style-name="T178">ams</text:span>, statinių ar įrenginių statyb<text:span text:style-name="T179">ą</text:span><text:span text:style-name="T180">ai</text:span>, statinių aukš<text:span text:style-name="T181">tį</text:span><text:span text:style-name="T182">čiui</text:span>, tūr<text:span text:style-name="T183">į</text:span><text:span text:style-name="T184">iui</text:span>, užstatymo tank<text:span text:style-name="T185">į</text:span><text:span text:style-name="T186">iui</text:span><text:s/>ir intensyvum<text:span text:style-name="T187">ą</text:span><text:span text:style-name="T188">ui</text:span>, išorės apdailos medžiag<text:span text:style-name="T189">as</text:span><text:span text:style-name="T190">oms</text:span>, apželdinim<text:span text:style-name="T191">ą</text:span><text:span text:style-name="T192">ui</text:span>, želdinių aukš<text:span text:style-name="T193">tį</text:span><text:span text:style-name="T194">čiu</text:span>i, tank<text:span text:style-name="T195">į</text:span><text:span text:style-name="T196">iui</text:span>, rūš<text:span text:style-name="T197">į</text:span><text:span text:style-name="T198">iai</text:span>, transporto sraut<text:span text:style-name="T199">us</text:span><text:span text:style-name="T200">ams</text:span>, jų intensyvum<text:span text:style-name="T201">ą</text:span><text:span text:style-name="T202">ui</text:span>.</text:p>
      <text:p text:style-name="P203">6. Nekilnojamojo kultūros paveldo apsaugos specialiojo teritorijų planavimo dokumentai rengiami pagal Kultūros ministerijos parengtas ir kultūros ir aplinkos ministrų patvirtintas šių dokumentų rengimo taisykles. Taisyklėse<text:s/><text:span text:style-name="T204">nustatomi</text:span><text:s/><text:span text:style-name="T205">nurodomos<text:s/></text:span>nekilnojamojo kultūros paveldo apsaugos<text:s/><text:span text:style-name="T206">specialiojo teritorijų<text:s/></text:span>planavimo<text:s/><text:span text:style-name="T207">dokumentai, šiuose</text:span><text:s/>dokument<text:span text:style-name="T208">uose</text:span><text:span text:style-name="T209">ais</text:span><text:s/>nustatomos<text:s/><text:soft-page-break/>teritorinės apsaugos priemonės, šių dokumentų rengimo,<text:s/><text:span text:style-name="T210">viešo svarstymo,</text:span><text:s/>derinimo, tvirtinimo,<text:s/><text:span text:style-name="T211">registravimo</text:span><text:s/>ir galiojimo tvarka.</text:p>
      <text:p text:style-name="P212">7. Teritorijų, kuriose yra registruotų nekilnojamųjų kultūros vertybių,<text:s/><text:span text:style-name="T213">bendrieji ir detalieji</text:span><text:s/><text:span text:style-name="T214">planai</text:span><text:s/><text:span text:style-name="T215">kompleksini</text:span><text:span text:style-name="T216">o</text:span><text:span text:style-name="T217"><text:s/>ir specialiojo</text:span><text:s/><text:span text:style-name="T218">teritorijų planavimo dokumentai</text:span><text:s/>tvirtinami<text:s/><text:span text:style-name="T219">pagal teritorijų planavimo dokumentus tvirtinančių institucijų lygmenis</text:span>:</text:p>
      <text:p text:style-name="P220">1) valstybės<text:span text:style-name="T221">, Vyriausybės, Vyriausybės įgaliotos institucijos</text:span><text:s/>lygmens – kai yra Departamento motyvuotos išvados ir pritarimas dėl parengtų teritorijų planavimo dokumentų sprendinių suderinimo pagal Departamento išduotas planavimo sąlygas;</text:p>
      <text:p text:style-name="P222">2) savivaldybės<text:span text:style-name="T223">, vietovės</text:span><text:s/>lygmens – kai yra Departamento ir savivaldybės paveldosaugos padalinio atstovų pasirašytas<text:s/><text:span text:style-name="T224">Nuolatinės statybos</text:span><text:s/><text:span text:style-name="T225">Teritorijų planavimo</text:span><text:s/>komisijos protokolas, kuriuo rekomenduojama<text:s/><text:span text:style-name="T226">planą<text:s/></text:span><text:s/><text:span text:style-name="T227">teritorijų planavimo dokumentą<text:s/></text:span>patvirtinti.</text:p>
      <text:p text:style-name="P228">8. Rengiamuose<text:s/><text:span text:style-name="T229">bendruosiuose planuose</text:span><text:s/><text:span text:style-name="T230">kompleksini</text:span><text:span text:style-name="T231">o</text:span><text:span text:style-name="T232"><text:s/>ir specialiojo</text:span><text:span text:style-name="T233"><text:s/>teritorijų planavimo dokumentuose</text:span><text:s/>turi būti nurodytos įvairias visuomenės gyvenimo sritis apimančios nekilnojamojo kultūros paveldo saugojimo priemonės.</text:p>
      <text:p text:style-name="P234"><text:span text:style-name="T235"><text:s/></text:span><text:span text:style-name="T236">9. Jeigu planuojamoje teritorijoje yra registruotų nekilnojamųjų kultūros vertybių, rengiant bendruosius, specialiuosius ir detaliuosius planus kompleksinio ir specialiojo teritorijų planavimo dokumentus</text:span><text:span text:style-name="T237"><text:s/></text:span><text:span text:style-name="T238">turi būti konsultuojamasi su Departamento įgaliotu specialistu.</text:span></text:p>
      <text:p text:style-name="P239"><text:s/><text:bookmark-start text:name="OLE_LINK1"/><text:bookmark-start text:name="OLE_LINK2"/><text:span text:style-name="T240">10</text:span><text:span text:style-name="T241">9</text:span><text:span text:style-name="T242">.</text:span><text:span text:style-name="T243"><text:s/></text:span>Nekilnojamojo<text:s/>kultūros paveldo apsaugos specialiojo<text:s/><text:span text:style-name="T244">teritorijų</text:span><text:span text:style-name="T245"><text:s/></text:span>planavimo dokumentus rengia atestuoti specialistai ir gali rengti juridiniai asmenys, kai tiems darbams vadovauja atestuoti specialistai ir jeigu juridinių asmenų įstatuose numatyta teritorijų planavimo veikla. Specialistų atestavimo tvarką nustato aplinkos ir kultūros ministrai.<text:bookmark-end text:name="OLE_LINK1"/><text:bookmark-end text:name="OLE_LINK2"/></text:p>
      <text:p text:style-name="P246"><text:span text:style-name="T247">11</text:span><text:span text:style-name="T248">10</text:span><text:span text:style-name="T249">.</text:span><text:span text:style-name="T250"><text:s/></text:span><text:span text:style-name="T251">Valstybės<text:s/></text:span><text:span text:style-name="T252">skelbiamų saugomomis ir valstybės<text:s/></text:span><text:span text:style-name="T253">saugomų kultūros paveldo vietovių ir jų apsaugos zonų tvarkymo planus tvirtina kultūros ministras, savivaldybės<text:s/></text:span><text:span text:style-name="T254">skelbiamų saugomomis ir savivaldybės<text:s/></text:span><text:span text:style-name="T255">saugomų kultūros paveldo vietovių tvarkymo planus tvirtina savivaldybės taryba.</text:span></text:p>
      <text:p text:style-name="P256"><text:span text:style-name="T257">12</text:span><text:span text:style-name="T258">11</text:span>. Šiame straipsnyje nustatytų nekilnojamojo kultūros paveldo apsaugos<text:s/><text:span text:style-name="T259">specialiųjų planų</text:span><text:s/><text:span text:style-name="T260">specialiojo<text:s/></text:span><text:span text:style-name="T261">teritorijų<text:s/></text:span><text:span text:style-name="T262">planavimo dokumentų</text:span><text:s/>rengimą finansuoti gali ir kultūros paveldo objekto valdytojai bei kitų nekilnojamųjų daiktų, esančių<text:s/><text:span text:style-name="T263">kultūros paveldo</text:span><text:span text:style-name="T264"><text:s/></text:span><text:span text:style-name="T265">objekto</text:span><text:s/><text:span text:style-name="T266">nekilnojamosios kultūros vertybės</text:span><text:s/>teritorijoje<text:s/>arba apsaugos zonoje, savininkai ar kiti valdymo teisių turėtojai.“</text:p>
      <text:p text:style-name="P267"/>
      <text:p text:style-name="P268">5<text:s/>straipsnis. Įstatymo įsigaliojimas</text:p>
      <text:p text:style-name="P269">Šis įstatymas įsigalioja 2014<text:s/>m.<text:s/>sausio<text:s/>1 d.</text:p>
      <text:p text:style-name="Normal"/>
      <text:p text:style-name="P270">Skelbiu šį Lietuvos Respublikos Seimo priimtą įstatymą.<text:s/></text:p>
      <text:p text:style-name="P271"/>
      <text:p text:style-name="P272"/>
      <text:h text:style-name="P273" text:outline-level="2">RESPUBLIKOS PREZIDENTAS</text:h>
      <text:p text:style-name="Normal"/>
      <text:p text:style-name="Normal"/>
      <text:p text:style-name="Normal">Teikia</text:p>
      <text:p text:style-name="Normal"/>
      <text:p text:style-name="Normal">Aplinkos apsaugos komiteto pirmininkas<text:tab/><text:tab/>Algimantas Salamak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widows="0" fo:orphans="0" style:text-autospace="none" fo:margin-right="2.0534in" fo:background-color="#FFFFFF"/>
      <style:text-properties fo:color="#000000" fo:letter-spacing="0.002in" style:font-size-complex="11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fo:color="#000000" fo:letter-spacing="0.002in" fo:font-size="12pt" style:font-size-asian="12pt" style:font-size-complex="11pt" fo:background-color="#FFFFFF"/>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style>
    <style:style style:name="PlainText" style:display-name="Plain Text" style:family="paragraph" style:parent-style-name="Normal">
      <style:text-properties style:font-name="Courier New" fo:font-size="10pt" style:font-size-asian="10pt" style:font-size-complex="10pt" style:language-asian="en" style:country-asian="US" fo:hyphenate="false"/>
    </style:style>
    <style:style style:name="PlainTextChar" style:display-name="Plain Text Char" style:family="text" style:parent-style-name="DefaultParagraphFont">
      <style:text-properties style:font-name="Courier New" style:font-name-asian="Times New Roman" style:language-asian="en" style:country-asian="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LLPTekstas" style:display-name="LLPTekstas" style:family="paragraph" style:parent-style-name="Normal">
      <style:paragraph-properties fo:text-align="justify" fo:text-indent="0.3937in"/>
      <style:text-properties style:font-size-complex="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kaisgiriene</meta:initial-creator>
    <dc:creator>adlibuser</dc:creator>
    <meta:creation-date>2017-02-27T15:27:00Z</meta:creation-date>
    <dc:date>2017-02-27T15:27:00Z</dc:date>
    <meta:print-date>2013-09-13T06:47:00Z</meta:print-date>
    <meta:template xlink:href="Normal.dotm" xlink:type="simple"/>
    <meta:editing-cycles>2</meta:editing-cycles>
    <meta:editing-duration>PT0S</meta:editing-duration>
    <meta:document-statistic meta:page-count="4" meta:paragraph-count="97" meta:word-count="1936" meta:character-count="14372" meta:row-count="305" meta:non-whitespace-character-count="12533"/>
  </office:meta>
</office:document-meta>
</file>