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  <style:text-properties style:font-name="Arial" fo:font-weight="bold" style:font-weight-asian="bold" fo:letter-spacing="0.0138in" fo:font-size="16pt" style:font-size-asian="16pt"/>
    </style:style>
    <style:style style:name="P7" style:parent-style-name="Normal" style:family="paragraph">
      <style:paragraph-properties fo:text-align="center"/>
      <style:text-properties style:font-name="Arial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Arial" fo:font-size="8pt" style:font-size-asian="8pt"/>
    </style:style>
    <style:style style:name="P15" style:parent-style-name="Normal" style:family="paragraph">
      <style:paragraph-properties fo:text-align="center"/>
      <style:text-properties style:font-name="Arial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text-properties style:font-name="Arial"/>
    </style:style>
    <style:style style:name="P18" style:parent-style-name="Normal" style:family="paragraph">
      <style:paragraph-properties fo:text-align="center"/>
      <style:text-properties style:font-name="Arial"/>
    </style:style>
    <style:style style:name="P19" style:parent-style-name="Normal" style:family="paragraph">
      <style:paragraph-properties fo:text-align="center"/>
      <style:text-properties style:font-name="Arial"/>
    </style:style>
    <style:style style:name="T20" style:parent-style-name="DefaultParagraphFont" style:family="text">
      <style:text-properties style:font-name="Arial" fo:font-size="8pt" style:font-size-asian="8pt"/>
    </style:style>
    <style:style style:name="T2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2" style:parent-style-name="Normal" style:family="paragraph">
      <style:text-properties style:font-name="Arial"/>
    </style:style>
    <style:style style:name="P23" style:parent-style-name="Normal" style:family="paragraph">
      <style:text-properties style:font-name="Arial"/>
    </style:style>
    <style:style style:name="P24" style:parent-style-name="Normal" style:family="paragraph">
      <style:text-properties style:font-name="Arial"/>
    </style:style>
    <style:style style:name="T25" style:parent-style-name="DefaultParagraphFont" style:family="text">
      <style:text-properties style:font-name="Arial" fo:font-style="italic" style:font-style-asian="italic"/>
    </style:style>
    <style:style style:name="T26" style:parent-style-name="DefaultParagraphFont" style:family="text">
      <style:text-properties style:font-name="Arial"/>
    </style:style>
    <style:style style:name="T27" style:parent-style-name="DefaultParagraphFont" style:family="text">
      <style:text-properties style:font-name="Arial" fo:font-weight="bold" style:font-weight-asian="bold"/>
    </style:style>
    <style:style style:name="T28" style:parent-style-name="DefaultParagraphFont" style:family="text">
      <style:text-properties style:font-name="Arial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name="Arial"/>
    </style:style>
    <style:style style:name="T31" style:parent-style-name="DefaultParagraphFont" style:family="text">
      <style:text-properties style:font-name="Arial" fo:font-size="8pt" style:font-size-asian="8pt"/>
    </style:style>
    <style:style style:name="T32" style:parent-style-name="DefaultParagraphFont" style:family="text">
      <style:text-properties style:font-name="Arial"/>
    </style:style>
    <style:style style:name="T33" style:parent-style-name="DefaultParagraphFont" style:family="text">
      <style:text-properties style:font-name="Arial" fo:font-size="8pt" style:font-size-asian="8pt"/>
    </style:style>
    <style:style style:name="T3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5" style:parent-style-name="DefaultParagraphFont" style:family="text">
      <style:text-properties style:font-name="Arial"/>
    </style:style>
    <style:style style:name="T36" style:parent-style-name="DefaultParagraphFont" style:family="text">
      <style:text-properties style:font-name="Arial"/>
    </style:style>
    <style:style style:name="T3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8" style:parent-style-name="DefaultParagraphFont" style:family="text">
      <style:text-properties style:font-name="Arial" fo:color="#000000"/>
    </style:style>
    <style:style style:name="T39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40" style:parent-style-name="Normal" style:family="paragraph">
      <style:text-properties style:font-name="Arial" fo:color="#000000"/>
    </style:style>
    <style:style style:name="P41" style:parent-style-name="Normal" style:family="paragraph">
      <style:text-properties style:font-name="Arial" fo:color="#000000"/>
    </style:style>
    <style:style style:name="P42" style:parent-style-name="Normal" style:family="paragraph">
      <style:text-properties style:font-name="Arial" fo:color="#000000"/>
    </style:style>
    <style:style style:name="P43" style:parent-style-name="Normal" style:family="paragraph">
      <style:text-properties style:font-name="Arial"/>
    </style:style>
    <style:style style:name="T44" style:parent-style-name="DefaultParagraphFont" style:family="text">
      <style:text-properties style:font-name="Arial" fo:color="#000000"/>
    </style:style>
    <style:style style:name="T45" style:parent-style-name="DefaultParagraphFont" style:family="text">
      <style:text-properties style:font-name="Arial"/>
    </style:style>
    <style:style style:name="P46" style:parent-style-name="Normal" style:family="paragraph">
      <style:text-properties style:font-name="Arial"/>
    </style:style>
    <style:style style:name="P47" style:parent-style-name="Normal" style:family="paragraph">
      <style:text-properties style:font-name="Arial"/>
    </style:style>
    <style:style style:name="P48" style:parent-style-name="Normal" style:family="paragraph">
      <style:text-properties style:font-name="Arial"/>
    </style:style>
    <style:style style:name="P49" style:parent-style-name="Normal" style:family="paragraph">
      <style:text-properties style:font-name="Arial" fo:color="#000000"/>
    </style:style>
    <style:style style:name="P50" style:parent-style-name="Normal" style:family="paragraph">
      <style:text-properties style:font-name="Arial" fo:color="#000000"/>
    </style:style>
    <style:style style:name="P51" style:parent-style-name="Normal" style:family="paragraph">
      <style:text-properties style:font-name="Arial"/>
    </style:style>
    <style:style style:name="P52" style:parent-style-name="Normal" style:family="paragraph">
      <style:text-properties style:font-name="Arial" fo:color="#000000"/>
    </style:style>
    <style:style style:name="P53" style:parent-style-name="Normal" style:family="paragraph">
      <style:text-properties style:font-name="Arial" fo:color="#000000"/>
    </style:style>
    <style:style style:name="P54" style:parent-style-name="Normal" style:family="paragraph">
      <style:text-properties style:font-name="Arial"/>
    </style:style>
    <style:style style:name="P55" style:parent-style-name="Normal" style:family="paragraph">
      <style:text-properties style:font-name="Arial"/>
    </style:style>
    <style:style style:name="P56" style:parent-style-name="Normal" style:family="paragraph">
      <style:text-properties style:font-name="Arial"/>
    </style:style>
    <style:style style:name="P57" style:parent-style-name="Normal" style:family="paragraph">
      <style:text-properties style:font-name="Arial"/>
    </style:style>
    <style:style style:name="P58" style:parent-style-name="Normal" style:family="paragraph">
      <style:text-properties style:font-name="Arial"/>
    </style:style>
    <style:style style:name="P59" style:parent-style-name="Normal" style:family="paragraph">
      <style:text-properties style:font-name="Arial"/>
    </style:style>
    <style:style style:name="P60" style:parent-style-name="Normal" style:family="paragraph">
      <style:text-properties style:font-name="Arial" fo:color="#000000"/>
    </style:style>
    <style:style style:name="P61" style:parent-style-name="Normal" style:family="paragraph">
      <style:text-properties style:font-name="Arial"/>
    </style:style>
    <style:style style:name="P62" style:parent-style-name="Normal" style:family="paragraph">
      <style:text-properties style:font-name="Arial" fo:color="#000000"/>
    </style:style>
    <style:style style:name="P63" style:parent-style-name="Normal" style:family="paragraph">
      <style:text-properties style:font-name="Arial"/>
    </style:style>
    <style:style style:name="P64" style:parent-style-name="Normal" style:family="paragraph">
      <style:text-properties style:font-name="Arial"/>
    </style:style>
    <style:style style:name="P65" style:parent-style-name="Normal" style:family="paragraph">
      <style:text-properties style:font-name="Arial" fo:color="#000000"/>
    </style:style>
    <style:style style:name="P66" style:parent-style-name="Normal" style:family="paragraph">
      <style:text-properties style:font-name="Arial"/>
    </style:style>
    <style:style style:name="P67" style:parent-style-name="Normal" style:family="paragraph">
      <style:text-properties style:font-name="Arial"/>
    </style:style>
    <style:style style:name="P68" style:parent-style-name="Normal" style:family="paragraph">
      <style:text-properties style:font-name="Arial" fo:color="#000000"/>
    </style:style>
    <style:style style:name="P69" style:parent-style-name="Normal" style:family="paragraph">
      <style:text-properties style:font-name="Arial" fo:color="#000000"/>
    </style:style>
    <style:style style:name="P70" style:parent-style-name="Normal" style:family="paragraph">
      <style:text-properties style:font-name="Arial"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name="Arial"/>
    </style:style>
    <style:style style:name="T73" style:parent-style-name="DefaultParagraphFont" style:family="text">
      <style:text-properties style:font-name="Arial" fo:font-size="8pt" style:font-size-asian="8pt"/>
    </style:style>
    <style:style style:name="T74" style:parent-style-name="DefaultParagraphFont" style:family="text">
      <style:text-properties style:font-name="Arial"/>
    </style:style>
    <style:style style:name="T75" style:parent-style-name="DefaultParagraphFont" style:family="text">
      <style:text-properties style:font-name="Arial" fo:font-style="italic" style:font-style-asian="italic"/>
    </style:style>
    <style:style style:name="T76" style:parent-style-name="DefaultParagraphFont" style:family="text">
      <style:text-properties style:font-name="Arial" fo:font-style="italic" style:font-style-asian="italic"/>
    </style:style>
    <style:style style:name="T77" style:parent-style-name="DefaultParagraphFont" style:family="text">
      <style:text-properties style:font-name="Arial" fo:color="#000000"/>
    </style:style>
    <style:style style:name="T78" style:parent-style-name="DefaultParagraphFont" style:family="text">
      <style:text-properties style:font-name="Arial" fo:font-weight="bold" style:font-weight-asian="bold" fo:color="#000000"/>
    </style:style>
    <style:style style:name="T79" style:parent-style-name="DefaultParagraphFont" style:family="text">
      <style:text-properties style:font-name="Arial" fo:color="#000000"/>
    </style:style>
    <style:style style:name="T80" style:parent-style-name="DefaultParagraphFont" style:family="text">
      <style:text-properties style:font-name="Arial"/>
    </style:style>
    <style:style style:name="T8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2" style:parent-style-name="DefaultParagraphFont" style:family="text">
      <style:text-properties style:font-name="Arial" fo:color="#000000"/>
    </style:style>
    <style:style style:name="P83" style:parent-style-name="Normal" style:family="paragraph">
      <style:text-properties style:font-name="Arial" fo:color="#000000"/>
    </style:style>
    <style:style style:name="P84" style:parent-style-name="Normal" style:family="paragraph">
      <style:text-properties style:font-name="Arial"/>
    </style:style>
    <style:style style:name="T85" style:parent-style-name="DefaultParagraphFont" style:family="text">
      <style:text-properties style:font-name="Arial" fo:font-size="8pt" style:font-size-asian="8pt"/>
    </style:style>
    <style:style style:name="T8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7" style:parent-style-name="DefaultParagraphFont" style:family="text">
      <style:text-properties style:font-name="Arial"/>
    </style:style>
    <style:style style:name="T88" style:parent-style-name="DefaultParagraphFont" style:family="text">
      <style:text-properties style:font-name="Arial"/>
    </style:style>
    <style:style style:name="T8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0" style:parent-style-name="DefaultParagraphFont" style:family="text">
      <style:text-properties style:font-name="Arial"/>
    </style:style>
    <style:style style:name="T91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92" style:parent-style-name="Normal" style:family="paragraph">
      <style:text-properties style:font-name="Arial" fo:color="#000000"/>
    </style:style>
    <style:style style:name="P93" style:parent-style-name="Normal" style:family="paragraph">
      <style:text-properties style:font-name="Arial"/>
    </style:style>
    <style:style style:name="T94" style:parent-style-name="DefaultParagraphFont" style:family="text">
      <style:text-properties style:font-name="Arial" fo:font-style="italic" style:font-style-asian="italic"/>
    </style:style>
    <style:style style:name="T95" style:parent-style-name="DefaultParagraphFont" style:family="text">
      <style:text-properties style:font-name="Arial"/>
    </style:style>
    <style:style style:name="T96" style:parent-style-name="DefaultParagraphFont" style:family="text">
      <style:text-properties style:font-name="Arial" fo:font-weight="bold" style:font-weight-asian="bold"/>
    </style:style>
    <style:style style:name="T97" style:parent-style-name="DefaultParagraphFont" style:family="text">
      <style:text-properties style:font-name="Arial"/>
    </style:style>
    <style:style style:name="T98" style:parent-style-name="DefaultParagraphFont" style:family="text">
      <style:text-properties style:font-name="Arial"/>
    </style:style>
    <style:style style:name="T9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00" style:parent-style-name="DefaultParagraphFont" style:family="text">
      <style:text-properties style:font-name="Arial"/>
    </style:style>
    <style:style style:name="P101" style:parent-style-name="Normal" style:family="paragraph">
      <style:text-properties style:font-name="Arial"/>
    </style:style>
    <style:style style:name="T102" style:parent-style-name="DefaultParagraphFont" style:family="text">
      <style:text-properties style:font-name="Arial" fo:font-size="8pt" style:font-size-asian="8pt"/>
    </style:style>
    <style:style style:name="T10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04" style:parent-style-name="DefaultParagraphFont" style:family="text">
      <style:text-properties style:font-name="Arial"/>
    </style:style>
    <style:style style:name="T10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06" style:parent-style-name="DefaultParagraphFont" style:family="text">
      <style:text-properties style:font-name="Arial"/>
    </style:style>
    <style:style style:name="T107" style:parent-style-name="DefaultParagraphFont" style:family="text">
      <style:text-properties style:font-name="Arial"/>
    </style:style>
    <style:style style:name="T108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109" style:parent-style-name="Normal" style:family="paragraph">
      <style:text-properties style:font-name="Arial" fo:color="#000000"/>
    </style:style>
    <style:style style:name="P110" style:parent-style-name="Normal" style:family="paragraph">
      <style:text-properties style:font-name="Arial"/>
    </style:style>
    <style:style style:name="P111" style:parent-style-name="Normal" style:family="paragraph">
      <style:text-properties style:font-name="Arial"/>
    </style:style>
    <style:style style:name="P112" style:parent-style-name="Normal" style:family="paragraph">
      <style:text-properties style:font-name="Arial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name="Arial"/>
    </style:style>
    <style:style style:name="T115" style:parent-style-name="DefaultParagraphFont" style:family="text">
      <style:text-properties style:font-name="Arial" fo:font-size="8pt" style:font-size-asian="8pt"/>
    </style:style>
    <style:style style:name="T116" style:parent-style-name="DefaultParagraphFont" style:family="text">
      <style:text-properties style:font-name="Arial" fo:font-size="8pt" style:font-size-asian="8pt"/>
    </style:style>
    <style:style style:name="T117" style:parent-style-name="DefaultParagraphFont" style:family="text">
      <style:text-properties style:font-name="Arial"/>
    </style:style>
    <style:style style:name="P118" style:parent-style-name="Normal" style:family="paragraph">
      <style:text-properties style:font-name="Arial"/>
    </style:style>
    <style:style style:name="P119" style:parent-style-name="Normal" style:family="paragraph">
      <style:text-properties style:font-name="Arial"/>
    </style:style>
    <style:style style:name="P120" style:parent-style-name="Normal" style:family="paragraph">
      <style:text-properties style:font-name="Arial"/>
    </style:style>
    <style:style style:name="P121" style:parent-style-name="Normal" style:family="paragraph">
      <style:text-properties style:font-name="Arial"/>
    </style:style>
    <style:style style:name="P122" style:parent-style-name="Normal" style:family="paragraph">
      <style:text-properties style:font-name="Arial"/>
    </style:style>
    <style:style style:name="P123" style:parent-style-name="Normal" style:family="paragraph">
      <style:text-properties style:font-name="Arial"/>
    </style:style>
    <style:style style:name="P124" style:parent-style-name="Normal" style:family="paragraph">
      <style:text-properties style:font-name="Arial"/>
    </style:style>
    <style:style style:name="P125" style:parent-style-name="Normal" style:family="paragraph">
      <style:text-properties style:font-name="Arial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name="Arial"/>
    </style:style>
    <style:style style:name="T128" style:parent-style-name="DefaultParagraphFont" style:family="text">
      <style:text-properties style:font-name="Arial" fo:font-size="8pt" style:font-size-asian="8pt"/>
    </style:style>
    <style:style style:name="T129" style:parent-style-name="DefaultParagraphFont" style:family="text">
      <style:text-properties style:font-name="Arial"/>
    </style:style>
    <style:style style:name="P130" style:parent-style-name="Normal" style:family="paragraph">
      <style:text-properties style:font-name="Arial"/>
    </style:style>
    <style:style style:name="P131" style:parent-style-name="Normal" style:family="paragraph">
      <style:text-properties style:font-name="Arial"/>
    </style:style>
    <style:style style:name="P132" style:parent-style-name="Normal" style:family="paragraph">
      <style:text-properties style:font-name="Arial"/>
    </style:style>
    <style:style style:name="P133" style:parent-style-name="Normal" style:family="paragraph">
      <style:text-properties style:font-name="Arial"/>
    </style:style>
    <style:style style:name="P134" style:parent-style-name="Normal" style:family="paragraph">
      <style:text-properties style:font-name="Arial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name="Arial"/>
    </style:style>
    <style:style style:name="T137" style:parent-style-name="DefaultParagraphFont" style:family="text">
      <style:text-properties style:font-name="Arial" fo:font-size="8pt" style:font-size-asian="8pt"/>
    </style:style>
    <style:style style:name="T138" style:parent-style-name="DefaultParagraphFont" style:family="text">
      <style:text-properties style:font-name="Arial"/>
    </style:style>
    <style:style style:name="P139" style:parent-style-name="Normal" style:family="paragraph">
      <style:text-properties style:font-name="Arial"/>
    </style:style>
    <style:style style:name="P140" style:parent-style-name="Normal" style:family="paragraph">
      <style:text-properties style:font-name="Arial"/>
    </style:style>
    <style:style style:name="P141" style:parent-style-name="Normal" style:family="paragraph">
      <style:text-properties style:font-name="Arial"/>
    </style:style>
    <style:style style:name="P142" style:parent-style-name="Normal" style:family="paragraph">
      <style:text-properties style:font-name="Arial"/>
    </style:style>
    <style:style style:name="P143" style:parent-style-name="Normal" style:family="paragraph">
      <style:text-properties style:font-name="Arial"/>
    </style:style>
    <style:style style:name="P144" style:parent-style-name="Normal" style:family="paragraph">
      <style:text-properties style:font-name="Arial"/>
    </style:style>
    <style:style style:name="P145" style:parent-style-name="Normal" style:family="paragraph">
      <style:text-properties style:font-name="Arial"/>
    </style:style>
    <style:style style:name="P146" style:parent-style-name="Normal" style:family="paragraph">
      <style:text-properties style:font-name="Arial"/>
    </style:style>
    <style:style style:name="P147" style:parent-style-name="Normal" style:family="paragraph">
      <style:text-properties style:font-name="Arial"/>
    </style:style>
    <style:style style:name="P148" style:parent-style-name="Normal" style:family="paragraph">
      <style:paragraph-properties fo:text-align="center"/>
      <style:text-properties style:font-name="Arial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name="Arial"/>
    </style:style>
    <style:style style:name="T151" style:parent-style-name="DefaultParagraphFont" style:family="text">
      <style:text-properties style:font-name="Arial" fo:font-size="8pt" style:font-size-asian="8pt"/>
    </style:style>
    <style:style style:name="T152" style:parent-style-name="DefaultParagraphFont" style:family="text">
      <style:text-properties style:font-name="Arial"/>
    </style:style>
    <style:style style:name="T153" style:parent-style-name="DefaultParagraphFont" style:family="text">
      <style:text-properties style:font-name="Arial" fo:font-style="italic" style:font-style-asian="italic"/>
    </style:style>
    <style:style style:name="T154" style:parent-style-name="DefaultParagraphFont" style:family="text">
      <style:text-properties style:font-name="Arial" fo:font-style="italic" style:font-style-asian="italic"/>
    </style:style>
    <style:style style:name="T155" style:parent-style-name="DefaultParagraphFont" style:family="text">
      <style:text-properties style:font-name="Arial"/>
    </style:style>
    <style:style style:name="T156" style:parent-style-name="DefaultParagraphFont" style:family="text">
      <style:text-properties style:font-name="Arial" fo:font-weight="bold" style:font-weight-asian="bold"/>
    </style:style>
    <style:style style:name="T157" style:parent-style-name="DefaultParagraphFont" style:family="text">
      <style:text-properties style:font-name="Arial"/>
    </style:style>
    <style:style style:name="T15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59" style:parent-style-name="DefaultParagraphFont" style:family="text">
      <style:text-properties style:font-name="Arial"/>
    </style:style>
    <style:style style:name="P160" style:parent-style-name="Normal" style:family="paragraph">
      <style:text-properties style:font-name="Arial"/>
    </style:style>
    <style:style style:name="T161" style:parent-style-name="DefaultParagraphFont" style:family="text">
      <style:text-properties style:font-name="Arial" fo:font-size="8pt" style:font-size-asian="8pt"/>
    </style:style>
    <style:style style:name="T16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3" style:parent-style-name="DefaultParagraphFont" style:family="text">
      <style:text-properties style:font-name="Arial"/>
    </style:style>
    <style:style style:name="T16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6" style:parent-style-name="DefaultParagraphFont" style:family="text">
      <style:text-properties style:font-name="Arial"/>
    </style:style>
    <style:style style:name="T167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168" style:parent-style-name="Normal" style:family="paragraph">
      <style:text-properties style:font-name="Arial" fo:color="#000000"/>
    </style:style>
    <style:style style:name="P169" style:parent-style-name="Normal" style:family="paragraph">
      <style:text-properties style:font-name="Arial"/>
    </style:style>
    <style:style style:name="P170" style:parent-style-name="Normal" style:family="paragraph">
      <style:text-properties style:font-name="Arial"/>
    </style:style>
    <style:style style:name="P171" style:parent-style-name="Normal" style:family="paragraph">
      <style:text-properties style:font-name="Arial"/>
    </style:style>
    <style:style style:name="P172" style:parent-style-name="Normal" style:family="paragraph">
      <style:text-properties style:font-name="Arial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name="Arial"/>
    </style:style>
    <style:style style:name="T175" style:parent-style-name="DefaultParagraphFont" style:family="text">
      <style:text-properties style:font-name="Arial" fo:font-size="8pt" style:font-size-asian="8pt"/>
    </style:style>
    <style:style style:name="T176" style:parent-style-name="DefaultParagraphFont" style:family="text">
      <style:text-properties style:font-name="Arial"/>
    </style:style>
    <style:style style:name="P177" style:parent-style-name="Normal" style:family="paragraph">
      <style:text-properties style:font-name="Arial"/>
    </style:style>
    <style:style style:name="P178" style:parent-style-name="Normal" style:family="paragraph">
      <style:text-properties style:font-name="Arial"/>
    </style:style>
    <style:style style:name="P179" style:parent-style-name="Normal" style:family="paragraph">
      <style:text-properties style:font-name="Arial"/>
    </style:style>
    <style:style style:name="P180" style:parent-style-name="Normal" style:family="paragraph">
      <style:text-properties style:font-name="Arial" fo:font-style="italic" style:font-style-asian="italic"/>
    </style:style>
    <style:style style:name="T181" style:parent-style-name="DefaultParagraphFont" style:family="text">
      <style:text-properties style:font-name="Arial" fo:font-style="italic" style:font-style-asian="italic"/>
    </style:style>
    <style:style style:name="T182" style:parent-style-name="DefaultParagraphFont" style:family="text">
      <style:text-properties style:font-name="Arial"/>
    </style:style>
    <style:style style:name="T183" style:parent-style-name="DefaultParagraphFont" style:family="text">
      <style:text-properties style:font-name="Arial" fo:font-weight="bold" style:font-weight-asian="bold"/>
    </style:style>
    <style:style style:name="T184" style:parent-style-name="DefaultParagraphFont" style:family="text">
      <style:text-properties style:font-name="Arial"/>
    </style:style>
    <style:style style:name="T18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8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87" style:parent-style-name="DefaultParagraphFont" style:family="text">
      <style:text-properties style:font-name="Arial"/>
    </style:style>
    <style:style style:name="P188" style:parent-style-name="Normal" style:family="paragraph">
      <style:text-properties style:font-name="Arial"/>
    </style:style>
    <style:style style:name="P189" style:parent-style-name="Normal" style:family="paragraph">
      <style:paragraph-properties fo:text-align="center"/>
      <style:text-properties style:font-name="Arial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name="Arial" fo:font-size="8pt" style:font-size-asian="8pt"/>
    </style:style>
    <style:style style:name="P192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193" style:parent-style-name="Normal" style:family="paragraph">
      <style:paragraph-properties fo:text-align="center"/>
      <style:text-properties style:font-name="Arial"/>
    </style:style>
    <style:style style:name="P194" style:parent-style-name="Normal" style:family="paragraph">
      <style:text-properties style:font-name="Arial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style:font-name="Arial"/>
    </style:style>
    <style:style style:name="T19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00" style:parent-style-name="Normal" style:family="paragraph">
      <style:text-properties style:font-name="Arial"/>
    </style:style>
    <style:style style:name="P201" style:parent-style-name="Normal" style:family="paragraph">
      <style:text-properties style:font-name="Arial"/>
    </style:style>
    <style:style style:name="P202" style:parent-style-name="Normal" style:family="paragraph">
      <style:text-properties style:font-name="Arial"/>
    </style:style>
    <style:style style:name="T203" style:parent-style-name="DefaultParagraphFont" style:family="text">
      <style:text-properties style:font-name="Arial"/>
    </style:style>
    <style:style style:name="T204" style:parent-style-name="DefaultParagraphFont" style:family="text">
      <style:text-properties style:font-name="Arial" fo:font-style="italic" style:font-style-asian="italic"/>
    </style:style>
    <style:style style:name="T205" style:parent-style-name="DefaultParagraphFont" style:family="text">
      <style:text-properties style:font-name="Arial"/>
    </style:style>
    <style:style style:name="T206" style:parent-style-name="DefaultParagraphFont" style:family="text">
      <style:text-properties style:font-name="Arial"/>
    </style:style>
    <style:style style:name="T207" style:parent-style-name="DefaultParagraphFont" style:family="text">
      <style:text-properties style:font-name="Arial"/>
    </style:style>
    <style:style style:name="P208" style:parent-style-name="Normal" style:family="paragraph">
      <style:text-properties style:font-name="Arial"/>
    </style:style>
    <style:style style:name="T209" style:parent-style-name="DefaultParagraphFont" style:family="text">
      <style:text-properties style:font-name="Arial" fo:font-style="italic" style:font-style-asian="italic"/>
    </style:style>
    <style:style style:name="T210" style:parent-style-name="DefaultParagraphFont" style:family="text">
      <style:text-properties style:font-name="Arial"/>
    </style:style>
    <style:style style:name="T211" style:parent-style-name="DefaultParagraphFont" style:family="text">
      <style:text-properties style:font-name="Arial" fo:font-weight="bold" style:font-weight-asian="bold"/>
    </style:style>
    <style:style style:name="T212" style:parent-style-name="DefaultParagraphFont" style:family="text">
      <style:text-properties style:font-name="Arial" fo:font-weight="bold" style:font-weight-asian="bold"/>
    </style:style>
    <style:style style:name="T213" style:parent-style-name="DefaultParagraphFont" style:family="text">
      <style:text-properties style:font-name="Arial"/>
    </style:style>
    <style:style style:name="T214" style:parent-style-name="DefaultParagraphFont" style:family="text">
      <style:text-properties style:font-name="Arial" fo:font-weight="bold" style:font-weight-asian="bold"/>
    </style:style>
    <style:style style:name="T215" style:parent-style-name="DefaultParagraphFont" style:family="text">
      <style:text-properties style:font-name="Arial"/>
    </style:style>
    <style:style style:name="P216" style:parent-style-name="Normal" style:family="paragraph">
      <style:text-properties style:font-name="Arial"/>
    </style:style>
    <style:style style:name="T21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18" style:parent-style-name="Normal" style:family="paragraph">
      <style:paragraph-properties fo:text-indent="0.5in"/>
    </style:style>
    <style:style style:name="T219" style:parent-style-name="DefaultParagraphFont" style:family="text">
      <style:text-properties style:font-name="Arial"/>
    </style:style>
    <style:style style:name="T22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21" style:parent-style-name="DefaultParagraphFont" style:family="text">
      <style:text-properties style:font-name="Arial"/>
    </style:style>
    <style:style style:name="T222" style:parent-style-name="DefaultParagraphFont" style:family="text">
      <style:text-properties style:font-name="Arial"/>
    </style:style>
    <style:style style:name="P223" style:parent-style-name="Normal" style:family="paragraph">
      <style:paragraph-properties fo:text-indent="0.5in"/>
    </style:style>
    <style:style style:name="T224" style:parent-style-name="DefaultParagraphFont" style:family="text">
      <style:text-properties style:font-name="Arial"/>
    </style:style>
    <style:style style:name="T22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26" style:parent-style-name="DefaultParagraphFont" style:family="text">
      <style:text-properties style:font-name="Arial"/>
    </style:style>
    <style:style style:name="T227" style:parent-style-name="DefaultParagraphFont" style:family="text">
      <style:text-properties style:font-name="Arial" fo:font-style="italic" style:font-style-asian="italic"/>
    </style:style>
    <style:style style:name="P228" style:parent-style-name="Normal" style:family="paragraph">
      <style:paragraph-properties fo:text-indent="0.5in"/>
      <style:text-properties style:font-name="Arial"/>
    </style:style>
    <style:style style:name="T229" style:parent-style-name="DefaultParagraphFont" style:family="text">
      <style:text-properties style:font-name="Arial" fo:font-style="italic" style:font-style-asian="italic"/>
    </style:style>
    <style:style style:name="T230" style:parent-style-name="DefaultParagraphFont" style:family="text">
      <style:text-properties style:font-name="Arial"/>
    </style:style>
    <style:style style:name="T231" style:parent-style-name="DefaultParagraphFont" style:family="text">
      <style:text-properties style:font-name="Arial" fo:font-weight="bold" style:font-weight-asian="bold"/>
    </style:style>
    <style:style style:name="T232" style:parent-style-name="DefaultParagraphFont" style:family="text">
      <style:text-properties style:font-name="Arial"/>
    </style:style>
    <style:style style:name="T233" style:parent-style-name="DefaultParagraphFont" style:family="text">
      <style:text-properties style:font-name="Arial" fo:font-weight="bold" style:font-weight-asian="bold"/>
    </style:style>
    <style:style style:name="T234" style:parent-style-name="DefaultParagraphFont" style:family="text">
      <style:text-properties style:font-name="Arial"/>
    </style:style>
    <style:style style:name="P235" style:parent-style-name="Normal" style:family="paragraph">
      <style:text-properties style:font-name="Arial"/>
    </style:style>
    <style:style style:name="P236" style:parent-style-name="Normal" style:family="paragraph">
      <style:text-properties style:font-name="Arial"/>
    </style:style>
    <style:style style:name="P237" style:parent-style-name="Normal" style:family="paragraph">
      <style:text-properties style:font-name="Arial"/>
    </style:style>
    <style:style style:name="P238" style:parent-style-name="Normal" style:family="paragraph">
      <style:paragraph-properties fo:text-align="center"/>
      <style:text-properties style:font-name="Arial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name="Arial" fo:font-size="8pt" style:font-size-asian="8pt"/>
    </style:style>
    <style:style style:name="P241" style:parent-style-name="Normal" style:family="paragraph">
      <style:text-properties style:font-name="Arial"/>
    </style:style>
    <style:style style:name="P242" style:parent-style-name="Normal" style:family="paragraph">
      <style:text-properties style:font-name="Arial"/>
    </style:style>
    <style:style style:name="P243" style:parent-style-name="Normal" style:family="paragraph">
      <style:text-properties style:font-name="Arial"/>
    </style:style>
    <style:style style:name="P244" style:parent-style-name="Normal" style:family="paragraph">
      <style:text-properties style:font-name="Arial"/>
    </style:style>
    <style:style style:name="P245" style:parent-style-name="Normal" style:family="paragraph">
      <style:text-properties style:font-name="Arial"/>
    </style:style>
    <style:style style:name="T246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Object 1" text:anchor-type="as-char" svg:x="0in" svg:y="0in" svg:width="0.54514in" svg:height="0.62431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protokolas</text:p>
      <text:p text:style-name="P7">III (rudens) sesija</text:p>
      <text:p text:style-name="P8">1997 m. lapkričio 4 d. (antradienis)</text:p>
      <text:p text:style-name="P9"><text:span text:style-name="T10">Rytinis plenarinis posėdis</text:span></text:p>
      <text:p text:style-name="P11"><text:span text:style-name="T12">Nr.27(127)</text:span></text:p>
      <text:p text:style-name="P13"><text:span text:style-name="T14">(Posėdžio pradžia - 10.02 val.)</text:span></text:p>
      <text:p text:style-name="P15"/>
      <text:p text:style-name="P16">Posėdžio pirmininkas - Lietuvos Respublikos Seimo Pirmininko<text:s/>pirmasis pavaduotojas A.Kubilius</text:p>
      <text:p text:style-name="P17"/>
      <text:p text:style-name="P18">Tylos minute pagerbtas velionio Seimo nario Z.Pociaus atminimas</text:p>
      <text:p text:style-name="P19"/>
      <text:p text:style-name="Normal"><text:span text:style-name="T20">10.04 val.</text:span></text:p>
      <text:p text:style-name="Normal"><text:span text:style-name="T21">S V A R S T Y T A :</text:span></text:p>
      <text:p text:style-name="P22"><text:tab/>1997 m. lapkričio 4 d. (antradienio) <text:s/>darbotvarkė</text:p>
      <text:p text:style-name="P23"><text:tab/>Pranešėjas - Seimo Pirmininko pirmasis pavaduotojas A.Kubilius informavo apie darbotvarkės pakeitimus, kuriems pritarė Seniūnų sueiga.</text:p>
      <text:p text:style-name="P24"/>
      <text:p text:style-name="Normal"><text:span text:style-name="T25">N U T A R T A :</text:span></text:p>
      <text:p text:style-name="Normal"><text:span text:style-name="T26"><text:tab/></text:span><text:span text:style-name="T27">Patvirtinti</text:span><text:span text:style-name="T28"><text:s/>patikslintą 1997 m. lapkričio 4 d. (antradienio) darbotvarkę (bendru sutarimu).</text:span></text:p>
      <text:p text:style-name="P29"><text:span text:style-name="T30">Užsiregistravo 76 Seimo nariai<text:s/></text:span><text:span text:style-name="T31">(10.05 val.)</text:span><text:span text:style-name="T32">.</text:span></text:p>
      <text:p text:style-name="Normal"><text:span text:style-name="T33">10.05 val.</text:span></text:p>
      <text:p text:style-name="Normal"><text:span text:style-name="T34">S V A R S T Y T A :</text:span></text:p>
      <text:p text:style-name="Normal"><text:span text:style-name="T35"><text:tab/>Lietuvos</text:span><text:span text:style-name="T36"><text:s/>Respublikos<text:s/></text:span><text:span text:style-name="T37">valstybės ir savivaldybių turto privatizavimo įstatymo</text:span><text:span text:style-name="T38"><text:s/>projektas Nr. P-730(4)<text:s/></text:span><text:span text:style-name="T39">(priėmimo tęsinys)</text:span></text:p>
      <text:p text:style-name="P40"><text:tab/>Pranešėjas - teisingumo ministras V.Pakalniškis</text:p>
      <text:p text:style-name="P41"/>
      <text:p text:style-name="P42"><text:tab/>Dėl 1 straipsnio kalbėjo Seimo nariai: K.Glaveckas, L.Sabutis.</text:p>
      <text:p text:style-name="P43"><text:tab/>1 straipsnis (patikslinta redakcija) priimtas bendru sutarimu.</text:p>
      <text:p text:style-name="Normal"><text:span text:style-name="T44"><text:s/></text:span><text:span text:style-name="T45"><text:tab/>Pranešėjo sutikimu patikslintai 10 straipsnio 2 dalies K.Glavecko pataisai pritarta.</text:span></text:p>
      <text:p text:style-name="P46"><text:tab/>10 straipsnis (patikslinta redakcija) priimtas bendru sutarimu.</text:p>
      <text:p text:style-name="P47"><text:tab/>16 straipsnio 1 dalis (patikslinta redakcija) priimta bendru sutarimu.</text:p>
      <text:p text:style-name="P48"><text:tab/>16 straipsnis (patikslinta redakcija) priimtas bendru sutarimu.</text:p>
      <text:p text:style-name="P49"><text:tab/>Dėl 17 straipsnio 2 dalies J.Valatkos pataisos kalbėjo Seimo nariai: J.Valatka, K.Prunskienė, A.Šimėnas.</text:p>
      <text:p text:style-name="P50"><text:tab/>Dėl posėdžio vedimo tvarkos kalbėjo Seimo narys K.Glaveckas.</text:p>
      <text:p text:style-name="P51"><text:tab/>Balsuota dėl 17 straipsnio 2 dalies J.Valatkos pataisos: už - 31, prieš - 45, susilaikė 8. Ši pataisa nepriimta.</text:p>
      <text:p text:style-name="P52"><text:tab/>Dėl 17 straipsnio 3 dalies kalbėjo Seimo narys J.Listavičius (atsiėmė pataisą).</text:p>
      <text:p text:style-name="P53"><text:tab/>Dėl balsavimo motyvų dėl 17 straipsnio kalbėjo Seimo narys J.Valatka.</text:p>
      <text:p text:style-name="P54"><text:tab/>17 straipsnis priimtas bendru sutarimu.</text:p>
      <text:p text:style-name="P55"><text:tab/>Pranešėjas pateikė 18 straipsnio 1 ir 2 dalių patikslintą redakciją.</text:p>
      <text:p text:style-name="P56"><text:tab/>Dėl 18 straipsnio kalbėjo Seimo narys K.Bobelis.</text:p>
      <text:p text:style-name="P57"><text:tab/>18 straipsnis priimtas bendru sutarimu.</text:p>
      <text:p text:style-name="P58"><text:tab/>Pranešėjas pateikė 19 straipsnio patikslintą redakciją.</text:p>
      <text:p text:style-name="P59"><text:tab/>19 straipsnis priimtas bendru sutarimu.</text:p>
      <text:p text:style-name="P60"><text:tab/>Dėl 20 straipsnio kalbėjo Seimo narys J.Listavičius (atsiėmė pataisą).</text:p>
      <text:p text:style-name="P61"><text:tab/>20 straipsnis priimtas bendru sutarimu.</text:p>
      <text:p text:style-name="P62"><text:tab/>Dėl 21 straipsnio 5 dalies K.Glavecko pataisos kalbėjo Seimo narys K.Glaveckas.</text:p>
      <text:p text:style-name="P63"><text:tab/>Balsuota dėl 21 straipsnio 5 dalies K.Glavecko pataisos: už - 27, prieš - 36, susilaikė 7. Ši pataisa nepriimta.</text:p>
      <text:p text:style-name="P64"><text:tab/>21 straipsnis priimtas bendru sutarimu.</text:p>
      <text:p text:style-name="P65"><text:tab/>Dėl 22 straipsnio kalbėjo Seimo narė K.Prunskienė.</text:p>
      <text:p text:style-name="P66"><text:tab/>Pranešėjo siūlymu 22 straipsnis išbraukiamas bendru sutarimu.</text:p>
      <text:p text:style-name="P67"><text:tab/>23, 24, 25 straipsniai priimti bendru sutarimu.</text:p>
      <text:p text:style-name="P68"/>
      <text:p text:style-name="P69"><text:tab/>Dėl balsavimo motyvų dėl viso įstatymo kalbėjo Seimo nariai: J.Valatka, J.Listavičius, A.Šimėnas (Krikščionių demokratų frakcijos vardu), K.Glaveckas (Centro frakcijos vardu).</text:p>
      <text:p text:style-name="P70"/>
      <text:p text:style-name="P71"><text:span text:style-name="T72">Užsiregistravo 91 Seimo narys<text:s/></text:span><text:span text:style-name="T73">(10.50 val.)</text:span><text:span text:style-name="T74">.</text:span></text:p>
      <text:p text:style-name="Normal"><text:span text:style-name="T75">N</text:span><text:span text:style-name="T76"><text:s/>U T A R T A :</text:span></text:p>
      <text:p text:style-name="Normal"><text:span text:style-name="T77"><text:tab/></text:span><text:span text:style-name="T78">Priimti</text:span><text:span text:style-name="T79"><text:s/></text:span><text:span text:style-name="T80">Lietuvos Respublikos<text:s/></text:span><text:span text:style-name="T81">valstybės ir savivaldybių turto privatizavimo įstatymą</text:span><text:span text:style-name="T82">. Balsavo: už - 82, prieš - 0, susilaikė 1.</text:span></text:p>
      <text:p text:style-name="P83"><text:tab/>Replikavo Seimo narė K.Prunskienė.</text:p>
      <text:p text:style-name="P84"/>
      <text:p text:style-name="Normal"><text:span text:style-name="T85">10.52 val.</text:span></text:p>
      <text:p text:style-name="Normal"><text:span text:style-name="T86">S V A R S T Y T A :</text:span></text:p>
      <text:p text:style-name="Normal"><text:span text:style-name="T87"><text:tab/>Lietuvos Respublikos Seimo nutarimo “Dėl Lie</text:span><text:span text:style-name="T88">tuvos Respublikos<text:s/></text:span><text:span text:style-name="T89">Aukščiausiosios Tarybos ir Lietuvos Respublikos Seimo nutarimų pripažinimo netekusiais galios</text:span><text:span text:style-name="T90">" projektas Nr. P-731(3)<text:s/></text:span><text:span text:style-name="T91">(priėmimas)</text:span></text:p>
      <text:p text:style-name="P92"><text:tab/>Pranešėjas - teisingumo ministras V.Pakalniškis</text:p>
      <text:p text:style-name="P93"/>
      <text:p text:style-name="Normal"><text:span text:style-name="T94">N U T A R T A :</text:span></text:p>
      <text:p text:style-name="Normal"><text:span text:style-name="T95"><text:tab/></text:span><text:span text:style-name="T96">Priimti</text:span><text:span text:style-name="T97"><text:s/>Lietuvos Respublikos Seimo nutari</text:span><text:span text:style-name="T98">mą “Dėl Lietuvos Respublikos<text:s/></text:span><text:span text:style-name="T99">Aukščiausiosios Tarybos ir Lietuvos Respublikos Seimo nutarimų pripažinimo netekusiais galios</text:span><text:span text:style-name="T100">". Balsavo: už - 74, prieš - 0, susilaikė 2.</text:span></text:p>
      <text:p text:style-name="P101"/>
      <text:p text:style-name="Normal"><text:span text:style-name="T102">10.54 val.</text:span></text:p>
      <text:p text:style-name="Normal"><text:span text:style-name="T103">S V A R S T Y T A :</text:span></text:p>
      <text:p text:style-name="Normal"><text:span text:style-name="T104"><text:tab/>Lietuvos Respublikos<text:s/></text:span><text:span text:style-name="T105">valstybės turto fondo įstatymo</text:span><text:span text:style-name="T106"><text:s/>proj</text:span><text:span text:style-name="T107">ektas Nr. P-732(4)<text:s/></text:span><text:span text:style-name="T108">(priėmimas)</text:span></text:p>
      <text:p text:style-name="P109"><text:tab/>Pranešėjas - teisingumo ministras V.Pakalniškis</text:p>
      <text:p text:style-name="P110"/>
      <text:p text:style-name="P111"><text:tab/>1, 2, 3 straipsniai priimti bendru sutarimu.</text:p>
      <text:p text:style-name="P112"><text:tab/>Dėl 4 straipsnio Ekonomikos komiteto pataisos kalbėjo Seimo nariai: A.Šimėnas, J.Valatka.</text:p>
      <text:p text:style-name="P113"><text:span text:style-name="T114">Užsiregistravo 91 Seimo narys<text:s/></text:span><text:span text:style-name="T115">(11.01 v</text:span><text:span text:style-name="T116">al.)</text:span><text:span text:style-name="T117">.</text:span></text:p>
      <text:p text:style-name="P118"/>
      <text:p text:style-name="P119"><text:tab/>Balsuota dėl 4 straipsnio Ekonomikos komiteto pataisos: už - 44, prieš - 29, susilaikė 9. Ši pataisa priimta.</text:p>
      <text:p text:style-name="P120"><text:tab/>4 straipsnis priimtas bendru sutarimu.</text:p>
      <text:p text:style-name="P121"><text:tab/>Dėl 5 straipsnio J.Listavičiaus pataisos kalbėjo Seimo narys J.Listavičius.</text:p>
      <text:p text:style-name="P122"><text:tab/>Balsuota dėl 5 straipsnio J.Listavičiaus pataisos: už - 21, prieš - 13, susilaikė 33. Ši pataisa nepriimta.</text:p>
      <text:p text:style-name="P123"><text:tab/>Pranešėjo sutikimu 5 straipsnio Juridinio skyriaus pataisos priimtos.</text:p>
      <text:p text:style-name="P124"><text:tab/>5 straipsnis priimtas bendru sutarimu.</text:p>
      <text:p text:style-name="P125"><text:tab/>Dėl 6 straipsnio 1 dalies V.Andriukaičio pataisos kalbėjo Seimo narys J.Valatka.</text:p>
      <text:p text:style-name="P126"><text:span text:style-name="T127">Užsiregistravo 92 Seimo nariai<text:s/></text:span><text:span text:style-name="T128">(11.09 val.)</text:span><text:span text:style-name="T129">.</text:span></text:p>
      <text:p text:style-name="P130"/>
      <text:p text:style-name="P131"><text:tab/>Balsuota dėl 6 straipsnio 1 dalies V.Andriukaičio pataisos: už - 23, prieš - 45, susilaikė 6. Ši pataisa nepriimta.</text:p>
      <text:p text:style-name="P132"><text:tab/>6, 7 straipsniai priimti bendru sutarimu.</text:p>
      <text:p text:style-name="P133"><text:tab/>Dėl 8 straipsnio 1 dalies Ekonomikos komiteto pataisos kalbėjo Seimo nariai: A.Šimėnas, K.Prunskienė, J.Listavičius.</text:p>
      <text:p text:style-name="P134"/>
      <text:p text:style-name="P135"><text:span text:style-name="T136">Užsiregistravo 83 Seimo nariai<text:s/></text:span><text:span text:style-name="T137">(11.15 val.)</text:span><text:span text:style-name="T138">.</text:span></text:p>
      <text:p text:style-name="P139"/>
      <text:p text:style-name="P140"><text:tab/>Balsuota dėl 8 straipsnio 1 dalies Ekonomikos komiteto pataisos: už - 30, prieš - 42, susilaikė 3. Ši pataisa nepriimta.</text:p>
      <text:p text:style-name="P141"><text:tab/>Dėl balsavimo motyvų dėl 8 straipsnio kalbėjo Seimo nariai: K.Prunskienė, J.Valatka.</text:p>
      <text:p text:style-name="P142"><text:tab/>Papildomą informaciją pateikė darbo grupes narys S.Vaitkevičius.</text:p>
      <text:p text:style-name="P143"><text:tab/>Balsuota dėl 8 straipsnio: už - 50, prieš - 15, susilaikė 6. 8 straipsnis priimtas.</text:p>
      <text:p text:style-name="P144"><text:tab/>9, 10, 11, 12, 13 straipsniai priimti bendru sutarimu.</text:p>
      <text:p text:style-name="P145"><text:tab/>14 straipsnis (su pataisa) priimtas bendru sutarimu.</text:p>
      <text:p text:style-name="P146"/>
      <text:p text:style-name="P147"><text:tab/>Dėl balsavimo motyvų dėl viso įstatymo kalbėjo Seimo nariai: J.Listavičius, K.Prunskienė, J.Valatka.</text:p>
      <text:p text:style-name="P148"/>
      <text:p text:style-name="P149"><text:span text:style-name="T150">Užsiregistravo 84 Seimo nariai<text:s/></text:span><text:span text:style-name="T151">(11.28 val.)</text:span><text:span text:style-name="T152">.</text:span></text:p>
      <text:p text:style-name="Normal"><text:span text:style-name="T153">N U T A R<text:s/></text:span><text:span text:style-name="T154">T A :</text:span></text:p>
      <text:p text:style-name="Normal"><text:span text:style-name="T155"><text:tab/></text:span><text:span text:style-name="T156">Priimti</text:span><text:span text:style-name="T157"><text:s/>Lietuvos Respublikos<text:s/></text:span><text:span text:style-name="T158">valstybės turto fondo įstatymą</text:span><text:span text:style-name="T159">. Balsavo: už - 75, prieš - 0, susilaikė 0.</text:span></text:p>
      <text:p text:style-name="P160"/>
      <text:p text:style-name="Normal"><text:span text:style-name="T161">11.29 val.</text:span></text:p>
      <text:p text:style-name="Normal"><text:span text:style-name="T162">S V A R S T Y T A :</text:span></text:p>
      <text:p text:style-name="Normal"><text:span text:style-name="T163"><text:tab/>Lietuvos Respublikos<text:s/></text:span><text:span text:style-name="T164">valstybės valdžios bei valdymo institucijų, savivaldos institucijų, valstybės ir savivaldybė</text:span><text:span text:style-name="T165">s įmonių, įstaigų ir organizacijų nenaudojamo ilgalaikio materialaus turto nurašymo įstatymo</text:span><text:span text:style-name="T166"><text:s/>3, 4, 6 ir 7 straipsnių pakeitimo įstatymo projektas Nr. P-733(3)<text:s/></text:span><text:span text:style-name="T167">(priėmimas)</text:span></text:p>
      <text:p text:style-name="P168"><text:tab/>Pranešėjas - teisingumo ministras V.Pakalniškis</text:p>
      <text:p text:style-name="P169"/>
      <text:p text:style-name="P170"><text:tab/>1, 2, 3 straipsniai priimti bendru<text:s/>sutarimu.</text:p>
      <text:p text:style-name="P171"><text:tab/>Dėl 4 straipsnio Ekonomikos komiteto alternatyvos kalbėjo Seimo nariai: A.Šimėnas, J.Listavičius, K.Prunskienė.</text:p>
      <text:p text:style-name="P172"/>
      <text:p text:style-name="P173"><text:span text:style-name="T174">Užsiregistravo 84 Seimo nariai<text:s/></text:span><text:span text:style-name="T175">(11.37 val.)</text:span><text:span text:style-name="T176">.</text:span></text:p>
      <text:p text:style-name="P177"/>
      <text:p text:style-name="P178"><text:tab/>Alternatyvus balsavimas dėl 4 straipsnio variantų: už Ekonomikos komiteto variantą balsavo 29, už Vyriausybės variantą <text:s/>- 31 (susilaikė 9). Priimtas Vyriausybės variantas.</text:p>
      <text:p text:style-name="P179"/>
      <text:p text:style-name="P180"/>
      <text:p text:style-name="Normal"><text:span text:style-name="T181">N U T A R T A :</text:span></text:p>
      <text:p text:style-name="Normal"><text:span text:style-name="T182"><text:tab/></text:span><text:span text:style-name="T183">Priimti</text:span><text:span text:style-name="T184"><text:s/>Lietuvos Respublikos<text:s/></text:span><text:span text:style-name="T185">valstybės valdžios bei valdymo institucijų, savivaldos institucijų, valstybės ir savivaldybės įmonių, įstaigų ir organiz</text:span><text:span text:style-name="T186">acijų nenaudojamo ilgalaikio materialaus turto nurašymo įstatymo</text:span><text:span text:style-name="T187"><text:s/>3, 4, 6 ir 7 straipsnių pakeitimo įstatymą. Balsavo: už - 77, prieš - 0, susilaikė 2.</text:span></text:p>
      <text:p text:style-name="P188"/>
      <text:p text:style-name="P189">PERTRAUKA</text:p>
      <text:p text:style-name="P190"><text:span text:style-name="T191">(11.40 - 12.05 val.)</text:span></text:p>
      <text:p text:style-name="P192"/>
      <text:p text:style-name="P193"><text:s text:c="2"/><text:tab/>Posėdžio pirmininkas - Lietuvos Respublikos Seimo Pirmininko pirmasis<text:s/>pavaduotojas A.Kubilius</text:p>
      <text:p text:style-name="P194"/>
      <text:p text:style-name="P195"><text:span text:style-name="T196">Seimo diskusija</text:span></text:p>
      <text:p text:style-name="P197"><text:span text:style-name="T198"><text:s/></text:span><text:span text:style-name="T199">“Lietuvos integracija į Europos Sąjungą: problemos ir perspektyvos”</text:span></text:p>
      <text:p text:style-name="P200"/>
      <text:p text:style-name="P201"><text:tab/>Papildomą informaciją pateikė posėdžio pirmininkas - Seimo Pirmininko pirmasis pavaduotojas A.Kubilius.</text:p>
      <text:p text:style-name="P202"/>
      <text:p text:style-name="Normal"><text:span text:style-name="T203"><text:tab/></text:span><text:span text:style-name="T204">Diskusijoje kalbėjo</text:span><text:span text:style-name="T205">: Seimo Pirmininka</text:span><text:span text:style-name="T206">s V.Landsbergis, Ministras Pirmininkas G.Vagnorius, užsienio reikalų ministras A.Saudargas (pateikė Krikščionių demokratų frakcijos nuomonę), Seimo narys R.Dagys (Socialdemokratų frakcijos vardu), Europos reikalų ministrė L.Andrikienė, Pasirengimo deryboms</text:span><text:span text:style-name="T207"><text:s/>su Europos Sąjunga delegacijos vadovas G.Šerkšnys, Respublikos Prezidento patarėjas užsienio politikos klausimams A.Gricius, Seimo Užsienio reikalų komiteto pirmininkas M.Laurinkus, <text:s/>Seimo narys K.Glaveckas (Centro frakcijos vardu).</text:span></text:p>
      <text:p text:style-name="P208"/>
      <text:p text:style-name="Normal"><text:span text:style-name="T209">N U T A R T A :</text:span></text:p>
      <text:p text:style-name="Normal"><text:span text:style-name="T210"><text:tab/></text:span><text:span text:style-name="T211">Dary</text:span><text:span text:style-name="T212">ti</text:span><text:span text:style-name="T213"><text:s/>šios diskusijos<text:s/></text:span><text:span text:style-name="T214">pertrauką</text:span><text:span text:style-name="T215"><text:s/>iki 1997 m. lapkričio 6 d. (ketvirtadienio) 12 val. (bendru sutarimu).</text:span></text:p>
      <text:p text:style-name="P216"/>
      <text:p text:style-name="Normal"><text:span text:style-name="T217">S V A R S T Y T A :</text:span></text:p>
      <text:p text:style-name="P218"><text:span text:style-name="T219">1. Lietuvos Respublikos Seimo rezoliucijos "Dėl<text:s/></text:span><text:span text:style-name="T220">Vyriausybės veiklos prioritetų Lietuvos integracijos į Europos Sąjungą procese</text:span><text:span text:style-name="T221">" projekt</text:span><text:span text:style-name="T222">as Nr. P-832<text:s/></text:span></text:p>
      <text:p text:style-name="P223"><text:span text:style-name="T224">2. Lietuvos Respublikos<text:s/></text:span><text:span text:style-name="T225">Seimo kreipimosi į šalių, ES narių, parlamentus "Už būsimą vieningą, taikią ir stabilią XXI a. Europą"</text:span><text:span text:style-name="T226"><text:s/>projektas Nr. P-833</text:span></text:p>
      <text:p text:style-name="Normal"><text:span text:style-name="T227">(pateikimas)</text:span></text:p>
      <text:p text:style-name="P228"/>
      <text:p text:style-name="Normal"><text:span text:style-name="T229">N U T A R T A :</text:span></text:p>
      <text:p text:style-name="Normal"><text:span text:style-name="T230"><text:tab/></text:span><text:span text:style-name="T231">Pritarti</text:span><text:span text:style-name="T232"><text:s/>šiems projektams<text:s/></text:span><text:span text:style-name="T233">po pateikimo</text:span><text:span text:style-name="T234"><text:s/>(bendru sutarimu).</text:span></text:p>
      <text:p text:style-name="P235"/>
      <text:p text:style-name="P236"><text:tab/>Replikavo Seimo narys E.Zingeris.</text:p>
      <text:p text:style-name="P237"/>
      <text:p text:style-name="P238">Posėdis baigtas</text:p>
      <text:p text:style-name="P239"><text:span text:style-name="T240"><text:s/>(14.10 val.)</text:span></text:p>
      <text:p text:style-name="P241"/>
      <text:p text:style-name="P242">Lietuvos Respublikos Seimo</text:p>
      <text:p text:style-name="P243">Pirmininko pirmasis pavaduotojas<text:tab/><text:s text:c="3"/><text:tab/><text:tab/><text:tab/><text:tab/><text:s text:c="2"/>Andrius Kubilius</text:p>
      <text:p text:style-name="P244"/>
      <text:p text:style-name="P245"/>
      <text:p text:style-name="Normal"><text:span text:style-name="T246">Protokolą rašė T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7-04-30T05:48:00Z</meta:creation-date>
    <dc:date>2017-04-30T05:48:00Z</dc:date>
    <meta:template xlink:href="PROTOKOL.DOT" xlink:type="simple"/>
    <meta:editing-cycles>2</meta:editing-cycles>
    <meta:editing-duration>PT0S</meta:editing-duration>
    <meta:document-statistic meta:page-count="1" meta:paragraph-count="324" meta:word-count="1125" meta:character-count="7790" meta:row-count="582" meta:non-whitespace-character-count="6989"/>
  </office:meta>
</office:document-meta>
</file>