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P19" style:parent-style-name="Title" style:family="paragraph">
      <style:text-properties fo:letter-spacing="0.0013in" fo:font-size="10pt" style:font-size-asian="10pt"/>
    </style:style>
    <style:style style:name="P20" style:parent-style-name="Title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2" style:parent-style-name="Roman" style:family="paragraph">
      <style:paragraph-properties fo:text-align="center" fo:text-indent="0in"/>
    </style:style>
    <style:style style:name="T23" style:parent-style-name="DefaultParagraphFont" style:family="text">
      <style:text-properties style:font-weight-complex="bold" fo:font-size="10pt" style:font-size-asian="10pt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weight-complex="bold"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tyle="italic" style:font-style-asian="italic" fo:font-size="8.5pt" style:font-size-asian="8.5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tyle="italic" style:font-style-asian="italic" fo:font-size="8.5pt" style:font-size-asian="8.5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tyle="italic" style:font-style-asian="italic" fo:font-size="8.5pt" style:font-size-asian="8.5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weight="bold" style:font-weight-asian="bold" fo:font-size="9pt" style:font-size-asian="9pt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tyle="italic" style:font-style-asian="italic" fo:font-size="8.5pt" style:font-size-asian="8.5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tyle="italic" style:font-style-asian="italic" fo:font-size="8.5pt" style:font-size-asian="8.5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weight="bold" style:font-weight-asian="bold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style="italic" style:font-style-asian="italic" fo:font-size="8.5pt" style:font-size-asian="8.5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tyle="italic" style:font-style-asian="italic" fo:font-size="8.5pt" style:font-size-asian="8.5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tyle="italic" style:font-style-asian="italic" fo:font-size="8.5pt" style:font-size-asian="8.5pt"/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Roman" style:family="paragraph">
      <style:paragraph-properties fo:line-height="0.1708in"/>
    </style:style>
    <style:style style:name="P156" style:parent-style-name="Roman" style:family="paragraph">
      <style:paragraph-properties fo:line-height="0.1708in"/>
    </style:style>
    <style:style style:name="P157" style:parent-style-name="Roman" style:family="paragraph">
      <style:paragraph-properties fo:line-height="0.1708in"/>
    </style:style>
    <style:style style:name="P158" style:parent-style-name="Roman" style:family="paragraph">
      <style:paragraph-properties fo:line-height="0.1722in"/>
    </style:style>
    <style:style style:name="P159" style:parent-style-name="Roman" style:family="paragraph">
      <style:paragraph-properties fo:line-height="0.1708in"/>
    </style:style>
    <style:style style:name="P160" style:parent-style-name="Roman" style:family="paragraph">
      <style:paragraph-properties fo:line-height="0.1722in"/>
    </style:style>
    <style:style style:name="P161" style:parent-style-name="Roman" style:family="paragraph">
      <style:paragraph-properties fo:line-height="0.1722in"/>
    </style:style>
    <style:style style:name="T162" style:parent-style-name="DefaultParagraphFont" style:family="text">
      <style:text-properties fo:font-weight="bold" style:font-weight-asian="bold" fo:font-size="9pt" style:font-size-asian="9pt"/>
    </style:style>
    <style:style style:name="P163" style:parent-style-name="Roman" style:family="paragraph">
      <style:paragraph-properties fo:line-height="0.1722in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tyle="italic" style:font-style-asian="italic" fo:font-size="8.5pt" style:font-size-asian="8.5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tyle="italic" style:font-style-asian="italic" fo:font-size="8.5pt" style:font-size-asian="8.5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tyle="italic" style:font-style-asian="italic" fo:font-size="8.5pt" style:font-size-asian="8.5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tyle="italic" style:font-style-asian="italic" fo:font-size="8.5pt" style:font-size-asian="8.5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font-style="italic" style:font-style-asian="italic" fo:font-size="8.5pt" style:font-size-asian="8.5pt"/>
    </style:style>
    <style:style style:name="T221" style:parent-style-name="DefaultParagraphFont" style:family="text">
      <style:text-properties fo:font-size="9pt" style:font-size-asian="9pt"/>
    </style:style>
    <style:style style:name="P222" style:parent-style-name="Roman" style:family="paragraph">
      <style:paragraph-properties fo:line-height="0.1708in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P224" style:parent-style-name="Roman" style:family="paragraph">
      <style:paragraph-properties fo:line-height="0.1708in"/>
    </style:style>
    <style:style style:name="T225" style:parent-style-name="DefaultParagraphFont" style:family="text">
      <style:text-properties fo:font-weight="bold" style:font-weight-asian="bold"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tyle="italic" style:font-style-asian="italic" fo:font-size="8.5pt" style:font-size-asian="8.5pt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Roman" style:family="paragraph">
      <style:paragraph-properties fo:line-height="0.1708in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P231" style:parent-style-name="Roman" style:family="paragraph">
      <style:paragraph-properties fo:line-height="0.1722in"/>
    </style:style>
    <style:style style:name="P232" style:parent-style-name="Roman" style:family="paragraph">
      <style:paragraph-properties fo:line-height="0.1722in"/>
    </style:style>
    <style:style style:name="P233" style:parent-style-name="Roman" style:family="paragraph">
      <style:paragraph-properties fo:line-height="0.1708in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tyle="italic" style:font-style-asian="italic" fo:font-size="8.5pt" style:font-size-asian="8.5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tyle="italic" style:font-style-asian="italic" fo:font-size="8.5pt" style:font-size-asian="8.5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tyle="italic" style:font-style-asian="italic" fo:font-size="8.5pt" style:font-size-asian="8.5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tyle="italic" style:font-style-asian="italic" fo:font-size="8.5pt" style:font-size-asian="8.5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tyle="italic" style:font-style-asian="italic" fo:font-size="8.5pt" style:font-size-asian="8.5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tyle="italic" style:font-style-asian="italic" fo:font-size="8.5pt" style:font-size-asian="8.5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font-style="italic" style:font-style-asian="italic" fo:font-size="8.5pt" style:font-size-asian="8.5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tyle="italic" style:font-style-asian="italic" fo:font-size="8.5pt" style:font-size-asian="8.5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tyle="italic" style:font-style-asian="italic" fo:font-size="8.5pt" style:font-size-asian="8.5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weight="bold" style:font-weight-asian="bold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 fo:font-size="8.5pt" style:font-size-asian="8.5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tyle="italic" style:font-style-asian="italic" fo:font-size="8.5pt" style:font-size-asian="8.5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color="#000000" fo:font-size="9pt" style:font-size-asian="9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fo:font-size="9pt" style:font-size-asian="9pt"/>
    </style:style>
    <style:style style:name="T330" style:parent-style-name="DefaultParagraphFont" style:family="text">
      <style:text-properties fo:font-style="italic" style:font-style-asian="italic" fo:color="#000000" fo:font-size="8.5pt" style:font-size-asian="8.5pt"/>
    </style:style>
    <style:style style:name="T331" style:parent-style-name="DefaultParagraphFont" style:family="text">
      <style:text-properties fo:color="#000000" fo:font-size="9pt" style:font-size-asian="9pt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Roman" style:family="paragraph">
      <style:text-properties fo:color="#000000"/>
    </style:style>
    <style:style style:name="P499" style:parent-style-name="Roman" style:family="paragraph">
      <style:text-properties fo:color="#000000"/>
    </style:style>
    <style:style style:name="T500" style:parent-style-name="DefaultParagraphFont" style:family="text">
      <style:text-properties fo:font-weight="bold" style:font-weight-asian="bold" fo:color="#000000" fo:font-size="9pt" style:font-size-asian="9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fo:color="#000000" fo:font-size="9pt" style:font-size-asian="9pt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fo:font-size="9pt" style:font-size-asian="9pt"/>
    </style:style>
    <style:style style:name="T527" style:parent-style-name="DefaultParagraphFont" style:family="text">
      <style:text-properties fo:font-style="italic" style:font-style-asian="italic" fo:color="#000000" fo:font-size="8.5pt" style:font-size-asian="8.5pt"/>
    </style:style>
    <style:style style:name="T528" style:parent-style-name="DefaultParagraphFont" style:family="text">
      <style:text-properties fo:color="#000000" fo:font-size="9pt" style:font-size-asian="9p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Roman" style:family="paragraph">
      <style:text-properties fo:color="#000000"/>
    </style:style>
    <style:style style:name="T578" style:parent-style-name="DefaultParagraphFont" style:family="text">
      <style:text-properties fo:font-weight="bold" style:font-weight-asian="bold" fo:color="#000000" fo:font-size="9pt" style:font-size-asian="9pt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fo:font-size="9pt" style:font-size-asian="9pt"/>
    </style:style>
    <style:style style:name="T581" style:parent-style-name="DefaultParagraphFont" style:family="text">
      <style:text-properties fo:font-style="italic" style:font-style-asian="italic" fo:color="#000000" fo:font-size="8.5pt" style:font-size-asian="8.5pt"/>
    </style:style>
    <style:style style:name="T582" style:parent-style-name="DefaultParagraphFont" style:family="text">
      <style:text-properties fo:color="#000000" fo:font-size="9pt" style:font-size-asian="9pt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fo:letter-spacing="-0.0013in"/>
    </style:style>
    <style:style style:name="T645" style:parent-style-name="DefaultParagraphFont" style:family="text">
      <style:text-properties fo:color="#000000" fo:letter-spacing="-0.0013in"/>
    </style:style>
    <style:style style:name="T646" style:parent-style-name="DefaultParagraphFont" style:family="text">
      <style:text-properties fo:color="#000000" fo:letter-spacing="-0.0013in"/>
    </style:style>
    <style:style style:name="T647" style:parent-style-name="DefaultParagraphFont" style:family="text">
      <style:text-properties fo:color="#000000" fo:letter-spacing="-0.0013in"/>
    </style:style>
    <style:style style:name="T648" style:parent-style-name="DefaultParagraphFont" style:family="text">
      <style:text-properties fo:color="#000000" fo:letter-spacing="-0.0013in"/>
    </style:style>
    <style:style style:name="T649" style:parent-style-name="DefaultParagraphFont" style:family="text">
      <style:text-properties fo:color="#000000" fo:letter-spacing="-0.0013in"/>
    </style:style>
    <style:style style:name="T650" style:parent-style-name="DefaultParagraphFont" style:family="text">
      <style:text-properties fo:color="#000000" fo:letter-spacing="-0.0013in"/>
    </style:style>
    <style:style style:name="T651" style:parent-style-name="DefaultParagraphFont" style:family="text">
      <style:text-properties fo:color="#000000" fo:letter-spacing="-0.0013in"/>
    </style:style>
    <style:style style:name="T652" style:parent-style-name="DefaultParagraphFont" style:family="text">
      <style:text-properties fo:color="#000000" fo:letter-spacing="-0.0013in"/>
    </style:style>
    <style:style style:name="T653" style:parent-style-name="DefaultParagraphFont" style:family="text">
      <style:text-properties fo:color="#000000" fo:letter-spacing="-0.001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weight="bold" style:font-weight-asian="bold" fo:color="#000000" fo:font-size="9pt" style:font-size-asian="9pt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font-weight="bold" style:font-weight-asian="bold" fo:color="#000000" fo:font-size="9pt" style:font-size-asian="9pt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fo:font-size="9pt" style:font-size-asian="9pt"/>
    </style:style>
    <style:style style:name="T674" style:parent-style-name="DefaultParagraphFont" style:family="text">
      <style:text-properties fo:font-style="italic" style:font-style-asian="italic" fo:color="#000000" fo:font-size="8.5pt" style:font-size-asian="8.5pt"/>
    </style:style>
    <style:style style:name="T675" style:parent-style-name="DefaultParagraphFont" style:family="text">
      <style:text-properties fo:color="#000000" fo:font-size="9pt" style:font-size-asian="9pt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weight="bold" style:font-weight-asian="bold" fo:color="#000000" fo:font-size="9pt" style:font-size-asian="9pt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fo:font-size="9pt" style:font-size-asian="9pt"/>
    </style:style>
    <style:style style:name="T761" style:parent-style-name="DefaultParagraphFont" style:family="text">
      <style:text-properties fo:font-style="italic" style:font-style-asian="italic" fo:color="#000000" fo:font-size="8.5pt" style:font-size-asian="8.5pt"/>
    </style:style>
    <style:style style:name="T762" style:parent-style-name="DefaultParagraphFont" style:family="text">
      <style:text-properties fo:color="#000000" fo:font-size="9pt" style:font-size-asian="9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Roman" style:family="paragraph">
      <style:text-properties fo:color="#000000"/>
    </style:style>
    <style:style style:name="T856" style:parent-style-name="DefaultParagraphFont" style:family="text">
      <style:text-properties fo:font-weight="bold" style:font-weight-asian="bold" fo:color="#000000" fo:font-size="9pt" style:font-size-asian="9pt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font-weight="bold" style:font-weight-asian="bold" fo:color="#000000" fo:font-size="9pt" style:font-size-asian="9pt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fo:font-size="9pt" style:font-size-asian="9pt"/>
    </style:style>
    <style:style style:name="T878" style:parent-style-name="DefaultParagraphFont" style:family="text">
      <style:text-properties fo:font-style="italic" style:font-style-asian="italic" fo:color="#000000" fo:font-size="8.5pt" style:font-size-asian="8.5pt"/>
    </style:style>
    <style:style style:name="T879" style:parent-style-name="DefaultParagraphFont" style:family="text">
      <style:text-properties fo:color="#000000" fo:font-size="9pt" style:font-size-asian="9pt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weight="bold" style:font-weight-asian="bold" fo:color="#000000" fo:font-size="9pt" style:font-size-asian="9pt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font-weight="bold" style:font-weight-asian="bold" fo:color="#000000" fo:font-size="9pt" style:font-size-asian="9pt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fo:font-size="9pt" style:font-size-asian="9pt"/>
    </style:style>
    <style:style style:name="T918" style:parent-style-name="DefaultParagraphFont" style:family="text">
      <style:text-properties fo:font-style="italic" style:font-style-asian="italic" fo:color="#000000" fo:font-size="8.5pt" style:font-size-asian="8.5pt"/>
    </style:style>
    <style:style style:name="T919" style:parent-style-name="DefaultParagraphFont" style:family="text">
      <style:text-properties fo:color="#000000" fo:font-size="9pt" style:font-size-asian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font-weight="bold" style:font-weight-asian="bold" fo:color="#000000" fo:font-size="9pt" style:font-size-asian="9pt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fo:font-size="9pt" style:font-size-asian="9pt"/>
    </style:style>
    <style:style style:name="T1015" style:parent-style-name="DefaultParagraphFont" style:family="text">
      <style:text-properties fo:font-style="italic" style:font-style-asian="italic" fo:color="#000000" fo:font-size="8.5pt" style:font-size-asian="8.5pt"/>
    </style:style>
    <style:style style:name="T1016" style:parent-style-name="DefaultParagraphFont" style:family="text">
      <style:text-properties fo:color="#000000" fo:font-size="9pt" style:font-size-asian="9pt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fo:letter-spacing="-0.0013in"/>
    </style:style>
    <style:style style:name="T1093" style:parent-style-name="DefaultParagraphFont" style:family="text">
      <style:text-properties fo:color="#000000" fo:letter-spacing="-0.0013in"/>
    </style:style>
    <style:style style:name="T1094" style:parent-style-name="DefaultParagraphFont" style:family="text">
      <style:text-properties fo:color="#000000" fo:letter-spacing="-0.0013in"/>
    </style:style>
    <style:style style:name="T1095" style:parent-style-name="DefaultParagraphFont" style:family="text">
      <style:text-properties fo:color="#000000" fo:letter-spacing="-0.0013in"/>
    </style:style>
    <style:style style:name="T1096" style:parent-style-name="DefaultParagraphFont" style:family="text">
      <style:text-properties fo:color="#000000" fo:letter-spacing="-0.0013in"/>
    </style:style>
    <style:style style:name="T1097" style:parent-style-name="DefaultParagraphFont" style:family="text">
      <style:text-properties fo:color="#000000" fo:letter-spacing="-0.0013in"/>
    </style:style>
    <style:style style:name="T1098" style:parent-style-name="DefaultParagraphFont" style:family="text">
      <style:text-properties fo:color="#000000" fo:letter-spacing="-0.0013in"/>
    </style:style>
    <style:style style:name="T1099" style:parent-style-name="DefaultParagraphFont" style:family="text">
      <style:text-properties fo:color="#000000" fo:letter-spacing="-0.0013in"/>
    </style:style>
    <style:style style:name="P1100" style:parent-style-name="Roman" style:family="paragraph">
      <style:paragraph-properties fo:line-height="0.1708in"/>
    </style:style>
    <style:style style:name="T1101" style:parent-style-name="DefaultParagraphFont" style:family="text">
      <style:text-properties fo:font-weight="bold" style:font-weight-asian="bold" fo:color="#000000" fo:font-size="9pt" style:font-size-asian="9pt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Roman" style:family="paragraph">
      <style:paragraph-properties fo:line-height="0.1708in"/>
    </style:style>
    <style:style style:name="T1106" style:parent-style-name="DefaultParagraphFont" style:family="text">
      <style:text-properties fo:font-weight="bold" style:font-weight-asian="bold" fo:color="#000000" fo:font-size="9pt" style:font-size-asian="9pt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 fo:font-size="9pt" style:font-size-asian="9pt"/>
    </style:style>
    <style:style style:name="T1109" style:parent-style-name="DefaultParagraphFont" style:family="text">
      <style:text-properties fo:font-style="italic" style:font-style-asian="italic" fo:color="#000000" fo:font-size="8.5pt" style:font-size-asian="8.5pt"/>
    </style:style>
    <style:style style:name="T1110" style:parent-style-name="DefaultParagraphFont" style:family="text">
      <style:text-properties fo:color="#000000" fo:font-size="9pt" style:font-size-asian="9pt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Roman" style:family="paragraph">
      <style:paragraph-properties fo:line-height="0.1708in"/>
    </style:style>
    <style:style style:name="T1210" style:parent-style-name="DefaultParagraphFont" style:family="text">
      <style:text-properties fo:font-weight="bold" style:font-weight-asian="bold" fo:color="#000000" fo:font-size="9pt" style:font-size-asian="9pt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fo:font-size="9pt" style:font-size-asian="9pt"/>
    </style:style>
    <style:style style:name="T1213" style:parent-style-name="DefaultParagraphFont" style:family="text">
      <style:text-properties fo:font-style="italic" style:font-style-asian="italic" fo:color="#000000" fo:font-size="8.5pt" style:font-size-asian="8.5pt"/>
    </style:style>
    <style:style style:name="T1214" style:parent-style-name="DefaultParagraphFont" style:family="text">
      <style:text-properties fo:color="#000000" fo:font-size="9pt" style:font-size-asian="9pt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Roman" style:family="paragraph">
      <style:paragraph-properties fo:line-height="0.1708in"/>
    </style:style>
    <style:style style:name="T1255" style:parent-style-name="DefaultParagraphFont" style:family="text">
      <style:text-properties fo:font-weight="bold" style:font-weight-asian="bold" fo:color="#000000" fo:font-size="9pt" style:font-size-asian="9pt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font-style="italic" style:font-style-asian="italic" fo:color="#000000"/>
    </style:style>
    <style:style style:name="T1275" style:parent-style-name="DefaultParagraphFont" style:family="text">
      <style:text-properties fo:font-style="italic" style:font-style-asian="italic" fo:color="#000000"/>
    </style:style>
    <style:style style:name="T1276" style:parent-style-name="DefaultParagraphFont" style:family="text">
      <style:text-properties fo:font-style="italic" style:font-style-asian="italic" fo:color="#000000"/>
    </style:style>
    <style:style style:name="T1277" style:parent-style-name="DefaultParagraphFont" style:family="text">
      <style:text-properties fo:font-style="italic" style:font-style-asian="italic"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Roman" style:family="paragraph">
      <style:paragraph-properties fo:line-height="0.1708in"/>
    </style:style>
    <style:style style:name="T1294" style:parent-style-name="DefaultParagraphFont" style:family="text">
      <style:text-properties fo:font-weight="bold" style:font-weight-asian="bold" fo:color="#000000" fo:font-size="9pt" style:font-size-asian="9pt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fo:font-size="9pt" style:font-size-asian="9pt"/>
    </style:style>
    <style:style style:name="T1297" style:parent-style-name="DefaultParagraphFont" style:family="text">
      <style:text-properties fo:font-style="italic" style:font-style-asian="italic" fo:color="#000000" fo:font-size="8.5pt" style:font-size-asian="8.5pt"/>
    </style:style>
    <style:style style:name="T1298" style:parent-style-name="DefaultParagraphFont" style:family="text">
      <style:text-properties fo:color="#000000" fo:font-size="9pt" style:font-size-asian="9pt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Roman" style:family="paragraph">
      <style:paragraph-properties fo:line-height="0.1722in"/>
    </style:style>
    <style:style style:name="T1339" style:parent-style-name="DefaultParagraphFont" style:family="text">
      <style:text-properties fo:font-weight="bold" style:font-weight-asian="bold" fo:font-size="9pt" style:font-size-asian="9pt"/>
    </style:style>
    <style:style style:name="T1340" style:parent-style-name="DefaultParagraphFont" style:family="text">
      <style:text-properties fo:font-size="9pt" style:font-size-asian="9pt"/>
    </style:style>
    <style:style style:name="T1341" style:parent-style-name="DefaultParagraphFont" style:family="text">
      <style:text-properties fo:font-style="italic" style:font-style-asian="italic" fo:font-size="8.5pt" style:font-size-asian="8.5pt"/>
    </style:style>
    <style:style style:name="T1342" style:parent-style-name="DefaultParagraphFont" style:family="text">
      <style:text-properties fo:font-size="9pt" style:font-size-asian="9pt"/>
    </style:style>
    <style:style style:name="P1343" style:parent-style-name="Roman" style:family="paragraph">
      <style:paragraph-properties fo:line-height="0.1708in"/>
    </style:style>
    <style:style style:name="T1344" style:parent-style-name="DefaultParagraphFont" style:family="text">
      <style:text-properties fo:font-weight="bold" style:font-weight-asian="bold" fo:font-size="9pt" style:font-size-asian="9pt"/>
    </style:style>
    <style:style style:name="P1345" style:parent-style-name="Roman" style:family="paragraph">
      <style:paragraph-properties fo:line-height="0.1708in"/>
    </style:style>
    <style:style style:name="T1346" style:parent-style-name="DefaultParagraphFont" style:family="text">
      <style:text-properties fo:font-weight="bold" style:font-weight-asian="bold" fo:font-size="9pt" style:font-size-asian="9pt"/>
    </style:style>
    <style:style style:name="T1347" style:parent-style-name="DefaultParagraphFont" style:family="text">
      <style:text-properties fo:font-size="9pt" style:font-size-asian="9pt"/>
    </style:style>
    <style:style style:name="T1348" style:parent-style-name="DefaultParagraphFont" style:family="text">
      <style:text-properties fo:font-style="italic" style:font-style-asian="italic" fo:font-size="8.5pt" style:font-size-asian="8.5pt"/>
    </style:style>
    <style:style style:name="T1349" style:parent-style-name="DefaultParagraphFont" style:family="text">
      <style:text-properties fo:font-size="9pt" style:font-size-asian="9pt"/>
    </style:style>
    <style:style style:name="P1350" style:parent-style-name="Roman" style:family="paragraph">
      <style:paragraph-properties fo:line-height="0.1708in"/>
    </style:style>
    <style:style style:name="T1351" style:parent-style-name="DefaultParagraphFont" style:family="text">
      <style:text-properties fo:font-weight="bold" style:font-weight-asian="bold" fo:font-size="9pt" style:font-size-asian="9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font-style="italic" style:font-style-asian="italic" fo:font-size="8.5pt" style:font-size-asian="8.5pt"/>
    </style:style>
    <style:style style:name="T1354" style:parent-style-name="DefaultParagraphFont" style:family="text">
      <style:text-properties fo:font-size="9pt" style:font-size-asian="9pt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P1369" style:parent-style-name="Roman" style:family="paragraph">
      <style:paragraph-properties fo:line-height="0.1708in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weight="bold" style:font-weight-asian="bold" fo:font-size="9pt" style:font-size-asian="9pt"/>
    </style:style>
    <style:style style:name="T1372" style:parent-style-name="DefaultParagraphFont" style:family="text">
      <style:text-properties fo:font-size="9pt" style:font-size-asian="9pt"/>
    </style:style>
    <style:style style:name="T1373" style:parent-style-name="DefaultParagraphFont" style:family="text">
      <style:text-properties fo:font-style="italic" style:font-style-asian="italic" fo:font-size="8.5pt" style:font-size-asian="8.5pt"/>
    </style:style>
    <style:style style:name="T1374" style:parent-style-name="DefaultParagraphFont" style:family="text">
      <style:text-properties fo:font-size="9pt" style:font-size-asian="9pt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font-weight="bold" style:font-weight-asian="bold" fo:font-size="9pt" style:font-size-asian="9pt"/>
    </style:style>
    <style:style style:name="T1386" style:parent-style-name="DefaultParagraphFont" style:family="text">
      <style:text-properties fo:font-size="9pt" style:font-size-asian="9pt"/>
    </style:style>
    <style:style style:name="T1387" style:parent-style-name="DefaultParagraphFont" style:family="text">
      <style:text-properties fo:font-style="italic" style:font-style-asian="italic" fo:font-size="8.5pt" style:font-size-asian="8.5pt"/>
    </style:style>
    <style:style style:name="T1388" style:parent-style-name="DefaultParagraphFont" style:family="text">
      <style:text-properties fo:font-size="9pt" style:font-size-asian="9pt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font-style="italic" style:font-style-asian="italic" fo:color="#000000"/>
    </style:style>
    <style:style style:name="T1398" style:parent-style-name="DefaultParagraphFont" style:family="text">
      <style:text-properties fo:font-style="italic" style:font-style-asian="italic" fo:color="#000000"/>
    </style:style>
    <style:style style:name="T1399" style:parent-style-name="DefaultParagraphFont" style:family="text">
      <style:text-properties fo:font-style="italic" style:font-style-asian="italic" fo:color="#000000"/>
    </style:style>
    <style:style style:name="T1400" style:parent-style-name="DefaultParagraphFont" style:family="text">
      <style:text-properties fo:font-style="italic" style:font-style-asian="italic"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fo:color="#000000" fo:font-size="9pt" style:font-size-asian="9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 fo:font-size="9pt" style:font-size-asian="9pt"/>
    </style:style>
    <style:style style:name="T1414" style:parent-style-name="DefaultParagraphFont" style:family="text">
      <style:text-properties fo:font-style="italic" style:font-style-asian="italic" fo:color="#000000" fo:font-size="8.5pt" style:font-size-asian="8.5pt"/>
    </style:style>
    <style:style style:name="T1415" style:parent-style-name="DefaultParagraphFont" style:family="text">
      <style:text-properties fo:color="#000000" fo:font-size="9pt" style:font-size-asian="9pt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 fo:letter-spacing="-0.0013in"/>
    </style:style>
    <style:style style:name="T1629" style:parent-style-name="DefaultParagraphFont" style:family="text">
      <style:text-properties fo:color="#000000" fo:letter-spacing="-0.0013in"/>
    </style:style>
    <style:style style:name="T1630" style:parent-style-name="DefaultParagraphFont" style:family="text">
      <style:text-properties fo:color="#000000" fo:letter-spacing="-0.0013in"/>
    </style:style>
    <style:style style:name="T1631" style:parent-style-name="DefaultParagraphFont" style:family="text">
      <style:text-properties fo:color="#000000" fo:letter-spacing="-0.0013in"/>
    </style:style>
    <style:style style:name="T1632" style:parent-style-name="DefaultParagraphFont" style:family="text">
      <style:text-properties fo:color="#000000" fo:letter-spacing="-0.0013in"/>
    </style:style>
    <style:style style:name="T1633" style:parent-style-name="DefaultParagraphFont" style:family="text">
      <style:text-properties fo:color="#000000" fo:letter-spacing="-0.0013in"/>
    </style:style>
    <style:style style:name="T1634" style:parent-style-name="DefaultParagraphFont" style:family="text">
      <style:text-properties fo:color="#000000" fo:letter-spacing="-0.0013in"/>
    </style:style>
    <style:style style:name="T1635" style:parent-style-name="DefaultParagraphFont" style:family="text">
      <style:text-properties fo:color="#000000" fo:letter-spacing="-0.0013in"/>
    </style:style>
    <style:style style:name="T1636" style:parent-style-name="DefaultParagraphFont" style:family="text">
      <style:text-properties fo:color="#000000" fo:letter-spacing="-0.0013in"/>
    </style:style>
    <style:style style:name="T1637" style:parent-style-name="DefaultParagraphFont" style:family="text">
      <style:text-properties fo:color="#000000" fo:letter-spacing="-0.0013in"/>
    </style:style>
    <style:style style:name="T1638" style:parent-style-name="DefaultParagraphFont" style:family="text">
      <style:text-properties fo:color="#000000" fo:letter-spacing="-0.0013in"/>
    </style:style>
    <style:style style:name="T1639" style:parent-style-name="DefaultParagraphFont" style:family="text">
      <style:text-properties fo:color="#000000" fo:letter-spacing="-0.0013in"/>
    </style:style>
    <style:style style:name="T1640" style:parent-style-name="DefaultParagraphFont" style:family="text">
      <style:text-properties fo:color="#000000" fo:letter-spacing="-0.0013in"/>
    </style:style>
    <style:style style:name="T1641" style:parent-style-name="DefaultParagraphFont" style:family="text">
      <style:text-properties fo:color="#000000" fo:letter-spacing="-0.0013in"/>
    </style:style>
    <style:style style:name="T1642" style:parent-style-name="DefaultParagraphFont" style:family="text">
      <style:text-properties fo:color="#000000" fo:letter-spacing="-0.001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 fo:letter-spacing="-0.0013in"/>
    </style:style>
    <style:style style:name="T1660" style:parent-style-name="DefaultParagraphFont" style:family="text">
      <style:text-properties fo:color="#000000" fo:letter-spacing="-0.0013in"/>
    </style:style>
    <style:style style:name="T1661" style:parent-style-name="DefaultParagraphFont" style:family="text">
      <style:text-properties fo:color="#000000" fo:letter-spacing="-0.0013in"/>
    </style:style>
    <style:style style:name="T1662" style:parent-style-name="DefaultParagraphFont" style:family="text">
      <style:text-properties fo:color="#000000" fo:letter-spacing="-0.0013in"/>
    </style:style>
    <style:style style:name="T1663" style:parent-style-name="DefaultParagraphFont" style:family="text">
      <style:text-properties fo:color="#000000" fo:letter-spacing="-0.0013in"/>
    </style:style>
    <style:style style:name="T1664" style:parent-style-name="DefaultParagraphFont" style:family="text">
      <style:text-properties fo:color="#000000" fo:letter-spacing="-0.0013in"/>
    </style:style>
    <style:style style:name="T1665" style:parent-style-name="DefaultParagraphFont" style:family="text">
      <style:text-properties fo:color="#000000" fo:letter-spacing="-0.0013in"/>
    </style:style>
    <style:style style:name="T1666" style:parent-style-name="DefaultParagraphFont" style:family="text">
      <style:text-properties fo:color="#000000" fo:letter-spacing="-0.0013in"/>
    </style:style>
    <style:style style:name="T1667" style:parent-style-name="DefaultParagraphFont" style:family="text">
      <style:text-properties fo:color="#000000" fo:letter-spacing="-0.0013in"/>
    </style:style>
    <style:style style:name="T1668" style:parent-style-name="DefaultParagraphFont" style:family="text">
      <style:text-properties fo:color="#000000" fo:letter-spacing="-0.0013in"/>
    </style:style>
    <style:style style:name="T1669" style:parent-style-name="DefaultParagraphFont" style:family="text">
      <style:text-properties fo:color="#000000" fo:letter-spacing="-0.001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Roman" style:family="paragraph">
      <style:text-properties fo:color="#000000"/>
    </style:style>
    <style:style style:name="T1686" style:parent-style-name="DefaultParagraphFont" style:family="text">
      <style:text-properties fo:font-weight="bold" style:font-weight-asian="bold" fo:color="#000000" fo:font-size="9pt" style:font-size-asian="9pt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weight="bold" style:font-weight-asian="bold" fo:color="#000000" fo:font-size="9pt" style:font-size-asian="9pt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 fo:font-size="9pt" style:font-size-asian="9pt"/>
    </style:style>
    <style:style style:name="T1707" style:parent-style-name="DefaultParagraphFont" style:family="text">
      <style:text-properties fo:font-style="italic" style:font-style-asian="italic" fo:color="#000000" fo:font-size="8.5pt" style:font-size-asian="8.5pt"/>
    </style:style>
    <style:style style:name="T1708" style:parent-style-name="DefaultParagraphFont" style:family="text">
      <style:text-properties fo:color="#000000" fo:font-size="9pt" style:font-size-asian="9pt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 fo:font-size="9pt" style:font-size-asian="9pt"/>
    </style:style>
    <style:style style:name="T1772" style:parent-style-name="DefaultParagraphFont" style:family="text">
      <style:text-properties fo:font-size="9pt" style:font-size-asian="9pt"/>
    </style:style>
    <style:style style:name="T1773" style:parent-style-name="DefaultParagraphFont" style:family="text">
      <style:text-properties fo:font-style="italic" style:font-style-asian="italic" fo:font-size="8.5pt" style:font-size-asian="8.5pt"/>
    </style:style>
    <style:style style:name="T1774" style:parent-style-name="DefaultParagraphFont" style:family="text">
      <style:text-properties fo:font-size="9pt" style:font-size-asian="9pt"/>
    </style:style>
    <style:style style:name="T1775" style:parent-style-name="DefaultParagraphFont" style:family="text">
      <style:text-properties fo:font-weight="bold" style:font-weight-asian="bold" fo:font-size="9pt" style:font-size-asian="9pt"/>
    </style:style>
    <style:style style:name="T1776" style:parent-style-name="DefaultParagraphFont" style:family="text">
      <style:text-properties fo:font-weight="bold" style:font-weight-asian="bold" fo:font-size="9pt" style:font-size-asian="9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font-style="italic" style:font-style-asian="italic" fo:font-size="8.5pt" style:font-size-asian="8.5pt"/>
    </style:style>
    <style:style style:name="T1779" style:parent-style-name="DefaultParagraphFont" style:family="text">
      <style:text-properties fo:font-size="9pt" style:font-size-asian="9pt"/>
    </style:style>
    <style:style style:name="T1780" style:parent-style-name="DefaultParagraphFont" style:family="text">
      <style:text-properties fo:font-weight="bold" style:font-weight-asian="bold" fo:font-size="9pt" style:font-size-asian="9pt"/>
    </style:style>
    <style:style style:name="T1781" style:parent-style-name="DefaultParagraphFont" style:family="text">
      <style:text-properties fo:font-size="9pt" style:font-size-asian="9pt"/>
    </style:style>
    <style:style style:name="T1782" style:parent-style-name="DefaultParagraphFont" style:family="text">
      <style:text-properties fo:font-style="italic" style:font-style-asian="italic" fo:font-size="8.5pt" style:font-size-asian="8.5pt"/>
    </style:style>
    <style:style style:name="T1783" style:parent-style-name="DefaultParagraphFont" style:family="text">
      <style:text-properties fo:font-size="9pt" style:font-size-asian="9pt"/>
    </style:style>
    <style:style style:name="T1784" style:parent-style-name="DefaultParagraphFont" style:family="text">
      <style:text-properties fo:font-weight="bold" style:font-weight-asian="bold" fo:font-size="9pt" style:font-size-asian="9pt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font-style="italic" style:font-style-asian="italic" fo:letter-spacing="-0.0013in"/>
    </style:style>
    <style:style style:name="T1794" style:parent-style-name="DefaultParagraphFont" style:family="text">
      <style:text-properties fo:font-style="italic" style:font-style-asian="italic" fo:letter-spacing="-0.0013in"/>
    </style:style>
    <style:style style:name="T1795" style:parent-style-name="DefaultParagraphFont" style:family="text">
      <style:text-properties fo:font-style="italic" style:font-style-asian="italic" fo:letter-spacing="-0.0013in"/>
    </style:style>
    <style:style style:name="T1796" style:parent-style-name="DefaultParagraphFont" style:family="text">
      <style:text-properties fo:font-style="italic" style:font-style-asian="italic"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font-weight="bold" style:font-weight-asian="bold" fo:font-size="9pt" style:font-size-asian="9pt"/>
    </style:style>
    <style:style style:name="T1799" style:parent-style-name="DefaultParagraphFont" style:family="text">
      <style:text-properties fo:font-weight="bold" style:font-weight-asian="bold" style:font-size-complex="10.5pt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font-weight="bold" style:font-weight-asian="bold" fo:font-size="9pt" style:font-size-asian="9pt"/>
    </style:style>
    <style:style style:name="T1824" style:parent-style-name="DefaultParagraphFont" style:family="text">
      <style:text-properties fo:font-weight="bold" style:font-weight-asian="bold" fo:font-size="9pt" style:font-size-asian="9pt"/>
    </style:style>
    <style:style style:name="T1825" style:parent-style-name="DefaultParagraphFont" style:family="text">
      <style:text-properties fo:font-size="9pt" style:font-size-asian="9pt"/>
    </style:style>
    <style:style style:name="T1826" style:parent-style-name="DefaultParagraphFont" style:family="text">
      <style:text-properties fo:font-style="italic" style:font-style-asian="italic" fo:font-size="8.5pt" style:font-size-asian="8.5pt"/>
    </style:style>
    <style:style style:name="T1827" style:parent-style-name="DefaultParagraphFont" style:family="text">
      <style:text-properties fo:font-size="9pt" style:font-size-asian="9pt"/>
    </style:style>
    <style:style style:name="T1828" style:parent-style-name="DefaultParagraphFont" style:family="text">
      <style:text-properties fo:font-weight="bold" style:font-weight-asian="bold" fo:font-size="9pt" style:font-size-asian="9pt"/>
    </style:style>
    <style:style style:name="P1829" style:parent-style-name="Roman" style:family="paragraph">
      <style:paragraph-properties fo:line-height="0.1708in"/>
    </style:style>
    <style:style style:name="T1830" style:parent-style-name="DefaultParagraphFont" style:family="text">
      <style:text-properties fo:font-weight="bold" style:font-weight-asian="bold" fo:font-size="9pt" style:font-size-asian="9pt"/>
    </style:style>
    <style:style style:name="P1831" style:parent-style-name="Roman" style:family="paragraph">
      <style:paragraph-properties fo:line-height="0.1708in"/>
    </style:style>
    <style:style style:name="T1832" style:parent-style-name="DefaultParagraphFont" style:family="text">
      <style:text-properties fo:font-weight="bold" style:font-weight-asian="bold" fo:font-size="9pt" style:font-size-asian="9pt"/>
    </style:style>
    <style:style style:name="T1833" style:parent-style-name="DefaultParagraphFont" style:family="text">
      <style:text-properties fo:font-size="9pt" style:font-size-asian="9pt"/>
    </style:style>
    <style:style style:name="T1834" style:parent-style-name="DefaultParagraphFont" style:family="text">
      <style:text-properties fo:font-style="italic" style:font-style-asian="italic" fo:font-size="8.5pt" style:font-size-asian="8.5pt"/>
    </style:style>
    <style:style style:name="T1835" style:parent-style-name="DefaultParagraphFont" style:family="text">
      <style:text-properties fo:font-size="9pt" style:font-size-asian="9pt"/>
    </style:style>
    <style:style style:name="P1836" style:parent-style-name="Roman" style:family="paragraph">
      <style:paragraph-properties fo:line-height="0.1708in"/>
    </style:style>
    <style:style style:name="T1837" style:parent-style-name="DefaultParagraphFont" style:family="text">
      <style:text-properties fo:font-weight="bold" style:font-weight-asian="bold" fo:font-size="9pt" style:font-size-asian="9pt"/>
    </style:style>
    <style:style style:name="P1838" style:parent-style-name="Roman" style:family="paragraph">
      <style:paragraph-properties fo:line-height="0.1708in"/>
    </style:style>
    <style:style style:name="T1839" style:parent-style-name="DefaultParagraphFont" style:family="text">
      <style:text-properties fo:font-weight="bold" style:font-weight-asian="bold" fo:font-size="9pt" style:font-size-asian="9pt"/>
    </style:style>
    <style:style style:name="P1840" style:parent-style-name="Roman" style:family="paragraph">
      <style:paragraph-properties fo:line-height="0.1708in"/>
    </style:style>
    <style:style style:name="T1841" style:parent-style-name="DefaultParagraphFont" style:family="text">
      <style:text-properties fo:font-weight="bold" style:font-weight-asian="bold" fo:font-size="9pt" style:font-size-asian="9pt"/>
    </style:style>
    <style:style style:name="T1842" style:parent-style-name="DefaultParagraphFont" style:family="text">
      <style:text-properties fo:font-size="9pt" style:font-size-asian="9pt"/>
    </style:style>
    <style:style style:name="T1843" style:parent-style-name="DefaultParagraphFont" style:family="text">
      <style:text-properties fo:font-style="italic" style:font-style-asian="italic" fo:font-size="8.5pt" style:font-size-asian="8.5pt"/>
    </style:style>
    <style:style style:name="T1844" style:parent-style-name="DefaultParagraphFont" style:family="text">
      <style:text-properties fo:font-size="9pt" style:font-size-asian="9pt"/>
    </style:style>
    <style:style style:name="P1845" style:parent-style-name="Roman" style:family="paragraph">
      <style:paragraph-properties fo:line-height="0.1708in"/>
    </style:style>
    <style:style style:name="T1846" style:parent-style-name="DefaultParagraphFont" style:family="text">
      <style:text-properties fo:font-weight="bold" style:font-weight-asian="bold" fo:font-size="9pt" style:font-size-asian="9pt"/>
    </style:style>
    <style:style style:name="P1847" style:parent-style-name="Roman" style:family="paragraph">
      <style:paragraph-properties fo:line-height="0.1708in"/>
    </style:style>
    <style:style style:name="T1848" style:parent-style-name="DefaultParagraphFont" style:family="text">
      <style:text-properties fo:font-weight="bold" style:font-weight-asian="bold" fo:font-size="9pt" style:font-size-asian="9pt"/>
    </style:style>
    <style:style style:name="P1849" style:parent-style-name="Roman" style:family="paragraph">
      <style:paragraph-properties fo:line-height="0.1694in"/>
    </style:style>
    <style:style style:name="T1850" style:parent-style-name="DefaultParagraphFont" style:family="text">
      <style:text-properties fo:font-weight="bold" style:font-weight-asian="bold" fo:font-size="9pt" style:font-size-asian="9pt"/>
    </style:style>
    <style:style style:name="T1851" style:parent-style-name="DefaultParagraphFont" style:family="text">
      <style:text-properties fo:font-size="9pt" style:font-size-asian="9pt"/>
    </style:style>
    <style:style style:name="T1852" style:parent-style-name="DefaultParagraphFont" style:family="text">
      <style:text-properties fo:font-style="italic" style:font-style-asian="italic" fo:font-size="8.5pt" style:font-size-asian="8.5pt"/>
    </style:style>
    <style:style style:name="T1853" style:parent-style-name="DefaultParagraphFont" style:family="text">
      <style:text-properties fo:font-size="9pt" style:font-size-asian="9pt"/>
    </style:style>
    <style:style style:name="P1854" style:parent-style-name="Roman" style:family="paragraph">
      <style:paragraph-properties fo:line-height="0.1694in"/>
    </style:style>
    <style:style style:name="T1855" style:parent-style-name="DefaultParagraphFont" style:family="text">
      <style:text-properties fo:font-weight="bold" style:font-weight-asian="bold" fo:font-size="9pt" style:font-size-asian="9pt"/>
    </style:style>
    <style:style style:name="P1856" style:parent-style-name="Roman" style:family="paragraph">
      <style:paragraph-properties fo:line-height="0.1708in"/>
    </style:style>
    <style:style style:name="T1857" style:parent-style-name="DefaultParagraphFont" style:family="text">
      <style:text-properties fo:font-weight="bold" style:font-weight-asian="bold" fo:font-size="9pt" style:font-size-asian="9pt"/>
    </style:style>
    <style:style style:name="P1858" style:parent-style-name="Roman" style:family="paragraph">
      <style:paragraph-properties fo:line-height="0.1708in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font-weight="bold" style:font-weight-asian="bold" fo:font-size="9pt" style:font-size-asian="9pt"/>
    </style:style>
    <style:style style:name="P1874" style:parent-style-name="Roman" style:family="paragraph">
      <style:paragraph-properties fo:line-height="0.1708in"/>
    </style:style>
    <style:style style:name="P1875" style:parent-style-name="Roman" style:family="paragraph">
      <style:paragraph-properties fo:line-height="0.1708in"/>
    </style:style>
    <style:style style:name="P1876" style:parent-style-name="Roman" style:family="paragraph">
      <style:paragraph-properties fo:line-height="0.1708in"/>
    </style:style>
    <style:style style:name="P1877" style:parent-style-name="Roman" style:family="paragraph">
      <style:paragraph-properties fo:line-height="0.1694in"/>
    </style:style>
    <style:style style:name="P1878" style:parent-style-name="Roman" style:family="paragraph">
      <style:paragraph-properties fo:line-height="0.1708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font-weight="bold" style:font-weight-asian="bold" fo:font-size="9pt" style:font-size-asian="9pt"/>
    </style:style>
    <style:style style:name="T1909" style:parent-style-name="DefaultParagraphFont" style:family="text">
      <style:text-properties fo:font-weight="bold" style:font-weight-asian="bold" fo:font-size="9pt" style:font-size-asian="9pt"/>
    </style:style>
    <style:style style:name="T1910" style:parent-style-name="DefaultParagraphFont" style:family="text">
      <style:text-properties fo:font-size="9pt" style:font-size-asian="9pt"/>
    </style:style>
    <style:style style:name="T1911" style:parent-style-name="DefaultParagraphFont" style:family="text">
      <style:text-properties fo:font-style="italic" style:font-style-asian="italic" fo:font-size="8.5pt" style:font-size-asian="8.5pt"/>
    </style:style>
    <style:style style:name="T1912" style:parent-style-name="DefaultParagraphFont" style:family="text">
      <style:text-properties fo:font-size="9pt" style:font-size-asian="9pt"/>
    </style:style>
    <style:style style:name="T1913" style:parent-style-name="DefaultParagraphFont" style:family="text">
      <style:text-properties fo:font-weight="bold" style:font-weight-asian="bold" fo:font-size="9pt" style:font-size-asian="9pt"/>
    </style:style>
    <style:style style:name="T1914" style:parent-style-name="DefaultParagraphFont" style:family="text">
      <style:text-properties fo:font-weight="bold" style:font-weight-asian="bold" fo:font-size="9pt" style:font-size-asian="9pt"/>
    </style:style>
    <style:style style:name="T1915" style:parent-style-name="DefaultParagraphFont" style:family="text">
      <style:text-properties fo:font-weight="bold" style:font-weight-asian="bold" fo:font-size="9pt" style:font-size-asian="9pt"/>
    </style:style>
    <style:style style:name="T1916" style:parent-style-name="DefaultParagraphFont" style:family="text">
      <style:text-properties fo:font-size="9pt" style:font-size-asian="9pt"/>
    </style:style>
    <style:style style:name="T1917" style:parent-style-name="DefaultParagraphFont" style:family="text">
      <style:text-properties fo:font-style="italic" style:font-style-asian="italic" fo:font-size="8.5pt" style:font-size-asian="8.5pt"/>
    </style:style>
    <style:style style:name="T1918" style:parent-style-name="DefaultParagraphFont" style:family="text">
      <style:text-properties fo:font-size="9pt" style:font-size-asian="9pt"/>
    </style:style>
    <style:style style:name="T1919" style:parent-style-name="DefaultParagraphFont" style:family="text">
      <style:text-properties fo:font-weight="bold" style:font-weight-asian="bold" fo:font-size="9pt" style:font-size-asian="9pt"/>
    </style:style>
    <style:style style:name="T1920" style:parent-style-name="DefaultParagraphFont" style:family="text">
      <style:text-properties fo:font-weight="bold" style:font-weight-asian="bold" fo:font-size="9pt" style:font-size-asian="9pt"/>
    </style:style>
    <style:style style:name="T1921" style:parent-style-name="DefaultParagraphFont" style:family="text">
      <style:text-properties fo:font-weight="bold" style:font-weight-asian="bold" fo:font-size="9pt" style:font-size-asian="9pt"/>
    </style:style>
    <style:style style:name="T1922" style:parent-style-name="DefaultParagraphFont" style:family="text">
      <style:text-properties fo:font-size="9pt" style:font-size-asian="9pt"/>
    </style:style>
    <style:style style:name="T1923" style:parent-style-name="DefaultParagraphFont" style:family="text">
      <style:text-properties fo:font-style="italic" style:font-style-asian="italic" fo:font-size="8.5pt" style:font-size-asian="8.5pt"/>
    </style:style>
    <style:style style:name="T1924" style:parent-style-name="DefaultParagraphFont" style:family="text">
      <style:text-properties fo:font-size="9pt" style:font-size-asian="9pt"/>
    </style:style>
    <style:style style:name="T1925" style:parent-style-name="DefaultParagraphFont" style:family="text">
      <style:text-properties fo:font-weight="bold" style:font-weight-asian="bold" fo:font-size="9pt" style:font-size-asian="9pt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weight="bold" style:font-weight-asian="bold" fo:font-size="9pt" style:font-size-asian="9pt"/>
    </style:style>
    <style:style style:name="T1931" style:parent-style-name="DefaultParagraphFont" style:family="text">
      <style:text-properties fo:font-weight="bold" style:font-weight-asian="bold" fo:font-size="9pt" style:font-size-asian="9pt"/>
    </style:style>
    <style:style style:name="T1932" style:parent-style-name="DefaultParagraphFont" style:family="text">
      <style:text-properties fo:font-size="9pt" style:font-size-asian="9pt"/>
    </style:style>
    <style:style style:name="T1933" style:parent-style-name="DefaultParagraphFont" style:family="text">
      <style:text-properties fo:font-style="italic" style:font-style-asian="italic" fo:font-size="8.5pt" style:font-size-asian="8.5pt"/>
    </style:style>
    <style:style style:name="T1934" style:parent-style-name="DefaultParagraphFont" style:family="text">
      <style:text-properties fo:font-size="9pt" style:font-size-asian="9pt"/>
    </style:style>
    <style:style style:name="T1935" style:parent-style-name="DefaultParagraphFont" style:family="text">
      <style:text-properties fo:font-weight="bold" style:font-weight-asian="bold" fo:font-size="9pt" style:font-size-asian="9pt"/>
    </style:style>
    <style:style style:name="T1936" style:parent-style-name="DefaultParagraphFont" style:family="text">
      <style:text-properties fo:font-weight="bold" style:font-weight-asian="bold" fo:font-size="9pt" style:font-size-asian="9pt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P1941" style:parent-style-name="Laikas" style:family="paragraph">
      <style:paragraph-properties fo:break-before="column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47" style:parent-style-name="DefaultParagraphFont" style:family="text">
      <style:text-properties fo:font-weight="bold" style:font-weight-asian="bold" fo:font-size="9pt" style:font-size-asian="9pt"/>
    </style:style>
    <style:style style:name="T1948" style:parent-style-name="DefaultParagraphFont" style:family="text">
      <style:text-properties fo:font-style="italic" style:font-style-asian="italic" fo:font-size="8.5pt" style:font-size-asian="8.5pt"/>
    </style:style>
    <style:style style:name="T19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50" style:parent-style-name="DefaultParagraphFont" style:family="text">
      <style:text-properties fo:font-weight="bold" style:font-weight-asian="bold" fo:font-size="9pt" style:font-size-asian="9pt"/>
    </style:style>
    <style:style style:name="T1951" style:parent-style-name="DefaultParagraphFont" style:family="text">
      <style:text-properties fo:font-weight="bold" style:font-weight-asian="bold" fo:font-size="9pt" style:font-size-asian="9pt"/>
    </style:style>
    <style:style style:name="T1952" style:parent-style-name="DefaultParagraphFont" style:family="text">
      <style:text-properties fo:font-weight="bold" style:font-weight-asian="bold" fo:font-size="9pt" style:font-size-asian="9pt"/>
    </style:style>
    <style:style style:name="T1953" style:parent-style-name="DefaultParagraphFont" style:family="text">
      <style:text-properties fo:font-size="9pt" style:font-size-asian="9pt"/>
    </style:style>
    <style:style style:name="T1954" style:parent-style-name="DefaultParagraphFont" style:family="text">
      <style:text-properties fo:font-style="italic" style:font-style-asian="italic" fo:font-size="8.5pt" style:font-size-asian="8.5pt"/>
    </style:style>
    <style:style style:name="T1955" style:parent-style-name="DefaultParagraphFont" style:family="text">
      <style:text-properties fo:font-size="9pt" style:font-size-asian="9pt"/>
    </style:style>
    <style:style style:name="T1956" style:parent-style-name="DefaultParagraphFont" style:family="text">
      <style:text-properties fo:font-weight="bold" style:font-weight-asian="bold" fo:font-size="9pt" style:font-size-asian="9pt"/>
    </style:style>
    <style:style style:name="T1957" style:parent-style-name="DefaultParagraphFont" style:family="text">
      <style:text-properties fo:font-weight="bold" style:font-weight-asian="bold" fo:font-size="9pt" style:font-size-asian="9pt"/>
    </style:style>
    <style:style style:name="T1958" style:parent-style-name="DefaultParagraphFont" style:family="text">
      <style:text-properties fo:font-weight="bold" style:font-weight-asian="bold" fo:font-size="9pt" style:font-size-asian="9pt"/>
    </style:style>
    <style:style style:name="T1959" style:parent-style-name="DefaultParagraphFont" style:family="text">
      <style:text-properties fo:font-size="9pt" style:font-size-asian="9pt"/>
    </style:style>
    <style:style style:name="T1960" style:parent-style-name="DefaultParagraphFont" style:family="text">
      <style:text-properties fo:font-style="italic" style:font-style-asian="italic" fo:font-size="8.5pt" style:font-size-asian="8.5pt"/>
    </style:style>
    <style:style style:name="T1961" style:parent-style-name="DefaultParagraphFont" style:family="text">
      <style:text-properties fo:font-size="9pt" style:font-size-asian="9pt"/>
    </style:style>
    <style:style style:name="P1962" style:parent-style-name="Roman" style:family="paragraph">
      <style:paragraph-properties fo:line-height="0.1708in"/>
    </style:style>
    <style:style style:name="T1963" style:parent-style-name="DefaultParagraphFont" style:family="text">
      <style:text-properties fo:font-weight="bold" style:font-weight-asian="bold" fo:font-size="9pt" style:font-size-asian="9pt"/>
    </style:style>
    <style:style style:name="P1964" style:parent-style-name="Roman" style:family="paragraph">
      <style:paragraph-properties fo:line-height="0.1708in"/>
    </style:style>
    <style:style style:name="T1965" style:parent-style-name="DefaultParagraphFont" style:family="text">
      <style:text-properties fo:font-weight="bold" style:font-weight-asian="bold" fo:font-size="9pt" style:font-size-asian="9pt"/>
    </style:style>
    <style:style style:name="P1966" style:parent-style-name="Roman" style:family="paragraph">
      <style:paragraph-properties fo:line-height="0.1708in"/>
    </style:style>
    <style:style style:name="P1967" style:parent-style-name="Roman" style:family="paragraph">
      <style:paragraph-properties fo:line-height="0.1722in"/>
    </style:style>
    <style:style style:name="P1968" style:parent-style-name="Roman" style:family="paragraph">
      <style:paragraph-properties fo:line-height="0.1708in"/>
    </style:style>
    <style:style style:name="T1969" style:parent-style-name="DefaultParagraphFont" style:family="text">
      <style:text-properties fo:font-weight="bold" style:font-weight-asian="bold" fo:font-size="9pt" style:font-size-asian="9pt"/>
    </style:style>
    <style:style style:name="P1970" style:parent-style-name="Roman" style:family="paragraph">
      <style:paragraph-properties fo:line-height="0.1708in"/>
    </style:style>
    <style:style style:name="T1971" style:parent-style-name="DefaultParagraphFont" style:family="text">
      <style:text-properties fo:font-weight="bold" style:font-weight-asian="bold" fo:font-size="9pt" style:font-size-asian="9pt"/>
    </style:style>
    <style:style style:name="T1972" style:parent-style-name="DefaultParagraphFont" style:family="text">
      <style:text-properties fo:font-size="9pt" style:font-size-asian="9pt"/>
    </style:style>
    <style:style style:name="T1973" style:parent-style-name="DefaultParagraphFont" style:family="text">
      <style:text-properties fo:font-style="italic" style:font-style-asian="italic" fo:font-size="8.5pt" style:font-size-asian="8.5pt"/>
    </style:style>
    <style:style style:name="T1974" style:parent-style-name="DefaultParagraphFont" style:family="text">
      <style:text-properties fo:font-size="9pt" style:font-size-asian="9pt"/>
    </style:style>
    <style:style style:name="P1975" style:parent-style-name="Roman" style:family="paragraph">
      <style:paragraph-properties fo:line-height="0.1722in"/>
    </style:style>
    <style:style style:name="T1976" style:parent-style-name="DefaultParagraphFont" style:family="text">
      <style:text-properties fo:font-weight="bold" style:font-weight-asian="bold" fo:font-size="9pt" style:font-size-asian="9pt"/>
    </style:style>
    <style:style style:name="P1977" style:parent-style-name="Roman" style:family="paragraph">
      <style:paragraph-properties fo:line-height="0.1708in"/>
    </style:style>
    <style:style style:name="T1978" style:parent-style-name="DefaultParagraphFont" style:family="text">
      <style:text-properties fo:font-weight="bold" style:font-weight-asian="bold" fo:font-size="9pt" style:font-size-asian="9pt"/>
    </style:style>
    <style:style style:name="T1979" style:parent-style-name="DefaultParagraphFont" style:family="text">
      <style:text-properties fo:font-weight="bold" style:font-weight-asian="bold" fo:font-size="9pt" style:font-size-asian="9pt"/>
    </style:style>
    <style:style style:name="T1980" style:parent-style-name="DefaultParagraphFont" style:family="text">
      <style:text-properties fo:font-size="9pt" style:font-size-asian="9pt"/>
    </style:style>
    <style:style style:name="T1981" style:parent-style-name="DefaultParagraphFont" style:family="text">
      <style:text-properties fo:font-style="italic" style:font-style-asian="italic" fo:font-size="8.5pt" style:font-size-asian="8.5pt"/>
    </style:style>
    <style:style style:name="T1982" style:parent-style-name="DefaultParagraphFont" style:family="text">
      <style:text-properties fo:font-size="9pt" style:font-size-asian="9pt"/>
    </style:style>
    <style:style style:name="P1983" style:parent-style-name="Roman" style:family="paragraph">
      <style:paragraph-properties fo:line-height="0.1708in"/>
    </style:style>
    <style:style style:name="P1984" style:parent-style-name="Roman" style:family="paragraph">
      <style:paragraph-properties fo:line-height="0.1708in"/>
    </style:style>
    <style:style style:name="T1985" style:parent-style-name="DefaultParagraphFont" style:family="text">
      <style:text-properties fo:font-weight="bold" style:font-weight-asian="bold" fo:font-size="9pt" style:font-size-asian="9pt"/>
    </style:style>
    <style:style style:name="P1986" style:parent-style-name="Roman" style:family="paragraph">
      <style:paragraph-properties fo:line-height="0.1708in"/>
    </style:style>
    <style:style style:name="P1987" style:parent-style-name="Roman" style:family="paragraph">
      <style:paragraph-properties fo:line-height="0.1708in"/>
    </style:style>
    <style:style style:name="T1988" style:parent-style-name="DefaultParagraphFont" style:family="text">
      <style:text-properties fo:font-weight="bold" style:font-weight-asian="bold" fo:font-size="9pt" style:font-size-asian="9pt"/>
    </style:style>
    <style:style style:name="P1989" style:parent-style-name="Roman" style:family="paragraph">
      <style:paragraph-properties fo:line-height="0.1694in"/>
    </style:style>
    <style:style style:name="T1990" style:parent-style-name="DefaultParagraphFont" style:family="text">
      <style:text-properties fo:font-weight="bold" style:font-weight-asian="bold" fo:font-size="9pt" style:font-size-asian="9pt"/>
    </style:style>
    <style:style style:name="T1991" style:parent-style-name="DefaultParagraphFont" style:family="text">
      <style:text-properties fo:font-size="9pt" style:font-size-asian="9pt"/>
    </style:style>
    <style:style style:name="T1992" style:parent-style-name="DefaultParagraphFont" style:family="text">
      <style:text-properties fo:font-style="italic" style:font-style-asian="italic" fo:font-size="8.5pt" style:font-size-asian="8.5pt"/>
    </style:style>
    <style:style style:name="T1993" style:parent-style-name="DefaultParagraphFont" style:family="text">
      <style:text-properties fo:font-size="9pt" style:font-size-asian="9pt"/>
    </style:style>
    <style:style style:name="P1994" style:parent-style-name="Roman" style:family="paragraph">
      <style:paragraph-properties fo:line-height="0.1694in"/>
    </style:style>
    <style:style style:name="T1995" style:parent-style-name="DefaultParagraphFont" style:family="text">
      <style:text-properties fo:font-weight="bold" style:font-weight-asian="bold" fo:font-size="9pt" style:font-size-asian="9pt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P2006" style:parent-style-name="Roman" style:family="paragraph">
      <style:paragraph-properties fo:line-height="0.1694in"/>
    </style:style>
    <style:style style:name="T2007" style:parent-style-name="DefaultParagraphFont" style:family="text">
      <style:text-properties fo:font-weight="bold" style:font-weight-asian="bold" fo:font-size="9pt" style:font-size-asian="9pt"/>
    </style:style>
    <style:style style:name="T2008" style:parent-style-name="DefaultParagraphFont" style:family="text">
      <style:text-properties fo:font-weight="bold" style:font-weight-asian="bold" fo:font-size="9pt" style:font-size-asian="9pt"/>
    </style:style>
    <style:style style:name="T2009" style:parent-style-name="DefaultParagraphFont" style:family="text">
      <style:text-properties fo:font-size="9pt" style:font-size-asian="9pt"/>
    </style:style>
    <style:style style:name="T2010" style:parent-style-name="DefaultParagraphFont" style:family="text">
      <style:text-properties fo:font-style="italic" style:font-style-asian="italic" fo:font-size="8.5pt" style:font-size-asian="8.5pt"/>
    </style:style>
    <style:style style:name="T2011" style:parent-style-name="DefaultParagraphFont" style:family="text">
      <style:text-properties fo:font-size="9pt" style:font-size-asian="9pt"/>
    </style:style>
    <style:style style:name="T2012" style:parent-style-name="DefaultParagraphFont" style:family="text">
      <style:text-properties fo:font-weight="bold" style:font-weight-asian="bold" fo:font-size="9pt" style:font-size-asian="9pt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weight="bold" style:font-weight-asian="bold" fo:font-size="9pt" style:font-size-asian="9pt"/>
    </style:style>
    <style:style style:name="T2022" style:parent-style-name="DefaultParagraphFont" style:family="text">
      <style:text-properties fo:font-weight="bold" style:font-weight-asian="bold" fo:font-size="9pt" style:font-size-asian="9pt"/>
    </style:style>
    <style:style style:name="T2023" style:parent-style-name="DefaultParagraphFont" style:family="text">
      <style:text-properties fo:font-weight="bold" style:font-weight-asian="bold" fo:font-size="9pt" style:font-size-asian="9pt"/>
    </style:style>
    <style:style style:name="T2024" style:parent-style-name="DefaultParagraphFont" style:family="text">
      <style:text-properties fo:font-size="9pt" style:font-size-asian="9pt"/>
    </style:style>
    <style:style style:name="T2025" style:parent-style-name="DefaultParagraphFont" style:family="text">
      <style:text-properties fo:font-style="italic" style:font-style-asian="italic" fo:font-size="8.5pt" style:font-size-asian="8.5pt"/>
    </style:style>
    <style:style style:name="T2026" style:parent-style-name="DefaultParagraphFont" style:family="text">
      <style:text-properties fo:font-size="9pt" style:font-size-asian="9pt"/>
    </style:style>
    <style:style style:name="T2027" style:parent-style-name="DefaultParagraphFont" style:family="text">
      <style:text-properties fo:font-weight="bold" style:font-weight-asian="bold" fo:font-size="9pt" style:font-size-asian="9pt"/>
    </style:style>
    <style:style style:name="T2028" style:parent-style-name="DefaultParagraphFont" style:family="text">
      <style:text-properties fo:font-weight="bold" style:font-weight-asian="bold" fo:font-size="9pt" style:font-size-asian="9pt"/>
    </style:style>
    <style:style style:name="T2029" style:parent-style-name="DefaultParagraphFont" style:family="text">
      <style:text-properties fo:font-weight="bold" style:font-weight-asian="bold" fo:font-size="9pt" style:font-size-asian="9pt"/>
    </style:style>
    <style:style style:name="T2030" style:parent-style-name="DefaultParagraphFont" style:family="text">
      <style:text-properties fo:font-size="9pt" style:font-size-asian="9pt"/>
    </style:style>
    <style:style style:name="T2031" style:parent-style-name="DefaultParagraphFont" style:family="text">
      <style:text-properties fo:font-style="italic" style:font-style-asian="italic" fo:font-size="8.5pt" style:font-size-asian="8.5pt"/>
    </style:style>
    <style:style style:name="T2032" style:parent-style-name="DefaultParagraphFont" style:family="text">
      <style:text-properties fo:font-size="9pt" style:font-size-asian="9pt"/>
    </style:style>
    <style:style style:name="T2033" style:parent-style-name="DefaultParagraphFont" style:family="text">
      <style:text-properties fo:font-weight="bold" style:font-weight-asian="bold" fo:font-size="9pt" style:font-size-asian="9pt"/>
    </style:style>
    <style:style style:name="T2034" style:parent-style-name="DefaultParagraphFont" style:family="text">
      <style:text-properties fo:font-weight="bold" style:font-weight-asian="bold" fo:font-size="9pt" style:font-size-asian="9pt"/>
    </style:style>
    <style:style style:name="T2035" style:parent-style-name="DefaultParagraphFont" style:family="text">
      <style:text-properties fo:font-weight="bold" style:font-weight-asian="bold" fo:font-size="9pt" style:font-size-asian="9pt"/>
    </style:style>
    <style:style style:name="T2036" style:parent-style-name="DefaultParagraphFont" style:family="text">
      <style:text-properties fo:font-size="9pt" style:font-size-asian="9pt"/>
    </style:style>
    <style:style style:name="T2037" style:parent-style-name="DefaultParagraphFont" style:family="text">
      <style:text-properties fo:font-style="italic" style:font-style-asian="italic" fo:font-size="8.5pt" style:font-size-asian="8.5pt"/>
    </style:style>
    <style:style style:name="T2038" style:parent-style-name="DefaultParagraphFont" style:family="text">
      <style:text-properties fo:font-size="9pt" style:font-size-asian="9pt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font-weight="bold" style:font-weight-asian="bold" fo:font-size="9pt" style:font-size-asian="9pt"/>
    </style:style>
    <style:style style:name="T2050" style:parent-style-name="DefaultParagraphFont" style:family="text">
      <style:text-properties fo:font-weight="bold" style:font-weight-asian="bold" fo:font-size="9pt" style:font-size-asian="9pt"/>
    </style:style>
    <style:style style:name="T2051" style:parent-style-name="DefaultParagraphFont" style:family="text">
      <style:text-properties fo:font-size="9pt" style:font-size-asian="9pt"/>
    </style:style>
    <style:style style:name="T2052" style:parent-style-name="DefaultParagraphFont" style:family="text">
      <style:text-properties fo:font-style="italic" style:font-style-asian="italic" fo:font-size="8.5pt" style:font-size-asian="8.5pt"/>
    </style:style>
    <style:style style:name="T2053" style:parent-style-name="DefaultParagraphFont" style:family="text">
      <style:text-properties fo:font-size="9pt" style:font-size-asian="9pt"/>
    </style:style>
    <style:style style:name="T2054" style:parent-style-name="DefaultParagraphFont" style:family="text">
      <style:text-properties fo:font-weight="bold" style:font-weight-asian="bold" fo:font-size="9pt" style:font-size-asian="9pt"/>
    </style:style>
    <style:style style:name="T2055" style:parent-style-name="DefaultParagraphFont" style:family="text">
      <style:text-properties fo:font-weight="bold" style:font-weight-asian="bold" fo:font-size="9pt" style:font-size-asian="9pt"/>
    </style:style>
    <style:style style:name="T2056" style:parent-style-name="DefaultParagraphFont" style:family="text">
      <style:text-properties fo:font-weight="bold" style:font-weight-asian="bold" fo:font-size="9pt" style:font-size-asian="9pt"/>
    </style:style>
    <style:style style:name="T2057" style:parent-style-name="DefaultParagraphFont" style:family="text">
      <style:text-properties fo:font-weight="bold" style:font-weight-asian="bold" fo:font-size="9pt" style:font-size-asian="9pt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 fo:font-size="9pt" style:font-size-asian="9pt"/>
    </style:style>
    <style:style style:name="T2060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2061" style:parent-style-name="DefaultParagraphFont" style:family="text">
      <style:text-properties fo:letter-spacing="-0.0013in" fo:font-size="9pt" style:font-size-asian="9pt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font-weight="bold" style:font-weight-asian="bold" fo:font-size="9pt" style:font-size-asian="9pt"/>
    </style:style>
    <style:style style:name="T2067" style:parent-style-name="DefaultParagraphFont" style:family="text">
      <style:text-properties fo:font-weight="bold" style:font-weight-asian="bold" fo:font-size="9pt" style:font-size-asian="9pt"/>
    </style:style>
    <style:style style:name="T2068" style:parent-style-name="DefaultParagraphFont" style:family="text">
      <style:text-properties fo:font-weight="bold" style:font-weight-asian="bold" fo:font-size="9pt" style:font-size-asian="9pt"/>
    </style:style>
    <style:style style:name="T2069" style:parent-style-name="DefaultParagraphFont" style:family="text">
      <style:text-properties fo:font-size="9pt" style:font-size-asian="9pt"/>
    </style:style>
    <style:style style:name="T2070" style:parent-style-name="DefaultParagraphFont" style:family="text">
      <style:text-properties fo:font-style="italic" style:font-style-asian="italic" fo:font-size="8.5pt" style:font-size-asian="8.5pt"/>
    </style:style>
    <style:style style:name="T2071" style:parent-style-name="DefaultParagraphFont" style:family="text">
      <style:text-properties fo:font-size="9pt" style:font-size-asian="9pt"/>
    </style:style>
    <style:style style:name="T2072" style:parent-style-name="DefaultParagraphFont" style:family="text">
      <style:text-properties fo:font-weight="bold" style:font-weight-asian="bold" fo:font-size="9pt" style:font-size-asian="9pt"/>
    </style:style>
    <style:style style:name="T2073" style:parent-style-name="DefaultParagraphFont" style:family="text">
      <style:text-properties fo:font-weight="bold" style:font-weight-asian="bold" fo:font-size="9pt" style:font-size-asian="9pt"/>
    </style:style>
    <style:style style:name="T2074" style:parent-style-name="DefaultParagraphFont" style:family="text">
      <style:text-properties fo:font-weight="bold" style:font-weight-asian="bold" fo:font-size="9pt" style:font-size-asian="9pt"/>
    </style:style>
    <style:style style:name="T2075" style:parent-style-name="DefaultParagraphFont" style:family="text">
      <style:text-properties fo:font-size="9pt" style:font-size-asian="9pt"/>
    </style:style>
    <style:style style:name="T2076" style:parent-style-name="DefaultParagraphFont" style:family="text">
      <style:text-properties fo:font-style="italic" style:font-style-asian="italic" fo:font-size="8.5pt" style:font-size-asian="8.5pt"/>
    </style:style>
    <style:style style:name="T2077" style:parent-style-name="DefaultParagraphFont" style:family="text">
      <style:text-properties fo:font-size="9pt" style:font-size-asian="9pt"/>
    </style:style>
    <style:style style:name="T2078" style:parent-style-name="DefaultParagraphFont" style:family="text">
      <style:text-properties fo:font-weight="bold" style:font-weight-asian="bold" style:font-size-complex="10.5pt"/>
    </style:style>
    <style:style style:name="T2079" style:parent-style-name="DefaultParagraphFont" style:family="text">
      <style:text-properties fo:font-weight="bold" style:font-weight-asian="bold" fo:font-size="9pt" style:font-size-asian="9pt"/>
    </style:style>
    <style:style style:name="T2080" style:parent-style-name="DefaultParagraphFont" style:family="text">
      <style:text-properties fo:font-weight="bold" style:font-weight-asian="bold" fo:font-size="9pt" style:font-size-asian="9pt"/>
    </style:style>
    <style:style style:name="T2081" style:parent-style-name="DefaultParagraphFont" style:family="text">
      <style:text-properties fo:font-size="9pt" style:font-size-asian="9pt"/>
    </style:style>
    <style:style style:name="T2082" style:parent-style-name="DefaultParagraphFont" style:family="text">
      <style:text-properties fo:font-style="italic" style:font-style-asian="italic" fo:font-size="8.5pt" style:font-size-asian="8.5pt"/>
    </style:style>
    <style:style style:name="T2083" style:parent-style-name="DefaultParagraphFont" style:family="text">
      <style:text-properties fo:font-size="9pt" style:font-size-asian="9pt"/>
    </style:style>
    <style:style style:name="T2084" style:parent-style-name="DefaultParagraphFont" style:family="text">
      <style:text-properties fo:font-weight="bold" style:font-weight-asian="bold" fo:font-size="9pt" style:font-size-asian="9pt"/>
    </style:style>
    <style:style style:name="T2085" style:parent-style-name="DefaultParagraphFont" style:family="text">
      <style:text-properties style:text-position="super 66.6%" fo:font-size="9pt" style:font-size-asian="9pt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style:text-position="super 66.6%" fo:font-size="9pt" style:font-size-asian="9pt"/>
    </style:style>
    <style:style style:name="T2091" style:parent-style-name="DefaultParagraphFont" style:family="text">
      <style:text-properties fo:font-weight="bold" style:font-weight-asian="bold" fo:font-size="9pt" style:font-size-asian="9pt"/>
    </style:style>
    <style:style style:name="T2092" style:parent-style-name="DefaultParagraphFont" style:family="text">
      <style:text-properties fo:font-size="9pt" style:font-size-asian="9pt"/>
    </style:style>
    <style:style style:name="T2093" style:parent-style-name="DefaultParagraphFont" style:family="text">
      <style:text-properties fo:font-style="italic" style:font-style-asian="italic" fo:font-size="8.5pt" style:font-size-asian="8.5pt"/>
    </style:style>
    <style:style style:name="T2094" style:parent-style-name="DefaultParagraphFont" style:family="text">
      <style:text-properties fo:font-size="9pt" style:font-size-asian="9pt"/>
    </style:style>
    <style:style style:name="T2095" style:parent-style-name="DefaultParagraphFont" style:family="text">
      <style:text-properties style:text-position="super 66.6%" fo:font-size="9pt" style:font-size-asian="9pt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font-weight="bold" style:font-weight-asian="bold" fo:font-size="9pt" style:font-size-asian="9pt"/>
    </style:style>
    <style:style style:name="T2113" style:parent-style-name="DefaultParagraphFont" style:family="text">
      <style:text-properties fo:font-weight="bold" style:font-weight-asian="bold" fo:font-size="9pt" style:font-size-asian="9pt"/>
    </style:style>
    <style:style style:name="T2114" style:parent-style-name="DefaultParagraphFont" style:family="text">
      <style:text-properties fo:font-size="9pt" style:font-size-asian="9pt"/>
    </style:style>
    <style:style style:name="T2115" style:parent-style-name="DefaultParagraphFont" style:family="text">
      <style:text-properties fo:font-style="italic" style:font-style-asian="italic" fo:font-size="8.5pt" style:font-size-asian="8.5pt"/>
    </style:style>
    <style:style style:name="T2116" style:parent-style-name="DefaultParagraphFont" style:family="text">
      <style:text-properties fo:font-size="9pt" style:font-size-asian="9pt"/>
    </style:style>
    <style:style style:name="T2117" style:parent-style-name="DefaultParagraphFont" style:family="text">
      <style:text-properties fo:font-weight="bold" style:font-weight-asian="bold" fo:font-size="9pt" style:font-size-asian="9pt"/>
    </style:style>
    <style:style style:name="T2118" style:parent-style-name="DefaultParagraphFont" style:family="text">
      <style:text-properties fo:font-size="9pt" style:font-size-asian="9pt"/>
    </style:style>
    <style:style style:name="T2119" style:parent-style-name="DefaultParagraphFont" style:family="text">
      <style:text-properties fo:font-style="italic" style:font-style-asian="italic" fo:font-size="8.5pt" style:font-size-asian="8.5pt"/>
    </style:style>
    <style:style style:name="T2120" style:parent-style-name="DefaultParagraphFont" style:family="text">
      <style:text-properties fo:font-size="9pt" style:font-size-asian="9pt"/>
    </style:style>
    <style:style style:name="T2121" style:parent-style-name="DefaultParagraphFont" style:family="text">
      <style:text-properties fo:font-weight="bold" style:font-weight-asian="bold" fo:font-size="9pt" style:font-size-asian="9pt"/>
    </style:style>
    <style:style style:name="T2122" style:parent-style-name="DefaultParagraphFont" style:family="text">
      <style:text-properties fo:font-weight="bold" style:font-weight-asian="bold" fo:font-size="9pt" style:font-size-asian="9pt"/>
    </style:style>
    <style:style style:name="T2123" style:parent-style-name="DefaultParagraphFont" style:family="text">
      <style:text-properties fo:font-size="9pt" style:font-size-asian="9pt"/>
    </style:style>
    <style:style style:name="T2124" style:parent-style-name="DefaultParagraphFont" style:family="text">
      <style:text-properties fo:font-style="italic" style:font-style-asian="italic" fo:font-size="8.5pt" style:font-size-asian="8.5pt"/>
    </style:style>
    <style:style style:name="T2125" style:parent-style-name="DefaultParagraphFont" style:family="text">
      <style:text-properties fo:font-size="9pt" style:font-size-asian="9pt"/>
    </style:style>
    <style:style style:name="T2126" style:parent-style-name="DefaultParagraphFont" style:family="text">
      <style:text-properties fo:font-weight="bold" style:font-weight-asian="bold" fo:font-size="9pt" style:font-size-asian="9pt"/>
    </style:style>
    <style:style style:name="T2127" style:parent-style-name="DefaultParagraphFont" style:family="text">
      <style:text-properties fo:font-size="9pt" style:font-size-asian="9pt"/>
    </style:style>
    <style:style style:name="T2128" style:parent-style-name="DefaultParagraphFont" style:family="text">
      <style:text-properties fo:font-style="italic" style:font-style-asian="italic" fo:font-size="8.5pt" style:font-size-asian="8.5pt"/>
    </style:style>
    <style:style style:name="T2129" style:parent-style-name="DefaultParagraphFont" style:family="text">
      <style:text-properties fo:font-size="9pt" style:font-size-asian="9pt"/>
    </style:style>
    <style:style style:name="T2130" style:parent-style-name="DefaultParagraphFont" style:family="text">
      <style:text-properties fo:font-weight="bold" style:font-weight-asian="bold" fo:font-size="9pt" style:font-size-asian="9pt"/>
    </style:style>
    <style:style style:name="T2131" style:parent-style-name="DefaultParagraphFont" style:family="text">
      <style:text-properties fo:font-weight="bold" style:font-weight-asian="bold" fo:font-size="9pt" style:font-size-asian="9pt"/>
    </style:style>
    <style:style style:name="T2132" style:parent-style-name="DefaultParagraphFont" style:family="text">
      <style:text-properties fo:font-size="9pt" style:font-size-asian="9pt"/>
    </style:style>
    <style:style style:name="T2133" style:parent-style-name="DefaultParagraphFont" style:family="text">
      <style:text-properties fo:font-style="italic" style:font-style-asian="italic" fo:font-size="8.5pt" style:font-size-asian="8.5pt"/>
    </style:style>
    <style:style style:name="T2134" style:parent-style-name="DefaultParagraphFont" style:family="text">
      <style:text-properties fo:font-size="9pt" style:font-size-asian="9pt"/>
    </style:style>
    <style:style style:name="T2135" style:parent-style-name="DefaultParagraphFont" style:family="text">
      <style:text-properties fo:font-weight="bold" style:font-weight-asian="bold" fo:font-size="9pt" style:font-size-asian="9pt"/>
    </style:style>
    <style:style style:name="T2136" style:parent-style-name="DefaultParagraphFont" style:family="text">
      <style:text-properties fo:font-size="9pt" style:font-size-asian="9pt"/>
    </style:style>
    <style:style style:name="T2137" style:parent-style-name="DefaultParagraphFont" style:family="text">
      <style:text-properties fo:font-style="italic" style:font-style-asian="italic" fo:font-size="8.5pt" style:font-size-asian="8.5pt"/>
    </style:style>
    <style:style style:name="T2138" style:parent-style-name="DefaultParagraphFont" style:family="text">
      <style:text-properties fo:font-size="9pt" style:font-size-asian="9pt"/>
    </style:style>
    <style:style style:name="T2139" style:parent-style-name="DefaultParagraphFont" style:family="text">
      <style:text-properties fo:font-weight="bold" style:font-weight-asian="bold" fo:font-size="9pt" style:font-size-asian="9pt"/>
    </style:style>
    <style:style style:name="T2140" style:parent-style-name="DefaultParagraphFont" style:family="text">
      <style:text-properties fo:font-weight="bold" style:font-weight-asian="bold" fo:font-size="9pt" style:font-size-asian="9pt"/>
    </style:style>
    <style:style style:name="T2141" style:parent-style-name="DefaultParagraphFont" style:family="text">
      <style:text-properties fo:font-size="9pt" style:font-size-asian="9pt"/>
    </style:style>
    <style:style style:name="T2142" style:parent-style-name="DefaultParagraphFont" style:family="text">
      <style:text-properties fo:font-style="italic" style:font-style-asian="italic" fo:font-size="8.5pt" style:font-size-asian="8.5pt"/>
    </style:style>
    <style:style style:name="T2143" style:parent-style-name="DefaultParagraphFont" style:family="text">
      <style:text-properties fo:font-size="9pt" style:font-size-asian="9pt"/>
    </style:style>
    <style:style style:name="T2144" style:parent-style-name="DefaultParagraphFont" style:family="text">
      <style:text-properties fo:font-weight="bold" style:font-weight-asian="bold" fo:font-size="9pt" style:font-size-asian="9pt"/>
    </style:style>
    <style:style style:name="T2145" style:parent-style-name="DefaultParagraphFont" style:family="text">
      <style:text-properties fo:font-size="9pt" style:font-size-asian="9pt"/>
    </style:style>
    <style:style style:name="T2146" style:parent-style-name="DefaultParagraphFont" style:family="text">
      <style:text-properties fo:font-style="italic" style:font-style-asian="italic" fo:font-size="8.5pt" style:font-size-asian="8.5pt"/>
    </style:style>
    <style:style style:name="T2147" style:parent-style-name="DefaultParagraphFont" style:family="text">
      <style:text-properties fo:font-size="9pt" style:font-size-asian="9pt"/>
    </style:style>
    <style:style style:name="T2148" style:parent-style-name="DefaultParagraphFont" style:family="text">
      <style:text-properties fo:font-weight="bold" style:font-weight-asian="bold" fo:font-size="9pt" style:font-size-asian="9pt"/>
    </style:style>
    <style:style style:name="T2149" style:parent-style-name="DefaultParagraphFont" style:family="text">
      <style:text-properties fo:font-weight="bold" style:font-weight-asian="bold" fo:font-size="9pt" style:font-size-asian="9pt"/>
    </style:style>
    <style:style style:name="T2150" style:parent-style-name="DefaultParagraphFont" style:family="text">
      <style:text-properties fo:font-size="9pt" style:font-size-asian="9pt"/>
    </style:style>
    <style:style style:name="T2151" style:parent-style-name="DefaultParagraphFont" style:family="text">
      <style:text-properties fo:font-style="italic" style:font-style-asian="italic" fo:font-size="8.5pt" style:font-size-asian="8.5pt"/>
    </style:style>
    <style:style style:name="T2152" style:parent-style-name="DefaultParagraphFont" style:family="text">
      <style:text-properties fo:font-size="9pt" style:font-size-asian="9pt"/>
    </style:style>
    <style:style style:name="T2153" style:parent-style-name="DefaultParagraphFont" style:family="text">
      <style:text-properties fo:font-weight="bold" style:font-weight-asian="bold" fo:font-size="9pt" style:font-size-asian="9pt"/>
    </style:style>
    <style:style style:name="T2154" style:parent-style-name="DefaultParagraphFont" style:family="text">
      <style:text-properties fo:font-size="9pt" style:font-size-asian="9pt"/>
    </style:style>
    <style:style style:name="T2155" style:parent-style-name="DefaultParagraphFont" style:family="text">
      <style:text-properties fo:font-style="italic" style:font-style-asian="italic" fo:font-size="8.5pt" style:font-size-asian="8.5pt"/>
    </style:style>
    <style:style style:name="T2156" style:parent-style-name="DefaultParagraphFont" style:family="text">
      <style:text-properties fo:font-size="9pt" style:font-size-asian="9pt"/>
    </style:style>
    <style:style style:name="T2157" style:parent-style-name="DefaultParagraphFont" style:family="text">
      <style:text-properties fo:font-weight="bold" style:font-weight-asian="bold" fo:font-size="9pt" style:font-size-asian="9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weight="bold" style:font-weight-asian="bold" fo:font-size="9pt" style:font-size-asian="9pt"/>
    </style:style>
    <style:style style:name="T2163" style:parent-style-name="DefaultParagraphFont" style:family="text">
      <style:text-properties fo:font-size="9pt" style:font-size-asian="9pt"/>
    </style:style>
    <style:style style:name="T2164" style:parent-style-name="DefaultParagraphFont" style:family="text">
      <style:text-properties fo:font-style="italic" style:font-style-asian="italic" fo:font-size="8.5pt" style:font-size-asian="8.5pt"/>
    </style:style>
    <style:style style:name="T2165" style:parent-style-name="DefaultParagraphFont" style:family="text">
      <style:text-properties fo:font-size="9pt" style:font-size-asian="9pt"/>
    </style:style>
    <style:style style:name="T2166" style:parent-style-name="DefaultParagraphFont" style:family="text">
      <style:text-properties fo:font-weight="bold" style:font-weight-asian="bold" fo:font-size="9pt" style:font-size-asian="9pt"/>
    </style:style>
    <style:style style:name="T2167" style:parent-style-name="DefaultParagraphFont" style:family="text">
      <style:text-properties fo:font-weight="bold" style:font-weight-asian="bold" fo:font-size="9pt" style:font-size-asian="9pt"/>
    </style:style>
    <style:style style:name="T2168" style:parent-style-name="DefaultParagraphFont" style:family="text">
      <style:text-properties fo:font-size="9pt" style:font-size-asian="9pt"/>
    </style:style>
    <style:style style:name="T2169" style:parent-style-name="DefaultParagraphFont" style:family="text">
      <style:text-properties fo:font-style="italic" style:font-style-asian="italic" fo:font-size="8.5pt" style:font-size-asian="8.5pt"/>
    </style:style>
    <style:style style:name="T2170" style:parent-style-name="DefaultParagraphFont" style:family="text">
      <style:text-properties fo:font-size="9pt" style:font-size-asian="9pt"/>
    </style:style>
    <style:style style:name="T2171" style:parent-style-name="DefaultParagraphFont" style:family="text">
      <style:text-properties fo:font-weight="bold" style:font-weight-asian="bold" fo:font-size="9pt" style:font-size-asian="9pt"/>
    </style:style>
    <style:style style:name="T2172" style:parent-style-name="DefaultParagraphFont" style:family="text">
      <style:text-properties fo:font-size="9pt" style:font-size-asian="9pt"/>
    </style:style>
    <style:style style:name="T2173" style:parent-style-name="DefaultParagraphFont" style:family="text">
      <style:text-properties fo:font-style="italic" style:font-style-asian="italic" fo:font-size="8.5pt" style:font-size-asian="8.5pt"/>
    </style:style>
    <style:style style:name="T2174" style:parent-style-name="DefaultParagraphFont" style:family="text">
      <style:text-properties fo:font-size="9pt" style:font-size-asian="9pt"/>
    </style:style>
    <style:style style:name="T2175" style:parent-style-name="DefaultParagraphFont" style:family="text">
      <style:text-properties fo:font-weight="bold" style:font-weight-asian="bold" fo:font-size="9pt" style:font-size-asian="9pt"/>
    </style:style>
    <style:style style:name="T2176" style:parent-style-name="DefaultParagraphFont" style:family="text">
      <style:text-properties fo:font-weight="bold" style:font-weight-asian="bold" fo:font-size="9pt" style:font-size-asian="9pt"/>
    </style:style>
    <style:style style:name="T2177" style:parent-style-name="DefaultParagraphFont" style:family="text">
      <style:text-properties fo:font-size="9pt" style:font-size-asian="9pt"/>
    </style:style>
    <style:style style:name="T2178" style:parent-style-name="DefaultParagraphFont" style:family="text">
      <style:text-properties fo:font-style="italic" style:font-style-asian="italic" fo:font-size="8.5pt" style:font-size-asian="8.5pt"/>
    </style:style>
    <style:style style:name="T2179" style:parent-style-name="DefaultParagraphFont" style:family="text">
      <style:text-properties fo:font-size="9pt" style:font-size-asian="9pt"/>
    </style:style>
    <style:style style:name="T2180" style:parent-style-name="DefaultParagraphFont" style:family="text">
      <style:text-properties fo:font-weight="bold" style:font-weight-asian="bold" fo:font-size="9pt" style:font-size-asian="9pt"/>
    </style:style>
    <style:style style:name="T2181" style:parent-style-name="DefaultParagraphFont" style:family="text">
      <style:text-properties fo:font-size="9pt" style:font-size-asian="9pt"/>
    </style:style>
    <style:style style:name="T2182" style:parent-style-name="DefaultParagraphFont" style:family="text">
      <style:text-properties fo:font-style="italic" style:font-style-asian="italic" fo:font-size="8.5pt" style:font-size-asian="8.5pt"/>
    </style:style>
    <style:style style:name="T2183" style:parent-style-name="DefaultParagraphFont" style:family="text">
      <style:text-properties fo:font-size="9pt" style:font-size-asian="9pt"/>
    </style:style>
    <style:style style:name="T2184" style:parent-style-name="DefaultParagraphFont" style:family="text">
      <style:text-properties fo:font-weight="bold" style:font-weight-asian="bold" fo:font-size="9pt" style:font-size-asian="9pt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 fo:letter-spacing="-0.0013in"/>
    </style:style>
    <style:style style:name="T2188" style:parent-style-name="DefaultParagraphFont" style:family="text">
      <style:text-properties fo:font-style="italic" style:font-style-asian="italic" fo:letter-spacing="-0.0013in"/>
    </style:style>
    <style:style style:name="T2189" style:parent-style-name="DefaultParagraphFont" style:family="text">
      <style:text-properties fo:font-style="italic" style:font-style-asian="italic"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style:text-position="super 66.6%" fo:font-size="9pt" style:font-size-asian="9pt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style:text-position="super 66.6%" fo:font-size="9pt" style:font-size-asian="9pt"/>
    </style:style>
    <style:style style:name="T2204" style:parent-style-name="DefaultParagraphFont" style:family="text">
      <style:text-properties fo:font-weight="bold" style:font-weight-asian="bold" fo:font-size="9pt" style:font-size-asian="9pt"/>
    </style:style>
    <style:style style:name="T2205" style:parent-style-name="DefaultParagraphFont" style:family="text">
      <style:text-properties fo:font-size="9pt" style:font-size-asian="9pt"/>
    </style:style>
    <style:style style:name="T2206" style:parent-style-name="DefaultParagraphFont" style:family="text">
      <style:text-properties fo:font-style="italic" style:font-style-asian="italic" fo:font-size="8.5pt" style:font-size-asian="8.5pt"/>
    </style:style>
    <style:style style:name="T2207" style:parent-style-name="DefaultParagraphFont" style:family="text">
      <style:text-properties fo:font-size="9pt" style:font-size-asian="9pt"/>
    </style:style>
    <style:style style:name="P2208" style:parent-style-name="Roman" style:family="paragraph">
      <style:paragraph-properties fo:line-height="0.1694in"/>
    </style:style>
    <style:style style:name="P2209" style:parent-style-name="Roman" style:family="paragraph">
      <style:paragraph-properties fo:line-height="0.1694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P2221" style:parent-style-name="Roman" style:family="paragraph">
      <style:paragraph-properties fo:line-height="0.1694in"/>
    </style:style>
    <style:style style:name="P2222" style:parent-style-name="Roman" style:family="paragraph">
      <style:paragraph-properties fo:line-height="0.1694in"/>
    </style:style>
    <style:style style:name="T2223" style:parent-style-name="DefaultParagraphFont" style:family="text">
      <style:text-properties fo:font-weight="bold" style:font-weight-asian="bold" fo:font-size="9pt" style:font-size-asian="9pt"/>
    </style:style>
    <style:style style:name="P2224" style:parent-style-name="Roman" style:family="paragraph">
      <style:paragraph-properties fo:line-height="0.1694in"/>
    </style:style>
    <style:style style:name="T2225" style:parent-style-name="DefaultParagraphFont" style:family="text">
      <style:text-properties fo:font-weight="bold" style:font-weight-asian="bold" fo:font-size="9pt" style:font-size-asian="9pt"/>
    </style:style>
    <style:style style:name="T2226" style:parent-style-name="DefaultParagraphFont" style:family="text">
      <style:text-properties fo:font-size="9pt" style:font-size-asian="9pt"/>
    </style:style>
    <style:style style:name="T2227" style:parent-style-name="DefaultParagraphFont" style:family="text">
      <style:text-properties fo:font-style="italic" style:font-style-asian="italic" fo:font-size="8.5pt" style:font-size-asian="8.5pt"/>
    </style:style>
    <style:style style:name="T2228" style:parent-style-name="DefaultParagraphFont" style:family="text">
      <style:text-properties fo:font-size="9pt" style:font-size-asian="9pt"/>
    </style:style>
    <style:style style:name="P2229" style:parent-style-name="Roman" style:family="paragraph">
      <style:paragraph-properties fo:line-height="0.1694in"/>
    </style:style>
    <style:style style:name="T2230" style:parent-style-name="DefaultParagraphFont" style:family="text">
      <style:text-properties fo:font-weight="bold" style:font-weight-asian="bold" fo:font-size="9pt" style:font-size-asian="9pt"/>
    </style:style>
    <style:style style:name="T2231" style:parent-style-name="DefaultParagraphFont" style:family="text">
      <style:text-properties fo:font-size="9pt" style:font-size-asian="9pt"/>
    </style:style>
    <style:style style:name="T2232" style:parent-style-name="DefaultParagraphFont" style:family="text">
      <style:text-properties fo:font-style="italic" style:font-style-asian="italic" fo:font-size="8.5pt" style:font-size-asian="8.5pt"/>
    </style:style>
    <style:style style:name="T2233" style:parent-style-name="DefaultParagraphFont" style:family="text">
      <style:text-properties fo:font-size="9pt" style:font-size-asian="9pt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font-weight="bold" style:font-weight-asian="bold" fo:font-size="9pt" style:font-size-asian="9pt"/>
    </style:style>
    <style:style style:name="P2246" style:parent-style-name="Roman" style:family="paragraph">
      <style:paragraph-properties fo:line-height="0.1694in"/>
    </style:style>
    <style:style style:name="T2247" style:parent-style-name="DefaultParagraphFont" style:family="text">
      <style:text-properties fo:font-weight="bold" style:font-weight-asian="bold" fo:font-size="9pt" style:font-size-asian="9pt"/>
    </style:style>
    <style:style style:name="T2248" style:parent-style-name="DefaultParagraphFont" style:family="text">
      <style:text-properties fo:font-size="9pt" style:font-size-asian="9pt"/>
    </style:style>
    <style:style style:name="T2249" style:parent-style-name="DefaultParagraphFont" style:family="text">
      <style:text-properties fo:font-style="italic" style:font-style-asian="italic" fo:font-size="8.5pt" style:font-size-asian="8.5pt"/>
    </style:style>
    <style:style style:name="T2250" style:parent-style-name="DefaultParagraphFont" style:family="text">
      <style:text-properties fo:font-size="9pt" style:font-size-asian="9pt"/>
    </style:style>
    <style:style style:name="P2251" style:parent-style-name="Roman" style:family="paragraph">
      <style:paragraph-properties fo:line-height="0.1694in"/>
    </style:style>
    <style:style style:name="T2252" style:parent-style-name="DefaultParagraphFont" style:family="text">
      <style:text-properties fo:font-weight="bold" style:font-weight-asian="bold" fo:font-size="9pt" style:font-size-asian="9pt"/>
    </style:style>
    <style:style style:name="T2253" style:parent-style-name="DefaultParagraphFont" style:family="text">
      <style:text-properties fo:font-size="9pt" style:font-size-asian="9pt"/>
    </style:style>
    <style:style style:name="T2254" style:parent-style-name="DefaultParagraphFont" style:family="text">
      <style:text-properties fo:font-style="italic" style:font-style-asian="italic" fo:font-size="8.5pt" style:font-size-asian="8.5pt"/>
    </style:style>
    <style:style style:name="T2255" style:parent-style-name="DefaultParagraphFont" style:family="text">
      <style:text-properties fo:font-size="9pt" style:font-size-asian="9pt"/>
    </style:style>
    <style:style style:name="P2256" style:parent-style-name="Roman" style:family="paragraph">
      <style:paragraph-properties fo:line-height="0.1694in"/>
    </style:style>
    <style:style style:name="T2257" style:parent-style-name="DefaultParagraphFont" style:family="text">
      <style:text-properties fo:font-weight="bold" style:font-weight-asian="bold" fo:font-size="9pt" style:font-size-asian="9pt"/>
    </style:style>
    <style:style style:name="P2258" style:parent-style-name="Roman" style:family="paragraph">
      <style:paragraph-properties fo:line-height="0.1694in"/>
    </style:style>
    <style:style style:name="T2259" style:parent-style-name="DefaultParagraphFont" style:family="text">
      <style:text-properties fo:font-weight="bold" style:font-weight-asian="bold" fo:font-size="9pt" style:font-size-asian="9pt"/>
    </style:style>
    <style:style style:name="T2260" style:parent-style-name="DefaultParagraphFont" style:family="text">
      <style:text-properties fo:font-size="9pt" style:font-size-asian="9pt"/>
    </style:style>
    <style:style style:name="T2261" style:parent-style-name="DefaultParagraphFont" style:family="text">
      <style:text-properties fo:font-style="italic" style:font-style-asian="italic" fo:font-size="8.5pt" style:font-size-asian="8.5pt"/>
    </style:style>
    <style:style style:name="T2262" style:parent-style-name="DefaultParagraphFont" style:family="text">
      <style:text-properties fo:font-size="9pt" style:font-size-asian="9pt"/>
    </style:style>
    <style:style style:name="P2263" style:parent-style-name="Roman" style:family="paragraph">
      <style:paragraph-properties fo:line-height="0.1694in"/>
    </style:style>
    <style:style style:name="P2264" style:parent-style-name="Roman" style:family="paragraph">
      <style:paragraph-properties fo:line-height="0.1694in"/>
    </style:style>
    <style:style style:name="T2265" style:parent-style-name="DefaultParagraphFont" style:family="text">
      <style:text-properties fo:font-weight="bold" style:font-weight-asian="bold" fo:font-size="9pt" style:font-size-asian="9pt"/>
    </style:style>
    <style:style style:name="T2266" style:parent-style-name="DefaultParagraphFont" style:family="text">
      <style:text-properties fo:font-size="9pt" style:font-size-asian="9pt"/>
    </style:style>
    <style:style style:name="T2267" style:parent-style-name="DefaultParagraphFont" style:family="text">
      <style:text-properties fo:font-style="italic" style:font-style-asian="italic" fo:font-size="8.5pt" style:font-size-asian="8.5pt"/>
    </style:style>
    <style:style style:name="T2268" style:parent-style-name="DefaultParagraphFont" style:family="text">
      <style:text-properties fo:font-size="9pt" style:font-size-asian="9pt"/>
    </style:style>
    <style:style style:name="P2269" style:parent-style-name="Roman" style:family="paragraph">
      <style:paragraph-properties fo:line-height="0.1694in"/>
    </style:style>
    <style:style style:name="T2270" style:parent-style-name="DefaultParagraphFont" style:family="text">
      <style:text-properties fo:font-weight="bold" style:font-weight-asian="bold" fo:font-size="9pt" style:font-size-asian="9pt"/>
    </style:style>
    <style:style style:name="P2271" style:parent-style-name="Roman" style:family="paragraph">
      <style:paragraph-properties fo:line-height="0.1694in"/>
    </style:style>
    <style:style style:name="T2272" style:parent-style-name="DefaultParagraphFont" style:family="text">
      <style:text-properties fo:font-weight="bold" style:font-weight-asian="bold" fo:font-size="9pt" style:font-size-asian="9pt"/>
    </style:style>
    <style:style style:name="T2273" style:parent-style-name="DefaultParagraphFont" style:family="text">
      <style:text-properties fo:font-size="9pt" style:font-size-asian="9pt"/>
    </style:style>
    <style:style style:name="T2274" style:parent-style-name="DefaultParagraphFont" style:family="text">
      <style:text-properties fo:font-style="italic" style:font-style-asian="italic" fo:font-size="8.5pt" style:font-size-asian="8.5pt"/>
    </style:style>
    <style:style style:name="T2275" style:parent-style-name="DefaultParagraphFont" style:family="text">
      <style:text-properties fo:font-size="9pt" style:font-size-asian="9pt"/>
    </style:style>
    <style:style style:name="P2276" style:parent-style-name="Roman" style:family="paragraph">
      <style:paragraph-properties fo:line-height="0.1694in"/>
    </style:style>
    <style:style style:name="T2277" style:parent-style-name="DefaultParagraphFont" style:family="text">
      <style:text-properties fo:font-weight="bold" style:font-weight-asian="bold" fo:font-size="9pt" style:font-size-asian="9pt"/>
    </style:style>
    <style:style style:name="T2278" style:parent-style-name="DefaultParagraphFont" style:family="text">
      <style:text-properties fo:font-size="9pt" style:font-size-asian="9pt"/>
    </style:style>
    <style:style style:name="T2279" style:parent-style-name="DefaultParagraphFont" style:family="text">
      <style:text-properties fo:font-style="italic" style:font-style-asian="italic" fo:font-size="8.5pt" style:font-size-asian="8.5pt"/>
    </style:style>
    <style:style style:name="T2280" style:parent-style-name="DefaultParagraphFont" style:family="text">
      <style:text-properties fo:font-size="9pt" style:font-size-asian="9pt"/>
    </style:style>
    <style:style style:name="P2281" style:parent-style-name="Roman" style:family="paragraph">
      <style:paragraph-properties fo:line-height="0.1694in"/>
    </style:style>
    <style:style style:name="T2282" style:parent-style-name="DefaultParagraphFont" style:family="text">
      <style:text-properties fo:font-weight="bold" style:font-weight-asian="bold" fo:font-size="9pt" style:font-size-asian="9pt"/>
    </style:style>
    <style:style style:name="P2283" style:parent-style-name="Roman" style:family="paragraph">
      <style:paragraph-properties fo:line-height="0.1694in"/>
    </style:style>
    <style:style style:name="T2284" style:parent-style-name="DefaultParagraphFont" style:family="text">
      <style:text-properties fo:font-weight="bold" style:font-weight-asian="bold" fo:font-size="9pt" style:font-size-asian="9pt"/>
    </style:style>
    <style:style style:name="T2285" style:parent-style-name="DefaultParagraphFont" style:family="text">
      <style:text-properties fo:font-size="9pt" style:font-size-asian="9pt"/>
    </style:style>
    <style:style style:name="T2286" style:parent-style-name="DefaultParagraphFont" style:family="text">
      <style:text-properties fo:font-style="italic" style:font-style-asian="italic" fo:font-size="8.5pt" style:font-size-asian="8.5pt"/>
    </style:style>
    <style:style style:name="T2287" style:parent-style-name="DefaultParagraphFont" style:family="text">
      <style:text-properties fo:font-size="9pt" style:font-size-asian="9pt"/>
    </style:style>
    <style:style style:name="P2288" style:parent-style-name="Roman" style:family="paragraph">
      <style:paragraph-properties fo:line-height="0.1694in"/>
    </style:style>
    <style:style style:name="T2289" style:parent-style-name="DefaultParagraphFont" style:family="text">
      <style:text-properties fo:font-weight="bold" style:font-weight-asian="bold" fo:font-size="9pt" style:font-size-asian="9pt"/>
    </style:style>
    <style:style style:name="T2290" style:parent-style-name="DefaultParagraphFont" style:family="text">
      <style:text-properties fo:font-size="9pt" style:font-size-asian="9pt"/>
    </style:style>
    <style:style style:name="T2291" style:parent-style-name="DefaultParagraphFont" style:family="text">
      <style:text-properties fo:font-style="italic" style:font-style-asian="italic" fo:font-size="8.5pt" style:font-size-asian="8.5pt"/>
    </style:style>
    <style:style style:name="T2292" style:parent-style-name="DefaultParagraphFont" style:family="text">
      <style:text-properties fo:font-size="9pt" style:font-size-asian="9pt"/>
    </style:style>
    <style:style style:name="P2293" style:parent-style-name="Roman" style:family="paragraph">
      <style:paragraph-properties fo:line-height="0.1694in"/>
    </style:style>
    <style:style style:name="T2294" style:parent-style-name="DefaultParagraphFont" style:family="text">
      <style:text-properties fo:font-weight="bold" style:font-weight-asian="bold" fo:font-size="9pt" style:font-size-asian="9pt"/>
    </style:style>
    <style:style style:name="P2295" style:parent-style-name="Roman" style:family="paragraph">
      <style:paragraph-properties fo:line-height="0.1694in"/>
    </style:style>
    <style:style style:name="T2296" style:parent-style-name="DefaultParagraphFont" style:family="text">
      <style:text-properties fo:font-weight="bold" style:font-weight-asian="bold" fo:font-size="9pt" style:font-size-asian="9pt"/>
    </style:style>
    <style:style style:name="T2297" style:parent-style-name="DefaultParagraphFont" style:family="text">
      <style:text-properties fo:font-size="9pt" style:font-size-asian="9pt"/>
    </style:style>
    <style:style style:name="T2298" style:parent-style-name="DefaultParagraphFont" style:family="text">
      <style:text-properties fo:font-style="italic" style:font-style-asian="italic" fo:font-size="8.5pt" style:font-size-asian="8.5pt"/>
    </style:style>
    <style:style style:name="T2299" style:parent-style-name="DefaultParagraphFont" style:family="text">
      <style:text-properties fo:font-size="9pt" style:font-size-asian="9pt"/>
    </style:style>
    <style:style style:name="P2300" style:parent-style-name="Roman" style:family="paragraph">
      <style:paragraph-properties fo:line-height="0.1694in"/>
    </style:style>
    <style:style style:name="T2301" style:parent-style-name="DefaultParagraphFont" style:family="text">
      <style:text-properties fo:font-weight="bold" style:font-weight-asian="bold" fo:font-size="9pt" style:font-size-asian="9pt"/>
    </style:style>
    <style:style style:name="T2302" style:parent-style-name="DefaultParagraphFont" style:family="text">
      <style:text-properties fo:font-size="9pt" style:font-size-asian="9pt"/>
    </style:style>
    <style:style style:name="T2303" style:parent-style-name="DefaultParagraphFont" style:family="text">
      <style:text-properties fo:font-style="italic" style:font-style-asian="italic" fo:font-size="8.5pt" style:font-size-asian="8.5pt"/>
    </style:style>
    <style:style style:name="T2304" style:parent-style-name="DefaultParagraphFont" style:family="text">
      <style:text-properties fo:font-size="9pt" style:font-size-asian="9pt"/>
    </style:style>
    <style:style style:name="P2305" style:parent-style-name="Roman" style:family="paragraph">
      <style:paragraph-properties fo:line-height="0.1694in"/>
    </style:style>
    <style:style style:name="T2306" style:parent-style-name="DefaultParagraphFont" style:family="text">
      <style:text-properties fo:font-weight="bold" style:font-weight-asian="bold" fo:font-size="9pt" style:font-size-asian="9pt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style:text-position="super 66.6%" fo:font-size="9pt" style:font-size-asian="9pt"/>
    </style:style>
    <style:style style:name="P2317" style:parent-style-name="Roman" style:family="paragraph">
      <style:paragraph-properties fo:line-height="0.1694in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P2322" style:parent-style-name="Roman" style:family="paragraph">
      <style:paragraph-properties fo:line-height="0.1694in"/>
    </style:style>
    <style:style style:name="P2323" style:parent-style-name="Roman" style:family="paragraph">
      <style:paragraph-properties fo:line-height="0.1694in"/>
    </style:style>
    <style:style style:name="P2324" style:parent-style-name="Laikas" style:family="paragraph">
      <style:paragraph-properties fo:margin-top="0.1388in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weight="bold" style:font-weight-asian="bold" fo:font-size="9pt" style:font-size-asian="9pt"/>
    </style:style>
    <style:style style:name="T2330" style:parent-style-name="DefaultParagraphFont" style:family="text">
      <style:text-properties fo:font-weight="bold" style:font-weight-asian="bold" fo:font-size="9pt" style:font-size-asian="9pt"/>
    </style:style>
    <style:style style:name="T2331" style:parent-style-name="DefaultParagraphFont" style:family="text">
      <style:text-properties fo:font-weight="bold" style:font-weight-asian="bold" fo:font-size="9pt" style:font-size-asian="9pt"/>
    </style:style>
    <style:style style:name="T2332" style:parent-style-name="DefaultParagraphFont" style:family="text">
      <style:text-properties fo:font-size="9pt" style:font-size-asian="9pt"/>
    </style:style>
    <style:style style:name="T2333" style:parent-style-name="DefaultParagraphFont" style:family="text">
      <style:text-properties fo:font-style="italic" style:font-style-asian="italic" fo:font-size="8.5pt" style:font-size-asian="8.5pt"/>
    </style:style>
    <style:style style:name="T2334" style:parent-style-name="DefaultParagraphFont" style:family="text">
      <style:text-properties fo:font-size="9pt" style:font-size-asian="9pt"/>
    </style:style>
    <style:style style:name="T2335" style:parent-style-name="DefaultParagraphFont" style:family="text">
      <style:text-properties fo:font-weight="bold" style:font-weight-asian="bold" fo:font-size="9pt" style:font-size-asian="9pt"/>
    </style:style>
    <style:style style:name="T233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font-weight="bold" style:font-weight-asian="bold" fo:font-size="9pt" style:font-size-asian="9pt"/>
    </style:style>
    <style:style style:name="T2344" style:parent-style-name="DefaultParagraphFont" style:family="text">
      <style:text-properties fo:font-size="9pt" style:font-size-asian="9pt"/>
    </style:style>
    <style:style style:name="T2345" style:parent-style-name="DefaultParagraphFont" style:family="text">
      <style:text-properties fo:font-style="italic" style:font-style-asian="italic" fo:font-size="8.5pt" style:font-size-asian="8.5pt"/>
    </style:style>
    <style:style style:name="T2346" style:parent-style-name="DefaultParagraphFont" style:family="text">
      <style:text-properties fo:font-size="9pt" style:font-size-asian="9pt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font-weight="bold" style:font-weight-asian="bold" fo:font-size="9pt" style:font-size-asian="9pt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font-weight="bold" style:font-weight-asian="bold" fo:font-size="9pt" style:font-size-asian="9pt"/>
    </style:style>
    <style:style style:name="T2369" style:parent-style-name="DefaultParagraphFont" style:family="text">
      <style:text-properties fo:font-weight="bold" style:font-weight-asian="bold" fo:font-size="9pt" style:font-size-asian="9pt"/>
    </style:style>
    <style:style style:name="T2370" style:parent-style-name="DefaultParagraphFont" style:family="text">
      <style:text-properties fo:font-size="9pt" style:font-size-asian="9pt"/>
    </style:style>
    <style:style style:name="T2371" style:parent-style-name="DefaultParagraphFont" style:family="text">
      <style:text-properties fo:font-style="italic" style:font-style-asian="italic" fo:font-size="8.5pt" style:font-size-asian="8.5pt"/>
    </style:style>
    <style:style style:name="T2372" style:parent-style-name="DefaultParagraphFont" style:family="text">
      <style:text-properties fo:font-size="9pt" style:font-size-asian="9pt"/>
    </style:style>
    <style:style style:name="T2373" style:parent-style-name="DefaultParagraphFont" style:family="text">
      <style:text-properties fo:font-weight="bold" style:font-weight-asian="bold" fo:font-size="9pt" style:font-size-asian="9pt"/>
    </style:style>
    <style:style style:name="T2374" style:parent-style-name="DefaultParagraphFont" style:family="text">
      <style:text-properties fo:font-weight="bold" style:font-weight-asian="bold" fo:font-size="9pt" style:font-size-asian="9pt"/>
    </style:style>
    <style:style style:name="T2375" style:parent-style-name="DefaultParagraphFont" style:family="text">
      <style:text-properties fo:font-weight="bold" style:font-weight-asian="bold" fo:font-size="9pt" style:font-size-asian="9pt"/>
    </style:style>
    <style:style style:name="T2376" style:parent-style-name="DefaultParagraphFont" style:family="text">
      <style:text-properties fo:font-size="9pt" style:font-size-asian="9pt"/>
    </style:style>
    <style:style style:name="T2377" style:parent-style-name="DefaultParagraphFont" style:family="text">
      <style:text-properties fo:font-style="italic" style:font-style-asian="italic" fo:font-size="8.5pt" style:font-size-asian="8.5pt"/>
    </style:style>
    <style:style style:name="T2378" style:parent-style-name="DefaultParagraphFont" style:family="text">
      <style:text-properties fo:font-size="9pt" style:font-size-asian="9pt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weight="bold" style:font-weight-asian="bold" fo:font-size="9pt" style:font-size-asian="9pt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weight="bold" style:font-weight-asian="bold" fo:font-size="9pt" style:font-size-asian="9pt"/>
    </style:style>
    <style:style style:name="T2386" style:parent-style-name="DefaultParagraphFont" style:family="text">
      <style:text-properties fo:font-weight="bold" style:font-weight-asian="bold" fo:font-size="9pt" style:font-size-asian="9pt"/>
    </style:style>
    <style:style style:name="T2387" style:parent-style-name="DefaultParagraphFont" style:family="text">
      <style:text-properties fo:font-weight="bold" style:font-weight-asian="bold" fo:font-size="9pt" style:font-size-asian="9pt"/>
    </style:style>
    <style:style style:name="T2388" style:parent-style-name="DefaultParagraphFont" style:family="text">
      <style:text-properties fo:font-size="9pt" style:font-size-asian="9pt"/>
    </style:style>
    <style:style style:name="T2389" style:parent-style-name="DefaultParagraphFont" style:family="text">
      <style:text-properties fo:font-style="italic" style:font-style-asian="italic" fo:font-size="8.5pt" style:font-size-asian="8.5pt"/>
    </style:style>
    <style:style style:name="T2390" style:parent-style-name="DefaultParagraphFont" style:family="text">
      <style:text-properties fo:font-size="9pt" style:font-size-asian="9pt"/>
    </style:style>
    <style:style style:name="T2391" style:parent-style-name="DefaultParagraphFont" style:family="text">
      <style:text-properties fo:font-weight="bold" style:font-weight-asian="bold" fo:font-size="9pt" style:font-size-asian="9pt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font-weight="bold" style:font-weight-asian="bold" fo:font-size="9pt" style:font-size-asian="9pt"/>
    </style:style>
    <style:style style:name="T2410" style:parent-style-name="DefaultParagraphFont" style:family="text">
      <style:text-properties fo:font-weight="bold" style:font-weight-asian="bold" fo:font-size="9pt" style:font-size-asian="9pt"/>
    </style:style>
    <style:style style:name="T2411" style:parent-style-name="DefaultParagraphFont" style:family="text">
      <style:text-properties fo:font-size="9pt" style:font-size-asian="9pt"/>
    </style:style>
    <style:style style:name="T2412" style:parent-style-name="DefaultParagraphFont" style:family="text">
      <style:text-properties fo:font-style="italic" style:font-style-asian="italic" fo:font-size="8.5pt" style:font-size-asian="8.5pt"/>
    </style:style>
    <style:style style:name="T2413" style:parent-style-name="DefaultParagraphFont" style:family="text">
      <style:text-properties fo:font-size="9pt" style:font-size-asian="9pt"/>
    </style:style>
    <style:style style:name="T2414" style:parent-style-name="DefaultParagraphFont" style:family="text">
      <style:text-properties fo:font-weight="bold" style:font-weight-asian="bold" fo:font-size="9pt" style:font-size-asian="9pt"/>
    </style:style>
    <style:style style:name="T2415" style:parent-style-name="DefaultParagraphFont" style:family="text">
      <style:text-properties fo:font-weight="bold" style:font-weight-asian="bold" fo:font-size="9pt" style:font-size-asian="9pt"/>
    </style:style>
    <style:style style:name="T2416" style:parent-style-name="DefaultParagraphFont" style:family="text">
      <style:text-properties fo:font-weight="bold" style:font-weight-asian="bold" fo:font-size="9pt" style:font-size-asian="9pt"/>
    </style:style>
    <style:style style:name="T2417" style:parent-style-name="DefaultParagraphFont" style:family="text">
      <style:text-properties fo:font-size="9pt" style:font-size-asian="9pt"/>
    </style:style>
    <style:style style:name="T2418" style:parent-style-name="DefaultParagraphFont" style:family="text">
      <style:text-properties fo:font-style="italic" style:font-style-asian="italic" fo:font-size="8.5pt" style:font-size-asian="8.5pt"/>
    </style:style>
    <style:style style:name="T2419" style:parent-style-name="DefaultParagraphFont" style:family="text">
      <style:text-properties fo:font-size="9pt" style:font-size-asian="9pt"/>
    </style:style>
    <style:style style:name="T2420" style:parent-style-name="DefaultParagraphFont" style:family="text">
      <style:text-properties fo:font-weight="bold" style:font-weight-asian="bold" fo:font-size="9pt" style:font-size-asian="9pt"/>
    </style:style>
    <style:style style:name="T2421" style:parent-style-name="DefaultParagraphFont" style:family="text">
      <style:text-properties fo:font-weight="bold" style:font-weight-asian="bold" fo:font-size="9pt" style:font-size-asian="9pt"/>
    </style:style>
    <style:style style:name="T2422" style:parent-style-name="DefaultParagraphFont" style:family="text">
      <style:text-properties fo:font-weight="bold" style:font-weight-asian="bold" fo:font-size="9pt" style:font-size-asian="9pt"/>
    </style:style>
    <style:style style:name="T2423" style:parent-style-name="DefaultParagraphFont" style:family="text">
      <style:text-properties fo:font-size="9pt" style:font-size-asian="9pt"/>
    </style:style>
    <style:style style:name="T2424" style:parent-style-name="DefaultParagraphFont" style:family="text">
      <style:text-properties fo:font-style="italic" style:font-style-asian="italic" fo:font-size="8.5pt" style:font-size-asian="8.5pt"/>
    </style:style>
    <style:style style:name="T2425" style:parent-style-name="DefaultParagraphFont" style:family="text">
      <style:text-properties fo:font-size="9pt" style:font-size-asian="9pt"/>
    </style:style>
    <style:style style:name="T2426" style:parent-style-name="DefaultParagraphFont" style:family="text">
      <style:text-properties fo:font-weight="bold" style:font-weight-asian="bold" fo:font-size="9pt" style:font-size-asian="9pt"/>
    </style:style>
    <style:style style:name="T2427" style:parent-style-name="DefaultParagraphFont" style:family="text">
      <style:text-properties fo:font-weight="bold" style:font-weight-asian="bold" fo:font-size="9pt" style:font-size-asian="9pt"/>
    </style:style>
    <style:style style:name="T2428" style:parent-style-name="DefaultParagraphFont" style:family="text">
      <style:text-properties fo:font-weight="bold" style:font-weight-asian="bold" fo:font-size="9pt" style:font-size-asian="9pt"/>
    </style:style>
    <style:style style:name="T2429" style:parent-style-name="DefaultParagraphFont" style:family="text">
      <style:text-properties fo:font-weight="bold" style:font-weight-asian="bold" fo:font-size="9pt" style:font-size-asian="9pt"/>
    </style:style>
    <style:style style:name="T2430" style:parent-style-name="DefaultParagraphFont" style:family="text">
      <style:text-properties fo:font-weight="bold" style:font-weight-asian="bold" fo:font-size="9pt" style:font-size-asian="9pt"/>
    </style:style>
    <style:style style:name="T2431" style:parent-style-name="DefaultParagraphFont" style:family="text">
      <style:text-properties fo:font-size="9pt" style:font-size-asian="9pt"/>
    </style:style>
    <style:style style:name="T2432" style:parent-style-name="DefaultParagraphFont" style:family="text">
      <style:text-properties fo:font-style="italic" style:font-style-asian="italic" fo:font-size="8.5pt" style:font-size-asian="8.5pt"/>
    </style:style>
    <style:style style:name="T2433" style:parent-style-name="DefaultParagraphFont" style:family="text">
      <style:text-properties fo:font-size="9pt" style:font-size-asian="9pt"/>
    </style:style>
    <style:style style:name="T2434" style:parent-style-name="DefaultParagraphFont" style:family="text">
      <style:text-properties fo:font-weight="bold" style:font-weight-asian="bold" fo:font-size="9pt" style:font-size-asian="9pt"/>
    </style:style>
    <style:style style:name="T2435" style:parent-style-name="DefaultParagraphFont" style:family="text">
      <style:text-properties fo:font-weight="bold" style:font-weight-asian="bold" fo:font-size="9pt" style:font-size-asian="9pt"/>
    </style:style>
    <style:style style:name="T2436" style:parent-style-name="DefaultParagraphFont" style:family="text">
      <style:text-properties fo:font-weight="bold" style:font-weight-asian="bold" fo:font-size="9pt" style:font-size-asian="9pt"/>
    </style:style>
    <style:style style:name="T2437" style:parent-style-name="DefaultParagraphFont" style:family="text">
      <style:text-properties fo:font-size="9pt" style:font-size-asian="9pt"/>
    </style:style>
    <style:style style:name="T2438" style:parent-style-name="DefaultParagraphFont" style:family="text">
      <style:text-properties fo:font-style="italic" style:font-style-asian="italic" fo:font-size="8.5pt" style:font-size-asian="8.5pt"/>
    </style:style>
    <style:style style:name="T2439" style:parent-style-name="DefaultParagraphFont" style:family="text">
      <style:text-properties fo:font-size="9pt" style:font-size-asian="9pt"/>
    </style:style>
    <style:style style:name="T2440" style:parent-style-name="DefaultParagraphFont" style:family="text">
      <style:text-properties fo:font-weight="bold" style:font-weight-asian="bold" fo:font-size="9pt" style:font-size-asian="9pt"/>
    </style:style>
    <style:style style:name="T2441" style:parent-style-name="DefaultParagraphFont" style:family="text">
      <style:text-properties fo:font-weight="bold" style:font-weight-asian="bold" fo:font-size="9pt" style:font-size-asian="9pt"/>
    </style:style>
    <style:style style:name="T2442" style:parent-style-name="DefaultParagraphFont" style:family="text">
      <style:text-properties fo:font-weight="bold" style:font-weight-asian="bold" fo:font-size="9pt" style:font-size-asian="9pt"/>
    </style:style>
    <style:style style:name="T2443" style:parent-style-name="DefaultParagraphFont" style:family="text">
      <style:text-properties fo:font-size="9pt" style:font-size-asian="9pt"/>
    </style:style>
    <style:style style:name="T2444" style:parent-style-name="DefaultParagraphFont" style:family="text">
      <style:text-properties fo:font-style="italic" style:font-style-asian="italic" fo:font-size="8.5pt" style:font-size-asian="8.5pt"/>
    </style:style>
    <style:style style:name="T2445" style:parent-style-name="DefaultParagraphFont" style:family="text">
      <style:text-properties fo:font-size="9pt" style:font-size-asian="9pt"/>
    </style:style>
    <style:style style:name="T2446" style:parent-style-name="DefaultParagraphFont" style:family="text">
      <style:text-properties fo:font-weight="bold" style:font-weight-asian="bold" fo:font-size="9pt" style:font-size-asian="9pt"/>
    </style:style>
    <style:style style:name="T2447" style:parent-style-name="DefaultParagraphFont" style:family="text">
      <style:text-properties fo:font-weight="bold" style:font-weight-asian="bold" fo:font-size="9pt" style:font-size-asian="9pt"/>
    </style:style>
    <style:style style:name="T2448" style:parent-style-name="DefaultParagraphFont" style:family="text">
      <style:text-properties fo:font-weight="bold" style:font-weight-asian="bold" fo:font-size="9pt" style:font-size-asian="9pt"/>
    </style:style>
    <style:style style:name="T2449" style:parent-style-name="DefaultParagraphFont" style:family="text">
      <style:text-properties fo:font-size="9pt" style:font-size-asian="9pt"/>
    </style:style>
    <style:style style:name="T2450" style:parent-style-name="DefaultParagraphFont" style:family="text">
      <style:text-properties fo:font-style="italic" style:font-style-asian="italic" fo:font-size="8.5pt" style:font-size-asian="8.5pt"/>
    </style:style>
    <style:style style:name="T2451" style:parent-style-name="DefaultParagraphFont" style:family="text">
      <style:text-properties fo:font-size="9pt" style:font-size-asian="9pt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font-weight="bold" style:font-weight-asian="bold" fo:font-size="9pt" style:font-size-asian="9pt"/>
    </style:style>
    <style:style style:name="T2462" style:parent-style-name="DefaultParagraphFont" style:family="text">
      <style:text-properties fo:font-weight="bold" style:font-weight-asian="bold" fo:font-size="9pt" style:font-size-asian="9pt"/>
    </style:style>
    <style:style style:name="T2463" style:parent-style-name="DefaultParagraphFont" style:family="text">
      <style:text-properties style:text-position="super 66.6%" fo:font-size="9pt" style:font-size-asian="9pt"/>
    </style:style>
    <style:style style:name="T2464" style:parent-style-name="DefaultParagraphFont" style:family="text">
      <style:text-properties style:text-position="super 66.6%" fo:font-size="9pt" style:font-size-asian="9pt"/>
    </style:style>
    <style:style style:name="T2465" style:parent-style-name="DefaultParagraphFont" style:family="text">
      <style:text-properties style:text-position="super 66.6%" fo:font-size="9pt" style:font-size-asian="9pt"/>
    </style:style>
    <style:style style:name="T2466" style:parent-style-name="DefaultParagraphFont" style:family="text">
      <style:text-properties style:text-position="super 66.6%" fo:font-size="9pt" style:font-size-asian="9pt"/>
    </style:style>
    <style:style style:name="T2467" style:parent-style-name="DefaultParagraphFont" style:family="text">
      <style:text-properties style:text-position="super 66.6%" fo:font-size="9pt" style:font-size-asian="9pt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style:text-position="super 66.6%" fo:font-size="9pt" style:font-size-asian="9pt"/>
    </style:style>
    <style:style style:name="T2473" style:parent-style-name="DefaultParagraphFont" style:family="text">
      <style:text-properties style:text-position="super 66.6%" fo:font-size="9pt" style:font-size-asian="9pt"/>
    </style:style>
    <style:style style:name="T2474" style:parent-style-name="DefaultParagraphFont" style:family="text">
      <style:text-properties style:text-position="super 66.6%" fo:font-size="9pt" style:font-size-asian="9pt"/>
    </style:style>
    <style:style style:name="T2475" style:parent-style-name="DefaultParagraphFont" style:family="text">
      <style:text-properties style:text-position="super 66.6%" fo:font-size="9pt" style:font-size-asian="9pt"/>
    </style:style>
    <style:style style:name="T2476" style:parent-style-name="DefaultParagraphFont" style:family="text">
      <style:text-properties style:text-position="super 66.6%" fo:font-size="9pt" style:font-size-asian="9pt"/>
    </style:style>
    <style:style style:name="T2477" style:parent-style-name="DefaultParagraphFont" style:family="text">
      <style:text-properties fo:font-weight="bold" style:font-weight-asian="bold" fo:font-size="9pt" style:font-size-asian="9pt"/>
    </style:style>
    <style:style style:name="T2478" style:parent-style-name="DefaultParagraphFont" style:family="text">
      <style:text-properties fo:font-size="9pt" style:font-size-asian="9pt"/>
    </style:style>
    <style:style style:name="T2479" style:parent-style-name="DefaultParagraphFont" style:family="text">
      <style:text-properties fo:font-style="italic" style:font-style-asian="italic" fo:font-size="8.5pt" style:font-size-asian="8.5pt"/>
    </style:style>
    <style:style style:name="T2480" style:parent-style-name="DefaultParagraphFont" style:family="text">
      <style:text-properties fo:font-size="9pt" style:font-size-asian="9pt"/>
    </style:style>
    <style:style style:name="T2481" style:parent-style-name="DefaultParagraphFont" style:family="text">
      <style:text-properties fo:font-weight="bold" style:font-weight-asian="bold" fo:font-size="9pt" style:font-size-asian="9pt"/>
    </style:style>
    <style:style style:name="T2482" style:parent-style-name="DefaultParagraphFont" style:family="text">
      <style:text-properties fo:font-weight="bold" style:font-weight-asian="bold" fo:font-size="9pt" style:font-size-asian="9pt"/>
    </style:style>
    <style:style style:name="T2483" style:parent-style-name="DefaultParagraphFont" style:family="text">
      <style:text-properties fo:font-size="9pt" style:font-size-asian="9pt"/>
    </style:style>
    <style:style style:name="T2484" style:parent-style-name="DefaultParagraphFont" style:family="text">
      <style:text-properties fo:font-style="italic" style:font-style-asian="italic" fo:font-size="8.5pt" style:font-size-asian="8.5pt"/>
    </style:style>
    <style:style style:name="T2485" style:parent-style-name="DefaultParagraphFont" style:family="text">
      <style:text-properties fo:font-size="9pt" style:font-size-asian="9pt"/>
    </style:style>
    <style:style style:name="T2486" style:parent-style-name="DefaultParagraphFont" style:family="text">
      <style:text-properties fo:font-weight="bold" style:font-weight-asian="bold" fo:font-size="9pt" style:font-size-asian="9pt"/>
    </style:style>
    <style:style style:name="T2487" style:parent-style-name="DefaultParagraphFont" style:family="text">
      <style:text-properties fo:font-size="9pt" style:font-size-asian="9pt"/>
    </style:style>
    <style:style style:name="T2488" style:parent-style-name="DefaultParagraphFont" style:family="text">
      <style:text-properties fo:font-style="italic" style:font-style-asian="italic" fo:font-size="8.5pt" style:font-size-asian="8.5pt"/>
    </style:style>
    <style:style style:name="T2489" style:parent-style-name="DefaultParagraphFont" style:family="text">
      <style:text-properties fo:font-size="9pt" style:font-size-asian="9pt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font-weight="bold" style:font-weight-asian="bold" fo:font-size="9pt" style:font-size-asian="9pt"/>
    </style:style>
    <style:style style:name="T2500" style:parent-style-name="DefaultParagraphFont" style:family="text">
      <style:text-properties fo:font-weight="bold" style:font-weight-asian="bold" fo:font-size="9pt" style:font-size-asian="9pt"/>
    </style:style>
    <style:style style:name="T2501" style:parent-style-name="DefaultParagraphFont" style:family="text">
      <style:text-properties fo:font-size="9pt" style:font-size-asian="9pt"/>
    </style:style>
    <style:style style:name="T2502" style:parent-style-name="DefaultParagraphFont" style:family="text">
      <style:text-properties fo:font-style="italic" style:font-style-asian="italic" fo:font-size="8.5pt" style:font-size-asian="8.5pt"/>
    </style:style>
    <style:style style:name="T2503" style:parent-style-name="DefaultParagraphFont" style:family="text">
      <style:text-properties fo:font-size="9pt" style:font-size-asian="9pt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weight="bold" style:font-weight-asian="bold" fo:font-size="9pt" style:font-size-asian="9pt"/>
    </style:style>
    <style:style style:name="T2513" style:parent-style-name="DefaultParagraphFont" style:family="text">
      <style:text-properties fo:font-weight="bold" style:font-weight-asian="bold" fo:font-size="9pt" style:font-size-asian="9pt"/>
    </style:style>
    <style:style style:name="T2514" style:parent-style-name="DefaultParagraphFont" style:family="text">
      <style:text-properties fo:font-size="9pt" style:font-size-asian="9pt"/>
    </style:style>
    <style:style style:name="T2515" style:parent-style-name="DefaultParagraphFont" style:family="text">
      <style:text-properties fo:font-style="italic" style:font-style-asian="italic" fo:font-size="8.5pt" style:font-size-asian="8.5pt"/>
    </style:style>
    <style:style style:name="T2516" style:parent-style-name="DefaultParagraphFont" style:family="text">
      <style:text-properties fo:font-size="9pt" style:font-size-asian="9pt"/>
    </style:style>
    <style:style style:name="T2517" style:parent-style-name="DefaultParagraphFont" style:family="text">
      <style:text-properties fo:font-weight="bold" style:font-weight-asian="bold" fo:font-size="9pt" style:font-size-asian="9pt"/>
    </style:style>
    <style:style style:name="T2518" style:parent-style-name="DefaultParagraphFont" style:family="text">
      <style:text-properties fo:font-weight="bold" style:font-weight-asian="bold" fo:font-size="9pt" style:font-size-asian="9pt"/>
    </style:style>
    <style:style style:name="T2519" style:parent-style-name="DefaultParagraphFont" style:family="text">
      <style:text-properties fo:font-size="9pt" style:font-size-asian="9pt"/>
    </style:style>
    <style:style style:name="T2520" style:parent-style-name="DefaultParagraphFont" style:family="text">
      <style:text-properties fo:font-style="italic" style:font-style-asian="italic" fo:font-size="8.5pt" style:font-size-asian="8.5pt"/>
    </style:style>
    <style:style style:name="T2521" style:parent-style-name="DefaultParagraphFont" style:family="text">
      <style:text-properties fo:font-size="9pt" style:font-size-asian="9pt"/>
    </style:style>
    <style:style style:name="P2522" style:parent-style-name="Roman" style:family="paragraph">
      <style:paragraph-properties fo:line-height="0.1708in"/>
    </style:style>
    <style:style style:name="P2523" style:parent-style-name="Roman" style:family="paragraph">
      <style:paragraph-properties fo:line-height="0.1708in"/>
    </style:style>
    <style:style style:name="P2524" style:parent-style-name="Roman" style:family="paragraph">
      <style:paragraph-properties fo:line-height="0.1708in"/>
    </style:style>
    <style:style style:name="T2525" style:parent-style-name="DefaultParagraphFont" style:family="text">
      <style:text-properties fo:font-weight="bold" style:font-weight-asian="bold" fo:font-size="9pt" style:font-size-asian="9pt"/>
    </style:style>
    <style:style style:name="P2526" style:parent-style-name="Roman" style:family="paragraph">
      <style:paragraph-properties fo:line-height="0.1708in"/>
    </style:style>
    <style:style style:name="T2527" style:parent-style-name="DefaultParagraphFont" style:family="text">
      <style:text-properties fo:font-weight="bold" style:font-weight-asian="bold" fo:font-size="9pt" style:font-size-asian="9pt"/>
    </style:style>
    <style:style style:name="T2528" style:parent-style-name="DefaultParagraphFont" style:family="text">
      <style:text-properties fo:font-size="9pt" style:font-size-asian="9pt"/>
    </style:style>
    <style:style style:name="T2529" style:parent-style-name="DefaultParagraphFont" style:family="text">
      <style:text-properties fo:font-style="italic" style:font-style-asian="italic" fo:font-size="8.5pt" style:font-size-asian="8.5pt"/>
    </style:style>
    <style:style style:name="T2530" style:parent-style-name="DefaultParagraphFont" style:family="text">
      <style:text-properties fo:font-size="9pt" style:font-size-asian="9pt"/>
    </style:style>
    <style:style style:name="P2531" style:parent-style-name="Roman" style:family="paragraph">
      <style:paragraph-properties fo:line-height="0.1708in"/>
    </style:style>
    <style:style style:name="P2532" style:parent-style-name="Roman" style:family="paragraph">
      <style:paragraph-properties fo:line-height="0.1722in"/>
    </style:style>
    <style:style style:name="T2533" style:parent-style-name="DefaultParagraphFont" style:family="text">
      <style:text-properties fo:font-weight="bold" style:font-weight-asian="bold" fo:font-size="9pt" style:font-size-asian="9pt"/>
    </style:style>
    <style:style style:name="T2534" style:parent-style-name="DefaultParagraphFont" style:family="text">
      <style:text-properties fo:font-size="9pt" style:font-size-asian="9pt"/>
    </style:style>
    <style:style style:name="T2535" style:parent-style-name="DefaultParagraphFont" style:family="text">
      <style:text-properties fo:font-style="italic" style:font-style-asian="italic" fo:font-size="8.5pt" style:font-size-asian="8.5pt"/>
    </style:style>
    <style:style style:name="T2536" style:parent-style-name="DefaultParagraphFont" style:family="text">
      <style:text-properties fo:font-size="9pt" style:font-size-asian="9pt"/>
    </style:style>
    <style:style style:name="T2537" style:parent-style-name="DefaultParagraphFont" style:family="text">
      <style:text-properties fo:font-weight="bold" style:font-weight-asian="bold" fo:font-size="9pt" style:font-size-asian="9pt"/>
    </style:style>
    <style:style style:name="T2538" style:parent-style-name="DefaultParagraphFont" style:family="text">
      <style:text-properties fo:font-weight="bold" style:font-weight-asian="bold" fo:font-size="9pt" style:font-size-asian="9pt"/>
    </style:style>
    <style:style style:name="T2539" style:parent-style-name="DefaultParagraphFont" style:family="text">
      <style:text-properties fo:font-size="9pt" style:font-size-asian="9pt"/>
    </style:style>
    <style:style style:name="T2540" style:parent-style-name="DefaultParagraphFont" style:family="text">
      <style:text-properties fo:font-style="italic" style:font-style-asian="italic" fo:font-size="8.5pt" style:font-size-asian="8.5pt"/>
    </style:style>
    <style:style style:name="T2541" style:parent-style-name="DefaultParagraphFont" style:family="text">
      <style:text-properties fo:font-size="9pt" style:font-size-asian="9pt"/>
    </style:style>
    <style:style style:name="P2542" style:parent-style-name="Roman" style:family="paragraph">
      <style:paragraph-properties fo:line-height="0.1694in"/>
    </style:style>
    <style:style style:name="T2543" style:parent-style-name="DefaultParagraphFont" style:family="text">
      <style:text-properties fo:font-weight="bold" style:font-weight-asian="bold" fo:font-size="9pt" style:font-size-asian="9pt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weight="bold" style:font-weight-asian="bold" fo:font-size="9pt" style:font-size-asian="9pt"/>
    </style:style>
    <style:style style:name="P2557" style:parent-style-name="Roman" style:family="paragraph">
      <style:paragraph-properties fo:line-height="0.1694in"/>
    </style:style>
    <style:style style:name="T2558" style:parent-style-name="DefaultParagraphFont" style:family="text">
      <style:text-properties fo:font-weight="bold" style:font-weight-asian="bold" fo:font-size="9pt" style:font-size-asian="9pt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weight="bold" style:font-weight-asian="bold" fo:font-size="9pt" style:font-size-asian="9pt"/>
    </style:style>
    <style:style style:name="T2564" style:parent-style-name="DefaultParagraphFont" style:family="text">
      <style:text-properties fo:font-style="italic" style:font-style-asian="italic" fo:font-size="8.5pt" style:font-size-asian="8.5pt"/>
    </style:style>
    <style:style style:name="T25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RYTINIO<text:s/></text:span><text:span text:style-name="T15">posėdžio</text:span><text:span text:style-name="T16"><text:s/></text:span><text:span text:style-name="T17">NR. 7</text:span><text:span text:style-name="T18">8</text:span></text:p>
      <text:p text:style-name="P19">STENOGRAMA</text:p>
      <text:p text:style-name="P20"/>
      <text:p text:style-name="P21">2013 m. rugsėjo 17 d.</text:p>
      <text:p text:style-name="P22"/>
      <text:p text:style-name="Pirmininkai">Pirmininkauja Lietuvos Respublikos Seimo Pirmininko pavaduotojai<text:line-break/><text:span text:style-name="T23">K. KOMSKIS</text:span>,<text:s/><text:span text:style-name="T24">J. NARKEVIČ</text:span><text:span text:style-name="T25">IUS</text:span><text:s/>ir<text:s/><text:span text:style-name="T26">A. SYSAS</text:span><text:s/></text:p>
      <text:p text:style-name="P27"/>
      <text:p text:style-name="P28"/>
      <text:section text:name="Sect1" text:style-name="S1">
        <text:soft-page-break/>
        <text:p text:style-name="Roman"><text:span text:style-name="T29">PIRMININKAS (A. SYSAS</text:span>,<text:s/><text:span text:style-name="T30">LSDP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KF</text:span><text:span text:style-name="T34"><text:s/>– frakcija „Drąsos kelias“;<text:s/></text:span><text:span text:style-name="T35">DPF</text:span><text:span text:style-name="T36"><text:s/>– Darbo partij</text:span><text:span text:style-name="T37">­os frakcija;<text:s/></text:span><text:span text:style-name="T38">LLRAF</text:span><text:span text:style-name="T39"><text:s/>– Lietuvos lenkų rinkimų akcijos frakcija;<text:s/></text:span><text:span text:style-name="T40">LSDPF</text:span><text:span text:style-name="T41"><text:s/>– Lietuvos social</text:span><text:span text:style-name="T42">­demokratų partijos frakcija;<text:s/></text:span><text:span text:style-name="T43">LSF</text:span><text:span text:style-name="T44"><text:s/>– Liberalų sąjūdžio frakcija;<text:s/></text:span><text:span text:style-name="T45">MSNG</text:span><text:span text:style-name="T46"><text:s/>– Mišri Seimo narių grupė;<text:s/></text:span><text:span text:style-name="T47">TS</text:span><text:span text:style-name="T48">‑LKDF</text:span><text:span text:style-name="T49"><text:s/>– Tėvynės sąjungos-Lietuvos krikščionių<text:s/></text:span><text:span text:style-name="T50">demokratų frakcija;<text:s/></text:span><text:span text:style-name="T51">TTF</text:span><text:span text:style-name="T52"><text:s/>– frakcija „Tvarka ir teisingumas“.</text:span></text:p></text:note-body></text:note></text:span><text:span text:style-name="T53">).</text:span><text:s/>La­bas ry­tas, ger­bia­mie­ji ko­le­gos. Kvie­čiu už­im­ti vie­tas, pra­dė­si­me ry­ti­nį rug­sė­jo 17 d. ple­na­ri­nį po­sė­dį. Re­gist­ruo­ja­mės.</text:p>
        <text:p text:style-name="Roman">Už­si­re­gist­ra­vo 86 Sei­mo na­riai.<text:s/></text:p>
        <text:p text:style-name="Roman"/>
        <text:p text:style-name="Laikas">10.01 val.</text:p>
        <text:p text:style-name="Roman12"><text:bookmark-start text:name="klausimas1"/>Se­niū­nų su­ei­gos pa­tiks­lin­tos 2013 m. rug­sė­jo 17 d. (ant­ra­die­nio) po­sė­džių dar­bo­tvarkės tvir­ti­ni­mas</text:p>
        <text:p text:style-name="Roman"><text:bookmark-end text:name="klausimas1"/></text:p>
        <text:p text:style-name="Roman">Ger­bia­mie­ji ko­le­gos, pra­de­da­me ry­ti­nę dar­bo­tvarkę. Pir­mas dar­bo­tvarkės klau­si­mas – Sei­mo rug­sė­jo 17 d. ple­na­ri­nių po­sė­džių dar­bo­tvarkės tvir­ti­ni­mas. Ko­kių bus pa­siū­ly­mų? Pa­siū­ly­mų nė­ra. Ar ga­li­me ben­dru su­ta­ri­mu pri­tar­ti dar­bo­tvar­kei? Pri­ta­ria­me. Ačiū.<text:s/></text:p>
        <text:p text:style-name="Roman"/>
        <text:p text:style-name="Laikas">10.01 val.</text:p>
        <text:p text:style-name="Roman12"><text:bookmark-start text:name="klausimas2"/>Sei­mo nu­ta­ri­mo „Dėl Lie­tu­vos Res­pub­li­kos Sei­mo III (ru­dens) se­si­jos dar­bų pro­gra­mos“ pro­jek­tas Nr. XIIP-948(2) (<text:span text:style-name="T54">svars</text:span><text:span text:style-name="T55">­ty</text:span><text:span text:style-name="T56">­mas ir pri</text:span><text:span text:style-name="T57">­ėmi</text:span><text:span text:style-name="T58">­mas</text:span>)</text:p>
        <text:p text:style-name="Roman"><text:bookmark-end text:name="klausimas2"/><text:s/></text:p>
        <text:p text:style-name="Roman">Svars­to­me dar­bo­tvarkės 1-2 klau­si­mą – Sei­mo nu­ta­ri­mo „Dėl Lie­tu­vos Res­pub­li­kos Sei­mo III (ru­dens) se­si­jos dar­bų pro­gra­mos“ pro­jek­tą. Pra­ne­šė­jai – vi­sų Sei­mo ko­mi­te­tų ir frak­ci­jų at­sto­vai. Pra­dė­si­me nuo Ap­lin­kos ap­sau­gos ko­mi­te­to. A. Sa­la­ma­ki­nas.<text:s/></text:p>
        <text:p text:style-name="Roman"><text:span text:style-name="T59">A. SALAMAKINAS</text:span><text:s/><text:span text:style-name="T60">(</text:span><text:span text:style-name="T61">LSDPF</text:span><text:span text:style-name="T62">)</text:span>. Ačiū, ger­bia­ma­sis pir­mi­nin­ke. Ger­bia­mie­ji ko­le­gos, Ap­lin­kos ap­sau­gos ko­mi­te­tas ap­svars­tė ru­dens se­si­jos dar­bų pro­gra­mą ir pir­miau­sia siū­lo įtrauk­ti į dar­bų pro­gra­mą tris pro­jek­tus: Mė­gė­jiš­kos žūk­lės, dėl Naf­tos ir du­jų iš­tek­lių mo­kes­čio įsta­ty­mo 4 straips­nio (ši­tas įsta­ty­mo pro­jek­tas bu­vo pa­teik­tas pa­va­sa­rio se­si­jo­je ir ga­vo Sei­mo pri­ta­ri­mą, bet kaž­ko­dėl nė­<text:soft-page-break/>ra įra­šy­tas) ir vie­ną ne­įre­gist­ruo­tą – Dau­gia­bu­čių gy­ve­na­mų­jų na­mų sa­vi­nin­kų ben­dri­jų įsta­ty­mo pro­jek­tą. Ko­mi­te­tas dar­bų pro­gra­mai pri­ta­rė ben­dru su­ta­ri­mu.<text:s/></text:p>
        <text:p text:style-name="Roman"><text:span text:style-name="T63">PIRMININKAS.</text:span><text:s/>Ačiū, pir­mi­nin­ke. No­rė­čiau pra­neš­ti, kad tos pa­sta­bos, ku­rios iš­sa­ky­tos pir­mi­nin­ko, jau yra įra­šy­tos į dar­bo­tvarkę. Kvie­čiu J. Vai­c­kie­nę, Au­di­to ko­mi­te­to pir­mi­nin­kę.<text:s/></text:p>
        <text:p text:style-name="Roman"><text:span text:style-name="T64">J. VAICKIENĖ</text:span><text:s/><text:span text:style-name="T65">(</text:span><text:span text:style-name="T66">TTF</text:span><text:span text:style-name="T67">)</text:span>. Ačiū, po­sė­džio pir­mi­nin­ke. Ger­bia­mie­ji ko­le­gos, Au­di­to ko­mi­te­tas taip pat svars­tė Lie­tu­vos Res­pub­li­kos Sei­mo nu­ta­ri­mo „Dėl Sei­mo III (ru­dens) se­si­jos dar­bų pro­gra­mos“ pro­jek­tą. Mū­sų spren­di­mas – pri­tar­ti Lie­tu­vos Res­pub­li­kos Sei­mo nu­ta­ri­mo „Dėl Sei­mo III (ru­dens) se­si­jos dar­bų pro­gra­mos“ pro­jek­tui at­si­žvel­giant į Au­di­to ko­mi­te­to pa­siū­ly­mus. Pir­mas pa­siū­ly­mas – pa­pil­dy­ti Sei­mo se­si­jos dar­bų pro­gra­mos 1 da­lies 4 skir­snį Ener­ge­ti­nio efek­ty­vu­mo ir sau­gu­mo di­di­ni­mo nu­ta­ri­mo pro­jek­tu dėl Na­cio­na­li­nės ener­ge­ti­nės ne­pri­klau­so­my­bės stra­te­gi­jos pa­tvir­ti­ni­mo. Ant­ras – at­kreip­ti dė­me­sį, kad Kon­s­titu­ci­nio Teis­mo 2013 m. lie­pos 1 d. nu­ta­ri­mas „Dėl Lie­tu­vos Res­pub­li­kos įsta­ty­mų nuo­sta­tų, ku­rio­mis nu­sta­ty­ti su­ma­žin­ti vals­ty­bės tar­nau­to­jų ir tei­sė­jų at­ly­gi­ni­mai vals­ty­bė­je su­si­da­rius itin sun­kiai eko­no­mi­nei ir fi­nan­si­nei pa­dė­čiai, ati­tik­ties Lie­tu­vos Res­pub­li­kos Kon­sti­tu­ci­jai“ įsi­ga­lio­ja nuo 2013 m. spa­lio 1 d., ta­čiau įgy­ven­di­na­mie­ji tei­sės ak­tai, nu­ma­ty­ti Sei­mo ru­dens se­si­jos dar­bų pro­gra­mo­je, dar nė­ra įre­gist­ruo­ti Sei­me. Ir tre­čias mū­sų ko­mi­te­to pa­siū­ly­mas yra at­kreip­ti dė­me­sį, kad Sei­mo se­si­jos dar­bų pro­gra­mo­je di­des­nė da­lis pro­jek­tų nė­ra įre­gist­ruo­ti. To­dėl siū­ly­tu­me įsta­ty­mo pro­jek­tus įre­gist­ruo­ti iki pro­gra­mos pri­ėmi­mo Sei­me. Dė­kui.<text:s/></text:p>
        <text:p text:style-name="Roman"><text:span text:style-name="T68">PIRMININKAS.</text:span><text:s/>Dė­ko­ja­me. Kvie­čiu B. Bra­daus­ką. Ruo­šia­si B. Vė­sai­tė. Biu­dže­to ir fi­nan­sų ko­mi­te­to iš­va­da.</text:p>
        <text:p text:style-name="Roman"><text:span text:style-name="T69">B. BRADAUSKAS</text:span><text:s/><text:span text:style-name="T70">(</text:span><text:span text:style-name="T71">LSDPF</text:span><text:span text:style-name="T72">)</text:span>. Ger­bia­ma­sis po­sė­džio pir­mi­nin­ke, ger­bia­mie­ji ko­le­gos, Biu­dže­to ir fi­nan­sų ko­mi­te­tas į šios se­si­jos pro­gra­mą siū­lo įtrauk­ti ke­le­tą pro­jek­tų, t. y. Drau­di­mo įsta­ty­mo tam tik­rų straips­nių pa­kei­ti­mo įsta­ty­mo, bū­tų trys pro­jek­tai, Pen­si­jų kau­pi­mo įsta­ty­mo ir Pro­fe­si­nių pen­si­jų kau­pi­mo įsta­ty­mo kai ku­rių straips­nių.<text:s/><text:soft-page-break/>Ko­mi­te­tas šiems siū­ly­mams pri­ta­rė vien­bal­siai. Pra­šo­me įtrauk­ti. Dė­ko­ju.</text:p>
        <text:p text:style-name="Roman"><text:span text:style-name="T73">PIRMININKAS.</text:span><text:s/>Dė­ko­ju pir­mi­nin­kui. Kvie­čiu B. Vė­sai­tę, Eko­no­mi­kos ko­mi­te­tas. Ki­tą pa­pra­šy­čiau ką nors iš Eu­ro­pos rei­ka­lų ko­mi­te­to.</text:p>
        <text:p text:style-name="Roman"><text:span text:style-name="T74">B. VĖSAITĖ</text:span><text:s/><text:span text:style-name="T75">(</text:span><text:span text:style-name="T76">LSDPF</text:span><text:span text:style-name="T77">)</text:span>. Ger­bia­mie­ji ko­le­gos, Eko­no­mi­kos ko­mi­te­tas svars­tė ru­dens se­si­jos dar­bų pro­gra­mą ir pri­ta­rė ben­dru su­ta­ri­mu.</text:p>
        <text:p text:style-name="Roman"><text:span text:style-name="T78">PIRMININKAS.</text:span><text:s/>Dė­ko­ja­me. Kvie­čiu ku­rį nors Eu­ro­pos rei­ka­lų ko­mi­te­to pa­va­duo­to­ją. Ma­tau L. Bal­sį. Ar­čiau yra L. Bal­sys, per­skai­tys. Ruo­šia­si M. Bas­tys.<text:s/></text:p>
        <text:p text:style-name="Roman"><text:span text:style-name="T79">L. BALSYS</text:span><text:s/><text:span text:style-name="T80">(</text:span><text:span text:style-name="T81">MSNG</text:span><text:span text:style-name="T82">)</text:span>. Eu­ro­pos rei­ka­lų ko­mi­te­tas iš tik­rų­jų nu­spren­dė pri­tar­ti Sei­mo III (ru­dens) se­si­jos dar­bų pro­gra­mos pro­jek­tui ir pa­gal Sei­mo sta­tu­to 61 straips­nio 5 punk­tą siū­lo pa­pil­dy­ti dar­bų pro­gra­mą įsta­ty­mų pro­jek­tais, ku­rie yra pa­teik­ti. Čia iš vi­so yra de­šimt pro­jek­tų. Už bal­sa­vo 13, su­si­lai­kė 2.</text:p>
        <text:p text:style-name="Roman"><text:span text:style-name="T83">PIRMININKAS.</text:span><text:s/>Dė­ko­ja­me. Kvie­čia­me M. Ba­s­tį. Ruo­šia­si S. Bu­ce­vi­čius.</text:p>
        <text:p text:style-name="Roman"><text:span text:style-name="T84">M. BASTYS</text:span><text:s/><text:span text:style-name="T85">(</text:span><text:span text:style-name="T86">LSDPF</text:span><text:span text:style-name="T87">)</text:span>. Ger­bia­ma­sis po­sė­džio pir­mi­nin­ke, ger­bia­mie­ji ko­le­gos, įver­ti­nus Sei­mo III (ru­dens) se­si­jos dar­bų pro­gra­mo­je siū­lo­mų tei­sės ak­tų pro­jek­tų svar­bą in­for­ma­ci­nės vi­suo­me­nės, vie­šo­jo ad­mi­nist­ra­vi­mo ir elek­tro­ni­nės de­mo­kra­tijos plėt­rai Lie­tu­vo­je, pa­gal pri­ori­te­tus ga­li­ma iš­skir­ti ke­lis tei­sės ak­tų pro­jek­tus. Pir­ma gru­pė – Mo­kes­čių ad­mi­nist­ra­vi­mo įsta­ty­mo 14 ir 26 strai­ps­nių pa­pil­dy­mo įsta­ty­mo pro­jek­tas ir jį ly­din­tys įsta­ty­mų pro­jek­tai Nr. XIP-4718 ir Nr. XIP-4721, ku­riais siū­lo­ma Vals­ty­bi­nei mo­kes­čių ins­pek­ci­jai prie Fi­nan­sų mi­nis­te­ri­jos per­duo­ti bau­dų už ad­mi­nist­ra­ci­nius tei­sės pa­žei­di­mus ad­mi­nist­ra­vi­mo fun­k­ci­jas bei įsteig­ti Ad­mi­nist­ra­ci­nių tei­sės pa­žei­di­mų re­gist­rą, ku­ria­me bū­tų re­gist­ruo­ja­mi ati­tin­ka­mi Ad­mi­nist­ra­ci­nių tei­sės pa­žei­di­mų ko­dek­so straips­nių nu­sta­ty­ta tvar­ka už­fik­suo­ti ad­mi­nist­ra­ci­niai tei­sės pa­žei­di­mai ir ad­mi­nist­ra­ci­nius tei­sės pa­žei­di­mus pa­da­rę as­me­nys. Pa­grin­di­nis šių įsta­ty­mų pro­jek­tų tiks­las – vals­ty­bės mas­tu su­jung­ti į vie­ną vi­su­mą už ad­mi­nist­ra­ci­nius tei­sės pa­žei­di­mus pa­skir­tų bau­dų in­for­ma­ci­ją ir ad­mi­nist­ra­vi­mą bei per­kel­ti šias funk­ci­jas, pro­ce­sus į elek­tro­ni­nę erd­vę. At­kreip­ti­nas dė­me­sys, jog Ad­mi­nist­ra­ci­nių tei­sės pa­žei­di­mų re­gist­ras ku­ria­mas pa­nau­do­jant Eu­ro­pos Są­jun­gos struk­tū­ri­nių fon­dų lė­šas. Vi­sas pro­jek­to biu­dže­tas yra 8 mln. 591 tūkst. 900 Lt.<text:s/></text:p>
        <text:p text:style-name="Roman"><text:span text:style-name="T88">PIRMININKAS.</text:span><text:s/>Ger­bia­ma­sis Min­dau­gai, kal­bė­ki­te į mik­ro­fo­ną, nes jū­sų nie­kas ne­klau­so ir la­bai svar­bi in­for­ma­ci­ja pra­eis pro au­sis.</text:p>
        <text:p text:style-name="Roman"><text:span text:style-name="T89">M. BASTYS</text:span><text:s/><text:span text:style-name="T90">(</text:span><text:span text:style-name="T91">LSDPF</text:span><text:span text:style-name="T92">)</text:span>. Eu­ro­pos Są­jun­gos lė­šos – 7 mln. 303 tūkst. 115 Lt, tai yra 85 % vi­so biu­dže­to. Re­gist­rą bū­ti­na pra­dė­ti kur­ti nuo ki­tų me­tų sau­sio 1 d., ant­raip šio pro­jek­to fi­nan­sa­vi­mas nu­truks, vals­ty­bė bus įpa­rei­go­ta grą­žin­ti iki tol pa­nau­do­tas Eu­ro­pos Są­jun­gos struk­tū­ri­nių fon­dų lė­šas. Tam, kad bū­tų pra­dė­ti re­gist­ro kū­ri­mo dar­bai, jis tu­ri bū­ti įtei­sin­tas ir in­teg­ruo­tas į ad­mi­nist­ra­ci­<text:soft-page-break/>nės tei­sės sis­te­mą. De­ja, iki šiol nė­ra pa­si­bai­gu­si Mo­kes­čių ad­mi­nist­ra­vi­mo įsta­ty­mo 14 ir 26 strai­ps­nių pa­pil­dy­mo įsta­ty­mo pro­jek­to ir jo ly­di­mų­jų įsta­ty­mų pro­jek­tų svars­ty­mo Tei­sės ir tei­sė­tvar­kos ir Biu­dže­to ir fi­nan­sų ko­mi­te­tuo­se pro­cedū­ra. Fak­tas, jog įsta­ty­mų pro­jek­tų pa­ke­to Nr. XIP-4718 ir Nr. XIP-4721 pri­ėmi­mas yra nu­ke­lia­mas į Sei­mo ru­dens se­si­ją, iš es­mės kom­pli­kuo­ja šios in­for­ma­ci­nės sis­te­mos ir re­gist­rų kū­ri­mą 2014 m., nes ten bū­ti­na na­cio­na­li­nė fi­nan­sa­vi­mo da­lis ne­bus nu­maty­ta tol, kol ne­bus pri­im­ti mi­nė­ti tei­sės ak­tai. Tai yra šiems dar­bams at­lik­ti bū­ti­nos lė­šos, ti­kė­ti­na, ne­bus nu­ma­ty­tos Fi­nan­sų mi­nis­te­ri­jos ren­gia­ma­me ir Sei­mui pla­nuo­ja­ma­me pa­teik­ti 2014 m. vals­ty­bės biu­dže­to pro­jek­te. Dėl anks­čiau iš­dės­tytų ar­gu­men­tų Mo­kes­čių ad­mi­nist­ra­vi­mo įsta­ty­mo 14, 26 straips­nių pa­pil­dy­mo įsta­ty­mo pro­jek­tą ir jį ly­din­čius įsta­ty­mų pro­jek­tus Nr. XIP-4718 ir Nr. XIP-4721 bū­ti­na pri­im­ti kuo sku­biau.</text:p>
        <text:p text:style-name="Roman">Ant­rai gru­pei pri­klau­sy­tų Ki­ber­ne­ti­nio sau­gu­mo įsta­ty­mo pro­jek­tas, dar ne­re­gist­ruo­tas, bet įvar­din­tas Vy­riau­sy­bės siū­ly­muo­se dėl Sei­mo ru­dens se­si­jos dar­bų pro­gra­mos.<text:s/></text:p>
        <text:p text:style-name="Roman">Tau­py­da­mas lai­ką no­riu dar tik pa­brėž­ti, kad In­for­ma­ci­nės vi­suo­me­nės plėt­ros ko­mi­te­tas, pri­tar­da­mas ru­dens dar­bų pro­gra­mai, bal­sa­vo: už – 6 ir 1 su­si­lai­kė. Dė­ko­ju.</text:p>
        <text:p text:style-name="Roman"><text:span text:style-name="T93">PIRMININKAS.</text:span><text:s/>Čia ge­ras pa­vyz­dys ki­tiems ko­mi­te­tams, kaip rim­tai bu­vo svars­to­ma dar­bų pro­gra­ma. Kvie­čiu S. Bu­ce­vi­čių. Ruo­šia­si A. Pau­laus­kas.</text:p>
        <text:p text:style-name="Roman"><text:span text:style-name="T94">S. BUCEVIČIUS</text:span><text:s/><text:span text:style-name="T95">(</text:span><text:span text:style-name="T96">DPF</text:span><text:span text:style-name="T97">)</text:span>. Ačiū, ger­bia­ma­sis po­sė­džio pir­mi­nin­ke. Kai­mo rei­ka­lų ko­mi­te­tas taip pat svars­tė Sei­mo ru­dens se­si­jos dar­bų pro­gra­mą ir ben­dru su­ta­ri­mu bu­vo pri­tar­ta. Kai­mo rei­ka­lų ko­mi­te­tas taip pat siū­lo įtrauk­ti du įsta­ty­mų pro­jek­tus, tai Že­mės re­for­mos įsta­ty­mo 13 straips­nio pa­kei­ti­mo įsta­ty­mo pro­jek­tą ir taip pat Že­mės įsta­ty­mo 9 ir 10 straips­nių pa­kei­ti­mo įsta­ty­mo pro­jek­tą. Dar kar­tą kar­to­ju, bu­vo pri­tar­ta ben­dru su­ta­ri­mu. Ačiū.</text:p>
        <text:p text:style-name="Roman"><text:span text:style-name="T98">PIRMININKAS.</text:span><text:s/>Dė­ko­ju. Kvie­čiu A. Pau­laus­ką. Ruo­šia­si K. Miš­ki­nie­nė.</text:p>
        <text:p text:style-name="Roman"><text:span text:style-name="T99">A. PAULAUSKAS</text:span><text:s/><text:span text:style-name="T100">(</text:span><text:span text:style-name="T101">DPF</text:span><text:span text:style-name="T102">)</text:span>. Ger­bia­ma­sis pir­mi­nin­ke, ko­le­gos, Na­cio­na­li­nio sau­gu­mo ir gy­ny­bos ko­mi­te­tas taip pat svars­tė Sei­mo nu­ta­ri­mą „Dėl Lie­tu­vos Res­pub­li­kos III (ru­dens) se­si­jos dar­bų pro­gra­mos“ ir pri­ta­rė, ta­čiau pa­siū­lė pa­keis­ti pro­gra­mos pir­mos da­lies skir­snio „Sau­gu­mo ir gy­ny­bos po­li­ti­kos stip­ri­ni­mas“ 5 bei 11 punk­tuo­se nu­ro­dy­tų pro­jek­tų svars­ty­mo lai­ką, t. y. Žval­gy­bos įsta­ty­mo pa­kei­ti­mus svars­ty­ti ne gruo­dį, o spa­lį. Ir Prin­ci­pi­nės ka­riuo­me­nės struk­tū­ros 2014 m. ir t. t. pro­jek­tą svars­ty­ti ne gruo­dį, o spa­lį. Dėl vi­so ki­to pri­tar­ta ben­dru su­ta­ri­mu.</text:p>
        <text:p text:style-name="Roman"><text:span text:style-name="T103">PIRMININKAS.</text:span><text:s/>Dė­ko­ju. Kvie­čiu So­cia­li­nių rei­ka­lų ir dar­bo ko­mi­te­to pir­mi­nin­kę K. Miš­ki­nie­nę. Ruo­šia­si Svei­ka­tos rei­ka­lų ko­mi­te­to pir­mi­nin­kė D. Mi­ku­tie­nė.</text:p>
        <text:soft-page-break/>
        <text:p text:style-name="Roman"><text:span text:style-name="T104">K. MIŠKINIENĖ</text:span><text:s/><text:span text:style-name="T105">(</text:span><text:span text:style-name="T106">LSDPF</text:span><text:span text:style-name="T107">)</text:span>. Ger­bia­ma­sis pir­mi­nin­ke, ko­le­gos, So­cia­li­nių rei­ka­lų ir dar­bo ko­mi­te­tas ben­dru su­ta­ri­mu pri­ta­ria Sei­mo ru­dens se­si­jos dar­bų pro­gra­mai ir siū­lo pa­pil­dy­ti ją šiais pro­jek­tais. Už­im­tu­mo di­di­ni­mo, skur­do ir so­cia­li­nės at­skir­ties ma­ži­ni­mo da­lį – Lie­tu­vos Res­pub­li­kos vals­ty­bės pen­si­jų įsta­ty­mo 4 straips­nio pa­pil­dy­mo įsta­ty­mo pro­jek­tu, at­si­žvel­giant į tai, kad Vy­riau­sy­bė pri­ėmė tei­gia­mą iš­va­dą dėl Na­cio­na­li­nės kul­tū­ros ir me­no pre­mi­jos lau­re­a­tų vals­ty­bi­nių pen­si­jų. Taip pat Vals­ty­bės ir sa­vi­val­dy­bių įstai­gų dar­buo­to­jų dar­bo ap­mo­kė­ji­mo įsta­ty­mo pro­jek­tu, taip pat Vals­ty­bi­nio so­cia­li­nio drau­di­mo se­nat­vės bei ne­tek­to dar­bin­gu­mo pen­si­jų ir vals­ty­bi­nių pen­si­jų kom­pen­sa­vi­mo įsta­ty­mo pro­jek­tu ir Vals­ty­bi­nių so­cia­li­nio drau­di­mo fon­do biu­dže­to san­da­ros įsta­ty­mo pa­kei­ti­mo pro­jek­tu.</text:p>
        <text:p text:style-name="Roman">At­si­žvel­giant į tai, kad Sei­me bu­vo pri­im­tas nu­ta­ri­mas ir pa­tvir­tin­tos sta­tu­ti­nių vals­ty­bės tar­nau­to­jų tar­ny­bos so­cia­li­nių ga­ran­ti­jų ir dar­bo ap­mo­kė­ji­mo to­bu­li­ni­mo gai­rės, ko­mi­te­tas siū­lo pa­keis­ti Vi­daus tar­ny­bos sta­tu­to pa­kei­ti­mo ir pa­pil­dy­mo įsta­ty­mo svars­ty­mo da­tą į gruo­dį, o įtrauk­ti Sta­tu­ti­nių vals­ty­bės tar­nau­to­jų tar­ny­bos įsta­ty­mo pro­jek­tą, ku­rį siū­lo­me svars­ty­ti lap­kri­tį. Ačiū.</text:p>
        <text:p text:style-name="Roman"><text:span text:style-name="T108">PIRMININKAS.</text:span><text:s/>Dė­ko­ju. Kvie­čiu D. Mi­ku­tie­nę.<text:span text:style-name="T109"><text:s/>Ne</text:span><text:span text:style-name="T110">­ma</text:span><text:span text:style-name="T111">­tau. Kas</text:span><text:span text:style-name="T112">… Ma</text:span><text:span text:style-name="T113">­tau, at</text:span><text:span text:style-name="T114">­si</text:span><text:span text:style-name="T115">­pra</text:span><text:span text:style-name="T116">­šau, pir</text:span><text:span text:style-name="T117">­mi</text:span><text:span text:style-name="T118">­</text:span><text:span text:style-name="T119">nin</text:span><text:span text:style-name="T120">­ke.</text:span></text:p>
        <text:p text:style-name="Roman"><text:span text:style-name="T121">D. MIKUTIENĖ</text:span><text:s/><text:span text:style-name="T122">(</text:span><text:span text:style-name="T123">DPF</text:span><text:span text:style-name="T124">)</text:span>. Ger­bia­mie­ji ko­le­gos, Svei­ka­tos rei­ka­lų ko­mi­te­tas svars­tė Sei­mo III (ru­dens) se­si­jos dar­bų pro­gra­mos pro­jek­tą. Pri­ta­rė ko­le­gos A. Ma­tu­lo pa­siū­ly­mams ir įtrau­kė įsta­tymų pro­jek­tus Nr. XIP-3021, Nr. XIP-3022, Nr. XIP-3024, Nr. XIP-3025, Nr. XIP-3026, Nr. XIP-3027 ir Nr. XIIP-19, Nr. XIIP-20, Nr. XIIP-21.</text:p>
        <text:p text:style-name="Roman"><text:span text:style-name="T125">PIRMININKAS.</text:span><text:s/>Dė­ko­ju. Kvie­čiu A. Pit­rė­nie­nę. Ruo­šia­si J. Sa­ba­taus­kas.<text:s/></text:p>
        <text:p text:style-name="Roman"><text:span text:style-name="T126">A. PITRĖNIENĖ</text:span><text:s/><text:span text:style-name="T127">(</text:span><text:span text:style-name="T128">DPF</text:span><text:span text:style-name="T129">)</text:span>. Dė­ko­ju po­sė­džio pri­mi­nin­kui. Ger­bia­mie­ji ko­le­gos, Švie­ti­mo, moks­lo ir kul­tū­ros ko­mi­te­tas ap­svars­tė Sei­mo nu­ta­ri­mą „Dėl Lie­tu­vos Res­pub­li­kos Sei­mo III (ru­dens) se­si­jos dar­bų pro­gra­mos“ ir pri­ėmė spren­di­mą iš esmės pri­tar­ti Sei­mo<text:s/>nu­ta­ri­mo „Dėl Sei­mo III (rudens) se­si­jos dar­bų pro­gra­mos“ pro­jek­tui Nr. XIIP-948 su ko­mi­te­to pa­siū­ly­mu. Pa­siū­ly­mas: Sei­mo III (ru­dens) se­si­jos dar­bų pro­gra­mos pir­mos da­lies an­trą sky­rių pa­pil­dy­ti punk­tu – Vals­ty­bi­nių pen­si­jų įsta­ty­mo 4 straips­nio pa­pil­dy­mo įsta­ty­mo pro­jek­tu Nr. XIP-3614. Dė­ko­ju.</text:p>
        <text:p text:style-name="Roman"><text:span text:style-name="T130">PIRMININKAS.</text:span><text:s/>Dė­ko­ju pir­mi­nin­kei. Kvie­čiu J. Sa­ba­taus­ką. Ruo­šia­si B. Juod­ka.</text:p>
        <text:p text:style-name="Roman"><text:span text:style-name="T131">J. SABATAUSKAS</text:span><text:s/><text:span text:style-name="T132">(</text:span><text:span text:style-name="T133">LSDPF</text:span><text:span text:style-name="T134">)</text:span>. Ačiū, ger­bia­ma­sis pir­mi­nin­ke. Ger­bia­mie­ji ko­le­gos, Tei­sės ir tei­sėt­var­kos ko­mi­te­tas Sei­mo ru­dens se­si­jos dar­bų pro­gra­mos pro­jek­tui pri­ta­rė iš es­mės, pa­teik­tam pro­jek­tui, ir siū­lo iš­brauk­ti iš pro­gra­mos pir­mos da­lies, kur Vy­riau­sy­bės ir Sei­mo ko­mi­te­tų, ko­misi­jų siū­lo­mi įsta­ty­mų ir ki­tų tei­sės ak­tų pro­je­ktai, iš skir­snio „Tei­sė ir tei­sėt­var­ka“ pro­jek­tą<text:s/><text:soft-page-break/>Nr. XIIP-444, Sei­mo nu­ta­ri­mą<text:s/>„Dėl re­fe­ren­du­mo dėl Res­pub­li­kos Kon­sti­tu­ci­jos 12 straips­nio 2 da­lies pa­skel­bi­mo“, nes toks nu­ta­ri­mas tu­ri bū­ti pri­im­tas pa­va­sa­rio se­si­jo­je, li­kus ne ma­žiau kaip 2 mė­ne­siams ir ne dau­giau kaip 3 mė­ne­siams iki da­tos. Taip pat pro­gra­mos pir­mą da­lį, taip pat skir­snį „Tei­sė ir tei­sėt­var­ka“ pa­pil­dy­ti įsta­ty­mų pro­jek­tais: Drau­di­mo įsta­ty­mo pa­kei­ti­mo įsta­ty­mo pro­jek­tu Nr. XIIP-847 spa­lio mė­ne­sį, Na­cio­na­li­nės teis­mų ad­mi­nist­ra­ci­jos įsta­ty­mo 4 straips­nio pa­kei­ti­mo įsta­ty­mo pro­jek­tu Nr. XIIP-668 rug­sė­jo, spa­lio mė­ne­siais, Ci­vi­li­nio ko­dek­so 1.116 straips­nio pa­kei­ti­mo įsta­ty­mo pro­jek­tu Nr. XIIP-962 ir Vals­ty­bės tar­ny­bos įsta­ty­mo 181 straips­nio pa­kei­ti­mo įsta­ty­mo pro­jek­tu Nr. XIIP-963 taip pat rug­sė­jo, spa­lio mė­ne­siais. Ko­mi­te­tas už pa­grin­di­mą bal­sa­vo ben­dru su­ta­ri­mu. Ačiū.</text:p>
        <text:p text:style-name="Roman"><text:span text:style-name="T135">PIRMININKAS.</text:span><text:s/>Dė­ko­ju. Kvie­čiu B. Juod­ką. Ruo­šia­si V. Bal­trai­tie­nė.</text:p>
        <text:p text:style-name="Roman"><text:span text:style-name="T136">B. JUODKA</text:span><text:s/><text:span text:style-name="T137">(</text:span><text:span text:style-name="T138">LSDPF</text:span><text:span text:style-name="T139">)</text:span>. Ger­bia­ma­sis pir­mi­nin­ke, ger­bia­mie­ji ko­le­gos, Už­sie­nio rei­ka­lų ko­mi­te­tas svars­tė ru­dens se­si­jos dar­bų pro­gra­mą ir jai pri­ta­rė. Siū­lo pa­pil­dy­ti tą pro­gra­mą vie­nu punk­tu dėl Vil­niaus uni­ver­si­te­to sta­tu­to pa­kei­ti­mo. Ačiū.</text:p>
        <text:p text:style-name="Roman"><text:span text:style-name="T140">PIRMININKAS.</text:span><text:s/>Dė­ko­ju. No­riu pri­min­ti, kad į vi­sus pa­siū­ly­mus yra at­si­žvelg­ta, nau­ja­me pro­jek­te vis­kas yra įtrauk­ta. Kvie­čiu V. Bal­trai­tie­nę. Ir pas­ku­ti­nis ko­mi­te­to var­du kal­bės L. Tal­mon­tas.</text:p>
        <text:p text:style-name="Roman"><text:span text:style-name="T141">V. BALTRAITIENĖ</text:span><text:s/><text:span text:style-name="T142">(</text:span><text:span text:style-name="T143">DPF</text:span><text:span text:style-name="T144">)</text:span>. Vals­ty­bės val­dy­mo ir sa­vi­val­dy­bių ko­mi­te­tas svars­tė pa­teik­tą ru­dens se­si­jos dar­bų pro­gra­mą. Iš es­mės jai pri­ta­rė, tik tu­ri­me vie­ną pa­siū­ly­mą. Ne­ži­nau, ar nau­ja­me va­rian­te bus at­si­žvelg­ta, kad nė­ra įtrau­kta Kon­sti­tu­ci­jos kai ku­rių straips­nių pa­kei­ti­mo dėl tie­sio­gi­nių me­rų rin­ki­mų. Jau an­trą se­si­ją ši­tas klau­si­mas net ne­trau­kia­mas į dar­bų pro­gra­mą ir ne­svars­to­mas. Jis gu­li Tei­sės ir tei­sėt­var­kos ko­mi­te­te. Ko­mi­te­tas ne­siū­lo jo to­liau svars­ty­ti. Aš ma­nau, jei­gu Sei­me per­ėjo pir­mą­jį pa­tei­ki­mą ir pir­mą­jį bal­sa­vi­mą, mes tu­ri­me jį kaip nors už­baig­ti – ar­ba pri­tar­ti, ar­ba ne­pri­tar­ti. Yra mū­sų ko­mi­te­to siū­ly­mas įtrauk­ti į dar­bų pro­gra­mą, taip pat at­si­žvelg­ti, kad tik­rai bū­tų… Jis yra įtrauk­tas, bet ne­re­gist­ruo­tas, įsta­ty­mo pro­jek­tas „Dėl gy­ve­na­mo­sios vie­tos de­kla­ra­vi­mo“. Dar­bo gru­pė dar­bą bai­gė, jie taip pat… Čia tik at­krei­piam dė­me­sį, kai bus pa­reng­tas, įtrauk­ti. O čia kaip pa­siū­ly­mą, aš ma­nau, svars­ty­sim.<text:s/></text:p>
        <text:p text:style-name="Roman"><text:span text:style-name="T145">PIRMININKAS.</text:span><text:s/>Dė­ko­jam. Kvie­čiu Žmo­gaus tei­sių ko­mi­te­to pir­mi­nin­ką L. Tal­mon­tą. Ir po to pra­dės kal­bė­ti frak­ci­jų var­du. Pir­mo­ji kal­bės I. Šiau­lie­nė.</text:p>
        <text:p text:style-name="Roman"><text:span text:style-name="T146">L. TALMONT</text:span><text:s/><text:span text:style-name="T147">(</text:span><text:span text:style-name="T148">LLRAF</text:span><text:span text:style-name="T149">)</text:span>. Ger­bia­mie­ji Sei­mo na­riai, Žmo­gaus tei­sių ko­mi­te­tas svars­tė klau­si­mą „Dėl Lie­tu­vos Res­pub­li­kos Sei­mo III (ru­dens) sesi­jos dar­bų pro­gra­mos“, pro­jek­to nu­ta­ri­mą Nr. XIIP-948(2). Ko­mi­te­to spren­di­mas ir pa­siū­ly­mai. Pri­tar­ti Sei­mo nu­ta­ri­mo „Dėl Lie­tu­vos Res­pub­li­kos Sei­mo III (ru­dens) se­si­jos dar­bų pro­gra­<text:soft-page-break/>mos“ pro­jek­tui Nr. XIIP-948(2). Bal­sa­vi­mo re­zul­ta­tai: už – ben­dru su­ta­ri­mu.<text:s/></text:p>
        <text:p text:style-name="Roman"><text:span text:style-name="T150">PIRMININKAS.</text:span><text:s/>Dė­ko­jam. Kvie­čiam Lie­tu­vos so­cial­de­mok­ra­tų par­ti­jos frak­ci­jos var­du kal­bė­ti I. Šiau­lie­nę.<text:s/></text:p>
        <text:p text:style-name="Roman"><text:span text:style-name="T151">I. ŠIAULIENĖ</text:span><text:s/><text:span text:style-name="T152">(</text:span><text:span text:style-name="T153">LSDPF</text:span><text:span text:style-name="T154">)</text:span>. Ačiū, ger­bia­ma­sis po­sė­džio pir­mi­nin­ke. Ger­bia­mie­ji ko­le­gos, džiu­gu gir­dė­ti, kad ko­mi­te­tai pri­ta­rė mū­sų ru­dens se­si­jos dar­bų pro­gra­mai. Kaip ži­not, pro­gra­ma la­bai iš­sa­mi, ap­ima be­veik pus­de­vin­to šim­to tei­sės ak­tų, iš ku­rių be­veik 700 yra uni­ka­lūs, t. y. be ly­di­mų­jų tei­sės ak­tų. Šio­je se­si­jo­je taip pat la­bai ak­ty­viai sa­vo tei­ki­mais da­ly­vau­ja ir Lie­tu­vos Res­pub­li­kos Pre­zi­den­tė.<text:s/></text:p>
        <text:p text:style-name="Roman">Pa­grin­di­niai siū­ly­mai dėl šios se­si­jos dar­bų pro­gra­mos, ži­no­ma, yra iš Vy­riau­sy­bės, ku­ri pa­tei­kė per 140 pro­jek­tų, ir ap­ima šias gru­pes: eko­no­mi­kos au­gi­mą, už­im­tu­mo di­di­ni­mą, skur­do ir so­cia­li­nės at­skir­ties ma­ži­ni­mą, ša­lies ūkio fi­nan­si­nio tva­ru­mo ir biu­dže­to pa­ja­mų di­di­ni­mą, ener­ge­ti­nio efek­ty­vu­mo ir sau­gu­mo di­di­ni­mą, švie­ti­mo, moks­lo, kul­tū­ros, svei­ka­ti­ni­mo po­li­ti­kos įgy­ven­di­ni­mą ge­ri­nant ko­ky­bę ir pri­ei­na­mu­mą, taip pat Eu­ro­pos Są­jun­gos už­sie­nio ir gy­ny­bos po­li­ti­kos stip­ri­ni­mą ir tei­sės ak­tus, su­si­ju­sius su mū­sų na­rys­te Eu­ro­pos Są­jun­go­je.<text:s/></text:p>
        <text:p text:style-name="Roman">Kai ku­riuos iš ši­tų pro­jek­tų mes jau pra­dė­jom įgy­ven­din­ti, t. y. pri­ta­rėm jiems po pa­tei­ki­mo, jau pir­mo­mis se­si­jos dar­bo die­no­mis. Iš to­kių pro­jek­tų eko­no­mi­kos au­gi­mo sri­ty­je yra sie­ki­mas aiš­kiau reg­la­men­tuo­ti lais­vo­sios eko­no­mi­nės zo­nos te­ri­to­ri­jų nu­omą ir mū­sų oro uos­tų re­or­ga­ni­za­ci­ją – Kau­no, tarp­tau­ti­nio Pa­lan­gos oro uos­to pri­jun­gi­mą prie Vil­niaus oro uos­to. Taip pat kal­ba­ma ir apie pra­mo­ni­nių par­kų plėt­rą.<text:s/></text:p>
        <text:p text:style-name="Roman">Kal­bant apie už­im­tu­mo di­di­ni­mą, skur­do ma­ži­ni­mą, to­liau bus tę­sia­mas so­cia­li­nės pa­šal­pos per­da­vi­mo sa­vi­val­dy­bėms kaip sa­va­ran­kiš­ką sa­vi­val­dy­bių funk­ci­ją po­li­ti­kos tę­si­mas, įgy­ven­di­ni­mas. Yra ir to­liau įgy­ven­di­na­ma pa­tvir­tin­ta re­for­ma, Vai­ko tei­sių ap­sau­gos ins­ti­tu­ci­jų sis­te­mos per­tvar­kos kon­cep­ci­ja. To­bu­lin­ti­na už­im­tu­mo rė­mi­mo sis­te­ma, tę­sia­ma vals­ty­bi­nio so­cia­li­nio drau­di­mo ir pen­si­jų sis­te­mos re­for­ma sie­kiant už­tik­rin­ti il­ga­lai­kį šios sis­te­mos fi­nan­si­nį tva­ru­mą bei adek­va­čias iš­mo­kas.<text:s/></text:p>
        <text:p text:style-name="Roman">Kaip vi­suo­met, ru­dens se­si­jo­je svar­bus dar­bas – at­ei­nan­čių me­tų vals­ty­bės biu­dže­tas, ly­giai taip pat ir šių me­tų se­si­jos vie­nas iš es­mi­nių mo­men­tų bus 2014 m. biu­dže­tai. Sie­kia­ma su­da­ry­ti są­ly­gas įdieg­ti cen­tra­li­zuo­tą vals­ty­bės ne­kil­no­ja­mo­jo tur­to val­dy­mą, kad bū­tų pa­siek­tas efek­ty­vu­mas. Bus to­liau svars­to­mas ir pri­im­tas Vie­šų­jų pir­ki­mų įsta­ty­mas, ku­ris tu­rė­tų di­din­ti pir­ki­mų skaid­ru­mą ir su­ma­žin­ti ad­mi­nist­ra­ci­nę naš­tą. Taip pat sie­kia­ma ma­žin­ti še­šė­li­nę eko­no­mi­ką di­di­nant kon­tro­lės efek­ty­vu­mą, ne­tei­sė­tų san­do­rių at­se­ka­mu­mą, ma­žin­ti ga­li­my­bių iš­veng­ti mo­kes­ti­nių prie­vo­lių ar jas su­ma­žin­ti, ri­bo­ti at­si­skai­ty­mus<text:s/><text:soft-page-break/>gry­nai­siais pi­ni­gais, įtvir­tin­ti au­to­ma­ti­nius ko­re­ga­vi­mo me­cha­niz­mus, su­ba­lan­suo­to biu­dže­to tai­syk­lę įgy­ven­din­ti ir nu­ma­ty­ti, kad biu­dže­to po­li­ti­kos kon­tro­lės ins­ti­tu­ci­jos funk­ci­jas at­liks Vals­ty­bės kon­tro­lė.<text:s/></text:p>
        <text:p text:style-name="P155">Iš­lie­ka tęs­ti­niai ener­ge­ti­nio efek­ty­vu­mo ir sau­gu­mo di­di­ni­mo dar­bai, t. y. vals­ty­bi­nės įmo­nės Ig­na­li­nos ato­mi­nės elek­tri­nės per­tvar­ky­mas iš vals­ty­bės įmo­nės į ak­ci­nę ben­dro­vę. Taip pat tiks­lin­ti VIAP reg­la­men­ta­vi­mą ir už­tik­rin­ti at­si­nau­ji­nan­čius ener­gi­jos iš­tek­lius nau­do­jant pa­ga­min­tos elek­tros ener­gi­jos re­a­li­za­vi­mą li­be­ra­li­zuo­to­je ele­k­­tros rin­ko­je.<text:s/></text:p>
        <text:p text:style-name="P156">Šian­dien (jau šios die­nos dar­bo­tvarkėje) mes kal­bė­si­me dėl švie­ti­mo stra­te­gi­nių kryp­čių iki 2022 m. pa­tvir­ti­ni­mo, to­bu­lin­si­me Moks­lo ir stu­di­jų įsta­ty­mo nuo­sta­tas, reg­la­men­tuo­jan­čias stu­di­jų ko­ky­bę, stu­di­jų pro­ce­so or­ga­ni­za­vi­mą, stu­den­tų pri­ėmi­mą į aukš­tą­sias mo­kyk­las, pa­ra­mą stu­den­tams, aukš­to­sios mo­kyk­los sta­tu­so, tur­to val­dy­mo at­skai­to­my­bę, stu­di­jų ir moks­lo fi­nan­sa­vi­mo me­cha­niz­mo to­bu­li­ni­mą.<text:s/></text:p>
        <text:p text:style-name="P157">Taip pat svar­būs dar­bai lau­kia įgy­ven­di­nant svei­ka­ti­ni­mo po­li­ti­ką. At­si­žvel­giant į Kon­sti­tu­ci­nio Teis­mo nu­ta­ri­mą nu­sta­ty­ti vie­no­dą pri­va­lo­mo­jo svei­ka­tos drau­di­mo įsi­ga­lio­ji­mą vi­siems as­me­nims, už ku­riuos yra mo­ka­mos PSD įmo­kos ar­ba ku­rie pa­tys jas mo­ka.<text:s/></text:p>
        <text:p text:style-name="P158">Ko­mi­te­tų pir­mi­nin­kai, pri­sta­ty­da­mi sa­vo dar­bų tiks­lus šio­je se­si­jo­je, ak­cen­ta­vo ir klau­si­mus, su­si­ju­sius su sau­gu­mo ir gy­ny­bos po­li­ti­kos stip­ri­ni­mu. Ir vie­nas iš mo­men­tų, ku­ris bus la­bai svar­bus šio­je se­si­jo­je, kad bū­tų pri­im­tas įsta­ty­mas, reg­la­men­tuo­jan­tis vi­suo­me­ni­nius san­ty­kius, su­si­ju­sius su ki­ber­ne­ti­niu sau­gu­mu. Ly­giai taip pat ap­lin­kos ap­sau­ga, tei­sės ir tei­sėt­var­kos klau­si­mai, vals­ty­bės val­dy­mas ir vie­tos sa­vi­val­dos klau­si­mai.<text:s/></text:p>
        <text:p text:style-name="P159">So­cial­de­mok­ra­tų frak­ci­jos na­riai taip pat tei­kė daug sa­vo siū­ly­mų dėl šios se­si­jos dar­bų pro­gra­mos. Pa­grin­di­niai mū­sų frak­ci­jos siū­ly­mai dėl se­si­jos dar­bų pro­gra­mos<text:s/>yra at­si­ra­dę po su­si­ti­kimų su rin­kė­jais, po jų iš­kel­tų klau­si­mų. Daug siū­ly­mų dėl so­cia­li­nių prie­mo­nių įvai­rio­se gy­ve­ni­mo sri­ty­se, t. y. pi­ni­gi­nės pa­ra­mos, pen­si­jų, tei­si­nės pa­gal­bos ge­ri­ni­mo žmo­gaus tei­sių sri­ty­je, ko­vo­je prieš smur­tą, už as­me­nų ly­gy­bę ir vai­kų tei­sių ap­sau­gą.<text:s/></text:p>
        <text:p text:style-name="P160">Ti­kiuo­si, kad se­si­jos dar­bų pro­gra­mą mes pri­im­si­me ir im­si­mės ją įgy­ven­din­ti. Ačiū.</text:p>
        <text:p text:style-name="P161"><text:span text:style-name="T162">PIRMININKAS.</text:span><text:s/>Dė­ko­ju, Ire­na, bai­gėt lai­ku.<text:s/></text:p>
        <text:p text:style-name="P163">Kvie­čiu K. Gla­vec­ką. (<text:span text:style-name="T164">Bal</text:span><text:span text:style-name="T165">­sai sa</text:span><text:span text:style-name="T166">­lė</text:span><text:span text:style-name="T167">­je</text:span>) Jūs fra­k­ci­jos var­du? (<text:span text:style-name="T168">Bal</text:span><text:span text:style-name="T169">­sai sa</text:span><text:span text:style-name="T170">­lė</text:span><text:span text:style-name="T171">­je</text:span>) Pra­šom.<text:s/></text:p>
        <text:p text:style-name="Roman"><text:span text:style-name="T172">K. GLAVECKAS</text:span><text:s/><text:span text:style-name="T173">(</text:span><text:span text:style-name="T174">LSF</text:span><text:span text:style-name="T175">)</text:span>. Ger­bia­ma­sis pir­mi­nin­ke, ger­bia­mie­ji ko­le­gos, iš tik­ro mes jau tu­ri­me rug­sė­jo pa­bai­gą ir da­bar tik­tai ban­do­me pri­im­ti dar­bų pro­gra­mą, ku­ri nu­ma­to ru­dens se­si­ją. Ki­taip ta­riant, mė­ne­siu mes vė­luo­jam, ir iš­ei­na to­kia maž­daug ana­lo­gi­nė si­tu­a­ci­ja, kad iš­ėjau į tra­są<text:s/><text:soft-page-break/>bėg­ti ir tik­tai pas­kui su­ži­no­siu, ko­kią bėg­siu tra­są: ar ma­ra­to­ną, ar pu­sę ma­ra­to­no, ar 200, ar 300 m.<text:s/></text:p>
        <text:p text:style-name="Roman">Ką aš no­rė­jau pa­sa­ky­ti? Di­džio­ji dau­gu­ma dar­bų, ku­rie yra nu­ma­ty­ti at­lik­ti ru­de­nį, pri­klau­so, kaip ži­not, nuo Vy­riau­sy­bės, o Vy­riau­sy­bės dar­bas vi­sų pir­ma yra ma­tuo­ja­mas pa­teik­tais, ap­svars­ty­tais pro­jek­tais, tarp jų ir biu­dže­to, ir pa­teik­tais Sei­mui. Kaip su­pran­tu, ši­ta si­tu­a­ci­ja nė­ra ge­ra, nes Vy­riau­sy­bė dau­ge­lio na­mų dar­bų ir per va­sa­rą, ir pra­ei­tą pa­va­sa­rį, ir ru­de­nį nė­ra at­li­ku­si, to­dėl kur kas pro­tin­giau bū­tų kal­bė­ti apie tai, kad ru­dens dar­bų se­si­jos pro­gra­ma bū­tų pre­li­mi­na­riai pa­teik­ta ne rug­sė­jo vi­du­ry ar­ba pa­bai­goj, bet lie­pos mėn. pa­čioj pra­džioj ar­ba bai­gian­tis pa­va­sa­rio se­si­jai. Ta­da mes ga­lė­tu­me iš tik­ro dau­giau pa­rei­ka­lau­ti ir iš Vy­riau­sy­bės, kad at­ėjus ru­de­niui dar­bų pro­gra­moj bū­tų kon­kre­tūs Vy­riau­sy­bės nu­ta­ri­mai ir pro­jek­tai, o ne tik­tai sam­pro­ta­vi­mai apie tai, kas bū­tų, jei­gu bū­tų. Tai pir­ma.</text:p>
        <text:p text:style-name="Roman">An­tra, apie biu­dže­tą. Mes vi­są lai­ką kal­ba­me, kad biu­dže­tas tu­ri tu­rė­ti vie­šą svars­ty­mo sta­di­ją, tai yra kon­tro­li­niai skai­čiai tu­ri bū­ti pa­teik­ti ge­gu­žės mėn., o pro­jek­to met­me­nys tu­ri bū­ti ma­to­mi rug­sė­jo pra­džio­je. Ta­čiau šiais me­tais to nė­ra, kaip ir anks­čiau ne­bu­vo. Fak­tiš­kai biu­dže­tas da­bar­ti­niu me­tu tik pa­teks į Vy­riau­sy­bę, koks jis bus,<text:span text:style-name="T176"><text:s/>ko</text:span><text:span text:style-name="T177">­kios kom</text:span><text:span text:style-name="T178">­pen</text:span><text:span text:style-name="T179">­sa</text:span><text:span text:style-name="T180">­ci</text:span><text:span text:style-name="T181">­jos, ko</text:span><text:span text:style-name="T182">­kia pa</text:span><text:span text:style-name="T183">­grin</text:span><text:span text:style-name="T184">­di</text:span><text:span text:style-name="T185">­nių<text:s/></text:span>skai­čių ek­vi­lib­ris­ti­ka, ki­ti da­ly­kai, nė­ra ži­no­ma. To­dėl kal­bė­ti apie ko­ky­biš­ką biu­dže­to svars­ty­mą Sei­me iš tik­ro la­bai sun­ku, juo la­biau kad Sei­mo na­riai ne­spės nei su­si­pa­žin­ti, nei pa­reng­ti ko­kių nors pa­siū­ly­mų dėl rim­to biu­dže­to svars­ty­mo ir rim­tų fi­nan­si­nių ko­rek­ci­jų, ku­rios yra bū­ti­nos ša­ly­je.<text:s/></text:p>
        <text:p text:style-name="Roman">To­dėl Li­be­ra­lų frak­ci­jos var­du ma­nau, kad ši ru­dens se­si­jos pro­gra­ma yra kiek pa­vė­luo­ta, ji­nai tu­rė­jo bū­ti pa­teik­ta anks­čiau, to­dėl frak­ci­ja su­si­lai­kys dėl šios dar­bų pro­gra­mos pri­ta­ri­mo. Ačiū.<text:s/></text:p>
        <text:p text:style-name="Roman"><text:span text:style-name="T186">PIRMININKAS.</text:span><text:s/>Dė­ko­ju. Frak­ci­jos var­du – A. Stan­ci­kie­nė. Au­re­li­ja, aš su­pran­tu, kad su vy­rais ge­riau, bet tri­bū­na jū­sų lau­kia. (<text:span text:style-name="T187">Bal</text:span><text:span text:style-name="T188">­sai sa</text:span><text:span text:style-name="T189">­lė</text:span><text:span text:style-name="T190">­je</text:span>) Jūs už­si­ra­šiu­si kal­bė­ti frak­ci­jos var­du.</text:p>
        <text:p text:style-name="Roman"><text:span text:style-name="T191">A. STANCIKIENĖ</text:span><text:s/><text:span text:style-name="T192">(</text:span><text:span text:style-name="T193">DKF</text:span><text:span text:style-name="T194">)</text:span>. Frak­ci­jai „Drą­sos ke­lias“ vie­nas iš svar­biau­sių už­da­vi­nių yra ben­dro­jo gė­rio kū­ri­mas, o jis ne­įma­no­mas be krikš­čio­niš­kų ir tra­di­ci­nių ver­ty­bių iš­sau­go­ji­mo: šei­mos, ly­ties, svei­kos ap­lin­kos, gim­to­sios kal­bos. Šias ver­ty­bes nuo­lat ban­do­ma su­griau­ti pri­si­den­giant žmo­gaus tei­sė­mis, mo­der­nia vi­suo­me­ne, ki­ša­mo­mis nau­jo­mis kon­ven­ci­jo­mis, to­kio­mis kaip Stam­bu­lo, vi­so­kio­mis ju­ve­na­li­nėm jus­ti­ci­jom, dir­b­ti­niais ap­vai­si­ni­mais, part­ne­rys­čių įsta­ty­mais, ho­mo­sek­su­a­lų šei­mų, ne­lie­tu­viš­ko rai­dy­no įtei­si­ni­mais ir pa­na­šiai. Mes la­bai aiš­kiai sa­ko­me: griež­tai prie­šin­si­mės vi­soms ši­toms Lie­tu­vai ne­aktu­a­liom ir per jė­gą per­ša­mom ini­cia­ty­vom. Mes ra­gin­si­me par­la­men­ta­rus dar kar­tą šio­je se­si­jo­je pa­ban­dy­ti Kon­sti­tu­ci­jo­je įtvir­tin­ti tą šei­mos są­voką, ku­riai įtvir­tin­ti pra­ei­tą ka­den­ci­ją pri­trū­ko vie­no bal­so, tai yra tą šei­mos są­vo­ką, už ku­rią<text:s/><text:soft-page-break/>1992 m. bal­sa­vo dau­gu­ma Lie­tu­vos pi­lie­čių, bet ku­rią Kon­sti­tu­ci­nis Teis­mas ne­tei­sė­tai pa­kei­tė sa­vo iš­aiš­ki­ni­mais.<text:s/></text:p>
        <text:p text:style-name="Roman">An­tra. Mes ti­ki­mės, kad šio­je se­si­jo­je bus ga­lu­ti­nai at­sa­ky­ta, ar val­dan­čio­ji ko­a­li­ci­ja ir Vy­riau­sy­bė ig­no­ruos sa­vo pi­lie­čių va­lią dėl nau­jos ato­mi­nės elek­tri­nės, dėl ame­ri­kie­čiams be­veik už dy­ką ati­duo­da­mų ska­lū­nų an­glia­van­de­ni­lių, lei­džiant už­terš­ti vi­są mū­sų Že­mai­ti­ją. Pa­brė­žia­me, kad kol pen­ke­rius me­tus pū­tėm ato­mi­nius ir ska­lū­ni­nius bur­bu­lus mū­sų kai­my­nai lat­viai pra­dė­jo da­ry­ti tai, ką tu­rė­jo­me da­ry­ti ir mes. Pra­ei­tą sa­vai­tę Lat­vi­jos ir Suo­mi­jos pre­zi­den­tai ati­da­rė bio­ma­se kū­re­na­mą ko­ge­ne­ra­ci­nę ka­ti­li­nę Jel­ga­vo­je. Taip Jel­ga­va ga­vo iš kar­to du vie­na­me: pi­gų šil­dy­mą ir pi­gią elek­tros ener­gi­ją be jo­kių ru­siš­kų du­jų. Ti­kiuo­si, gir­di po­nas A. Ku­bi­lius. Ka­ti­li­nė ap­rū­pins be­veik 90 % mies­to cen­tri­nio šil­dy­mo po­rei­kių, ji pa­sta­ty­ta per dve­jus me­tus, jos kai­na 70 mln.<text:s/>eu­rų. Tai­gi už Val­do­vų rū­mų kai­ną Lie­tu­vo­je bu­vo ga­li­ma pa­sta­ty­ti net dvi to­kias. Ti­ki­mės, Sei­mo ko­mi­si­jos šio­je se­si­jo­je iš­tirs, ko­kio dy­džio su­mas A.<text:span text:style-name="T195"> Ku</text:span><text:span text:style-name="T196">­bi</text:span><text:span text:style-name="T197">­liaus Vy</text:span><text:span text:style-name="T198">­riau</text:span><text:span text:style-name="T199">­sy</text:span><text:span text:style-name="T200">­bė iš</text:span><text:span text:style-name="T201">­lei</text:span><text:span text:style-name="T202">­do sa</text:span><text:span text:style-name="T203">­vo ener</text:span><text:span text:style-name="T204">­ge</text:span><text:span text:style-name="T205">­ti</text:span><text:span text:style-name="T206">­nėms</text:span><text:s/>uto­pi­joms kur­ti ir tuš­čiai ko­vai su „Gaz­pro­mu“.<text:s/></text:p>
        <text:p text:style-name="Roman">Tre­čia. Frak­ci­ja „Drą­sos ke­lias“ ti­ki­si, kad Sei­mas tu­rės va­lios ne­pa­tvir­tin­ti blo­giau­sio<text:s/>vi­sų lai­kų ge­ne­ra­li­nio pro­ku­ro­ro ata­skai­tos ir šis pro­ku­ro­ras pa­si­trauks, ne­spė­jęs su­griau­ti pro­ku­ra­tū­ros sis­te­mos li­ku­čių.<text:s/></text:p>
        <text:p text:style-name="Roman">Frak­ci­ja „Drą­sos ke­lias“ taip pat ti­ki­si, kad Sei­mas pa­ga­liau im­sis es­mi­nių tei­sė­sau­gos re­for­mų ir pa­lai­kys Kon­sti­tu­ci­jos pa­tai­sas, ku­rios sa­vo es­me nė­ra nau­jos, bet leis grą­žin­ti per 20 me­tų vi­so­kio­mis Sei­mo pri­im­to­mis pa­tai­so­mis ir Kon­sti­tu­ci­nio Teis­mo iš­reikš­to­mis dva­sio­mis iš­dar­ky­tą Kon­sti­tu­ci­ją į pir­mi­nę būk­lę, už ku­rią 1992 m. bal­sa­vo žmo­nės. Mes ti­ki­mės, kad šios Kon­sti­tu­ci­jos pa­tai­sos leis es­min­gai pa­keis­ti da­bar­ti­nės nuo vis­ko ne­pri­klau­so­mos pro­ku­ra­tū­ros ir žmo­nių pa­si­ti­kė­ji­mą pra­ra­du­sių teis­mų sis­te­mas.</text:p>
        <text:p text:style-name="Roman">Šios pa­tai­sos ypač svar­bios grą­ži­nant į Kon­sti­tu­ci­jos api­brėž­tą vie­tą Kon­sti­tu­ci­nį Teis­mą, ku­ris da­bar ne­tei­sė­tai, tą pa­brė­žiam, ne­tei­sė­tai, nu­sta­ti­nė­ja vals­ty­bės ver­ty­bi­nę kryp­tį, va­do­vau­ja įsta­ty­mų lei­dy­bai, pas­ta­ruo­ju me­tu pe­ri­ma ir fi­nan­sų skirs­ty­mą, spren­džia apie sa­vo al­gas ir, ma­tyt, grei­tu lai­ku vie­toj Vy­riau­sy­bės pra­dės for­muo­ti ir me­tų biu­dže­tus. To­dėl iš anks­to la­bai pra­šo­me ir ti­ki­mės jū­sų pa­lai­ky­mo šioms Kon­sti­tu­ci­jos pa­tai­soms.</text:p>
        <text:p text:style-name="Roman">Taip pat ti­ki­mės pa­lai­ky­mo mū­sų frak­ci­jos na­rio įsta­ty­mo pa­tai­sai, lei­sian­čiai po­li­ci­jai tap­ti re­a­liai, o ne for­ma­liai pa­val­džiai Vy­riau­sy­bei, kaip yra vi­so­je Eu­ro­po­je.<text:s/></text:p>
        <text:p text:style-name="Roman">No­ri­me pa­brėž­ti, kad frak­ci­jos „Drą­sos ke­lias“ siū­lo­mos Kon­sti­tu­ci­jos pa­tai­sos leis be jo­kių re­fe­ren­du­mų iš­spręs­ti ir taip il­gai tam­po­mą dvi­gu­bos pi­lie­ty­bės emig­ra­vu­siems lie­tu­viams su­tei­ki­mo pro­ble­mą. Mes ma­no­me, kad pi­lie­tiš­ku­mą re­a­<text:soft-page-break/>liai, o ne žo­džiais bran­din­ti ga­li­ma tik iš­sau­gant treč­da­lį sa­vo pi­lie­čių už­sie­ny­je, o čia, tė­vy­nė­je, pir­miau­sia gir­dint sa­vo pi­lie­čio, o ne už­sie­nio kom­pa­ni­jų bal­są ir dėl ato­mi­nės elek­tri­nės, ir dėl „Chev­ro­no“, ir dėl že­mės par­da­vi­mo už­sie­nie­čiams, ir dėl re­fe­ren­du­mo ren­gė­jų skai­čiaus su­ma­ži­ni­mo. Frak­ci­ja „Drą­sos ke­lias“ pa­lai­ko šias vals­ty­bei svar­bias pi­lie­ti­nes ini­cia­ty­vas.<text:s/></text:p>
        <text:p text:style-name="Roman">Penk­ta. Frak­ci­jos „Drą­sos ke­lias“ nuo­mo­ne, biu­dže­to su­da­ry­mo ir Eu­ro­pos Są­jun­gos mi­li­jar­dų pa­skirs­ty­mo pri­ori­te­tas tu­ri bū­ti pir­mą kar­tą nuo ne­pri­klau­so­my­bės at­kū­ri­mo su­teik­tas kul­tū­rai, me­di­ci­nai ir ap­lin­ko­sau­gai.<text:s/></text:p>
        <text:p text:style-name="Roman">Šeš­ta. Be jau iš­var­din­tų, esa­me nu­ma­tę dirb­ti to­bu­lin­da­mi su­si­rin­ki­mų, ne­vy­riau­sy­bi­nių or­ga­ni­za­ci­jų įsta­ty­mus, taip pat pro­gre­si­nių mo­kes­čių, grei­tų­jų kre­di­tų ir pen­si­jų re­for­mų sri­ty­se. Pa­si­sa­ko­me griež­tai prieš že­mės par­da­vi­mą už­sie­nie­čiams, to­dėl svei­ki­na­me ir pa­lai­ko­me pa­ra­šų rin­ki­mo ini­cia­ty­vą dėl re­fe­ren­du­mo su­ren­gi­mo šiuo klau­si­mu. Ir la­bai la­bai ti­ki­mės, kad Sei­mas, t. y. vi­si jūs, pa­leng­vin­si­te pa­ra­šų rin­kė­jų dar­bą pri­im­da­mi Sei­mo nu­ta­ri­mą, ku­riuo Sei­mas pa­skelbs re­fe­ren­du­mą šiuo klau­si­mu. Dė­kui už dė­me­sį.<text:s/></text:p>
        <text:p text:style-name="Roman"><text:span text:style-name="T207">PIRMININKAS.</text:span><text:s/>Dė­ko­ju Au­re­li­jai. Aš no­riu pa­klaus­ti, ar kas nors frak­ci­jų var­du dar no­ri pa­si­sa­ky­ti? Kvie­čiu A. Ma­tu­lą kal­bė­ti sa­vo var­du.<text:s/></text:p>
        <text:p text:style-name="Roman"><text:span text:style-name="T208">A. MATULAS</text:span><text:s/><text:span text:style-name="T209">(</text:span><text:span text:style-name="T210">TS-LKDF</text:span><text:span text:style-name="T211">)</text:span>. Ger­bia­ma­sis pir­mi­nin­ke, ger­bia­mie­ji ko­le­gos. So­cial­de­mok­ra­tų frak­ci­jos va­do­vė I. Šiau­lie­nė, kal­bė­da­ma frak­ci­jos var­du, pa­sa­kė, kad di­de­li dar­bai lau­kia įgy­ven­di­nant svei­ka­tin­gu­mo po­li­ti­ką, ir pa­mi­nė­jo, kad yra pa­teik­tas įsta­ty­mo pro­jek­tas, ku­riuo bus sie­kia­ma su­vie­no­din­ti drau­di­mo įsi­ga­lio­ji­mo lai­ką. No­riu pri­min­ti, ko­le­gos, kad tai yra vie­nin­te­lė Kon­sti­tu­ci­nio Teis­mo pa­sta­ba, kad žmo­gaus, ku­ris pra­de­da mo­kė­ti svei­ka­tos drau­di­mo įmo­ką, drau­di­mo lai­kas tu­ri įsi­ga­lio­ti vie­no­dai vi­siems as­me­nims. Ši­tas pro­jek­tas yra iš­ties re­gist­ruo­tas. Bet, kaip sa­kiau, tai yra smul­kme­na. Ko­mi­te­to na­riai to­kį pro­jek­tą jau bu­vo­me re­gist­ra­vę pa­va­sa­rio se­si­jo­je, de­ja, jis ne­bu­vo įtrau­kas į dar­bo­tvarkę.<text:s/></text:p>
        <text:p text:style-name="Roman">De­ja, ki­tų pro­jek­tų, ku­rie iš es­mės pa­ge­rin­tų svei­ka­tos sis­te­mą,<text:s/>ru­dens se­si­jo­je nė­ra. Yra Vy­riau­sy­bės re­gist­ruo­tas Svei­ka­tos drau­di­mo įsta­ty­mo pro­jek­tas, ku­riuo sie­kia­ma įtei­sin­ti su­tar­čių su­da­ry­mo są­ly­gas. No­riu pri­min­ti, kad svei­ka­tos ap­sau­gos mi­nist­ras pa­va­sa­rio se­si­jo­je ana­lo­giš­ką pro­jek­tą yra tei­kęs ir jam yra ne­pri­tar­ta da­bar­ti­nės dau­gu­mos bal­sais. Šiek tiek pa­tai­sy­tas pro­jek­tas yra vėl re­gist­ruo­tas. Ir tas mi­nė­tas ko­le­gės I. Šiau­lie­nės įsta­ty­mo pro­jek­tas. Dar­bo­tvarkėje dar yra ke­le­tas įsta­ty­mų pro­jek­tų, ku­riais bus sie­kia­ma per­kel­ti Eu­ro­pos Są­jun­gos tei­sės ak­tų kai ku­rias nuo­sta­tas į Lie­tu­vos tei­sę, ir gruo­džio mėn. nu­ma­to­ma, kad Vy­riau­sy­bė pa­teiks dar ne­re­gist­ruo­tą Lie­tu­vos svei­ka­tos pro­gra­mą.<text:s/></text:p>
        <text:p text:style-name="Roman">Iš es­mės jo­kių ki­tų pro­jek­tų, ku­rie re­a­li­zuo­tų tas vil­tis, ku­rias su­tei­kė mi­nist­ras V. P. An­driu­kai­<text:soft-page-break/>tis, kai bu­vo pa­skir­tas svei­ka­tos mi­nist­ru, nė­ra. Bu­vo ža­da­ma iš­ties daug. Bu­vo ža­da­ma at­kur­ti re­a­ni­ma­ci­jos sky­rius, bu­vo ža­da­ma kaž­ko­kias mo­bi­lias bri­ga­das, ope­ra­ci­nes bri­ga­das siųs­ti į tuos ma­žes­nius mies­te­lius, ku­riuo­se jau ne­be­li­ko tų pa­slau­gų, tie­siog tie sky­riai bu­vo ne­fi­nan­suo­ja­mi dėl to, kad ten bu­vo la­bai ma­žai gim­dy­mų, ar­ba iš­vis ne­li­ko ope­ra­ci­jų. Bu­vo ža­da­ma spręs­ti fi­nan­si­nes pro­ble­mas, stab­dy­ti gy­dy­to­jų emig­ra­ci­ją, spręs­ti gy­dy­to­jų trū­ku­mą kai­muo­se ir ma­žes­niuo­se ra­jo­nuo­se, bet, kaip sa­kiau, ru­dens se­si­jos pro­gra­mo­je jo­kių pro­jek­tų, ku­rie iš es­mės spręs­tų šias pro­ble­mas, nė­ra.<text:s/></text:p>
        <text:p text:style-name="Roman">Taip pat ne­aiš­ku, kaip bus įgy­ven­di­na­mas Kon­sti­tu­ci­nio Teis­mo nu­ta­ri­mas. Kon­sti­tu­ci­nis Teis­mas pa­sa­kė, kad bū­ti­no­ji pa­gal­ba vi­siems ša­lies gy­ven­to­jams, ne­svar­bu,<text:s/>ar ji­sai yra draus­tas,<text:s/>ar ne, tu­ri bū­ti fi­nan­suo­ja­ma iš biu­dže­to. To­dėl pa­si­žiū­rė­jus į ru­dens se­si­jos pro­gra­mą vi­siš­kai ne­aiš­ku, kaip bus spren­džia­ma ši­ta pro­ble­ma, tuo tar­pu fi­nan­si­nių gy­dy­mo įstai­gų si­tu­a­ci­ja ge­ro­kai pa­blo­gė­jo. Pra­ėju­sį tre­čia­die­nį ko­mi­te­te svars­tant fi­nan­si­nę pa­dė­tį, Vals­ty­bi­nė li­go­nių ka­sa pa­tei­kė in­for­ma­ci­ją, kad pir­mo­jo pus­me­čio re­zul­ta­tai kur kas blo­ges­ni ne­gu šių me­tų pir­mo­jo ket­vir­čio re­zul­ta­tai. Iš es­mės vi­so­se įstai­go­se fi­nan­si­nė si­tu­a­ci­ja, kre­di­to­ri­niai įsi­sko­li­ni­mai pa­blo­gė­jo. Net­gi gy­dy­to­jų at­ly­gi­ni­mai per pir­mą­jį pus­me­tį su­ma­žė­jo 1,5 %. Apie ką mes kal­ba­me, kaip mes ža­da­me spręs­ti emig­ra­ci­jos, gy­dy­to­jų trū­ku­mo pro­ble­mas, jei­gu, kaip ma­to­me, si­tu­a­ci­ja blo­gė­ja? Svei­ka­tos ap­sau­gos mi­nist­ras 2013 m. rug­sė­jo 2 d. iš­pla­ti­no sa­vo raš­tą Vals­ty­bi­nei li­go­nių ka­sai ir te­ri­to­ri­nėms li­go­nių ka­soms, ku­ria­me kon­sta­tuo­ja, kad pra­ėju­siais me­tais, iš es­mės kri­zės pa­bai­gos me­tais, ba­lo ver­tė bu­vo 0,92 cen­tai, o šiais me­tais, kon­sta­tuo­ja­ma, kad bus su­ge­bė­ta tik­tai fi­nan­suo­ti…<text:s/></text:p>
        <text:p text:style-name="Roman"><text:span text:style-name="T212">PIRMININKAS.</text:span><text:s/>Ger­bia­ma­sis An­ta­nai, lai­kas!</text:p>
        <text:p text:style-name="Roman"><text:span text:style-name="T213">A. MATULAS</text:span><text:s/><text:span text:style-name="T214">(</text:span><text:span text:style-name="T215">TS-LKDF</text:span><text:span text:style-name="T216">)</text:span>. Bai­giu. 0,89. Bu­vo kon­sta­tuo­ta, kad fi­nan­si­nė si­tu­a­ci­ja, ma­tyt, ir to­liau blo­gės, ir ra­gi­na­ma tau­py­ti. Ko­le­gos, at­si­žvel­gus į tai, kad iš es­mės ru­dens se­si­jos pro­gra­mo­je es­mi­nės pro­ble­mos, ku­rios bu­vo įvar­din­tos Kon­sti­tu­ci­nio Teis­mo ar­ba ku­rias bu­vo ža­dė­jęs spręs­ti mi­nist­ras, nė­ra, aš su­si­lai­ky­siu ir ne­bal­suo­siu už pro­gra­mą.</text:p>
        <text:p text:style-name="Roman"><text:span text:style-name="T217">PIRMININKAS.</text:span><text:s/>Ačiū. Kvie­čiu R. J. Da­gį.<text:s/></text:p>
        <text:p text:style-name="Roman"><text:span text:style-name="T218">R. J. DAGYS</text:span><text:s/><text:span text:style-name="T219">(</text:span><text:span text:style-name="T220">TS-LKDF</text:span><text:span text:style-name="T221">)</text:span>. Ger­bia­mie­ji ko­le­gos, mes da­bar, ku­pi­ni įspū­džių, dis­ku­tuo­jam ki­to­mis te­mo­mis, bent jau čia, sa­lė­je, ne­kal­ba­me apie svar­biau­sią mū­sų do­ku­men­tą, ką mes tu­rė­tu­me ap­si­brėž­ti, ką mes čia, Sei­me, da­ry­si­me ir ko­kiu gra­fi­ku dirb­si­me. Aš ti­kiuo­si, tie, ku­rie klau­so ir bent do­mi­si svars­to­ma te­ma, at­kreips dė­me­sį į kai ku­rias pa­sta­bas.<text:s/></text:p>
        <text:p text:style-name="Roman">Ger­bia­mo­ji I. Šiau­lie­nė pa­var­to­jo to­kią fra­zę: „Yra pa­teik­ti pro­jek­tai“. Aš ne­kal­bė­siu apie vi­sas sri­tis, pa­sa­ky­siu tie­siog sta­tis­ti­ką. Iš so­cia­li­nės sri­ties Vy­riau­sy­bės pa­siū­ly­ta­me pir­mi­nia­me<text:s/><text:soft-page-break/>pro­jek­te bu­vo 47 pro­jek­tai, pa­teik­tas vie­nas pro­jek­tas. Da­bar ko­mi­te­tas pa­pil­dė dar sep­ty­niais, bet šių pro­jek­tų nė­ra.<text:s/></text:p>
        <text:p text:style-name="Roman">Jei­gu žiū­rė­tu­me į vie­no pro­jek­to de­ta­li­za­vi­mą, apie ku­rį mes čia taip kuk­liai pa­ra­šo­me dėl pen­si­jų sis­te­mos per­tvar­kos, tai su ly­di­mai­siais do­ku­men­tais yra 32 įsta­ty­mų pa­kei­ti­mai. Jų ir­gi nė­ra. Iš vi­so yra 86 pro­jek­tai, ku­riuos mes no­ri­me įtrauk­ti į dar­bo­tvarkę, bet tu­ri­me vie­ną vie­nin­te­lį pro­jek­tą, apie ku­rį ži­no­me, kas ten ja­me yra.<text:s/></text:p>
        <text:p text:style-name="Roman">Štai to­kia yra si­tu­a­ci­ja ir mes iš es­mės tu­ri­me pa­tvir­tin­ti pro­gra­mą. Per­ka­me kaip ka­tę mai­še. Anks­čiau bu­vo kri­ti­kos dėl to, kad vi­są lai­ką Sei­me bū­da­vo taip, kad tik­tai treč­da­lis pa­teik­ta, ki­tų nė­ra, tai da­bar tu­ri­me si­tu­a­ci­ją – vie­nas iš 85. To­liau tur­būt jau nė­ra kur ei­ti, nes mes tie­siog ne­ži­no­me, ką mes to­liau svars­ty­si­me. Sei­mo dar­bo ko­ky­bės tai ne­pa­ge­ri­na.</text:p>
        <text:p text:style-name="Roman">To­liau. Ge­rai, kad ko­mi­te­tas pa­siū­lė ir, ma­nau, mes tu­ri­me bū­ti prin­ci­pin­gi ir pir­miau­sia svars­ty­ti Vals­ty­bės tar­ny­bos įsta­ty­mo pa­grin­di­nius ba­zi­nius įsta­ty­mus, o pas­kui vi­sus ki­tus – sta­tu­tus ir pa­na­šiai. Tik­rai rei­kės tam pri­tar­ti ir ti­kiuo­si, kad mes vis dėl­to lai­ky­si­mės to gra­fi­ko, ne­va­ry­si­me ve­ži­mo pir­ma ar­klio, nes pir­miau­sia rei­kia ap­si­spręs­ti dėl ba­zi­nių da­ly­kų, o ta­da jau ga­li­ma ju­dė­ti į prie­kį. Aš ma­nau, kad ir val­dan­čio­ji ko­a­li­ci­ja bus tos pa­čios nuo­mo­nės.<text:s/></text:p>
        <text:p text:style-name="Roman">Į ką aš la­biau­siai no­rė­čiau at­kreip­ti dė­me­sį kal­bė­da­mas apie Vy­riau­sy­bės pa­teik­tą įsta­ty­mo pro­jek­tą, ką ji pa­ti pro­jek­ta­vo, ne ką mes da­bar pa­siū­lė­me? Pir­miau­sia tai so­cia­li­nio drau­di­mo sis­te­mą reg­la­men­tuo­jan­tys įsta­ty­mai. Aš no­riu at­kreip­ti dė­me­sį į to­kį da­ly­ką. Jei­gu įsi­vaiz­duo­tu­me, kad pi­ni­gai, ku­rie lie­ka iš so­cia­li­nio drau­di­mo, yra ši­tas po­pie­riaus la­pas, tai ta sri­tis, iš ku­rios bu­vo pa­teik­ti įsta­ty­mų pro­jek­tai, su­si­ję ir Vy­riau­sy­bės pa­teik­ti įsta­ty­mų pro­jek­tai, yra ši­tas la­pe­lis. Maž­daug 1/16 to, ką ap­ima vi­sas so­cia­li­nis drau­di­mas. Tai ne­gi mes svars­ty­si­me tuos la­pe­liu­kus, kai ne­sa­me ap­si­spren­dę pir­miau­sia dėl ba­zi­nio dy­džio? Ko­kių mes re­zer­vų ieš­ko­si­me, kur mes tų pi­ni­gų ieš­ko­si­me, jei­gu ne­sa­me su­si­ta­rę dėl di­džiau­sio? Čia vi­si re­zer­vai yra, čia vi­sos ga­li­my­bės, o mes ei­na­me iš ki­to ga­lo, ieš­ko­me, „gry­bau­ja­me“ kaž­kur šo­ne mė­gin­da­mi to­bu­lin­ti sis­te­mą, kai nė­ra pa­grin­di­nio da­ly­ko, nes tai di­džiau­si pi­ni­gai.<text:s/></text:p>
        <text:p text:style-name="Roman">So­cia­li­nis drau­di­mas su­da­ro 12 mlrd. Lt. Čia pir­miau­sia rei­kia vis­ką su­tvar­ky­ti, o ki­tas pro­ble­mas mes iš­sprę­si­me ir čia, Sei­me, ra­si­me ra­cio­na­lių ir vi­so­kių ki­to­kių spren­di­mų, ku­rie gal­būt pa­ten­kins dau­ge­lio žmo­nių lū­kes­čius. Bet mes ei­na­me vi­sai ki­tu ke­liu – vėl svars­to­me nuo apa­čios ne­spręs­da­mi pa­grin­di­nių pro­ble­mų. Tų pro­jek­tų tie­siog nė­ra. Yra kuk­liai įra­šy­ta, kad tai yra so­cia­li­nio drau­di­mo sis­te­mos įsta­ty­mai, bet jų tu­ri­nio nė­ra, nė­ra ba­zi­nio ap­si­spren­di­mo.<text:s/></text:p>
        <text:p text:style-name="Roman">To­dėl žiū­rint į to­kią dar­bo­tvarkę, kad ir pa­gal tą tu­ri­nį, kas ten su­ra­šy­ta, gal ir bū­tų ga­li­ma<text:s/><text:soft-page-break/>pri­tar­ti, nes be­veik vis­ką ap­ima, ką mes čia su­ra­šė­me, bet ma­to­me, kad nė­ra jo­kio tu­ri­nio ir ne­aiš­ku, apie ką mes dis­ku­tuo­si­me ir ko­kia tvar­ka. Pro­jek­tų mes tie­siog ne­tu­ri­me, net ne­ga­li­me ko­mi­te­tuo­se de­ra­mai dar­bo­tvarkę su­dė­lio­ti, nes nė­ra ką svars­ty­ti, ir nuo ku­rio ga­lo pra­dė­ti svars­ty­ti, ir­gi ne­aiš­ku. To­kiai dar­bo­tvarkei pri­tar­ti iš prin­ci­po ne­ga­li­ma dėl pa­pras­čiau­sios prie­žas­ties – nė­ra ką svars­ty­ti, nė­ra pro­jek­tų.</text:p>
        <text:p text:style-name="P222"><text:span text:style-name="T223">PIRMININKAS.</text:span><text:s/>Dė­ko­ja­me. Ger­bia­mie­ji ko­le­gos, kaip mi­nė­jau, tie pa­siū­ly­mai, ku­riuos mi­nė­jo ko­mi­te­tų pir­mi­nin­kai, yra įtrauk­ti. Yra dar ke­le­tas pa­siū­ly­mų, dėl ku­rių rei­kė­tų ap­si­spręs­ti. Tai yra siū­ly­mas iš­brauk­ti Sei­mo nu­ta­ri­mą „Dėl re­fe­ren­du­mo „Dėl Lie­tu­vos Res­pub­li­kos Kon­sti­tu­ci­jos 12 straips­nio 2 da­lies pa­skel­bi­mo“. Tai siū­lo Tei­sės ir tei­sėt­var­kos ko­mi­te­tas. J. Sa­ba­taus­ką kvie­čiu prie mik­ro­fo­no, kad… Iš sa­vo dar­bo vie­tos. Mi­nu­tė­lę! Tuoj su­ras kor­te­lę, įdės ir vis­kas bus… Iš­gir­si­me bal­są. Gal, Ju­liau, at­si­sto­ki­te prie šo­ni­nio, kol ten su­veiks vi­sos sche­mos ir mik­ro­sche­mos. Pra­šom, jū­sų pa­siū­ly­mas dėl siū­ly­mo iš­brauk­ti Sei­mo nu­ta­ri­mą Nr. XIIP-444. Pra­šau.</text:p>
        <text:p text:style-name="P224"><text:span text:style-name="T225">J. SABATAUSKAS</text:span><text:s/><text:span text:style-name="T226">(</text:span><text:span text:style-name="T227">LSDPF</text:span><text:span text:style-name="T228">)</text:span>. Ačiū, pir­mi­nin­ke. Aš, pa­teik­da­mas tą siū­ly­mą, ar­gu­men­ta­vau, ga­liu pa­kar­to­ti. Ka­dan­gi pa­gal Re­fe­ren­du­mo įsta­ty­mą nu­ta­ri­mas dėl re­fe­ren­du­mo tu­ri bū­ti pri­im­tas li­kus ne ma­žiau kaip dviem mė­ne­siams iki re­fe­ren­du­mo da­tos, bet ne anks­čiau kaip trims mė­ne­siams, va­di­na­si, tai tu­rė­tų bū­ti at­lik­ta pa­va­sa­rio se­si­jos me­tu ar­ba va­sa­rio mė­ne­sį. Mes ne­ga­li­me pri­im­ti spren­di­mo spa­lio, lap­kri­čio ar gruo­džio mė­ne­siais. Toks yra įsta­ty­mo rei­ka­la­vi­mas.</text:p>
        <text:p text:style-name="P229"><text:span text:style-name="T230">PIRMININKAS.</text:span><text:s/>Mo­ty­vai už, prieš. Ger­bia­mie­ji ko­le­gos, no­riu pri­min­ti, tai siū­lė Sei­mo na­riai iš Dar­bo par­ti­jos ir „Tvar­kos ir tei­sin­gu­mo“. Ar ko­mi­te­to pir­mi­nin­ko pa­aiš­ki­ni­mas įti­ki­no, kad tai bū­tų bergž­džias rei­ka­las? Ta­da bal­suo­ja­me, nes kal­ban­čių nė­ra. Kas už tai, kad iš­brauk­tu­me Sei­mo nu­ta­ri­mo pro­jek­tą Nr. XIIP-444 iš dar­bo­tvarkės? Pra­šau bal­suo­ti.<text:s/></text:p>
        <text:p text:style-name="P231">Ger­bia­mie­ji, ne­rei­kia triukš­mau­ti. Ty­liai nu­spaus­ki­te myg­tu­ką.<text:s/></text:p>
        <text:p text:style-name="P232">Už bal­sa­vo 76 Sei­mo na­riai, prieš – 2, su­silai­kė 31. Nu­ta­ri­mas yra iš­brauk­tas iš dar­bo­tvarkės.<text:s/></text:p>
        <text:p text:style-name="P233">Svars­to­me P. Gra­žu­lio siū­ly­mą į dar­bo­tvarkę įtrauk­ti ke­tu­ris pro­jek­tus. Aš juos per­skai­ty­siu, bus grei­čiau. Vy­riau­sio­sios tar­ny­bi­nės eti­kos ko­mi­si­jos įsta­ty­mo 6 ir 28 straips­nių pa­kei­ti­mo įsta­ty­mo pro­jek­tas, Po­li­ci­jos veik­los įsta­ty­mo 12 straips­nio pa­kei­ti­mo ir pa­pil­dy­mo įsta­ty­mo pro­jek­tas, Ci­vi­li­nio pro­ce­so ko­dek­so kai ku­rių strai­ps­nių pa­kei­ti­mo ir pa­pil­dy­mo įsta­ty­mo pro­jek­tas ir Su­si­rin­ki­mų įsta­ty­mo 11 ir 14 straips­nių pa­pil­dy­mo ir pa­kei­ti­mo įsta­ty­mo pro­jek­tas. P. Gra­žu­lis no­ri kal­bė­ti? Ne­no­ri. Per šo­ni­nį, ma­tau. Vik­to­rai, dėl ve­di­mo tvar­kos? Pra­šom.<text:s/></text:p>
        <text:soft-page-break/>
        <text:p text:style-name="Roman"><text:span text:style-name="T234">V. USPASKICH</text:span><text:s/><text:span text:style-name="T235">(</text:span><text:span text:style-name="T236">DPF</text:span><text:span text:style-name="T237">)</text:span>. Ačiū, po­sė­džio pir­mi­nin­ke. La­bai trum­pai. Pra­ei­to bal­sa­vi­mo ma­no bal­są pri­skir­ki­te prie su­si­lai­ky­mo.<text:s/></text:p>
        <text:p text:style-name="Roman"><text:span text:style-name="T238">PIRMININKAS.</text:span><text:s/>Su­pra­tau. Ačiū, į pro­to­ko­lą įra­šo­me, kad V. Us­pas­ki­chas su­si­lai­kė bal­suo­jant dėl pa­va­sa­rio dar­bo­tvarkės.<text:s/></text:p>
        <text:p text:style-name="Roman">Pet­ras ne­no­ri kal­bė­ti, tai ta­da… Vis­kas aiš­ku. Pet­rui vis­kas aiš­ku. Prieš ir už nė­ra. Bal­suo­ja­me iš kar­to dėl vi­sų ke­tu­rių. Bal­suo­ja­me dėl ko­legos P. Gra­žu­lio ke­tu­rių<text:s/>įsta­ty­mų pro­jek­tų įtrau­kimo į pa­va­sa­rio dar­bų pro­gra­mą. (<text:span text:style-name="T239">Bal</text:span><text:span text:style-name="T240">­sai sa</text:span><text:span text:style-name="T241">­lė</text:span><text:span text:style-name="T242">­je</text:span>) At­si­pra­šau, sa­ko, kad ru­dens se­si­ja. Už lan­go ly­ja kaip pa­va­sa­rį. At­si­pra­šau.<text:s/></text:p>
        <text:p text:style-name="Roman">Bal­sa­vo Sei­mo na­riai: už – 69, prieš – 2, su­si­lai­kė 24. Įtrauk­ta.<text:s/></text:p>
        <text:p text:style-name="Roman">R. Ži­lins­ko pa­siū­ly­mas įtrauk­ti Lie­tu­vos Res­pub­li­kos ne­kil­no­ja­mo­jo tur­to ka­dast­ro įsta­ty­mo 17 straips­nio pa­kei­ti­mo įsta­ty­mą. Ar Ro­kas no­rė­tų? Ne­ma­tau jo. No­rin­čių kal­bė­ti už ir prieš nė­ra. Ga­li­me bal­suo­ti? Bal­suo­ja­me.<text:s/></text:p>
        <text:p text:style-name="Roman">Bal­sa­vo Sei­mo na­riai: už – 47, prieš – 1, su­si­lai­kė 55. Ne­pri­tar­ta.<text:s/></text:p>
        <text:p text:style-name="Roman">Ir no­rė­čiau pri­min­ti, kad A. Stan­ci­kie­nės pa­siū­ly­mas jau yra įtrauk­tas.<text:s/></text:p>
        <text:p text:style-name="Roman">Da­bar dėl vi­sos pro­gra­mos… Per šo­ni­nį mi­k­ro­fo­ną.<text:s/></text:p>
        <text:p text:style-name="Roman"><text:span text:style-name="T243">V. BALTRAITIENĖ</text:span><text:s/><text:span text:style-name="T244">(</text:span><text:span text:style-name="T245">DPF</text:span><text:span text:style-name="T246">)</text:span>. Aš dėl ve­di­mo tvar­kos. No­riu pa­klaus­ti, ar Kon­sti­tu­ci­jos pa­tai­sos dėl tie­sio­gi­nių me­ro rin­ki­mų yra įtrauk­tos? Bu­vo ma­no siū­ly­mas įtrauk­ti į dar­bų pro­gra­mą. Ar­ba mes tu­ri­me bal­suo­ti čia, ar­ba yra įtrauk­ta.<text:s/></text:p>
        <text:p text:style-name="Roman"><text:span text:style-name="T247">PIRMININKAS.</text:span><text:s/>Kaip ma­ne in­for­ma­vo Sek­re­to­ria­tas, vi­si pa­siū­ly­mai, ku­riuos tei­kė ko­mi­te­tai ir Sei­mo na­riai anks­čiau, iš­sky­rus šiuos, dėl ku­rių mes bal­sa­vo­me, yra įtrauk­ti. Čia šian­die­ni­niai, ku­riuos ga­vo­me ir ku­rių ne­bu­vo pro­gos ap­svars­ty­ti.<text:s/></text:p>
        <text:p text:style-name="Roman">Ger­bia­mie­ji ko­le­gos, už kal­ba I. Šiau­lie­nė.<text:s/></text:p>
        <text:p text:style-name="Roman"><text:span text:style-name="T248">I. ŠIAULIENĖ</text:span><text:s/><text:span text:style-name="T249">(</text:span><text:span text:style-name="T250">LSDPF</text:span><text:span text:style-name="T251">)</text:span>. Ačiū, ko­le­gos. Man at­ro­do, kad šios se­si­jos dar­bų pro­gra­mos svars­ty­mas bu­vo ga­na da­ly­kiš­kas, ko­mi­te­tai pa­tei­kė sa­vo ko­mi­te­tų ku­ruo­ja­mų klau­si­mų spek­trą, ką dar rei­kė­tų pa­to­bu­lin­ti per se­si­ją, pa­tiks­lin­ti, įtrauk­ti į se­si­jos dar­bų pro­gra­mą. Vi­si ko­mi­te­tai pri­ta­rė, kvie­čiu ko­le­gas pri­tar­ti šiai se­si­jos dar­bų pro­gra­mai ir im­tis kon­kre­čių įsta­ty­mų pro­jek­tų svars­ty­mo.<text:s/></text:p>
        <text:p text:style-name="Roman"><text:span text:style-name="T252">PIRMININKAS.</text:span><text:s/>Prieš kal­ba J. Raz­ma.<text:s/></text:p>
        <text:p text:style-name="Roman"><text:span text:style-name="T253">J. RAZMA</text:span><text:s/><text:span text:style-name="T254">(</text:span><text:span text:style-name="T255">TS-LKDF</text:span><text:span text:style-name="T256">)</text:span>. Ger­bia­mie­ji ko­le­gos, pa­gal tai, kaip da­bar su­for­muo­ta dar­bų pro­gra­ma, mes ga­lė­tu­me iš vi­so nie­ko ne­pri­imi­nė­ti, tie­siog pa­sa­ky­ti, kad dar­bų pro­gra­ma yra vi­si tie pro­jek­tai, ku­rie Sei­me šiuo me­tu įre­gist­ruo­ti, ir baig­ti ši­tą sa­vo triū­są. Nes pa­na­šiai vis­kas čia ir su­ra­šy­ta. Vie­ną sy­kį mums rei­kė­tų ras­ti po­li­ti­nės va­lios ir ap­si­spręs­ti, kas yra ta dar­bų pro­gra­ma. Ar­ba čia mes pa­ban­do­me iš­var­din­ti rim­tus pri­ori­te­tus, ne­ra­šo­me vi­so to for­ma­laus są­ra­šo, tie­siog pa­ro­do­me, kam mes tei­kia­me pir­me­ny­bę ati­tin­ka­mo­je se­si­jo­je, ar­ba iš vi­so at­si­sa­ko­me ši­to žan­ro, dėl ku­rio da­bar ne­rei­ka­lin­gai gaiš­ta­me lai­ką, nes tik­rų pri­ori­te­<text:soft-page-break/>tų čia nė­ra iš­ryš­kin­ta. O jei­gu bū­tų at­skir­ti tie pro­jek­tai, ku­rie su­si­ję su Eu­ro­pos Są­jun­gos tei­sės ak­tų per­kė­li­mu, tai iš tos pro­gra­mos be­veik nie­ko ne­lik­tų, nes pa­žiū­rė­jau, pa­vyz­džiui, dėl trans­por­to po­li­ti­kos sri­ties tei­kia­mi Vy­riau­sy­bės sep­ty­ni pro­jek­tai, še­ši iš jų yra Eu­ro­pos Są­jun­gos tei­sės nor­mų per­kė­li­mas. Vie­nas ori­gi­na­lus dėl tri­jų uos­tų įmo­nių su­jun­gi­mo. Tai maž­daug toks ob­jek­ty­vus vaiz­das, ku­rį mes čia tvir­ti­na­me. Sa­ky­čiau, tik­rai be­pras­miš­kai mes čia gaiš­ta­me lai­ką.<text:s/></text:p>
        <text:p text:style-name="Roman"><text:span text:style-name="T257">PIRMININKAS.</text:span><text:s/>Dė­ko­ju. Už kal­ba V. Bu­kaus­kas. At­si­pra­šau. Vie­nas – už, vie­nas – prieš. Čia yra pa­tei­ki­mas. Bal­suo­ja­me.<text:s/></text:p>
        <text:p text:style-name="Roman">Bal­sa­vo Sei­mo na­riai: už – 78, prieš nė­ra, su­si­lai­kė 35. Po svars­ty­mo pro­gra­mai yra pri­tar­ta. Sei­mo Pir­mi­nin­kas siū­lo ypa­tin­gą sku­bą. Ar ga­li­me ben­dru su­ta­ri­mu pri­tar­ti? Ga­li­me. Ačiū. Da­bar ga­li kal­bė­ti no­rin­čių dau­giau. O gal ga­li­me iš kar­to bal­suo­ti? R. J. Da­gys no­ri kal­bė­ti, ma­tau. Pra­dė­si­me nuo kal­ban­čių prieš. R. J. Da­gys la­biau­siai reiš­kia no­rą. Su­tei­kia­me žo­dį. Pra­šom, ko­le­ga.<text:s/></text:p>
        <text:p text:style-name="Roman"><text:span text:style-name="T258">R. J. DAGYS</text:span><text:s/><text:span text:style-name="T259">(</text:span><text:span text:style-name="T260">TS-LKDF</text:span><text:span text:style-name="T261">)</text:span>. Ger­bia­mie­ji ko­le­gos, aš pra­tę­siu, ką kal­bė­jo ma­no ko­le­ga Jur­gis. Iš prin­ci­po tai yra do­ku­men­tas, ku­ris reg­la­men­tuo­ja tam tik­rą mū­sų dar­bą. Pra­ėju­sio­je ka­den­ci­jo­je Sei­mo Pir­mi­nin­kė I. De­gu­tie­nė kaip tik sten­gė­si įves­ti tam tik­rą mū­sų pri­ori­te­tiš­ku­mą, svars­ty­mą, ko­mi­te­tai žiū­rė­jo, ko­kiu bū­du, ką kuo anks­čiau pri­im­ti, kaip pri­im­ti. Aiš­ku, ta­da bu­vo ki­ta si­tu­a­ci­ja, bu­vo do­ku­men­tų per­tek­lius ir rei­kė­jo at­si­rink­ti iš to­kios gau­sos, ką mums svars­ty­ti. Da­bar mes to per­tek­liaus ne­tu­ri­me, ačiū Sei­mo na­riams, ku­rie pri­re­gist­ra­vo daug do­ku­men­tų kaip Sei­mo na­riai, ir tik­rai to­je ba­zė­je ga­li­ma su­ras­ti mū­sų vi­sus lū­kes­čius, fan­ta­zi­jas, no­rus ir vi­sa ki­ta. Tai yra do­ku­men­tai, ku­riuos mes ga­li­me svars­ty­ti.<text:s/></text:p>
        <text:p text:style-name="Roman">De­ja, iš Vy­riau­sy­bės at­ėju­sių do­ku­men­tų mes ne­ma­to­me jo­kios sis­te­mos, bent jau dėl so­cia­li­nės sri­ties tik­rai ne­ma­tau nei pri­ori­te­tiš­ku­mo pras­me, nei tu­ri­nio pras­me, ką mes svars­ty­si­me. O tai yra pi­ni­gai, ku­rie le­mia be­veik pu­sę ša­lies pi­ni­gų, bent šio­je sri­ty­je. Ne­ma­tau to­kio pat sis­te­miš­ku­mo ir dėl svei­ka­tos sis­te­mos, fak­tiš­kai be­veik nie­ko nė­ra pa­teik­ta, su­tvar­kant vi­są ši­tą sis­te­mą. Tai už ką mes čia bal­suo­si­me? Ta­da tik­rai ga­li­ma pri­im­ti sa­vo nu­ta­ri­mą čia vi­siems. Tie­siog bet koks, ką mes su­gal­vo­si­me, ką mes čia pa­teik­si­me, au­to­ma­tiš­kai yra įtrau­kia­mas į se­si­jos dar­bų pro­gra­mą ši­to­je ka­den­ci­jo­je, ir ne­su­ki­me sau gal­vos. Su­tau­py­si­me la­bai daug lai­ko svars­ty­da­mi ki­tas dar­bo­tvarkes, ne­rei­kės rink­ti pa­ra­šų re­gist­ruo­ti nu­ta­ri­mo pro­jek­tą įtrauk­ti į Sei­mo dar­bų pro­gra­mą, vi­si bū­si­me pa­ten­kin­ti ir pa­na­šiai.<text:s/></text:p>
        <text:p text:style-name="Roman">Tai jei­gu mes ei­na­me prie to­kios tvar­kos, ta­da ir nu­spręs­ki­me, ne­gai­šin­ki­me sa­vo lai­ko, nes<text:s/>tai, kas da­bar yra, tai čia jo­kia pro­gra­ma, nes nė­ra<text:s/><text:span text:style-name="T262">jo</text:span><text:span text:style-name="T263">­kio tu</text:span><text:span text:style-name="T264">­ri</text:span><text:span text:style-name="T265">­nio. Jo</text:span><text:span text:style-name="T266">­kio tu</text:span><text:span text:style-name="T267">­ri</text:span><text:span text:style-name="T268">­nio. Vie</text:span><text:span text:style-name="T269">­nas pro</text:span><text:span text:style-name="T270">­jek</text:span><text:span text:style-name="T271">­tas iš<text:s/></text:span>Vy­riau­sy­bės so­cia­li­nės sri­ties ne­at­spin­di po­ten­cia­liai 87-ių. Ma­tau, kad ir ki­to­se sri­ty­se ne ką ge­riau.<text:s/></text:p>
        <text:soft-page-break/>
        <text:p text:style-name="Roman"><text:span text:style-name="T272">PIRMININKAS.</text:span><text:s/>Dė­ko­ju. Už kal­ba J. Ole­kas.<text:s/></text:p>
        <text:p text:style-name="Roman"><text:span text:style-name="T273">J. OLEKAS</text:span><text:s/><text:span text:style-name="T274">(</text:span><text:span text:style-name="T275">LSDPF</text:span><text:span text:style-name="T276">)</text:span>. Ačiū, ger­bia­ma­sis pir­mi­nin­ke. Ger­bia­mie­ji ko­le­gos, aš siū­ly­čiau taip siau­rai ne­žiū­rė­ti – tik į sa­vo sri­tį. Ne­ži­nau, ka­da opo­zi­ci­jai pa­si­da­rė ne­įdo­mūs Ko­vos su ko­rup­ci­ja pro­gra­mos pa­tvir­ti­ni­mai ar Vals­ty­bės švie­ti­mo stra­te­gi­jos pro­jek­tai, ly­giai taip pat Gy­ny­bos, kraš­to ap­sau­gos pro­gra­mos da­ly­kai. Anks­čiau lyg ir to­mis sri­ti­mis jūs taip pat do­mė­jo­tės, o šian­dien, kai svars­to­me ru­dens se­si­jos pro­gra­mą, ku­rio­je kaip tik įra­šy­ti Vy­riau­sy­bės tei­kia­mi to­kie stra­te­gi­niai pro­jek­tai, jūs stai­ga sa­ko­te, kad jums to ne­ga­na. Tai ant­ra­sis šios die­nos klau­si­mas. Ger­bia­ma­sis Da­gy, jei­gu no­ri­te, pa­si­žiū­rė­ki­te, ne­gi vi­sai ne­ga­li­te per­skai­ty­ti lie­tu­viš­kai pa­ra­šy­to raš­to?<text:s/></text:p>
        <text:p text:style-name="Roman">Dėl Na­cio­na­li­nės ko­vos su ko­rup­ci­ja pro­gra­mos. Aš ma­nau, kad tai yra svar­bus vi­suo­me­nės vė­žys, ku­rį rei­kia pa­ža­bo­ti pri­imant pro­gra­mas ir įgy­ven­di­nant tas nuo­sta­tas. De­ja, kai jū­sų Vy­riau­sy­bė su­da­rė dau­gu­mą ir tar­na­vo kraš­tui, pa­siek­ti pro­gre­so ne­pa­vy­ko. Mes čia re­vo­liu­ci­jos ne­da­rom, bet svar­bius mū­sų vals­ty­bei dar­bus įra­šo­me ir pri­ima­me tuos spren­di­mus, ku­rie tu­rė­tų bū­ti pri­im­ti Sei­me. Ma­nau, kad ir svei­ka­tos sri­ty­je, ku­rią jūs čia taip pei­kia­te, pa­siū­ly­tų pro­jek­tų pa­kan­ka, taip pat ir so­cia­li­nės ap­sau­gos. To­dėl aš kvie­čiu vi­sus Sei­mo na­rius pa­lai­ky­ti ir ben­dro­mis jė­go­mis steng­tis, kad Lie­tu­vos žmo­nėms gy­ven­ti nuo mū­sų dar­bo taip pat bū­tų leng­viau. Kvie­čiu pri­tar­ti pro­jek­tui po pa­tei­ki­mo.<text:s/></text:p>
        <text:p text:style-name="Roman"><text:span text:style-name="T277">PIRMININKAS.</text:span><text:s/>Prieš kal­ba E. Ma­siu­lis.</text:p>
        <text:p text:style-name="Roman"><text:span text:style-name="T278">E. MASIULIS</text:span><text:s/><text:span text:style-name="T279">(</text:span><text:span text:style-name="T280">LSF</text:span><text:span text:style-name="T281">)</text:span>. Ačiū, ger­bia­ma­sis po­sė­džio pir­mi­nin­ke. Ger­bia­mie­ji ko­le­gos, tik­rai, ly­gi­nant su anks­tes­niais se­zo­nais, ši dar­bų pro­gra­ma nie­kuo ne­pa­si­žy­mi, ne­bent tuo, kad yra pa­teik­ta ar­ti 900 pro­jek­tų. Aš čia taip grei­tai pa­skai­čia­vau, kad per ru­dens se­si­ją mū­sų lau­kia apie 40 po­sė­džių, tai vi­du­ti­niš­kai per vie­ną po­sė­dį bus pri­im­ta apie 25 įsta­ty­mus. Ka­dan­gi vie­nas po­sė­dis vi­du­ti­niš­kai trun­ka 3 val., tai per va­lan­dą 8–9 įsta­ty­mai. Šiuo at­ve­ju klau­si­mas yra, ko­kią ko­ky­bę taip pri­im­da­mi įsta­ty­mus mes ga­li­me pa­siek­ti? Aki­vaiz­du, kad di­džio­ji da­lis šių pro­jek­tų yra dau­giau tech­ni­niai pro­jek­tai ir Vy­riau­sy­bė, teik­da­ma sa­vo siū­ly­mus, ne­su­ge­bė­jo aiš­kiai pa­ro­dy­ti sa­vo pri­ori­te­tų. Nė­ra Ener­ge­ti­kos stra­te­gi­jos, nors pa­va­sa­rį bu­vo la­bai daug dar­bo gru­pių ir bu­vo la­bai daug ža­da­ma da­ry­ti. Vi­siš­kai ne­aiš­ku, ko­kia kryp­ti­mi bus plė­to­ja­ma Lie­tu­vos mo­kes­čių po­li­ti­ka, ar kas nors bus kei­čia­ma, ar tie­siog kar­tu su biu­dže­tu bus pa­tei­kia­mi ko­kie nors pro­jek­tai. Žo­džiu, dar­bo san­ty­kių lanks­tu­mas – dar vie­nas la­bai ak­tu­a­lus klau­si­mas, no­rint iš­ju­din­ti Lie­tu­vos eko­no­mi­ką, ta­čiau vėl ma­ty­ti, kad tų pa­siū­ly­mų nė­ra. Aš tie­siog siū­ly­čiau Sei­mui iki gruo­džio mė­ne­sio iš­si­skirs­ty­ti ir su­si­rink­ti gruo­džio mė­ne­sį, prieš Ka­lė­das, pa­tvir­tin­ti ki­tų me­tų vals­ty­bės biu­dže­tą ir tuo baig­ti mū­sų ru­dens se­si­ją, nes vi­sas ki­tas mū­sų dar­bas yra dar­bas var­dan pliu­siu­ko.<text:s/></text:p>
        <text:soft-page-break/>
        <text:p text:style-name="Roman"><text:span text:style-name="T282">PIRMININKAS.</text:span><text:s/>V. Bu­kaus­kas kal­ba už.<text:s/></text:p>
        <text:p text:style-name="Roman"><text:span text:style-name="T283">V. BUKAUSKAS</text:span><text:s/><text:span text:style-name="T284">(</text:span><text:span text:style-name="T285">DPF</text:span><text:span text:style-name="T286">)</text:span>. Ačiū, ger­bia­ma­sis po­sė­džio pir­mi­nin­ke. Pir­miau­sia no­rė­čiau pa­prieš­ta­rau­ti prieš tai kal­bė­ju­siam ko­le­gai. Jei­gu pri­si­min­tu­me jū­sų pa­teik­tas se­si­jų pro­gra­mas, kai bu­vo nak­ti­nės re­for­mos ir per dvi pa­ras su­ge­bė­jo­te pri­im­ti 67 mo­kes­ti­nius įsta­ty­mus, dėl ko šian­dien mes tu­ri­me juos at­gal grą­žin­ti ir at­kur­ti, tai dėl ko­ky­bės gal­būt rei­kė­tų ir su­si­lai­ky­ti. Ki­ta ver­tus, aš ma­nau, kad, ko­le­gos, tei­kė­te la­bai daug vie­no­kių ar ki­to­kių prieš­ta­ra­vi­mų, bet kiek­vie­na frak­ci­ja ga­lė­jo teik­ti ir įre­gist­ruo­ti Ple­na­ri­nių po­sė­džių sek­re­to­ria­tui sa­vo ma­ty­mus, sa­vo siū­ly­mus kar­tu su Vy­riau­sy­be. Dar­bo par­ti­jos frak­ci­ja įre­gist­ra­vo 87 tei­sės ak­tus, ku­rie ap­ima ir so­cia­li­nę sri­tį, ir švie­ti­mo sri­tį, ir kul­tū­ros sri­tį, ir svei­ka­tin­gu­mo sri­tį, ir vi­sas ki­tas sri­tis. Tai­gi ma­žiau po­li­ti­kuo­ki­me, grei­čiau pa­tvir­tin­ki­me III (ru­dens) se­si­jos dar­bų pro­gra­mą ir vi­suo­me­nė pa­ma­tys mū­sų vai­sius. Bal­suo­ju už.<text:s/></text:p>
        <text:p text:style-name="Roman"><text:span text:style-name="T287">PIRMININKAS.</text:span><text:s/>Kal­ba A. Ku­bi­lius – prieš.</text:p>
        <text:p text:style-name="Roman"><text:span text:style-name="T288">A. KUBILIUS</text:span><text:s/><text:span text:style-name="T289">(</text:span><text:span text:style-name="T290">TS-LKDF</text:span><text:span text:style-name="T291">)</text:span>. Ger­bia­mie­ji ko­le­gos, čia nė­ra ko daug dis­ku­tuo­ti. Se­si­jos dar­bų pro­gra­ma, pa­brė­žiu žo­džius „dar­bų pro­gra­ma“, iš tik­rų­jų tu­ri at­spin­dė­ti Vy­riau­sy­bės ir vi­sos val­dan­čio­sios ko­a­li­ci­jos su­ta­ri­mą dėl svar­biau­sių dar­bų. Čia bū­tų ga­li­ma tur­būt la­bai pa­pras­tai bal­suo­ti dėl to­kio do­ku­men­to, ku­ris yra pa­teik­tas, tik ja­me yra vie­nas vi­siš­kai ne­tiks­lus ter­mi­nas, rei­kė­tų va­din­ti ne se­si­jos dar­bų pro­gra­ma, o se­si­jos nie­ko ne­vei­ki­mo pro­gra­ma, nes to­kia yra re­a­ly­bė, kaip Lie­tu­va šian­dien gy­ve­na. Lė­to vei­ki­mo Vy­riau­sy­bė yra pa­vir­tu­si nie­ko ne­vei­ki­mo Vy­riau­sy­be. Taip ir rei­kė­tų va­din­ti vi­są se­si­jos va­di­na­mą­ją dar­bų pro­gra­mą, t. y. se­si­jos nie­ko ne­vei­ki­mo pro­gra­ma. Ta­da bū­tų ga­li­ma bal­suo­ti už to­kį do­ku­men­tą, bet ka­dan­gi ši klai­da ne­iš­tai­sy­ta, tai aš ra­gi­nu bal­suo­ti prieš ir šią pa­va­di­ni­mo klai­dą iš­tai­sy­ti.<text:s/></text:p>
        <text:p text:style-name="Roman"><text:span text:style-name="T292">PIRMININKAS.</text:span><text:s/>L. Grau­ži­nie­nė – už.</text:p>
        <text:p text:style-name="Roman"><text:span text:style-name="T293">L. GRAUŽINIENĖ</text:span><text:s/><text:span text:style-name="T294">(</text:span><text:span text:style-name="T295">DPF</text:span><text:span text:style-name="T296">)</text:span>. Ačiū, ger­bia­ma­sis pir­mi­nin­ke. Ger­bia­mie­ji ko­le­gos, mes vi­si su­pran­ta­me, kad tu­ri­me iš­sa­ky­ti kal­bas už ir prieš. Opo­zi­ci­jai tik­rai net ne­pa­to­gu kal­bė­ti už, nors šir­dy­je ir yra už, pa­lai­ko tą pro­gra­mą. No­riu vi­siems pri­min­ti, kad jei­gu jūs vi­si pa­im­si­te ru­dens se­si­jos dar­bų pro­gra­mų tvir­ti­ni­mo Sei­me me­džia­gą, tai vi­sų ka­den­ci­jų vi­sais me­tais vi­są lai­ką bu­vo vie­nas aiš­kus pri­ori­te­tas, ku­ris yra ir šios dar­bų pro­gra­mos pa­grin­di­nė už­duo­tis, – tai yra 2014 m. biu­dže­tas. Ir nie­kuo ne­si­ski­ria bu­vu­sios Vy­riau­sy­bės ru­dens se­si­jų dar­bų pri­ori­te­tai nuo šios Vy­riau­sy­bės, nes tur­būt biu­dže­to pa­tvir­ti­ni­mas yra es­min­giau­sias da­ly­kas tam, kad vals­ty­bė 2014 m. ga­lė­tų funk­cio­nuo­ti taip, kaip yra nu­ma­ty­ta pa­gal mū­sų vi­są tei­si­nę ba­zę. Tai­gi ma­nau, kad pa­pil­do­mas dar­bo­tvarkės ap­kro­vi­mas to­kiais svar­biais klau­si­mais, ži­nant, kad Lie­tu­va pir­mi­nin­kau­ja Eu­ro­pos Są­jun­gos Ta­ry­bai šį pus­me­tį ir bai­gia pir­mi­nin­ka­vi­mą… Ma­tau, kad bu­vęs prem­je­ras kal­ba<text:s/><text:soft-page-break/>su to­kiu pa­vy­du, kad jie nė­ra val­dan­čio­ji dau­gu­ma. Lin­kiu vi­siems so­li­da­riai pa­tvir­tin­ti dar­bų pro­gra­mą ir so­li­da­riai pa­tvir­tin­ti 2014 m. biu­dže­tą, ku­ris bus at­neš­tas.</text:p>
        <text:p text:style-name="Roman"><text:span text:style-name="T297">PIRMININKAS.</text:span><text:s/>Prieš kal­ba A. Stan­ci­kie­nė.</text:p>
        <text:p text:style-name="Roman"><text:span text:style-name="T298">A. STANCIKIENĖ</text:span><text:s/><text:span text:style-name="T299">(</text:span><text:span text:style-name="T300">DKF</text:span><text:span text:style-name="T301">)</text:span>. La­bai gai­la, kad mes šio­je ru­dens se­si­jo­je ruo­šia­mės tęs­ti anks­tes­nių Sei­mų blo­gą prak­ti­ką, kai Sei­mas pa­skan­di­na­mas di­džiu­lia­me smul­kme­nų kie­ky­je, ko­ky­biš­kų fun­da­men­ta­lių įsta­ty­mų iš es­mės nė­ra, na, gal ko­kie 9–10 iš 900. Iš tik­ro pro­cen­tas yra la­bai ma­žas. Ma­nau, kad mes la­bai ne­so­li­džiai tu­rė­tu­me at­ro­dy­ti il­gos par­la­men­ti­nės prak­ti­kos, di­de­lės par­la­men­ti­nės prak­ti­kos vals­ty­bės aky­se. Aš ne­įsi­vaiz­duo­ju, kaip Di­džio­sios Bri­ta­ni­jos par­la­men­tas ver­tin­tų mū­sų Sei­mą, ku­ris per vie­ną se­si­ją pla­nuo­ja pri­im­ti 900 įsta­ty­mų. Tai tiek fi­ziš­kai, tiek psi­chiš­kai mes ne­ga­li­me nei įsi­gi­lin­ti, nei ko­ky­biš­kai pri­im­ti. Mes jau ne kar­tą kal­bė­jo­me, tą prak­ti­ką rei­kė­tų baig­ti, rei­kė­tų pa­keis­ti. Iš tik­ro ga­li­me ap­si­brėž­ti ke­lias sri­tis, jas il­gai dis­ku­tuo­ti ir pri­im­ti ko­ky­biš­kus įsta­ty­mus. To­dėl mes pa­si­sa­ko­me prieš ši­tą dar­bų pro­gra­mą.<text:s/></text:p>
        <text:p text:style-name="Roman"><text:span text:style-name="T302">PIRMININKAS.</text:span><text:s/>Kal­ba K. Dauk­šys.</text:p>
        <text:p text:style-name="Roman"><text:span text:style-name="T303">K. DAUKŠYS</text:span><text:s/><text:span text:style-name="T304">(</text:span><text:span text:style-name="T305">DPF</text:span><text:span text:style-name="T306">)</text:span>. Pro­gra­ma yra, ji iš tik­rų­jų yra ge­ra, siū­lau vi­siems bal­suo­ti už. O kuo ge­riau ir grei­čiau dirb­si­me, tuo grei­čiau tuos įsta­ty­mus ir pri­im­si­me. Jei­gu daug kal­bė­si­me, tai ne­liks lai­ko svars­ty­ti. To­dėl bal­suo­ju už.</text:p>
        <text:p text:style-name="Roman"><text:span text:style-name="T307">PIRMININKAS.</text:span><text:s/>Ger­bia­mie­ji ko­le­gos, bal­suo­ja­me už Sei­mo III (ru­dens) se­si­jos dar­bų pro­gra­mą. Sei­mo nu­ta­ri­mas „Dėl se­si­jos pro­gra­mos“.<text:s/></text:p>
        <text:p text:style-name="Roman"/>
        <text:p text:style-name="Priemimas">Šio nu­ta­ri­mo pri­ėmi­mas</text:p>
        <text:p text:style-name="Roman"/>
        <text:p text:style-name="Roman">Už – 77, prieš – 4, su­si­lai­kė 36. Sei­mo nu­ta­ri­mas yra pri­im­tas.</text:p>
        <text:p text:style-name="Roman"/>
        <text:p text:style-name="Laikas">11.09 val.</text:p>
        <text:p text:style-name="Roman12"><text:bookmark-start text:name="klausimas3"/>Sei­mo nu­ta­ri­mo „Dėl Lie­tu­vos Res­pub­li­kos Sei­mo nu­ta­ri­mo „Dėl Lie­tu­vos Res­pub­li­kos na­cio­na­li­nės ko­vos su ko­rup­ci­ja 2011–2014 me­tų pro­gra­mos pa­tvir­ti­ni­mo“ pa­kei­ti­mo ir pa­pil­dy­mo“<text:s/><text:span text:style-name="T308">pro</text:span><text:span text:style-name="T309">­jek</text:span><text:span text:style-name="T310">­tas Nr. XIIP-912 (</text:span><text:span text:style-name="T311">pa</text:span><text:span text:style-name="T312">­tei</text:span><text:span text:style-name="T313">­ki</text:span><text:span text:style-name="T314">­mas</text:span><text:span text:style-name="T315">)</text:span></text:p>
        <text:p text:style-name="Roman"><text:bookmark-end text:name="klausimas3"/></text:p>
        <text:p text:style-name="Roman">Svars­to­me dar­bo­tvarkės 1-3 klau­si­mą –<text:s/>Sei­mo nu­ta­ri­mo „Dėl Sei­mo nu­ta­ri­mo „Dėl Lie­tu­vos Res­pub­li­kos na­cio­na­li­nės ko­vos su ko­rup­ci­ja 2011–2014 me­tų pro­gra­mos pa­tvir­ti­ni­mo“ pa­kei­ti­mo ir pa­pil­dy­mo“<text:s/><text:span text:style-name="T316">pro</text:span><text:span text:style-name="T317">­jek</text:span><text:span text:style-name="T318">­tą. Pra</text:span><text:span text:style-name="T319">­ne</text:span><text:span text:style-name="T320">­šė</text:span><text:span text:style-name="T321">­jas – mi</text:span><text:span text:style-name="T322">­nist</text:span><text:span text:style-name="T323">­ras J. Ber</text:span><text:span text:style-name="T324">­na</text:span><text:span text:style-name="T325">­to</text:span><text:span text:style-name="T326">­nis.</text:span></text:p>
        <text:p text:style-name="Roman"><text:span text:style-name="T327">J. BERNATONIS</text:span><text:span text:style-name="T328"><text:s/></text:span><text:span text:style-name="T329">(</text:span><text:span text:style-name="T330">LSDPF</text:span><text:span text:style-name="T331">)</text:span><text:span text:style-name="T332">. Dė</text:span><text:span text:style-name="T333">­ko</text:span><text:span text:style-name="T334">­ju, ger</text:span><text:span text:style-name="T335">­bia</text:span><text:span text:style-name="T336">­ma</text:span><text:span text:style-name="T337">­sis po</text:span><text:span text:style-name="T338">­sė</text:span><text:span text:style-name="T339">­džio pir</text:span><text:span text:style-name="T340">­mi</text:span><text:span text:style-name="T341">­nin</text:span><text:span text:style-name="T342">­ke. Ger</text:span><text:span text:style-name="T343">­bia</text:span><text:span text:style-name="T344">­mie</text:span><text:span text:style-name="T345">­ji ko</text:span><text:span text:style-name="T346">­le</text:span><text:span text:style-name="T347">­gos Sei</text:span><text:span text:style-name="T348">­mo na</text:span><text:span text:style-name="T349">­riai, šį nu</text:span><text:span text:style-name="T350">­ta</text:span><text:span text:style-name="T351">­ri</text:span><text:span text:style-name="T352">­mo pro</text:span><text:span text:style-name="T353">­jek</text:span><text:span text:style-name="T354">­tą pa</text:span><text:span text:style-name="T355">­ren</text:span><text:span text:style-name="T356">­gė Tei</text:span><text:span text:style-name="T357">­sin</text:span><text:span text:style-name="T358">­gu</text:span><text:span text:style-name="T359">­mo mi</text:span><text:span text:style-name="T360">­nis</text:span><text:span text:style-name="T361">­te</text:span><text:span text:style-name="T362">­ri</text:span><text:span text:style-name="T363">­ja va</text:span><text:span text:style-name="T364">­do</text:span><text:span text:style-name="T365">­vau</text:span><text:span text:style-name="T366">­da</text:span><text:span text:style-name="T367">­ma</text:span><text:span text:style-name="T368">­si Ko</text:span><text:span text:style-name="T369">­rup</text:span><text:span text:style-name="T370">­ci</text:span><text:span text:style-name="T371">­jos pre</text:span><text:span text:style-name="T372">­ven</text:span><text:span text:style-name="T373">­ci</text:span><text:span text:style-name="T374">­jos įsta</text:span><text:span text:style-name="T375">­ty</text:span><text:span text:style-name="T376">­mo 7 straips</text:span><text:span text:style-name="T377">­nio 5 da</text:span><text:span text:style-name="T378">­li</text:span><text:span text:style-name="T379">­mi ir Na</text:span><text:span text:style-name="T380">­cio</text:span><text:span text:style-name="T381">­na</text:span><text:span text:style-name="T382">­li</text:span><text:span text:style-name="T383">­nės ko</text:span><text:span text:style-name="T384">­vos su ko</text:span><text:span text:style-name="T385">­rup</text:span><text:span text:style-name="T386">­ci</text:span><text:span text:style-name="T387">­ja 2011–2014 me</text:span><text:span text:style-name="T388">­tų pro</text:span><text:span text:style-name="T389">­gra</text:span><text:span text:style-name="T390">­mos 31.2 punk</text:span><text:span text:style-name="T391">­tu ir at</text:span><text:span text:style-name="T392">­si</text:span><text:span text:style-name="T393">­žvelg</text:span><text:span text:style-name="T394">­da</text:span><text:span text:style-name="T395">­ma į mū</text:span><text:span text:style-name="T396">­sų Vy</text:span><text:span text:style-name="T397">­riau</text:span><text:span text:style-name="T398">­sy</text:span><text:span text:style-name="T399">­bės pro</text:span><text:span text:style-name="T400">­gra</text:span><text:span text:style-name="T401">­mą. Sei</text:span><text:span text:style-name="T402">­mo nu</text:span><text:span text:style-name="T403">­ta</text:span><text:span text:style-name="T404">­ri</text:span><text:span text:style-name="T405">­mo „Dėl Na</text:span><text:span text:style-name="T406">­cio</text:span><text:span text:style-name="T407">­na</text:span><text:span text:style-name="T408">­li</text:span><text:span text:style-name="T409">­</text:span><text:soft-page-break/><text:span text:style-name="T410">nės ko</text:span><text:span text:style-name="T411">­vos su ko</text:span><text:span text:style-name="T412">­rup</text:span><text:span text:style-name="T413">­ci</text:span><text:span text:style-name="T414">­ja pro</text:span><text:span text:style-name="T415">­gra</text:span><text:span text:style-name="T416">­mos pla</text:span><text:span text:style-name="T417">­no pa</text:span><text:span text:style-name="T418">­kei</text:span><text:span text:style-name="T419">­ti</text:span><text:span text:style-name="T420">­mo“ pro</text:span><text:span text:style-name="T421">­jek</text:span><text:span text:style-name="T422">­tas pa</text:span><text:span text:style-name="T423">­reng</text:span><text:span text:style-name="T424">­tas at</text:span><text:span text:style-name="T425">­si</text:span><text:span text:style-name="T426">­žvel</text:span><text:span text:style-name="T427">­giant į ins</text:span><text:span text:style-name="T428">­ti</text:span><text:span text:style-name="T429">­tu</text:span><text:span text:style-name="T430">­ci</text:span><text:span text:style-name="T431">­jų pa</text:span><text:span text:style-name="T432">­teik</text:span><text:span text:style-name="T433">­tus siū</text:span><text:span text:style-name="T434">­ly</text:span><text:span text:style-name="T435">­mus, sie</text:span><text:span text:style-name="T436">­kiant pa</text:span><text:span text:style-name="T437">­ša</text:span><text:span text:style-name="T438">­lin</text:span><text:span text:style-name="T439">­ti ar</text:span><text:span text:style-name="T440">­ba su</text:span><text:span text:style-name="T441">­ma</text:span><text:span text:style-name="T442">­žin</text:span><text:span text:style-name="T443">­ti ko</text:span><text:span text:style-name="T444">­rup</text:span><text:span text:style-name="T445">­ci</text:span><text:span text:style-name="T446">­jos pa</text:span><text:span text:style-name="T447">­si</text:span><text:span text:style-name="T448">­reiš</text:span><text:span text:style-name="T449">­ki</text:span><text:span text:style-name="T450">­mo ti</text:span><text:span text:style-name="T451">­ki</text:span><text:span text:style-name="T452">­my</text:span><text:span text:style-name="T453">­bę at</text:span><text:span text:style-name="T454">­ski</text:span><text:span text:style-name="T455">­ro</text:span><text:span text:style-name="T456">­se vie</text:span><text:span text:style-name="T457">­šo</text:span><text:span text:style-name="T458">­jo val</text:span><text:span text:style-name="T459">­dy</text:span><text:span text:style-name="T460">­mo sri</text:span><text:span text:style-name="T461">­ty</text:span><text:span text:style-name="T462">­se ir spręs</text:span><text:span text:style-name="T463">­ti Spe</text:span><text:span text:style-name="T464">­cia</text:span><text:span text:style-name="T465">­lių</text:span><text:span text:style-name="T466">­jų ty</text:span><text:span text:style-name="T467">­ri</text:span><text:span text:style-name="T468">­mų tar</text:span><text:span text:style-name="T469">­ny</text:span><text:span text:style-name="T470">­bos ir Tarp</text:span><text:span text:style-name="T471">­ži</text:span><text:span text:style-name="T472">­ny</text:span><text:span text:style-name="T473">­bi</text:span><text:span text:style-name="T474">­nės ko</text:span><text:span text:style-name="T475">­mi</text:span><text:span text:style-name="T476">­si</text:span><text:span text:style-name="T477">­jos ko</text:span><text:span text:style-name="T478">­vai su ko</text:span><text:span text:style-name="T479">­rup</text:span><text:span text:style-name="T480">­ci</text:span><text:span text:style-name="T481">­ja ko</text:span><text:span text:style-name="T482">­or</text:span><text:span text:style-name="T483">­di</text:span><text:span text:style-name="T484">­nuo</text:span><text:span text:style-name="T485">­ti iden</text:span><text:span text:style-name="T486">­ti</text:span><text:span text:style-name="T487">­fi</text:span><text:span text:style-name="T488">­kuo</text:span><text:span text:style-name="T489">­tas pro</text:span><text:span text:style-name="T490">­ble</text:span><text:span text:style-name="T491">­mas, su</text:span><text:span text:style-name="T492">­si</text:span><text:span text:style-name="T493">­ju</text:span><text:span text:style-name="T494">­sias su ko</text:span><text:span text:style-name="T495">­rup</text:span><text:span text:style-name="T496">­ci</text:span><text:span text:style-name="T497">­ja.<text:s/></text:span></text:p>
        <text:p text:style-name="P498">Vyk­dant Vy­riau­sy­bės pro­gra­mą šis pla­nas bu­vo per­žiū­rė­tas iš es­mės. Sei­mo nu­ta­ri­mo pro­jek­te siū­lo­ma pla­ną pa­pil­dy­ti de­vy­nio­mis vi­siš­kai nau­jo­mis prie­mo­nė­mis, taip pat siū­lo­ma keis­ti da­lies pla­no prie­mo­nių for­mu­luo­tes, vyk­dy­to­jus, įgy­ven­di­ni­mo ter­mi­ną. Tai­gi iš vi­so siū­lo­ma keis­ti, ko­re­guo­ti, pa­pil­dy­ti 22 pla­no prie­mo­nes ir pa­pil­dy­ti, kaip mi­nė­jau, de­vy­nio­mis nau­jo­mis. At­nau­ji­nus pla­ną ir įgy­ven­di­nus ja­me nu­sta­ty­tas prie­mo­nes bū­tų su­ma­žin­tos ko­rup­ci­jos prie­lai­dos ūkio sub­jek­tų veik­lo­je, su­ma­žė­tų veik­los prie­žiū­ros ir reg­la­men­ta­vi­mo naš­ta, vie­šų­jų pir­ki­mų sri­ty­je pa­di­dė­tų vie­šų­jų pir­ki­mų or­ga­ni­za­vi­mo ir at­li­ki­mo skaid­ru­mas ir kon­tro­lė, bū­tų su­ma­žin­tos ko­rup­ci­jos ga­li­my­bės svei­ka­tos prie­žiū­ros įstai­go­se, su­ma­žė­tų prie­lai­dos ne­le­ga­liems mo­kė­ji­mams.</text:p>
        <text:p text:style-name="P499">Sie­kiant už­tik­rin­ti efek­ty­vią ju­ri­di­nių as­me­nų da­ro­mų pa­žei­di­mų pre­ven­ci­ją, siū­lo­ma pa­reng­ti Ap­lin­kos ap­sau­gos įsta­ty­mą ir ki­tų tei­sės ak­tų pa­kei­ti­mus, ku­riais bū­tų nu­ma­ty­ta ju­ri­di­nių as­me­nų ad­mi­nist­ra­ci­nė at­sa­ko­my­bė už ap­lin­kos ap­sau­gą ir gam­tos iš­tek­lių nau­do­ji­mą reg­la­men­tuo­jan­čių tei­sės ak­tų pa­žei­di­mus, su­ma­žin­ta ap­lin­kos ap­sau­gos vals­ty­bi­nės kon­tro­lės pa­rei­gū­no dis­kre­ci­ja tai­kant ad­mi­nist­ra­ci­nę at­sa­ko­my­bę pa­žei­dė­jams. Taip pat no­rė­čiau pa­žy­mė­ti, kad Sei­mo nu­ta­ri­mo pro­jek­tas, prieš tei­kia­mas Vy­riau­sy­bei, bu­vo su­de­rin­tas Tarp­ži­ny­bi­nės ko­mi­si­jos ko­vai su ko­rup­ci­ja ko­or­di­nuo­ti šių me­tų gegu­žės 27 d.<text:s/></text:p>
        <text:p text:style-name="Roman"><text:span text:style-name="T500">PIRMININKAS.</text:span><text:span text:style-name="T501"><text:s/>Dė</text:span><text:span text:style-name="T502">­ko</text:span><text:span text:style-name="T503">­ju mi</text:span><text:span text:style-name="T504">­nist</text:span><text:span text:style-name="T505">­rui. Ko</text:span><text:span text:style-name="T506">­vo</text:span><text:span text:style-name="T507">­ti su ko</text:span><text:span text:style-name="T508">­rup</text:span><text:span text:style-name="T509">­ci</text:span><text:span text:style-name="T510">­ja pa</text:span><text:span text:style-name="T511">­si</text:span><text:span text:style-name="T512">­ruo</text:span><text:span text:style-name="T513">­šę net vie</text:span><text:span text:style-name="T514">­nuo</text:span><text:span text:style-name="T515">­li</text:span><text:span text:style-name="T516">­ka Sei</text:span><text:span text:style-name="T517">­mo na</text:span><text:span text:style-name="T518">­rių. Pir</text:span><text:span text:style-name="T519">­ma</text:span><text:span text:style-name="T520">­sis klau</text:span><text:span text:style-name="T521">­sia R. Ši</text:span><text:span text:style-name="T522">­ma</text:span><text:span text:style-name="T523">­šius.</text:span></text:p>
        <text:p text:style-name="Roman"><text:span text:style-name="T524">R. ŠIMAŠIUS</text:span><text:span text:style-name="T525"><text:s/></text:span><text:span text:style-name="T526">(</text:span><text:span text:style-name="T527">LSF</text:span><text:span text:style-name="T528">)</text:span><text:span text:style-name="T529">. Ger</text:span><text:span text:style-name="T530">­bia</text:span><text:span text:style-name="T531">­ma</text:span><text:span text:style-name="T532">­sis ko</text:span><text:span text:style-name="T533">­le</text:span><text:span text:style-name="T534">­ga, iš tik</text:span><text:span text:style-name="T535">­rų</text:span><text:span text:style-name="T536">­jų pir</text:span><text:span text:style-name="T537">­miau</text:span><text:span text:style-name="T538">­sia no</text:span><text:span text:style-name="T539">­riu pa</text:span><text:span text:style-name="T540">­svei</text:span><text:span text:style-name="T541">­kin</text:span><text:span text:style-name="T542">­ti, kad prie</text:span><text:span text:style-name="T543">­mo</text:span><text:span text:style-name="T544">­nės, ku</text:span><text:span text:style-name="T545">­rios tei</text:span><text:span text:style-name="T546">­kia</text:span><text:span text:style-name="T547">­mos, yra, ma</text:span><text:span text:style-name="T548">­no su</text:span><text:span text:style-name="T549">­pra</text:span><text:span text:style-name="T550">­ti</text:span><text:span text:style-name="T551">­mu, ge</text:span><text:span text:style-name="T552">­ros, bent iš pir</text:span><text:span text:style-name="T553">­mo žvilgs</text:span><text:span text:style-name="T554">­nio žiū</text:span><text:span text:style-name="T555">­rint, kad yra ne</text:span><text:span text:style-name="T556">­kei</text:span><text:span text:style-name="T557">­čia</text:span><text:span text:style-name="T558">­mi tie tiks</text:span><text:span text:style-name="T559">­lai ir ro</text:span><text:span text:style-name="T560">­dik</text:span><text:span text:style-name="T561">­liai, ku</text:span><text:span text:style-name="T562">­rie nu</text:span><text:span text:style-name="T563">­sta</text:span><text:span text:style-name="T564">­ty</text:span><text:span text:style-name="T565">­ti pro</text:span><text:span text:style-name="T566">­gra</text:span><text:span text:style-name="T567">­mo</text:span><text:span text:style-name="T568">­je. Kaip su</text:span><text:span text:style-name="T569">­pran</text:span><text:span text:style-name="T570">­tu, jie pa</text:span><text:span text:style-name="T571">­si</text:span><text:span text:style-name="T572">­ro</text:span><text:span text:style-name="T573">­dė jums pri</text:span><text:span text:style-name="T574">­im</text:span><text:span text:style-name="T575">­ti</text:span><text:span text:style-name="T576">­ni.<text:s/></text:span></text:p>
        <text:p text:style-name="P577">Bet no­riu pa­klaus­ti. Iš tik­rų­jų svei­ka­tos sri­ty­je yra daug nau­jų prie­mo­nių. Tie­są sa­kant, yra da­lis tų prie­mo­nių, dėl ku­rių anks­čiau Svei­ka­tos mi­nis­te­ri­ja ne­bu­vo la­bai en­tu­zias­tin­ga, ir tik­tai dėl to jų ne­bu­vo anks­čiau. Ar jūs su Svei­ka­tos ap­sau­gos mi­nis­te­ri­ja su­tin­ka­te, ar ji pri­ima tas prie­mo­nes, ji pa­si­ruo­šu­si tai da­ry­ti, ar ten dau­giau at­bu­lom ran­kom tik­tai vyks­ta? Jū­sų ver­ti­ni­mo no­rė­čiau.<text:s/></text:p>
        <text:p text:style-name="Roman"><text:span text:style-name="T578">J. BERNATONIS</text:span><text:span text:style-name="T579"><text:s/></text:span><text:span text:style-name="T580">(</text:span><text:span text:style-name="T581">LSDPF</text:span><text:span text:style-name="T582">)</text:span><text:span text:style-name="T583">. Taip. Iš tie</text:span><text:span text:style-name="T584">­sų tai bu</text:span><text:span text:style-name="T585">­vo su</text:span><text:span text:style-name="T586">­de</text:span><text:span text:style-name="T587">­rin</text:span><text:span text:style-name="T588">­ta Tarp</text:span><text:span text:style-name="T589">­ži</text:span><text:span text:style-name="T590">­ny</text:span><text:span text:style-name="T591">­bi</text:span><text:span text:style-name="T592">­nės ko</text:span><text:span text:style-name="T593">­mi</text:span><text:span text:style-name="T594">­si</text:span><text:span text:style-name="T595">­jos po</text:span><text:span text:style-name="T596">­sė</text:span><text:span text:style-name="T597">­dy</text:span><text:span text:style-name="T598">­je kar</text:span><text:span text:style-name="T599">­tu su Svei</text:span><text:span text:style-name="T600">­ka</text:span><text:span text:style-name="T601">­tos ap</text:span><text:span text:style-name="T602">­sau</text:span><text:span text:style-name="T603">­gos mi</text:span><text:span text:style-name="T604">­nis</text:span><text:span text:style-name="T605">­te</text:span><text:span text:style-name="T606">­ri</text:span><text:span text:style-name="T607">­jos at</text:span><text:span text:style-name="T608">­sto</text:span><text:span text:style-name="T609">­vais. Kaip ži</text:span><text:span text:style-name="T610">­no</text:span><text:span text:style-name="T611">­te, pa</text:span><text:span text:style-name="T612">­gal ty</text:span><text:span text:style-name="T613">­ri</text:span><text:span text:style-name="T614">­mus dėl ko</text:span><text:span text:style-name="T615">­rup</text:span><text:span text:style-name="T616">­ci</text:span><text:span text:style-name="T617">­jos su</text:span><text:span text:style-name="T618">­vo</text:span><text:span text:style-name="T619">­ki</text:span><text:span text:style-name="T620">­</text:span><text:span text:style-name="T621">mo bū</text:span><text:span text:style-name="T622">­tent mū</text:span><text:span text:style-name="T623">­sų žmo</text:span><text:span text:style-name="T624">­nės su</text:span><text:span text:style-name="T625">­vo</text:span><text:span text:style-name="T626">­kia, kad di</text:span><text:span text:style-name="T627">­džiau</text:span><text:span text:style-name="T628">­sia<text:s/></text:span><text:soft-page-break/><text:span text:style-name="T629">ko</text:span><text:span text:style-name="T630">­rup</text:span><text:span text:style-name="T631">­ci</text:span><text:span text:style-name="T632">­ja yra svei</text:span><text:span text:style-name="T633">­ka</text:span><text:span text:style-name="T634">­tos ap</text:span><text:span text:style-name="T635">­sau</text:span><text:span text:style-name="T636">­gos sis</text:span><text:span text:style-name="T637">­te</text:span><text:span text:style-name="T638">­mo</text:span><text:span text:style-name="T639">­je, po</text:span><text:span text:style-name="T640">­li</text:span><text:span text:style-name="T641">­ci</text:span><text:span text:style-name="T642">­jo</text:span><text:span text:style-name="T643">­je</text:span><text:span text:style-name="T644"><text:s/>ir sa</text:span><text:span text:style-name="T645">­vi</text:span><text:span text:style-name="T646">­val</text:span><text:span text:style-name="T647">­dy</text:span><text:span text:style-name="T648">­bė</text:span><text:span text:style-name="T649">­se. To</text:span><text:span text:style-name="T650">­dėl to</text:span><text:span text:style-name="T651">­se sri</text:span><text:span text:style-name="T652">­ty</text:span><text:span text:style-name="T653">­se mes<text:s/></text:span><text:span text:style-name="T654">sten</text:span><text:span text:style-name="T655">­gia</text:span><text:span text:style-name="T656">­mės ieš</text:span><text:span text:style-name="T657">­ko</text:span><text:span text:style-name="T658">­ti nau</text:span><text:span text:style-name="T659">­jų for</text:span><text:span text:style-name="T660">­mų ko</text:span><text:span text:style-name="T661">­vo</text:span><text:span text:style-name="T662">­ti su šia blo</text:span><text:span text:style-name="T663">­gy</text:span><text:span text:style-name="T664">­be.</text:span></text:p>
        <text:p text:style-name="Roman"><text:span text:style-name="T665">PIRMININKAS.</text:span><text:span text:style-name="T666"><text:s/>Klau</text:span><text:span text:style-name="T667">­sia V. Va</text:span><text:span text:style-name="T668">­si</text:span><text:span text:style-name="T669">­liaus</text:span><text:span text:style-name="T670">­kas.</text:span></text:p>
        <text:p text:style-name="Roman"><text:span text:style-name="T671">V. VASILIAUSKAS</text:span><text:span text:style-name="T672"><text:s/></text:span><text:span text:style-name="T673">(</text:span><text:span text:style-name="T674">DKF</text:span><text:span text:style-name="T675">)</text:span><text:span text:style-name="T676">. Ačiū, po</text:span><text:span text:style-name="T677">­sė</text:span><text:span text:style-name="T678">­džio pir</text:span><text:span text:style-name="T679">­mi</text:span><text:span text:style-name="T680">­nin</text:span><text:span text:style-name="T681">­ke. Ger</text:span><text:span text:style-name="T682">­bia</text:span><text:span text:style-name="T683">­ma</text:span><text:span text:style-name="T684">­sis mi</text:span><text:span text:style-name="T685">­nist</text:span><text:span text:style-name="T686">­re, ar ne</text:span><text:span text:style-name="T687">­ma</text:span><text:span text:style-name="T688">­no</text:span><text:span text:style-name="T689">­te, kad jū</text:span><text:span text:style-name="T690">­sų pa</text:span><text:span text:style-name="T691">­tai</text:span><text:span text:style-name="T692">­sų vi</text:span><text:span text:style-name="T693">­sa es</text:span><text:span text:style-name="T694">­mė yra vis dėl</text:span><text:span text:style-name="T695">­to prie</text:span><text:span text:style-name="T696">­mo</text:span><text:span text:style-name="T697">­nių įvyk</text:span><text:span text:style-name="T698">­dy</text:span><text:span text:style-name="T699">­mo ter</text:span><text:span text:style-name="T700">­mi</text:span><text:span text:style-name="T701">­nų per</text:span><text:span text:style-name="T702">­kė</text:span><text:span text:style-name="T703">­li</text:span><text:span text:style-name="T704">­mas, nes do</text:span><text:span text:style-name="T705">­mi</text:span><text:span text:style-name="T706">­nuo</text:span><text:span text:style-name="T707">­ja bū</text:span><text:span text:style-name="T708">­tent ter</text:span><text:span text:style-name="T709">­mi</text:span><text:span text:style-name="T710">­nų per</text:span><text:span text:style-name="T711">­kė</text:span><text:span text:style-name="T712">­li</text:span><text:span text:style-name="T713">­mas į vė</text:span><text:span text:style-name="T714">­les</text:span><text:span text:style-name="T715">­nius me</text:span><text:span text:style-name="T716">­tus. Taip pat ar ne</text:span><text:span text:style-name="T717">­bu</text:span><text:span text:style-name="T718">­vo ga</text:span><text:span text:style-name="T719">­li</text:span><text:span text:style-name="T720">­ma jums tie</text:span><text:span text:style-name="T721">­sio</text:span><text:span text:style-name="T722">­giai pa</text:span><text:span text:style-name="T723">­val</text:span><text:span text:style-name="T724">­džio</text:span><text:span text:style-name="T725">­je sri</text:span><text:span text:style-name="T726">­ty</text:span><text:span text:style-name="T727">­je vie</text:span><text:span text:style-name="T728">­šo</text:span><text:span text:style-name="T729">­jo ad</text:span><text:span text:style-name="T730">­mi</text:span><text:span text:style-name="T731">­nist</text:span><text:span text:style-name="T732">­ra</text:span><text:span text:style-name="T733">­vi</text:span><text:span text:style-name="T734">­mo ir vals</text:span><text:span text:style-name="T735">­ty</text:span><text:span text:style-name="T736">­bės tar</text:span><text:span text:style-name="T737">­ny</text:span><text:span text:style-name="T738">­bo</text:span><text:span text:style-name="T739">­je prie</text:span><text:span text:style-name="T740">­mo</text:span><text:span text:style-name="T741">­nes… jūs abi 56, 17, 13 ir 52 punk</text:span><text:span text:style-name="T742">­tų 79 prie</text:span><text:span text:style-name="T743">­mo</text:span><text:span text:style-name="T744">­nes nu</text:span><text:span text:style-name="T745">­kė</text:span><text:span text:style-name="T746">­lė</text:span><text:span text:style-name="T747">­te į 2014 me</text:span><text:span text:style-name="T748">­tus. Ko</text:span><text:span text:style-name="T749">­dėl taip vė</text:span><text:span text:style-name="T750">­lai, kai bu</text:span><text:span text:style-name="T751">­vo ga</text:span><text:span text:style-name="T752">­li</text:span><text:span text:style-name="T753">­ma pa</text:span><text:span text:style-name="T754">­da</text:span><text:span text:style-name="T755">­ry</text:span><text:span text:style-name="T756">­ti ir grei</text:span><text:span text:style-name="T757">­čiau?</text:span></text:p>
        <text:p text:style-name="Roman"><text:span text:style-name="T758">J. BERNATONIS</text:span><text:span text:style-name="T759"><text:s/></text:span><text:span text:style-name="T760">(</text:span><text:span text:style-name="T761">LSDPF</text:span><text:span text:style-name="T762">)</text:span><text:span text:style-name="T763">. Taip, iš tie</text:span><text:span text:style-name="T764">­sų jūs tei</text:span><text:span text:style-name="T765">­sus. Tai yra 2011–2014 me</text:span><text:span text:style-name="T766">­tų pro</text:span><text:span text:style-name="T767">­gra</text:span><text:span text:style-name="T768">­ma. Ir tos prie</text:span><text:span text:style-name="T769">­mo</text:span><text:span text:style-name="T770">­nės, ku</text:span><text:span text:style-name="T771">­rios iki 2012 me</text:span><text:span text:style-name="T772">­tų bu</text:span><text:span text:style-name="T773">­vo nu</text:span><text:span text:style-name="T774">­ma</text:span><text:span text:style-name="T775">­ty</text:span><text:span text:style-name="T776">­tos įvyk</text:span><text:span text:style-name="T777">­dy</text:span><text:span text:style-name="T778">­ti, ne</text:span><text:span text:style-name="T779">­bu</text:span><text:span text:style-name="T780">­vo įvyk</text:span><text:span text:style-name="T781">­dy</text:span><text:span text:style-name="T782">­tos. Ta</text:span><text:span text:style-name="T783">­čiau aš no</text:span><text:span text:style-name="T784">­riu pri</text:span><text:span text:style-name="T785">­min</text:span><text:span text:style-name="T786">­ti, kad jau</text:span><text:span text:style-name="T787">­čiuo</text:span><text:span text:style-name="T788">­si at</text:span><text:span text:style-name="T789">­sa</text:span><text:span text:style-name="T790">­kin</text:span><text:span text:style-name="T791">­gas tik už pas</text:span><text:span text:style-name="T792">­ta</text:span><text:span text:style-name="T793">­ruo</text:span><text:span text:style-name="T794">­sius me</text:span><text:span text:style-name="T795">­tus, to</text:span><text:span text:style-name="T796">­dėl tas prie</text:span><text:span text:style-name="T797">­mo</text:span><text:span text:style-name="T798">­nių vyk</text:span><text:span text:style-name="T799">­dy</text:span><text:span text:style-name="T800">­mas yra pra</text:span><text:span text:style-name="T801">­tęs</text:span><text:span text:style-name="T802">­tas, nes mes ma</text:span><text:span text:style-name="T803">­no</text:span><text:span text:style-name="T804">­me, kad jas yra tiks</text:span><text:span text:style-name="T805">­lin</text:span><text:span text:style-name="T806">­ga įgy</text:span><text:span text:style-name="T807">­ven</text:span><text:span text:style-name="T808">­din</text:span><text:span text:style-name="T809">­ti. Tie</text:span><text:span text:style-name="T810">­sa, vie</text:span><text:span text:style-name="T811">­šo</text:span><text:span text:style-name="T812">­jo ad</text:span><text:span text:style-name="T813">­mi</text:span><text:span text:style-name="T814">­nist</text:span><text:span text:style-name="T815">­ra</text:span><text:span text:style-name="T816">­vi</text:span><text:span text:style-name="T817">­mo sri</text:span><text:span text:style-name="T818">­tis, ku</text:span><text:span text:style-name="T819">­rią jūs pa</text:span><text:span text:style-name="T820">­mi</text:span><text:span text:style-name="T821">­nė</text:span><text:span text:style-name="T822">­jo</text:span><text:span text:style-name="T823">­te, ir vals</text:span><text:span text:style-name="T824">­ty</text:span><text:span text:style-name="T825">­bės tar</text:span><text:span text:style-name="T826">­ny</text:span><text:span text:style-name="T827">­ba yra Vi</text:span><text:span text:style-name="T828">­daus rei</text:span><text:span text:style-name="T829">­ka</text:span><text:span text:style-name="T830">­lų mi</text:span><text:span text:style-name="T831">­nis</text:span><text:span text:style-name="T832">­te</text:span><text:span text:style-name="T833">­ri</text:span><text:span text:style-name="T834">­jos sri</text:span><text:span text:style-name="T835">­tis, bet jei</text:span><text:span text:style-name="T836">­gu per</text:span><text:span text:style-name="T837">­duo</text:span><text:span text:style-name="T838">­tu</text:span><text:span text:style-name="T839">­mė</text:span><text:span text:style-name="T840">­te man, aš mie</text:span><text:span text:style-name="T841">­lai per</text:span><text:span text:style-name="T842">­im</text:span><text:span text:style-name="T843">­čiau, nes te</text:span><text:span text:style-name="T844">­ko tais klau</text:span><text:span text:style-name="T845">­si</text:span><text:span text:style-name="T846">­mais do</text:span><text:span text:style-name="T847">­mė</text:span><text:span text:style-name="T848">­tis, kai bu</text:span><text:span text:style-name="T849">­vau vi</text:span><text:span text:style-name="T850">­daus rei</text:span><text:span text:style-name="T851">­ka</text:span><text:span text:style-name="T852">­lų mi</text:span><text:span text:style-name="T853">­nist</text:span><text:span text:style-name="T854">­ru.<text:s/></text:span></text:p>
        <text:p text:style-name="P855">Aš ma­nau, kad iš­ties svar­biau­sia, kad tas pla­nas bū­tų įgy­ven­din­tas iki 2014 me­tų. Da­bar jau mes ren­gia­me nau­ją pla­ną ki­tiems ket­ve­riems me­tams, ku­ris taip pat bus ap­ta­ri­nė­ja­mas Tarp­ži­ny­bi­nė­je ko­mi­si­jo­je. Svar­biau­sia, kad ši ko­va su ko­rup­ci­ja vyk­tų sis­te­min­gai, ge­rai ap­gal­vo­jant, ir tik tuo­met tos prie­mo­nės bus efek­ty­vios. Gal­būt to­dėl kai kur ir ke­lia abe­jo­nių tie ter­mi­nai, bet mes ma­no­me, kad sėk­mę tu­rė­tų nu­lem­ti ko­ky­bė, o ne sku­bė­ji­mas.</text:p>
        <text:p text:style-name="Roman"><text:span text:style-name="T856">PIRMININKAS.</text:span><text:span text:style-name="T857"><text:s/>Ger</text:span><text:span text:style-name="T858">­bia</text:span><text:span text:style-name="T859">­ma</text:span><text:span text:style-name="T860">­sis mi</text:span><text:span text:style-name="T861">­nist</text:span><text:span text:style-name="T862">­re, at</text:span><text:span text:style-name="T863">­si</text:span><text:span text:style-name="T864">­pra</text:span><text:span text:style-name="T865">­šy</text:span><text:span text:style-name="T866">­siu. V. Fi</text:span><text:span text:style-name="T867">­li</text:span><text:span text:style-name="T868">­po</text:span><text:span text:style-name="T869">­vi</text:span><text:span text:style-name="T870">­čie</text:span><text:span text:style-name="T871">­nė dėl ve</text:span><text:span text:style-name="T872">­di</text:span><text:span text:style-name="T873">­mo tvar</text:span><text:span text:style-name="T874">­kos.</text:span></text:p>
        <text:p text:style-name="Roman"><text:span text:style-name="T875">V. FILIPOVIČIENĖ</text:span><text:span text:style-name="T876"><text:s/></text:span><text:span text:style-name="T877">(</text:span><text:span text:style-name="T878">DPF</text:span><text:span text:style-name="T879">)</text:span><text:span text:style-name="T880">. At</text:span><text:span text:style-name="T881">­si</text:span><text:span text:style-name="T882">­pra</text:span><text:span text:style-name="T883">­šau, aš pa</text:span><text:span text:style-name="T884">­ste</text:span><text:span text:style-name="T885">­bė</text:span><text:span text:style-name="T886">­jau, kad kaž</text:span><text:span text:style-name="T887">­ko</text:span><text:span text:style-name="T888">­dėl ne</text:span><text:span text:style-name="T889">­vei</text:span><text:span text:style-name="T890">­kė ma</text:span><text:span text:style-name="T891">­no bal</text:span><text:span text:style-name="T892">­sa</text:span><text:span text:style-name="T893">­vi</text:span><text:span text:style-name="T894">­mo sis</text:span><text:span text:style-name="T895">­te</text:span><text:span text:style-name="T896">­ma. Tai pra</text:span><text:span text:style-name="T897">­šau ma</text:span><text:span text:style-name="T898">­no bal</text:span><text:span text:style-name="T899">­są įskai</text:span><text:span text:style-name="T900">­ty</text:span><text:span text:style-name="T901">­ti už.<text:s/></text:span></text:p>
        <text:p text:style-name="Roman"><text:span text:style-name="T902">PIRMININKAS.</text:span><text:span text:style-name="T903"><text:s/>Dė</text:span><text:span text:style-name="T904">­ko</text:span><text:span text:style-name="T905">­ja</text:span><text:span text:style-name="T906">­me. Įra</text:span><text:span text:style-name="T907">­šo</text:span><text:span text:style-name="T908">­me į pro</text:span><text:span text:style-name="T909">­to</text:span><text:span text:style-name="T910">­ko</text:span><text:span text:style-name="T911">­lą. Klau</text:span><text:span text:style-name="T912">­sia R. Mar</text:span><text:span text:style-name="T913">­kaus</text:span><text:span text:style-name="T914">­kas.</text:span></text:p>
        <text:p text:style-name="Roman"><text:span text:style-name="T915">R. MARKAUSKAS</text:span><text:span text:style-name="T916"><text:s/></text:span><text:span text:style-name="T917">(</text:span><text:span text:style-name="T918">DPF</text:span><text:span text:style-name="T919">)</text:span><text:span text:style-name="T920">. Ger</text:span><text:span text:style-name="T921">­bia</text:span><text:span text:style-name="T922">­ma</text:span><text:span text:style-name="T923">­sis mi</text:span><text:span text:style-name="T924">­nis</text:span><text:span text:style-name="T925">­</text:span><text:span text:style-name="T926">t</text:span><text:span text:style-name="T927">­re, pir</text:span><text:span text:style-name="T928">­mos da</text:span><text:span text:style-name="T929">­lies III sky</text:span><text:span text:style-name="T930">­riu</text:span><text:span text:style-name="T931">­je yra prie</text:span><text:span text:style-name="T932">­mo</text:span><text:span text:style-name="T933">­nė 3.1 – pa</text:span><text:span text:style-name="T934">­reng</text:span><text:span text:style-name="T935">­ti ūkio sub</text:span><text:span text:style-name="T936">­jek</text:span><text:span text:style-name="T937">­tų prie</text:span><text:span text:style-name="T938">­žiū</text:span><text:span text:style-name="T939">­rą at</text:span><text:span text:style-name="T940">­lie</text:span><text:span text:style-name="T941">­kan</text:span><text:span text:style-name="T942">­čių ins</text:span><text:span text:style-name="T943">­ti</text:span><text:span text:style-name="T944">­tu</text:span><text:span text:style-name="T945">­ci</text:span><text:span text:style-name="T946">­jų veik</text:span><text:span text:style-name="T947">­los kon</text:span><text:span text:style-name="T948">­so</text:span><text:span text:style-name="T949">­li</text:span><text:span text:style-name="T950">­da</text:span><text:span text:style-name="T951">­vi</text:span><text:span text:style-name="T952">­mo pla</text:span><text:span text:style-name="T953">­ną, ku</text:span><text:span text:style-name="T954">­rio pa</text:span><text:span text:style-name="T955">­grin</text:span><text:span text:style-name="T956">­du bū</text:span><text:span text:style-name="T957">­tų pa</text:span><text:span text:style-name="T958">­reng</text:span><text:span text:style-name="T959">­ti ir pri</text:span><text:span text:style-name="T960">­im</text:span><text:span text:style-name="T961">­ti tei</text:span><text:span text:style-name="T962">­sės ak</text:span><text:span text:style-name="T963">­tai, pa</text:span><text:span text:style-name="T964">­nai</text:span><text:span text:style-name="T965">­ki</text:span><text:span text:style-name="T966">­nan</text:span><text:span text:style-name="T967">­tys ne</text:span><text:span text:style-name="T968">­tiks</text:span><text:span text:style-name="T969">­lin</text:span><text:span text:style-name="T970">­gas be</text:span><text:span text:style-name="T971">­si</text:span><text:span text:style-name="T972">­dub</text:span><text:span text:style-name="T973">­liuo</text:span><text:span text:style-name="T974">­jan</text:span><text:span text:style-name="T975">­čias ar pa</text:span><text:span text:style-name="T976">­na</text:span><text:span text:style-name="T977">­šaus po</text:span><text:span text:style-name="T978">­bū</text:span><text:span text:style-name="T979">­džio funk</text:span><text:span text:style-name="T980">­ci</text:span><text:span text:style-name="T981">­jas. Iš tik</text:span><text:span text:style-name="T982">­rų</text:span><text:span text:style-name="T983">­jų yra apie 80 cen</text:span><text:span text:style-name="T984">­tri</text:span><text:span text:style-name="T985">­nių prie</text:span><text:span text:style-name="T986">­žiū</text:span><text:span text:style-name="T987">­ros ins</text:span><text:span text:style-name="T988">­ti</text:span><text:span text:style-name="T989">­tu</text:span><text:span text:style-name="T990">­ci</text:span><text:span text:style-name="T991">­jų. Ar nė</text:span><text:span text:style-name="T992">­ra gal</text:span><text:span text:style-name="T993">­vo</text:span><text:span text:style-name="T994">­ja</text:span><text:span text:style-name="T995">­ma ir to</text:span><text:span text:style-name="T996">­liau apie šių ins</text:span><text:span text:style-name="T997">­ti</text:span><text:span text:style-name="T998">­tu</text:span><text:span text:style-name="T999">­ci</text:span><text:span text:style-name="T1000">­jų re</text:span><text:span text:style-name="T1001">­or</text:span><text:span text:style-name="T1002">­ga</text:span><text:span text:style-name="T1003">­ni</text:span><text:span text:style-name="T1004">­za</text:span><text:span text:style-name="T1005">­vi</text:span><text:span text:style-name="T1006">­mą, su</text:span><text:span text:style-name="T1007">­jun</text:span><text:span text:style-name="T1008">­gi</text:span><text:span text:style-name="T1009">­mą ir pa</text:span><text:span text:style-name="T1010">­na</text:span><text:span text:style-name="T1011">­šiai?</text:span></text:p>
        <text:p text:style-name="Roman"><text:span text:style-name="T1012">J. BERNATONIS</text:span><text:span text:style-name="T1013"><text:s/></text:span><text:span text:style-name="T1014">(</text:span><text:span text:style-name="T1015">LSDPF</text:span><text:span text:style-name="T1016">)</text:span><text:span text:style-name="T1017">. Taip, tuo klau</text:span><text:span text:style-name="T1018">­si</text:span><text:span text:style-name="T1019">­mu mes dir</text:span><text:span text:style-name="T1020">­ba</text:span><text:span text:style-name="T1021">­me kar</text:span><text:span text:style-name="T1022">­tu su Ūkio mi</text:span><text:span text:style-name="T1023">­nis</text:span><text:span text:style-name="T1024">­te</text:span><text:span text:style-name="T1025">­ri</text:span><text:span text:style-name="T1026">­ja, da</text:span><text:span text:style-name="T1027">­lies jau kon</text:span><text:span text:style-name="T1028">­tro</text:span><text:span text:style-name="T1029">­liuo</text:span><text:span text:style-name="T1030">­jan</text:span><text:span text:style-name="T1031">­čių ins</text:span><text:span text:style-name="T1032">­ti</text:span><text:span text:style-name="T1033">­tu</text:span><text:span text:style-name="T1034">­ci</text:span><text:span text:style-name="T1035">­jų veik</text:span><text:span text:style-name="T1036">­los bu</text:span><text:span text:style-name="T1037">­vo at</text:span><text:span text:style-name="T1038">­si</text:span><text:span text:style-name="T1039">­sa</text:span><text:span text:style-name="T1040">­ky</text:span><text:span text:style-name="T1041">­ta ar</text:span><text:span text:style-name="T1042">­ba jų funk</text:span><text:span text:style-name="T1043">­ci</text:span><text:span text:style-name="T1044">­jos ri</text:span><text:span text:style-name="T1045">­bo</text:span><text:span text:style-name="T1046">­tos, dir</text:span><text:span text:style-name="T1047">­bant anks</text:span><text:span text:style-name="T1048">­tes</text:span><text:span text:style-name="T1049">­nei Vy</text:span><text:span text:style-name="T1050">­riau</text:span><text:span text:style-name="T1051">­sy</text:span><text:span text:style-name="T1052">­bei ir jau mū</text:span><text:span text:style-name="T1053">­sų Vy</text:span><text:span text:style-name="T1054">­riau</text:span><text:span text:style-name="T1055">­sy</text:span><text:span text:style-name="T1056">­bės pir</text:span><text:span text:style-name="T1057">­mai</text:span><text:span text:style-name="T1058">­siais dar</text:span><text:span text:style-name="T1059">­bo me</text:span><text:span text:style-name="T1060">­tais, ir at</text:span><text:span text:style-name="T1061">­ei</text:span><text:span text:style-name="T1062">­ty</text:span><text:span text:style-name="T1063">­je pla</text:span><text:span text:style-name="T1064">­nuo</text:span><text:span text:style-name="T1065">­ja</text:span><text:span text:style-name="T1066">­ma ma</text:span><text:span text:style-name="T1067">­žin</text:span><text:span text:style-name="T1068">­ti šių<text:s/></text:span><text:soft-page-break/><text:span text:style-name="T1069">ins</text:span><text:span text:style-name="T1070">­ti</text:span><text:span text:style-name="T1071">­tu</text:span><text:span text:style-name="T1072">­ci</text:span><text:span text:style-name="T1073">­jų skai</text:span><text:span text:style-name="T1074">­čių, dub</text:span><text:span text:style-name="T1075">­lia</text:span><text:span text:style-name="T1076">­vi</text:span><text:span text:style-name="T1077">­mą, kad bū</text:span><text:span text:style-name="T1078">­tų su</text:span><text:span text:style-name="T1079">­ma</text:span><text:span text:style-name="T1080">­žin</text:span><text:span text:style-name="T1081">­ta ir veik</text:span><text:span text:style-name="T1082">­los prie</text:span><text:span text:style-name="T1083">­žiū</text:span><text:span text:style-name="T1084">­ros reg</text:span><text:span text:style-name="T1085">­la</text:span><text:span text:style-name="T1086">­men</text:span><text:span text:style-name="T1087">­ta</text:span><text:span text:style-name="T1088">­vi</text:span><text:span text:style-name="T1089">­mo naš</text:span><text:span text:style-name="T1090">­ta, ku</text:span><text:span text:style-name="T1091">­ri<text:s/></text:span><text:span text:style-name="T1092">ten</text:span><text:span text:style-name="T1093">­ka įmo</text:span><text:span text:style-name="T1094">­nėms. Jūs tei</text:span><text:span text:style-name="T1095">­sus, ta kryp</text:span><text:span text:style-name="T1096">­ti</text:span><text:span text:style-name="T1097">­mi mes ei</text:span><text:span text:style-name="T1098">­na</text:span><text:span text:style-name="T1099">­me.</text:span></text:p>
        <text:p text:style-name="P1100"><text:span text:style-name="T1101">PIRMININKAS.</text:span><text:span text:style-name="T1102"><text:s/>Klau</text:span><text:span text:style-name="T1103">­sia A. Dum</text:span><text:span text:style-name="T1104">­čius.</text:span></text:p>
        <text:p text:style-name="P1105"><text:span text:style-name="T1106">A. DUMČIUS</text:span><text:span text:style-name="T1107"><text:s/></text:span><text:span text:style-name="T1108">(</text:span><text:span text:style-name="T1109">TS-LKDF</text:span><text:span text:style-name="T1110">)</text:span><text:span text:style-name="T1111">. Dė</text:span><text:span text:style-name="T1112">­kui. La</text:span><text:span text:style-name="T1113">­bai džiau</text:span><text:span text:style-name="T1114">­giuo</text:span><text:span text:style-name="T1115">­si, kad la</text:span><text:span text:style-name="T1116">­bai daug prie</text:span><text:span text:style-name="T1117">­mo</text:span><text:span text:style-name="T1118">­nių skir</text:span><text:span text:style-name="T1119">­ta svei</text:span><text:span text:style-name="T1120">­ka</text:span><text:span text:style-name="T1121">­tos prie</text:span><text:span text:style-name="T1122">­žiū</text:span><text:span text:style-name="T1123">­ros sis</text:span><text:span text:style-name="T1124">­te</text:span><text:span text:style-name="T1125">­mai an</text:span><text:span text:style-name="T1126">­ti</text:span><text:span text:style-name="T1127">­ko</text:span><text:span text:style-name="T1128">­rup</text:span><text:span text:style-name="T1129">­ci</text:span><text:span text:style-name="T1130">­niu po</text:span><text:span text:style-name="T1131">­žiū</text:span><text:span text:style-name="T1132">­riu. Aš pra</text:span><text:span text:style-name="T1133">­ne</text:span><text:span text:style-name="T1134">­šė</text:span><text:span text:style-name="T1135">­jo no</text:span><text:span text:style-name="T1136">­rė</text:span><text:span text:style-name="T1137">­jau pa</text:span><text:span text:style-name="T1138">­klaus</text:span><text:span text:style-name="T1139">­ti. Ten yra pir</text:span><text:span text:style-name="T1140">­mos da</text:span><text:span text:style-name="T1141">­lies V sky</text:span><text:span text:style-name="T1142">­riaus 38 punk</text:span><text:span text:style-name="T1143">­tas (aš skai</text:span><text:span text:style-name="T1144">­tau): „Ne</text:span><text:span text:style-name="T1145">­su</text:span><text:span text:style-name="T1146">­da</text:span><text:span text:style-name="T1147">­ry</text:span><text:span text:style-name="T1148">­tos prie</text:span><text:span text:style-name="T1149">­lai</text:span><text:span text:style-name="T1150">­dos efek</text:span><text:span text:style-name="T1151">­ty</text:span><text:span text:style-name="T1152">­viai veik</text:span><text:span text:style-name="T1153">­ti pa</text:span><text:span text:style-name="T1154">­pil</text:span><text:span text:style-name="T1155">­do</text:span><text:span text:style-name="T1156">­mam sa</text:span><text:span text:style-name="T1157">­va</text:span><text:span text:style-name="T1158">­no</text:span><text:span text:style-name="T1159">­riš</text:span><text:span text:style-name="T1160">­kam svei</text:span><text:span text:style-name="T1161">­ka</text:span><text:span text:style-name="T1162">­tos drau</text:span><text:span text:style-name="T1163">­di</text:span><text:span text:style-name="T1164">­mui.“ Ir to</text:span><text:span text:style-name="T1165">­liau: „Iš</text:span><text:span text:style-name="T1166">­nag</text:span><text:span text:style-name="T1167">­ri</text:span><text:span text:style-name="T1168">­nė</text:span><text:span text:style-name="T1169">­ti ir api</text:span><text:span text:style-name="T1170">­ben</text:span><text:span text:style-name="T1171">­drin</text:span><text:span text:style-name="T1172">­ti pa</text:span><text:span text:style-name="T1173">­grin</text:span><text:span text:style-name="T1174">­di</text:span><text:span text:style-name="T1175">­nes pro</text:span><text:span text:style-name="T1176">­ble</text:span><text:span text:style-name="T1177">­mas, truk</text:span><text:span text:style-name="T1178">­dan</text:span><text:span text:style-name="T1179">­čias pa</text:span><text:span text:style-name="T1180">­pil</text:span><text:span text:style-name="T1181">­do</text:span><text:span text:style-name="T1182">­mo sa</text:span><text:span text:style-name="T1183">­va</text:span><text:span text:style-name="T1184">­no</text:span><text:span text:style-name="T1185">­riš</text:span><text:span text:style-name="T1186">­kos svei</text:span><text:span text:style-name="T1187">­ka</text:span><text:span text:style-name="T1188">­tos drau</text:span><text:span text:style-name="T1189">­di</text:span><text:span text:style-name="T1190">­mo plėt</text:span><text:span text:style-name="T1191">­rai.“ Tai kad jis vi</text:span><text:span text:style-name="T1192">­siš</text:span><text:span text:style-name="T1193">­kai juk ne</text:span><text:span text:style-name="T1194">­vei</text:span><text:span text:style-name="T1195">­kia! Ko</text:span><text:span text:style-name="T1196">­kie čia ga</text:span><text:span text:style-name="T1197">­li bū</text:span><text:span text:style-name="T1198">­ti truk</text:span><text:span text:style-name="T1199">­džiai, jei</text:span><text:span text:style-name="T1200">­gu jo vi</text:span><text:span text:style-name="T1201">­siš</text:span><text:span text:style-name="T1202">­kai nė</text:span><text:span text:style-name="T1203">­ra ir net ne</text:span><text:span text:style-name="T1204">­si</text:span><text:span text:style-name="T1205">­sten</text:span><text:span text:style-name="T1206">­gia</text:span><text:span text:style-name="T1207">­me įdieg</text:span><text:span text:style-name="T1208">­ti?</text:span></text:p>
        <text:p text:style-name="P1209"><text:span text:style-name="T1210">J. BERNATONIS</text:span><text:span text:style-name="T1211"><text:s/></text:span><text:span text:style-name="T1212">(</text:span><text:span text:style-name="T1213">LSDPF</text:span><text:span text:style-name="T1214">)</text:span><text:span text:style-name="T1215">. Kaip ma</text:span><text:span text:style-name="T1216">­to</text:span><text:span text:style-name="T1217">­te, ši</text:span><text:span text:style-name="T1218">­ta prie</text:span><text:span text:style-name="T1219">­mo</text:span><text:span text:style-name="T1220">­nė bu</text:span><text:span text:style-name="T1221">­vo pla</text:span><text:span text:style-name="T1222">­nuo</text:span><text:span text:style-name="T1223">­ta įgy</text:span><text:span text:style-name="T1224">­ven</text:span><text:span text:style-name="T1225">­din</text:span><text:span text:style-name="T1226">­ti 2012 m. tre</text:span><text:span text:style-name="T1227">­čia</text:span><text:span text:style-name="T1228">­me ket</text:span><text:span text:style-name="T1229">­vir</text:span><text:span text:style-name="T1230">­ty</text:span><text:span text:style-name="T1231">­je, bet tas klau</text:span><text:span text:style-name="T1232">­si</text:span><text:span text:style-name="T1233">­mas ne</text:span><text:span text:style-name="T1234">­bu</text:span><text:span text:style-name="T1235">­vo spren</text:span><text:span text:style-name="T1236">­džia</text:span><text:span text:style-name="T1237">­mas. Da</text:span><text:span text:style-name="T1238">­bar mes ma</text:span><text:span text:style-name="T1239">­no</text:span><text:span text:style-name="T1240">­me, ka</text:span><text:span text:style-name="T1241">­dan</text:span><text:span text:style-name="T1242">­gi tai ak</text:span><text:span text:style-name="T1243">­tu</text:span><text:span text:style-name="T1244">­a</text:span><text:span text:style-name="T1245">­lu, to</text:span><text:span text:style-name="T1246">­dėl per šiuos po</text:span><text:span text:style-name="T1247">­ra me</text:span><text:span text:style-name="T1248">­tų ti</text:span><text:span text:style-name="T1249">­ki</text:span><text:span text:style-name="T1250">­mės tą klau</text:span><text:span text:style-name="T1251">­si</text:span><text:span text:style-name="T1252">­mą spręs</text:span><text:span text:style-name="T1253">­ti.<text:s/></text:span></text:p>
        <text:p text:style-name="P1254"><text:span text:style-name="T1255">PIRMININKAS.</text:span><text:span text:style-name="T1256"><text:s/>Klau</text:span><text:span text:style-name="T1257">­sia M. Zas</text:span><text:span text:style-name="T1258">­čiu</text:span><text:span text:style-name="T1259">­rins</text:span><text:span text:style-name="T1260">­kas. Nė</text:span><text:span text:style-name="T1261">­ra M. Zas</text:span><text:span text:style-name="T1262">­čiu</text:span><text:span text:style-name="T1263">­rins</text:span><text:span text:style-name="T1264">­ko. Klau</text:span><text:span text:style-name="T1265">­sia A. Dumb</text:span><text:span text:style-name="T1266">­ra</text:span><text:span text:style-name="T1267">­va. Nė</text:span><text:span text:style-name="T1268">­ra A. Dumb</text:span><text:span text:style-name="T1269">­ra</text:span><text:span text:style-name="T1270">­vos. K. Gla</text:span><text:span text:style-name="T1271">­vec</text:span><text:span text:style-name="T1272">­kas. (</text:span><text:span text:style-name="T1273">Bal</text:span><text:span text:style-name="T1274">­sai sa</text:span><text:span text:style-name="T1275">­lė</text:span><text:span text:style-name="T1276">­je: „Kaip nė</text:span><text:span text:style-name="T1277">­ra!“</text:span><text:span text:style-name="T1278">) Oi, at</text:span><text:span text:style-name="T1279">­si</text:span><text:span text:style-name="T1280">­pra</text:span><text:span text:style-name="T1281">­šo</text:span><text:span text:style-name="T1282">­me, ne ten pa</text:span><text:span text:style-name="T1283">­žiū</text:span><text:span text:style-name="T1284">­rė</text:span><text:span text:style-name="T1285">­jau. At</text:span><text:span text:style-name="T1286">­si</text:span><text:span text:style-name="T1287">­pra</text:span><text:span text:style-name="T1288">­šau, Kęs</text:span><text:span text:style-name="T1289">­tu</text:span><text:span text:style-name="T1290">­ti. A. Dumb</text:span><text:span text:style-name="T1291">­ra</text:span><text:span text:style-name="T1292">­va.</text:span></text:p>
        <text:p text:style-name="P1293"><text:span text:style-name="T1294">A. DUMBRAVA</text:span><text:span text:style-name="T1295"><text:s/></text:span><text:span text:style-name="T1296">(</text:span><text:span text:style-name="T1297">TTF</text:span><text:span text:style-name="T1298">)</text:span><text:span text:style-name="T1299">. Dė</text:span><text:span text:style-name="T1300">­ko</text:span><text:span text:style-name="T1301">­ju. Ger</text:span><text:span text:style-name="T1302">­bia</text:span><text:span text:style-name="T1303">­ma</text:span><text:span text:style-name="T1304">­sis mi</text:span><text:span text:style-name="T1305">­nist</text:span><text:span text:style-name="T1306">­re, šia</text:span><text:span text:style-name="T1307">­me nu</text:span><text:span text:style-name="T1308">­ta</text:span><text:span text:style-name="T1309">­ri</text:span><text:span text:style-name="T1310">­me nė</text:span><text:span text:style-name="T1311">­ra nie</text:span><text:span text:style-name="T1312">­ko pa</text:span><text:span text:style-name="T1313">­sa</text:span><text:span text:style-name="T1314">­ky</text:span><text:span text:style-name="T1315">­ta, na, gal</text:span><text:span text:style-name="T1316">­būt apie to</text:span><text:span text:style-name="T1317">­kią, kaip jums pa</text:span><text:span text:style-name="T1318">­sa</text:span><text:span text:style-name="T1319">­ky</text:span><text:span text:style-name="T1320">­ti, po</text:span><text:span text:style-name="T1321">­li</text:span><text:span text:style-name="T1322">­ti</text:span><text:span text:style-name="T1323">­nę ko</text:span><text:span text:style-name="T1324">­rup</text:span><text:span text:style-name="T1325">­ci</text:span><text:span text:style-name="T1326">­ją, vis dėl</text:span><text:span text:style-name="T1327">­to apie rin</text:span><text:span text:style-name="T1328">­ki</text:span><text:span text:style-name="T1329">­mus. Ar jūs ma</text:span><text:span text:style-name="T1330">­no</text:span><text:span text:style-name="T1331">­te, kad tai nė</text:span><text:span text:style-name="T1332">­ra šio nu</text:span><text:span text:style-name="T1333">­ta</text:span><text:span text:style-name="T1334">­ri</text:span><text:span text:style-name="T1335">­mo rei</text:span><text:span text:style-name="T1336">­ka</text:span><text:span text:style-name="T1337">­las? Nes, na,<text:s/></text:span>ma­tom, pra­ei­ti rin­ki­mai bu­vo pa­žen­klin­ti to­kiais skan­da­lais. Ką jūs ma­no­te apie tai, ar čia rei­kė­tų įra­šy­ti, ar kur nors ki­tur tu­rė­tų at­si­spin­dė­ti?</text:p>
        <text:p text:style-name="P1338"><text:span text:style-name="T1339">J. BERNATONIS</text:span><text:s/><text:span text:style-name="T1340">(</text:span><text:span text:style-name="T1341">LSDPF</text:span><text:span text:style-name="T1342">)</text:span>. Čia yra pa­tei­kia­mi tik tie pro­gra­mos punk­tai, ku­rie yra kei­čia­mi vi­so­je ben­dro­je pro­gra­mo­je ir ben­dro­je ko­vos su ko­rup­ci­ja sis­te­mo­je. Po­li­ti­nės ko­rup­ci­jos da­ly­kai taip pat yra nu­ma­ty­ti.<text:s/></text:p>
        <text:p text:style-name="P1343"><text:span text:style-name="T1344">PIRMININKAS.</text:span><text:s/>K. Gla­vec­kas.</text:p>
        <text:p text:style-name="P1345"><text:span text:style-name="T1346">K. GLAVECKAS</text:span><text:s/><text:span text:style-name="T1347">(</text:span><text:span text:style-name="T1348">LSF</text:span><text:span text:style-name="T1349">)</text:span>. Ger­bia­ma­sis mi­nist­re, prie­mo­nių pla­nas be pi­ni­gų – tai yra iš es­mės po­pie­ri­nis pla­nas. Sa­ky­kit, kiek kon­kre­čiai kai­nuos ko­kių prie­mo­nių įgy­ven­di­ni­mas? Ačiū.</text:p>
        <text:p text:style-name="P1350"><text:span text:style-name="T1351">J. BERNATONIS</text:span><text:s/><text:span text:style-name="T1352">(</text:span><text:span text:style-name="T1353">LSDPF</text:span><text:span text:style-name="T1354">)</text:span>. Aš ne­ma­nau, kad ši­to pla­no įgy­ven­di­ni­mui rei­kė­tų pa­pil­do­mo fi­nan­sa­vi­mo, nes vi­sos ins­ti­tu­ci­jos, ku­rios yra įpa­rei­go­tos vyk­dy­ti vie­nas ar ki­tas prie­mo­nes, dir­ba ir ati­tin­ka­mas biu­dže­ti­nis fi­nan­sa­vi­mas joms yra nu­ma­ty­tas. Aš ma­nau, kad lė­šų sty­gius ne­ga­li bū­ti pa­si­aiš­ki­ni­mas ko­kiai nors mi­nis­te­ri­jai, kad pa­ren­g­tų ati­tin­ka­mus tei­sės ak­tus dėl ko­vos su ko­rup­ci­ja. Man at­ro­do, tai yra pri­ori­te­tų klau­si­mas ir re­a­liai<text:span text:style-name="T1355"><text:s/>pa</text:span><text:span text:style-name="T1356">­pil</text:span><text:span text:style-name="T1357">­do</text:span><text:span text:style-name="T1358">­mų lė</text:span><text:span text:style-name="T1359">­šų,<text:s/></text:span><text:span text:style-name="T1360">su</text:span><text:span text:style-name="T1361">­pran</text:span><text:span text:style-name="T1362">­ta</text:span><text:span text:style-name="T1363">­ma, tai ne</text:span><text:span text:style-name="T1364">­pa</text:span><text:span text:style-name="T1365">­rei</text:span><text:span text:style-name="T1366">­ka</text:span><text:span text:style-name="T1367">­</text:span><text:span text:style-name="T1368">laus.<text:s/></text:span></text:p>
        <text:p text:style-name="P1369"><text:span text:style-name="T1370">PIRMININKAS.</text:span><text:s/>Klau­sia R. J. Da­gys.</text:p>
        <text:p text:style-name="Roman"><text:span text:style-name="T1371">R. J. DAGYS</text:span><text:s/><text:span text:style-name="T1372">(</text:span><text:span text:style-name="T1373">TS-LKDF</text:span><text:span text:style-name="T1374">)</text:span>. Ger­bia­ma­sis pir­mi­nin­ke, vi­sa­da mes svars­ty­da­mi tuos do­ku­men­tus<text:s/><text:soft-page-break/>tu­ri­me pa­ana­li­zuo­ti da­bar esa­mą si­tu­a­ci­ją, tų ins­ti­tu­ci­jų są­vei­ką ir pa­na­šiai. Aš do­miuo­si ins­ti­tu­ci­ja, ku­ri, man at­ro­do, tu­ri tam tik­rus pa­da­li­nius, yra pa­na­šu­mų ir ki­to­se ins­ti­tu­ci­jo­se. Svei­ka­tos sis­te­mo­je jau se­niai vei­kia įkur­tas ko­vos su ko­rup­ci­ja pa­da­li­nys, jau ko­kie 8 ar 10 me­tų. Ten žmo­nės tu­ri re­a­lius eta­tus, bet, kiek ži­nau, tai bu­vo vie­nas vie­nin­te­lis pa­siū­ly­mas, ku­rį jie pra­džioj pa­sa­kė pa­ly­gin­da­mi vie­šuo­sius pir­ki­mus di­de­lė­se ir ma­žo­se įstai­go­se, pa­gal di­des­nius ir ma­žes­nius… Ga­vo pa­ra­dok­sa­lią si­tu­a­ci­ją, kad kuo di­des­nę par­ti­ją už­per­ka, tuo bran­giau mo­ka, po to ga­vo per na­gus ir tuo vis­kas bai­gė­si. Ar to­kių pa­da­li­nių kū­ri­mas ir to­kių, jūs da­rė­te ana­li­zę, ar ki­tos ins­ti­tu­ci­jos tu­ri vi­sos fak­tiš­kai, iš ko­kios nors veik­los ne­da­ro…<text:s/><text:span text:style-name="T1375">Gal</text:span><text:span text:style-name="T1376">­būt tuos pi</text:span><text:span text:style-name="T1377">­ni</text:span><text:span text:style-name="T1378">­gus ver</text:span><text:span text:style-name="T1379">­ta kon</text:span><text:span text:style-name="T1380">­cen</text:span><text:span text:style-name="T1381">­truo</text:span><text:span text:style-name="T1382">­ti ki</text:span><text:span text:style-name="T1383">­toj vie</text:span><text:span text:style-name="T1384">­toj?</text:span></text:p>
        <text:p text:style-name="Roman"><text:span text:style-name="T1385">J. BERNATONIS</text:span><text:s/><text:span text:style-name="T1386">(</text:span><text:span text:style-name="T1387">LSDPF</text:span><text:span text:style-name="T1388">)</text:span>. Kai šios ka­den­ci­jos Vy­riau­sy­bė su­si­rin­ko į ko­mi­si­jos po­sė­dį, jau­tė­si to­kia ak­ty­vu­mo sto­ka. Bet<text:s/>kiek­vie­no­je ins­ti­tu­ci­joje, mes ma­no­me, ši­tas klau­si­mas yra ga­na ak­tualus ir kas nors juo tu­ri rū­pin­tis. Aš ma­nau, kad ir svei­ka­tos ap­sau­gos sis­te­mo­je da­bar yra toks, sakyčiau, di­de­lis su­ak­ty­vė­ji­mas dė­ka mi­nist­ro V. P. An­driu­kai­čio. Pa­gal da­ly­va­vi­mą ko­mi­si­jos po­sė­džiuo­se, pa­gal mū­sų ko­mi­si­jos ir STT ver­ti­nimą ši veik­la ir ten su­ak­ty­vė­jo, ma­to­me ir pla­ne nu­ma­ty­tas pa­pil­do­mas prie­mo­nes. Ži­no­ma, la­bai su­dė­tin­ga ver­tin­ti, nes mū­sų ko­mi­si­jos už­da­vi­nys – dau­giau ko­or­di­nuo­ti tą veik­lą, o, ma­tyt, par­la­men­tas taip pat vyk­dy­da­mas par­la­men­ti­nę kon­tro­lę vie­naip ar ki­taip ver­tins ins­ti­tu­ci­jų veik­lą ir ko­vos su ko­rup­ci­ja sri­ty­je.<text:s/></text:p>
        <text:p text:style-name="Roman"><text:span text:style-name="T1389">PIRMININKAS.</text:span><text:s/>Dė­ko­jam mi­nist­rui. Bai­gė­si lai­kas, nu­ma­ty­tas klau­si­mams. Ger­bia­mie­ji ko­le­gos, ar bus no­rin­čių kal­bė­ti už, prieš? Nė­ra.<text:s/></text:p>
        <text:p text:style-name="Roman">Bal­suo­ja­me dėl Sei­mo nu­ta­ri­mo.<text:s/></text:p>
        <text:p text:style-name="Roman">Už bal­sa­vo 69, prieš nė­ra, su­si­lai­kė 1. Po pa­tei­ki­mo pri­tar­ta. Siū­lo­mi ko­mi­te­tai. Pa­grin­di­nis – Na­cio­na­li­nio sau­gu­mo ir gy­ny­bos ko­mi­te­tas, pa­pil­do­mi – Au­di­to, Vals­ty­bės val­dy­mo, Tei­sės ir tei­sėt­var­kos ko­mi­te­tai, An­ti­kons­ti­tu­ci­nė ko­mi­si­ja. (<text:span text:style-name="T1390">Bal</text:span><text:span text:style-name="T1391">­sai sa</text:span><text:span text:style-name="T1392">­lė</text:span><text:span text:style-name="T1393">­je</text:span>) An­ti­ko­rup­ci­nė ko­mi­si­ja, at­si­pra­šau. Siū­lo­ma svars­ty­ti spa­lio 15 d. Bus ki­tų pa­siū­ly­mų? Nė­ra. Dė­ko­jam.<text:s/></text:p>
        <text:p text:style-name="Roman"/>
        <text:p text:style-name="Laikas">11.24 val.</text:p>
        <text:p text:style-name="Roman12"><text:bookmark-start text:name="klausimas4"/>Įsta­ty­mo „Dėl Lie­tu­vos Res­pub­li­kos Vy­riau­sy­bės ir Nor­ve­gi­jos Ka­ra­lys­tės Vy­riau­sy­bės su­si­ta­ri­mo dėl nuosp­ren­džių bau­džia­mo­sio­se by­lo­se, ku­riais pa­skir­tos lais­vės at­ėmi­mo baus­mės ar su lais­vės at­ėmi­mu su­si­ju­sios prie­mo­nės, pri­pa­ži­ni­mo ir vyk­dy­mo ra­ti­fi­ka­vi­mo“<text:s/><text:span text:style-name="T1394">pro</text:span><text:span text:style-name="T1395">­jek</text:span><text:span text:style-name="T1396">­tas Nr. XIIP-877 (</text:span><text:span text:style-name="T1397">pa</text:span><text:span text:style-name="T1398">­tei</text:span><text:span text:style-name="T1399">­ki</text:span><text:span text:style-name="T1400">­mas</text:span><text:span text:style-name="T1401">)</text:span></text:p>
        <text:p text:style-name="Roman"><text:bookmark-end text:name="klausimas4"/></text:p>
        <text:p text:style-name="Roman">Svars­tom 1-4 klau­si­mą.<text:s/>Įsta­ty­mo dėl Lie­tu­vos Res­pub­li­kos Vy­riau­sy­bės ir Nor­ve­gi­jos Ka­ralys­tės Vy­riau­sy­bės su­si­ta­ri­mo dėl nuosp­ren­džių bau­džia­mo­sio­se by­lo­se, ku­riais pa­skir­tos lais­vės at­ėmi­mo baus­mės ar su lais­vės at­ėmi­mu su­si­ju­sios<text:s/><text:soft-page-break/>prie­mo­nės, pri­pa­ži­ni­mo ir vyk­dy­mo ra­ti­fi­ka­vi­mo<text:s/><text:span text:style-name="T1402">pro</text:span><text:span text:style-name="T1403">­jek</text:span><text:span text:style-name="T1404">­tas. Pra</text:span><text:span text:style-name="T1405">­ne</text:span><text:span text:style-name="T1406">­šė</text:span><text:span text:style-name="T1407">­jas – J. Ber</text:span><text:span text:style-name="T1408">­na</text:span><text:span text:style-name="T1409">­to</text:span><text:span text:style-name="T1410">­nis.<text:s/></text:span></text:p>
        <text:p text:style-name="Roman"><text:span text:style-name="T1411">J. BERNATONIS</text:span><text:span text:style-name="T1412"><text:s/></text:span><text:span text:style-name="T1413">(</text:span><text:span text:style-name="T1414">LSDPF</text:span><text:span text:style-name="T1415">)</text:span><text:span text:style-name="T1416">. Dė</text:span><text:span text:style-name="T1417">­ko</text:span><text:span text:style-name="T1418">­ju, ger</text:span><text:span text:style-name="T1419">­bia</text:span><text:span text:style-name="T1420">­ma</text:span><text:span text:style-name="T1421">­sis po</text:span><text:span text:style-name="T1422">­sė</text:span><text:span text:style-name="T1423">­džio pir</text:span><text:span text:style-name="T1424">­mi</text:span><text:span text:style-name="T1425">­nin</text:span><text:span text:style-name="T1426">­ke. Mie</text:span><text:span text:style-name="T1427">­lie</text:span><text:span text:style-name="T1428">­ji ko</text:span><text:span text:style-name="T1429">­le</text:span><text:span text:style-name="T1430">­gos Sei</text:span><text:span text:style-name="T1431">­mo na</text:span><text:span text:style-name="T1432">­riai, šiuo įsta</text:span><text:span text:style-name="T1433">­ty</text:span><text:span text:style-name="T1434">­mo pro</text:span><text:span text:style-name="T1435">­jek</text:span><text:span text:style-name="T1436">­tu siū</text:span><text:span text:style-name="T1437">­lo</text:span><text:span text:style-name="T1438">­ma ra</text:span><text:span text:style-name="T1439">­ti</text:span><text:span text:style-name="T1440">­fi</text:span><text:span text:style-name="T1441">­kuo</text:span><text:span text:style-name="T1442">­ti Lie</text:span><text:span text:style-name="T1443">­tu</text:span><text:span text:style-name="T1444">­vos Res</text:span><text:span text:style-name="T1445">­pub</text:span><text:span text:style-name="T1446">­li</text:span><text:span text:style-name="T1447">­kos Vy</text:span><text:span text:style-name="T1448">­riau</text:span><text:span text:style-name="T1449">­sy</text:span><text:span text:style-name="T1450">­bės ir Nor</text:span><text:span text:style-name="T1451">­ve</text:span><text:span text:style-name="T1452">­gi</text:span><text:span text:style-name="T1453">­jos Ka</text:span><text:span text:style-name="T1454">­ra</text:span><text:span text:style-name="T1455">­lys</text:span><text:span text:style-name="T1456">­tės Vy</text:span><text:span text:style-name="T1457">­riau</text:span><text:span text:style-name="T1458">­sy</text:span><text:span text:style-name="T1459">­bės su</text:span><text:span text:style-name="T1460">­si</text:span><text:span text:style-name="T1461">­ta</text:span><text:span text:style-name="T1462">­ri</text:span><text:span text:style-name="T1463">­mą dėl nuosp</text:span><text:span text:style-name="T1464">­ren</text:span><text:span text:style-name="T1465">­džių bau</text:span><text:span text:style-name="T1466">­džia</text:span><text:span text:style-name="T1467">­mo</text:span><text:span text:style-name="T1468">­sios by</text:span><text:span text:style-name="T1469">­lo</text:span><text:span text:style-name="T1470">­se, ku</text:span><text:span text:style-name="T1471">­riais pa</text:span><text:span text:style-name="T1472">­skir</text:span><text:span text:style-name="T1473">­tos lai</text:span><text:span text:style-name="T1474">­s</text:span><text:span text:style-name="T1475">vės at</text:span><text:span text:style-name="T1476">­ėmi</text:span><text:span text:style-name="T1477">­mo baus</text:span><text:span text:style-name="T1478">­mės</text:span><text:span text:style-name="T1479"><text:s/>ar su lais</text:span><text:span text:style-name="T1480">­vės at</text:span><text:span text:style-name="T1481">­ėmi</text:span><text:span text:style-name="T1482">­mu su</text:span><text:span text:style-name="T1483">­si</text:span><text:span text:style-name="T1484">ju</text:span><text:span text:style-name="T1485">­sios prie</text:span><text:span text:style-name="T1486">­mo</text:span><text:span text:style-name="T1487">­nės, pri</text:span><text:span text:style-name="T1488">­</text:span><text:span text:style-name="T1489">pa</text:span><text:span text:style-name="T1490">­ži</text:span><text:span text:style-name="T1491">­ni</text:span><text:span text:style-name="T1492">­mo ir vyk</text:span><text:span text:style-name="T1493">­dy</text:span><text:span text:style-name="T1494">­mo. Su</text:span><text:span text:style-name="T1495">­si</text:span><text:span text:style-name="T1496">ta</text:span><text:span text:style-name="T1497">­ri</text:span><text:span text:style-name="T1498">­mas bu</text:span><text:span text:style-name="T1499">­vo pa</text:span><text:span text:style-name="T1500">­si</text:span><text:span text:style-name="T1501">­ra</text:span><text:span text:style-name="T1502">­šy</text:span><text:span text:style-name="T1503">­tas dar 2011 m. ba</text:span><text:span text:style-name="T1504">­lan</text:span><text:span text:style-name="T1505">­dį. Taip bū</text:span><text:span text:style-name="T1506">­tų įvyk</text:span><text:span text:style-name="T1507">­dy</text:span><text:span text:style-name="T1508">­tos šiam su</text:span><text:span text:style-name="T1509">­si</text:span><text:span text:style-name="T1510">­ta</text:span><text:span text:style-name="T1511">­ri</text:span><text:span text:style-name="T1512">­mui įsi</text:span><text:span text:style-name="T1513">­ga</text:span><text:span text:style-name="T1514">­lio</text:span><text:span text:style-name="T1515">­ti Lie</text:span><text:span text:style-name="T1516">­tu</text:span><text:span text:style-name="T1517">­vos Res</text:span><text:span text:style-name="T1518">­pub</text:span><text:span text:style-name="T1519">­li</text:span><text:span text:style-name="T1520">­ko</text:span><text:span text:style-name="T1521">­je bū</text:span><text:span text:style-name="T1522">­ti</text:span><text:span text:style-name="T1523">­nos na</text:span><text:span text:style-name="T1524">­cio</text:span><text:span text:style-name="T1525">­na</text:span><text:span text:style-name="T1526">­li</text:span><text:span text:style-name="T1527">­nės tei</text:span><text:span text:style-name="T1528">­sės pro</text:span><text:span text:style-name="T1529">­ce</text:span><text:span text:style-name="T1530">­dū</text:span><text:span text:style-name="T1531">­ros. Su</text:span><text:span text:style-name="T1532">­si</text:span><text:span text:style-name="T1533">­ta</text:span><text:span text:style-name="T1534">­ri</text:span><text:span text:style-name="T1535">­mas yra ra</text:span><text:span text:style-name="T1536">­ti</text:span><text:span text:style-name="T1537">­fi</text:span><text:span text:style-name="T1538">­kuo</text:span><text:span text:style-name="T1539">­ti</text:span><text:span text:style-name="T1540">­na tarp</text:span><text:span text:style-name="T1541">­tau</text:span><text:span text:style-name="T1542">­ti</text:span><text:span text:style-name="T1543">­nė su</text:span><text:span text:style-name="T1544">­tar</text:span><text:span text:style-name="T1545">­tis pa</text:span><text:span text:style-name="T1546">­gal Kon</text:span><text:span text:style-name="T1547">­sti</text:span><text:span text:style-name="T1548">­tu</text:span><text:span text:style-name="T1549">­ci</text:span><text:span text:style-name="T1550">­jos 138 straips</text:span><text:span text:style-name="T1551">­nio 1 da</text:span><text:span text:style-name="T1552">­lies 2 punk</text:span><text:span text:style-name="T1553">­tą ir Lie</text:span><text:span text:style-name="T1554">­tu</text:span><text:span text:style-name="T1555">­vos Res</text:span><text:span text:style-name="T1556">­pub</text:span><text:span text:style-name="T1557">­li</text:span><text:span text:style-name="T1558">­kos tarp</text:span><text:span text:style-name="T1559">­tau</text:span><text:span text:style-name="T1560">­ti</text:span><text:span text:style-name="T1561">­nių su</text:span><text:span text:style-name="T1562">­tar</text:span><text:span text:style-name="T1563">­čių įsta</text:span><text:span text:style-name="T1564">­ty</text:span><text:span text:style-name="T1565">­mo 7 straips</text:span><text:span text:style-name="T1566">­nio 1 da</text:span><text:span text:style-name="T1567">­lies 2 punk</text:span><text:span text:style-name="T1568">­tą.<text:s/></text:span></text:p>
        <text:p text:style-name="Roman"><text:span text:style-name="T1569">Jei</text:span><text:span text:style-name="T1570">­gu kal</text:span><text:span text:style-name="T1571">­bė</text:span><text:span text:style-name="T1572">­tu</text:span><text:span text:style-name="T1573">­me, kaip Lie</text:span><text:span text:style-name="T1574">­tu</text:span><text:span text:style-name="T1575">­vo</text:span><text:span text:style-name="T1576">­je reg</text:span><text:span text:style-name="T1577">­la</text:span><text:span text:style-name="T1578">­men</text:span><text:span text:style-name="T1579">­tuo</text:span><text:span text:style-name="T1580">­ja</text:span><text:span text:style-name="T1581">­mi su</text:span><text:span text:style-name="T1582">­si</text:span><text:span text:style-name="T1583">­ta</text:span><text:span text:style-name="T1584">­ri</text:span><text:span text:style-name="T1585">­me ap</text:span><text:span text:style-name="T1586">­tar</text:span><text:span text:style-name="T1587">­ti klau</text:span><text:span text:style-name="T1588">­si</text:span><text:span text:style-name="T1589">­mai, tai Lie</text:span><text:span text:style-name="T1590">­tu</text:span><text:span text:style-name="T1591">­va yra pri</text:span><text:span text:style-name="T1592">­si</text:span><text:span text:style-name="T1593">­jun</text:span><text:span text:style-name="T1594">­gu</text:span><text:span text:style-name="T1595">­si prie 1983 m. Eu</text:span><text:span text:style-name="T1596">­ro</text:span><text:span text:style-name="T1597">­pos nu</text:span><text:span text:style-name="T1598">­teis</text:span><text:span text:style-name="T1599">­tų</text:span><text:span text:style-name="T1600">­jų as</text:span><text:span text:style-name="T1601">­me</text:span><text:span text:style-name="T1602">­nų per</text:span><text:span text:style-name="T1603">­da</text:span><text:span text:style-name="T1604">­vi</text:span><text:span text:style-name="T1605">­mo kon</text:span><text:span text:style-name="T1606">­ven</text:span><text:span text:style-name="T1607">­ci</text:span><text:span text:style-name="T1608">­jos ir jos 1997 m. pa</text:span><text:span text:style-name="T1609">­pil</text:span><text:span text:style-name="T1610">­do</text:span><text:span text:style-name="T1611">­mo pro</text:span><text:span text:style-name="T1612">­to</text:span><text:span text:style-name="T1613">­ko</text:span><text:span text:style-name="T1614">­lo, prie 1970 m. Eu</text:span><text:span text:style-name="T1615">­ro</text:span><text:span text:style-name="T1616">­pos kon</text:span><text:span text:style-name="T1617">­ven</text:span><text:span text:style-name="T1618">­ci</text:span><text:span text:style-name="T1619">­jos dėl tarp</text:span><text:span text:style-name="T1620">­tau</text:span><text:span text:style-name="T1621">­ti</text:span><text:span text:style-name="T1622">­nio bau</text:span><text:span text:style-name="T1623">­džia</text:span><text:span text:style-name="T1624">­mų</text:span><text:span text:style-name="T1625">­jų nuosp</text:span><text:span text:style-name="T1626">­ren</text:span><text:span text:style-name="T1627">­džių<text:s/></text:span><text:span text:style-name="T1628">pri</text:span><text:span text:style-name="T1629">­pa</text:span><text:span text:style-name="T1630">­ži</text:span><text:span text:style-name="T1631">­ni</text:span><text:span text:style-name="T1632">­mo. Su</text:span><text:span text:style-name="T1633">­si</text:span><text:span text:style-name="T1634">­ta</text:span><text:span text:style-name="T1635">­ri</text:span><text:span text:style-name="T1636">­mo nu</text:span><text:span text:style-name="T1637">­sta</text:span><text:span text:style-name="T1638">­ty</text:span><text:span text:style-name="T1639">­tos tai</text:span><text:span text:style-name="T1640">­syk</text:span><text:span text:style-name="T1641">­lės, pa</text:span><text:span text:style-name="T1642">­gal</text:span><text:span text:style-name="T1643"><text:s/>ku</text:span><text:span text:style-name="T1644">­rias su</text:span><text:span text:style-name="T1645">­si</text:span><text:span text:style-name="T1646">­ta</text:span><text:span text:style-name="T1647">­rian</text:span><text:span text:style-name="T1648">­čio</text:span><text:span text:style-name="T1649">­ji ša</text:span><text:span text:style-name="T1650">­lis, siek</text:span><text:span text:style-name="T1651">­da</text:span><text:span text:style-name="T1652">­ma su</text:span><text:span text:style-name="T1653">­da</text:span><text:span text:style-name="T1654">­ry</text:span><text:span text:style-name="T1655">­ti pa</text:span><text:span text:style-name="T1656">­lan</text:span><text:span text:style-name="T1657">­kes</text:span><text:span text:style-name="T1658">­nes</text:span><text:span text:style-name="T1659"><text:s/>są</text:span><text:span text:style-name="T1660">­ly</text:span><text:span text:style-name="T1661">­gas nu</text:span><text:span text:style-name="T1662">­teis</text:span><text:span text:style-name="T1663">­to</text:span><text:span text:style-name="T1664">­jo<text:s/></text:span><text:span text:style-name="T1665">as</text:span><text:span text:style-name="T1666">­mens so</text:span><text:span text:style-name="T1667">­cia</text:span><text:span text:style-name="T1668">­li</text:span><text:span text:style-name="T1669">­nei<text:s/></text:span><text:span text:style-name="T1670">re</text:span><text:span text:style-name="T1671">a</text:span><text:span text:style-name="T1672">­</text:span><text:span text:style-name="T1673">­bi</text:span><text:span text:style-name="T1674">­li</text:span><text:span text:style-name="T1675">­ta</text:span><text:span text:style-name="T1676">­ci</text:span><text:span text:style-name="T1677">­jai, pri</text:span><text:span text:style-name="T1678">­pa</text:span><text:span text:style-name="T1679">­žįs</text:span><text:span text:style-name="T1680">­ta nuosp</text:span><text:span text:style-name="T1681">­ren</text:span><text:span text:style-name="T1682">­dį ir vyk</text:span><text:span text:style-name="T1683">­do baus</text:span><text:span text:style-name="T1684">­mę.<text:s/></text:span></text:p>
        <text:p text:style-name="P1685">Ra­ti­fi­ka­vus mi­nė­tą su­si­ta­ri­mą bū­tų su­da­ry­tos pa­lan­kios są­ly­gos efek­ty­ves­niam ir spar­tes­niam ben­dra­dar­bia­vi­mui su Nor­ve­gi­jos Ka­ra­lys­te nu­teis­tų­jų as­me­nų per­da­vi­mo sri­ty­je. Taip pat no­riu pa­brėž­ti, kad vi­sos pro­ce­dū­ros, rei­ka­lin­gos tam, kad šis su­si­ta­ri­mas įsi­ga­lio­tų, Nor­ve­gi­jo­je at­lik­tos. Na, es­mi­niai ga­lio­jan­čios tvar­kos pa­kei­ti­mai, ku­rie nu­ma­ty­ti su­si­ta­ri­me, tai nu­sta­ty­ti nu­teis­tų­jų as­me­nų per­da­vi­mo at­si­sa­ky­mo pa­grin­dai ir įves­ti nuosp­ren­džio pri­pa­ži­ni­mo bei nu­teis­tų­jų prak­ti­nio per­da­vi­mo ter­mi­nai. Skir­tin­gai nuo da­bar ga­lio­jan­čios tvar­kos, nu­teis­tų­jų as­me­nų per­da­vi­mo iš­lai­das pa­gal šį su­si­ta­ri­mą pa­dengs nu­tei­su­sio­ji vals­ty­bė. Tiek trum­pai.<text:s/></text:p>
        <text:p text:style-name="Roman"><text:span text:style-name="T1686">PIRMININKAS.</text:span><text:span text:style-name="T1687"><text:s/>Dė</text:span><text:span text:style-name="T1688">­ko</text:span><text:span text:style-name="T1689">­jam. Jū</text:span><text:span text:style-name="T1690">­sų no</text:span><text:span text:style-name="T1691">­ri pa</text:span><text:span text:style-name="T1692">­klaus</text:span><text:span text:style-name="T1693">­ti 3 Sei</text:span><text:span text:style-name="T1694">­mo na</text:span><text:span text:style-name="T1695">­riai. Pir</text:span><text:span text:style-name="T1696">­ma</text:span><text:span text:style-name="T1697">­sis klau</text:span><text:span text:style-name="T1698">­sia A. Ažu</text:span><text:span text:style-name="T1699">­ba</text:span><text:span text:style-name="T1700">­lis. Jo nė</text:span><text:span text:style-name="T1701">­ra. A. Anu</text:span><text:span text:style-name="T1702">­šaus</text:span><text:span text:style-name="T1703">­kas.</text:span></text:p>
        <text:p text:style-name="Roman"><text:span text:style-name="T1704">A. ANUŠAUSKAS</text:span><text:span text:style-name="T1705"><text:s/></text:span><text:span text:style-name="T1706">(</text:span><text:span text:style-name="T1707">TS-LKDF</text:span><text:span text:style-name="T1708">)</text:span><text:span text:style-name="T1709">. Ger</text:span><text:span text:style-name="T1710">­bia</text:span><text:span text:style-name="T1711">­ma</text:span><text:span text:style-name="T1712">­sis mi</text:span><text:span text:style-name="T1713">­nist</text:span><text:span text:style-name="T1714">­re, no</text:span><text:span text:style-name="T1715">­rė</text:span><text:span text:style-name="T1716">­jau pa</text:span><text:span text:style-name="T1717">­si</text:span><text:span text:style-name="T1718">­tiks</text:span><text:span text:style-name="T1719">­</text:span><text:span text:style-name="T1720">lin</text:span><text:span text:style-name="T1721">­ti. Jei</text:span><text:span text:style-name="T1722">­gu da</text:span><text:span text:style-name="T1723">­bar Nor</text:span><text:span text:style-name="T1724">­ve</text:span><text:span text:style-name="T1725">­gi</text:span><text:span text:style-name="T1726">jo</text:span><text:span text:style-name="T1727">­je yra 150 įka</text:span><text:span text:style-name="T1728">­lin</text:span><text:span text:style-name="T1729">­tų as</text:span><text:span text:style-name="T1730">­me</text:span><text:span text:style-name="T1731">­nų iš Lie</text:span><text:span text:style-name="T1732">­tu</text:span><text:span text:style-name="T1733">­vos, iš jų 66, ma</text:span><text:span text:style-name="T1734">­tau, at</text:span><text:span text:style-name="T1735">­lie</text:span><text:span text:style-name="T1736">­ka pa</text:span><text:span text:style-name="T1737">­skir</text:span><text:span text:style-name="T1738">­tas baus</text:span><text:span text:style-name="T1739">­mes, ką reiš</text:span><text:span text:style-name="T1740">­kia šia</text:span><text:span text:style-name="T1741">­me su</text:span><text:span text:style-name="T1742">­si</text:span><text:span text:style-name="T1743">­ta</text:span><text:span text:style-name="T1744">­ri</text:span><text:span text:style-name="T1745">­me, kad bus pa</text:span><text:span text:style-name="T1746">­grei</text:span><text:span text:style-name="T1747">­tin</text:span><text:span text:style-name="T1748">­ta, su</text:span><text:span text:style-name="T1749">­pap</text:span><text:span text:style-name="T1750">­ras</text:span><text:span text:style-name="T1751">­tin</text:span><text:span text:style-name="T1752">­ta as</text:span><text:span text:style-name="T1753">­me</text:span><text:span text:style-name="T1754">­nų per</text:span><text:span text:style-name="T1755">­da</text:span><text:span text:style-name="T1756">­vi</text:span><text:span text:style-name="T1757">­mo pro</text:span><text:span text:style-name="T1758">­ce</text:span><text:span text:style-name="T1759">­dū</text:span><text:span text:style-name="T1760">­ra? Ar jau ne</text:span><text:span text:style-name="T1761">­bus as</text:span><text:span text:style-name="T1762">­mens su</text:span><text:span text:style-name="T1763">­ti</text:span><text:span text:style-name="T1764">­ki</text:span><text:span text:style-name="T1765">­mo? Ką tai reiš</text:span><text:span text:style-name="T1766">­kia? Ką reikš tas pa</text:span><text:span text:style-name="T1767">­grei</text:span><text:span text:style-name="T1768">­tė</text:span><text:span text:style-name="T1769">­ji</text:span><text:span text:style-name="T1770">­mas?<text:s/></text:span></text:p>
        <text:p text:style-name="Roman"><text:span text:style-name="T1771">J. BERNATONIS</text:span><text:s/><text:span text:style-name="T1772">(</text:span><text:span text:style-name="T1773">LSDPF</text:span><text:span text:style-name="T1774">)</text:span>. Su­pran­ta­ma, as­mens su­ti­ki­mo rei­kia, bet pa­grei­tė­ji­mas bus dėl to, kad bus pir­miau­sia su­vie­no­din­tos tai­syk­lės ir spren­di­mų ne­rei­kės il­gai lauk­ti. Be to, aš gal­vo­ju, kad tru­pu­tį bu­vo gal­būt ne­vi­siš­kai so­li­du, kad dve­jus me­tus mes ne­ra­ti­fi­ka­vo­me to su­si­ta­ri­mo, ku­rį pa­si­ra­šė­me. Pa­pil­do­mų ko­kių nors di­de­lių iš­<text:soft-page-break/>lai­dų ne­nu­ma­to­ma, nes, kaip ir nu­ma­ty­ta su­si­ta­ri­me, nu­teis­tų­jų per­da­vi­mo iš­lai­das pa­dengs nu­tei­su­sio­ji vals­ty­bė. Lie­tu­vo­je, kaip ži­no­te, nu­teis­tų Nor­ve­gi­jos pi­lie­čių yra ge­ro­kai ma­žiau ne­gu Nor­ve­gi­joj Lie­tu­vos Res­pub­li­kos pi­lie­čių. Mes, at­ro­do, 4 šiuo me­tu tu­ri­me. Man at­ro­do, ir prak­ti­nių pro­ble­mų čia di­de­lių ne­iš­kils, bet aš ma­nau, kad vals­ty­bė tu­ri rū­pin­tis sa­vo pi­lie­čiais ir su­da­ry­ti jiems są­ly­gas at­lik­ti baus­mę sa­vo te­ri­to­ri­jo­je, kar­tu pri­ar­tin­da­ma prie šei­mų ir su­da­ry­da­ma ge­res­nes są­ly­gas bū­tent so­cia­li­nei re­a­bi­li­ta­ci­jai. Nor­ve­gi­jos ka­lė­ji­muo­se te­ko lan­ky­tis ir mū­sų spe­cia­lis­tams. Dau­ge­lis mū­sų pi­lie­čių, ku­rie at­lie­ka ten baus­mę, ken­čia dėl to, kad jie ne­mo­ka jo­kių kal­bų, o lie­tu­viš­kai nie­kas su jais ne­su­si­kal­ba, ir jie jau­čia­si la­bai izo­liuo­ti.<text:s/></text:p>
        <text:p text:style-name="Roman"><text:span text:style-name="T1775">PIRMININKAS.</text:span><text:s/>Jū­sų klau­sia R. J. Da­gys.<text:s/></text:p>
        <text:p text:style-name="Roman"><text:span text:style-name="T1776">R. J. DAGYS</text:span><text:s/><text:span text:style-name="T1777">(</text:span><text:span text:style-name="T1778">TS-LKDF</text:span><text:span text:style-name="T1779">)</text:span>. Ger­bia­ma­sis mi­nist­re, aiš­ku, gal jūs dis­ku­si­jų me­tu ko­mi­te­tuo­se de­ta­liau pa­aiš­kin­si­te tas pro­ce­dū­ras, kad ne­bū­tų prie­var­tos, nes vi­sa­da, aiš­ku, di­de­lės iš­lai­dos vals­ty­bei iš­lai­ky­ti ka­li­nius. Kiek­vie­na vals­ty­bė bū­tų su­in­te­re­suo­ta iš­si­va­ly­ti nuo vi­sų, ku­rie ne­rei­ka­lin­gi, ne­rei­kė­tų be rei­ka­lo šer­ti, kaip anks­čiau bū­da­vo toks ter­mi­nas var­to­ja­mas. Tai yra su­si­ję su so­cia­li­niais kaš­tais. Bet ma­no klau­si­mas, kaip bus su tei­si­ne pu­se, nes Nor­ve­gi­jos įsta­ty­mai ir mū­sų įsta­ty­mai ne vi­sur yra vie­no­di, ne vi­sur nu­ma­to vie­no­das sank­ci­jas? Da­bar ka­lin­tis žmo­gus, at­kel­tas už nor­ve­giš­ko įsta­ty­mo pa­žei­di­mą pas mus, tu­ri tei­sę pra­šy­ti ir su­trum­pin­ti ka­li­ni­mo ter­mi­nus, ir vi­sa ki­ta, o jei­gu mū­sų tei­si­nė ba­zė ski­ria­si, kaip ši­ta pro­ble­ma bus spren­džia­ma?</text:p>
        <text:p text:style-name="Roman"><text:span text:style-name="T1780">J. BERNATONIS</text:span><text:s/><text:span text:style-name="T1781">(</text:span><text:span text:style-name="T1782">LSDPF</text:span><text:span text:style-name="T1783">)</text:span>. Be abe­jo, tai bus spren­džia­ma pa­gal Lie­tu­vos Res­pub­li­kos ga­lio­jančius įsta­ty­mus, bus ga­li­ma tas sank­ci­jas per­žiū­rė­ti, tai­ky­ti lyg­ti­nio pa­lei­di­mo, tai­ky­ti ma­lo­nės ir ki­tus ati­tin­ka­mus prin­ci­pus, be abe­jo, pa­gal mū­sų įsta­ty­mus.</text:p>
        <text:p text:style-name="Roman"><text:span text:style-name="T1784">PIRMININKAS.</text:span><text:s/>Dė­ko­ja­me mi­nist­rui. Už­si­ra­šęs už R. Ši­ma­šius gal­būt at­si­sa­kys kal­bė­ti? Ga­li­me bal­suo­ti? Ben­dru su­ta­ri­mu? Pri­tar­ta. Ben­dru su­ta­ri­mu pri­ta­ria­me įsta­ty­mo „Dėl Lie­tu­vos Res­pub­li­kos Vy­riau­sy­bės ir Nor­ve­gi­jos Ka­ra­lys­tės su­si­ta­ri­mo“ pro­jek­tui.<text:s/></text:p>
        <text:p text:style-name="Roman">Svars­to­me 1-5. At­si­pra­šau, pa­grin­di­nis – Už­sie­nio rei­ka­lų ko­mi­te­tas, pa­pil­do­mas – Tei­sės ir tei­sėt­var­kos ko­mi­te­tas. Nu­ma­ty­ta svars­ty­ti spa­lio<text:s/><text:span text:style-name="T1785">10 d. Gal ne</text:span><text:span text:style-name="T1786">­rei</text:span><text:span text:style-name="T1787">­kia keis</text:span><text:span text:style-name="T1788">­ti? Čia vis tiek už</text:span><text:span text:style-name="T1789">­sie</text:span><text:span text:style-name="T1790">­nio sri</text:span><text:span text:style-name="T1791">­tis.</text:span></text:p>
        <text:p text:style-name="Roman"/>
        <text:p text:style-name="Laikas">11.32 val.</text:p>
        <text:p text:style-name="Roman12"><text:bookmark-start text:name="klausimas5"/>Įsta­ty­mo „Dėl Kon­ven­ci­jos dėl sa­vi­tar­pio ad­mi­nist­ra­ci­nės pa­gal­bos mo­kes­čių sri­ty­je ir Pro­to­ko­lo, kei­čian­čio Kon­ven­ci­ją dėl sa­vi­tar­pio ad­mi­nist­ra­ci­nės pa­gal­bos mo­kes­čių sri­ty­je, ra­ti­fi­ka­vi­mo“ pro­jek­tas<text:s/><text:span text:style-name="T1792">Nr. XIIP-959 (</text:span><text:span text:style-name="T1793">pa</text:span><text:span text:style-name="T1794">­tei</text:span><text:span text:style-name="T1795">­ki</text:span><text:span text:style-name="T1796">­mas</text:span><text:span text:style-name="T1797">)</text:span></text:p>
        <text:p text:style-name="Roman"><text:bookmark-end text:name="klausimas5"/></text:p>
        <text:p text:style-name="Roman">Ger­bia­mie­ji ko­le­gos, svars­to­me dar­bo­tvar­kės 1-5 klau­si­mą – įsta­ty­mo „Dėl Kon­ven­ci­jos dėl<text:s/><text:soft-page-break/>sa­vi­tar­pio ad­mi­nist­ra­ci­nės pa­gal­bos mo­kes­čių sri­ty­je ir Pro­to­ko­lo, kei­čian­čio Kon­ven­ci­ją dėl sa­vi­tar­pio ad­mi­nist­ra­ci­nės pa­gal­bos mo­kes­čių sri­ty­je, ra­ti­fi­ka­vi­mo“ pro­jek­tą. Pra­ne­šė­jas – vi­ce­mi­nist­ras V. G<text:span text:style-name="T1798">al</text:span>­vo­nas. At­si­pra­šau, sa­ko, kad tu­ri bū­ti vi­ce­mi­nist­ras Gal­v<text:span text:style-name="T1799">o</text:span>­nas.<text:s/></text:p>
        <text:p text:style-name="Roman"><text:span text:style-name="T1800">V. GALVONAS.</text:span><text:s/>La­ba die­na, ger­bia­mie­ji Sei­mo na­riai. Jū­sų dė­me­siui no­rė­čiau pa­teik­ti Lie­tu­vos Res­pub­li­kos įsta­ty­mo „Dėl Kon­ven­ci­jos dėl sa­vi­tar­pio ad­mi­nist­ra­ci­nės pa­gal­bos mo­kes­čių sri­ty­je ir Pro­to­ko­lo, kei­čian­čio Kon­ven­ci­ją dėl sa­vi­tar­pio ad­mi­nist­ra­ci­nės pa­gal­bos mo­kes­čių sri­ty­je, ra­ti­fi­ka­vi­mo“ pro­jek­tą.<text:s/></text:p>
        <text:p text:style-name="Roman">Lie­tu­vos Res­pub­li­kos Sei­mas, va­do­vau­da­ma­sis<text:span text:style-name="T1801"><text:s/>Lie</text:span><text:span text:style-name="T1802">­tu</text:span><text:span text:style-name="T1803">­vos Res</text:span><text:span text:style-name="T1804">­pub</text:span><text:span text:style-name="T1805">­li</text:span><text:span text:style-name="T1806">­kos Kon</text:span><text:span text:style-name="T1807">­sti</text:span><text:span text:style-name="T1808">­tu</text:span><text:span text:style-name="T1809">­ci</text:span><text:span text:style-name="T1810">­jos 67<text:s/></text:span>strai­ps­nio 16 punk­to 138 straips­nio 1 da­lies 6 pun­k­tu ir at­si­žvelg­da­mas į Lie­tu­vos Res­pub­li­kos Pre­zi­den­to 2013 m. rug­sė­jo 10 d. dek­re­tą Nr. 1K-1559, ra­ti­fi­kuo­ja 1988 m. sau­sio 25 d. Stras­bū­re pa­si­ra­šy­tą Kon­ven­ci­ją dėl sa­vi­tar­pio ad­mi­nist­ra­ci­nės pa­gal­bos mo­kes­čių sri­ty­je, su­da­ry­tą tarp Eu­ro­pos Ta­ry­bos ir Eko­no­mi­nio ben­dra­dar­bia­vi­mo ir plėt­ros or­ga­ni­za­ci­jos vals­ty­bės na­rių, ir 2010 m. ge­gu­žės 27 d. Pa­ry­žiu­je pa­si­ra­šy­tą Pro­to­ko­lą, kei­čian­tį Kon­ven­ci­ją dėl sa­vi­tar­pio ad­mi­nist­ra­ci­nės pa­gal­bos mo­kes­čių sri­ty­je.<text:s/></text:p>
        <text:p text:style-name="Roman">Šio įsta­ty­mo tiks­las yra ra­ti­fi­kuo­ti, kaip jau mi­nė­jau, Eu­ro­pos Ta­ry­bos ir EBPO kon­ven­ci­ją,<text:s/><text:span text:style-name="T1811">ku</text:span><text:span text:style-name="T1812">­ri su</text:span><text:span text:style-name="T1813">­teiks ga</text:span><text:span text:style-name="T1814">­li</text:span><text:span text:style-name="T1815">­my</text:span><text:span text:style-name="T1816">­bę ją pa</text:span><text:span text:style-name="T1817">­si</text:span><text:span text:style-name="T1818">­ra</text:span><text:span text:style-name="T1819">­šiu</text:span><text:span text:style-name="T1820">­sioms vals</text:span><text:span text:style-name="T1821">­ty</text:span><text:span text:style-name="T1822">­bėms</text:span><text:s/>ben­dra­dar­biau­ti įvai­rio­se su mo­kes­čių su­rin­ki­mu su­si­ju­sio­se sri­ty­se. Pa­gal kon­ven­ci­jos nuo­sta­tas ben­dra­dar­biau­ja­ma mo­kes­ti­nės in­for­ma­ci­jos ap­si­kei­ti­mo, mo­kes­čių iš­ieš­ko­ji­mo sri­ty­je. Kon­ven­ci­ja su­tei­kia ga­li­my­bę teik­ti ki­toms ša­lims pa­gal­bą ir nau­do­tis jų pa­gal­ba dėl pa­ja­mų, pri­dė­ti­nės ver­tės mo­kes­čių, so­cia­li­nio drau­di­mo įmo­kų ir ak­ci­zų.<text:s/></text:p>
        <text:p text:style-name="Roman">Lie­tu­va ši­tą kon­ven­ci­ją yra pa­si­ra­šiu­si 2013 m. ko­vo 7 d. Pri­si­jung­ti prie kon­ven­ci­jos yra ska­ti­na­mos vi­sos Eko­no­mi­nio ben­dra­dar­bia­vi­mo ir plėt­ros or­ga­ni­za­ci­jos Glo­ba­li­nio skaid­ru­mo ir kei­ti­mo­si mo­kes­ti­ne in­for­ma­ci­ja fo­ru­mo ša­lys na­rės. Lie­tu­va yra šio fo­ru­mo na­rė nuo 2012 m.</text:p>
        <text:p text:style-name="Roman"><text:span text:style-name="T1823">PIRMININKAS.</text:span><text:s/>Dė­ko­ja­me. Klau­sia A. Dumb­ra­va.</text:p>
        <text:p text:style-name="Roman"><text:span text:style-name="T1824">A. DUMBRAVA</text:span><text:s/><text:span text:style-name="T1825">(</text:span><text:span text:style-name="T1826">TTF</text:span><text:span text:style-name="T1827">)</text:span>. Dė­ko­ju. Ger­bia­ma­sis vi­ce­mi­nist­re, pra­šau pa­sa­kyti, kiek ša­lių yra pa­sira­šiu­sios šią kon­ven­ci­ją, ko­kia yra ge­og­ra­fi­ja? Dė­ko­ju.<text:s/></text:p>
        <text:p text:style-name="Roman"><text:span text:style-name="T1828">V. GALVONAS.</text:span><text:s/>Šiuo me­tu kon­ven­ci­ją yra pa­si­ra­šiu­sios Bel­gi­ja, Da­ni­ja, Suo­mi­ja, Pran­cū­zi­ja, Gru­zi­ja, Is­lan­di­ja, Ai­ri­ja, Ita­li­ja, Ko­rė­ja, Mek­si­ka, Mol­do­va, Ny­der­lan­dai, Nor­ve­gi­ja, Len­ki­ja, Por­tu­ga­li­ja, Slo­vė­ni­ja, Is­pa­ni­ja, Šve­di­ja, Uk­rai­na, Jung­ti­nė Ka­ra­lys­tė, JAV, Vo­kie­ti­ja, Tur­ki­ja, Ru­si­ja, Ar­gen­ti­na, Aust­ra­li­ja, Bra­zi­li­ja, Ka­na­da, Kos­ta Ri­ka, In­di­ja, In­do­ne­zi­ja, Ja­po­ni­ja, Pie­tų Af­ri­ka, Grai­ki­ja, Azer­bai­dža­nas, Al­ba­ni­ja, Ko­lum­bi­ja, Ga­na, Tu­ni­sas, Gva­te­ma­la, Če­ki­ja, Ru­mu­ni­ja, Mal­ta ir Nau­jo­ji Ze­lan­di­ja.</text:p>
        <text:soft-page-break/>
        <text:p text:style-name="P1829"><text:span text:style-name="T1830">PIRMININKAS.</text:span><text:s/>Klau­sia O. Va­liu­ke­vi­čiū­tė.</text:p>
        <text:p text:style-name="P1831"><text:span text:style-name="T1832">O. VALIUKEVIČIŪTĖ</text:span><text:s/><text:span text:style-name="T1833">(</text:span><text:span text:style-name="T1834">TTF</text:span><text:span text:style-name="T1835">)</text:span>. Ger­bia­ma­sis vi­ce­mi­nist­re, jūs sa­kė­te, kad ra­ti­fi­ka­vus kon­ven­ci­ją bus su­teik­ta ga­li­my­bė pa­si­ra­šiu­sioms vals­ty­bėms ben­dra­dar­biau­ti įvai­rio­se sri­ty­se. No­rė­čiau jū­sų pa­klaus­ti, ko­kio­se kon­kre­čiai sri­ty­se bus ben­dra­dar­biau­ja­ma ir ko­kia bus ta kon­kre­ti pa­gal­ba?</text:p>
        <text:p text:style-name="P1836"><text:span text:style-name="T1837">V. GALVONAS.</text:span><text:s/>Iš tik­rų­jų ši­ta kon­ven­ci­ja lei­džia vals­ty­bėms na­rėms, ne tik Eu­ro­pos Są­jun­gos, bet ir ki­toms pri­si­jun­gu­sioms, ben­dra­dar­biau­ti mo­kes­čių pre­ven­ci­jos sri­ty­je. Taip pat tai bus ga­li­my­bė tiek tie­sio­gi­niu bū­du, tiek elek­tro­ni­niu su­teik­ti pa­gal­bą. Šios vi­sos ša­lys ben­dra­dar­biau­ja su mo­kes­čių su­rin­ki­mu su­si­ju­sio­se sri­ty­se, ap­iman­čio­se pa­gal­bą ne tik su­ren­kant mo­kes­čius, bet taip pat ko­vo­jant su mo­kes­ti­niu suk­čia­vi­mu.<text:s/></text:p>
        <text:p text:style-name="P1838"><text:span text:style-name="T1839">PIRMININKAS.</text:span><text:s/>Klau­sia S. Jo­vai­ša.</text:p>
        <text:p text:style-name="P1840"><text:span text:style-name="T1841">S. JOVAIŠA</text:span><text:s/><text:span text:style-name="T1842">(</text:span><text:span text:style-name="T1843">TS-LKDF</text:span><text:span text:style-name="T1844">)</text:span>. Ačiū pir­mi­nin­kui. Ger­bia­ma­sis pra­ne­šė­jau, kiek Lie­tu­va jau yra pa­gal šį ben­dra­dar­bia­vi­mą tei­ku­si tei­si­nės pa­gal­bos pra­šy­mų ir ko­kią mes tu­ri­me nau­dą skai­čiais? Ir ar vi­sos kon­ven­ci­jos na­rės są­ži­nin­gai ir pro­duk­ty­viai at­si­lie­pia, ir ben­dra­dar­biau­ja su Lie­tu­va? Ačiū.<text:s/></text:p>
        <text:p text:style-name="P1845"><text:span text:style-name="T1846">V. GALVONAS.</text:span><text:s/>Kiek kon­kre­čiai pa­tei­ku­sios, to­kios sta­tis­ti­kos ne­ga­liu pa­teik­ti, nes šiuo me­tu ne­ži­nau… Tas klau­si­mas ne­bu­vo svars­ty­tas, kiek to­kio ben­dra­dar­bia­vi­mo, bet tai, kad vyks­ta ben­dra­dar­bia­vi­mas, iš tik­rų­jų vyks­ta. Lie­tu­va su Eu­ro­pos Są­jun­gos vals­ty­bė­mis bū­tent šio­se sri­ty­se ben­dra­dar­biau­ja, ne tik dvi­gu­bo ap­mo­kes­ti­ni­mo sri­ty­je, bet su Eu­ro­pos Są­jun­gos vals­ty­bė­mis ga­li­ma ben­dra­dar­biau­ti ir ant­ri­nių su­tar­čių pa­grin­du, ko nė­ra įma­no­ma su ne Eu­ro­pos Są­jun­gos vals­ty­bė­mis. To­dėl ir rei­kia, kad Lie­tu­va ra­ti­fi­kuo­tų ši­tą su­tar­tį, kad bū­tų ga­li­ma ben­dra­dar­biau­ti ir ne su Eu­ro­pos Są­jun­gos vals­ty­bė­mis.<text:s/></text:p>
        <text:p text:style-name="P1847"><text:span text:style-name="T1848">PIRMININKAS.</text:span><text:s/>Klau­sia V. Kam­ble­vi­čius.<text:s/></text:p>
        <text:p text:style-name="P1849"><text:span text:style-name="T1850">V. KAMBLEVIČIUS</text:span><text:s/><text:span text:style-name="T1851">(</text:span><text:span text:style-name="T1852">TTF</text:span><text:span text:style-name="T1853">)</text:span>. Ačiū, pir­mi­nin­ke. Ger­bia­ma­sis ko­le­ga, no­riu pa­klaus­ti. Jūs čia mi­nė­jo­te dau­ge­lį kon­ven­ci­jos ša­lių, ta­čiau no­rė­jau to­kį klau­si­mą už­duo­ti. Ar yra nu­ma­ty­tos ko­kios nors iš­ly­gos prie kon­ven­ci­jos pri­si­jun­gu­sioms ša­lims ir ar Lie­tu­va jo­mis šiuo me­tu nau­do­ja­si?<text:s/></text:p>
        <text:p text:style-name="P1854"><text:span text:style-name="T1855">V. GALVONAS.</text:span><text:s/>Taip, kon­ven­ci­jos 30 straips­ny­je yra nu­ma­to­ma ga­li­my­bė prie kon­ven­ci­jos pri­si­jun­gian­čioms vals­ty­bėms pa­da­ry­ti tam tik­ras iš­ly­gas dėl kon­ven­ci­jos įgy­ven­di­ni­mo. Lie­tu­vai da­ry­ti iš­ly­gas dėl kon­ven­ci­jos ra­ti­fi­ka­vi­mo ne­tiks­lin­ga, nes šiuo me­tu dar nė­ra kon­ven­ci­jos įgy­ven­di­ni­mo prak­ti­kos ir nė­ra ap­tar­tos tos sri­tys, ku­rio­se ga­lė­tų pa­da­ry­ti tas iš­ly­gas. Šiuo me­tu, kai vyks­ta tas pro­ce­sas, ne­tiks­lin­ga tą da­ry­ti, bet to­kios iš­ly­gos yra nu­ma­ty­tos.</text:p>
        <text:p text:style-name="P1856"><text:span text:style-name="T1857">PIRMININKAS.</text:span><text:s/>Dė­ko­ja­me už at­sa­ky­mus.<text:s/></text:p>
        <text:p text:style-name="P1858">Ger­bia­mie­ji ko­le­gos, ar ga­li­me ben­dru su­ta­ri­mu pri­tar­ti? Bal­suo­ja­me? Bal­suo­ja­me.<text:s/></text:p>
        <text:p text:style-name="Roman">Už bal­sa­vo 75, prieš nė­ra, su­si­lai­kiu­sių ir­gi<text:s/>ne­bu­vo. Įsta­ty­mo pro­jek­tui dėl kon­ven­ci­jos „Dėl<text:s/><text:soft-page-break/>sa­vi­tar­pio ad­mi­nist­ra­ci­nės pa­gal­bos mo­kes­čių sri­ty­je“ po pa­tei­ki­mo pri­tar­ta. Pa­grin­di­nis ko­mi­te­tas – Už­sie­nio rei­ka­lų ko­mi­te­tas, pa­pil­do­mas – Biu­dže­to ir fi­nan­sų ko­mi­te­tas. Nu­ma­ty­ta svars­ty­ti spa­lio 10 d.<text:s/></text:p>
        <text:p text:style-name="Roman"/>
        <text:p text:style-name="Laikas">11.39 val.</text:p>
        <text:p text:style-name="Roman12"><text:bookmark-start text:name="klausimas6"/>Sei­mo nu­ta­ri­mo<text:s/>„Dėl Vals­ty­bi­nės švie­ti­mo 2013–2022 me­tų stra­te­gi­jos pa­tvir­ti­ni­mo“ pro­jek­tas Nr. XIIP-938 (<text:span text:style-name="T1859">pa</text:span><text:span text:style-name="T1860">­tei</text:span><text:span text:style-name="T1861">­ki</text:span><text:span text:style-name="T1862">­mas</text:span>)</text:p>
        <text:p text:style-name="Roman"><text:bookmark-end text:name="klausimas6"/></text:p>
        <text:p text:style-name="Roman">Svars­to­me dar­bo­tvarkės 1-6 klau­si­mą –<text:s/>Sei­mo nu­ta­ri­mo<text:s/>„Dėl Vals­ty­bi­nės švie­ti­mo 2013–2022 me­tų stra­te­gi­jos pa­tvir­ti­ni­mo“ pro­jek­tą<text:s/><text:span text:style-name="T1863">Nr. XIIP-938. Pa</text:span><text:span text:style-name="T1864">­tei</text:span><text:span text:style-name="T1865">­ki</text:span><text:span text:style-name="T1866">­mas.</text:span><text:span text:style-name="T1867"><text:s/>Pra</text:span><text:span text:style-name="T1868">­ne</text:span><text:span text:style-name="T1869">­šė</text:span><text:span text:style-name="T1870">­jas – D. Pa</text:span><text:span text:style-name="T1871">­val</text:span><text:span text:style-name="T1872">­kis.</text:span></text:p>
        <text:p text:style-name="Roman"><text:span text:style-name="T1873">D. PAVALKIS.</text:span><text:s/>La­ba die­na, ger­bia­mie­ji Sei­mo na­riai! Pri­sta­to­me<text:s/>Sei­mo nu­ta­ri­mo<text:s/>„Dėl Vals­ty­bi­nės švie­ti­mo 2013–2022 me­tų stra­te­gi­jos pa­tvir­ti­ni­mo“ pro­jek­tą. Lie­tu­vos Res­pub­li­kos Sei­mo 2003 m. pa­tvir­tin­tų vals­ty­bi­nės švie­ti­mo 2003–2012 m. stra­te­gi­jos nuo­sta­tų vei­ki­mo lai­ko­tar­pis jau bai­gė­si. Vi­suo­me­nei ir po­li­ti­kams pa­teik­tos dvi iš­sa­mios pa­siek­tų re­zul­ta­tų ap­žval­gos at­spaus­din­tos kaip kny­gos. Ti­kiuo­si, kad dau­gu­ma jū­sų esa­te jas ga­vę. Lai­kas ženg­ti to­les­nį žings­nį.<text:s/></text:p>
        <text:p text:style-name="Roman">Nau­ju Vals­ty­bi­nės švie­ti­mo stra­te­gi­jos pro­jek­tu svar­bu at­kreip­ti jū­sų dė­me­sį į ke­le­tą da­ly­kų. Pir­miau­sia at­kreip­čiau dė­me­sį į tai, kad ke­le­rius me­tus vy­ko vie­šos kon­sul­ta­ci­jos dėl švie­ti­mo per­spek­ty­vos su įvai­rio­mis in­te­re­sų gru­pė­mis: pe­dago­gais, moks­li­nin­kais, po­li­ti­kais, ver­sli­nin­kais, dva­si­nin­kais, tau­ti­nių ben­dri­jų, sa­vi­val­dy­bių, mo­ki­nių ir stu­den­tų at­sto­vais. Or­ga­ni­zuo­tas il­ga­lai­kės švie­ti­mo rai­dos sce­na­ri­jaus kon­kur­sas, jam pa­teik­ti sce­na­ri­jai iš­ryš­ki­no vi­suo­me­nės ir jos gru­pių lū­kes­čius.<text:s/></text:p>
        <text:p text:style-name="Roman">An­tra. Pro­jek­te at­si­žvelg­ta į Lie­tu­vos pa­žan­gos stra­te­gi­jos „Lie­tu­va 2030“, pa­tvir­tin­tos Lie­tu­vos Res­pub­li­kos Sei­mo 2012 m. ge­gu­žės 15 d., nuo­sta­tas, pa­sau­li­nės švie­ti­mo fi­lo­so­fi­jos, po­li­ti­kos ir prak­ti­kos ten­den­ci­jas, nau­jau­sius Eu­ro­pos ir Lie­tu­vos švie­ti­mo būk­lės duo­me­nis, Eu­ro­pos Ko­mi­si­jos švie­ti­mo do­ku­men­tus. Stra­te­gi­jos pro­jek­tas bu­vo per­žiū­rė­tas at­si­žvel­giant į XVI Vy­riau­sy­bės pro­gra­mą, ypač pa­brė­žiant vals­ty­bės ir as­mens san­ty­kio svar­bą.<text:s/></text:p>
        <text:p text:style-name="Roman">Tre­čia. Nau­jo­ji stra­te­gi­ja nuo anks­tes­nės ski­ria­si tuo, kad jo­je iš­kel­ti tik stra­te­gi­niai tiks­lai ir pa­grin­di­nės ver­ti­nės įgy­ven­di­ni­mo kryp­tys. Jo­je nė­ra de­ta­lių įgy­ven­di­ni­mo prie­mo­nių. To rei­ka­lau­ja stra­te­gi­nio pla­na­vi­mo me­to­di­ka, bet dar svar­biau yra tai, kad nu­ma­to­ma tęs­ti dis­ku­si­jas, fo­ru­mus, kon­sul­ta­ci­jas dėl stra­te­gi­jos įgy­ven­di­ni­mo prie­mo­nių, dis­ku­si­jų dė­ka iš­lai­ky­ti nuo­la­ti­nį vi­suo­me­nės dė­me­sį švie­ti­mui ir telk­tis stra­te­gi­jos įgy­ven­di­ni­mui. To­dėl per šį eta­pą siū­lo­me ir pra­šo­me ne­si­leis­ti į smul­kių prie­mo­nių svars­ty­mus, o su­telk­ti dė­me­sį į stra­te­gi­jo­je nu­ro­do­mas to­les­nės švie­ti­mo rai­dos kryp­tis.<text:s/></text:p>
        <text:soft-page-break/>
        <text:p text:style-name="P1874">Ren­giant stra­te­gi­ją lai­ky­ta­si Švie­ti­mo įsta­ty­mo prin­ci­po – švie­ti­mas sa­vo pa­skir­tį ge­riau­siai at­lie­ka ta­da, kai jo rai­da len­kia ben­drą­ją vi­suo­me­nės rai­dą ir da­ro pro­gre­sy­vią įta­ką mąs­ty­mo ir vei­ki­mo kul­tū­rai. Es­mi­nis sėk­mės veiks­nys – švie­timo ins­ti­tu­ci­jos ir vi­suo­me­nės na­rių di­na­miš­ka są­vei­ka ku­riant su­ma­nią vi­suo­me­nę. Tik taip švie­ti­mas ga­li pri­si­dė­ti prie stra­te­gi­jos „Lie­tu­va 2030“ tiks­lo tap­ti mo­der­nia, ver­žlia, at­vi­ra pa­sau­liui, puo­se­lė­jan­čia sa­vo na­cio­na­li­nį ta­pa­tu­mą ša­li­mi.<text:s/></text:p>
        <text:p text:style-name="P1875">Mū­sų švie­ti­mo vi­zi­ja yra ta, kad kiek­vie­nas vai­kas, jau­nas ar su­au­gęs žmo­gus Lie­tu­vo­je sie­kia ir ne­sun­kiai ran­da kur mo­ky­tis. Ša­ly­je švie­ti­mo sis­te­mą su­da­ro vals­ty­bi­nės sa­vi­val­dy­bių ir ne­vals­ty­bi­nės, nuo­lat to­bu­lė­jan­čios tar­pu­sa­vy­je ir su part­ne­riais ben­dra­dar­biau­jan­čios švie­ti­mo įstai­gos, ku­rių dar­buo­to­jai tu­ri au­to­ri­te­tą vi­suo­me­nė­je ir pa­lai­ko nuo­la­ti­nę dis­ku­si­ją dėl ša­lies švie­ti­mo plė­to­tės, Lie­tu­vos vals­ty­bės ir jos žmo­nių sėk­mės, kul­tū­ros bei ūkio plėt­ros po­rei­kio, at­si­žvel­giant į dar­nią mies­to ir kai­mo rai­dą.<text:s/></text:p>
        <text:p text:style-name="P1876">Tik taip Lie­tu­vos Res­pub­li­ka ga­lė­tų at­si­ras­ti tarp pa­žan­giau­sių Eu­ro­pos Są­jun­gos vals­ty­bių na­rių, o kiek­vie­nas as­muo tap­tų sa­va­ran­kiš­kai sa­vo sėk­mę ku­rian­čiu są­mo­nin­gu pi­lie­čiu, įsi­lie­jan­čiu į to­kių pat as­me­nų na­cio­na­li­nę ir pa­sau­li­nę ben­druo­me­nę. To­dėl stra­te­gi­jo­je „Lie­tu­va 2030“ švie­ti­mo po­li­ti­kai yra ke­lia­mos šios už­duo­tys: su­telk­ti švie­ti­mo ben­druo­me­nę ir vi­sus Lie­tu­vos žmo­nes (tai bu­vo įvar­dy­ta kaip so­li­da­ru­mas), nuo­lat kry­ptin­gai la­vin­tis (tai bu­vo įvar­dy­ta kaip mo­ky­mas) ir sie­kiant as­me­ni­nės ir ša­lies sėk­mės už­tik­rin­ti lygias ga­li­my­bes (stra­te­gi­jo­je įvar­dy­ta kaip veik­lu­mas).<text:s/></text:p>
        <text:p text:style-name="P1877">Pa­grin­di­nis stra­te­gi­nis tiks­las – pa­vers­ti Lie­tu­vos švie­ti­mą tva­riu pa­grin­du vals­ty­bės ge­ro­vės kė­li­mui, ver­žliam ir sa­va­ran­kiš­kam žmo­gui… at­sa­kin­gai ir so­li­da­riai, ku­rian­čiai sa­vo, Lie­tu­vos ir pa­sau­lio at­ei­tį vi­suo­me­nei. Lie­tu­va yra ne­ma­žai pa­sie­ku­si švie­ti­mo pri­ei­na­mu­mo sri­ty­je. Nuo 2010 m. esa­me pir­mi Eu­ro­pos Są­jun­go­je pa­gal dar­bin­go am­žiaus as­me­nų, tu­rin­čių bent vi­du­ri­nį iš­si­la­vi­ni­mą, de­šim­tu­ke. De­šim­tu­ke esa­me pa­gal jau­ni­mo nuo 30 m. iki 34 m. aukš­to­jo iš­si­la­vi­ni­mo ly­gį, ta­čiau at­si­lie­ka­me pa­gal įtrauk­ties į iki­mo­ky­k­li­nį ir prieš­mo­kyk­li­nį ug­dy­mą, su­au­gu­sių­jų mo­ky­mą­si vi­są gy­ve­ni­mą ly­gį. Sto­ko­ja­me dė­me­sio so­cia­li­nės at­skir­ties ri­zi­kos gru­pėms ir ga­biau­siems. Pa­gal mo­ki­nių aukš­čiau­sių lyg­me­nų pa­sie­ki­mus at­si­lie­ka­me nuo pir­mau­jan­čių ša­lių.<text:s/></text:p>
        <text:p text:style-name="P1878">Yra ne­ma­ži mies­to ir kai­mo švie­ti­mo pri­ei­na­mu­mo ir ko­ky­bės skir­tu­mai, vis daž­niau su­si­du­ria­me su mo­ty­va­ci­jos mo­ky­tis sto­ka ir pa­ty­čio­mis. Ryš­kė­ja struk­tū­ri­nė dar­bo rin­kos po­rei­kių ir as­menims su­tei­kia­mų kva­li­fi­ka­ci­jų ne­dar­na. Ryš­kė­ja vi­sais struk­tū­ri­niais ly­giais sil­pnai iš­plė­to­ta ko­ky­bės kul­tū­ra, mo­kyk­lų ben­druo­me­nės nė­ra ak­ty­viai<text:s/><text:span text:style-name="T1879">įsi</text:span><text:span text:style-name="T1880">­trau</text:span><text:span text:style-name="T1881">­ku</text:span><text:span text:style-name="T1882">­sios į įro</text:span><text:span text:style-name="T1883">­dy</text:span><text:span text:style-name="T1884">­mais grįs</text:span><text:span text:style-name="T1885">­tos va</text:span><text:span text:style-name="T1886">­dy</text:span><text:span text:style-name="T1887">­bos pro</text:span><text:span text:style-name="T1888">­ce</text:span><text:span text:style-name="T1889">­sus.<text:s/></text:span></text:p>
        <text:soft-page-break/>
        <text:p text:style-name="Roman">Na­cio­na­li­niu ir tarp­tau­ti­niu mas­tu švie­ti­mo sis­te­mai, kiek­vie­nai švie­ti­mo įstai­gai ke­lia­mi vis aukš­tes­ni ko­ky­bės stan­dar­tai, vis la­biau ke­lia­ma mo­ky­to­jų ir dės­ty­to­jų kom­pe­ten­ci­jos kar­te­lė, nuo­lat di­dė­ja rei­ka­la­vi­mai edu­ka­ci­nei ir tech­no­lo­gi­nei ap­lin­kai. Vi­sam tam rei­kia ati­tin­ka­mų in­ves­ti­ci­jų, to­dėl itin svar­bu iš­lai­ky­ti Jung­ti­nių Tau­tų švie­timo, moks­lo ir kul­tū­ros or­ga­ni­za­ci­jos UNESCO eko­no­mi­nio ben­dra­dar­bia­vi­mo ir plėt­ros or­ga­ni­zaci­jos ar­ba OECD ir Eu­ro­pos Ko­mi­si­jos Lie­tu­vai re­ko­men­duo­ja­mą ne ma­žes­nį nei 6 % ben­dro­jo vi­daus pro­duk­to vals­ty­bės biu­dže­to da­lį švie­ti­mui.<text:s/></text:p>
        <text:p text:style-name="Roman">Stra­te­gi­jos pro­jek­te iš­skir­ti­nis dė­me­sys ski­ria­mas mo­ky­to­jams ir dės­ty­to­jams. Jų kom­pe­ten­ci­ja, me­ni­nės sa­vy­bės, kū­ry­biš­ku­mas yra pa­grin­di­nis Lie­tu­vos švie­ti­mo sėk­mės lai­das. Bū­ti­na at­ras­ti pa­ska­tas ir są­ly­gas kur­tis pro­fe­sio­na­lių mo­ky­to­jų ir dės­ty­to­jų ben­druo­me­nėms, ug­dy­ti ly­de­rys­tę švie­ti­mo sri­ty­je, ge­bė­ji­mus. Svar­bu mo­ty­vuo­ti ga­bius jau­nus žmo­nes, ypač vai­ki­nus, rink­tis mo­ky­to­jo kar­je­rą for­ma­lio­jo ir ne­for­ma­lio­jo švie­ti­mo įstai­go­se. Švie­ti­mo va­dy­ba tu­ri tap­ti ra­cio­na­les­nė ir la­biau ben­druo­me­ni­nė.<text:s/></text:p>
        <text:p text:style-name="Roman">Pro­jek­te nu­ma­ty­ta di­din­ti be­si­mo­kan­čių­jų pa­si­rin­ki­mą, tur­tin­ti prak­ti­nio tai­ky­mo ap­lin­ką mo­kyk­lo­je, plės­ti ne­for­ma­laus švie­ti­mo ga­li­my­bių<text:s/><text:span text:style-name="T1890">spek</text:span><text:span text:style-name="T1891">­trą ir vi</text:span><text:span text:style-name="T1892">­sų mo</text:span><text:span text:style-name="T1893">­kyk</text:span><text:span text:style-name="T1894">­lų veik</text:span><text:span text:style-name="T1895">­los įvai</text:span><text:span text:style-name="T1896">­ro</text:span><text:span text:style-name="T1897">­vę, ypač<text:s/></text:span>kul­tū­ri­nės sa­vi­raiš­kos, ly­de­rys­tės, kū­ry­bin­gu­mo, ver­slu­mo, pro­fe­si­nio ge­bė­ji­mų ug­dy­mo ini­cia­ty­voms.<text:s/></text:p>
        <text:p text:style-name="Roman">Nu­ma­ty­ta su­kur­ti fi­nan­si­nės pa­ra­mos sis­te­mą pro­jek­tui „Mo­ky­tis vi­są gy­ve­ni­mą“, plė­to­ti mo­ky­mo­si vi­są gy­ve­ni­mą ir dar­bo pa­tir­ties in­te­gralumą, ypač per prak­ti­kas, sta­žuo­tes die­giant pa­meist­rys­tės for­mas. Stip­ri­nant ry­šius su Pa­sau­lio lie­tu­vių ben­druo­me­nės at­sto­vais ir sie­kiant pa­lai­ky­ti jų tau­ti­nį ta­pa­tu­mą bus to­liau puo­se­lė­ja­mas li­tu­a­nis­ti­nis švie­ti­mas ir vir­tu­a­lu­sis mo­ky­ma­sis. Taip pat bus sie­kia­ma pri­trauk­ti dau­giau at­vyks­tan­čių stu­den­tų ir mo­ki­nių mo­ky­tis Lie­tu­vos švie­ti­mo įstai­go­se, ypač aukš­to­sio­se mo­kyk­lo­se.<text:s/></text:p>
        <text:p text:style-name="Roman">Baig­da­mas dar kar­tą no­riu ak­cen­tuo­ti, kad stra­te­gi­ja, bū­da­ma il­gos truk­mės pla­na­vi­mo do­ku­men­tas, nu­ma­to ke­tu­rias pri­ori­te­ti­nes švie­ti­mo po­li­ti­kos kryp­tis. Pir­ma, di­din­ti mo­ky­to­jų, dės­ty­to­jų pro­fe­sio­na­lu­mą, an­tra, puo­se­lė­ti part­ne­rys­tę, įsi­ver­ti­ni­mo ir duo­me­nų ana­li­ze grįs­tą švie­ti­mo ko­ky­bės kul­tū­rą, tre­čia, plė­to­ti švie­ti­mo pri­ei­na­mu­mą ir ly­gias ga­li­my­bes, ket­vir­ta, ska­tin­ti mo­ky­mą­si vi­są gy­ve­ni­mą.<text:s/></text:p>
        <text:p text:style-name="Roman">Tai yra pa­grin­di­niai mū­sų pla­nai ir aš vi­liuo­si, kad sa­vo spren­di­mu Lie­tu­vos Res­pub­li­kos Sei­mas su­kvies švie­ti­mo ben­druo­me­nę dar­niai tal­kai<text:s/><text:span text:style-name="T1898">nau</text:span><text:span text:style-name="T1899">­joms stra</text:span><text:span text:style-name="T1900">­te</text:span><text:span text:style-name="T1901">­gi</text:span><text:span text:style-name="T1902">­nėms kryp</text:span><text:span text:style-name="T1903">­tims. Dė</text:span><text:span text:style-name="T1904">­ko</text:span><text:span text:style-name="T1905">­ju už dė</text:span><text:span text:style-name="T1906">­me</text:span><text:span text:style-name="T1907">­sį.</text:span></text:p>
        <text:p text:style-name="Roman"><text:span text:style-name="T1908">PIRMININKAS.</text:span><text:s/>Dė­ko­ju. Pir­ma­sis klau­sia V. Stun­dys.</text:p>
        <text:p text:style-name="Roman"><text:span text:style-name="T1909">V. STUNDYS</text:span><text:s/><text:span text:style-name="T1910">(</text:span><text:span text:style-name="T1911">TS-LKDF</text:span><text:span text:style-name="T1912">)</text:span>. Dė­ko­ju. Pir­miau­sia džiau­giuo­si, kad XVI Vy­riau­sy­bė iš es­mės pe­rė­mė XV Vy­riau­sy­bės ap­ro­buo­tą Švie­ti­mo stra­te­gi­jos pro­jek­tą, ku­ris ne­spė­jo pa­siek­ti Sei­mo. Ge­rai, kad<text:s/><text:soft-page-break/>yra tam tik­ras tęs­ti­nu­mas ir vos ne na­cio­na­li­nė po­zi­ci­ja dėl pa­grin­di­nių švie­ti­mo tiks­lų ir sie­kių.<text:s/></text:p>
        <text:p text:style-name="Roman">Ma­no klau­si­mas bū­tų šiek tiek ki­toks. 2012 m. pa­bai­go­je Eu­ro­pos Ko­mi­si­ja pa­tei­kė ko­mu­ni­ka­tą, jį pa­va­din­da­ma la­bai gra­žiai – „Švie­ti­mo per­svars­ty­mas“. Tai yra vi­sos Eu­ro­pos Są­jun­gos ins­ti­tu­ci­jos kvie­čia­mos per­žiū­rė­ti sa­vo švie­ti­mo po­li­ti­kos tiks­lus, pri­ori­te­tus, fi­nan­sa­vi­mo po­li­ti­ką tam, kad švie­ti­mas bū­tų pa­jė­gus at­sa­ky­ti į es­mi­nius glo­ba­laus pa­sau­lio iš­šū­kius ir pa­dė­tų Eu­ro­pai iš­lik­ti kon­ku­ren­cin­gai.<text:s/></text:p>
        <text:p text:style-name="Roman">Ma­no klau­si­mas toks. Kiek re­a­guo­ta į ši­tą eu­ro­pi­nę ini­cia­ty­vą ir kaip ta ini­cia­ty­va šio­je stra­te­gi­jo­je yra in­ter­pre­tuo­ja­ma, ko­kios idė­jos yra at­lie­pian­čios tą do­ku­men­tą „Švie­ti­mo per­svars­ty­mas“? Ačiū.<text:s/></text:p>
        <text:p text:style-name="Roman"><text:span text:style-name="T1913">D. PAVALKIS.</text:span><text:s/>Dė­kui už klau­si­mą. At­sa­ky­da­mas ga­liu pa­sa­ky­ti, kad „Ret­hin­king Edu­ca­tion“ – ši­tas ko­mu­ni­ka­tas mums yra ži­no­mas. Ta­čiau iš jo kryp­čių mes, ko ge­ro, dar prieš pa­si­ro­dant mū­sų stra­te­gi­jai, jau kal­bė­jo­me apie tai, kad tu­ri bū­ti su­de­rin­ta as­mens ga­li­my­bė rink­tis ir as­mens lais­vės iš­kė­li­mas prieš vi­suo­me­nę. Jei­gu gi­liai skai­ty­tu­me tą ko­mu­ni­ka­tą, ten ir kal­ba­ma apie tai, kad švie­ti­mo sis­te­mos pro­duk­ci­ja, jei­gu taip ga­li­ma pa­sa­ky­ti, tu­ri ati­tik­ti vals­ty­bės po­rei­kį, tiek pra­mo­nės, tiek biz­nio, tiek vys­ty­mo­si po­rei­kį. Ir net­gi yra įvar­di­na­mas (…), tai yra ne­ati­ti­ki­mas tarp to, ką ren­gia (Eu­ro­pos mas­tu, ne vien Lie­tu­vos mas­tu) uni­ver­si­te­tai, ką ren­gia ap­skri­tai švie­ti­mo sis­te­ma, ir tarp to, ko rei­ka­lau­ja pra­mo­nė, įmo­nės, in­dust­ri­ja ir pa­na­šiai. Tai mes ban­dė­me pa­ryš­kin­ti ir, ko ge­ro, tai ir bu­vo vie­nas iš rim­tes­nių skir­tu­mų nuo bu­vu­sios po­no G. Ste­po­na­vi­čiaus va­do­vau­ja­mos pa­reng­tos stra­te­gi­jos. Mes iš tik­rų­jų sten­gia­mės ne­įsi­vel­ti į di­de­lius kei­ti­mus, nes švie­ti­mo sis­te­ma yra tas lai­vas, ku­ris ne­ga­li la­bai grei­tai su­ki­nė­tis, nes tie spren­di­mai, ku­riuos mes pri­ima­me mi­nis­te­ri­jo­je, pra­de­da veik­ti po me­tų, po dve­jų ir dar vė­liau. Tai­gi tu­ri­me ga­na ge­rai ap­gal­vo­ti, ką da­ry­ti, kaip da­ry­ti, ypač svars­ty­da­mi stra­te­gi­jas. Ačiū.<text:s/></text:p>
        <text:p text:style-name="Roman"><text:span text:style-name="T1914">PIRMININKAS.</text:span><text:s/>Klau­sia M. A. Pa­vi­lio­nie­nė.<text:s/></text:p>
        <text:p text:style-name="Roman"><text:span text:style-name="T1915">M. A. PAVILIONIENĖ</text:span><text:s/><text:span text:style-name="T1916">(</text:span><text:span text:style-name="T1917">LSDPF</text:span><text:span text:style-name="T1918">)</text:span>. La­bai ačiū. Ger­bia­ma­sis mi­nist­re, Vals­ty­bi­nės švie­ti­mo stra­te­gi­jos pro­jek­te yra daug ge­rų idė­jų, iš­sa­ky­tų gra­žia for­ma. Pro­jek­te tei­gia­ma, kad vi­suo­me­nė tu­ri reikš­ti nuo­mo­nę dėl švie­ti­mo ko­ky­bės ir da­ry­ti jai po­vei­kį, kad ge­ri­nant švie­ti­mo ko­ky­bę bū­ti­na at­si­žvelg­ti į ty­ri­mus ir ver­ti­ni­mus. To­dėl klau­siu, ar siek­si­te, kad Lie­tu­vos švie­ti­mo sis­te­mo­je bū­tų įgy­ven­di­na­ma vai­ko tei­sė į in­for­ma­ci­ją? Ar pri­ta­ria­te ly­ti­niam švie­ti­mui vi­so­se švie­ti­mo pa­ko­po­se, nes, re­mian­tis ty­ri­mais, to pa­gei­dau­ja ir mo­ki­niai, ir tė­vai? Ačiū.<text:s/></text:p>
        <text:p text:style-name="Roman"><text:span text:style-name="T1919">D. PAVALKIS.</text:span><text:s/>Dė­kui už klau­si­mą. Aš pra­dė­siu nuo ant­ros da­lies, nes vi­sai ne­se­niai pas ma­ne lan­kė­si Mo­ki­nių są­jun­gos de­le­ga­ci­ja klaus­da­ma, o ką mes da­ry­si­me su ly­ti­niu švie­ti­mu. Iš tik­rų­jų tą klau­si­mą ke­lia. Iš tik­rų­jų mes tu­ri­me, ko ge­ro, li­<text:soft-page-break/>be­ra­liau žiū­rė­ti į vi­sus su­var­žy­mus, dis­ku­tuo­ti. For­ma­liai žiū­rint, lyg ir sis­te­ma vei­kia, bet jei­gu pa­si­gi­lin­tu­me, ar ji vei­kia, ji vei­kia ne vi­sai taip ar­ba ne vi­sa­da vei­kia.<text:s/></text:p>
        <text:p text:style-name="Roman">Tai­gi ši­tas klau­si­mas bus dis­ku­tuo­ja­mas ir, ko ge­ro, pa­tys mo­ki­niai kar­tu su Stu­den­tų są­jun­ga ini­ci­juos to­kią vie­šą dis­ku­si­ją, po­li­ti­nius de­ba­tus, kaip jie ma­to tą in­for­ma­ci­ją, in­for­ma­ci­jos ga­vi­mą, ap­skri­tai ši­tą pro­ble­mą. Įdo­miai sa­ko mo­ki­niai, kad jie no­rė­tų, kad tas švie­ti­mas pra­si­dė­tų ne nuo 9 kla­sės, bet pra­si­dė­tų nuo 5-tos, nes tai gal­būt pa­dė­tų iš­veng­ti ga­na di­de­lio kie­kio ir abor­tų, ir vi­so­kių ne­ti­ku­sių da­ly­kų dar pa­grin­di­nė­je mo­kyk­lo­je. Tai­gi dis­ku­si­jo­je tik­rai da­ly­vau­si­me. Ma­nau, mes tu­ri­me la­biau at­ver­ti sa­vo vi­suo­me­nę bet ko­kiems klau­si­mams.<text:s/></text:p>
        <text:p text:style-name="Roman"><text:span text:style-name="T1920">PIRMININKAS.</text:span><text:s/>Klau­sia A. Dum­čius. Ger­bia­ma­sis ko­le­ga, pa­žiū­rė­ki­te kor­te­lę. Kaip vi­sa­da, pro­fe­so­riau, už­mir­šo­te, taip?<text:s/></text:p>
        <text:p text:style-name="Roman"><text:span text:style-name="T1921">A. DUMČIUS</text:span><text:s/><text:span text:style-name="T1922">(</text:span><text:span text:style-name="T1923">TS-LKDF</text:span><text:span text:style-name="T1924">)</text:span>. Ačiū. La­bai dė­kui už ga­li­my­bių su­tei­ki­mą. Aš iš kar­to gal klau­si­mą dėl an­tro stra­te­gi­jos tiks­lo, dėl di­des­nės au­to­no­mi­jos su­tei­ki­mo. Man at­ro­do, aš per­skai­čiau, tai dau­giau for­ma­lus, bet ne­re­a­lus pla­nas. Tar­ki­me, dėl di­des­nio fi­nan­sa­vi­mo su­tei­ki­mo. Juk da­bar žiū­rė­ki­te, ku­rios iš mo­kyk­lų re­no­va­ci­ją gau­na? Ku­rie ak­ty­ves­ni, o ku­rie ne, taip ir lie­ka. Dėl ska­ti­ni­mo prie­mo­nių. An­tra, no­riu pa­sa­ky­ti, ir jūs ži­no­te, mi­nist­re, kad švie­ti­mo sis­te­ma yra už­pil­ta dau­gy­be, gau­sy­be se­nų drau­džia­mų­jų tei­sės ak­tų, ku­rie fak­tiš­kai kai kur pa­ra­ly­žiuo­ja ir švie­ti­mo įstai­gos veik­lą. Kaip jums at­ro­do dėl stra­te­gi­jos an­tro tiks­lo, au­to­no­mi­jos su­tei­ki­mo?<text:s/></text:p>
        <text:p text:style-name="Roman"><text:span text:style-name="T1925">D. PAVALKIS.</text:span><text:s/>Dė­ko­ju, pro­fe­so­riau, už klau­si­mą ir fak­tiš­kai pa­siū­ly­mą. Dė­kui. Iš tik­rų­jų mū­sų Eu­ro­pos pir­mi­nin­ka­vi­mo kon­teks­te dis­ku­ta­vo­me ši­tą klau­si­mą, ko­dėl suo­miai taip ge­rai lai­ko­si sa­vo vi­sais re­zul­ta­tais, pa­sie­ki­mais (…) ir vi­so­se ki­to­se sri­ty­se. Eks­per­tai, ku­rie ver­ti­na Eu­ro­pos ša­lių švie­ti­mo sis­te­mos skir­tu­mus, at­sa­kė, kad suo­miai ne­tu­ri<text:s/><text:span text:style-name="T1926">to</text:span><text:span text:style-name="T1927">­xic ac</text:span><text:span text:style-name="T1928">­coun</text:span><text:span text:style-name="T1929">­ting</text:span><text:s/>(…), t. y. tok­si­nės ap­skai­tos, tai, ką jūs įvar­di­na­te kaip dau­gy­bę po­pie­rių, re­gu­lia­vi­mų ir pa­na­šiai.<text:s/></text:p>
        <text:p text:style-name="Roman">Iš tik­rų­jų Švie­ti­mo stra­te­gi­jo­je iš vie­nos pu­sės mes sa­ko­me, kad rei­ka­lin­ga di­des­nė vi­suo­me­nės ir vals­ty­bės kon­tro­lė, kas vyks­ta mo­kyk­lo­se, ta­čiau jei­gu mes su­si­tar­tu­me, ką jie tu­ri pa­da­ry­ti, kaip pa­da­ry­ti, ko ge­ro, rei­kė­tų leis­ti la­biau au­to­no­miš­kai spręs­ti mo­kyk­lų, uni­ver­si­te­tų ir tė­vų ben­druo­me­nėms. Čia bu­vo tas tiks­las, ką mes ban­dė­me įra­šy­ti kaip stra­te­gi­nį tiks­lą.<text:s/></text:p>
        <text:p text:style-name="Roman"><text:span text:style-name="T1930">PIRMININKAS.</text:span><text:s/>Klau­sia M. Zas­čiu­rins­kas.<text:s/></text:p>
        <text:p text:style-name="Roman"><text:span text:style-name="T1931">M. ZASČIURINSKAS</text:span><text:s/><text:span text:style-name="T1932">(</text:span><text:span text:style-name="T1933">DPF</text:span><text:span text:style-name="T1934">)</text:span>. Dė­ko­ju, ger­bia­ma­sis po­sė­džio pir­mi­nin­ke. Ger­bia­ma­sis mi­nist­re, ma­no toks klau­si­mas. Dau­giau ar ma­žiau žmo­nės kal­ba apie tai, kad švie­ti­mo sis­te­ma ren­gia ge­rus kad­rus dar­bo bir­žoms ar­ba pa­pil­do mig­ra­ci­jos srau­tus. Ki­taip sa­kant, vie­niems žmo­nėms tai yra nau­jie­na ir po to jie ra­šo sa­vo at­si­lie­pi­mus apie<text:s/><text:soft-page-break/>tai, kad aukš­ta­sis moks­las ar ki­tas moks­las ren­gia be­dar­bius.<text:s/></text:p>
        <text:p text:style-name="Roman">Ma­no klau­si­mas yra toks. Kaip jūs ma­to­te švie­ti­mo sis­te­mos ir spe­cia­ly­bių at­ei­čiai prog­no­za­vi­mą? Kaip ga­li­ma žmo­nių mo­ky­mą la­biau su­sie­ti su prog­no­za­vi­mu?<text:s/></text:p>
        <text:p text:style-name="Roman">Ir dar vie­nas as­pek­tas – tai dėl krep­še­lių. Taip pat ra­šo ir ži­niask­lai­da, kad krep­še­liai da­bar yra Lie­tu­vo­je ir Gru­zi­jo­je. Kaip jūs ma­to­te krep­še­lio at­ei­tį ši­to­je jū­sų stra­te­gi­jo­je?<text:s/></text:p>
        <text:p text:style-name="Roman"><text:span text:style-name="T1935">D. PAVALKIS.</text:span><text:s/>Dėl pir­mo­jo klau­si­mo. Iš tik­rų­jų prog­no­zės yra ne­dė­kin­gas da­ly­kas, ir aš ma­nau, kad tie, ku­rie sa­ko, kad ga­lė­si­me prog­no­zuo­ti, ko­kių spe­cia­lis­tų rei­kės po pen­ke­rių me­tų, tai daž­niau­siai yra iš bur­ti­nin­kų se­ri­jos. Aiš­ku, ga­li­me pa­sa­ky­ti, kad Lie­tu­vai, kaip ir Eu­ro­pai, trūks in­ži­ne­ri­nių spe­cia­ly­bių, in­for­ma­ci­nių tech­no­lo­gi­jų spe­cia­ly­bių. Tai yra, aiš­ku, per vi­są Eu­ro­pą ir tą pa­tir­tį mes ma­to­me ki­to­se ša­ly­se. Pa­vyz­džiui, Pran­cū­zi­jo­je kal­ban­tis su mi­nist­re sa­kė: jū­sų pro­ble­mos juo­kin­gos, nes aš tu­riu 500 tūkst. bai­gu­sių tei­sę, ku­rie yra be­dar­biai, ir man trūks­ta ko­kių 200 tūkst. in­ži­nie­rių vi­so­je Pran­cū­zi­jo­je. Bet taip yra.<text:s/></text:p>
        <text:p text:style-name="Roman">Kad vi­si yra be­dar­biai… Ne vi­si, bet di­de­lė da­lis bū­tų be­dar­biai, taip ir­gi ne­ga­li­ma pa­sa­ky­ti, nes per kri­zę žiū­rint, kas grei­čiau­siai pra­ra­do dar­bą ir kas iš­sau­go­jo dar­bą ir pa­kan­ka­mas pa­ja­mas, bu­vo bū­tent bai­gę aukš­tą­jį moks­lą.<text:s/></text:p>
        <text:p text:style-name="Roman">Dar vie­na. No­rė­čiau at­kreip­ti Sei­mo dė­me­sį į pro­fe­si­nį mo­ky­mą­si. Vi­sai nau­ji duo­me­nys yra tie, kad mū­sų pro­fe­si­nių mo­kyk­lų ab­sol­ven­tų įsi­dar­bi­na per 80 % ir tik 15 % nu­ei­na mo­ky­tis to­liau. 5 % yra tie, ku­rie tik­rai ne­ran­da dar­bo. Ne­dar­bo bu­mas bū­na pa­bai­gus bir­že­lio mė­ne­sį… Tai taip, nes vi­si stu­den­tai la­bai pro­tin­gi, jie už­si­re­gist­ruo­ja Dar­bo bir­žo­je ir to­kiu bū­du pa­den­gia sau nor­ma­lias va­sa­ros atos­to­gas po sun­kių eg­za­mi­nų. Aš ma­nau, kad pro­fe­si­nio mo­ky­mo – ir ko­le­gi­nio, ir uni­ver­si­te­ti­nio – tiks­las yra pa­da­ry­ti to­kią mo­du­li­nę sis­te­mą, kad žmo­gus mo­ky­tų­si pa­gal ko­kią nors stu­di­jų kryp­tį ir tik ma­ty­da­mas, ko­kių spe­cia­lis­tų rei­kia rin­kai, ga­lė­tų pa­si­rink­ti kon­kre­čią tą ar ki­tą spe­cia­ly­bę. Toks yra stra­te­gi­nis tiks­las.<text:s/></text:p>
        <text:p text:style-name="Roman"><text:span text:style-name="T1936">PIRMININKAS.</text:span><text:s/>Dė­ko­ju mi­nist­rui. Aš tu­riu at­si­pra­šy­ti ki­tų ko­le­gų, lai­kas skir­tas klau­si­mams bai­gė­si, bet tu­rė­si­me pro­gos dar to­liau svars­ty­ti šį Sei­mo nu­ta­ri­mą. Ar ga­li­me ben­dru su­ta­ri­mu pri­tar­ti po pa­tei­ki­mo? (<text:span text:style-name="T1937">Bal</text:span><text:span text:style-name="T1938">­sai sa</text:span><text:span text:style-name="T1939">­lė</text:span><text:span text:style-name="T1940">­je</text:span>) Ga­li­me. Dė­ko­ju. Pri­tar­ta. Pa­grin­di­nis ko­mi­te­tas – Švie­ti­mo, moks­lo ir kul­tū­ros ko­mi­te­tas, pa­pil­do­mi – So­cia­li­nių rei­ka­lų ir dar­bo, Vals­ty­bės val­dy­mo ir sa­vi­val­dy­bių ko­mi­te­tai. Nu­ma­ty­ta svars­ty­ti spa­lio 22 d.<text:s/></text:p>
        <text:p text:style-name="Roman">To­liau po­sė­džiui pir­mi­nin­kaus ma­no ko­le­ga J. Nar­ke­vi­čius.</text:p>
        <text:soft-page-break/>
        <text:p text:style-name="P1941">12.01 val.</text:p>
        <text:p text:style-name="Roman12"><text:bookmark-start text:name="klausimas7"/>Vie­šų­jų ir pri­va­čių in­te­re­sų de­ri­ni­mo vals­ty­bi­nė­je tar­ny­bo­je įsta­ty­mo 5, 6 ir 10 straips­nių pa­kei­ti­mo įsta­ty­mo pro­jek­tas Nr. XIIP-886 (<text:span text:style-name="T1942">pa</text:span><text:span text:style-name="T1943">­tei</text:span><text:span text:style-name="T1944">­ki</text:span><text:span text:style-name="T1945">­mas</text:span>)</text:p>
        <text:p text:style-name="Roman"><text:bookmark-end text:name="klausimas7"/></text:p>
        <text:p text:style-name="Roman"><text:span text:style-name="T1946">PIRMININKAS (</text:span><text:span text:style-name="T1947">J. NARKEVIČ</text:span>,<text:s/><text:span text:style-name="T1948">LLRAF</text:span><text:span text:style-name="T1949">).</text:span><text:s/>La­ba die­na, ger­bia­mie­ji ko­le­gos. Tę­sia­me mū­sų po­sė­dį. Tai­gi dar­bo­tvarkės 1-7 klau­si­mas – pro­jek­tas Nr. XIIP-886. Kvie­čia­me pra­ne­šė­ją Res­pub­li­kos Pre­zi­den­tės vy­riau­si­ą­ją pa­ta­rė­ją R. Sve­ti­kai­tę. Vie­šų­jų ir pri­va­čių in­te­re­sų de­ri­ni­mo vals­ty­bi­nė­je tar­ny­bo­je įsta­ty­mo 5, 6 ir 10 straips­nių pa­kei­ti­mo įsta­ty­mo pro­jek­tas. Pra­šom, po­nia Ra­sa.</text:p>
        <text:p text:style-name="Roman"><text:span text:style-name="T1950">R. SVETIKAITĖ.</text:span><text:s/>Dė­ko­ju, ger­bia­ma­sis po­sė­džio pir­mi­nin­ke. Ger­bia­mie­ji Sei­mo na­riai, šian­dien esu įpa­rei­go­ta jums pri­sta­ty­ti Res­pub­li­kos Pre­zi­den­tės ini­cia­ty­va pa­reng­tą Lie­tu­vos Res­pub­li­kos vie­šų­jų ir pri­va­čių in­te­re­sų de­ri­ni­mo vals­ty­bi­nė­je tar­ny­bo­je įsta­ty­mo 5, 6 ir 10 straips­nių pa­kei­ti­mo įsta­ty­mo pro­jek­tą. Šio pro­jek­to tiks­las yra už­tik­rin­ti vie­šą­jį vi­suo­me­nės in­te­re­są, kad vals­ty­bi­nė­je tar­ny­bo­je dir­ban­tys as­me­nys veik­tų skaid­riai ir ne­ša­liš­kai, įgy­ven­din­ti prie­mo­nes, ku­rio­mis bū­tų veiks­min­gai ko­vo­ja­ma su ko­rup­ci­ja, pro­tek­cio­niz­mu ir pri­vi­le­gi­jo­mis vals­ty­bi­nė­je tar­ny­bo­je.</text:p>
        <text:p text:style-name="Roman">Pa­grin­di­nė šio tiks­lo įgy­ven­di­ni­mo prie­mo­nė yra duo­me­nų apie pri­va­čius vals­ty­bi­nė­je tar­ny­bo­je dir­ban­čių as­me­nų in­te­re­sus vie­šu­mas, nes bū­tent vie­šu­mo sto­ka yra pa­lan­ki ter­pė ko­rup­ci­jai ras­tis ir plės­tis. Esa­mas tei­si­nis re­gu­lia­vi­mas ne­su­da­ro prie­lai­dų šiam tiks­lui įgy­ven­din­ti, nes šiuo me­tu tik da­lies vals­ty­bi­nė­je tar­ny­bo­je dir­ban­čių as­me­nų pri­va­čių in­te­re­sų de­kla­ra­ci­jos yra vie­šos ir skel­bia­mos Vy­riau­sio­sios tar­ny­bi­nės eti­kos ko­mi­si­jos in­ter­ne­to tin­kla­la­py­je, nors pa­rei­gą pa­teik­ti pri­va­čių in­te­re­sų de­kla­ra­ci­jas tu­ri kur kas di­des­nė vals­ty­bi­nė­je tar­ny­bo­je dir­ban­čių as­me­nų gru­pė. Įsta­ty­me taip pat nė­ra tiks­liai nu­sta­ty­ta, ko­kius kon­kre­čiai duo­me­nis pri­va­čių in­te­re­sų de­kla­ra­ci­jo­je tu­ri nu­ro­dy­ti as­muo apie per pas­ku­ti­niuo­sius dvy­li­ka ka­len­do­ri­nių mė­ne­sių su­da­ry­tus san­do­rius, jei­gu san­do­rių ver­tė di­des­nė ne­gu 10 tūkst. Lt, ir gau­tas do­va­nas, ku­rių ver­tė di­des­nė ne­gu 500 Lt. Vy­riau­sio­sios tar­ny­bi­nės eti­kos ko­mi­si­jos pa­tvir­tin­ti po­įsta­ty­mi­niai tei­sės ak­tai nu­ma­to, kad san­do­rių ver­tė nė­ra vie­šai skel­bia­ma.<text:s/></text:p>
        <text:p text:style-name="Roman">At­si­žvel­giant į tai, pa­reng­tu įsta­ty­mo pro­jek­tu yra siū­lo­ma įsta­ty­me, o ne že­mes­nės ga­lios tei­sės ak­te,<text:s/>nu­sta­ty­ti, kad vi­sų vals­ty­bi­nė­je tar­ny­bo­je dir­ban­čių as­me­nų pri­va­čių in­te­re­sų de­kla­ra­ci­jų duo­me­nys yra vie­ši ir skel­bia­mi Vy­riau­sio­sios tar­ny­bi­nės eti­kos ko­mi­si­jos in­ter­ne­to tin­kla­la­py­je. Vie­šai siū­lo­ma skelb­ti vi­sų pa­gal įsta­ty­mą rei­ka­lin­gų de­kla­ruo­ti san­do­rių ver­tes, su kuo ir ka­da šie san­do­riai su­da­ry­ti. No­rė­čiau at­kreip­ti dė­me­sį, kad iš­im­tis yra nu­sta­to­ma tiems as­me­nims, ku­rie pa­gal įsta­ty­mus at­lie­ka žval­gy­bos, kontr­žval­gy­bos ir kri­mi­na­li­nės žval­gy­bos funk­ci­jas, taip pat ku­rių<text:s/><text:soft-page-break/>duo­me­nys yra ne­vie­ši­na­mi, yra įslap­tin­ti. Taip pat ne­bus vie­ši­na­mi ir skel­bia­mi vie­šai to­kie pri­va­čių in­te­re­sų de­kla­ra­ci­jo­se nu­ro­dy­ti duo­me­nys, ypa­tin­gi as­mens duo­me­nys, as­mens ko­das, ki­ti duo­me­nys, ku­rie pa­gal ki­tus ga­lio­jan­čius įsta­ty­mus ne­ga­li bū­ti skel­bia­mi.</text:p>
        <text:p text:style-name="Roman">Vi­suo­me­nės ir vie­ša­sis in­te­re­sas rei­ka­lau­ja, kad vals­ty­bi­nė­je tar­ny­bo­je dir­ban­tys as­me­nys veik­tų skaid­riai ir ne­ša­liš­kai, o vi­suo­me­nė ne­bū­tų nu­ša­li­na­ma nuo kon­tro­lės. Vi­suo­me­nei tu­ri bū­ti su­da­ry­tos re­a­lios ga­li­my­bės ne­kliu­do­mai gau­ti in­for­ma­ci­ją apie vals­ty­bi­nė­je tar­ny­bo­je dir­ban­čių as­me­nų pri­va­čius in­te­re­sus, ga­li­mus kon­flik­tus, na­rys­tę įvai­rio­se or­ga­ni­za­ci­jo­se, gau­na­mas do­va­nas ir san­do­rius, juo­lab kad esa­mos tech­ni­nės prie­mo­nės lei­džia tai da­ry­ti ga­na ne­sun­kiai. Ga­li­ma ti­kė­tis, kad pri­ta­rus šiai ini­cia­ty­vai įsta­ty­mu bus įtvir­tin­tos prie­mo­nės, ku­rios pa­dės už­tik­rin­ti Kon­sti­tu­ci­jo­je įtvir­tin­tą vals­ty­bi­nės tar­ny­bos skaid­ru­mo prin­ci­pą ir nuo­sta­tą, kad val­džios įstai­gos tar­nau­ja žmo­nėms. Dė­ko­ju už jū­sų dė­me­sį ir lau­kiu klau­si­mų.<text:s/></text:p>
        <text:p text:style-name="Roman"><text:span text:style-name="T1951">PIRMININKAS.</text:span><text:s/>Dė­ko­ja­me po­niai Ra­sai. Da­bar klau­si­mai. Pir­mo­ji – I. Šiau­lie­nė.</text:p>
        <text:p text:style-name="Roman"><text:span text:style-name="T1952">I. ŠIAULIENĖ</text:span><text:s/><text:span text:style-name="T1953">(</text:span><text:span text:style-name="T1954">LSDPF</text:span><text:span text:style-name="T1955">)</text:span>. Ačiū, ger­bia­ma­sis po­sė­džio pir­mi­nin­ke. Ger­bia­mo­ji pra­ne­šė­ja, jūs mi­nė­jo­te, kad yra pa­da­ry­ta iš­im­tis as­me­nims, ku­rių duo­me­nys įsta­ty­mo nu­sta­ty­ta tvar­ka yra įslap­tin­ti. Ma­nau, kad prieš teik­da­ma jūs su­si­pa­ži­no­te ir su Sei­mo Tei­sės de­par­ta­men­to iš­va­da, ku­rio­je yra at­kreip­tas dė­me­sys, kad įma­no­mos to­kios si­tu­a­ci­jos, jog san­do­rio ob­jek­tu ga­li bū­ti ir as­mens pri­va­tus gy­ve­ni­mas, pa­vyz­džiui, me­di­ci­ni­nės pa­slau­gos. Ką to­kiu at­ve­ju ma­ny­tu­mė­te, ar ne­at­si­ras ir dau­giau to­kių iš­im­čių?<text:s/></text:p>
        <text:p text:style-name="Roman"><text:span text:style-name="T1956">R. SVETIKAITĖ.</text:span><text:s/>Ačiū už klau­si­mą. Su Tei­sės de­par­ta­men­to pa­sta­bo­mis iš tik­rų­jų esa­me su­si­pa­ži­nę, bet ma­no­me, kad tie at­ve­jai, ypač tie, ku­rie su­si­ję su as­mens svei­ka­ta, ki­tais ypa­tin­gais as­mens duo­me­ni­mis, pa­ten­ka į tą mū­sų siū­lo­mą įsta­ty­mo nuo­sta­tą, pa­gal ku­rią yra nu­ma­ty­ta, kad ypa­tin­gi as­mens duo­me­nys yra ne­skel­bia­mi. Tai­gi ir tie at­ve­jai pa­tek­tų pa­gal As­mens duo­me­nų įsta­ty­mą ir ne­bū­tų skel­bia­mi. To­kie san­do­riai, ku­rie bū­tų su­si­ję su ypa­tin­gais as­mens duo­me­ni­mis.<text:s/></text:p>
        <text:p text:style-name="Roman"><text:span text:style-name="T1957">PIRMININKAS.</text:span><text:s/>Ačiū. Klau­sia po­nas M. Zas­čiu­rins­kas.</text:p>
        <text:p text:style-name="Roman"><text:span text:style-name="T1958">M. ZASČIURINSKAS</text:span><text:s/><text:span text:style-name="T1959">(</text:span><text:span text:style-name="T1960">DPF</text:span><text:span text:style-name="T1961">)</text:span>. Dė­ko­ju, ger­bia­ma­sis pir­mi­nin­ke. Ger­bia­mo­ji pra­ne­šė­ja, ma­no du klau­si­mė­liai. Pa­vyz­džiui, vai­kai ju­bi­lie­jaus pro­ga ma­mai, mo­ti­nai, pa­do­va­no­ja, na, ne­ži­nau, apy­ran­kę ar dar ką nors, ku­ri kai­nuo­ja 500–600 Lt, o ta ma­ma ar­ba vie­nas iš tų vai­kų, ne­duok Die­ve, yra po­li­ti­kas ar vi­suo­me­ni­nis pa­dė­jė­jas, pa­ta­rė­jas ir pa­na­šiai. Ar aš tei­sin­gai su­pran­tu, kad to­kiu at­ve­ju ir­gi bū­ti­na vi­suo­me­nei vie­šai skelb­ti apie to­kį at­ve­jį? Tai vie­nas klau­si­mė­lis.</text:p>
        <text:p text:style-name="Roman">Ir iš to<text:s/>kyla ki­tas. Sa­ky­ki­te, jū­sų nuo­mo­ne, pre­zi­den­tū­ros nuo­mo­ne, rei­kia ei­ti prie vi­suo­ti­nio,<text:s/><text:soft-page-break/>ne­iš­ski­riant nė vie­no Lie­tu­vos Res­pub­li­kos pi­lie­čio, ana­lo­giš­ko de­kla­ra­vi­mo, ar čia yra tik eta­pas? Da­bar iš­ple­čiam po­li­ti­kų gru­pę, jei­gu po­li­ti­kas tu­ri 30 ar 40 vi­suo­me­ni­nių pa­dė­jė­jų, dar juos įtrau­kia­me, po ke­lerių me­tų iš­plė­si­me dar ir fi­na­las – pa­siek­si­me… Koks yra tiks­las pa­siek­ti, kad vi­si Lie­tu­vos Res­pub­li­kos pi­lie­čiai de­kla­ruo­tų do­va­nas iki 500 Lt ir pa­na­šiai?</text:p>
        <text:p text:style-name="P1962"><text:span text:style-name="T1963">PIRMININKAS.</text:span><text:s/>Ačiū už klau­si­mą, jū­sų lai­kas jau bai­gė­si. Pra­šom.</text:p>
        <text:p text:style-name="P1964"><text:span text:style-name="T1965">R. SVETIKAITĖ.</text:span><text:s/>Dė­ko­ju jums už klau­si­mą. Dėl jū­sų pir­mo­jo klau­si­mo no­rė­čiau pa­sa­ky­ti, kad ir pa­gal da­bar ga­lio­jan­tį įsta­ty­mą do­va­nos, ku­rias do­va­no­ja ar­ti­mie­ji, gi­mi­nai­čiai, ne­tu­ri bū­ti de­kla­ruo­ja­mos. Yra pa­da­ry­ta iš­im­tis bū­tent iš­sky­rus ar­ti­mų as­me­nų do­va­nas. Šiuo at­ve­ju jos ne­tu­ri bū­ti vie­ši­na­mos, ne­tu­ri bū­ti de­kla­ruo­ja­mos. Taip.<text:s/></text:p>
        <text:p text:style-name="P1966">Į jū­sų ant­rą­jį klau­si­mą ga­lė­čiau at­sa­ky­ti, kad šio įsta­ty­mo tiks­las vis dėl­to yra la­bai kon­kre­tus, tai yra vie­šų­jų ir pri­va­čių in­te­re­sų at­sklei­di­mas, kon­flik­tų at­sklei­di­mas vals­ty­bi­nė­je tar­ny­bo­je. Tai yra tie as­me­nys, ku­rie tu­ri va­do­vau­tis pir­miau­sia ne sa­vo pri­va­čiais in­te­re­sais ir ku­rių pri­va­tus gy­ve­ni­mas ne­tu­rė­tų do­min­ti. Do­mi­na tas as­pek­tas, ku­ris yra su­si­jęs su pri­va­čių ir vie­šų­jų in­te­re­sų de­ri­ni­mu. Jie at­lie­ka vie­šą­sias funk­ci­jas, jie at­lie­ka tam tik­ras funk­ci­jas, kai ten­ki­na­mas vie­ša­sis in­te­re­sas, to­dėl vi­suo­me­nė tu­ri tei­sę apie tai ži­no­ti.</text:p>
        <text:p text:style-name="P1967">Dėl pri­va­čių as­me­nų, tai jie ne­vyk­do to­kių funk­ci­jų, ku­rias vyk­do as­me­nys, dir­ban­tys vals­ty­bės tar­ny­bo­je.</text:p>
        <text:p text:style-name="P1968"><text:span text:style-name="T1969">PIRMININKAS.</text:span><text:s/>Ačiū. Klau­sia po­nas V. Gai­lius. Pra­šau.</text:p>
        <text:p text:style-name="P1970"><text:span text:style-name="T1971">V. GAILIUS</text:span><text:s/><text:span text:style-name="T1972">(</text:span><text:span text:style-name="T1973">LSF</text:span><text:span text:style-name="T1974">)</text:span>. Ger­bia­mo­ji pra­ne­šė­ja, įsta­ty­mo pro­jek­te nu­ma­to­ma, kad ne­pri­va­lės duo­me­nų teik­ti kri­mi­na­li­nę žval­gy­bą ar kontr­žval­gy­bą vyk­dan­čių sub­jek­tų pa­rei­gū­nai. Yra tri­jų rū­šių pa­rei­gū­nai, vyk­dan­tys kri­mi­na­li­nę žval­gy­bą. Tai pa­rei­gū­nai, ku­rių pri­klau­so­my­bė žval­gy­bos sub­jek­tų yra įslap­tin­ta, ir tie pa­rei­gū­nai, ku­rie yra vie­ši. Ar ne­ma­to­te tos pro­ble­mos, kad mes iš­skir­si­me ke­le­tą tūks­tan­čių pa­rei­gū­nų iš vi­sų pa­rei­gū­nų ben­druo­me­nės ir jiems su­teik­si­me iš­skir­ti­nes pri­vi­le­gi­jas, nors jų duo­me­nys ži­no­mi, tai yra ir ope­ra­ty­vi­nės veik­los, kri­mi­na­li­nės žval­gy­bos sub­jek­tų va­do­vai ir ki­ti pa­rei­gū­nai. Ko­dėl jie yra iš­ski­ria­mi?</text:p>
        <text:p text:style-name="P1975"><text:span text:style-name="T1976">R. SVETIKAITĖ.</text:span><text:s/>Dė­ko­ju už jū­sų klau­si­mą. Iš tie­sų jū­sų klau­si­mas ir iš­kel­ta pro­ble­ma yra taik­li, ma­nau, kad bus ga­li­ma apie tai dis­ku­tuo­ti. Iš tie­sų šiuo įsta­ty­mu bū­tent ir bu­vo sie­kia­ma, kad la­bai aiš­kiai bū­tų api­brėž­ta, kad pa­gal at­lie­ka­mas funk­ci­jas, o ne pa­gal už­ima­mas pa­rei­gas bū­tų nu­sta­ty­ta prie­vo­lė de­kla­ruo­ti vie­šuo­sius ir pri­va­čius in­te­re­sus ir juos vie­šin­ti.</text:p>
        <text:p text:style-name="P1977"><text:span text:style-name="T1978">PIRMININKAS.</text:span><text:s/>Ačiū. Klau­sia po­nas L. Balsys.</text:p>
        <text:p text:style-name="Roman"><text:span text:style-name="T1979">L. BALSYS</text:span><text:s/><text:span text:style-name="T1980">(</text:span><text:span text:style-name="T1981">MSNG</text:span><text:span text:style-name="T1982">)</text:span>. Ačiū. Ger­bia­mo­ji pa­ta­rė­ja, po­rą as­pek­tų tu­rė­jau. Jūs mi­ni­te, kad tu­rė­tų bū­ti<text:s/><text:soft-page-break/>įsteig­tas pri­va­čių in­te­re­sų re­gist­ras kaip sa­vo­tiš­ka nau­ja lyg ir ins­ti­tu­ci­ja. Ko­kios bū­tų fi­nan­si­nės im­pli­ka­ci­jos to­kio re­gist­ro? Ir kaip bū­tų su duo­me­nų ap­sau­ga, kas ga­lė­tų ten pri­ei­ti, kas ga­lė­tų žiū­rė­ti?</text:p>
        <text:p text:style-name="P1983">Ma­no ant­ras trum­pas klau­si­mas. Ar jū­sų siū­ly­mai lie­čia taip pat ir pir­muo­sius vals­ty­bės as­me­nis, kon­kre­čiai, Pre­zi­den­to ins­ti­tu­ci­ją? Pa­vyz­džiui, pa­gal da­bar­ti­nius įsta­ty­mus Pre­zi­den­tas ga­li ne­ma­žą mo­kes­čių mo­kė­to­jų pi­ni­gų da­lį pa­nau­do­ti neat­si­skai­ty­ti­nai. Ar jums ne­at­ro­do, kad rei­kė­tų čia ir­gi pa­da­ry­ti dau­giau skaid­ru­mo, kad ir ša­lies Pre­zi­den­to veik­la bū­tų vi­siš­kai skaid­ri ir per­ma­to­ma? Nes dėl tų neat­si­skai­ty­ti­nų lė­šų vi­suo­me­nė ne vi­sa­da ži­no, kaip ga­li bū­ti nau­do­ja­mos, ar ten ga­li kil­ti in­te­re­sų kon­flik­tas ir t. t.? Ačiū.</text:p>
        <text:p text:style-name="P1984"><text:span text:style-name="T1985">R. SVETIKAITĖ.</text:span><text:s/>Dė­ko­ju už jū­sų klau­si­mą. Dėl pir­mo klau­si­mo dėl pri­va­čių in­te­re­sų re­gist­ro. Na, ne­ži­nau iš tie­sų, ką tu­rė­jo­te ome­ny. Jei­gu klau­si­mas yra apie tai, kaip bū­tų tech­niš­kai re­gist­ruo­ja­mos tos vi­sos pri­va­čių in­te­re­sų de­kla­ra­ci­jos ir vie­šai skel­bia­mos, tai šian­dien tas re­gist­ras kaip ir yra. Yra Vy­riau­sio­sios tar­ny­bi­nės eti­kos ko­mi­si­jos nu­sta­ty­ta tvar­ka, per elek­tro­ni­nę de­kla­ra­vi­mo sis­te­mą tie duo­me­nys iš tik­rų­jų yra skel­bia­mi. Bet jie vie­šai skel­bia­mi yra tik tam tik­rų tar­nau­to­jų, po­li­ti­kų, iš es­mės tai lie­čia po­li­ti­kus, va­do­vau­jan­čias pa­rei­gas už­iman­čius vals­ty­bės tar­nau­to­jus, tei­sė­jus ir pa­na­šiai. Tai­gi tech­ni­nės prie­mo­nės yra vi­sos ga­li­mos ir pro­ble­mų dėl to ne­tu­rė­tų kil­ti.<text:s/></text:p>
        <text:p text:style-name="P1986">O dėl Res­pub­li­kos Pre­zi­den­tės bū­tent de­kla­ra­vi­mo, su­si­ju­sio su Res­pub­li­kos Pre­zi­den­tės vie­šų­jų ir pri­va­čių in­te­re­sų de­kla­ra­ci­ja, tai no­riu pa­žy­mė­ti, kad Pre­zi­den­tės vie­šų­jų ir pri­va­čių<text:s/>inte­re­sų<text:s/>de­kla­ra­ci­ja yra vie­ša ir pri­ei­na­ma.</text:p>
        <text:p text:style-name="P1987"><text:span text:style-name="T1988">PIRMININKAS.</text:span><text:s/>Ačiū. Ir pas­ku­ti­nio­ji klau­sia po­nia R. Baš­kie­nė. Pra­šau.<text:s/></text:p>
        <text:p text:style-name="P1989"><text:span text:style-name="T1990">R. BAŠKIENĖ</text:span><text:s/><text:span text:style-name="T1991">(</text:span><text:span text:style-name="T1992">MSNG</text:span><text:span text:style-name="T1993">)</text:span>. La­bai ačiū. Ger­bia­mo­ji pra­ne­šė­ja, jūs įsta­ty­mo pro­jek­te nu­ma­tė­te prie­vo­lę de­kla­ruo­ti gau­na­mas do­va­nas. Pra­šau pa­sa­ky­ti, ar ne­svars­tė­te, kad rei­kė­tų ver­tin­ti ir vie­šin­ti, kaip vals­ty­bės tar­nau­to­jai, par­ti­jų pir­mi­nin­kai ir jų pa­va­duo­to­jai pa­tys do­va­no­ja do­va­nas, ypač tai vyks­ta ar­tė­jant rin­ki­mams, kai iš­per­ka­mi kon­cer­tai už 10 tūkst. ar pa­na­šiai, kad vi­sa ta veik­la taip pat bū­tų vie­ši­na­ma ir skaid­ri? Ačiū.</text:p>
        <text:p text:style-name="P1994"><text:span text:style-name="T1995">R. SVETIKAITĖ.</text:span><text:s/>Dė­ko­ju už klau­si­mą. Šian­dien pa­gal ga­lio­jan­tį įsta­ty­mą jū­sų mi­nė­ti at­ve­jai pa­tek­tų ne į do­va­nų de­kla­ra­vi­mo skil­tį, bet į ki­tą, tai yra san­do­rių su­da­ry­mo, nes kiek­vie­nas toks ren­gi­nys taip pat yra įfor­mi­na­mas kaip koks nors san­do­ris. Be abe­jo­nės, vi­si to­kie san­do­riai, jei­gu<text:s/><text:span text:style-name="T1996">jie vir</text:span><text:span text:style-name="T1997">­ši</text:span><text:span text:style-name="T1998">­ja 10 tūkst. Lt, pri</text:span><text:span text:style-name="T1999">­va</text:span><text:span text:style-name="T2000">­lės bū</text:span><text:span text:style-name="T2001">­ti ir de</text:span><text:span text:style-name="T2002">­kla</text:span><text:span text:style-name="T2003">­ruo</text:span><text:span text:style-name="T2004">­ja</text:span><text:span text:style-name="T2005">­mi</text:span>, ir vie­ši­na­mi. Na, ne­vir­ši­jan­tys, jau toks yra pri­im­tas įsta­ty­mas, kad ne­vir­ši­jan­tys 10 tūkst. Lt, nė­ra de­kla­ruo­ja­mi. Tai čia šiuo at­ve­ju ap­si­spren­di­mo rei­ka­las tą su­mą ma­žin­ti, di­din­ti ir pa­na­šiai. Ačiū.</text:p>
        <text:p text:style-name="P2006"><text:span text:style-name="T2007">PIRMININKAS.</text:span><text:s/>Dė­ko­ja­me po­niai Ra­sai, jūs at­sa­kė­te į vi­sus pa­teik­tus klau­si­mus.<text:s/></text:p>
        <text:soft-page-break/>
        <text:p text:style-name="Roman">Da­bar mo­ty­vai prieš ir už. Ma­tau<text:s/>tik mo­tyvus už. Po­ne Ar­vy­dai, jūs kal­bė­si­te? Po­nas A. Anu­šaus­kas – mo­ty­vai už.</text:p>
        <text:p text:style-name="Roman"><text:span text:style-name="T2008">A. ANUŠAUSKAS</text:span><text:s/><text:span text:style-name="T2009">(</text:span><text:span text:style-name="T2010">TS-LKDF</text:span><text:span text:style-name="T2011">)</text:span>. Nors iš prin­ci­po pa­lai­kau šį įsta­ty­mo pro­jek­tą, bet no­rė­čiau at­kreip­ti dė­me­sį, kad mes kal­ba­me apie vals­ty­bės tar­nau­to­jus. Bet čia yra ka­te­go­ri­ja vi­suo­me­ni­niai kon­sul­tan­tai, ku­rie nė­ra vals­ty­bės tar­nau­to­jai. To­dėl rei­kė­tų la­bai aiš­kiai ta­da<text:s/>api­brėž­ti, ko­kia in­forma­ci­ja iš jų de­kla­ra­ci­jų ga­li bū­ti skel­bia­ma, sie­kiant,<text:s/>kad ati­tik­tų ir Lie­tu­vos vy­riau­sio­jo ad­mi­nist­ra­ci­nio teis­mo spren­di­mus,<text:s/>ir Kon­sti­tu­ci­nio Tei­s­mo nu­ta­ri­mus dėl to, kad vie­šai skel­bia­mi vi­si de­kla­ra­ci­joj pa­teik­ti duo­me­nys ne­tu­rė­tų pa­kenk­ti as­mens tei­sei į pri­va­tų gy­ve­ni­mą. Aš ma­nau, kad svars­ty­mo sta­di­jo­je tą rei­kė­tų la­bai aiš­kiai nu­ro­dy­ti ir iš­skir­ti gal­būt šiuos as­me­nis at­ski­rai. Ačiū.</text:p>
        <text:p text:style-name="Roman"><text:span text:style-name="T2012">PIRMININKAS.</text:span><text:s/>Ačiū. Ka­dan­gi mo­ty­vų prieš nė­ra, tai gal ben­dru su­ta­ri­mu pri­ta­ria­me po pa­tei­ki­mo? Prieš­ta­ra­vi­mų nė­ra, ta­da pri­ta­ria­me ben­dru su­ta­ri­mu. Ki­tas veiks­mas bus bal­sa­vi­mas šiuo klau­si­mu, nes ki­taip ne­su­tin­ka­te. Ge­rai. Skel­biu bal­sa­vi­mą šiuo klau­si­mu.</text:p>
        <text:p text:style-name="Roman">Ačiū. Bal­sa­vi­mas baig­tas. Už­si­re­gist­ra­vo 76, bal­sa­vo 76: už – 75, prieš 1, su­si­lai­kiu­sių nė­ra. Tai­gi pri­tar­ta po pa­tei­ki­mo. (<text:span text:style-name="T2013">Bal</text:span><text:span text:style-name="T2014">­sai sa</text:span><text:span text:style-name="T2015">­lė</text:span><text:span text:style-name="T2016">­je</text:span>) At­si­pra­šau. Ačiū.</text:p>
        <text:p text:style-name="Roman">Siū­lo­mi ko­mi­te­tai. Pa­grin­di­niu – Vals­ty­bės val­dy­mo ir sa­vi­val­dy­bių ko­mi­te­tas, pa­pil­do­mu – Tei­sės ir tei­sėt­var­kos ko­mi­te­tas. Pa­sta­bų ir pa­siū­ly­mų nė­ra. Siū­lo­ma svars­ty­ti lap­kri­čio 14 d. Tai­gi ačiū. Šį klau­si­mą bai­gė­me.</text:p>
        <text:p text:style-name="Roman"/>
        <text:p text:style-name="Laikas">12.17 val.</text:p>
        <text:p text:style-name="Roman12"><text:bookmark-start text:name="klausimas8"/>Teis­mų įsta­ty­mo 86, 113 ir 122 straips­nių pa­kei­ti­mo įsta­ty­mo pro­jek­tas Nr. XIIP-899 (<text:span text:style-name="T2017">pa</text:span><text:span text:style-name="T2018">­tei</text:span><text:span text:style-name="T2019">­ki</text:span><text:span text:style-name="T2020">­mas</text:span>)</text:p>
        <text:p text:style-name="Roman"><text:bookmark-end text:name="klausimas8"/></text:p>
        <text:p text:style-name="Roman">Dar­bo­tvarkės 1-8 klau­si­mas. Pra­šo­me po­nią R. Sve­ti­kai­tę dar kar­tą pa­teik­ti, bet jau ki­tą klau­si­mą – Teis­mų įsta­ty­mo 86, 113 ir 122 straips­nių pa­kei­ti­mo įsta­ty­mo pro­jek­tą Nr. XIIP-899. Pa­tei­ki­mo sta­di­ja. Pra­šau, po­nia Ra­sa.</text:p>
        <text:p text:style-name="Roman"><text:span text:style-name="T2021">R. SVETIKAITĖ.</text:span><text:s/>Dė­ko­ju. Ger­bia­mie­ji Sei­mo na­riai, šian­dien no­riu pri­sta­ty­ti jums taip pat Res­pub­li­kos Pre­zi­den­tės ini­cia­ty­va pa­reng­to Lie­tu­vos Res­pub­li­kos teis­mų įsta­ty­mo 86, 113 ir 122 strai­ps­nių pa­kei­ti­mo įsta­ty­mo pro­jek­tą.<text:s/></text:p>
        <text:p text:style-name="Roman">Šių pa­tai­sų tiks­las yra nu­sta­ty­ti to­kią Tei­sė­jų gar­bės teis­mo for­ma­vi­mo tvar­ką, pa­gal ku­rią į šios Teis­mų sa­vi­val­dos ins­ti­tu­ci­jos su­dė­tį bū­tų įtrau­kia­mi ne vien tei­sė­jai, kaip yra da­bar, bet ir ne­pri­ekaiš­tin­gos re­pu­ta­ci­jos vi­suo­me­nės at­sto­vai.<text:s/></text:p>
        <text:p text:style-name="Roman">Šian­dien ga­lio­jan­ti prak­ti­ka ro­do, kad ne­pri­klau­so­mų vi­suo­me­nės at­sto­vų, ku­rie iš es­mės yra gar­bin­gi moks­li­nin­kai, psi­cho­lo­gai, žur­na­lis­tai, ne­vy­riau­sy­bi­nių or­ga­ni­za­ci­jų at­sto­vai, da­ly­va­vi­mas teis­mų sa­vi­val­dos ins­ti­tu­ci­jų veik­lo­je yra tei­gia­mas reiš­ki­nys. Šian­dien vi­suo­me­nės at­sto­vai<text:s/><text:soft-page-break/>da­ly­vau­ja pre­ten­den­tų į Tei­sė­jų at­ran­kos ko­mi­si­jos, Nuo­la­ti­nės tei­sė­jų veik­los ver­ti­ni­mo ko­mi­si­jos, Tei­sė­jų eti­kos ir draus­mės ko­mi­si­jos veik­lo­je. Tei­sė­jų gar­bės teis­mas yra to­kia teis­mų sa­vi­val­dos ins­ti­tu­ci­ja, ku­ri nag­ri­nė­ja tei­sė­jų pa­da­ry­tus nu­si­žen­gi­mus, ski­ria jiems draus­mi­nes nuo­bau­das. At­si­žvel­giant į šią ypa­tin­gą Tei­sė­jų gar­bės teis­mui su­teik­tą mi­si­ją, iš tik­rų­jų tei­kia­mo­mis Teis­mų įsta­ty­mo pa­tai­so­mis, at­si­žvel­giant į kon­sti­tu­ci­nės dok­tri­nos nuo­sta­tas, yra siū­lo­ma: vi­sų pir­ma nu­sta­ty­ti, kad į Tei­sė­jų gar­bės teis­mo su­dė­tį įei­tų ne tik tei­sė­jai, bet ir ne­pri­ekaiš­tin­gos re­pu­ta­ci­jos vi­suo­me­nės at­sto­vai. Tai yra iš de­vy­nių Tei­sė­jų gar­bės teis­mo na­rių pen­ki bū­tų tei­sė­jai ir ke­tu­ri – vi­suo­me­nės at­sto­vai.<text:s/></text:p>
        <text:p text:style-name="Roman">Tei­sė­jų gar­bės teis­mo na­rių, jo pir­mi­nin­ko ir pa­va­duo­to­jo rin­ki­mus yra pa­ve­da­ma vyk­dy­ti Tei­sė­jų ta­ry­bai, ku­ri nu­sta­ty­tų tiek kan­di­da­tų iš­kė­li­mo, tiek rin­ki­mų tvar­ką. Taip pat įtvir­ti­na­ma ga­li­my­bė Tei­sė­jų gar­bės teis­mo na­riui pa­teik­ti at­ski­rą­ją nuo­mo­nę dėl pri­im­to spren­di­mo. Nu­sta­to­ma, kad Tei­sė­jų gar­bės teis­mo po­sė­dis yra lai­ko­mas tei­sė­tu, jei­gu ja­me da­ly­vau­ja ne ma­žiau kaip 5 iš 9 Tei­sė­jų gar­bės teis­mo na­rių, iš ku­rių bent 2 tu­ri bū­ti ne tei­sė­jai, nes šiuo me­tu ky­la di­de­lė pro­ble­ma dėl kvo­ru­mo rei­ka­la­vi­mo, kai pa­gal šian­die­ni­nį reg­la­men­ta­vi­mą tam, kad bū­tų kvo­ru­mas, tu­ri su­si­rink­ti 7 iš 9 na­rių. Na, ir siū­lo­ma iš­plės­ti ra­tą sub­jek­tų, ku­rie ga­lė­tų skųs­ti Tei­sė­jų gar­bės teis­mo spren­di­mus. Ši tei­sė bū­tų su­tei­kia­ma Tei­sė­jų eti­kos ir draus­mės ko­mi­si­jai bei teis­mų ad­mi­nist­ra­vi­mo veik­lą vyk­dan­tiems sub­jek­tams, ki­taip sa­kant, teis­mų va­do­vams.<text:s/></text:p>
        <text:p text:style-name="Roman">Pre­zi­den­tės ver­ti­ni­mu, teis­mų sis­te­ma tu­ri bū­ti at­vi­ra ir skaid­ri tiek ir nag­ri­nė­jant by­las, tiek ir spren­džiant su tei­sė­jų at­sa­ko­my­be, jų el­ge­sio ver­ti­ni­mu su­si­ju­sius klau­si­mus. Ir vi­suo­me­nė, pa­ti ga­lė­da­ma da­ly­vau­ti ver­ti­nant tei­sė­jų el­ge­sį ir ski­riant nuo­bau­das, bus tik­ra, kad Tei­sė­jų gar­bės teis­me pri­ima­mi spren­di­mai yra ob­jek­ty­vūs ir tei­sin­gi. To­dėl ti­ki­mės, kad ir jū­sų, ger­bia­mie­ji Sei­mo na­riai, pa­lai­ky­mo ši­tos pa­tai­sos su­si­lauks. Dė­ko­ju už dė­me­sį.<text:s/></text:p>
        <text:p text:style-name="Roman"><text:span text:style-name="T2022">PIRMININKAS.</text:span><text:s/>Ačiū. Jū­sų no­ri pa­klaus­ti ke­le­tas Sei­mo na­rių. Tai­gi pir­ma­sis – po­nas R. Mar­kaus­kas. Pra­šau.</text:p>
        <text:p text:style-name="Roman"><text:span text:style-name="T2023">R. MARKAUSKAS</text:span><text:s/><text:span text:style-name="T2024">(</text:span><text:span text:style-name="T2025">DPF</text:span><text:span text:style-name="T2026">)</text:span>. Ger­bia­mo­ji pra­ne­šė­ja, ar tu­ri­te to­kią sta­tis­ti­ką, kiek, pa­vyz­džiui, per 2012 m. vy­ko Gar­bės teis­mo po­sė­džių? Ir ant­ras klau­si­mas. Jūs tru­pu­tį apie kvo­ru­mą mi­nė­jot. Yra Tei­sės de­par­ta­men­to iš­va­da, bet jūs vis tiek nie­ko ne­kei­čiat.</text:p>
        <text:p text:style-name="Roman"><text:span text:style-name="T2027">R. SVETIKAITĖ.</text:span><text:s/>Dė­ko­ju už jū­sų klau­si­mą. Šian­dien aš tie­siog ne­tu­riu, bet sta­tis­ti­ka yra skel­bia­ma kas me­tai Na­cio­na­li­nės teis­mų ad­mi­nist­ra­ci­jos pus­la­py­je. Ten­den­ci­ja yra Tei­sė­jų gar­bės teis­mo dar­bo krū­vio di­dė­ji­mas, t. y. draus­mės by­lų yra iš­ke­lia­ma dau­giau. Klau­si­mas yra, kaip jos bai­gia­si. Ne vi­sa­da jos bai­gia­si ko­kios nors nuo­<text:soft-page-break/>bau­dos pa­sky­ri­mu. La­bai daž­nai yra ke­lia­mi klau­si­mai dėl… Žmo­nės yra ne­pa­ten­kin­ti tam tik­rais teis­mų spren­di­mais, o, kaip ži­no­te, Tei­sė­jų gar­bės teis­mas ne­ga­li kiš­tis į tei­sin­gu­mo vyk­dy­mo veik­lą. Tai­gi tai, ar tik­rai vi­sa­da Tei­sė­jų gar­bės teis­mas prin­ci­pin­gai įver­ti­na vie­ną ar ki­tą at­ve­jį, vie­ną ar ki­tą skun­dą, čia ir yra di­dy­sis klau­si­mas. Ir dėl to po­žiū­rio iš ša­lies. Žmo­gus, vi­suo­me­nės at­sto­vas vis tiek ki­taip žiū­ri į tei­sė­jų el­ge­sį, į jų tam tik­rus pri­ima­mus spren­di­mus, ne­ju­ris­dik­ci­nę veik­lą, ne­gu pa­tys tei­sė­jai. Kad tas po­žiū­ris bū­tų su­ba­lan­suo­tas, tam ir yra tei­kia­mi siū­ly­mai.<text:s/></text:p>
        <text:p text:style-name="Roman">O dėl Tei­sės de­par­ta­men­to pa­sta­bų, dėl vi­sų pa­sta­bų bus ga­li­ma dis­ku­tuo­ti, ir jei­gu bus pri­ei­ta prie su­ta­ri­mo ko­mi­te­tuo­se, kad rei­kia ką nors to­bu­lin­ti, ko­re­guo­ti, tai į tai bus at­si­žvelg­ta.<text:s/></text:p>
        <text:p text:style-name="Roman"><text:span text:style-name="T2028">PIRMININKAS.</text:span><text:s/>Ačiū. Klau­sia po­nas S. Še­dba­ras.</text:p>
        <text:p text:style-name="Roman"><text:span text:style-name="T2029">S. ŠEDBARAS</text:span><text:s/><text:span text:style-name="T2030">(</text:span><text:span text:style-name="T2031">TS-LKDF</text:span><text:span text:style-name="T2032">)</text:span>. Ger­bia­mo­ji pra­ne­šė­ja, na, tos vi­suo­me­nės at­sto­vų da­lies for­ma­vi­mo prin­ci­pas yra šiek tiek ki­toks ne­gu ki­tų sa­vi­val­dos ins­ti­tu­ci­jų – ar pro­ku­ra­tū­ros, ar teis­mų sis­te­mos. Kaip jūs ma­not, ar pa­sieks tiks­lus, ku­riems aš tik­rai pri­ta­riu, bū­tent toks tos da­lies for­ma­vi­mo bū­das? Juk ga­lė­tų bū­ti kaip ir ki­to­se ins­ti­tu­ci­jo­se – vals­ty­bės va­do­vo, par­la­men­to va­do­vo gal­būt siū­ly­mu. Svars­tėt tur­būt ši­tą? Ko­dėl pri­ei­ta prie to­kio mo­de­lio?<text:s/></text:p>
        <text:p text:style-name="Roman"><text:span text:style-name="T2033">R. SVETIKAITĖ.</text:span><text:s/>Dė­ko­ju už jū­sų klau­si­mą. Klau­si­mas la­bai taik­lus. Ren­giant šias įsta­ty­mo pa­tai­sas ši­tas klau­si­mas bu­vo ki­lęs ne tik mums, ši­tas klau­si­mas bu­vo ki­lęs ir kai ku­riems Tei­sė­jų ta­ry­bos na­riams, su Tei­sė­jų ta­ry­bos pir­mi­nin­ku te­ko kal­bė­ti. Jis ke­lia tam tik­rų klau­si­mų, bet mes tu­rim at­si­žvelg­ti į eg­zis­tuo­jan­čią Kon­sti­tu­ci­nio Teis­mo dok­tri­ną.<text:s/></text:p>
        <text:p text:style-name="Roman">Kon­sti­tu­ci­nis Teis­mas yra pa­si­sa­kęs, kad ati­tik­tų Kon­sti­tu­ci­ją toks Tei­sė­jų gar­bės teis­mo for­ma­vi­mas, ka­da į jo su­dė­tį yra įtrau­kia­mi vi­suo­me­nės at­sto­vai, bet vis dėl­to dau­gu­mą tu­ri su­da­ry­ti tei­sė­jai ir at­ran­kos pro­ce­dū­ra tu­ri vis dėl­to bū­ti pa­ve­da­ma teis­mi­nei val­džiai. Na, bus ga­li­ma apie tai dar dis­ku­tuo­ti, bet tas pir­mi­nis įspū­dis, kiek te­ko ana­li­zuo­ti Kon­sti­tu­ci­nio Teis­mo dok­tri­ną, yra ga­na vie­na­reikš­mis. Tai tik­tai dėl to. Dė­ko­ju.</text:p>
        <text:p text:style-name="Roman"><text:span text:style-name="T2034">PIRMININKAS.</text:span><text:s/>Ačiū. Klau­sia po­nas M. Zas­čiu­rins­kas.</text:p>
        <text:p text:style-name="Roman"><text:span text:style-name="T2035">M. ZASČIURINSKAS</text:span><text:s/><text:span text:style-name="T2036">(</text:span><text:span text:style-name="T2037">DPF</text:span><text:span text:style-name="T2038">)</text:span>. Dė­kui, ger­bia­ma­sis<text:span text:style-name="T2039"><text:s/>pir</text:span><text:span text:style-name="T2040">­mi</text:span><text:span text:style-name="T2041">­nin</text:span><text:span text:style-name="T2042">­ke. Ger</text:span><text:span text:style-name="T2043">­bia</text:span><text:span text:style-name="T2044">­mo</text:span><text:span text:style-name="T2045">­ji pra</text:span><text:span text:style-name="T2046">­ne</text:span><text:span text:style-name="T2047">­šė</text:span><text:span text:style-name="T2048">­ja, toks<text:s/></text:span>klau­si­mas yra. Ka­dan­gi ne­ži­nau, tai klau­siu. Tai da­bar Gar­bės teis­mo na­riai, tei­sė­jai at­ly­gi­ni­mą gau­na ar ne­gau­na? Nes čia jūs ra­šot, kad Tei­sė­jų gar­bės teis­mo na­rių, iš­sky­rus tei­sė­jus, dar­bo ap­mo­kė­ji­mo tvar­ką nu­sta­to Vy­riau­sy­bė. Ga­li­ma su­pras­ti, kad ši­tiems žmo­nėms bus mo­ka­mi at­ly­gi­ni­mai. Ar tei­sin­gai su­pran­tu, kad tei­sė­jai gau­na da­bar at­ly­gi­ni­mą iš sa­vo dar­bo už­mo­kes­čio, o vi­suo­me­nės at­sto­vams bus dar dar­bo už­mo­kes­tis? Tai pir­mas klau­si­mė­lis. Ir iš to<text:s/>kylan­tis api­ben­drin­tas toks klau­si­<text:soft-page-break/>mas. Sa­ky­kit, vi­suo­me­nės at­sto­vų at­ran­ka, pa­pras­tai pa­klau­siu, ar tu­ri 0,01 ti­ki­my­bę iš 100, pa­vyz­džiui, vie­ne­tų, kad į tą teis­mo or­ga­ną pa­teks koks nors žmo­gus, pa­vyz­džiui, iš Tel­šių? Ačiū.</text:p>
        <text:p text:style-name="Roman"><text:span text:style-name="T2049">PIRMININKAS.</text:span><text:s/>Ačiū.<text:s/></text:p>
        <text:p text:style-name="Roman"><text:span text:style-name="T2050">M. ZASČIURINSKAS</text:span><text:s/><text:span text:style-name="T2051">(</text:span><text:span text:style-name="T2052">DPF</text:span><text:span text:style-name="T2053">)</text:span>. Ar vėl tie pa­tys žmo­nės, ku­rie…</text:p>
        <text:p text:style-name="Roman"><text:span text:style-name="T2054">PIRMININKAS.</text:span><text:s/>Ačiū už klau­si­mą, lai­kas baig­ti. Pra­šau at­sa­ky­ti.<text:s/></text:p>
        <text:p text:style-name="Roman"><text:span text:style-name="T2055">R. SVETIKAITĖ.</text:span><text:s/>Dė­ko­ju už jū­sų klau­si­mus. Dėl dar­bo ap­mo­kė­ji­mo vi­sų pir­ma. Ir šian­dien ga­lio­jan­ti tvar­ka nu­sta­to, kad tei­sė­jai gau­na sa­vo tie­sio­gi­nį at­ly­gi­ni­mą už tei­sė­jo pa­rei­gas. Už tas pa­rei­gas, ku­rias jie vyk­do teis­mų sa­vi­val­dos ins­ti­tu­ci­jo­se, jie pa­pil­do­mo at­ly­gi­ni­mo ne­gau­na. Da­ly­vau­ti teis­mų sa­vi­val­do­je yra, na, tei­sė­jų, kaip ben­druo­me­nės na­rių, pa­rei­ga. Tuo tar­pu tiems as­me­nims, ku­rie yra vi­suo­me­nės at­sto­vai, Vy­riau­sy­bės nu­sta­ty­ta tvar­ka yra mo­ka­mas at­ly­gi­ni­mas. Yra mo­ka­mas va­lan­di­nis at­ly­gi­ni­mas, ne mė­ne­si­nis, o va­lan­di­nis už, sa­ky­kim, da­ly­va­vi­mą po­sė­džiuo­se, ki­tus da­ly­kus, pa­si­ruo­ši­mą po­sė­džiams. Tai nė­ra di­de­lės su­mos, tai yra, kaip man yra ži­no­ma, apie 40 Lt už vie­ną po­sė­dį. Tai nė­ra to­kios su­mos, ku­rios reikš­min­gai ga­li pa­veik­ti, sa­ky­kim, biu­dže­tą ir pa­na­šiai.<text:s/></text:p>
        <text:p text:style-name="Roman">Ki­tas da­ly­kas dėl at­ran­kos. Be abe­jo, tie at­ran­kos kri­te­ri­jai tu­rės bū­ti nu­sta­ty­ti, Tei­sė­jų ta­ry­ba juos nu­sta­tys, ir tie kri­te­ri­jai tu­rės bū­ti pa­tvir­tin­ti tam tik­ru po­įsta­ty­mi­niu tei­sės ak­tu. Be abe­jo, kiek mes ma­to­me iš šian­die­ni­nės prak­ti­kos, vi­suo­me­nės at­sto­vai, ku­rie da­ly­vau­ja, kaip aš ir mi­nė­jau, tai yra moks­li­nin­kai, žur­na­lis­tai, ne­vy­riau­sy­bi­nių or­ga­ni­za­ci­jų at­sto­vai. Te­ri­to­ri­nis pa­si­skirs­ty­mas nė­ra svar­bus šiuo at­ve­ju. Šiuo at­ve­ju svar­bu, kad tai bū­tų gar­bin­gi, są­ži­nin­gi ir pa­do­rūs žmo­nės.<text:s/></text:p>
        <text:p text:style-name="Roman"><text:span text:style-name="T2056">PIRMININKAS.</text:span><text:s/>Ačiū. Klau­sia po­nas V. A. Ma­tu­le­vi­čius.</text:p>
        <text:p text:style-name="Roman"><text:span text:style-name="T2057">V. A. MATULEVIČIUS</text:span><text:span text:style-name="T2058"><text:s/></text:span><text:span text:style-name="T2059">(</text:span><text:span text:style-name="T2060">DKF</text:span><text:span text:style-name="T2061">)</text:span><text:span text:style-name="T2062">. Ger</text:span><text:span text:style-name="T2063">­bia</text:span><text:span text:style-name="T2064">­mo</text:span><text:span text:style-name="T2065">­ji<text:s/></text:span>pra­ne­šė­ja, sie­kis įtrauk­ti vi­suo­me­nės at­sto­vus į Tei­sė­jų gar­bės teis­mo su­dė­tį, ži­no­ma, yra svei­kin­ti­nas. Bet štai ko­kia yra pro­ble­ma. Kal­ba­ma apie ne­­prie­kaiš­tin­gos re­pu­ta­ci­jos vi­suo­me­nės at­sto­vus, taip? Ir šia­me pro­jek­te, ir kal­bant apie ki­tas sa­vi­val­dos ins­ti­tu­ci­jas. Bet kuo ta ne­pri­ekaiš­tin­ga re­pu­ta­ci­ja virs­ta, aš jums pa­sa­ky­siu iš to­kio pa­vyz­džio.<text:s/></text:p>
        <text:p text:style-name="Roman">Ma­no ži­nio­mis, pre­ten­den­tų į tei­sė­jus at­ran­kos ko­mi­si­jo­je ir­gi yra ne­pri­ekaiš­tin­gos re­pu­ta­ci­jos as­me­nų. Vie­nas iš jų anks­čiau yra dir­bęs da­bar ka­lė­ji­me sė­din­čio liūd­nai pa­gar­sė­ju­sio EBSW kon­cer­no va­do­vo G. Pet­ri­ko pa­ta­rė­ju. Kaip, jū­sų nuo­mo­ne, ga­li ne­pri­ekaiš­tin­gos re­pu­ta­ci­jos as­me­nų pa­ieš­ka virs­ti to­kiais ku­rio­zais? Kur čia yra įsta­ty­mo spra­ga? Ačiū.<text:s/></text:p>
        <text:p text:style-name="Roman"><text:span text:style-name="T2066">R. SVETIKAITĖ.</text:span><text:s/>Na, dėl kon­kre­taus at­ve­jo aš ne­ga­liu da­bar pa­ko­men­tuo­ti, bet rei­ka­la­vi­mas bū­ti ne­pri­ekaiš­tin­gos re­pu­ta­ci­jos ir yra tas rei­ka­la­vi­mas, ku­rį vi­suo­me­nės at­sto­vas kaip toks… pir­mi­nis rei­ka­la­vi­mas, ku­rį tu­ri ten­kin­ti. Ne­pri­ekaiš­<text:soft-page-break/>tin­gos re­pu­ta­ci­jos ne­bu­vi­mas, be abe­jo­nės, bū­tų pa­grin­das to­kį vi­suo­me­nės at­sto­vą, pra­ra­du­sį pa­si­ti­kė­ji­mą, iš vie­nos ar ki­tos teis­mų sa­vi­val­dos ins­ti­tu­ci­jos at­leis­ti. Šiuo at­ve­ju yra vie­na­reikš­mis da­ly­kas. Ki­to­kių ko­kių nors kri­te­ri­jų, ku­rie bū­tų nu­sta­ty­ti, be ne­pri­ekaiš­tin­gos re­pu­ta­ci­jos kri­te­ri­jaus, kaip ir nė­ra la­bai įma­no­ma. Aiš­ku, ga­li­ma dis­ku­tuo­ti dėl to, ko­kie tu­ri bū­ti vis dėl­to dar kri­te­ri­jai ke­lia­mi, ko­kie dar rei­ka­la­vi­mai ke­lia­mi tiems as­me­nims, be ši­to rei­ka­la­vi­mo.<text:s/></text:p>
        <text:p text:style-name="Roman"><text:span text:style-name="T2067">PIRMININKAS.</text:span><text:s/>Ačiū. Klau­sia po­nas R. Kup­čins­kas.<text:s/></text:p>
        <text:p text:style-name="Roman"><text:span text:style-name="T2068">R. KUPČINSKAS</text:span><text:s/><text:span text:style-name="T2069">(</text:span><text:span text:style-name="T2070">TS-LKDF</text:span><text:span text:style-name="T2071">)</text:span>. Ačiū. Ger­bia­mo­ji pra­ne­šė­ja, iš tie­sų vi­suo­me­nės at­sto­vų at­ran­ka į Tei­sė­jų gar­bės teis­mą yra la­bai rim­ta ir at­sa­kin­ga pro­ble­ma ir klau­si­mas. Kiek ži­nau, kri­te­ri­jus nu­sta­tys Tei­sė­jų ta­ry­ba. Da­bar jūs kal­ba­te, kad tai ga­lė­tų bū­ti moks­li­nin­kų, žur­na­lis­tų ir ki­tų pro­fe­si­jų at­sto­vai, bet vis dėl­to aš ma­nau, kad vi­suo­me­ni­nės or­ga­ni­za­ci­jos, ku­rių įsta­tuo­se yra nu­ma­ty­ta žmo­gaus tei­sių gy­ni­mo sri­tis, ir­gi tu­rė­tų tu­rė­ti ga­li­my­bę teik­ti sa­vo kan­di­da­tus į Tei­sė­jų gar­bės teis­mą.<text:s/></text:p>
        <text:p text:style-name="Roman">Dar vie­nas da­ly­kas, jei­gu ga­li­ma, li­ko ke­lios se­kun­dės. Kaip vis dėl­to su ta at­ski­rą­ja nuo­mo­ne? Ko­dėl, pa­vyz­džiui, skel­biant spren­di­mą Tei­sė­jų gar­bės teis­mo at­ski­ro­ji nuo­mo­nė bus skel­bia­ma tik­tai Teis­mų ad­mi­nist­ra­ci­jos tin­kla­la­pio kaž­ku­rioj skil­ty? Ko­dėl čia at­ski­ro­ji nuo­mo­nė taip, sa­ky­čiau, sa­vo­tiš­kai ig­no­ruo­ja­ma? Ačiū.</text:p>
        <text:p text:style-name="Roman"><text:span text:style-name="T2072">R. SVETIKAITĖ.</text:span><text:s/>Dė­ko­ju jums už klau­si­mą. Dėl vi­suo­me­ni­nių or­ga­ni­za­ci­jų. Iš tie­sų kal­bant apie tai, kai bu­vo įtvir­tin­tas rei­ka­la­vi­mas, kaip aš mi­nė­jau, Kon­sti­tu­ci­nio Teis­mo ir­gi pa­mi­nė­tas, kad tą rin­ki­mų tvar­ką nu­sta­ty­tų teis­mi­nė val­džia – Tei­sė­jų ta­ry­ba, tai bu­vo daug dis­ku­tuo­ja­ma ir su Tei­sė­jų ta­ry­bos pir­mi­nin­ku ger­bia­muo­ju G. Kry­že­vi­čiu­mi, kad vis dėl­to to­je tvar­ko­je tu­rė­tų, kaip ir jūs siū­lo­te, bū­ti nu­sta­ty­ta, kad tam tik­ros vi­suo­me­ni­nės or­ga­ni­za­ci­jos ga­lė­tų teik­ti sa­vo kan­di­da­tus ir pa­na­šiai. Ne­ga­lė­čiau pa­sa­ky­ti, kad šian­dien tai ne­vyks­ta. Šian­dien mes tu­ri­me Tei­sė­jų at­ran­kos ko­mi­si­jo­je „Trans­pe­ren­cy In­ter­na­tio­nal“ va­do­vą, šian­dien mes tu­ri­me „Bal­tų­jų pirš­ti­nių“ ju­dė­ji­mo at­sto­vą ki­to­je ko­mi­si­jo­je. Tai­gi iš tik­rų­jų tai re­a­liai vyks­ta, o tą įtvir­tin­ti, tą reg­la­men­tuo­ti, ma­nau, nie­kas ne­truk­do.<text:s/></text:p>
        <text:p text:style-name="Roman">Dėl at­ski­ro­sios nuo­mo­nės skel­bi­mo. Iš tie­sų pa­ties Tei­sė­jų gar­bės teis­mo spren­di­mai yra skel­bia­mi Na­cio­na­li­nės teis­mų ad­mi­nist­ra­ci­jos tin­kla­la­py­je. Ki­to­kio skel­bi­mo bū­do kaip ir nė­ra. At­ski­ro­ji nuo­mo­nė bū­tų skel­bia­ma kar­tu su tuo spren­di­mu. To­kia šian­dien tvar­ka. Ačiū.</text:p>
        <text:p text:style-name="Roman"><text:span text:style-name="T2073">PIRMININKAS.</text:span><text:s/>Dė­ko­ja­me po­niai R. Sve­ti­kai­tei, Res­pub­li­kos Pre­zi­den­tės vy­riau­sia­jai pa­ta­rė­jai. At­sa­kė­te į klau­si­mus. Mū­sų lai­kas klaus­ti bai­gė­si. Tai­gi da­bar nuo­mo­nių už, prieš nė­ra. Gal šiuo at­ve­ju ben­dru su­ta­ri­mu? Pri­ta­ria­me. Tai­gi ben­dru su­ta­ri­mu po pa­tei­ki­mo yra pri­tar­ta. Siū­lo­<text:soft-page-break/>mi ko­mi­te­tai: Tei­sės ir tei­sėt­var­kos ko­mi­te­tas – pa­grin­di­nis, pa­pil­do­mų nė­ra. Siū­lo­ma svars­ty­ti lap­kri­čio 28 d.<text:s/></text:p>
        <text:p text:style-name="Roman">Po­nas M. Zas­čiu­rins­kis. Pra­šau.</text:p>
        <text:p text:style-name="Roman"><text:span text:style-name="T2074">M. ZASČIURINSKAS</text:span><text:s/><text:span text:style-name="T2075">(</text:span><text:span text:style-name="T2076">DPF</text:span><text:span text:style-name="T2077">)</text:span>. Zas­čiu­rins­k<text:span text:style-name="T2078">as</text:span>.<text:s/></text:p>
        <text:p text:style-name="Roman"><text:span text:style-name="T2079">PIRMININKAS.</text:span><text:s/>-kas.<text:s/></text:p>
        <text:p text:style-name="Roman"><text:span text:style-name="T2080">M. ZASČIURINSKAS</text:span><text:s/><text:span text:style-name="T2081">(</text:span><text:span text:style-name="T2082">DPF</text:span><text:span text:style-name="T2083">)</text:span>. Ger­bia­ma­sis pir­mi­nin­ke, ger­bia­mie­ji ko­le­gos, aš siū­lau, kad Žmo­gaus tei­sių ko­mi­te­tas taip pat bū­tų įtrauk­tas į tą svars­ty­mą.</text:p>
        <text:p text:style-name="Roman"><text:span text:style-name="T2084">PIRMININKAS.</text:span><text:s/>Ačiū. Kaip pa­pil­do­mas, taip? Prieš­ta­ra­vi­mų ne­bus? Prieš nė­ra. Tai­gi Žmo­gaus tei­sių ko­mi­te­tas kaip pa­pil­do­mas. Klau­si­mas bus svars­to­mas lap­kri­čio 28 d. Ačiū.</text:p>
        <text:p text:style-name="Roman"/>
        <text:p text:style-name="Laikas">12.32 val.</text:p>
        <text:p text:style-name="Roman12"><text:bookmark-start text:name="klausimas9"/>Teis­mų įsta­ty­mo 69<text:span text:style-name="T2085">1</text:span><text:s/>straips­nio pa­kei­ti­mo įsta­ty­mo pro­jek­tas Nr. XIIP-651 (<text:span text:style-name="T2086">pa</text:span><text:span text:style-name="T2087">­tei</text:span><text:span text:style-name="T2088">­ki</text:span><text:span text:style-name="T2089">­mas</text:span>)</text:p>
        <text:p text:style-name="Roman"><text:bookmark-end text:name="klausimas9"/></text:p>
        <text:p text:style-name="Roman">Ki­tas dar­bo­tvarkės 1-9 klau­si­mas. Pra­šom pra­ne­šė­ją A. Mit­ru­le­vi­čių pri­sta­ty­ti Teis­mų įsta­ty­mo 69<text:span text:style-name="T2090">1</text:span><text:s/>straips­nio pa­kei­ti­mo įsta­ty­mo pro­jek­tą Nr. XIP-651. Pa­tei­ki­mo sta­di­ja. Pra­šau, po­ne Al­bi­nai.</text:p>
        <text:p text:style-name="Roman"><text:span text:style-name="T2091">A. MITRULEVIČIUS</text:span><text:s/><text:span text:style-name="T2092">(</text:span><text:span text:style-name="T2093">LSDPF</text:span><text:span text:style-name="T2094">)</text:span>. Ger­bia­ma­sis pir­mi­nin­ke, ger­bia­mie­ji ko­le­gos, tei­kiu Lie­tu­vos Res­pub­li­kos teis­mų įsta­ty­mo 69<text:span text:style-name="T2095">1</text:span><text:s/>straips­nio pa­kei­ti­mo įsta­ty­mo pro­jek­tą Nr. XIIP-651. Prie­žas­tys, pa­ska­ti­nu­sios šio pro­jek­to ren­gi­mą. Sie­kiant už­tik­rin­ti di­des­nį skaid­ru­mą teis­mų veik­los sri­ty­je ir pa­spar­tin­ti ne­pa­grįs­tai už­dels­tų by­lų nag­ri­nė­ji­mą teis­muo­se, bū­ti­na įves­ti aiš­kius rei­ka­la­vi­mus dėl sta­tis­ti­nių duo­me­nų apie by­lo­se tei­sė­jų pri­im­tus ir aukš­tes­nės pa­ko­pos teis­mų pa­nai­kin­tus pro­ce­si­nius spren­di­mus dėl aki­vaiz­džių ma­te­ria­lio­sios ir pro­ce­so tei­sės nor­mų pa­žei­di­mų apie at­ve­jus, ku­rie su­si­ję su ne­pa­tei­si­na­mai il­gai už­si­tę­su­sių by­lų nag­ri­nė­ji­mu.<text:s/></text:p>
        <text:p text:style-name="Roman">Šio pro­jek­to tiks­las yra ska­tin­ti tei­sė­jų mo­ty­va­ci­ją efek­ty­viai ir kva­li­fi­kuo­tai dirb­ti ir veng­ti ne­pa­grįs­to by­lų vil­ki­ni­mo. Sie­kiant ska­tin­ti tei­sė­jų mo­ty­va­ci­ją, bū­ti­na su­kon­kre­tin­ti tei­sė­jų veik­los ver­ti­ni­mo kri­te­ri­jus, ku­rie pa­dė­tų už­tik­rin­ti di­des­nį skaid­ru­mą teis­mų veik­lo­je.<text:s/></text:p>
        <text:p text:style-name="Roman">Kaip šiuo me­tu yra tei­siš­kai reg­la­men­tuo­ja­mi įsta­ty­mo pro­jek­te ap­tar­ti klau­si­mai? Tei­sė­jų kar­je­ros sie­kian­čių as­me­nų at­ran­ka į lais­vas tei­sė­jų vie­tas vyks­ta pa­gal Tei­sė­jų kar­je­ros sie­kian­čių as­me­nų at­ran­kos nuo­sta­tus, ku­riuos tvir­ti­na Tei­sė­jų ta­ry­ba. At­ren­kant tei­sė­jų kar­je­ros sie­kian­čius as­me­nis, įver­ti­na­ma<text:s/>kiek­vie­no pre­ten­den­to dar­bo tei­sė­ju ko­ky­bė, da­ly­ki­nės ir as­me­ni­nės sa­vy­bės, or­ga­ni­za­ci­niai ge­bė­ji­mai ir pir­me­ny­bę su­tei­kian­tys pri­va­lu­mai. Tei­sė­jų kar­je­ros sie­kian­čių as­me­nų ver­ti­ni­mo kri­te­ri­jus nu­sta­to Tei­sė­jų ta­ry­ba.<text:s/></text:p>
        <text:p text:style-name="Roman">Ko­kios nu­ma­to­mos nau­jos tei­si­nio reg­la­men­ta­vi­mo nuo­sta­tos, nau­jai reg­la­men­tuo­tų klau­si­mų tei­gia­mos sa­vy­bės ir ko­kių re­zul­ta­tų yra lau­kia­ma? Įsta­ty­mo pro­jek­tu siū­lo­ma Lie­tu­vos Res­<text:soft-page-break/>pub­li­kos teis­mų įsta­ty­me su­kon­kre­tin­ti tei­sė­jų veik­los ver­ti­ni­mo kri­te­ri­jus. Pri­ėmus įsta­ty­mą, bus su­da­ry­tos ga­li­my­bės tei­sė­jų kar­je­ros siek­ti tik<text:s/><text:span text:style-name="T2096">auk</text:span><text:span text:style-name="T2097">­</text:span><text:span text:style-name="T2098">š</text:span><text:span text:style-name="T2099">­tą pro</text:span><text:span text:style-name="T2100">­fe</text:span><text:span text:style-name="T2101">­si</text:span><text:span text:style-name="T2102">­nę kva</text:span><text:span text:style-name="T2103">­li</text:span><text:span text:style-name="T2104">­fi</text:span><text:span text:style-name="T2105">­ka</text:span><text:span text:style-name="T2106">­ci</text:span><text:span text:style-name="T2107">­ją tu</text:span><text:span text:style-name="T2108">­rin</text:span><text:span text:style-name="T2109">­tiems tei</text:span><text:span text:style-name="T2110">­sė</text:span><text:span text:style-name="T2111">­jams.<text:s/></text:span></text:p>
        <text:p text:style-name="Roman"><text:span text:style-name="T2112">PIRMININKAS.</text:span><text:s/>Ačiū. Jū­sų no­ri pa­klaus­ti pir­mas po­nas D. Pet­ru­lis. Pra­šau.</text:p>
        <text:p text:style-name="Roman"><text:span text:style-name="T2113">D. PETRULIS</text:span><text:s/><text:span text:style-name="T2114">(</text:span><text:span text:style-name="T2115">LSDPF</text:span><text:span text:style-name="T2116">)</text:span>. Dė­kui, pir­mi­nin­ke. No­rė­čiau pa­klaus­ti ger­bia­mo­jo ko­le­gos Al­bi­no. Klau­si­mas yra la­bai ak­tu­a­lus ir lai­ku, bet, tar­kim, dėl to ak­tu­a­lu­mo. Kas bū­tent lė­mė, kad to­kia įsta­ty­mo pa­tai­sa at­si­ras­tų, ar, tar­kim, re­zo­nan­si­nės by­los, ar, tar­kim, ap­skri­tai vi­suo­me­nės ne­pa­si­ti­kė­ji­mas teis­mais? Gal­būt kur nors tu­ri­te skai­čių apie so­cio­lo­gi­nes ap­klau­sas, kiek, tar­kim, pa­si­ti­ki teis­mais ir pa­na­šiai? To­kių bū­tų ge­rai…</text:p>
        <text:p text:style-name="Roman"><text:span text:style-name="T2117">A. MITRULEVIČIUS</text:span><text:s/><text:span text:style-name="T2118">(</text:span><text:span text:style-name="T2119">LSDPF</text:span><text:span text:style-name="T2120">)</text:span>. Ačiū už klau­si­mą. Kaip ži­nom, yra by­lų, ku­rios tik­rai tu­ri ir re­zo­nan­si­nį at­gar­sį, ir pui­kiai tur­būt se­ka nag­ri­nė­ji­mus by­lų… Aš ma­nau, vis dėl­to aukš­tes­nės pa­ko­pos teis­mai pri­ima ki­tus spren­di­mus, ne­gu bu­vo pri­ėmę že­mes­nės pa­ko­pos teis­mai, tei­sė­jai. Mes tu­ri­me la­bai daug pa­vyz­džių, kai grą­ži­na­ma ar­ba pri­ima­mas spren­di­mas aukš­tes­nės pa­ko­pos teis­muo­se, yra kom­pen­suo­ja­mi pra­ras­ti nuos­to­liai ir pa­na­šiai.<text:s/></text:p>
        <text:p text:style-name="Roman"><text:span text:style-name="T2121">PIRMININKAS.</text:span><text:s/>Ačiū. Po­nas R. Ši­ma­šius.<text:s/></text:p>
        <text:p text:style-name="Roman"><text:span text:style-name="T2122">R. ŠIMAŠIUS</text:span><text:s/><text:span text:style-name="T2123">(</text:span><text:span text:style-name="T2124">LSF</text:span><text:span text:style-name="T2125">)</text:span>. Ger­bia­ma­sis pra­ne­šė­jau, iš tik­rų­jų tai, ką jūs sa­ko­te, skam­ba lo­giš­kai, tik­tai, ki­ta ver­tus, man ky­la klau­si­mas, ar nė­ra tai ver­ži­ma­sis pro at­vi­ras du­ris? Nes prak­ti­ko­je pa­na­šūs kri­te­ri­jai, kiek aš ži­nau, ir yra tai­ko­mi. Kas pa­si­keis re­a­liai, ne įsta­ty­mo rai­dė, bet re­a­ly­bė pri­ėmus to­kius spren­di­mus? Tie­są sa­kant, aš dar no­rė­čiau, kad pa­tiks­lin­tu­mė­te, ar pa­grįs­tas, ar ne ma­no nuo­gąs­ta­vi­mas (kaip jums pa­čiam at­ro­do, nes man at­ro­do, kad tai rim­ta), kad įdė­jus ši­tuos kri­te­ri­jus, o ne­įdė­jus, tar­kim, ki­tų, ko­dėl ten pa­keis­ti tie spren­di­mai, ko­kios yra sta­tis­ti­kos (…) prie­žas­tys, ne­at­si­tiks taip, kad vis­kas bus pa­gal biu­ro­kratiškai for­ma­lius kri­te­ri­jus, bet ne­nag­ri­nė­si­me ir ne­at­kreip­si­me dė­me­sio į prie­žas­tis, į tik­rus da­ly­kus, į ką šian­dien ko­mi­si­jos, ver­ti­nan­čios tei­sė­jus, ma­no su­pra­ti­mu, lyg ir ban­do dė­me­sį at­kreip­ti. Ko­kia jū­sų nuo­mo­nė dėl tų grės­mių ir dėl to, kas re­a­liai pa­si­keis gy­ve­ni­me?</text:p>
        <text:p text:style-name="Roman"><text:span text:style-name="T2126">A. MITRULEVIČIUS</text:span><text:s/><text:span text:style-name="T2127">(</text:span><text:span text:style-name="T2128">LSDPF</text:span><text:span text:style-name="T2129">)</text:span>. Ačiū už klau­si­mą. Aš ma­nau, ma­no siū­lo­mi pa­kei­ti­mai yra kaip pa­pil­do­mi kri­te­ri­jai ver­ti­nant tei­sė­jų dar­bą ir jų sky­ri­mą į aukš­tes­nes pa­rei­gas, į aukš­tes­nę teis­mų tei­sė­jų pa­ko­pą. Tai­gi čia yra tik­tai vie­nas iš tų, toks pa­pil­dy­mas.</text:p>
        <text:p text:style-name="Roman"><text:span text:style-name="T2130">PIRMININKAS.</text:span><text:s/>Ačiū. Klau­sia po­nas R. Kup­čins­kas.</text:p>
        <text:p text:style-name="Roman"><text:span text:style-name="T2131">R. KUPČINSKAS</text:span><text:s/><text:span text:style-name="T2132">(</text:span><text:span text:style-name="T2133">TS-LKDF</text:span><text:span text:style-name="T2134">)</text:span>. Ačiū. Ger­bia­ma­sis pra­ne­šė­jau, aš ma­niau, kad jū­sų pa­siū­ly­ti kri­te­ri­jai pa­dės tiks­lin­giau ar­ba ko­ky­biš­kiau nu­sta­ty­ti tei­sė­jų dar­bo ko­ky­bę ir, be abe­jo, jų to­les­nes kar­je­ros ga­li­my­bes, bet no­riu pa­sa­ky­ti, kad to­li gra­žu ne vi­sa­da ir vi­sa­pu­siš­kai api­bū­dins tei­sė­jo dar­bą,<text:s/><text:soft-page-break/>veik­lą. Juk ne­ma­žai bū­na ir pro­ce­si­nių teis­mų pa­žei­di­mų ir tei­sė­jų dar­be. Juo la­biau kad ga­li­ma sa­ky­ti, kad, tar­kim, gar­so įra­šuo­se ne vis­kas už­fik­suo­ja­ma, ne vis­kas įra­šo­ma į teis­mo po­sė­džio pro­to­ko­lą, taip pat to­li gra­žu ne vi­sa­da ob­jek­ty­viai įver­ti­na­ma ir pa­teik­ta ar­gu­men­ta­ci­ja ar­ba ša­lių mo­ty­vai. Tai­gi čia la­bai daug pri­klau­sys ir nuo mo­ra­li­nių aukš­tos re­pu­ta­ci­jos da­ly­kų tei­sė­jų dar­be. Ačiū.</text:p>
        <text:p text:style-name="Roman"><text:span text:style-name="T2135">A. MITRULEVIČIUS</text:span><text:s/><text:span text:style-name="T2136">(</text:span><text:span text:style-name="T2137">LSDPF</text:span><text:span text:style-name="T2138">)</text:span>. Ačiū už klau­si­mą. Yra pa­teik­tas toks ma­no pa­siū­ly­mas, jei­gu bus pri­tar­ta šiam klau­si­mui, tai tik­rai at­si­ran­da ga­li­my­bė ki­tiems ko­le­goms siū­ly­ti tuos ki­tus fak­tus, ku­riais re­mian­tis ga­li­ma dar la­biau su­griež­tin­ti tą at­ran­ką ir pa­ge­rin­ti pa­čių teis­mų ir tei­sė­jų dar­bą.<text:s/></text:p>
        <text:p text:style-name="Roman"><text:span text:style-name="T2139">PIRMININKAS.</text:span><text:s/>Dė­ko­ju. Da­bar klau­sia po­nas K. Koms­kis.<text:s/></text:p>
        <text:p text:style-name="Roman"><text:span text:style-name="T2140">K. KOMSKIS</text:span><text:s/><text:span text:style-name="T2141">(</text:span><text:span text:style-name="T2142">TTF</text:span><text:span text:style-name="T2143">)</text:span>. Ger­bia­ma­sis ko­le­ga, ant­rin­da­mas Ry­čiui, no­rė­čiau pa­klaus­ti, ar tik­rai ver­ta dė­ti tiek daug pa­stan­gų, kad bū­tų skaid­res­nė ar­ba ko­ky­biš­kes­nė at­ran­ka? Ar ne­rei­kė­tų pri­ei­ti prie to da­ly­ko, kad ge­riau dau­giau kon­tro­liuo­ti, kaip yra vyk­do­mi spren­di­mai, ir pri­tar­ti P. Gra­žu­lio ir ma­no pa­siū­ly­mui, t. y. kai pa­kei­čia­mi vie­ni ar ki­ti teis­mo spren­di­mai, ta­da su­reng­ti tei­sė­jo ates­ta­ci­ją. Tai ir­gi bū­tų di­de­lė ko­va prieš sa­vo­tiš­ką ko­rup­ci­ją. Bū­tų stip­ri tei­sė­jų kon­tro­lė.</text:p>
        <text:p text:style-name="Roman"><text:span text:style-name="T2144">A. MITRULEVIČIUS</text:span><text:s/><text:span text:style-name="T2145">(</text:span><text:span text:style-name="T2146">LSDPF</text:span><text:span text:style-name="T2147">)</text:span>. Ačiū už klau­si­mą. Aš ma­nau, vie­no­kios ar ki­to­kios prie­mo­nės, pri­im­tos ge­ri­nant teis­mų, pa­čių tei­sė­jų dar­bą, tik­rai su­teiks di­des­nį pa­si­ti­kė­ji­mą teis­mais. Ma­nau, kad tik­rai yra la­bai daug ga­li­my­bių to­bu­lin­ti.</text:p>
        <text:p text:style-name="Roman"><text:span text:style-name="T2148">PIRMININKAS.</text:span><text:s/>Dė­ko­ja­me už trum­pą at­sa­ky­mą. Klau­sia po­nia I. De­gu­tie­nė.<text:s/></text:p>
        <text:p text:style-name="Roman"><text:span text:style-name="T2149">I. DEGUTIENĖ</text:span><text:s/><text:span text:style-name="T2150">(</text:span><text:span text:style-name="T2151">TS-LKDF</text:span><text:span text:style-name="T2152">)</text:span>. Ger­bia­ma­sis pra­ne­šė­jau, aš tur­būt pa­si­kar­to­siu, ką dau­ge­lis jū­sų jau ir klau­sė. Ar šian­dien ne­pa­kan­ka tų kri­te­ri­jų, ku­riuos tu­ri ko­mi­si­ja? Klau­sant jū­sų tai jūs la­bai ne­daug tų nau­jų kri­te­ri­jų įve­dat. Ar iš tie­sų iš es­mės pa­si­keis tei­sė­jų dar­bas įve­dus pa­gal jū­sų da­bar tas pa­siū­ly­tas pa­tai­sas nau­juo­sius kri­te­ri­jus? Man at­ro­do, kad šak­nys ar­ba tei­sė­jų dar­bo ir teis­mų dar­bo ko­ky­bė ne vi­sai at­si­spin­di juos at­ren­kant. Ir gal su­tik­čiau su ger­bia­muo­ju K. Koms­kiu, kad rei­kė­tų dau­giau kon­tro­lės.<text:s/></text:p>
        <text:p text:style-name="Roman"><text:span text:style-name="T2153">A. MITRULEVIČIUS</text:span><text:s/><text:span text:style-name="T2154">(</text:span><text:span text:style-name="T2155">LSDPF</text:span><text:span text:style-name="T2156">)</text:span>. Ačiū už klau­si­mą. Be abe­jo, kon­tro­lės nie­ka­da ne­bū­na per daug. Ga­li­ma tai pa­siek­ti kon­tro­liuo­jant, ir ma­no vie­nas iš tų kri­te­ri­jų ir siū­lo­mas, jū­sų va­lia pri­tar­ti ar ne­pri­tar­ti, įver­tin­ti, ar čia la­bai reikš­min­gas, ar ne­reikš­min­gas. Rei­kia ieš­ko­ti bū­dų, kaip pa­ge­rin­ti to dar­bo ko­ky­bę, aš ma­nau, tų bū­dų yra pa­kan­ka­mai.<text:s/></text:p>
        <text:p text:style-name="Roman"><text:span text:style-name="T2157">PIRMININKAS.</text:span><text:s/>Ačiū po­nui A. Mit­ru­le­vi­čiui. At­sa­kė­te į vi­sus klau­si­mus.<text:s/></text:p>
        <text:p text:style-name="Roman">Da­bar nuo­mo­nė už, prieš. Nė­ra. Pa­siū­ly­siu ben­dru su­ta­ri­mu. Nė­ra prieš­ta­rau­jan­čių. Pri­tar­ta po pa­tei­ki­mo. Siū­lo­mi ko­mi­te­tai: pa­grin­di­nis – Tei­sės ir tei­sėt­var­kos ko­mi­te­tas, pa­pil­do­mas lyg ir<text:s/><text:soft-page-break/>ne­siū­lo­mas. Svars­to­ma lap­kri­čio 28 d. Pa­sta­bų nė­ra? Bai­gia­me svars­ty­ti šį klau­si­mą.</text:p>
        <text:p text:style-name="Roman"/>
        <text:p text:style-name="Laikas">12.42 val.</text:p>
        <text:p text:style-name="Roman12"><text:bookmark-start text:name="klausimas10"/>Teis­mų įsta­ty­mo 47 straips­nio pa­kei­ti­mo įsta­ty­mo pro­jek­tas Nr. XIIP-823 (<text:span text:style-name="T2158">pa</text:span><text:span text:style-name="T2159">­tei</text:span><text:span text:style-name="T2160">­ki</text:span><text:span text:style-name="T2161">­mas</text:span>)</text:p>
        <text:p text:style-name="Roman"><text:bookmark-end text:name="klausimas10"/></text:p>
        <text:p text:style-name="Roman">Dar­bo­tvarkės 1-10 klau­si­mas. Pra­šo­me pra­ne­šė­ją D. Pet­ro­šių pri­sta­ty­ti Teis­mų įsta­ty­mo 47 straips­nio pa­kei­ti­mo įsta­ty­mo pro­jek­tą Nr. XIIP-823. Pa­tei­ki­mo sta­di­ja. Pra­šau, po­ne Da­riau.</text:p>
        <text:p text:style-name="Roman"><text:span text:style-name="T2162">D. PETROŠIUS</text:span><text:s/><text:span text:style-name="T2163">(</text:span><text:span text:style-name="T2164">LSDPF</text:span><text:span text:style-name="T2165">)</text:span>. Ačiū, po­sė­džio pir­mi­nin­ke. Ger­bia­mie­ji ko­le­gos, leis­ki­te pri­sta­ty­ti dar vie­ną teis­mų įsta­ty­mo pro­jek­tą. Šiuo pa­reng­tu pro­jek­tu siū­lo­ma keis­ti Teis­mų įsta­ty­mo 47 strai­ps­nio 3 da­lį. Įsta­ty­mo pro­jek­tu siū­lo­ma su­da­ry­ti są­ly­gas efek­ty­viam kri­mi­na­li­niam ir žval­gy­bos vyk­dy­mui, kar­tu iš­sau­gant rei­ka­lin­gos ap­im­ties tei­sė­jų imu­ni­te­tą. Pro­jek­tu siū­lo­ma pa­ša­lin­ti ri­bo­ji­mą pir­mi­niu kri­mi­na­li­nės žval­gy­bos eta­pu nau­do­ti kri­mi­na­li­nės žval­gy­bos in­for­ma­ci­jos rin­ki­mo bū­dus prieš tei­sė­ją, kri­mi­na­li­nės žval­gy­bos pa­g­rin­di­nės ins­ti­tu­ci­jos va­do­vo spren­di­mu ge­ne­ra­li­niam pro­ku­ro­rui su­ti­kus pa­tiks­li­nant, jog toks ge­ne­ra­li­nio pro­ku­ro­ro su­ti­ki­mas rei­ka­lin­gas prieš pra­de­dant kri­mi­na­li­nės žval­gy­bos ty­ri­mą dėl tei­sė­jo ga­li­mai pa­da­ry­tos nu­si­kals­ta­mos vei­kos. Taip pat šiuo pro­jek­tu siū­lo­ma nu­ma­ty­ti ga­li­my­bę pri­im­ti ap­ta­ria­mą spren­di­mą įga­lio­tam kri­mi­na­li­nės žval­gy­bos pa­grin­di­nės ins­ti­tu­ci­jos va­do­vo pa­va­duo­to­jui.<text:s/></text:p>
        <text:p text:style-name="Roman">Siū­lo­mos įsta­ty­mo pa­tai­sos ini­cia­to­riai yra Spe­cia­lių­jų ty­ri­mų tar­ny­ba. Tei­kė­jai yra Kri­mi­na­li­nės žval­gy­bos par­la­men­ti­nės kon­tro­lės ko­mi­si­jos na­riai, taip pat mū­sų ko­le­gos, ku­rie prieš pa­tek­da­mi į Sei­mą dir­bo kri­mi­na­li­nė­je žval­gy­bo­je. Pra­šy­čiau pri­tar­ti siū­lo­mo įsta­ty­mo pro­jek­tui.</text:p>
        <text:p text:style-name="Roman"><text:span text:style-name="T2166">PIRMININKAS.</text:span><text:s/>Dė­ko­ju. Du Sei­mo na­riai no­ri jū­sų pa­klaus­ti. Pir­ma­sis – po­nas K. Koms­kis. Pra­šau, po­ne Kęs­tai.</text:p>
        <text:p text:style-name="Roman"><text:span text:style-name="T2167">K. KOMSKIS</text:span><text:s/><text:span text:style-name="T2168">(</text:span><text:span text:style-name="T2169">TTF</text:span><text:span text:style-name="T2170">)</text:span>. Ger­bia­ma­sis pra­ne­šė­jau, iš tie­sų aš žiū­riu ir gal­vo­ju, ar kaip tik ne­bus ga­li­ma pik­tnau­džiau­ti šiuo da­ly­ku, kai pa­nai­ki­nam drau­di­mą pra­dė­ti nau­do­ti kri­mi­na­li­nės žval­gy­bos in­for­ma­ci­jos rin­ki­mo bū­dą iki pra­de­dant kri­mi­na­li­nės žval­gy­bos ty­ri­mą be žval­gy­bos pa­grin­di­nės ins­ti­tu­ci­jos va­do­vo spren­di­mo ir ge­ne­ra­li­nio pro­ku­ro­ro su­ti­ki­mo. Tai­gi pri­ta­rus tam spren­di­mui ar ne­bus taip, kaip prieš pri­va­tų as­me­nį pra­de­da­ma rink­ti in­for­ma­ci­ja, ar ne­bus ga­li­ma pik­tnau­džiau­ti? Kaip iš­veng­ti, kad ne­bū­tų pik­tnau­džia­vi­mo?</text:p>
        <text:p text:style-name="Roman"><text:span text:style-name="T2171">D. PETROŠIUS</text:span><text:s/><text:span text:style-name="T2172">(</text:span><text:span text:style-name="T2173">LSDPF</text:span><text:span text:style-name="T2174">)</text:span>. Kal­ba­ma apie tai, kad be ge­ne­ra­li­nio pro­ku­ro­ro su­ti­ki­mo bū­tų ga­li­ma at­lik­ti tik pir­mi­nius žval­gy­bi­nius veiks­mus, ku­riems ne­rei­ka­lin­gos nei sank­ci­jos, nei rim­tas įsi­bro­vi­mas į pri­va­tų gy­ve­ni­mą. Mes tu­ri­me aiš­kiai su­pras­ti, jog da­bar­ti­niu tei­si­niu re­gu­lia­vi­mu iš es­mės tei­sė­jai tu­ri vi­siš­ką imu­ni­te­tą kri­mi­na­li­nės<text:s/><text:soft-page-break/>žval­gy­bos at­žvil­giu. Aš ma­nau, jog ši­ta si­tu­a­ci­ja ne­la­bai mus ten­ki­na.</text:p>
        <text:p text:style-name="Roman"><text:span text:style-name="T2175">PIRMININKAS.</text:span><text:s/>Ačiū už trum­pą at­sa­ky­mą. Klau­sia po­nia I. De­gu­tie­nė.</text:p>
        <text:p text:style-name="Roman"><text:span text:style-name="T2176">I. DEGUTIENĖ</text:span><text:s/><text:span text:style-name="T2177">(</text:span><text:span text:style-name="T2178">TS-LKDF</text:span><text:span text:style-name="T2179">)</text:span>. Ger­bia­ma­sis pra­ne­šė­jau, aš la­bai trum­pą klau­si­mą. Kas pa­ska­ti­no tiek Spe­cia­lių­jų ty­ri­mų tar­ny­bą, tiek jus re­gist­ruo­ti to­kį įsta­ty­mo pro­jek­tą? Ma­tyt, jūs tu­ri­te kaž­ko­kių duo­me­nų, kad mū­sų gy­ve­ni­me yra da­ro­mi ne­tei­sė­ti veiks­mai? Jei­gu ga­li­te, at­sa­ky­ki­te į šį klau­si­mą.</text:p>
        <text:p text:style-name="Roman"><text:span text:style-name="T2180">D. PETROŠIUS</text:span><text:s/><text:span text:style-name="T2181">(</text:span><text:span text:style-name="T2182">LSDPF</text:span><text:span text:style-name="T2183">)</text:span>. Aš ma­nau, kad rei­kė­tų blai­viai žiū­rė­ti į teis­mų sis­te­mą ir, ma­nau, kad ko­rup­ci­nio po­bū­džio ap­raiš­kos nė­ra sve­ti­mos ir teis­mų sis­te­mai. Aš ti­kiu teis­mais, ti­kiu jų spren­di­mais, bet vis­ko bū­na. Iš es­mės to­kio imu­ni­te­to tu­rė­ti ne­ga­li­ma. Sa­ky­kim, pa­grin­di­nė vi­nis yra kai ku­rie spren­di­mai ir vie­nas iš jų bu­vo tei­sė­jo spren­di­mas pa­leis­ti įsta­ty­mi­nį va­gį. Iš es­mės tai bu­vo tau­rės per­pil­dy­mas, kai, sa­ky­kim, ap­si­me­tant ne­ži­no­ji­mu teis­mo sa­lė­je yra pa­lei­džia­mas to­kio mas­to nu­si­kal­tė­lis. Taip ne­tu­rė­tų bū­ti ir čia mes ga­li­me da­ry­ti įvai­rias prie­lai­das.<text:s/></text:p>
        <text:p text:style-name="Roman"><text:span text:style-name="T2184">PIRMININKAS.</text:span><text:s/>Dė­ko­ju, jūs at­sa­kė­te į vi­sus klau­si­mus. Ačiū, ko­le­ga. Nuo­mo­nės dėl mo­ty­vų. Ne­ma­tau už, prieš. Gal ben­dru su­ta­ri­mu? (<text:span text:style-name="T2185">Bal</text:span><text:span text:style-name="T2186">­sai<text:s/></text:span><text:span text:style-name="T2187">sa</text:span><text:span text:style-name="T2188">­lė</text:span><text:span text:style-name="T2189">­je</text:span><text:span text:style-name="T2190">) Bal</text:span><text:span text:style-name="T2191">­suo</text:span><text:span text:style-name="T2192">­ja</text:span><text:span text:style-name="T2193">­me. Ge</text:span><text:span text:style-name="T2194">­rai, su</text:span><text:span text:style-name="T2195">­pra</text:span><text:span text:style-name="T2196">­tau. Skel</text:span><text:span text:style-name="T2197">­biu<text:s/></text:span>bal­sa­vi­mą dėl Teis­mų įsta­ty­mo 47 straips­nio pa­kei­ti­mo įsta­ty­mo pro­jek­to, ku­rį pri­sta­tė D. Pet­ro­šius. Au­to­riai taip pat bu­vo D. Krei­vys, A. Moc­kus ir ki­ti.</text:p>
        <text:p text:style-name="Roman">Bal­sa­vi­mas baig­tas. Už­si­re­gist­ra­vo 80, bal­sa­vo 79: už –74, prieš nė­ra, su­si­lai­kė 5.<text:s/></text:p>
        <text:p text:style-name="Roman">Po pa­tei­ki­mo pri­tar­ta. Siū­lo­mi ko­mi­te­tai: pa­grin­di­niu – Tei­sės ir tei­sėt­var­kos ko­mi­te­tas, pa­pil­do­mu – Na­cio­na­li­nio sau­gu­mo ir gy­ny­bos ko­mi­te­tas. Ki­tų nuo­mo­nių ne­bus? Siū­lo­ma svars­ty­ti lap­kri­čio 28 d.<text:s/></text:p>
        <text:p text:style-name="Roman">Tuo šio klau­si­mo pa­tei­ki­mas baig­tas.<text:s/></text:p>
        <text:p text:style-name="Roman"/>
        <text:p text:style-name="Laikas">12.48 val.</text:p>
        <text:p text:style-name="Roman12"><text:bookmark-start text:name="klausimas11"/>Teis­mų įsta­ty­mo 23, 27, 31, 91<text:span text:style-name="T2198">1</text:span><text:s/>straips­nių pa­kei­ti­mo ir pa­pil­dy­mo įsta­ty­mo pro­jek­tas Nr. XIIP-907 (<text:span text:style-name="T2199">pa</text:span><text:span text:style-name="T2200">­tei</text:span><text:span text:style-name="T2201">­ki</text:span><text:span text:style-name="T2202">­mas</text:span>)</text:p>
        <text:p text:style-name="Roman"><text:bookmark-end text:name="klausimas11"/></text:p>
        <text:p text:style-name="Roman">Dar­bo­tvarkės 1-11 klau­si­mas. Pra­ne­šė­jas – P. Gra­žu­lis. Po­nas Pet­ras pri­sta­tys Teis­mų įsta­ty­mo 23, 27, 31, 91<text:span text:style-name="T2203">1</text:span><text:s/>straips­nių pa­kei­ti­mo ir<text:s/>pa­pil­dymo įsta­ty­mo pro­jek­tą Nr. XIIP-907. Pa­tei­ki­mo sta­di­ja. Pra­šau, po­ne Pet­rai.</text:p>
        <text:p text:style-name="Roman"><text:span text:style-name="T2204">P. GRAŽULIS</text:span><text:s/><text:span text:style-name="T2205">(</text:span><text:span text:style-name="T2206">TTF</text:span><text:span text:style-name="T2207">)</text:span>. Ger­bia­mie­ji Sei­mo na­riai, aš ma­nau, kad šis pa­ke­tas, dėl ku­rio tiek Pre­zi­den­tė, tiek pa­vie­niai Sei­mo na­riai tei­kė pa­siū­ly­mus, aiš­kiai ro­do, kad tik­rai teis­mų sis­te­ma dir­ba ne­to­bu­lai ir rei­kia ieš­ko­ti bū­dų, kaip ge­rin­ti teis­mų dar­bą.<text:s/></text:p>
        <text:p text:style-name="Roman">Aš ma­nau, kad pa­siū­ly­tas at­ran­kos me­cha­niz­mas yra bū­ti­nas, kad bū­tų at­sa­kin­gai at­ren­ka­mi tei­sė­jai. Bet to ne­pa­kan­ka. Apie tai kal­bė­jo ir Sei­mo na­rys vi­ce­pir­mi­nin­kas K. Koms­kis, mes su juo siū­lė­me įsta­ty­mų pa­ke­tų pa­tai­są, kad vis dėl­to tu­<text:soft-page-break/>rė­tų bū­ti di­des­nė teis­mų kon­tro­lė. Jei­gu mes pa­žiū­rė­si­me, ver­slą kon­tro­liuo­ja dau­giau… gal­būt, jei­gu pa­gal vi­są pla­tų spek­trą, pa­gal ver­slo po­bū­dį, ra­si­me dau­giau kaip 100 ins­ti­tu­ci­jų. O teis­mo ne­kon­tro­liuo­ja nė vie­na ins­ti­tu­ci­ja. Ir aš no­riu jums pa­sa­ky­ti, ar tai yra nor­ma­lu, kai per vi­sus be­veik 23 ne­pri­klau­so­my­bės me­tus nė vie­nas tei­sė­jas nė­ra at­leis­tas, nu­baus­tas už ne­tei­sin­gą teis­mo spren­di­mą. Taip, pro­ku­ro­ras ne kar­tą bu­vo at­ėjęs čia, į Sei­mo sa­lę, pra­šė leis­ti pra­dė­ti prieš tei­sė­ją iki­teis­mi­nį ty­ri­mą dėl to, kad jis kaž­kur me­džio­da­mas deš­rą su­val­gė, kad kon­ja­ko bu­te­lį su drau­gu iš­gė­rė, kad vai­ra­vo tru­pu­tį iš­gė­ręs (gal ir dau­giau, ne­ži­nau). Bet tai ne­es­mi­niai pa­žei­di­mai teis­mų dar­be. Aš ma­ny­čiau, kad bū­ti­na teis­mų kon­tro­lė.<text:s/></text:p>
        <text:p text:style-name="Roman">Ži­no­ma, ki­to­se ša­ly­se tei­sė­jai yra ren­ka­mi, tei­sė­jai at­lei­džia­mi, kaip Jung­ti­nė­se Ame­ri­kos Val­s­ti­jo­se, par­la­men­to, pra­ra­dę pa­si­ti­kė­ji­mą. Yra įvai­riau­sių prie­mo­nių. Bet mū­sų teis­mų sis­te­ma pa­ti už­da­riau­sia. Ži­no­ma, šian­dien pa­gal mū­sų teis­mų sis­te­mą… čia šiuo me­tu ne­siū­lau, bet yra pa­reng­tas įsta­ty­mas, tai, ką Vy­riau­sy­bė siū­lė, kal­bam, bū­ti­na, kad vi­suo­me­nė da­ly­vau­tų teis­mų dar­be, ir tai ki­ta­me eta­pe siū­ly­siu, bet šian­dien tei­kiu ki­tus pa­siū­ly­mus. Bent kad tei­sė­jai ga­lė­tų kon­tro­liuo­ti… bū­tų su­da­ry­ta ko­mi­si­ja. Taip, jie šian­dien yra ates­tuo­ja­mi tam tik­rais at­ve­jais, bet aš siū­lau, kad tei­sė­jas bū­tų ates­tuo­ja­mas ir ta­da, jei­gu iš de­šim­ties by­lų tris aukš­tes­nio­ji ins­tan­ci­ja grą­ži­na at­gal. Ta­da tei­sė­jas ei­na į ates­ta­ci­ją ir ko­mi­si­ja (aš no­rė­čiau, kad ji ne­bū­tų iš tei­sė­jų su­da­ry­ta, tei­sė­jų at­sto­vai tu­rė­tų bū­ti) ga­lė­tų ates­tuo­ti, ar jam kva­li­fi­ka­ci­jos trūks­ta, kom­pe­ten­ci­jos, ar gal­būt jo ne­są­ži­nin­gi spren­di­mai yra dėl ki­tų mo­ty­vų. Šiuo as­pek­tu nie­ka­da nė­ra vyk­do­ma mū­sų teis­muo­se kon­tro­lė. Yra vie­nas me­cha­niz­mas – ga­li skųs­ti aukš­tes­nia­jai ins­ti­tu­ci­jai, ir vis­kas. Bet ji at­me­tė, grą­ži­no by­lą at­gal, ir vėl tas tei­sė­jas, tas pir­mo­sios ins­tan­ci­jos teis­mas nag­ri­nė­ja by­lą, at­sa­ko­my­bės nė­ra jo­kios. Tai, aš ma­nau, tik­rai yra blo­gai ir tei­sė­jams at­sa­ko­my­bės yra la­bai ma­žai. Aš ma­nau, kad pa­grin­di­nis bus Tei­sės ir tei­sėt­var­kos ko­mi­te­tas, ši­tą klau­si­mą pa­nag­ri­nės.<text:s/></text:p>
        <text:p text:style-name="Roman">Ki­tas da­ly­kas, ku­rį aš siū­lau, yra daug pa­pra­s­tes­nis. Kaip jūs ži­no­te, at­ran­kos ko­mi­si­ja. Anks­čiau Aukš­čiau­sia­jam Teis­mui ga­lė­jai skųs­ti, duo­ti skun­dus ir vi­si bu­vo nag­ri­nė­ja­mi. O da­bar prieš ke­le­tą me­tų įsteig­ta at­ran­kos ko­mi­si­ja ir ta at­ran­kos ko­mi­si­ja fak­tiš­kai vie­nus nag­ri­nė­ja, ki­tų ne­nag­ri­nė­ja. Mo­ty­vai yra vi­siš­kai ne­aiš­kūs. Aš siū­lau, kad vis dėl­to teis­mo biu­le­te­ny­je bū­tų skel­bia­mas Aukš­čiau­sio­jo Teis­mo spren­di­mas, mo­ty­vai tu­ri bū­ti iš­aiš­kin­ti, ko­dėl at­si­sa­kė nag­ri­nė­ti tą by­lą.<text:s/></text:p>
        <text:p text:style-name="Roman">Aš ma­nau, taip pat esu svars­tęs, kad ap­skri­tai rei­kė­tų nai­kin­ti at­ran­kos ko­mi­si­ją ir grįž­ti į an­ks­tes­nę si­tu­a­ci­ją, kai vi­sas by­las nag­ri­nė­jo Aukš­čiau­sia­sis Teis­mas. Že­mes­nės ins­tan­ci­jos teis­mas, ku­ris pri­ima spren­di­mus, ži­no­da­mas, kad jo spren­di­mas bus nag­ri­nė­ja­mas Aukš­čiau­sia­ja­me Teis­me,<text:s/><text:soft-page-break/>aš ma­nau, vis dėl­to at­sa­kin­giau žiū­rė­tų, teis­mas at­sa­kin­giau pri­imi­nė­tų spren­di­mą.<text:s/></text:p>
        <text:p text:style-name="P2208">Bet šiuo me­tu aš siū­lau tik to­kį da­ly­ką, kad jei­gu Aukš­čiau­sia­sis Teis­mas at­si­sa­kė nag­ri­nė­ti by­lą, at­ran­kos ko­mi­si­ja at­si­sa­kė, taip pat at­ran­kos ko­mi­si­ja biu­le­te­ny­je skel­bia mo­ty­vus, ko­dėl ta by­la ne­nag­ri­nė­ta. Šian­dien tas da­ly­kas nė­ra skel­bia­mas biu­le­te­ny­je.<text:s/></text:p>
        <text:p text:style-name="P2209">Ki­tas da­ly­kas, aš taip pat siū­lau, kad bū­tų vie­nin­ga teis­mų sis­te­ma. Šian­dien nė­ra vie­nin­gos teis­mų sis­te­mos, mes ži­no­me is­to­ri­ją ir mo­ty­vus, vie­ni vie­naip ga­li­me in­ter­pre­tuo­ti, ki­ti ki­taip ga­lime in­ter­pre­tuo­ti, kai įta­kin­gi gal­būt bu­vę Sei­mo na­riai, ne­te­kę Sei­mo man­da­to, su­si­kū­rė sau at­ski­rą<text:s/><text:span text:style-name="T2210">Ad</text:span><text:span text:style-name="T2211">­mi</text:span><text:span text:style-name="T2212">­nist</text:span><text:span text:style-name="T2213">­ra</text:span><text:span text:style-name="T2214">­ci</text:span><text:span text:style-name="T2215">­nį teis</text:span><text:span text:style-name="T2216">­mą. Aš ma</text:span><text:span text:style-name="T2217">­nau, kad Vy</text:span><text:span text:style-name="T2218">­riau</text:span><text:span text:style-name="T2219">­sio</text:span><text:span text:style-name="T2220">­jo</text:span><text:s/>ad­mi­nist­ra­ci­nio teis­mo spren­di­mai taip pat tu­rėtų bū­ti skun­džia­mi Aukš­čiau­sia­jam Teis­mui, Lie­tu­vo­je tu­ri bū­ti vie­nas teis­mas, ku­ris for­muo­tų tei­s­mų prak­ti­ką. Da­bar kaž­ko­dėl vie­nas teis­mas, Ad­mi­nist­ra­ci­nis, yra iš­skir­tas, fak­tiš­kai vi­siš­kai kaip ir ša­lia Aukš­čiau­sio­jo Teis­mo, lyg ir nie­ko ben­dro ne­tu­rin­tis. To­kios prak­ti­kos ki­to­se ša­ly­se nė­ra, kiek do­mė­jau­si. Aukš­čiau­sia­sis Teis­mas tu­ri ap­im­ti vi­sus teis­mus ir tu­ri for­muo­ti ben­drą prak­ti­ką.<text:s/></text:p>
        <text:p text:style-name="P2221">Aš pri­sta­čiau sa­vo pa­siū­ly­mus, jei­gu bus klau­si­mų, at­sa­ky­siu.<text:s/></text:p>
        <text:p text:style-name="P2222"><text:span text:style-name="T2223">PIRMININKAS.</text:span><text:s/>Ačiū, po­nas Pet­rai. Jū­sų no­ri pa­klaus­ti 7 Sei­mo na­riai. Jau ma­tau, kad vi­si ne­spės. Tai­gi po­nas J. Sa­ba­taus­kas klau­sia pir­ma­sis.<text:s/></text:p>
        <text:p text:style-name="P2224"><text:span text:style-name="T2225">J. SABATAUSKAS</text:span><text:s/><text:span text:style-name="T2226">(</text:span><text:span text:style-name="T2227">LSDPF</text:span><text:span text:style-name="T2228">)</text:span>. Ačiū, ger­bia­ma­sis po­sė­džio pir­mi­nin­ke. Ger­bia­ma­sis ko­le­ga, prieš pa­teik­da­mas klau­si­mą tie­siog no­riu pa­pra­šy­ti, kad jūs at­sa­ky­tu­mė­te į ma­no klau­si­mą, o ne į ki­tus as­pek­tus. Ko­le­ga, jūs tei­kia­te Teis­mų įsta­ty­mo pa­tai­są, pa­vyz­džiui, dėl ka­sa­ci­nių skun­dų nag­ri­nė­ji­mo po Vy­riau­sio­jo ad­mi­nist­ra­ci­nio teis­mo spren­di­mų. Ta­čiau ne­tei­kia­te jo­kių ki­tų. Ad­mi­nist­ra­ci­nių by­lų tei­se­nos įsta­ty­me aiš­kiai pa­sa­ky­ta, kad ad­mi­nist­ra­ci­niai gin­čai nag­ri­nė­ja­mi tik ad­mi­nist­ra­ci­niuo­se teis­muo­se. Ben­dro­sios kom­pe­ten­ci­jos teis­muo­se nag­ri­nė­ja­mos bau­džia­mo­sios by­los ir ci­vi­li­nės. Šiuo at­ve­ju be to dar yra ir ki­ti įsta­ty­mai, Že­mės, Že­mės pa­ė­mi­mo vi­suo­me­nės po­rei­kiams įsta­ty­mas, ku­riuo­se nu­sa­ky­tos tos pro­ce­dū­ros. Ko­dėl jūs to­kiu ke­liu ei­na­te, kad ne pro­ce­dū­ras kei­čia­te, o kei­čia­te Teis­mų įsta­ty­mą? Ačiū.<text:s/></text:p>
        <text:p text:style-name="P2229"><text:span text:style-name="T2230">P. GRAŽULIS</text:span><text:s/><text:span text:style-name="T2231">(</text:span><text:span text:style-name="T2232">TTF</text:span><text:span text:style-name="T2233">)</text:span>. Aš ma­nau, kad iš tik­rų­jų, jei­gu Sei­mas pri­tar­tų po pa­tei­ki­mo, ir ypač, ger­bia­ma­sis Tei­sės ir tei­sėt­var­kos ko­mi­te­to pir­mi­nin­ke, jei­gu ko­mi­te­te pri­tar­tu­mė­te po pa­tei­ki­mo šioms nuo­sta­toms, taip, bū­tų pa­reng­ta ir vi­sų ki­tų ly­di­mų­jų ar­ba ki­tų tei­sės ak­tų, ku­rie yra su­si­ję su šiuo įsta­ty­mu, su šio įsta­ty­mo nuo­sta­tų įgy­ven­di­ni­mu… Aš ne­ma­tau čia di­de­lės pro­ble­mos. Bet jei­gu jūs da­bar at­mes­tu­mė­te ir ko­mi­te­tas at­mes­tų, tai kam da­ry­ti to­kį mil­ži­niš­ką dar­bą, ku­ris nu­ei­tų fak­tiš­kai per nie­ką. Aš ma­nau, pri­tar­ki­te ir pa­teik­si­me vi­sus įsta­ty­mus, ku­rie su­si­ję su šia po­li­ti­ne<text:s/><text:soft-page-break/>nuo­sta­ta, ga­lė­čiau taip sa­ky­ti, kad Aukš­čiau­sio­jo Teis­mo spren­di­mus bū­tų ga­li­ma ap­skųs­ti… Vy­riau­sio­jo ad­mi­nist­ra­ci­nio teis­mo spren­di­mus bū­tų<text:s/><text:span text:style-name="T2234">ga</text:span><text:span text:style-name="T2235">­li</text:span><text:span text:style-name="T2236">­ma ap</text:span><text:span text:style-name="T2237">­skųs</text:span><text:span text:style-name="T2238">­ti Lie</text:span><text:span text:style-name="T2239">­tu</text:span><text:span text:style-name="T2240">­vos Aukš</text:span><text:span text:style-name="T2241">­čiau</text:span><text:span text:style-name="T2242">­sia</text:span><text:span text:style-name="T2243">­jam Teis</text:span><text:span text:style-name="T2244">­mui.<text:s/></text:span></text:p>
        <text:p text:style-name="Roman"><text:span text:style-name="T2245">PIRMININKAS.</text:span><text:s/>Ačiū. Klau­sia po­nia V. M. Či­g­rie­jie­nė.<text:s/></text:p>
        <text:p text:style-name="P2246"><text:span text:style-name="T2247">V. M. ČIGRIEJIENĖ</text:span><text:s/><text:span text:style-name="T2248">(</text:span><text:span text:style-name="T2249">TS-LKDF</text:span><text:span text:style-name="T2250">)</text:span>. La­bai ačiū, po­sė­džio pir­mi­nin­ke. Ger­bia­ma­sis pra­ne­šė­jau, ar ne­bus la­bai di­de­lis kie­kis Vy­riau­sio­jo ad­mi­nist­ra­ci­nio teis­mo nu­tar­čių per­duo­da­ma Aukš­čiau­sio­jo Teis­mo ver­dik­tui? Kaip jums at­ro­do?<text:s/></text:p>
        <text:p text:style-name="P2251"><text:span text:style-name="T2252">P. GRAŽULIS</text:span><text:s/><text:span text:style-name="T2253">(</text:span><text:span text:style-name="T2254">TTF</text:span><text:span text:style-name="T2255">)</text:span>. Jei­gu pa­gal ši­tą ga­lio­jan­čią nuo­sta­tą, tai kaip jūs ži­no­te, Lie­tu­vos Aukš­čiau­sia­sis Teis­mas… yra at­ran­kos ko­mi­si­ja, jie ga­li at­si­rink­ti, ku­rias by­las nag­ri­nė­ja, ku­rių ne­nag­ri­nė­ja. Aš tik pa­siū­liau, kad mo­ty­vus, ko­dėl ne­nag­ri­nė­ja, pa­skelb­tų biu­le­te­ny­je. Ma­no siū­ly­mas yra. Jei­gu Aukš­čiau­sia­sis Teis­mas ma­tys pa­gal da­bar ga­lio­jan­čias nuo­sta­tas, kad jis ne­nag­ri­nė­tas ir nė­ra pa­grin­do, jie ir ne­nag­ri­nės. Bet aš ma­ny­čiau, kai bus ga­li­my­bė nag­ri­nė­ti Vy­riau­sio­jo ad­mi­nist­ra­ci­nio teis­mo spren­di­mus Aukš­čiau­sia­jam Teis­mui, tai tik­rai draus­mins Vy­riau­si­ą­jį ad­mi­nist­ra­ci­nį teis­mą. Tai yra kon­tro­lės me­cha­niz­mas.<text:s/></text:p>
        <text:p text:style-name="P2256"><text:span text:style-name="T2257">PIRMININKAS.</text:span><text:s/>Ačiū. Klau­sia po­nas R. Ši­ma­šius.<text:s/></text:p>
        <text:p text:style-name="P2258"><text:span text:style-name="T2259">R. ŠIMAŠIUS</text:span><text:s/><text:span text:style-name="T2260">(</text:span><text:span text:style-name="T2261">LSF</text:span><text:span text:style-name="T2262">)</text:span>. Ger­bia­ma­sis Pet­rai, iš tie­sų man la­bai sma­gu, kad jūs taip pa­si­ti­ki­te Aukš­čiau­siuo­ju Teis­mu, kad ma­no­te, kad nuo jo ga­li pri­klau­sy­ti kiek­vie­no tei­sė­jo li­ki­mas, ar jis ge­rai iš­spren­dė tą by­lą, ar ne­ge­rai, vis­kas au­to­ma­tiš­kai ima­ma nag­ri­nė­ti. Bet iš tie­sų no­riu pa­klaus­ti, kaip jūs įsi­vaiz­duo­ja­te, kai sa­ko­te, kad jei­gu tri­jų iš de­šim­ties by­lų bus pa­keis­ti spren­di­mai, nuo ko tos de­šimt, ten ne­la­bai aiš­kiai pa­ra­šy­ta. Ar nuo vi­sų by­lų, ar nuo ap­skųs­tų by­lų, nuo ko­kio lai­ko­tar­pio ima­ma? Kaip vi­sa tai at­ro­dys? Ir, be­je, ar jums ži­no­ma sta­tis­ti­ka, kad ap­skun­džia­ma sta­tis­tiš­kai, at­ro­do, tik apie 7 % spren­di­mų. Ar ne­bus taip, kad la­biau­siai nu­ken­tės tie tei­sė­jai, ku­rie nag­ri­nė­ja su­dė­tin­giau­sias by­las? Tar­ki­me, kas nors Dar­bo par­ti­jos ar ko­kią ki­tą by­lą nag­ri­nė­ja. Ir ten ap­skun­džia­ma, koks nors niu­an­sas bus pa­keis­tas ir bū­tent jie nu­ken­tės.<text:s/></text:p>
        <text:p text:style-name="P2263">Ir pa­bai­go­je dar vie­nas as­pek­tas, ga­li­te rim­tai, ga­li­te ne­rim­tai į tai at­sa­ky­ti. Ar ne­ma­no­te, kad jei­gu, tar­ki­me, Sei­mo na­rys pa­tei­kia įsta­ty­mų pro­jek­tus ir trys iš de­šim­ties yra at­me­ta­mi, jam ir­gi rei­kia ko­kią nors sank­ci­ją pri­tai­ky­ti?</text:p>
        <text:p text:style-name="P2264"><text:span text:style-name="T2265">P. GRAŽULIS</text:span><text:s/><text:span text:style-name="T2266">(</text:span><text:span text:style-name="T2267">TTF</text:span><text:span text:style-name="T2268">)</text:span>. Ži­no­ma, ga­li­ma čia šar­žuo­ti ir pa­na­šiai. Jūs bu­vo­te tei­sin­gu­mo mi­nist­ras ir jūs ma­no­te, kad teis­mai dir­ba at­sa­kin­gai? Ar jūs ne­ma­to­te, kad trūks­ta kon­tro­lės me­cha­niz­mo teis­mams? Aš kal­bė­da­mas ir pri­sta­ty­da­mas klau­si­mą sa­kiau, kad nė vie­nas tei­sė­jas per vi­sus ne­pri­klau­so­my­bės me­tus nė­ra at­leis­tas už tai, kad jis pri­ėmė ko­rum­puo­tą, ne­są­ži­nin­gą spren­di­mą. Ir jūs ma­no­te, kad to­kių nė­ra? Tai jūs, kaip bu­vęs tei­sin­gu­mo<text:s/><text:soft-page-break/>mi­nist­ras, siū­ly­ki­te kon­tro­lės me­cha­niz­mus. Taip, jūs sa­kė­te ir kal­bė­jo­te, kad vi­suo­me­nė ga­lės da­ly­vau­ti teis­mams pri­imant spren­di­mus, bet ši­tos kal­bos tę­sia­si daug me­tų. O aš ma­ny­čiau, kad yra taip. Be abe­jo, nuo tų, jei­gu nuo skun­džia­mų spren­di­mų, nuo skun­džia­mų spren­di­mų. Jei­gu yra skun­dų, ap­skun­dė spren­di­mą ir iš de­šim­ties ap­skųs­tų tris grą­ži­no aukš­tes­nė ins­tan­ci­ja nag­ri­nė­ti iš nau­jo, tai tas tei­sė­jas ei­na į ates­ta­ci­ją.</text:p>
        <text:p text:style-name="P2269"><text:span text:style-name="T2270">PIRMININKAS.</text:span><text:s/>Ačiū. Klau­sia po­nas S. Še­dba­ras.</text:p>
        <text:p text:style-name="P2271"><text:span text:style-name="T2272">S. ŠEDBARAS</text:span><text:s/><text:span text:style-name="T2273">(</text:span><text:span text:style-name="T2274">TS-LKDF</text:span><text:span text:style-name="T2275">)</text:span>. Ger­bia­ma­sis pra­ne­šė­jau, Eu­ro­pos Žmo­gaus Tei­sių Teis­mas lai­ko­si po­zi­ci­jos, kad kiek­vie­no­je by­lo­je tu­ri bū­ti ga­li­my­bė į ape­lia­ci­ją. Tai­gi ad­mi­nist­ra­ci­nių teis­mų sis­te­ma už­tik­ri­na ši­tą rei­ka­la­vi­mą, iš­sky­rus by­las, ku­rias rei­kė­jo iš­nag­ri­nė­ti per 48 va­lan­das. Rin­ki­mų by­las ar­ba iš­im­tis yra Kon­sti­tu­ci­nis Teis­mas, ku­ris ne­tu­ri ape­lia­ci­jos. Ma­no klau­si­mas šiek tiek ki­toks, jis gal su­si­jęs su prieš tai bu­vu­sia klau­si­mo pra­džia. Kuo rem­da­ma­sis jūs ma­no­te, kad Aukš­čiau­sio­jo Teis­mo spren­di­mai bus ge­res­ni už Vy­riau­sio­jo ad­mi­nist­ra­ci­nio teis­mo spren­di­mus, nes tai la­bai stip­riai pail­gins pro­ce­są ir jį la­bai pa­bran­gins, nes rei­kės vi­są sky­rių?.. Kuo re­mian­tis, ko­kiais ob­jek­ty­viais kri­te­ri­jais Aukš­čiau­sio­jo Teis­mo tei­sė­jai yra ge­res­ni už Vy­riau­sio­jo ad­mi­nist­ra­ci­nio teis­mo tei­sė­jus?</text:p>
        <text:p text:style-name="P2276"><text:span text:style-name="T2277">P. GRAŽULIS</text:span><text:s/><text:span text:style-name="T2278">(</text:span><text:span text:style-name="T2279">TTF</text:span><text:span text:style-name="T2280">)</text:span>. Ger­bia­mie­ji Sei­mo na­riai, mes nuo­lat kal­ba­me, kad rei­kia stip­rin­ti teis­mų kon­tro­lę. Jei­gu bus dar vie­na ape­lia­ci­nė ins­tan­ci­ja – Aukš­čiau­sia­sis Teis­mas, be abe­jo, kon­tro­lė bus di­des­nė ir bus at­sa­kin­giau pri­ima­mi spren­di­mai. Jūs, ger­bia­ma­sis Šed­ba­rai, bu­vo­te Tei­sės ir tei­sėt­var­kos ko­mi­te­to pir­mi­nin­kas, Kon­sti­tu­ci­nio Teis­mo pir­mi­nin­kas, jūs ma­no­te, kad teis­mų dar­bai ir teis­mai dir­ba at­sa­kin­gai ir są­ži­nin­gai, kad tik­rai, kaip sa­ko­ma… Aš jums sa­kau, jūs pa­sa­ky­ki­te, nė­ra nė vie­nos ins­ti­tu­ci­jos Sei­me… Mus, Sei­mą, ver­ti­na žmo­nės rink­da­mi. Mes at­sa­kin­gi tau­tai. Sa­ky­ki­te, kam at­sa­kin­gas tei­sė­jas? Są­ži­nei? O jei­gu jis są­ži­nės ne­tu­ri, kam? Nie­kam. To­dėl ir gy­ve­na­me to­kio­je teis­mų ba­lo­je.<text:s/></text:p>
        <text:p text:style-name="P2281"><text:span text:style-name="T2282">PIRMININKAS.</text:span><text:s/>Ačiū. Klau­sia po­nas V. Kam­ble­vi­čius.</text:p>
        <text:p text:style-name="P2283"><text:span text:style-name="T2284">V. KAMBLEVIČIUS</text:span><text:s/><text:span text:style-name="T2285">(</text:span><text:span text:style-name="T2286">TTF</text:span><text:span text:style-name="T2287">)</text:span>. Ačiū, ger­bia­ma­sis pir­mi­nin­ke. Ger­bia­ma­sis ko­le­ga, pa­gal jū­sų pa­tai­są rei­kė­tų da­ry­ti vi­siš­ką teis­mų re­or­ga­ni­za­ci­ją, ar čia ki­taip pa­va­din­ti pa­gal jū­sų pa­sa­ky­tus pa­vyz­džius? Ta­čiau ruoš­da­mas šiuos klau­si­mus jūs ta­rė­tės su tei­si­nin­kais. Kaip jie į tai žiū­ri?<text:s/></text:p>
        <text:p text:style-name="P2288"><text:span text:style-name="T2289">P. GRAŽULIS</text:span><text:s/><text:span text:style-name="T2290">(</text:span><text:span text:style-name="T2291">TTF</text:span><text:span text:style-name="T2292">)</text:span>. Ži­no­te, kiek yra Sei­mo na­rių, kiek yra tei­si­nin­kų, tai ir nuo­mo­nių yra tik­rai įvai­rių. Man te­ko dirb­ti Tei­sės ir tei­sėt­var­kos ko­mi­te­te. At­ro­do, lyg ir ben­dri įsta­ty­mai, bet kai rei­kia pri­im­ti spren­di­mą, tai kiek­vie­nas Tei­sės ir tei­sėt­var­kos ko­mi­te­to tei­si­nin­kas daž­nai dėl to pa­ties klau­si­mo tu­ri at­ski­rą­ją nuo­mo­nę. Ma­ny­čiau,<text:s/><text:soft-page-break/>jei­gu bus pri­tar­ta po pa­tei­ki­mo, Tei­sės ir tei­sėt­var­kos ko­mi­te­tas yra pa­grin­di­nis, iš­nag­ri­nės, iš­ana­li­zuos, gal­būt vie­niems pri­tars, ki­tiems ne­pri­tars, gal­būt pa­siū­lys ko­kius nors nau­jus spren­di­mus, bet šian­dien, dar kar­tą pa­kar­to­siu, teis­mų sis­te­ma, tei­sė­jas ne­kon­tro­liuo­ja­mi ir vi­siš­kai ne­tu­ri at­sa­ko­my­bės už pri­ima­mą spren­di­mą. Pa­gal Teis­mų įsta­ty­mą jis at­sa­ko pa­gal sa­vo są­ži­nę ir pa­na­šiai, o jis ga­li pri­im­ti bet ko­kį spren­di­mą ir ne­bus nu­baus­tas. Ki­taip ne­gu koks nors val­di­nin­kas, ku­ris pri­ims spren­di­mą, pa­žeis įsta­ty­mą ir bus nu­baus­tas, o tei­sė­jas pa­gal da­bar ga­lio­jan­čią tvar­ką ga­li pri­im­ti bet ko­kį spren­di­mą ir nie­ka­da ne­bus nu­baus­tas. Dar kar­tą pa­kar­to­siu, kad ir nė­ra nu­baus­tų. Per vi­sus dvi­de­šimt dve­jus ne­pri­klau­so­my­bės me­tus ne­nu­baus­tas nė vie­nas tei­sė­jas už ne­tei­sin­gą, ko­rup­ci­nį teis­mo spren­di­mą.<text:s/></text:p>
        <text:p text:style-name="P2293"><text:span text:style-name="T2294">PIRMININKAS.</text:span><text:s/>Ačiū. Lie­ka mi­nu­tė, ta­čiau dar ne vis­kas, po­ne Pet­rai, jū­sų dar no­ri pa­klaus­ti po­nas R. Kup­čins­kas. Gal spė­si­me.</text:p>
        <text:p text:style-name="P2295"><text:span text:style-name="T2296">R. KUPČINSKAS</text:span><text:s/><text:span text:style-name="T2297">(</text:span><text:span text:style-name="T2298">TS-LKDF</text:span><text:span text:style-name="T2299">)</text:span>. Ger­bia­ma­sis pra­ne­šė­jau, ma­nau, tei­gia­mi da­ly­kai sie­kiant pa­da­ry­ti aiš­kes­nį, su­pran­ta­mą teis­mų dar­bą. Juo la­biau kad no­rė­tų­si, kad ir teis­mų re­pu­ta­ci­ja bū­tų vi­sai ki­to­kia, ne­gu da­bar yra. Jūs ir pats da­ly­va­vo­te ne vie­no­je ak­ci­jo­je, kad teis­muo­se bū­tų vi­suo­me­nės at­sto­vų. Ma­tau, kad jū­sų tei­kia­mi siū­ly­mai yra įvai­rūs. No­rė­čiau pa­klaus­ti dėl pas­ku­ti­nio. Per ko­kį lai­ko­tar­pį rei­kė­tų įver­tin­ti, kad trys iš de­šim­ties pri­im­ti tei­sė­jo spren­di­mai at­me­ta­mi? Ar čia bū­tų koks nors lai­ko­tar­pis, ar ima­ma sta­tis­tiš­kai ver­tin­ti ši­tuos da­ly­kus, ar kaip ki­taip? Ačiū.</text:p>
        <text:p text:style-name="P2300"><text:span text:style-name="T2301">P. GRAŽULIS</text:span><text:s/><text:span text:style-name="T2302">(</text:span><text:span text:style-name="T2303">TTF</text:span><text:span text:style-name="T2304">)</text:span>. Ačiū už pa­sta­bą. Ma­nau, tik­rai rei­kė­tų pa­tiks­lin­ti. Aš ma­nau, kad gal­būt, jei­gu per me­tų lai­ko­tar­pį iš de­šim­ties ap­skun­džia­mų spren­di­mų sta­tis­tiš­kai dau­giau kaip trys yra grą­žin­ami at­gal, tei­sė­jas tik­rai tu­rė­tų at­lik­ti ates­ta­ci­ją. Ačiū už dė­me­sį.</text:p>
        <text:p text:style-name="P2305"><text:span text:style-name="T2306">PIRMININKAS.</text:span><text:s/>Ačiū po­nui Pet­rui už šio pro­jek­to pa­tei­ki­mą. Mo­ty­vų dėl nuo­mo­nės už ir prieš nė­ra.<text:s/><text:span text:style-name="T2307">Kaip su</text:span><text:span text:style-name="T2308">­pra</text:span><text:span text:style-name="T2309">­tau iš klau</text:span><text:span text:style-name="T2310">­siu</text:span><text:span text:style-name="T2311">­sių</text:span><text:span text:style-name="T2312">­jų, siū</text:span><text:span text:style-name="T2313">­lau bal</text:span><text:span text:style-name="T2314">­suo</text:span><text:span text:style-name="T2315">­ti.</text:span><text:s/>Skel­biu bal­sa­vi­mą. Bal­suo­ja­me dėl Teis­mų įsta­ty­mo 23, 27, 31, 91<text:span text:style-name="T2316">1</text:span><text:s/>straips­nių pa­kei­ti­mo ir pa­pil­dy­mo įsta­ty­mo pro­jek­to<text:s/>pritarimo<text:s/>po pa­tei­ki­mo.<text:s/></text:p>
        <text:p text:style-name="P2317">Bal­sa­vo 72 Sei­mo na­riai: už – 33, prieš – 10, su­si­lai­kė 29. Po­ne Pet­rai, jū­sų pa­siū­ly­tam pro­jek­tui ne­pri­tar­ta. (<text:span text:style-name="T2318">Bal</text:span><text:span text:style-name="T2319">­sai sa</text:span><text:span text:style-name="T2320">­lė</text:span><text:span text:style-name="T2321">­je</text:span>)</text:p>
        <text:p text:style-name="P2322">Da­bar tu­rim nu­spręs­ti, ar grą­ži­na­me to­bu­lin­ti, ar at­me­ta­me. Ben­dru su­ta­ri­mu grą­ži­na­me au­to­riui to­bu­lin­ti. Pro­jek­tas ben­dru su­ta­ri­mu grą­žin­tas… Aha, yra nuo­mo­nių skir­tu­mas. Bal­suo­ja­me al­ter­na­ty­viai. Kas už – bus grą­žin­tas au­to­riui to­bu­lin­ti, kas prieš – bus at­mes­tas. Bal­suo­ja­me. Už – grą­ži­na­mas au­to­riui to­bu­lin­ti, prieš – at­me­ta­mas. Bal­sa­vi­mas baig­tas.</text:p>
        <text:p text:style-name="P2323">Bal­sa­vo 75 Sei­mo na­riai: už to­bu­li­ni­mą – 55, prieš – 20. Pro­jek­tas grą­ži­na­mas au­to­riui P. Gra­žu­liui to­bu­lin­ti.</text:p>
        <text:soft-page-break/>
        <text:p text:style-name="P2324">13.06 val.</text:p>
        <text:p text:style-name="Roman12"><text:bookmark-start text:name="klausimas12"/>Ad­mi­nist­ra­ci­nės naš­tos ma­ži­ni­mo įsta­ty­mo 5, 6, 7, 8 straips­nių pa­kei­ti­mo įsta­ty­mo pro­jek­tas Nr. XIIP-845 (<text:span text:style-name="T2325">pa</text:span><text:span text:style-name="T2326">­tei</text:span><text:span text:style-name="T2327">­ki</text:span><text:span text:style-name="T2328">­mas</text:span>)</text:p>
        <text:p text:style-name="Roman"><text:bookmark-end text:name="klausimas12"/><text:s/></text:p>
        <text:p text:style-name="Roman">Dar­bo­tvarkės 1-12 klau­si­mas. Pra­ne­šė­jas – D. A. Ba­ra­kaus­kas. Pra­šo­me vi­ce­mi­nist­rą A. Juo­ce­vi­čių pa­teik­ti Ad­mi­nist­ra­ci­nės naš­tos ma­ži­ni­mo įsta­ty­mo 5, 6, 7, 8 straips­nių pa­kei­ti­mo įsta­ty­mo pro­jek­tą XIIP-845. Pa­tei­ki­mo sta­di­ja. Pra­šo­me, po­ne vi­ce­mi­nist­re.</text:p>
        <text:p text:style-name="Roman"><text:span text:style-name="T2329">A. JUOCEVIČIUS.</text:span><text:s/>Ger­bia­ma­sis po­sė­džio pir­mi­nin­ke, ger­bia­mie­ji Sei­mo na­riai, 2013 m. lie­pos 1 d. įsi­ga­lio­jo Lie­tu­vos Res­pub­li­kos ad­mi­nist­ra­ci­nės naš­tos ma­ži­ni­mo įsta­ty­mas. Ren­giant šio įsta­ty­mo įgy­ven­di­na­muo­sius tei­sės ak­tus iš­ki­lo įsta­ty­mų nuo­sta­tų, re­gu­liuo­jan­čių ge­res­nio re­gu­lia­vi­mo prie­žiū­ros ko­mi­si­jos su­da­ry­mą, jos fi­nan­sa­vi­mą, ko­mi­si­jos na­rių sky­ri­mą pa­gal nu­ma­ty­tas kan­di­da­tū­ras, įgy­ven­di­ni­mo pro­ble­mų. Be to, įver­tin­ta, kad įsta­ty­me nu­sta­ty­ti rei­ka­la­vi­mai kas­met reng­ti ad­mi­nist­ra­ci­nės naš­tos ma­ži­ni­mo prie­mo­nių pla­nus ir kas ket­vir­tį teik­ti ata­skai­tas apie prie­mo­nių vyk­dy­mą su­ku­ria ne­ma­žą ad­mi­nist­ra­ci­nę naš­tą pa­čioms vals­ty­bės ir sa­vi­val­dy­bių ins­ti­tu­ci­joms ir įstai­goms.<text:s/></text:p>
        <text:p text:style-name="Roman">Įsta­ty­mo pro­jek­to tiks­las – su­da­ry­ti są­ly­gas sklan­džiai įgy­ven­din­ti įsta­ty­me nu­sta­ty­tas ad­mi­nist­ra­ci­nės naš­tos prie­mo­nes. Įsta­ty­mo pro­jek­tu sie­kia­ma: nu­sta­ty­ti il­ges­nę ad­mi­nist­ra­ci­nės naš­tos ma­ži­ni­mo prie­mo­nių pla­nų truk­mę, su­ma­žin­ti rei­ka­lau­ja­mų ata­skai­tų tei­ki­mo daž­nu­mą, pa­tiks­lin­ti ge­res­nio re­gu­lia­vi­mo prie­žiū­ros ko­mi­si­jos su­dė­tį ir funk­ci­jas, at­si­sa­ky­ti įsta­ty­mo nuo­sta­tų, įpa­rei­go­jan­čių už dar­bą ko­mi­si­jo­je mo­kė­ti at­ly­gi­ni­mą ir pa­tiks­lin­ti ko­mi­si­jos už­duo­tis. Nu­sta­čius il­ges­nę prie­mo­nių pla­nų truk­mę ir rei­ka­lau­ja­mų ata­skai­tų tei­ki­mo daž­nu­mą su­ma­žės ad­mi­nist­ra­ci­nė naš­ta, ten­kan­ti vals­ty­bės ir sa­vi­val­dy­bių ins­ti­tu­ci­joms, nes bus ski­ria­ma dau­giau dė­me­sio prie­mo­nių pla­nų tu­ri­niui, o ne prie­mo­nių įfor­mi­ni­mui daž­no­mis ata­skai­to­mis.<text:s/></text:p>
        <text:p text:style-name="Roman">Sie­kiant šio re­zul­ta­to, pro­jek­tu taip pat siū­lo­ma de­ta­li­zuo­ti ad­mi­nist­ra­ci­nės naš­tos ma­ži­ni­mo prie­mo­nių pla­no tu­ri­nį. Siū­lo­ma nu­sta­ty­ti, kad ad­mi­nist­ra­ci­nės naš­tos ma­ži­ni­mo prie­mo­nių pla­ne bū­tų nu­ro­dy­ti ga­li­mai ad­mi­nist­ra­ci­nę naš­tą su­ku­rian­tys tei­sės ak­tai, šiuo­se ak­tuo­se nu­sta­ty­tos prie­vo­lės, nu­ma­to­ma šių tei­sės ak­tų pa­kei­ti­mo pro­jek­tų es­mė ir pa­ren­gi­mo ter­mi­nai bei už pro­jek­tų pa­ren­gi­mą at­sa­kin­gos ins­ti­tu­ci­jos. Pa­tiks­li­nus ge­res­nio re­gu­lia­vi­mo ko­mi­si­jos su­dė­tį ir funk­ci­jas, ši ko­mi­si­ja ga­lės veik­ti efek­ty­viau.<text:s/></text:p>
        <text:p text:style-name="Roman">Pro­jek­tu siū­lo­ma nu­sta­ty­ti, kad ko­mi­si­ja ver­tin­tų ne tik tei­sės ak­tų pro­jek­tus, ku­riuo­se nu­ma­to­mi nau­ji ar kei­čia­mi ga­lio­jan­tys in­for­ma­ci­niai įpa­rei­go­ji­mai as­me­nims, bet ir ga­lio­jan­čius tei­sės ak­tus, ku­riuo­se nu­sta­ty­ti in­for­ma­ci­niai įpa­rei­go­ji­mai as­me­nims.</text:p>
        <text:p text:style-name="Roman">Pa­žy­mi­me, kad pri­ta­rus siū­lo­mam re­gu­lia­vi­mui ir at­si­sa­kius nuo­sta­tų, įpa­rei­go­jan­čių už dar­bą ko­mi­si­jo­je mo­kė­ti at­ly­gi­ni­mą, kas­met bus su­tau­py­ta 250 tūkst. Lt.<text:s/></text:p>
        <text:p text:style-name="Roman"><text:span text:style-name="T2330">PIRMININKAS.</text:span><text:s/>Dė­ko­ja­me po­nui vi­ce­mi­nist­rui A. Juo­ce­vi­čiui už pri­sta­ty­mą. Da­bar no­ri jū­sų pa­klaus­ti trys Sei­mo na­riai. Po­nas Re­mi­gi­jau Ši­ma­šiau, pra­šau.</text:p>
        <text:p text:style-name="Roman"><text:span text:style-name="T2331">R. ŠIMAŠIUS</text:span><text:s/><text:span text:style-name="T2332">(</text:span><text:span text:style-name="T2333">LSF</text:span><text:span text:style-name="T2334">)</text:span>. Ger­bia­ma­sis vi­ce­mi­nist­re, aš su­pran­tu, kad ar­ba šiai Vy­riau­sy­bei ne­bė­ra pri­ori­te­tas ad­mi­nist­ra­ci­nės naš­tos ir ap­skri­tai biu­ro­kratinės naš­tos pri­va­čioms įstai­goms ma­ži­ni­mas, ar­ba jau tie tiks­lai, jū­sų ma­ny­mu, yra pa­siek­ti, kas ir­gi ro­do, kad ne­bė­ra jū­sų Vy­riau­sy­bės pri­ori­te­tas. Ma­ne iš tik­rų­jų ste­bi­na tai, kad pa­teik­ta ar­gu­men­ta­ci­ja įsta­ty­mo pro­jek­tui yra tik apie tai, kaip tai pa­leng­vins ad­mi­nist­ra­ci­nę naš­tą Vy­riau­sy­bei ir mi­nis­te­ri­jai. Ko­kius jūs duo­me­nis tu­ri­te apie tai, ką pa­vy­ko pa­siek­ti jū­sų Vy­riau­sy­bei ma­ži­nant ad­mi­nist­ra­ci­nę naš­tą pa­gal da­bar­ti­nį įsta­ty­mo pro­jek­tą? Ir kuo tai kon­kre­čiai pa­ge­rins tiks­lų sie­ki­mą, kai bus pri­im­ti jū­sų siū­lo­mi pa­kei­ti­mai, ne kaip bus leng­viau mi­nis­te­ri­jai, bet kaip bus pa­siek­ti tie tiks­lai ir kiek da­bar jie yra pa­siek­ti?</text:p>
        <text:p text:style-name="Roman"><text:span text:style-name="T2335">A. JUOCEVIČIUS.</text:span><text:s/>No­riu pa­sa­ky­ti ir pri­min­ti, kad įsta­ty­mas įsi­ga­lio­jo nuo šių me­tų lie­pos 1 d.<text:s/></text:p>
        <text:p text:style-name="Roman">Jei­gu kal­bė­tu­me apie ko­mi­si­jos funk­ci­jas, tai no­rė­čiau pa­brėž­ti, kad ko­mi­si­jos funk­ci­jos, at­virkš­čiai, yra iš­ple­čia­mos. Ji yra įpa­rei­go­ja­ma at­lik­ti ir ga­lio­jan­čių tei­sės ak­tų per­žiū­rą ir spręs­ti dėl ad­mi­nist­ra­ci­nės naš­tos ma­ži­ni­mo per­žiū­ros. Aš ne­ga­lė­čiau taip aiš­kin­ti, kad ko­mi­si­jos veik­la yra su­men­ki­na­ma ar­ba kaip nors jos funk­ci­jos su­ma­ži­na­mos. At­virkš­čiai, jos yra pra­ple­čia­mos.</text:p>
        <text:p text:style-name="Roman"><text:span text:style-name="T2336">PIRMININKAS.</text:span><text:span text:style-name="T2337"><text:s/>Dė</text:span><text:span text:style-name="T2338">­ko</text:span><text:span text:style-name="T2339">­ju. Klau</text:span><text:span text:style-name="T2340">­sia R. Baš</text:span><text:span text:style-name="T2341">­kie</text:span><text:span text:style-name="T2342">­nė.</text:span></text:p>
        <text:p text:style-name="Roman"><text:span text:style-name="T2343">R. BAŠKIENĖ</text:span><text:s/><text:span text:style-name="T2344">(</text:span><text:span text:style-name="T2345">MSNG</text:span><text:span text:style-name="T2346">)</text:span>. La­bai ačiū. Ger­bia­ma­sis pra­ne­šė­jau, šian­dien mū­sų Sei­me kaip tik bu­vo kal­ba­ma apie sie­kį di­din­ti vie­šu­mą, kad vi­suo­me­nė kuo dau­giau ir daž­niau ži­no­tų, kas vyk­s­ta vie­no­je ar ki­to­je ins­ti­tu­ci­jo­je. Jūs tei­kia­te įsta­ty­mo pro­jek­tą, ku­ria­me siū­lo­te su­ma­žin­ti rei­ka­lau­ja­mų ata­skai­tų tei­ki­mo daž­nu­mą ir teik­ti į in­ter­ne­to sve­tai­nę in­for­ma­ci­ją tik apie tas prie­mo­nes, ku­rios įtrauk­tos į sa­vi­val­dy­bės stra­te­gi­nį veik­los pla­ną. Ko­dėl ne­ver­ti­na­mos ki­tos prie­mo­nės? Ap­skri­tai ma­nau, kad in­for­ma­ci­jos, in­for­ma­ci­nės ata­skai­tos in­ter­ne­to sve­tai­nė­je pa­tei­ki­mas iš tik­rų­jų ver­čia<text:s/><text:span text:style-name="T2347">per</text:span><text:span text:style-name="T2348">­žiū</text:span><text:span text:style-name="T2349">­rė</text:span><text:span text:style-name="T2350">­ti ir ska</text:span><text:span text:style-name="T2351">­ti</text:span><text:span text:style-name="T2352">­na ak</text:span><text:span text:style-name="T2353">­ty</text:span><text:span text:style-name="T2354">­viai veik</text:span><text:span text:style-name="T2355">­ti. Jūs da</text:span><text:span text:style-name="T2356">­bar<text:s/></text:span>sa­ko­te, kad ad­mi­nist­ra­ci­nės naš­tos ma­ži­ni­mo veiks­mai Vy­riau­sy­bei, sa­vi­val­dy­bei su­ke­lia tam tik­rą naš­tą.<text:s/></text:p>
        <text:p text:style-name="Roman">Ky­la ki­toks klau­si­mas. Ar ši­tas veiks­mas Vy­riau­sy­bė­je ir ypač sa­vi­val­dy­bė­se vyks­ta taip lė­tai, kad tie­siog ne­bė­ra ko skelb­ti?</text:p>
        <text:p text:style-name="Roman"><text:span text:style-name="T2357">A. JUOCEVIČIUS.</text:span><text:s/>No­rė­čiau at­sa­ky­ti taip. Ka­dan­gi ad­mi­nist­ra­ci­nės naš­tos ma­ži­ni­mo prie­mo­nių pla­nas yra su­da­ro­mas pa­gal da­bar ga­lio­jan­tį įsta­ty­mą vie­niems me­tams, sa­vi­val­dy­bių ta­ry­bos, jei­gu im­si­me kon­kre­čiai sa­vi­val­dy­bes, ir jo vyk­dy­mas… ata­skai­ta apie jo vyk­dy­mą tu­ri bū­ti skel­bia­ma sa­vi­val­dy­bės tin­kla­la­py­je kas ket­vir­tį. Da­bar mes siū­lo­me, ka­dan­gi ter­mi­nas vie­ni me­tai, mū­sų su­pra­ti­mu, yra per ma­žas ad­mi­nist­ra­ci­nei naš­tai ma­žin­ti, ka­dan­gi kai ku­rios prie­mo­nės ap­ima ir il­ges­nius pe­ri­odus, to­dėl mū­sų siū­ly­mas ir yra toks, kad ši­tas prie­mo­nių pla­nas bū­tų su­da­romas dve­jiems me­tams, o ata­skai­tos apie vyk­dy­tas<text:span text:style-name="T2358"><text:s/>prie</text:span><text:span text:style-name="T2359">­mo</text:span><text:span text:style-name="T2360">­nes bū</text:span><text:span text:style-name="T2361">­tų tei</text:span><text:span text:style-name="T2362">­kia</text:span><text:span text:style-name="T2363">­mos į tin</text:span><text:span text:style-name="T2364">­kla</text:span><text:span text:style-name="T2365">­la</text:span><text:span text:style-name="T2366">­pį kas pu</text:span><text:span text:style-name="T2367">­sę<text:s/></text:span>me­tų.<text:s/></text:p>
        <text:p text:style-name="Roman"><text:span text:style-name="T2368">PIRMININKAS.</text:span><text:s/>Dė­ko­ju. Ir po­nia V. M. Čig­rie­jie­nė.</text:p>
        <text:p text:style-name="Roman"><text:span text:style-name="T2369">V. M. ČIGRIEJIENĖ</text:span><text:s/><text:span text:style-name="T2370">(</text:span><text:span text:style-name="T2371">TS-LKDF</text:span><text:span text:style-name="T2372">)</text:span>. La­bai ačiū po­sė­džio pir­mi­nin­kui. Ger­bia­ma­sis pra­ne­šė­jau, ar jums ne­at­ro­do, kad vis dėl­to siū­lo­mas jū­sų įsta­ty­mas pa­da­rys dar pa­pil­do­mą naš­tą, bent man taip tik­rai at­ro­do. Juk ko­mi­si­ja tu­ri be ga­lo, la­bai daug iš­nag­ri­nė­ti tei­sės ak­tų, ku­rie nuo­la­tos kei­čia­si, ne­pra­ei­na pus­me­tis, pa­si­kei­čia, daug Vy­riau­sy­bės nu­ta­ri­mų. Ji tik­rai be ga­lo tu­ri daug dirb­ti, kad ką nors pa­siek­tų. Na, ne­ži­nau, tie, ku­rie dir­ba ad­mi­nist­ra­ci­jo­je, tai jie ne­tu­ri lai­ko ra­šy­ti ata­skai­tų. Ra­šo tie žmo­nės, ku­rie ten ma­žiau dir­ba, ką ma­to žmo­nės. Ly­giai taip pat ir me­di­ci­no­je yra. Pa­žiū­rė­ki­te, kiek ski­ria­ma pa­cien­tui, jei­gu jums te­ko pas gy­dy­to­ją nu­ei­ti, ir kiek gy­dy­to­jas ski­ria ra­šy­mui. Štai ir vi­sas pa­vyz­dys, tai liu­di­jan­tis. Ar jums ne­at­ro­do, kad ši­tas įsta­ty­mas dar už­kraus pa­pil­do­mą naš­tą? Ačiū.</text:p>
        <text:p text:style-name="Roman"><text:span text:style-name="T2373">A. JUOCEVIČIUS.</text:span><text:s/>Aš no­rė­čiau pa­sa­ky­ti, kad pa­pil­do­mą naš­tą mes ir no­ri­me su­ma­žin­ti ad­mi­nist­ra­ci­joms ir sa­vi­val­dy­bėms, ir Vy­riau­sy­bės įstai­goms, kad ne­rei­kė­tų ra­šy­ti ata­skai­tų, apie ku­rias jūs sa­ko­te, kas ket­vir­tį, o bū­tų pa­kan­ka­ma kas pu­sę me­tų. To­dėl mes ši­tą sa­vo pa­siū­ly­mą esa­me pa­tei­kę.<text:s/></text:p>
        <text:p text:style-name="Roman"><text:span text:style-name="T2374">PIRMININKAS.</text:span><text:s/>Dė­ko­ja­me po­nui A. Juo­ce­vi­čiui už at­sa­ky­mus į klau­si­mus. Jū­sų dau­giau klaus­ti ne­no­ri. Tai­gi ačiū.<text:s/></text:p>
        <text:p text:style-name="Roman">Da­bar mo­ty­vai prieš ir už. Yra mo­ty­vų tik prieš. Sa­ko­me nuo­mo­nę, taip? Sa­ko­me. Po­nas R. Ši­ma­šius. Pra­šau. Mo­ty­vai prieš.</text:p>
        <text:p text:style-name="Roman"><text:span text:style-name="T2375">R. ŠIMAŠIUS</text:span><text:s/><text:span text:style-name="T2376">(</text:span><text:span text:style-name="T2377">LSF</text:span><text:span text:style-name="T2378">)</text:span>. Ger­bia­mie­ji ko­le­gos, iš tik­rų­jų aš vi­siš­kai su­tin­ku su da­li­mi ar­gu­men­ta­ci­jos, kad ad­mi­nist­ra­ci­nės naš­tos ma­ži­ni­mas yra ta­pęs la­bai biu­ro­kratiškas ir kad daž­nai vals­ty­bės tar­nau­to­jai už­si­ka­sa po­pie­riais, užuot da­rę dar­bą, ku­ris yra nau­din­gas pi­lie­čiams. Iš tie­sų tą ten­ka la­bai daž­nai pa­ste­bė­ti, kad ata­skai­tos yra be re­a­laus tu­ri­nio, vien tik tam, kad jų rei­ka­lau­ja­ma, ir tai yra dar­bo imi­ta­vi­mas, o ne dar­bas. Ta­čiau iš­si­kė­lę sau tiks­lą, kad rei­kia ir vals­ty­bės tar­nau­to­jams pa­grįs­tai pa­leng­vin­ti ad­mi­nist­ra­ci­nę naš­tą, mes ne­tu­ri­me už­mirš­ti pa­grin­di­nio tiks­lo, kam eg­zis­tuo­ja vals­ty­bės tar­nau­to­jai ir kam eg­zis­tuo­ja­me mes čia, Sei­me. Tiks­las yra tas, vis dėl­to, jei­gu iš­si­kė­lė­me to­kį už­da­vi­nį, kad gy­ve­ni­mą pa­da­ry­tu­me žmo­nėms pa­pras­tes­nį, tai tu­rė­tu­me to tiks­lo ir siek­ti. Da­bar at­neš­tas įsta­ty­mo pro­jek­tas nie­ko apie tai ne­kal­ba. Jis kal­ba apie tai, kad vals­ty­bės tar­nau­to­jams sun­ku teik­ti pa­siū­ly­mus, sun­ku ra­šy­ti ata­skai­tas ir dėl to ra­šy­ki­me jas re­čiau. O ko­dėl tas re­čiau bus ge­riau, kuo tai pa­dės žmo­nėms, ar­gu­men­ta­ci­jos yra ly­giai nu­lis. Ir net­gi drįs­ti sa­ky­ti, kad ta iš­gir­ta nuo­sta­ta, ku­ri kal­ba apie tai, 8 straips­nio 3 da­lies 1 punk­tas, kad ne­va ko­mi­si­ja da­bar ver­tins pla­čiau ne tik pro­jek­tus, bet ir ga­lio­jan­čius tei­sės ak­tus, na, at­si­pra­šau. Tru­pu­tė­lį yra ne­gar­bin­ga pa­teik­ti kaip di­de­lę nau­jo­vę, nes, tie­są sa­kant, to pa­ties straips­nio, tos pa­čios da­lies 5 punk­tas yra ma­ži­na­mas. Ir ten, kur yra kal­ba­ma, kad ko­mi­si­ja tei­kia Vy­riau­sy­bei ar­ba sa­vi­val­dy­bių ta­ry­boms kon­kre­čius pa­siū­ly­mus dėl ad­mi­nist­ra­ci­nės naš­tos ma­ži­ni­mo prie­mo­nių tai­ky­mo, ši­tas siū­ly­mas yra ele­men­ta­riai iš­brau­kia­mas. Tai aš drįs­tu sa­ky­ti, čia yra dar vie­nas pa­tai­sy­mas,<text:s/><text:span text:style-name="T2379">à la</text:span><text:s/>pa­tiks­li­ni­mas, ku­ris dar la­biau biu­ro­kratizuoja ko­mi­si­jos dar­bą. Užuot žmo­giš­kai nor­ma­liai bū­tų pa­ra­šy­ta, kad tei­kia pa­siū­ly­mus dėl ad­mi­nist­ra­ci­nės naš­tos ma­ži­nimo, tai ne, da­bar siū­ly­mų dėl ma­ži­ni­mo ne­be­lie­ka, da­bar mes ver­ti­na­me tei­sės ak­tų pro­jek­tus ir ga­lio­jan­čius tei­sės ak­tus. Kas bus iš to? Net ne­be­lie­ka ši­tos ko­mi­si­jos kryp­ties. Aš iš tie­sų la­bai kvies­čiau vi­sus ko­le­gas, ku­rie la­bai gra­žiai vi­si mėgs­ta­me pa­šne­kė­ti apie naš­tos ma­ži­ni­mą, iš ti­krų­jų pa­lik­ti tą įran­kį Vy­riau­sy­bei ir rei­ka­lau­ti, kad ji tą įran­kį nau­do­tų la­bai kryp­tin­gai ir pra­smin­gai. Ačiū.</text:p>
        <text:p text:style-name="Roman"><text:span text:style-name="T2380">PIRMININKAS.</text:span><text:s/>Ačiū. Nuo­mo­nė prieš iš­sa­ky­ta. Nuo­mo­nės už nė­ra. Tai­gi skel­biu bal­sa­vi­mą. Bal­suo­ja­me. Bal­suo­ja­me dėl Ad­mi­nist­ra­ci­nės naš­tos ma­ži­ni­mo įsta­ty­mo 5, 6, 7, 8 straips­nių pa­kei­ti­mo įsta­ty­mo pro­jek­to.<text:s/></text:p>
        <text:p text:style-name="Roman">Bal­sa­vi­mas įvy­ko. Bal­sa­vo 72. Už – 50, prieš – 6, su­si­lai­kė 16. Tai­gi bal­sų dau­gu­ma po pa­tei­ki­mo pri­tar­ta. Pa­grin­di­nis ko­mi­te­tas – Vals­ty­bės val­dy­mo ir sa­vi­val­dy­bių. Pa­pil­do­mų ko­mi­te­tų ne­siū­lo­ma. Ki­tų nuo­mo­nių nė­ra. Siū­lo­ma svars­ty­ti lap­kri­čio 19 d. Pa­sta­bų nė­ra. Tai­gi bai­gia­me svars­ty­ti šį klau­si­mą.</text:p>
        <text:p text:style-name="Roman"/>
        <text:p text:style-name="Laikas">13.19 val.</text:p>
        <text:p text:style-name="Roman12"><text:bookmark-start text:name="klausimas13"/>Sei­mo nu­ta­ri­mo „Dėl Ga­ran­ti­nio fon­do 2012 me­tų ata­skai­tų rin­ki­nio pa­tvir­ti­ni­mo“ pro­jek­tas Nr. XIIP-913 (<text:span text:style-name="T2381">pa</text:span><text:span text:style-name="T2382">­tei</text:span><text:span text:style-name="T2383">­ki</text:span><text:span text:style-name="T2384">­mas</text:span>)</text:p>
        <text:p text:style-name="Roman"><text:bookmark-end text:name="klausimas13"/></text:p>
        <text:p text:style-name="Roman">Ki­tas dar­bo­tvarkės klau­si­mas 1-13. Pra­ne­šė­ja bus po­nia vi­ce­mi­nist­rė R. No­rei­kie­nė. Pra­šom pri­sta­ty­ti Sei­mo nu­ta­ri­mo „Dėl Ga­ran­ti­nio fon­do 2012 me­tų ata­skai­tų rin­ki­nio pa­tvir­ti­ni­mo“ pro­jektą Nr. XIIP-913. Pa­tei­ki­mo sta­di­ja. Pra­šau, po­nia Ra­sa.<text:s/></text:p>
        <text:p text:style-name="Roman"><text:span text:style-name="T2385">R. NOREIKIENĖ.</text:span><text:s/>La­ba die­na, ger­bia­ma­sis po­sė­džio pir­mi­nin­ke, ger­bia­mie­ji Sei­mo na­riai. Leis­ki­te jums pri­sta­ty­ti Vy­riau­sy­bės tei­kia­mą Sei­mo nu­ta­ri­mo „Dėl Ga­ran­ti­nio fon­do 2012 me­tų ata­skai­tų rin­ki­nio pa­tvir­ti­ni­mo“ pro­jek­tą. Nu­ta­ri­mo pro­jek­to tiks­las – įgy­ven­di­nant Ga­ran­ti­nio fon­do įsta­ty­mą, 9 straips­nio 1 da­lį, Sei­mo nu­ta­ri­mu pa­tvir­tin­ti Ga­ran­ti­nio fon­do 2012 m. ata­skai­tų rin­ki­nį, ku­rį su­da­ro Ga­ran­ti­nio fon­do 2012 m. lė­šų są­ma­tos įvyk­dy­mo ata­skai­ta ir Ga­ran­ti­nio fon­do 2012 m. fi­nan­si­nių ata­skai­tų rin­ki­nys.<text:s/></text:p>
        <text:p text:style-name="Roman">Ga­ran­ti­nio fon­do 2012 m. ata­skai­tų rin­ki­nį pa­ren­gė Ga­ran­ti­nio fon­do ad­mi­nist­ra­to­rius – Įmo­nių ban­kro­tų val­dy­mo de­par­ta­men­tas prie Ūkio mi­nis­te­ri­jos. Lai­kan­tis Ga­ran­ti­nio fon­do įsta­ty­mo nu­sta­ty­tų pro­ce­dū­rų, ata­skai­tų rin­ki­nį ap­svars­tė ir jam pri­ta­rė Ga­ran­ti­nio fon­do ta­ry­ba. Vals­ty­bės kon­tro­lė at­li­ko ata­skai­tų rin­ki­nio vals­ty­bi­nį au­di­tą. Vals­ty­bės kon­tro­lės au­di­to iš­va­do­je nu­ro­do­ma, kad ata­skai­tų rin­ki­nys pa­ro­do tik­rą ir tei­sin­gą Ga­ran­ti­nio fon­do fi­nan­si­nę būk­lę, 2012 m. veik­los re­zul­ta­tus.<text:s/></text:p>
        <text:p text:style-name="Roman">Pa­gal Ga­ran­ti­nio fon­do 2012 m. lė­šų są­ma­tos vyk­dy­mo ata­skai­tą me­tų pra­džio­je, t. y. 2012 m. sau­sio 1 d., Ga­ran­ti­nio fon­do lė­šų li­ku­tį su­da­rė 16 mln. Lt.<text:s/>Per metus<text:s/>gau­ta 40 mln. 78,3 tūkst. Lt pa­ja­mų ir įplau­kų, iš ku­rių di­džiau­sią da­lį su­da­rė įmo­nių įmo­kos, be­veik 40 mln., tai yra 0,2 % pri­skai­čiuo­to dar­bo už­mo­kes­čio. Ben­dra Ga­ran­ti­nio fon­do iš­lai­dų su­ma 2012 m. su­da­rė 35 mln. 842,4 tūkst. Lt. Iš jų iš­mo­koms ban­kru­tuo­jan­čių įmo­nių dar­buo­to­jams skir­ta 35 mln. 436,5 tūkst. Lt, tai yra 98,87 %. Ga­ran­ti­nio fon­do lė­šų li­ku­tis me­tų pa­bai­go­je (2013 m. sau­sio 1 d.) su­da­rė 20 mln. 246,2 tūkst. Lt.<text:s/></text:p>
        <text:p text:style-name="Roman">No­rė­čiau pa­žy­mė­ti, kad per 2012 m. ban­kro­to ad­mi­nist­ra­to­riai pa­tei­kė 922 ban­kru­tuo­jan­čių įmo­nių pa­raiš­kas, o tai yra 18,27 % ma­žiau ne­gu 2011 m. Per pra­ėju­sius me­tus Įmo­nių ban­kro­to val­dy­mo de­par­ta­men­tas iš­nag­ri­nė­jo 1138 ban­kru­tuo­jan­čių įmo­nių pa­raiš­kas. Iš Ga­ran­ti­nio fon­do skir­ta iš­mo­kų 14 tūkst. 149 dar­buo­to­jams. Vie­nam dar­buo­to­jui vi­du­ti­niš­kai skir­ta apie 2,5 tūkst. Lt. Ga­li­ma pa­si­džiaug­ti, kad pa­raiš­kos šiuo me­tu yra iš­nag­ri­nė­ja­mos per 3 sa­vai­tes ir ne­be­li­ko anks­čiau bu­vu­sių ei­lių.<text:s/></text:p>
        <text:p text:style-name="Roman">Ga­ran­ti­nio fon­do 2012 m. fi­nan­si­nių ata­skai­tų rin­ki­nį, ku­ris at­spin­di Ga­ran­ti­nio fon­do pa­ja­mų ir są­nau­dų po­ky­tį 2012 m., su­da­ro 2012 m. gruo­džio 31 d. fi­nan­si­nės būk­lės ata­skai­ta, veik­los re­zul­ta­tų ata­skai­ta, gry­no­jo tur­to po­ky­čio ata­skai­ta, pi­ni­gų srau­tų ata­skai­ta ir ata­skai­tų aiš­ki­na­ma­sis raš­tas. Ata­skai­tos pa­reng­tos va­do­vau­jan­tis bu­hal­te­ri­nės ap­skai­tos, vie­šo­jo sek­to­riaus at­skai­to­my­bės įsta­ty­mų rei­ka­la­vi­mais ir vie­šo­jo sek­to­riaus ap­skai­tos ir fi­nan­si­nės at­skai­to­my­bės stan­dar­tais.<text:s/></text:p>
        <text:p text:style-name="Roman">Na, dar no­rė­čiau pa­mi­nė­ti, kad, kaip ži­no­te, nuo sau­sio 1 d. įmo­nės mo­ka 0,2 % pri­skai­čiuo­to dar­bo už­mo­kes­čio dy­džio įmo­kas, anks­čiau bu­vo 0,1 %. To­dėl žen­kliai nuo 18,3 mln. 2011 m. iki 36,9 mln. 2012 m. pa­di­dė­jo pa­grin­di­nės veik­los pa­ja­mos, bū­tent so­cia­li­nių įmo­kų pa­ja­mos. Taip pat pa­di­dė­jo so­cia­li­nių iš­mo­kų są­nau­dos, nes ly­gi­nant su 2011 m. 8 % pa­di­dė­jo ban­kru­tuo­jan­čių įmo­nių skai­čius. Iki 1000 Lt bu­vo pa­di­din­ta mi­ni­ma­li mė­ne­si­nė al­ga ir žen­kliai su­trum­pė­jo pa­raiš­kų nag­ri­nė­ji­mo lai­kas. Na, o reikš­min­gą nuo 14 mln. Lt iki 2 mln. Lt ati­dė­ji­nių su­mos su­ma­žė­ji­mą (tai yra re­zer­vuo­tos, ne­in­ves­tuo­ja­mos lė­šos), tą su­ma­žė­ji­mą lė­mė vi­du­ti­nio pa­raiš­kos nag­ri­nė­ji­mo lai­ko per 2012 m. su­trum­pė­ji­mas nuo 3,2 mėn. iki 0,8 mėn., kaip mi­nė­jau, 3 sa­vai­čių.<text:s/></text:p>
        <text:p text:style-name="Roman">Na, ir api­ben­dri­nant ga­li­ma pa­sa­ky­ti, kad Ga­ran­ti­nis fon­das yra pa­kan­ka­mas, nau­do­ja­mas efek­ty­viai. Lai­ku už­tik­ri­na­mas ban­kru­tuo­jan­čių ir ban­kru­ta­vu­sių įmo­nių dar­buo­to­jų ne­įvyk­dy­tų rei­ka­la­vi­mų pa­ten­ki­ni­mas Ga­ran­ti­nio fon­do lė­šo­mis. Pra­šo­me pri­tar­ti Sei­mo nu­ta­ri­mo pro­jek­tui.<text:s/></text:p>
        <text:p text:style-name="Roman"><text:span text:style-name="T2386">PIRMININKAS.</text:span><text:s/>Ačiū, po­nia Ra­sa, už pri­sta­ty­mą. Da­bar rei­kės at­sa­ky­ti į klau­si­mus. Po­nas A. Dumb­ra­va klau­sia pir­ma­sis.</text:p>
        <text:p text:style-name="Roman"><text:span text:style-name="T2387">A. DUMBRAVA</text:span><text:s/><text:span text:style-name="T2388">(</text:span><text:span text:style-name="T2389">TTF</text:span><text:span text:style-name="T2390">)</text:span>. Dė­ko­ju. Tik­rai, ger­bia­mo­ji pra­ne­šė­ja, ga­li­me džiaug­tis, kad tu­ri­me mes to­kį Ga­ran­ti­nį fon­dą. (Tie­siai prieš jus aš.) Kad tu­rim to­kį Ga­ran­ti­nį fon­dą ir ga­lim at­si­skai­tyt su ban­kru­tuo­jan­čių įmo­nių dar­buo­to­jais. Ta­čiau aš no­riu pa­klaust jū­sų dėl vie­nos to­kios da­lies pa­ja­mų da­ly­je. Da­bar aš ne­be­per­skai­ty­siu, man čia len­tu­tė yra, bet… 2 mln. 400 tūkst. Lt. Čia tos pa­ja­mos iš ban­kru­tuo­jan­čių ar ban­kru­ta­vu­sių įmo­nių gau­na­mos. Kas tai per lė­šos? Ačiū.<text:s/></text:p>
        <text:p text:style-name="Roman"><text:span text:style-name="T2391">R. NOREIKIENĖ.</text:span><text:s/>Tai yra grą­ži­na­mos lė­šos.<text:s/>Kai<text:s/>ban­kro­to ad­mi­nist­ra­to­riai krei­pia­si į Ga­ran­ti­nį fon­dą, pa­tei­kia pa­raiš­ką, yra pa­tei­kia­mas są­ra­šas dar­buo­to­jų ir ati­tin­ka­mai pri­ta­rus Ga­ran­ti­nio fon­do ta­ry­bai yra per­ve­da­mos tai ban­kru­tuo­jan­čiai<text:s/><text:span text:style-name="T2392">įmo</text:span><text:span text:style-name="T2393">­nei lė</text:span><text:span text:style-name="T2394">­šos. Ir tuo</text:span><text:span text:style-name="T2395">­met, ka</text:span><text:span text:style-name="T2396">­da dėl įvai</text:span><text:span text:style-name="T2397">­rių prie</text:span><text:span text:style-name="T2398">­žas</text:span><text:span text:style-name="T2399">­čių<text:s/></text:span>ban­kro­to ad­mi­nist­ra­to­rius ne­iš­mo­ka dar­buo­to­jams, jų ne­ran­da, jie yra emig­ra­vę – įvai­riau­sių bū­na prie­žas­čių, tai tuo­met tos su­mos yra grą­ži­na­mos at­gal. Ir ta su­ma, de­ja, yra to­kia su­si­da­riu­si ga­na ne­ma­ža. Iš vi­so per 2012 m. as­me­nų skai­čius,<text:span text:style-name="T2400"><text:s/>ku</text:span><text:span text:style-name="T2401">­riems bu</text:span><text:span text:style-name="T2402">­vo ne</text:span><text:span text:style-name="T2403">­iš</text:span><text:span text:style-name="T2404">­mo</text:span><text:span text:style-name="T2405">­kė</text:span><text:span text:style-name="T2406">­tos su</text:span><text:span text:style-name="T2407">­mos, bu</text:span><text:span text:style-name="T2408">­vo 6758</text:span><text:s/>as­me­nys.<text:s/></text:p>
        <text:p text:style-name="Roman"><text:span text:style-name="T2409">PIRMININKAS.</text:span><text:s/>Ačiū. Klau­sia po­nas R. Mar­kaus­kas. Pra­šau.</text:p>
        <text:p text:style-name="Roman"><text:span text:style-name="T2410">R. MARKAUSKAS</text:span><text:s/><text:span text:style-name="T2411">(</text:span><text:span text:style-name="T2412">DPF</text:span><text:span text:style-name="T2413">)</text:span>. Ger­bia­mo­ji pra­ne­šė­ja, ata­skai­to­je mi­ni­ma, kad už ban­kų ope­ra­ci­jas ir ap­mo­kė­ji­mą už pa­raiš­kas yra skir­ta 220 tūkst. Lt. Ar ban­dėt pa­ana­li­zuot tą su­mą, ar tik­rai ji yra ne per di­de­lė? Ir ar ga­lė­tu­mėt pa­sa­ky­ti, kiek kon­kre­čiai už pa­raiš­kas ir kiek už ban­kų ope­ra­ci­jas?</text:p>
        <text:p text:style-name="Roman"><text:span text:style-name="T2414">R. NOREIKIENĖ.</text:span><text:s/>Ga­ran­ti­nio fon­do ta­ry­ba spren­džia dėl ap­mo­kė­ji­mo už pa­raiš­kų pa­ren­gi­mą. Kaip ži­no­te, da­bar pa­gal nau­ją įsta­ty­mo re­dak­ci­ją, ku­ri įsi­ga­lio­jo nuo šių me­tų sau­sio 1 d., yra ap­mo­ka­ma už pa­raiš­kų pa­ren­gi­mą tik­tai tuo­met, kai yra su­pap­ras­tin­ta ban­kro­to pro­ce­dū­ra. Na, ir pri­klau­so­mai nuo tos ban­kru­ta­vu­sios įmo­nės bu­vu­sio dar­buo­to­jų skai­čiaus yra (…) pi­ni­gai už pa­raiš­kos pa­tei­ki­mą. Sa­ky­kim, ma­žiau­sia su­ma yra 500 Lt, di­džiau­sia mak­si­ma­li su­ma už pa­raiš­kos pa­ren­gi­mą yra 3000 Lt. Na, ir aš ma­nau, kad Ga­ran­ti­nio fon­do ta­ry­ba kiek­vie­nu kon­kre­čiu at­ve­ju pa­kan­ka­mai ge­rai įsi­gi­li­na. Na, o už ban­kų ope­ra­ci­jas… Ir dar no­rė­čiau pa­sa­ky­ti, kad tuo at­ve­ju, jei­gu ne­iš­mo­ka­ma da­lis pi­ni­gų, tai da­lis tų su­mų vėl at­gal grą­ži­na­ma į Vals­ty­bės iž­do fon­dą. Na, o už ban­kų ope­ra­ci­jas yra tik­tai 0,3 tūkst. Lt.<text:s/></text:p>
        <text:p text:style-name="Roman"><text:span text:style-name="T2415">PIRMININKAS.</text:span><text:s/>Dė­ko­ju už at­sa­ky­mą. D. Jan­kaus­kas klau­sia. Pra­šau.<text:s/></text:p>
        <text:p text:style-name="Roman"><text:span text:style-name="T2416">D. JANKAUSKAS</text:span><text:s/><text:span text:style-name="T2417">(</text:span><text:span text:style-name="T2418">TS-LKDF</text:span><text:span text:style-name="T2419">)</text:span>. Dė­ko­ju. Svei­ki­nu ger­bia­mą­ją vi­ce­mi­nist­rę su de­biu­tu Sei­mo tri­bū­no­je. Na, o iš pa­teik­tos ata­skai­tos aki­vaiz­du, kad ge­rė­ja Ga­ran­ti­nio fon­do ad­mi­nist­ra­vi­mas, tiek skai­čiai, tiek iki 3 sa­vai­čių su­trum­pė­jęs ter­mi­nas, kaip jūs ir pa­si­džiau­gė­te. Prieš ke­le­tą me­tų fon­dą ad­mi­nist­ra­vo ta pa­ti ad­mi­nist­ra­ci­ja kaip ir Vai­kų iš­lai­ky­mo fon­do prie So­cia­li­nės ap­sau­gos ir dar­bo mi­nis­te­ri­jos. Pri­ėmus spren­di­mą at­skir­ti Ga­ran­ti­nį fon­dą ir per­duo­ti jo ad­mi­nist­ra­vi­mą Ūkio mi­nis­te­ri­jai, tuo­me­tė opo­zi­ci­ja ir ypač ko­le­gos so­cial­de­mok­ra­tai la­bai ašt­riai kri­ti­ka­vo spren­di­mą ir sa­kė, kad tai tik­rai ne­pa­si­tei­sins. Pa­tik­ri­ni­mą, ar pa­si­tei­si­no, ar ne kaip tik ir įro­do to­kios ata­skai­tos, kaip ir šian­dien pa­tei­ki­mas. Tai­gi ma­no klau­si­mas jums: ar pa­si­tei­si­no spren­di­mas per­duo­ti Ga­ran­ti­nį fon­dą Ūkio mi­nis­te­ri­jai, ar ne? Jū­sų nuo­mo­nė, kaip nau­jo žmo­gaus Ūkio mi­nis­te­ri­jo­je?</text:p>
        <text:p text:style-name="Roman"><text:span text:style-name="T2420">R. NOREIKIENĖ.</text:span><text:s/>Ma­no nuo­mo­ne, kad pa­si­tei­si­no.<text:s/></text:p>
        <text:p text:style-name="Roman"><text:span text:style-name="T2421">PIRMININKAS.</text:span><text:s/>Ačiū už at­sa­ky­mą. Po­nas A. Sy­sas.</text:p>
        <text:p text:style-name="Roman"><text:span text:style-name="T2422">A. SYSAS</text:span><text:s/><text:span text:style-name="T2423">(</text:span><text:span text:style-name="T2424">LSDPF</text:span><text:span text:style-name="T2425">)</text:span>. Ger­bia­mo­ji vi­ce­mi­nist­re, aš dar abe­jo­ju tuo pa­si­tei­si­ni­mu. Bus lai­kas, gy­ve­ni­mas pa­ro­dys. Ma­nau, kad jūs dar pa­kan­ka­mai ne­su­si­pa­ži­nu­si su Ga­ran­ti­nio fon­do pla­či­ą­ja pras­me veik­la, ne siau­ra, ku­rią jūs šian­dien pri­sta­tė­te. Ma­no klau­si­mas bū­tų su­si­jęs su at­askai­ta. Ata­skai­to­je yra įdo­mus da­ly­kas dėl 9 mln., ku­rie at­si­ran­da ata­skai­to­je, su jais nie­ko ne­da­ro­ma, po to jau šių me­tų, at­ro­do, sau­sio mė­ne­sio pra­džio­je grą­ži­na­ma į biu­dže­tą at­gal, iš­brau­kia­ma. Ma­no klau­si­mas bū­tų: kam rei­ka­lin­gos to­kios pro­ce­dū­ros su pi­ni­gų ju­dė­ji­mu šio­je są­skai­to­je? Ačiū.</text:p>
        <text:p text:style-name="Roman"><text:span text:style-name="T2426">R. NOREIKIENĖ.</text:span><text:s/>Aš ga­lė­čiau at­sa­ky­ti, kad vis­ką, ką da­ro Ga­ran­ti­nio fon­do ad­mi­nist­ra­to­rius, jis da­ro va­do­vau­da­ma­sis įsta­ty­mu ir Vy­riau­sy­bės nu­sta­ty­ta tvar­ka. Grįž­ta tie pi­ni­gai, ku­rie ne­iš­mo­kė­ti dėl įvai­rių prie­žas­čių, kaip aš mi­nė­jau, ir jie pa­gal nau­ją įsta­ty­mą… Ta­da leis­ki­te pa­si­tiks­lin­ti, ku­riuos pi­ni­gus jūs tu­rit ome­ny?<text:s/></text:p>
        <text:p text:style-name="Roman"><text:span text:style-name="T2427">PIRMININKAS.</text:span><text:s/>Gal in­di­vi­du­a­liai ga­li­ma bū­tų? Ge­rai?<text:s/></text:p>
        <text:p text:style-name="Roman"><text:span text:style-name="T2428">R. NOREIKIENĖ.</text:span><text:s/>Aš ma­nau, kad mū­sų spe­cia­lis­tai at­eis į ko­mi­te­tus ir smul­kiai pa­aiš­kins ko­mi­te­to po­sė­džio me­tu.</text:p>
        <text:p text:style-name="Roman"><text:span text:style-name="T2429">PIRMININKAS.</text:span><text:s/>Dė­kui. Yra siū­ly­mas ju­dė­ti to­liau. Tai­gi klau­sia po­nas V. Sau­lis.</text:p>
        <text:p text:style-name="Roman"><text:span text:style-name="T2430">V. SAULIS</text:span><text:s/><text:span text:style-name="T2431">(</text:span><text:span text:style-name="T2432">LSDPF</text:span><text:span text:style-name="T2433">)</text:span>. Dė­ko­ju. Ger­bia­mo­ji vi­ce­mi­nist­re, iš ata­skai­tos ma­ty­ti, kad ban­kru­ta­vu­sių ir ban­kru­tuo­jan­čių įmo­nių dar­buo­to­jų iš­mo­koms bu­vo skir­ta dau­giau kaip 35 mln. Lt. Jau pra­ėjo be­veik trys šių me­tų ket­vir­čiai. Ko­kia yra ap­skri­tai ten­den­ci­ja Ga­ran­ti­nio fon­do po­rei­kio? Ar jis di­dė­ja, ar ma­žė­ja? Pa­ti Ga­ran­ti­nio fon­do idė­ja bu­vo tik­rai ne­blo­ga. Ši­tos iš­mo­kos ir­gi ro­do eko­no­mi­kos ly­gį, ban­kru­tuo­jan­čių įmo­nių skai­čių. Ko­kia ten­den­ci­ja, pa­vyz­džiui, šie­met? Vis tiek spren­di­mus Ga­ran­ti­nis fon­das pri­ėmė ir šie­met. Ačiū.</text:p>
        <text:p text:style-name="Roman"><text:span text:style-name="T2434">R. NOREIKIENĖ.</text:span><text:s/>Kaip ir mi­nė­jau pri­sta­ty­da­ma, iš tik­rų­jų Ga­ran­ti­nio fon­do li­ku­tis tu­ri ten­den­ci­ją di­dė­ti. Iš tik­rų­jų tie 0,2 % yra lyg op­ti­ma­lu. Mes sa­ko­me, ir tai kon­sta­tuo­ja Vals­ty­bės kon­tro­lė, kad įmo­ka yra tin­ka­ma, nes, kaip mi­nė­jau, šiek tiek, bent jau pa­gal 2012 me­tų ten­den­ci­jas, di­dė­jo ban­kro­tų skai­čius, pa­di­dė­jo ir iš­mo­kų su­ma. Ly­giai taip pat tos pa­čios iš­mo­kos di­dė­ja, nes pa­di­dė­jo mi­ni­ma­lus dar­bo už­mo­kes­tis iki 1000 Lt.<text:s/></text:p>
        <text:p text:style-name="Roman"><text:span text:style-name="T2435">PIRMININKAS.</text:span><text:s/>Ačiū. Klau­sia R. J. Da­gys.</text:p>
        <text:p text:style-name="Roman"><text:span text:style-name="T2436">R. J. DAGYS</text:span><text:s/><text:span text:style-name="T2437">(</text:span><text:span text:style-name="T2438">TS-LKDF</text:span><text:span text:style-name="T2439">)</text:span>. Ger­bia­mo­ji vi­ce­mi­nist­re, jūs mus tru­pu­tį su­pai­nio­jo­te. Jūs sa­kė­te ban­kro­tų su­ma bu­vo su­ma­žė­ju­si, da­bar jūs sa­ko­te – pa­di­dė­jo. Pra­šom pa­tiks­lin­ti pas­ku­ti­nes ten­den­ci­jas. Bet ma­no klau­si­mas bū­tų su­si­jęs ir­gi su prieš tai bu­vu­siu ger­bia­mo­jo ko­le­gos V. Sau­lio klau­si­mu. Mes pa­di­di­no­me at­skai­ty­mus. Aiš­ku, da­bar mes tu­ri­me eko­no­mi­nį lai­ko­tar­pį, kai eko­no­mi­ka at­si­gau­na, ei­na į prie­kį, tai ban­kru­tuo­jan­čių įmo­nių šiuo me­tu yra šiek tiek ma­žiau, bet žiū­rint į per­spek­ty­vą tų ne nuo mū­sų pri­klau­san­čių eko­no­mi­nių kri­zių ga­li bū­ti įvai­riau­sių. Ar, jū­sų ver­ti­ni­mu, at­skai­ty­mas, ku­ris yra, pa­kan­ka­mas, kad bū­tų su­kaup­tas tam tik­ras re­zer­vas tais at­vejais, jei­gu tų ban­kro­tų skai­čius iš­aug­tų daug dau­giau? Ar tas re­zer­vo pa­di­dė­ji­mas tik­rai yra pa­kan­ka­mas?</text:p>
        <text:p text:style-name="Roman"><text:span text:style-name="T2440">R. NOREIKIENĖ.</text:span><text:s/>Ma­no ver­ti­ni­mu, pa­kan­kamas.</text:p>
        <text:p text:style-name="Roman"><text:span text:style-name="T2441">PIRMININKAS.</text:span><text:s/>Ačiū už at­sa­ky­mą. Klau­sia po­nas S. Jo­vai­ša.<text:s/></text:p>
        <text:p text:style-name="Roman"><text:span text:style-name="T2442">S. JOVAIŠA</text:span><text:s/><text:span text:style-name="T2443">(</text:span><text:span text:style-name="T2444">TS-LKDF</text:span><text:span text:style-name="T2445">)</text:span>. Ačiū pir­mi­nin­kui. Ger­bia­mo­ji vi­ce­mi­nist­re, gal bū­tų čia tiks­lin­giau, jei­gu ata­skai­tą, ar, kaip jūs va­di­na­te, rin­ki­nį, pri­sta­ty­tų pats ad­mi­nist­ra­to­rius ar to fon­do va­do­vas? Ki­tas klau­si­mas. Ar jūs čia są­mo­nin­gai pa­va­di­no­te ata­skai­tą rin­ki­niu, nes bū­tent Sei­me ne­se­niai pri­im­tas šiur­pi­nan­tis įsta­ty­mas, kad ne­pri­ta­rus ata­skai­tai ga­li lėk­ti va­do­vo gal­va? Ačiū.</text:p>
        <text:p text:style-name="Roman"><text:span text:style-name="T2446">R. NOREIKIENĖ.</text:span><text:s/>Iš tik­rų­jų Ga­ran­ti­nio fon­do fi­nan­si­nių ata­skai­tų rin­ki­nys pri­sta­to­mas pir­mą kar­tą at­si­žvel­gus į nuo Nau­jų­jų me­tų įsi­ga­lio­ju­sią Ga­ran­ti­nio fon­do įsta­ty­mo pa­tai­są.<text:s/></text:p>
        <text:p text:style-name="Roman">Dėl šio rin­ki­nio pa­tei­ki­mo yra to­kia tvar­ka, kad tu­ri pri­sta­ty­ti mi­nist­ras ar­ba vi­ce­mi­nist­ras. Tai yra rin­ki­nys, ku­rio su­dė­ti­nė da­lis yra ir ata­skai­ta.</text:p>
        <text:p text:style-name="Roman"><text:span text:style-name="T2447">PIRMININKAS.</text:span><text:s/>Ačiū. Jei­gu taip grei­tai, dar pas­ku­ti­ny­sis pa­klaus po­nas R. Kup­čins­kas.</text:p>
        <text:p text:style-name="Roman"><text:span text:style-name="T2448">R. KUPČINSKAS</text:span><text:s/><text:span text:style-name="T2449">(</text:span><text:span text:style-name="T2450">TS-LKDF</text:span><text:span text:style-name="T2451">)</text:span>. La­bai ačiū. Čia ko­le­ga pa­klau­sė dėl to 0,2 % pa­kan­ka­mu­mo ren­kant lė­šas į Ga­ran­ti­nį fon­dą, bet aš no­rė­čiau pa­klaus­ti, ar vis dėl­to ne­bū­na rim­tų pa­žei­di­mų, kai pri­sta­to­mi ban­kru­tuo­jan­čių įmo­nių ar­ba, tiks­liau, ban­kru­ta­vu­sių įmo­nių są­ra­šai ir ar ne­pri­ra­šo­ma ten pa­pil­do­mų dar­buo­to­jų ir pa­na­šiai, ku­rie ta­da<text:s/><text:span text:style-name="T2452">ne</text:span><text:span text:style-name="T2453">­dir</text:span><text:span text:style-name="T2454">­bo? Ar čia už</text:span><text:span text:style-name="T2455">­tik</text:span><text:span text:style-name="T2456">­rin</text:span><text:span text:style-name="T2457">­ta tam tik</text:span><text:span text:style-name="T2458">­ra kon</text:span><text:span text:style-name="T2459">­tro</text:span><text:span text:style-name="T2460">­lė? Ačiū.</text:span></text:p>
        <text:p text:style-name="Roman"><text:span text:style-name="T2461">R. NOREIKIENĖ.</text:span><text:s/>Aš no­riu pa­sa­ky­ti, kad iš tik­rų­jų dar­bas yra kruopš­tus. Kiek man te­ko do­mė­tis, tą pa­tik­rą at­lie­ka ke­tu­ri Ga­ran­ti­nio fon­do ad­mi­nist­ra­to­riaus dar­buo­to­jai. Jie tą at­lie­ka ga­na kruopš­čiai, to­dėl ir už­trun­ka tas pe­ri­odas. Po to tą tvir­ti­na Ga­ran­ti­nio fon­do ta­ry­ba. To­kių at­ve­jų, kad bū­tų ne­tei­sin­gai<text:s/>nu­ro­dy­ti, bent man yra ne­žino­ma.<text:s/></text:p>
        <text:p text:style-name="Roman"><text:span text:style-name="T2462">PIRMININKAS.</text:span><text:s/>Dė­ko­ja­me vi­ce­mi­nist­rei po­niai R. No­rei­kie­nei už pri­sta­ty­mą ir at­sa­ky­mą į vi­sus klau­si­mus. Ma­no­me, mes ne­la­bai čia jus iš­gąs­di­no­me. Ačiū už de­biu­tą.</text:p>
        <text:p text:style-name="Roman">Ju­da­me to­liau. Mo­ty­vų už, prieš nė­ra. Tai­gi gal ben­dru su­ta­ri­mu po pa­tei­ki­mo pri­ta­ria­me? Nė­ra prieš­ta­ra­vi­mų. Tai­gi pri­tar­ta. Siū­lo­mi ko­mi­te­tai: pa­grin­di­nis – Eko­no­mi­kos ko­mi­te­tas, pa­pil­do­mi du – Au­di­to ir So­cia­li­nių rei­ka­lų ir dar­bo ko­mi­te­tai. Ki­tų pa­sta­bų nė­ra? Tai­gi svars­ty­mas nu­ma­tomas ne grei­tai, o spa­lio 15 d. Tai­gi bai­gė­me šį klau­si­mą.</text:p>
        <text:p text:style-name="Roman"/>
        <text:p text:style-name="Laikas">13.37 val.</text:p>
        <text:p text:style-name="Roman12"><text:bookmark-start text:name="klausimas14"/>Ad­mi­nist­ra­ci­nių tei­sės pa­žei­di­mų ko­dek­so 26, 51<text:span text:style-name="T2463">10</text:span>, 85, 87, 87<text:span text:style-name="T2464">1</text:span>, 224, 242, 259<text:span text:style-name="T2465">1</text:span>, 260<text:span text:style-name="T2466">2</text:span>, 320 straips­nių pa­kei­ti­mo ir Ko­dek­so pa­pil­dy­mo 87<text:span text:style-name="T2467">10</text:span><text:s/>straips­niu įsta­ty­mo pro­jek­tas Nr. XIIP-880 (<text:span text:style-name="T2468">pa</text:span><text:span text:style-name="T2469">­tei</text:span><text:span text:style-name="T2470">­ki</text:span><text:span text:style-name="T2471">­mas</text:span>)</text:p>
        <text:p text:style-name="Roman"><text:bookmark-end text:name="klausimas14"/></text:p>
        <text:p text:style-name="Roman">Ki­tas dar­bo­tvarkės klau­si­mas. Pra­šom į tri­bū­ną pra­ne­šė­ją po­ną mi­nist­rą V. Ma­zu­ro­nį, jis pri­sta­tys klau­si­mą – Ad­mi­nist­ra­ci­nių tei­sės pa­žei­di­mų ko­dek­so 26, 51<text:span text:style-name="T2472">10</text:span>, 85, 87, 87<text:span text:style-name="T2473">1</text:span>, 224, 242, 259<text:span text:style-name="T2474">1</text:span>, 260<text:span text:style-name="T2475">2</text:span>, 320 straips­nių pa­kei­ti­mo ir ko­dek­so pa­pil­dy­mo 87<text:span text:style-name="T2476">10</text:span><text:s/>straips­niu įsta­ty­mo pro­jek­tą Nr. XIIP-880. Pa­tei­ki­mo sta­di­ja. Mi­nist­ras po­nas V. Ma­zu­ro­nis. Pra­šau.</text:p>
        <text:p text:style-name="Roman"><text:span text:style-name="T2477">V. MAZURONIS</text:span><text:s/><text:span text:style-name="T2478">(</text:span><text:span text:style-name="T2479">TTF</text:span><text:span text:style-name="T2480">)</text:span>. La­bai ačiū. Mie­lie­ji ko­le­gos, tai yra tar­si tęs­ti­niai žings­niai to, ką mes pra­dė­jo­me da­ry­ti mi­nis­te­ri­jos lyg­me­niu. Tai yra ko­va su bra­ko­nie­riais sau­gant gy­vą­ją gam­tą ir ap­lin­ko­sau­gos ob­jek­tus, da­ly­kus, ins­pek­to­rių ap­sau­go­ji­mas ir pa­na­šūs da­ly­kai. Mes pa­da­rė­me mi­nis­te­ri­jos lyg­me­niu tai, ką ga­lė­jo­me šio­je vie­to­je pa­da­ry­ti, ką mi­nist­ras yra įga­lio­tas pa­da­ry­ti: pa­di­di­nom mo­kes­čius už ža­lą, pa­da­ry­tą gam­tai, ir pa­na­šiai. Ma­no nuo­mo­ne, re­zul­ta­tas yra ir yra tei­gia­mas, bet no­rint, kad ši­tas re­zul­ta­tas bū­tų ne trum­pa­lai­kis, kad jis iš tik­rų­jų tap­tų ne­grįž­ta­mu pro­ce­su, mū­sų nuo­mo­ne, yra bū­ti­na pri­im­ti spren­di­mus, ku­riuos ga­li­te pri­im­ti tik jūs, Sei­mas, t. y. pa­tai­sy­ti Ad­mi­nist­ra­ci­nių tei­sės pa­žei­di­mų ko­dek­so kai ku­riuos straips­nius, ku­riuos pri­va­lo kaip įsta­ty­mus tai­sy­ti Sei­mas.<text:s/></text:p>
        <text:p text:style-name="Roman">Pa­grin­di­niai da­ly­kai, ku­rie siū­lo­mi šia­me mū­sų blo­ke – su­griež­tin­ti at­sa­ko­my­bę as­me­nims, ku­rie kliu­dė ap­lin­kos ap­sau­gos vals­ty­bi­nei kon­tro­lei. Aš pa­ban­dy­siu kal­bė­ti trum­pai, pas­kui, jei­gu bus klau­si­mų, pla­čiau at­sa­ky­siu.<text:s/></text:p>
        <text:p text:style-name="Roman">Šian­dien mes tu­ri­me pa­ra­dok­sa­lią si­tu­a­ci­ją, kai kliu­dy­mas ar­ba ne­lei­di­mas (čia kal­ba­ma ne tik apie gy­vą­ją gam­tą, bet ap­skri­tai apie ins­pek­to­rius) pa­tek­ti į vie­tą yra bau­džia­mas ke­le­to šim­tų li­tų bau­da, kai per tą lai­ką yra pa­sle­pia­mi nuos­to­liai, sie­kian­tys di­džiu­les su­mas, tūks­tan­čius li­tų. Sa­ky­kim, de­gi­na­mas koks nors te­pa­las ar ki­ti da­ly­kai, ir pa­na­šiai. Šian­dien pa­gal esa­mą sis­te­mą ap­si­mo­ka ne­įleis­ti pa­rei­gū­nų, nes bau­dos fi­zi­niams as­me­nims yra nuo 300 Lt iki 500 Lt, ju­ri­di­niams as­me­nims, at­ro­do, iki 600 Lt ir įlei­džia tik ta­da, ka­da nie­ko ne­bė­ra ir pa­na­šiai.<text:s/></text:p>
        <text:p text:style-name="Roman">Mes siū­lo­me pa­keis­ti ši­tą si­tu­a­ci­ją. Įsta­ty­mo pro­jek­te siū­lo­me nu­sta­ty­ti tei­sę ap­lin­kos ir Vals­ty­bės kon­tro­lės pa­rei­gū­nams kon­fis­kuo­ti pa­žei­dė­jui nuo­sa­vy­bės tei­se ne­pri­klau­san­čius pa­žei­di­mo pa­da­ry­mo įran­kius. Mes kal­ba­me apie tai, kad šian­dien, sa­ky­kim, au­to­mo­bi­lis ar­ba šau­tu­vas, ku­ris nau­do­ja­mas bra­ko­nie­ria­vi­mui, ga­li bū­ti kon­fis­kuo­ja­mas tik to­kiu at­ve­ju, jei­gu jis pri­klau­so bra­ko­nie­riui. Jei­gu ši­tas šau­tu­vas, su ku­riuo bra­ko­nie­riau­ja­ma, pri­klau­so jo drau­gui ar­ba kai­my­nui, jis ne­ga­li bū­ti kon­fis­kuo­ja­mas. Šian­dien au­to­mo­bi­lis, ku­ris ne­pri­klau­so jam, juo at­va­žiuo­ja­ma, sa­ky­kim, į me­džiok­lę, nu­šau­na­mi gy­vū­nai ir jie yra ve­ža­mi, ne­lai­ko­mas bra­ko­nie­ria­vi­mo įran­kiu.<text:s/></text:p>
        <text:p text:style-name="Roman">Au­to­mo­bi­lis bra­ko­nie­ria­vi­mo įran­kiu šian­dien lai­ko­mas tik ta­da, jei­gu iš jo šau­na­ma. Ta­da jis jau įran­kis, o jei­gu nu­šo­vus, iš­li­pus iš au­to­mo­bi­lio gy­vū­nas įde­da­mas į tą ma­ši­ną ir ve­ža­mas, jis nė­ra įran­kis ir taip to­liau. Mes vi­sus šiuos da­ly­kus reg­la­men­tuo­jam, kad vi­si tie in­stru­men­tai, ku­rie, mū­sų nuo­mo­ne, iš tik­rų­jų tu­ri bū­ti trak­tuo­ti­ni kaip bra­ko­nie­ria­vi­mo įran­kiai, bū­tų kon­fis­kuo­ja­mi.<text:s/></text:p>
        <text:p text:style-name="Roman">Mes pra­šo­me pa­tai­sy­ti, kad bū­tų ga­li­ma su­ra­šy­ti ad­mi­nist­ra­ci­nių tei­sės pa­žei­di­mų pro­to­ko­lą ne­bū­ti­nai įta­ria­mo­jo tuo pa­žei­di­mu aki­vaiz­do­je. Čia mes kal­ba­me apie už­ter­ši­mus ir ins­pek­to­rių dar­bą. Šian­dien, jei­gu ran­da­mas kaž­koks pa­žei­di­mas, ne­svar­bu koks, už­terš­tas van­duo, de­gi­na­ma ar pa­na­šiai, ga­li­ma pro­to­ko­lus ra­šy­ti tik tai pa­da­riu­sio­jo aki­vaiz­do­je. Fak­tiš­kai tai yra ne­įma­no­ma. To­dėl mes pra­šo­me, kad bū­tų ga­li­ma su­ra­šy­ti pro­to­ko­lą ir be tai pa­da­riu­sio­jo, po to ne­abe­jo­ti­nai vyks­ta teis­mi­niai pro­ce­sai, vi­si ki­ti da­ly­kai, bet tas da­ly­kas iš prin­ci­po yra už­fik­suo­ja­mas.<text:s/></text:p>
        <text:p text:style-name="Roman">Pra­šo­me di­des­nės ap­sau­gos tiems ins­pek­to­riams, ap­lin­ko­sau­gi­nin­kams, ku­rie dir­ba tą dar­bą. Jis tik­rai yra pa­vo­jin­gas ir jei­gu mes juos de­le­guo­ja­me, rei­ka­lau­ja­me iš jų ati­tin­ka­mų re­zul­ta­tų, mū­sų nuo­mo­ne, mes ir tu­ri­me jiems su­teik­ti tam tik­rą ap­sau­gą ar­ba gin­ti juos kaip vals­ty­bė.</text:p>
        <text:p text:style-name="Roman">Iš es­mės yra to­kie Ad­mi­nist­ra­ci­nių tei­sės pa­žei­di­mų ko­dek­so pa­kei­ti­mai. Gal­būt aš ne vi­sas de­ta­les pa­sa­kiau, bet, ti­kiuo­si, kad ir ko­mi­te­tuo­se, ir ki­tur svars­ty­da­mi mes jas ap­tar­si­me. Aš pra­šy­čiau jū­sų pri­ta­ri­mo. Tei­sės de­par­ta­men­to pa­sta­bų yra, bet smul­kias mes jau iš­tai­sė­me. Dėl pa­grin­di­nių kvies­čiau Sei­mą pri­tar­ti po pa­tei­ki­mo, Sei­mas tu­rės ap­si­spręs­ti. Kai ku­rių ma­ny­mu, mes tuos pa­žei­dė­jus kai ku­riuo­se vie­to­se no­ri­me pri­spaus­ti per daug griež­tai, taip liau­diš­kai pa­sa­kius. Mū­sų nuo­mo­ne, taip nė­ra. Ar­ba jų tei­gi­mai, kad mes su­tei­kia­me ap­sau­gos prie­mo­nes gam­to­sau­gos ins­pek­to­riams, o ki­tiems pa­rei­gū­nams jos šiuo me­tu yra ma­žes­nės ir gal­būt tai ne­tei­sin­ga… mū­sų nuo­mo­ne, ir jiems rei­kia pa­di­din­ti, ir jie tu­ri bū­ti mū­sų vals­ty­bės ap­sau­go­ti, jei­gu mes jiems pa­ve­da­me to­kias funk­ci­jas. Iš tik­rų­jų mes tu­ri­me pa­vyz­džių, kai ky­la grės­mės ir pa­si­prie­ši­ni­mai, ir vi­si ki­ti da­ly­kai įgau­na rim­tą pa­grei­tį ir mes, kaip mi­nis­te­ri­ja, pra­šo­me jū­sų pa­dė­ti mums ši­tą pro­ce­są įgy­ven­din­ti. Mes to­liau to­bu­lin­si­me ir žiū­rė­si­me, kad po va­di­na­mo­jo są­ly­gi­nio nok­dau­no ne­at­si­gau­tų mū­sų opo­nen­tai, ne­ras­tų nau­jų for­mų ir ne­pri­si­tai­ky­tų. Trum­pai tiek.<text:s/></text:p>
        <text:p text:style-name="Roman"><text:span text:style-name="T2481">PIRMININKAS.</text:span><text:s/>Ačiū po­nui mi­nist­rui. Jū­sų no­ri pa­klaus­ti ne­ma­žai Sei­mo na­rių. Pir­ma­sis – Z. Je­dins­kis. Pra­šau.</text:p>
        <text:p text:style-name="Roman"><text:span text:style-name="T2482">Z. JEDINSKIJ</text:span><text:s/><text:span text:style-name="T2483">(</text:span><text:span text:style-name="T2484">LLRAF</text:span><text:span text:style-name="T2485">)</text:span>. Ačiū, ger­bia­ma­sis pir­mi­nin­ke. Ger­bia­ma­sis mi­nist­re, no­riu pa­dė­ko­ti jums už jū­sų ini­cia­ty­vą, bet ky­la ne­ma­žai klau­si­mų. Ma­no vai­kys­tė pra­bė­go ant Že­my­nos upe­lio kran­to. Sa­vo aki­mis ma­čiau, kaip iš upe­lio din­go žu­vis, ir ne dėl žve­jų mė­gė­jų meš­ke­rio­to­jų, o dėl va­di­na­mų­jų bra­ko­nie­rių elek­tri­kų. De­ja, šiais lai­kais tos „na­no­tech­no­lo­gi­jos“ yra to­bu­li­na­mos ir ši­ta veik­la dar eg­zis­tuo­ja. Man pa­čiam te­ko ke­le­tą kar­tų skam­bin­ti į de­par­ta­men­tą, pra­neš­ti, bet at­sa­ky­mai bu­vo to­kie: nė­ra ben­zi­no, nė­ra pa­rei­gū­nų, nė­ra lai­ko. Aiš­ku, leng­viau­sia yra ko­vo­ti su tais meš­ke­rio­to­jais, bet ar tei­sin­gai pas jus su­dė­lio­ti ak­cen­tai šia­me įsta­ty­me, ar ne­rei­kė­tų iš kar­to ko­vo­ti su tais stam­biai­siais bra­ko­nie­riais? Man ky­la klau­si­mas bū­tent dėl 87 straips­nio, ku­ria­me yra ra­šo­ma, kad ne mė­gė­jo žve­jy­bos įran­kių ga­my­ba už­trau­kia bau­dą, iš­sky­rus elek­tros ar­ba ul­tra­gar­so žve­jy­bos prie­tai­sus.<text:s/></text:p>
        <text:p text:style-name="Roman">Ant­ras klau­si­mas. Pa­rei­gū­nų įžei­di­mas ges­tais. Ar yra ges­tų ap­ra­šas ir ko­kie čia ges­tai?</text:p>
        <text:p text:style-name="Roman"><text:span text:style-name="T2486">V. MAZURONIS</text:span><text:s/><text:span text:style-name="T2487">(</text:span><text:span text:style-name="T2488">TTF</text:span><text:span text:style-name="T2489">)</text:span>. Ren­gu­sius de­ta­les pa­pra­šy­siu, kad pa­aiš­kin­tų bū­tent dėl to sa­ki­nio. Iš tie­sų čia vi­sa ko­va ir yra prieš rim­tuo­sius bra­ko­nie­rius. Kai mes kal­ba­me apie tuos da­ly­kus, kad už lai­ky­mą ir tu­rė­ji­mą, tai mes tu­ri­me ome­ny­je tin­klus ir pa­na­šius da­ly­kus. Ma­no ži­nio­mis, kai ši­tas nu­si­kal­ti­mas pa­si­da­rė jau ne­be ad­mi­nist­ra­ci­nės tei­sės, o bau­džia­mo­sios tei­sės da­ly­kas, už žu­vies gau­dy­mą ar­ba už­mu­ši­mą elek­tra tai­ko­ma bau­džia­mo­ji at­sa­ko­my­bė. Da­ry­čiau prie­lai­dą, kad čia tur­būt dėl to yra tas ko­re­ga­vi­mas pa­da­ry­tas. Šian­dien fak­tiš­kai elek­tra žve­jy­ba vyk­do­ma la­bai re­tais at­ve­jais. Aš sa­ky­čiau, jei­gu per me­tus vie­ną pa­gau­na, tai… Bet iš es­mės šian­dien ši­tas gau­dy­mas elek­tra pa­kel­tas jau net į bau­džia­mo­sios at­sa­ko­my­bės<text:span text:style-name="T2490"><text:s/>lyg</text:span><text:span text:style-name="T2491">­me</text:span><text:span text:style-name="T2492">­nį, ma</text:span><text:span text:style-name="T2493">­tyt, to</text:span><text:span text:style-name="T2494">­dėl. Gal ma</text:span><text:span text:style-name="T2495">­ne pa</text:span><text:span text:style-name="T2496">­pil</text:span><text:span text:style-name="T2497">­dy</text:span><text:span text:style-name="T2498">­sit?<text:s/></text:span></text:p>
        <text:p text:style-name="Roman"><text:span text:style-name="T2499">PIRMININKAS.</text:span><text:s/>Ačiū. Klau­sia po­nas P. Čim­ba­ras.</text:p>
        <text:p text:style-name="Roman"><text:span text:style-name="T2500">V. MAZURONIS</text:span><text:s/><text:span text:style-name="T2501">(</text:span><text:span text:style-name="T2502">TTF</text:span><text:span text:style-name="T2503">)</text:span>. Dėl ko ne­at­sa­kiau? (<text:span text:style-name="T2504">Bal</text:span><text:span text:style-name="T2505">­sai sa</text:span><text:span text:style-name="T2506">­lė</text:span><text:span text:style-name="T2507">­je</text:span>) Už ges­tus? Čia mes tu­ri­me gal­vo­je pa­si­prie­ši­ni­mą ir ne­pa­gar­bų el­ge­sį su ap­lin­kos ap­sau­gos ins­pek­to­riais. Ku­ris ges­tas yra blo­gas, nu­sta­to teis­mas, o jei­gu jūs no­rė­tu­mė­te su­ži­no­ti, ger­bia­ma­sis ko­le­ga, ma­no nuo­mo­nę, į ko­ri­do­rių iš­ei­sim, pa­ro­dy­siu. (<text:span text:style-name="T2508">Juo</text:span><text:span text:style-name="T2509">­kas sa</text:span><text:span text:style-name="T2510">­lė</text:span><text:span text:style-name="T2511">­je</text:span>)<text:s/></text:p>
        <text:p text:style-name="Roman"><text:span text:style-name="T2512">PIRMININKAS.</text:span><text:s/>Ačiū už pa­pil­do­mą at­sa­ky­mą. Ger­bia­mie­ji, grįž­ta­me prie tam tik­ros tvar­kos. Klau­sia po­nas P. Čim­ba­ras.<text:s/></text:p>
        <text:p text:style-name="Roman"><text:span text:style-name="T2513">P. ČIMBARAS</text:span><text:s/><text:span text:style-name="T2514">(</text:span><text:span text:style-name="T2515">DPF</text:span><text:span text:style-name="T2516">)</text:span>. Ger­bia­ma­sis mi­nist­re, kaip sa­kant, be­val­gant ir ape­ti­tas ky­la. Aš tik­rai nie­ko prieš jū­sų siū­lo­mas įsta­ty­mo pa­tai­sas, bet no­rė­čiau jū­sų pa­klaus­ti. Kaip jūs ir mo­ty­vuo­ja­te, pu­sę pa­žei­di­mų pa­da­ro me­džio­to­jai: 2011 m. – 462 pa­žei­di­mai, 2012 m. – 561. Va­di­na­si, pa­di­dė­jo 100 pa­žei­di­mų, iš jų pu­sę pa­da­rė me­džio­to­jai. Ma­no klau­si­mas bū­tų toks. Ar jums ne­at­ro­do, kad jūs su­sta­to­te vi­sus į vie­ną ei­lę, t. y. bra­ko­nie­rius, ku­rie va­di­na­mi tik­rai­siais bra­ko­nie­riais, ir me­džio­to­jus, ku­rie pa­da­rė pa­žei­di­mą ne­ty­čia, bet įsta­ty­mas nu­ma­to tą pa­čią at­sa­ko­my­bę. Pa­vyz­džiui, šian­dien, ko ge­ro, per Lie­tu­vą ko­kių 500 vai­ruo­to­jų va­žiuo­ja be au­to­mo­bi­lių tei­sių. O jei­gu me­džio­to­jas at­eis be pa­žy­mė­ji­mo, tai bus jam di­de­lė at­sa­ko­my­bė, jau pa­žei­di­mas.<text:s/></text:p>
        <text:p text:style-name="Roman">Ir dar vie­nas klau­si­mas. Ko­dėl bra­ko­nie­rių, ku­rie yra bau­das ga­vę, ne­ga­li­ma pa­trauk­ti nei bau­džia­mo­jon at­sa­ko­my­bėn, nei vie­šų­jų dar­bų at­lik­ti, o iš me­džio­to­jo, pa­da­riu­sio pa­žei­di­mą, ga­li kon­fis­kuo­ti daik­tą ar­ba au­to­mo­bi­lį? Ko­dėl čia yra toks skir­tu­mas? Aš ma­nau, kad tuo įsta­ty­mu bus vis­ko pa­rei­ka­lau­ta tik iš tų žmo­nių, ku­rie pa­slys­ta ant įsta­ty­mo.<text:s/></text:p>
        <text:p text:style-name="Roman">Ir dar vie­nas klau­si­mas. La­bai daug pa­rei­gū­nų skun­džia­si ra­jo­nuo­se, kad jie la­bai il­gai tu­ri sė­dė­ti prie ata­skai­tų mi­nis­te­ri­jai.<text:s/></text:p>
        <text:p text:style-name="Roman"><text:span text:style-name="T2517">PIRMININKAS.</text:span><text:s/>Ačiū. Jūs vir­ši­jo­te lai­ką be­veik pus­an­tro kar­to.<text:s/></text:p>
        <text:p text:style-name="Roman"><text:span text:style-name="T2518">V. MAZURONIS</text:span><text:s/><text:span text:style-name="T2519">(</text:span><text:span text:style-name="T2520">TTF</text:span><text:span text:style-name="T2521">)</text:span>. Jei­gu la­bai trum­pai, pa­sa­ky­siu, jo­kio skir­tu­mo, ar jis tu­ri me­džio­to­jo bi­lie­tą, ar ne, bra­ko­nie­rius yra bra­ko­nie­rius, ir kon­fis­ka­vi­mo vi­si da­ly­kai bus tai­ko­mi ir tu­rin­tiems me­džio­to­jo bi­lie­tus, ir ne, kai mes kal­ba­me apie bra­ko­nie­ria­vi­mą. Iš tie­sų šian­dien, ka­dan­gi už šau­na­mo­jo gin­klo ne­tei­sė­tą lai­ky­mą yra bau­džia­mo­ji at­sa­ko­my­bė, di­džio­ji da­lis sten­gia­si tap­ti me­džio­to­jais, kad ga­lė­tų le­ga­liai lai­ky­ti šau­na­mą­jį gin­klą ir ta­da bra­ko­nie­riau­ti. Iš to ši­tas da­ly­kas at­si­ran­da.<text:s/></text:p>
        <text:p text:style-name="Roman">Jūs kal­ba­te apie ne­ty­či­nius pa­žei­di­mus, nu­šo­vi­mus ir pa­na­šiai, yra ati­tin­ka­ma tvar­ka. Jei­gu me­džiok­lės me­tu at­si­tin­ka toks at­ve­jis, tu­ri bū­ti su­ra­šo­mi pro­to­ko­lai, jie pri­sta­to­mi (…), įro­do­ma, kad tai iš tik­rų­jų at­si­ti­ko ne­ty­čia ir pa­na­šiai. Jei­gu yra dar ko­kių ne­ty­či­nių da­ly­kų, mes su Me­džio­to­jų ir žve­jų drau­gi­jos pir­mi­nin­ku ger­bia­muo­ju Bro­niu­mi pra­šė­me, duo­ki­me, su­dė­ki­me tuos kab­liu­kus. Iš tik­rų­jų to ne­da­ry­ki­me. Iš vie­nos pu­sės. Iš ki­tos pu­sės, ne­si už­tik­rin­tas žiū­rė­da­mas į gy­vū­ną, ne­šauk, ki­tą kar­tą nu­šau­si.<text:s/></text:p>
        <text:p text:style-name="P2522">Tai­gi, mū­sų ma­ny­mu, tas prin­ci­pas čia yra tei­sin­gas, ir ban­dy­mas pri­si­deng­ti, kad čia, ma­to­te, kaž­kas kaž­kur lyg ir ne­ty­čia… mes tik­rai ne­tu­ri­me tiks­lo, kur ne­ty­čia. Bet kad si­tu­a­ci­ja bu­vo pri­ėju­si iki la­bai blo­gos ri­bos, kai va­ži­nė­da­mi iš ro­gių jau­nuo­liai šau­dy­da­vo į de­ši­nę ir į kai­rę, iš dži­pų, ku­rių nie­kas ne­ga­lė­da­vo kon­fis­kuo­ti ir šian­dien ne­ga­li kon­fis­kuo­ti. Aš jau ne­kal­bu, kad nė vie­na­me eže­re ne­bu­vo vie­tos, vis­kas bu­vo ki­niš­kais tin­klais už­pil­ta, tai rei­kia da­ry­ti tvar­ką. Ir mes šiuo at­ve­ju be jū­sų pa­gal­bos ir be ši­tų ad­mi­nist­ra­ci­nių tei­sės pa­žei­di­mų… vie­no­kias ar ki­to­kias de­ta­les ga­li­me ap­tar­ti, tik­rai neap­si­ei­si­me. To­dėl pra­šo­me pa­gal­bos.<text:s/></text:p>
        <text:p text:style-name="P2523">O dėl ata­skai­tų mi­nis­te­ri­jai. Tik­rai vis­ką da­ro­me ir to­liau da­ry­si­me, kad žmo­nės ne ata­skai­tas pil­dy­tų, o va­ži­nė­tų, dirb­tų vie­to­se, gau­dy­tų, pra­ne­ši­nė­tų ir pa­na­šiai. Gal ne vis­kas kol kas pa­vy­ko, steng­si­mės dirb­ti efek­ty­viau.<text:s/></text:p>
        <text:p text:style-name="P2524"><text:span text:style-name="T2525">PIRMININKAS.</text:span><text:s/>La­bai dė­kui už iš­sa­mų at­sa­ky­mą, ku­ris, be­je, ma­ži­na ga­li­my­bes pa­klaus­ti ki­tiems Sei­mo na­riams. Tai da­bar pra­šom, po­nas L. Bal­sys.<text:s/></text:p>
        <text:p text:style-name="P2526"><text:span text:style-name="T2527">L. BALSYS</text:span><text:s/><text:span text:style-name="T2528">(</text:span><text:span text:style-name="T2529">MSNG</text:span><text:span text:style-name="T2530">)</text:span>. Ačiū, po­sė­džio pir­mi­nin­ke. Ger­bia­ma­sis mi­nist­re, aš tik­rai pri­tar­čiau ko­le­gos Zbig­ne­vo pa­sta­boms dėl va­di­na­mų­jų žve­jų elek­tri­kų, gal ten ką nors rei­kia svars­tant pa­tiks­lin­ti, bet ma­no klau­si­mas dėl bau­dų, tai yra es­mi­nis jū­sų ini­cia­ty­vos as­pek­tas. Bau­dos yra la­bai sub­ti­lus da­ly­kas. Vie­šų­jų ry­šių pras­me jūs vi­sa­da lai­mė­si­te, siū­ly­da­mas kuo di­des­nes bau­das. Bet mes taip pat pui­kiai ži­no­me, kad bau­dos dy­dis tie­sio­giai pro­por­cin­gas ky­šiui, ku­ris duo­da­mas sie­kiant tos bau­dos iš­veng­ti. Ir nuo tam tik­ros ri­bos bau­dos ga­li tap­ti ir ne­efek­ty­vios.<text:s/></text:p>
        <text:p text:style-name="P2531">Aš no­rė­čiau gal­būt svars­tant, kai ko­mi­te­tuo­se dis­ku­tuo­si­me, rim­tes­nio, aiš­kes­nio pa­grin­di­mo, ko­dėl jūs siū­lo­te bū­tent tas su­mas, ku­rios da­bar jū­sų pro­jek­te nu­ro­dy­tos, nes bau­dos bau­do­mis, bet jei­gu ins­pek­to­riai ga­lės dirb­ti tik iki 17.00 val., o po to jie tik žiū­rės į nu­si­kal­ti­mą ir jo­kių bau­dų ne­ga­lės pri­tai­ky­ti, tai čia ne šios die­nos te­ma, bet at­ei­ty­je tur­būt rei­kė­tų kaž­ką keis­ti, jū­sų ini­cia­ty­va ini­ci­juo­ti ir tam tik­rus ki­tus pa­kei­ti­mus, kad bū­tų to­bu­li­na­ma ins­pek­to­rių ne tik ap­sau­ga, bet ir jų ga­li­my­bė dirb­ti.<text:s/></text:p>
        <text:p text:style-name="P2532"><text:span text:style-name="T2533">V. MAZURONIS</text:span><text:s/><text:span text:style-name="T2534">(</text:span><text:span text:style-name="T2535">TTF</text:span><text:span text:style-name="T2536">)</text:span>. Ačiū, ger­bia­ma­sis Li­nai, mes iš tik­rų­jų tą sis­te­mą da­ro­me. Yra įkur­tas at­ski­ras ska­ti­ni­mo fon­das tų, ku­rie pa­gau­na; at­ski­ra pro­ble­ma, kad vi­są pa­rą jie ga­lė­tų su­ra­ši­nė­ti tuos vi­sus pa­žei­di­mus, ir pa­na­šūs vi­si da­ly­kai, tik­rai vi­si yra da­ro­mi.<text:s/></text:p>
        <text:p text:style-name="Roman">Dėl elek­tros aš at­sa­kiau la­bai aiš­kiai. Iš Ad­mi­nist­ra­ci­nių tei­sės pa­žei­di­mų ko­dek­so iš­im­ta to­dėl, kad tai yra per­kel­ta į bau­džia­mo­sios at­sa­ko­my­bės lyg­me­nį. Tai yra ant­ras da­ly­kas.<text:s/></text:p>
        <text:p text:style-name="Roman">Bau­dų dy­dis tu­ri bū­ti toks, kad vie­ną kar­tą su­mo­kė­jus ne­si­no­rė­tų an­trą kar­tą ban­dy­ti tai da­ry­ti. Ma­no nuo­mo­ne, kai mes pa­da­rė­me ža­los at­ly­gi­ni­mo va­rian­tą, taip, aš su­pran­tu, taip, gal vie­nas ki­tas va­rian­tas šiek tiek šo­ki­ruo­ja, at­ro­dy­tų, ki­tas va­rian­tas, bet tai yra pre­ven­ci­nė prie­mo­nė, ne­skai­tant to, ku­rį pa­gau­na. Aki­vaiz­du, kad tais žings­niais mes jau šian­dien pa­sie­kė­me re­zul­ta­tų. Vi­si mes pa­sie­kė­me, pa­si­kal­bė­ki­te su ap­lin­ko­sau­gi­nin­kais, pa­žiū­rė­ki­te į re­a­lius da­ly­kus, su tais, ku­rie vel­kiau­ja eže­ruo­se, kiek tin­klų da­bar už­kliū­va ir pa­na­šiai.<text:s/></text:p>
        <text:p text:style-name="Roman">Ma­no ma­ny­mu, tai rei­kia pa­da­ry­ti, nes ki­taip… Šian­dien mes kal­ba­me, (…) kai­nuo­ja nuo 300 iki 500 Lt, o jį, ten de­gi­nan­tį aly­vą ar dar ką nors, jis ten tu­rės mo­kė­ti ke­lis tūks­tan­čius li­tų, tai ką<text:s/>jis da­rys? Už­ra­kins var­tus ir pa­ro­dys tą ges­tą, apie ku­rį klau­sia ko­le­ga, kaip jis at­ro­do, nes tai jam eko­no­miš­kai bus nau­din­ga. Ne­ga­li bū­ti eko­no­miš­kai nau­din­ga si­tu­a­ci­ja da­ry­ti šiuo at­ve­ju nu­si­kal­ti­mus. Iki šiol vi­so­je ši­to­je įsta­ty­mi­nė­je ba­zė­je tai bu­vo. O vi­sus ki­tus da­ly­kus mes tik­rai da­ro­me. Jei­gu dar kon­kre­čių pa­siū­ly­si­te, su­sė­si­me kar­tu, pa­da­ry­si­me dar dau­giau.<text:s/></text:p>
        <text:p text:style-name="Roman"><text:span text:style-name="T2537">PIRMININKAS.</text:span><text:s/>Ačiū, po­nas mi­nist­re. Tik­rai lai­kas jau bai­gė­si klaus­ti ir at­sa­ky­ti. Tai­gi šią da­lį mes bai­gia­me ir dė­ko­ja­me už pri­sta­ty­mą ir at­sa­ky­mus į klau­si­mus. Pri­ei­na­me prie mo­ty­vų. Yra mo­ty­vas už, prieš mo­ty­vo nė­ra. Ge­rai. Po­nas B. Bra­daus­kas, mo­ty­vas už. Pra­šom.<text:s/></text:p>
        <text:p text:style-name="Roman"><text:span text:style-name="T2538">B. BRADAUSKAS</text:span><text:s/><text:span text:style-name="T2539">(</text:span><text:span text:style-name="T2540">LSDPF</text:span><text:span text:style-name="T2541">)</text:span>. Dė­ko­ju, po­sė­džio pir­mi­nin­ke. Iš tie­sų Res­pub­li­ko­je bra­ko­nie­ria­vi­mas įga­vo la­bai di­de­lį mas­tą. Kas bra­ko­nie­riau­ja? Pa­žiū­rė­ki­te, ten­ka su­tik­ti me­džiok­lės plo­tuo­se ge­riau­sius dži­pus, yra įsi­gud­ri­nę, bra­ko­nie­riau­ja net­gi šei­mo­mis. At­ro­do, jo­kio įta­ri­mo nė­ra, sė­di prie vai­ro mo­te­ris, ant už­pa­ka­li­nės sė­dy­nės sė­di vai­kas ir vy­ras. Vy­ras pa­si­slė­pęs šau­tu­vą po sė­dy­ne ir va­ži­nė­ja po lau­kus. Ko nak­tį to­kiu lai­ku šei­moms bas­ty­tis? Lyg ne­tu­rė­tų ko val­gy­ti, sa­ky­čiau, ar ką. Me­džio­to­jai iš­ti­sus me­tus puo­se­lė­ja (…), žvė­ris, už­au­gi­na, ne­šau­na, lau­kia, kol jie pa­sieks bran­dą. Ir stai­ga at­va­žiuo­ja toks bra­ko­nie­rius, iš nie­kur nie­ko nu­šau­na ir pa­si­sa­vi­na vi­sų ki­tų 10 me­tų triū­są, 11, 12 me­tų. Iš tik­rų­jų smerk­ti­nas da­ly­kas, kad to­kie žmo­nės ab­so­liu­čiai nie­ko ne­žiū­ri, va­žiuo­da­mi pa­lie­ka ma­žus stir­niu­kus, ma­žus el­niu­kus ba­do mir­čiai, nu­šau­da­mi jų tė­vus ir pa­na­šiai. To­dėl rei­kia griež­tin­ti ir aš la­bai pri­ta­riu, be jo­kių iš­ly­gų tu­ri bū­ti kon­fis­kuo­ja­mi ir au­to­mo­bi­liai, ku­riais nau­do­ja­si bra­ko­nie­riai.<text:s/></text:p>
        <text:p text:style-name="Roman">Bet aš no­rė­čiau pa­siū­ly­ti mi­nist­rui ženg­ti žings­nį ir to­liau, pri­trauk­ti vi­suo­me­nę, kaip bu­vo anks­čiau, vi­suo­me­nė la­bai pa­dė­da­vo, bet tam rei­kė­da­vo ska­tin­ti vi­suo­me­nę. To­dėl tu­ri bū­ti grą­žin­tas fon­das, ku­rį anks­čiau mi­nis­te­ri­ja tu­rė­jo pa­ska­tin­ti tuos, ku­rie pa­de­da va­ži­nė­ti nak­tį ir gau­dy­ti tuos bra­ko­nie­rius. Sa­ky­ki­me, nuo su­rink­tos su­mos 30 % bū­tų ga­li­ma skir­ti vi­suo­me­ni­nin­kams. To­dėl ko­vo­ti su bra­ko­nie­ria­vi­mu tik­rai rei­kia, vi­sa Me­džio­to­jų ir žve­jų drau­gi­ja pri­ta­ria ir svei­ki­na tuos žings­nius. Ačiū.<text:s/></text:p>
        <text:p text:style-name="P2542"><text:span text:style-name="T2543">PIRMININKAS.</text:span><text:s/>Dė­ko­ju. Mo­ty­vas už iš­sa­ky­tas. Ka­dan­gi mo­ty­vo prieš nė­ra, tai siū­lau ben­dru su­ta­ri­mu. Nė­ra prieš­ta­ra­vi­mų. Po pa­tei­ki­mo mi­nė­tam pro­jek­tui pri­tar­ta. Siū­lo­mi ko­mi­te­tai: pa­grin­di­nis – Tei­sės ir tei­sėt­var­kos ko­mi­te­tas, pa­pil­do­mas siū­lo­mas Au­di­to ko­mi­te­tas. Ko­kių bus pa­siū­ly­mų? (<text:span text:style-name="T2544">Bal</text:span><text:span text:style-name="T2545">­sai sa</text:span><text:span text:style-name="T2546">­lė</text:span><text:span text:style-name="T2547">­je</text:span>) Ap­lin­kos ap­sau­gos ko­mi­te­tas. (<text:span text:style-name="T2548">Bal</text:span><text:span text:style-name="T2549">­sai sa</text:span><text:span text:style-name="T2550">­lė</text:span><text:span text:style-name="T2551">­je</text:span>) Ge­rai. Pa­grin­di­nis – Tei­sės ir tei­sėt­var­kos ko­mi­te­tas, pa­pil­do­mas – Ap­lin­kos ap­sau­gos ko­mi­te­tas. (<text:span text:style-name="T2552">Bal</text:span><text:span text:style-name="T2553">­sai sa</text:span><text:span text:style-name="T2554">­lė</text:span><text:span text:style-name="T2555">­je</text:span>) Dar no­ri Kai­mo rei­ka­lų ko­mi­te­to. Ki­tas – Kai­mo rei­ka­lų ko­mi­te­tas. Vis­kas. Au­di­to ne. Su­ta­rėm dėl Ap­lin­kos ap­sau­gos ko­mi­te­to ir Kai­mo rei­ka­lų ko­mi­te­to. Tai­gi dėl ko­mi­te­tų vis­kas. Svars­ty­si­me lap­kri­čio 21 d. Pa­siū­ly­mų, prieš­ta­ra­vi­mų nė­ra. Tai­gi šio klau­si­mo pa­tei­ki­mo sta­di­ja baig­ta.</text:p>
        <text:p text:style-name="Roman"/>
        <text:p text:style-name="Laikas">13.59 val.</text:p>
        <text:p text:style-name="Roman12"><text:bookmark-start text:name="klausimas15"/>Ge­ne­ra­li­nio pro­ku­ro­ro D. Va­lio pra­nešimas</text:p>
        <text:p text:style-name="Roman"><text:bookmark-end text:name="klausimas15"/><text:s/></text:p>
        <text:p text:style-name="Roman">Dar­bo­tvarkės 1-15 klau­si­mas. Į tri­bū­ną kvie­čia­me mū­sų ge­ne­ra­li­nį pro­ku­ro­rą D. Va­lį. Ge­ne­ra­li­nio pro­ku­ro­ro D. Va­lio pra­ne­ši­mas.</text:p>
        <text:p text:style-name="Roman"><text:span text:style-name="T2556">D. VALYS.</text:span><text:s/>La­ba die­na, ger­bia­ma­sis po­sė­džio pir­mi­nin­ke, ger­bia­mie­ji Sei­mo na­riai! Į Lie­tu­vos Res­pub­li­kos ge­ne­ra­li­nę pro­ku­ra­tū­rą gau­tas Vil­niaus ap­skri­ties vy­riau­sio­jo po­li­ci­jos ko­mi­sa­ria­to raš­tas, ku­riuo pra­šo­ma kreip­tis į Lie­tu­vos Res­pub­li­kos Sei­mą dėl iš­anks­ti­nio su­ti­ki­mo su­var­žy­ti Lie­tu­vos Res­pub­li­kos Sei­mo na­rio P. Gra­žu­lio as­mens lais­vę. Po­li­ci­jo­je Sei­mo na­riui P. Gra­žu­liui pa­gal Lie­tu­vos Res­pub­li­kos ad­mi­nist­ra­ci­nių tei­sės pa­žei­di­mų ko­dek­so 187 straips­nio 2 da­lį su­ra­šy­tas ir Vil­niaus mies­to apy­lin­kės teis­mui nag­ri­nė­ti pa­teik­tas Ad­mi­nist­ra­ci­nių tei­sės pa­žei­di­mų pro­to­ko­las, ku­ria­me nu­ro­dy­ta, kad P. Gra­žu­lis šių me­tų lie­pos 27 d. apie 12.45 val. Vil­niu­je, Ge­di­mi­no pr., ne­vyk­dė tei­sė­tų po­li­ci­jos pa­rei­gū­nų rei­ka­la­vi­mų su­sto­ti, nei­ti į ren­gi­nį „Bal­tic pri­de 2013“, ne­per­ženg­ti spe­cia­lio­sios po­li­ci­jos juos­tos „Stop! Po­li­ci­ja!“ ir ak­ty­viais veiks­mais, nau­do­da­mas jė­gą, stum­da­mas po­li­ci­jos pa­rei­gū­nus ban­dė pra­si­verž­ti į ren­gi­nį, su­lai­ky­mo me­tu ban­dė iš­trūk­ti. Už nu­ro­dy­tą pa­žei­di­mą teis­mas ga­li skir­ti al­ter­na­ty­vią nuo­bau­dą – ad­mi­nist­ra­ci­nį areš­tą, to­dėl ad­mi­ni­stra­ci­nė by­la teis­me ga­li bū­ti nag­ri­nė­ja­ma tik ga­vus iš­anks­ti­nį Sei­mo su­ti­ki­mą su­var­žy­ti Sei­mo na­rio lais­vę.<text:s/></text:p>
        <text:p text:style-name="P2557">Va­do­vau­da­ma­sis Lie­tu­vos Res­pub­li­kos Kon­sti­tu­ci­jos 62 straips­nio 2 da­li­mi, Sei­mo sta­tu­to 22 straips­nio 3 da­li­mi ir Ad­mi­nist­ra­ci­nių tei­sės pa­žeidi­mų ko­dek­so 261 straips­nio 5 da­li­mi, pra­šau Lie­tu­vos Res­pub­li­kos Sei­mo iš­anks­ti­nio su­ti­ki­mo su­var­žy­ti Lie­tu­vos Res­pub­li­kos Sei­mo na­rio P. Gra­žu­lio lais­vę ad­mi­nist­ra­ci­nių tei­sės pa­žei­di­mų by­lo­je.<text:s/></text:p>
        <text:p text:style-name="Roman"><text:span text:style-name="T2558">PIRMININKAS.</text:span><text:s/>Ačiū ge­ne­ra­li­niam pro­ku­ro­rui po­nui D. Va­liui. Pa­gal Sta­tu­tą da­bar tu­rė­tų bū­ti vie­nos va­lan­dos per­trau­ka, ką ir pa­reiš­kiu. Su­si­tik­si­me 15.05 val. ir tę­si­me ry­ti­nį po­sė­dį. Ačiū už dė­me­sį. (<text:span text:style-name="T2559">Bal</text:span><text:span text:style-name="T2560">­sai sa</text:span><text:span text:style-name="T2561">­lė</text:span><text:span text:style-name="T2562">­je</text:span>) Da­bar re­gist­ra­ci­jos ne­bus, nes da­bar tie­siog per­trau­ka iki 15.05 val.<text:s/></text:p>
        <text:p text:style-name="Roman"/>
        <text:p text:style-name="Pertrauka">Per­trau­ka</text:p>
        <text:p text:style-name="Roman"/>
        <text:p text:style-name="Roman"/>
        <text:p text:style-name="Roman"><text:span text:style-name="T2563">PIRMININKAS (K. KOMSKIS</text:span>,<text:s/><text:span text:style-name="T2564">TTF</text:span><text:span text:style-name="T2565">).</text:span><text:s/>Ger­bia­mie­ji ko­le­gos, no­riu pa­skelb­ti per­trau­kos pa­bai­gą. Pra­šom re­gist­ruo­tis.<text:s/></text:p>
        <text:p text:style-name="Roman">Už­si­re­gist­ra­vo 69 Sei­mo na­riai.<text:s/></text:p>
        <text:p text:style-name="Roman"/>
        <text:p text:style-name="Laikas">15.05 val.</text:p>
        <text:p text:style-name="Roman12"><text:bookmark-start text:name="klausimas16"/>In­for­ma­ci­niai pra­ne­ši­mai</text:p>
        <text:p text:style-name="Roman"><text:bookmark-end text:name="klausimas16"/><text:s/></text:p>
        <text:p text:style-name="Roman">Ko­le­gos, no­riu pa­skelb­ti, kad yra įsteig­ta par­la­men­ti­nė gru­pė – De­mo­kra­tijos rė­mi­mo gru­pė, ku­rios pir­mi­nin­kas yra E. Zin­ge­ris, pa­va­duo­to­jai – M. Ado­mė­nas ir E. Ma­siu­lis. Vis­kas. (<text:span text:style-name="T2566">Bal</text:span><text:span text:style-name="T2567">­sai sa</text:span><text:span text:style-name="T2568">­lė</text:span><text:span text:style-name="T2569">­je</text:span>) Kaip sa­ko­te? Ko­le­gos, no­riu pa­skelb­ti ry­ti­nio po­sė­džio pa­bai­gą. Ki­tas po­sė­dis po 5 mi­nu­čių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 rugsėjo 17<text:s/>d.<text:tab/><text:tab/>Rytinis posėdis Nr. 78</text:p>
        <text:p text:style-name="P3"><text:tab/><text:tab/></text:p>
      </style:header>
      <style:header-left>
        <text:p text:style-name="P4">Rytinis posėdis Nr.<text:s/>78<text:tab/><text:tab/>2013 m. rugsėjo 17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7T15:26:00Z</meta:creation-date>
    <dc:date>2017-02-27T15:26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7" meta:paragraph-count="876" meta:word-count="26690" meta:character-count="210249" meta:row-count="3546" meta:non-whitespace-character-count="184435"/>
  </office:meta>
</office:document-meta>
</file>