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  <style:text-properties fo:language="it" fo:country="I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7" style:parent-style-name="NormalWeb" style:family="paragraph">
      <style:paragraph-properties fo:text-align="justify" fo:margin-top="0in" fo:margin-bottom="0in" fo:line-height="150%"/>
      <style:text-properties style:font-size-complex="10pt" style:language-asian="en" style:country-asian="US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Hyperlink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<text:span text:style-name="T11">LIETUVOS RESPUBLIKOS</text:span><text:span text:style-name="T12"><text:s/></text:span><text:span text:style-name="T13">RINKIMŲ Į EUROPOS PARLAMENTĄ</text:span><text:span text:style-name="T14"><text:s/>ĮSTATYMO 9</text:span><text:span text:style-name="T15">5</text:span><text:span text:style-name="T16"><text:s/></text:span><text:span text:style-name="T17">STRAIPSNI</text:span><text:span text:style-name="T18">O PAKETIMO</text:span><text:span text:style-name="T19"><text:s/>ĮSTATYMO<text:s/></text:span><text:span text:style-name="T20">PROJEKTUI</text:span></text:p>
      <text:p text:style-name="P21"/>
      <text:p text:style-name="P22">2013-09-09<text:s/>Nr. XIIP-930</text:p>
      <text:p text:style-name="P23"/>
      <text:p text:style-name="P24"><text:span text:style-name="T25">Vilnius</text:span></text:p>
      <text:p text:style-name="Normal"><text:span text:style-name="T26"> </text:span></text:p>
      <text:p text:style-name="P27">Vertinant projektą pagal jo santykį su Konstitucija, galiojančiais įstatymais bei juridinės technikos taisyklėmis, teikiame šias pastabas:</text:p>
      <text:p text:style-name="P28">1.<text:s/>Projekto aiškinamajame rašte nurodyta, kad<text:s/>„projektus rengti paskatino ESBO rekomendacijos<text:s/>dėl rinkimų proceso tobulinimo &lt;..&gt;“, tačiau nėra pateiktas joks tokių rekomendacijų šaltinis, kuriame jos išdėstytos. Projektu siekiama užtikrinti rinkimų<text:s/>į Europos Parlamentą<text:s/>tvarkos stabilumą ir<text:s/>1 straipsnyje<text:s/><text:span text:style-name="T29">dar 6 mėnesiams<text:s/></text:span><text:span text:style-name="T30">iki rinkimų į Europos Parlamentą</text:span><text:s/>dienos<text:s/>siūloma<text:s/>prailginti<text:s/>draudimo trukmę<text:s/>keisti rinkimų į Europos Parlamentą<text:s/><text:span text:style-name="T31">rengimo ir vykdymo tvarką</text:span>.<text:s/>Tokiu būdu ši trukmė<text:s/>apimtų ne mažiau kaip<text:s/>vienerius metus iki<text:s/>rinkimų<text:s/>į Europos Parlamentą<text:s/>dienos.<text:s/>Toks<text:s/>siūlymas<text:s/>yra<text:s/>diskutuotinas<text:s/>ir tobulintinas<text:s/>nes:</text:p>
      <text:p text:style-name="P32">-<text:s/>nuostata „<text:span text:style-name="T33">rinkimų rengimo ir vykdymo tvarka“</text:span><text:s/>apima bet kurią rinkimų proceso stadiją ar jos procedūrą: pasirengimo rinkimams – rinkimų apylinkių sudarymas, rinkimų komisijų formavimas; kandidatų kėlimas, rinkimų agitacija, balsavimo tvarka, rezultatų nustatymas, apskundimas, paskelbimas ir kt. Draudimas ją keisti<text:s/><text:span text:style-name="T34">„likus mažiau kaip vieneriems metams iki<text:s/></text:span><text:span text:style-name="T35">rinkimų į Europos Parlamentą</text:span><text:span text:style-name="T36"><text:s/>dienos“</text:span><text:s/>gali suvaržyti Seimą taip, kad<text:s/>jis,<text:s/>dar<text:s/>neprasidėjus šių rinkimų politinei kampanijai,<text:s/>kai<text:s/>būtų būtina keisti rinkimų tvarką (pvz. įgyvendinti<text:s/>Europos Sąjungos priimtus teisės aktus,<text:s/>taip pat ir nurodytus<text:s/>keičiamo įstatymo priede)<text:s/>arba<text:s/>užtikrinti būsimų rinkimų skaidrumą ir sąžiningumą ir kt., negalėtų pakeisti tapusį netinkamu teisinį reguliavimą (arba pašalinti teisės spragą): pvz. dėl rinkėjų papirkimo faktų tyrimo, rinkimų komisijų įgaliojimų arba pvz., kad ir procedūrinį klausimą dėl politinių partijų delegavimo į rinkimų komisijų narius tvarkos pakeitimo, rinkimų stebėtojų teisių įgyvendinimo ar pan. Toks draudimas, mūsų nuomone, gali būti neproporcingas poreikiui užtikrinti<text:s/>rinkimų į Europos Parlamentą<text:s/>rengimo ir vykdymo tvarkos stabilumą ir suvaržyti Seimą labiau nei reikia šiam tikslui pasiekti;<text:s/></text:p>
      <text:soft-page-break/>
      <text:p text:style-name="P37">-<text:s/>nuostatos<text:s/>„<text:span text:style-name="T38">likus ne mažiau</text:span><text:s/><text:span text:style-name="T39">kaip vieneriems metams iki<text:s/></text:span><text:span text:style-name="T40">rinkimų į Europos Parlamentą</text:span><text:span text:style-name="T41"><text:s/>dienos“<text:s/></text:span>praktinis taikymas<text:s/>būtų<text:s/>probleminis<text:s/>kai reikėtų apskaičiuoti<text:s/>šio draudimo pradžią,<text:s/>nes<text:s/>dar nebus nustatyta šių rinkimų konkreti data<text:s/>pagal<text:s/>Rinkimų į Europos Parlamentą įstatymo<text:s/>7 straipsnį:<text:s/>„Rinkimai į Europos Parlamentą Lietuvos Respublikoje vyksta sekmadienį, kuris yra tuo pačiu laikotarpiu, kai visose Europos Sąjungos valstybėse narėse vyksta rinkimai į Europos Parlamentą. Rinkimų datą skelbia Lietuvos Respublikos Seimas ne vėliau kaip likus 6 mėnesiams iki nurodyto laikotarpio sekmadienio“.<text:s/></text:p>
      <text:p text:style-name="P42">Atsižvelgus į tai,<text:s/>siūlytina<text:s/>nekeisti<text:s/>draudimo<text:s/>trukmės<text:s/>keisti<text:s/>rinkimų rengimo ir vykdymo tvarką.<text:s/></text:p>
      <text:p text:style-name="P43">2.<text:s/>Atsižvelgus į tai, kad yra įregistruotas<text:s/>Rinkimų į Europos Parlamentą<text:s/>įstatymo 36<text:s/>ir 38<text:s/>straipsnių pakeitimo įstatymo projektas (Reg. Nr. XIIP-288), Rinkimų į Europos Parlamentą įstatymo 48<text:s/>straipsnio pripažinimo netekusiu galios įstatymo projektas (Reg. Nr. XIIP-649) bei Rinkimų į Europos Parlamentą įstatymo 56<text:s/>straipsnio pakeitimo įstatymo projektas (Reg. Nr. XIIP-924),<text:s/>atkreipiame dėmesį į Seimo statuto 137 straipsnio 4 dalį.<text:s/></text:p>
      <text:p text:style-name="P44"/>
      <text:p text:style-name="P45"/>
      <text:p text:style-name="P46"/>
      <text:p text:style-name="P47">Teisės departamento direktorius<text:s/><text:s text:c="52"/><text:s text:c="31"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O. Buišienė,<text:s/><text:a xlink:href="mailto:ona.buisiene@lrs.lt" office:target-frame-name="_top" xlink:show="replace"><text:span text:style-name="Hyperlink">ona.buisiene</text:span><text:span text:style-name="T58">@lrs.lt</text:span></text:a><text:span text:style-name="T59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2-27T15:42:00Z</meta:creation-date>
    <dc:date>2017-02-27T15:42:00Z</dc:date>
    <meta:print-date>2013-08-29T09:1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21" meta:character-count="3471" meta:row-count="194" meta:non-whitespace-character-count="3106"/>
  </office:meta>
</office:document-meta>
</file>