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.243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top="0.0694in" fo:margin-bottom="0.0694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.0694in" fo:margin-right="-0.0361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top="0.0694in" fo:margin-bottom="0.0694in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 fo:margin-top="0.0694in" fo:margin-bottom="0.0694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top="0.0694in" fo:margin-bottom="0.0694in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top="0.0694in" fo:margin-bottom="0.0694in"/>
    </style:style>
    <style:style style:name="P35" style:parent-style-name="Normal" style:family="paragraph">
      <style:paragraph-properties fo:margin-top="0.0694in" fo:margin-bottom="0.0694in" fo:margin-left="0.0833in">
        <style:tab-stops/>
      </style:paragraph-properties>
    </style:style>
    <style:style style:name="P36" style:parent-style-name="Normal" style:family="paragraph">
      <style:paragraph-properties fo:margin-top="0.0694in" fo:margin-bottom="0.0694in" fo:margin-left="0.0833in">
        <style:tab-stops/>
      </style:paragraph-properties>
    </style:style>
    <style:style style:name="P37" style:parent-style-name="Normal" style:family="paragraph">
      <style:paragraph-properties fo:margin-top="0.0694in" fo:margin-bottom="0.0694in" fo:margin-left="0.0833in">
        <style:tab-stops/>
      </style:paragraph-properties>
    </style:style>
    <style:style style:name="P38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text-transform="uppercase" style:language-asian="lt" style:country-asian="LT"/>
    </style:style>
    <style:style style:name="P39" style:parent-style-name="Normal" style:family="paragraph">
      <style:paragraph-properties fo:text-align="justify" fo:margin-top="0.0694in" fo:margin-bottom="0.0694in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margin-top="0.0694in" fo:margin-bottom="0.0694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margin-top="0.0694in" fo:margin-bottom="0.0694in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margin-top="0.0694in" fo:margin-bottom="0.0694in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margin-top="0.0694in" fo:margin-bottom="0.0694in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margin-top="0.0694in" fo:margin-bottom="0.0694in"/>
    </style:style>
    <style:style style:name="P45" style:parent-style-name="Normal" style:family="paragraph">
      <style:paragraph-properties fo:text-align="justify" fo:margin-top="0.0694in" fo:margin-bottom="0.0694in"/>
    </style:style>
    <style:style style:name="P46" style:parent-style-name="Normal" style:family="paragraph">
      <style:paragraph-properties fo:text-align="justify" fo:margin-top="0.0694in" fo:margin-bottom="0.0694in"/>
    </style:style>
    <style:style style:name="P47" style:parent-style-name="Normal" style:family="paragraph">
      <style:paragraph-properties fo:text-align="justify" fo:margin-top="0.0694in" fo:margin-bottom="0.0694in"/>
    </style:style>
    <style:style style:name="P48" style:parent-style-name="Normal" style:family="paragraph">
      <style:paragraph-properties fo:text-align="justify" fo:margin-top="0.0694in" fo:margin-bottom="0.0694in"/>
    </style:style>
    <style:style style:name="P49" style:parent-style-name="Normal" style:family="paragraph">
      <style:paragraph-properties fo:text-align="justify" fo:margin-top="0.0694in" fo:margin-bottom="0.0694in"/>
    </style:style>
    <style:style style:name="P50" style:parent-style-name="Normal" style:family="paragraph">
      <style:paragraph-properties fo:text-align="justify" fo:margin-top="0.0694in" fo:margin-bottom="0.0694in"/>
    </style:style>
    <style:style style:name="P51" style:parent-style-name="Normal" style:family="paragraph">
      <style:paragraph-properties fo:text-align="justify" fo:margin-top="0.0694in" fo:margin-bottom="0.0694in"/>
    </style:style>
    <style:style style:name="P52" style:parent-style-name="Normal" style:family="paragraph">
      <style:paragraph-properties fo:text-align="justify" fo:margin-top="0.0694in" fo:margin-bottom="0.0694in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Hyperlink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Hyperlink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4">
            <text:p text:style-name="P25"><text:s text:c="2"/>2013-09-</text:p>
          </table:table-cell>
          <table:table-cell table:style-name="TableCell26">
            <text:p text:style-name="P27">Nr.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Į 2013-08-28</text:p>
          </table:table-cell>
          <table:table-cell table:style-name="TableCell33">
            <text:p text:style-name="P34">Nr.<text:s/>XIIP-927 – XIIP-930</text:p>
          </table:table-cell>
        </table:table-row>
      </table:table>
      <text:p text:style-name="P35">Lietuvos Respublikos<text:s/>Seimui<text:s text:c="20"/><text:s text:c="23"/></text:p>
      <text:p text:style-name="P36"/>
      <text:p text:style-name="P37"/>
      <text:p text:style-name="P38">DĖL lietuvos respublikos<text:s/>ĮSTATYMŲ PAKEITIMŲ<text:s/>PROJEKTŲ NR. XIIP-927, xiIP- 928, XIIP-929, xiip-930<text:s/>atitikties europos SĄJUNGOS teisei</text:p>
      <text:p text:style-name="P39">Išnagrinėję Lietuvos Respublikos Seimo<text:s/>kartu pateiktus<text:s/>Lietuvos Respublikos<text:s/>Prezidento rinkimų<text:s/>įstatymo<text:s/>papildymo<text:s/>79<text:s/>straipsniu<text:s/>įstatymo projektą<text:s/>Nr. XIIP-927,<text:s/>Lietuvos Respublikos<text:s/>savivaldybių tarybų rinkimų<text:s/>įstatymo papildymo 91 straipsniu<text:s/>įstatymo projektą<text:s/>Nr. XIIP-928,<text:s/>Lietuvos Respublikos<text:s/>Seimo rinkimų<text:s/>įstatymo papildymo 99 straipsniu<text:s/>įstatymo projektą<text:s/>Nr. XIIP-929,<text:s/>Lietuvos Respublikos<text:s/>rinkimų į Europos Parlamentą<text:s/>įstatymo 95<text:s/>straipsnio pakeitimo ir papildymo<text:s/>įstatymo projektą<text:s/>Nr. XIIP-930<text:s/>(toliau –<text:s/>Projektai), pažymime, kad pastabų<text:s/>dėl Projektų<text:s/>atitikties Europos Sąjungos teisei neturime.<text:s/></text:p>
      <text:p text:style-name="P40"/>
      <text:p text:style-name="P41"/>
      <text:p text:style-name="P42"/>
      <text:p text:style-name="P43"/>
      <text:p text:style-name="P44">Generalinio direktoriaus pavaduotojas <text:s text:c="6"/><text:tab/><text:tab/><text:s text:c="24"/><text:s text:c="18"/><text:s text:c="7"/>Karolis Dienin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ičard Dzikovič, tel. 8 706 68 082, el. p.<text:s/></text:span><text:a xlink:href="mailto:ricard.dzikovic@etd.lt" office:target-frame-name="_top" xlink:show="replace"><text:span text:style-name="T54">ricard.dzikovic@etd.lt</text:span></text:a><text:span text:style-name="T55">,<text:s/></text:span><text:a xlink:href="mailto:etd@etd.lt" office:target-frame-name="_top" xlink:show="replace"><text:span text:style-name="T56">etd@etd.lt</text:span></text:a><text:span text:style-name="T57">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font-name-complex="Times New Roman" style:text-position="super 60%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.243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0.8333in" fo:margin-bottom="0.6062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645in"/>
      </style:header-style>
      <style:footer-style>
        <style:header-footer-properties style:dynamic-spacing="true" fo:min-height="-0.0409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Hyperlink" style:family="text">
      <style:text-properties fo:font-size="10pt" style:font-size-asian="10pt" style:font-size-complex="10pt"/>
    </style:style>
    <style:style style:name="T20" style:parent-style-name="Hyperlink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Biudžetinė įstaiga, Vilniaus g. 23-7A,<text:s/>LT- 01402<text:s/>Vilnius, tel.<text:s/>8 706 63 687, faks.<text:s/>8 706 63 679,</text:p>
        <text:p text:style-name="P17"><text:span text:style-name="T18"><text:s/>el. p.<text:s/></text:span><text:a xlink:href="mailto:etd@etd.lt" office:target-frame-name="_top" xlink:show="replace"><text:span text:style-name="T19">etd</text:span><text:span text:style-name="T20">@etd.lt</text:span></text:a><text:span text:style-name="T21">.<text:s/></text:span><text:span text:style-name="T22">Duomenys kaupiami ir saugomi Juridinių asmenų registre, kodas 188600362</text:span></text:p>
        <text:p text:style-name="Header"><text:span text:style-name="T23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<text:file-name text:fixed="false" text:display="name-and-extension">RD_XIIP-927-930 draudimas keisti rinkimu ist likus maziau nei metams</text:file-name></text:p>
        <text:p text:style-name="Footer">4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viktorija</meta:initial-creator>
    <dc:creator>adlibuser</dc:creator>
    <meta:creation-date>2017-02-27T15:41:00Z</meta:creation-date>
    <dc:date>2017-02-27T15:41:00Z</dc:date>
    <meta:print-date>2013-09-11T07:21:00Z</meta:print-date>
    <meta:template xlink:href="Normal.dotm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1" meta:word-count="139" meta:character-count="1133" meta:row-count="29" meta:non-whitespace-character-count="1005"/>
  </office:meta>
</office:document-meta>
</file>