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Times New Roman" fo:text-transform="non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5in"/>
    </style:style>
    <style:style style:name="P17" style:parent-style-name="Normal" style:family="paragraph">
      <style:paragraph-properties fo:text-align="center"/>
    </style:style>
    <style:style style:name="P18" style:parent-style-name="BodyText2" style:family="paragraph">
      <style:text-properties style:font-name="Times New Roma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" style:parent-style-name="DefaultParagraphFont" style:family="text">
      <style:text-properties style:font-weight-complex="bold" fo:font-style="italic" style:font-style-asian="italic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weight-complex="bold"/>
    </style:style>
    <style:style style:name="P29" style:parent-style-name="Heading1" style:family="paragraph">
      <style:paragraph-properties fo:text-align="justify"/>
    </style:style>
    <style:style style:name="T30" style:parent-style-name="DefaultParagraphFont" style:family="text">
      <style:text-properties style:font-name="Times New Roman" fo:font-weight="normal" style:font-weight-asian="normal" style:text-underline-type="none"/>
    </style:style>
    <style:style style:name="T31" style:parent-style-name="DefaultParagraphFont" style:family="text">
      <style:text-properties style:font-name="Times New Roman" fo:font-weight="normal" style:font-weight-asian="normal" style:text-underline-type="none"/>
    </style:style>
    <style:style style:name="P3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margin-left="0.5in">
        <style:tab-stops/>
      </style:paragraph-properties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fo:font-size="8pt" style:font-size-asian="8pt" style:font-size-complex="8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BodyText2" style:family="paragraph">
      <style:text-properties style:font-name="Times New Roman"/>
    </style:style>
    <style:style style:name="P49" style:parent-style-name="BodyText2" style:family="paragraph">
      <style:text-properties style:font-name="Times New Roma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P57" style:parent-style-name="Header" style:family="paragraph">
      <style:paragraph-properties>
        <style:tab-stops/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P68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P72" style:parent-style-name="BodyText2" style:family="paragraph">
      <style:text-properties style:font-name="Times New Roman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P80" style:parent-style-name="Header" style:family="paragraph">
      <style:paragraph-properties>
        <style:tab-stops/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P88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P91" style:parent-style-name="BodyText2" style:family="paragraph">
      <style:text-properties style:font-name="Times New Roma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P99" style:parent-style-name="Header" style:family="paragraph">
      <style:paragraph-properties>
        <style:tab-stops/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P109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P112" style:parent-style-name="BodyText2" style:family="paragraph">
      <style:text-properties style:font-name="Times New Roma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per 62.5%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2" style:parent-style-name="DefaultParagraphFont" style:family="text">
      <style:text-properties style:font-weight-complex="bold"/>
    </style:style>
    <style:style style:name="P133" style:parent-style-name="Normal" style:family="paragraph">
      <style:paragraph-properties fo:text-indent="0.5in"/>
    </style:style>
    <style:style style:name="P134" style:parent-style-name="Normal" style:family="paragraph">
      <style:paragraph-properties fo:text-indent="0.5in"/>
    </style:style>
    <style:style style:name="P135" style:parent-style-name="Normal" style:family="paragraph">
      <style:text-properties fo:font-weight="bold" style:font-weight-asian="bold" style:font-weight-complex="bold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 fo:font-style="italic" style:font-style-asian="italic" style:font-style-complex="italic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 fo:font-style="italic" style:font-style-asian="italic" style:font-style-complex="italic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 fo:font-style="italic" style:font-style-asian="italic" style:font-style-complex="italic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 fo:font-style="italic" style:font-style-asian="italic" style:font-style-complex="italic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 fo:font-style="italic" style:font-style-asian="italic" style:font-style-complex="italic"/>
    </style:style>
    <style:style style:name="P211" style:parent-style-name="BodyText2" style:family="paragraph">
      <style:text-properties style:font-name="Times New Roman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2" style:parent-style-name="DefaultParagraphFont" style:family="text">
      <style:text-properties style:font-weight-complex="bold"/>
    </style:style>
    <style:style style:name="P223" style:parent-style-name="Normal" style:family="paragraph">
      <style:paragraph-properties fo:text-indent="0.5in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Normal" style:family="paragraph">
      <style:paragraph-properties fo:text-indent="0.5in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BodyText2" style:family="paragraph">
      <style:text-properties style:font-name="Times New Roman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text-position="super 62.5%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text-position="super 62.5%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style:font-style-complex="italic"/>
    </style:style>
    <style:style style:name="T269" style:parent-style-name="DefaultParagraphFont" style:family="text">
      <style:text-properties style:font-style-complex="italic"/>
    </style:style>
    <style:style style:name="T270" style:parent-style-name="DefaultParagraphFont" style:family="text">
      <style:text-properties style:font-style-complex="italic"/>
    </style:style>
    <style:style style:name="T271" style:parent-style-name="DefaultParagraphFont" style:family="text">
      <style:text-properties style:font-style-complex="italic"/>
    </style:style>
    <style:style style:name="T272" style:parent-style-name="DefaultParagraphFont" style:family="text">
      <style:text-properties style:font-style-complex="italic"/>
    </style:style>
    <style:style style:name="P273" style:parent-style-name="Normal" style:family="paragraph">
      <style:paragraph-properties fo:text-indent="0.5in"/>
    </style:style>
    <style:style style:name="P274" style:parent-style-name="Normal" style:family="paragraph">
      <style:paragraph-properties fo:text-indent="0.5in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P291" style:parent-style-name="Normal" style:family="paragraph">
      <style:paragraph-properties fo:text-indent="0.5in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P293" style:parent-style-name="Normal" style:family="paragraph">
      <style:text-properties fo:font-size="8pt" style:font-size-asian="8pt" style:font-size-complex="8pt"/>
    </style:style>
    <style:style style:name="T294" style:parent-style-name="DefaultParagraphFont" style:family="text">
      <style:text-properties style:font-name="Times New Roman"/>
    </style:style>
    <style:style style:name="T295" style:parent-style-name="DefaultParagraphFont" style:family="text">
      <style:text-properties style:font-name="Times New Roman"/>
    </style:style>
    <style:style style:name="T296" style:parent-style-name="DefaultParagraphFont" style:family="text">
      <style:text-properties style:font-name="Times New Roman"/>
    </style:style>
    <style:style style:name="T297" style:parent-style-name="DefaultParagraphFont" style:family="text">
      <style:text-properties style:font-name="Times New Roman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text-position="super 62.5%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style-complex="italic"/>
    </style:style>
    <style:style style:name="P311" style:parent-style-name="Normal" style:family="paragraph">
      <style:paragraph-properties fo:text-indent="0.5in"/>
    </style:style>
    <style:style style:name="P312" style:parent-style-name="Normal" style:family="paragraph">
      <style:paragraph-properties fo:text-indent="0.5in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P329" style:parent-style-name="Normal" style:family="paragraph">
      <style:paragraph-properties fo:text-indent="0.5in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P331" style:parent-style-name="Normal" style:family="paragraph">
      <style:text-properties fo:font-size="8pt" style:font-size-asian="8pt" style:font-size-complex="8pt"/>
    </style:style>
    <style:style style:name="P332" style:parent-style-name="BodyText2" style:family="paragraph">
      <style:text-properties style:font-name="Times New Roman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 fo:color="#000000"/>
    </style:style>
    <style:style style:name="T336" style:parent-style-name="DefaultParagraphFont" style:family="text">
      <style:text-properties style:font-weight-complex="bold" fo:color="#000000"/>
    </style:style>
    <style:style style:name="T337" style:parent-style-name="DefaultParagraphFont" style:family="text">
      <style:text-properties style:font-weight-complex="bold" fo:color="#000000"/>
    </style:style>
    <style:style style:name="T338" style:parent-style-name="DefaultParagraphFont" style:family="text">
      <style:text-properties style:font-weight-complex="bold" fo:color="#000000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fo:font-style="italic" style:font-style-asian="italic" style:font-size-complex="12pt"/>
    </style:style>
    <style:style style:name="T341" style:parent-style-name="DefaultParagraphFont" style:family="text">
      <style:text-properties fo:font-style="italic" style:font-style-asian="italic" style:font-size-complex="12pt"/>
    </style:style>
    <style:style style:name="T342" style:parent-style-name="DefaultParagraphFont" style:family="text">
      <style:text-properties fo:font-style="italic" style:font-style-asian="italic" style:font-size-complex="12pt"/>
    </style:style>
    <style:style style:name="T343" style:parent-style-name="DefaultParagraphFont" style:family="text">
      <style:text-properties fo:font-style="italic" style:font-style-asian="italic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P346" style:parent-style-name="Normal" style:family="paragraph">
      <style:paragraph-properties fo:text-indent="0.5in"/>
      <style:text-properties style:font-weight-complex="bold" style:font-size-complex="12pt"/>
    </style:style>
    <style:style style:name="P347" style:parent-style-name="Normal" style:family="paragraph">
      <style:paragraph-properties fo:text-indent="0.5in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P353" style:parent-style-name="Normal" style:family="paragraph">
      <style:text-properties style:font-weight-complex="bold" fo:font-size="8pt" style:font-size-asian="8pt" style:font-size-complex="8pt"/>
    </style:style>
    <style:style style:name="P354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P356" style:parent-style-name="Normal" style:family="paragraph">
      <style:text-properties fo:font-size="10pt" style:font-size-asian="10pt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P363" style:parent-style-name="Normal" style:family="paragraph">
      <style:text-properties fo:font-size="9pt" style:font-size-asian="9pt" style:font-size-complex="9pt"/>
    </style:style>
    <style:style style:name="T364" style:parent-style-name="DefaultParagraphFont" style:family="text">
      <style:text-properties style:font-name="Times New Roman"/>
    </style:style>
    <style:style style:name="T365" style:parent-style-name="DefaultParagraphFont" style:family="text">
      <style:text-properties style:font-name="Times New Roman"/>
    </style:style>
    <style:style style:name="T366" style:parent-style-name="DefaultParagraphFont" style:family="text">
      <style:text-properties style:font-name="Times New Roman"/>
    </style:style>
    <style:style style:name="T367" style:parent-style-name="DefaultParagraphFont" style:family="text">
      <style:text-properties style:font-name="Times New Roman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78" style:parent-style-name="DefaultParagraphFont" style:family="text">
      <style:text-properties style:font-weight-complex="bold"/>
    </style:style>
    <style:style style:name="P379" style:parent-style-name="Normal" style:family="paragraph">
      <style:paragraph-properties fo:text-indent="0.5in"/>
    </style:style>
    <style:style style:name="P380" style:parent-style-name="Normal" style:family="paragraph">
      <style:paragraph-properties fo:text-indent="0.5in"/>
    </style:style>
    <style:style style:name="P381" style:parent-style-name="Normal" style:family="paragraph">
      <style:paragraph-properties fo:text-indent="0.5in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style:font-weight-complex="bold" style:font-style-complex="italic" fo:color="#000000"/>
    </style:style>
    <style:style style:name="T392" style:parent-style-name="DefaultParagraphFont" style:family="text">
      <style:text-properties style:font-weight-complex="bold" style:font-style-complex="italic" fo:color="#000000"/>
    </style:style>
    <style:style style:name="T393" style:parent-style-name="DefaultParagraphFont" style:family="text">
      <style:text-properties style:font-weight-complex="bold" fo:font-style="italic" style:font-style-asian="italic" style:font-style-complex="italic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P398" style:parent-style-name="Normal" style:family="paragraph">
      <style:paragraph-properties fo:text-align="center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P40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0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0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0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Vytis1</svg:desc></draw:frame></text:span></text:p>
      <text:p text:style-name="P5"/>
      <text:p text:style-name="P6">LIETUVOS RESPUBLIKOS SEIMAS</text:p>
      <text:p text:style-name="P7"/>
      <text:p text:style-name="P8">III<text:s/>(RUDENS) SESIJOS</text:p>
      <text:p text:style-name="P9"><text:span text:style-name="T10">VAKARINIO POSĖDŽIO</text:span></text:p>
      <text:p text:style-name="P11">PROTOKOLAS</text:p>
      <text:p text:style-name="P12"/>
      <text:p text:style-name="P13">2013-09-12<text:s text:c="2"/>Nr. SPP-77</text:p>
      <text:p text:style-name="P14">Vilnius</text:p>
      <text:p text:style-name="P15"/>
      <text:p text:style-name="P16">Posėdžio pirmininkė<text:s/>–<text:s/>Seimo Pirmininko pavaduotoja I. Degutienė.</text:p>
      <text:p text:style-name="P17"/>
      <text:p text:style-name="P18"><text:tab/>15.01<text:s/>val.</text:p>
      <text:p text:style-name="Normal"><text:tab/><text:span text:style-name="T19">SVARSTYTA.</text:span><text:span text:style-name="T20"><text:s/></text:span><text:span text:style-name="T21">Seimo nutarimo „Dėl Egidijaus Bieliūno atleidimo iš Lietuvos Respublikos Konstitucinio Teismo teisėjo pareigų“<text:s/></text:span><text:span text:style-name="T22">projektas Nr. XIIP-937<text:s/></text:span><text:span text:style-name="T23">(priėmim</text:span><text:span text:style-name="T24">o tęsinys</text:span><text:span text:style-name="T25">)</text:span><text:span text:style-name="T26">.</text:span></text:p>
      <text:p text:style-name="Normal"/>
      <text:p text:style-name="P27">Posėdžio pirmininkė<text:s/>paskelbė<text:s/><text:span text:style-name="T28">slapto balsavimo rezultatus</text:span>:</text:p>
      <text:p text:style-name="Normal"><text:tab/>išduota biuletenių – 56;</text:p>
      <text:h text:style-name="P29" text:outline-level="1"><text:span text:style-name="T30"><text:tab/>rasta biuletenių – 56</text:span><text:span text:style-name="T31">;</text:span></text:h>
      <text:p text:style-name="P32"><text:tab/>galiojantys biuleteniai – 53;</text:p>
      <text:p text:style-name="Normal"><text:tab/>negaliojantys biuleteniai –<text:s/>3;</text:p>
      <text:p text:style-name="P33">už –<text:s/><text:span text:style-name="T34">52</text:span>;</text:p>
      <text:p text:style-name="P35">prieš –<text:s/><text:span text:style-name="T36">0</text:span>;</text:p>
      <text:p text:style-name="P37">susilaikė<text:s/>1.</text:p>
      <text:p text:style-name="Normal"><text:tab/><text:span text:style-name="T38">Pritarta.</text:span></text:p>
      <text:p text:style-name="Normal"/>
      <text:p text:style-name="Normal"><text:tab/><text:span text:style-name="T39">NUTARTA.</text:span><text:s/><text:span text:style-name="T40">Priimti<text:s/></text:span><text:span text:style-name="T41">Seimo nutarimą „Dėl Egidijaus Bieliūno atleidimo iš Lietuvos Respublikos Konstitucinio Teismo teisėjo pareigų“.</text:span></text:p>
      <text:p text:style-name="P42"/>
      <text:p text:style-name="Normal"><text:tab/>Padėkos žodį tarė<text:s/><text:span text:style-name="T43">Konstitucinio Teismo teisėjas E. Bieliūnas.</text:span></text:p>
      <text:p text:style-name="Normal"><text:s/><text:tab/></text:p>
      <text:p text:style-name="P44">Užsiregistravo 57<text:s/>Seimo nariai<text:s/><text:span text:style-name="T45">(1</text:span><text:span text:style-name="T46">5.04</text:span><text:span text:style-name="T47"><text:s/>val.)</text:span></text:p>
      <text:p text:style-name="P48"><text:s/></text:p>
      <text:p text:style-name="P49"><text:tab/>15.04<text:s/>val.</text:p>
      <text:p text:style-name="Normal"><text:tab/><text:span text:style-name="T50">SVARSTYTA.</text:span><text:s/><text:span text:style-name="T51">Valstybės ir savivaldybės įmonių įstatymo 15 straipsnio pakeitimo ir papildymo įstatymas</text:span><text:span text:style-name="T52"><text:s/></text:span><text:span text:style-name="T53">Nr. XIIP-</text:span><text:span text:style-name="T54">617GR</text:span><text:s/><text:span text:style-name="T55">(Respublikos Prezidento grąžintas Seimui pakartotinai svarstyti)</text:span><text:s/><text:span text:style-name="T56">(pateikimas)</text:span></text:p>
      <text:p text:style-name="P57"><text:tab/>Pranešėjas –<text:s/>Respublikos Prezidento vyriausiasis patarėjas N. Udrėnas.</text:p>
      <text:p text:style-name="Normal"/>
      <text:p text:style-name="Normal"><text:tab/>Klausė Seimo narys<text:s/>M. Zasčiurinskas.</text:p>
      <text:p text:style-name="Normal"/>
      <text:p text:style-name="Normal"><text:tab/>Alternatyvus balsavimas: už pasiūlymą grąžintą įstatymą<text:span text:style-name="T58"><text:s/></text:span><text:span text:style-name="T59">svarstyti iš naujo</text:span><text:s/>balsavo<text:s/>49, už pasiūlymą<text:s/><text:span text:style-name="T60">laikyti įstatymą nepriimtu</text:span><text:s/>–<text:s/>18. Pritarta pirmajam pasiūlymui.<text:s/><text:span text:style-name="T61">(Užsiregistravo<text:s/></text:span><text:span text:style-name="T62">7</text:span><text:span text:style-name="T63">0 Seimo nari</text:span><text:span text:style-name="T64">ų</text:span><text:span text:style-name="T65"><text:s/>(1</text:span><text:span text:style-name="T66">5.10</text:span><text:span text:style-name="T67"><text:s/>val.)</text:span></text:p>
      <text:p text:style-name="Normal"/>
      <text:p text:style-name="P68">NUTARTA:</text:p>
      <text:p text:style-name="Normal"><text:tab/>1. Svarstyti grąžintą įstatymą iš naujo.</text:p>
      <text:soft-page-break/>
      <text:p text:style-name="Normal"><text:tab/>2. Paskirti<text:s/>Ekonomikos<text:s/>komitetą pagrindiniu komitetu šiam įstatymui svarstyti.<text:s/><text:span text:style-name="T69">Balsavimo rezultatai: pritarta bendru sutarimu.</text:span></text:p>
      <text:p text:style-name="Normal"><text:tab/>3. Paskirti<text:s/>Audito ir Valstybės valdymo ir savivaldybių<text:s/>komitetus papildomais<text:s/>komitetais<text:s/>šiam įstatymui svarstyti.<text:s/><text:span text:style-name="T70">Balsavimo rezultatai: pritarta bendru sutarimu.</text:span></text:p>
      <text:p text:style-name="Normal"><text:tab/>4. Paskirti šio įstatymo svarstymą Seimo posėdyje 2013-09-19.<text:s/><text:span text:style-name="T71">Balsavimo rezultatai: pritarta bendru sutarimu.</text:span></text:p>
      <text:p text:style-name="Normal"/>
      <text:p text:style-name="Normal"/>
      <text:p text:style-name="P72"><text:s/><text:tab/>15.11<text:s/>val.</text:p>
      <text:p text:style-name="Normal"><text:tab/><text:span text:style-name="T73">SVARSTYTA.</text:span><text:s/><text:span text:style-name="T74">Pridėtinės vertės mokesčio įstatymo 19 straipsnio pakeitimo įstatymas</text:span><text:span text:style-name="T75"><text:s/></text:span><text:span text:style-name="T76">Nr. XIIP-</text:span><text:span text:style-name="T77">719GR</text:span><text:s/><text:span text:style-name="T78">(Respublikos Prezidento grąžintas Seimui pakartotinai svarstyti)</text:span><text:s/><text:span text:style-name="T79">(pateikimas)</text:span></text:p>
      <text:p text:style-name="P80"><text:tab/>Pranešėjas –<text:s/>Respublikos Prezidento vyriausiasis patarėjas N. Udrėnas.</text:p>
      <text:p text:style-name="Normal"/>
      <text:p text:style-name="Normal"><text:tab/>Klausė Seimo nariai:<text:s/>R. Tamašunienė, P. Gražulis,<text:s/>V. M. Čigriejienė,<text:s/>M. Zasčiurinskas.</text:p>
      <text:p text:style-name="Normal"><text:tab/>Dėl balsavimo motyvų kalbėjo Seimo nariai:<text:s/>K. Glaveckas, S. Bucevičius.</text:p>
      <text:p text:style-name="Normal"/>
      <text:p text:style-name="Normal"><text:tab/>Alternatyvus balsavimas: už pasiūlymą grąžintą įstatymą<text:span text:style-name="T81"><text:s/></text:span><text:span text:style-name="T82">svarstyti iš naujo</text:span><text:s/>balsavo<text:s/>72, už pasiūlymą<text:s/><text:span text:style-name="T83">laikyti įstatymą nepriimtu</text:span><text:s/>–<text:s/>4. Pritarta pirmajam pasiūlymui.<text:s/><text:span text:style-name="T84">(Užsiregistravo 76</text:span><text:span text:style-name="T85"><text:s/>Seimo nariai (1</text:span><text:span text:style-name="T86">5.22</text:span><text:span text:style-name="T87"><text:s/>val.)</text:span></text:p>
      <text:p text:style-name="Normal"/>
      <text:p text:style-name="P88">NUTARTA:</text:p>
      <text:p text:style-name="Normal"><text:tab/>1. Svarstyti grąžintą įstatymą iš naujo.</text:p>
      <text:p text:style-name="Normal"><text:tab/>2. Paskirti<text:s/>Biudžeto ir finansų<text:s/>komitetą pagrindiniu komitetu šiam įstatymui svarstyti.<text:s/><text:span text:style-name="T89">Balsavimo rezultatai: pritarta bendru sutarimu.</text:span></text:p>
      <text:p text:style-name="Normal"><text:tab/>3. Paskirti šio įstatymo svarstymą Seimo posėdyje 2013-09-19.<text:s/><text:span text:style-name="T90">Balsavimo rezultatai: pritarta bendru sutarimu.</text:span></text:p>
      <text:p text:style-name="Normal"/>
      <text:p text:style-name="Normal"/>
      <text:p text:style-name="P91"><text:tab/>15.23<text:s/>val.</text:p>
      <text:p text:style-name="Normal"><text:tab/><text:span text:style-name="T92">SVARSTYTA.</text:span><text:s/><text:span text:style-name="T93">Konkurencijos įstatymo 13, 33 ir 39 straipsnių pakeitimo įstatymas</text:span><text:span text:style-name="T94"><text:s/></text:span><text:span text:style-name="T95">Nr. XIIP-</text:span><text:span text:style-name="T96">732GR</text:span><text:s/><text:span text:style-name="T97">(Respublikos Prezidento grąžintas Seimui pakartotinai svarstyti)</text:span><text:s/><text:span text:style-name="T98">(pateikimas)</text:span></text:p>
      <text:p text:style-name="P99"><text:tab/>Pranešėjas –<text:s/>Respublikos Prezidento vyriausiasis patarėjas N. Udrėnas.</text:p>
      <text:p text:style-name="Normal"/>
      <text:p text:style-name="Normal"><text:tab/>Klausė Seimo nariai:<text:s/>S. Bucevičius,<text:s/>M. Zasčiurinskas,<text:s/>R. Sargūnas.</text:p>
      <text:p text:style-name="Normal"><text:tab/>Dėl balsavimo motyvų kalbėjo<text:s/>Seimo narys S. Bucevičius.</text:p>
      <text:p text:style-name="Normal"/>
      <text:p text:style-name="Normal"><text:tab/>Alternatyvus balsavimas: už pasiūlymą grąžintą įstatymą<text:span text:style-name="T100"><text:s/></text:span><text:span text:style-name="T101">svarstyti iš naujo</text:span><text:s/>balsavo<text:s/>55, už pasiūlymą<text:s/><text:span text:style-name="T102">laikyti įstatymą nepriimtu</text:span><text:s/>–<text:s/>25. Pritarta pirmajam pasiūlymui.<text:s/><text:span text:style-name="T103">(Užsiregistravo 8</text:span><text:span text:style-name="T104">0 Seimo nari</text:span><text:span text:style-name="T105">ų</text:span><text:span text:style-name="T106"><text:s/>(1</text:span><text:span text:style-name="T107">5.36</text:span><text:span text:style-name="T108"><text:s/>val.)</text:span></text:p>
      <text:p text:style-name="Normal"/>
      <text:p text:style-name="P109">NUTARTA:</text:p>
      <text:p text:style-name="Normal"><text:tab/>1. Svarstyti grąžintą įstatymą iš naujo.</text:p>
      <text:p text:style-name="Normal"><text:tab/>2. Paskirti<text:s/>Ekonomikos<text:s/>komitetą pagrindiniu komitetu šiam įstatymui svarstyti.<text:s/><text:span text:style-name="T110">Balsavimo rezultatai: pritarta bendru sutarimu.</text:span></text:p>
      <text:p text:style-name="Normal"><text:tab/>3. Paskirti šio įstatymo svarstymą Seimo posėdyje 2013-09-19.<text:s/><text:span text:style-name="T111">Balsavimo rezultatai: pritarta bendru sutarimu.</text:span></text:p>
      <text:p text:style-name="Normal"/>
      <text:p text:style-name="Normal"/>
      <text:p text:style-name="Normal"/>
      <text:soft-page-break/>
      <text:p text:style-name="P112"><text:tab/>15.37<text:s/>val.</text:p>
      <text:p text:style-name="Normal"><text:tab/><text:span text:style-name="T113">SVARSTYTA:</text:span></text:p>
      <text:p text:style-name="Normal"><text:tab/>1.<text:s/><text:span text:style-name="T114">Užimtumo rėmimo įstatymo 22 straipsnio pakeitimo ir papildymo ir Įstatymo papildymo 26</text:span><text:span text:style-name="T115">1</text:span><text:span text:style-name="T116"><text:s/>straipsniu<text:s/></text:span><text:span text:style-name="T117">įstatymo projektas</text:span><text:span text:style-name="T118"><text:s/></text:span><text:span text:style-name="T119">Nr. XIIP-</text:span><text:span text:style-name="T120">789</text:span>.</text:p>
      <text:p text:style-name="Normal"><text:tab/>2.<text:s/><text:span text:style-name="T121">Valstybinio socialinio draudimo įstatymo 4 straipsnio papildymo<text:s/></text:span><text:span text:style-name="T122">įstatymo projektas</text:span><text:span text:style-name="T123"><text:s/></text:span><text:span text:style-name="T124">Nr. XIIP-</text:span><text:span text:style-name="T125">790</text:span>.</text:p>
      <text:p text:style-name="Normal"><text:s/><text:tab/>3.<text:s/><text:span text:style-name="T126">Sveikatos draudimo įstatymo 6 straipsnio papildymo<text:s/></text:span><text:span text:style-name="T127">įstatymo projektas</text:span><text:span text:style-name="T128"><text:s/></text:span><text:span text:style-name="T129">Nr. XIIP-</text:span><text:span text:style-name="T130">791</text:span></text:p>
      <text:p text:style-name="Normal"><text:span text:style-name="T131">(pateikimas)</text:span><text:span text:style-name="T132">.</text:span></text:p>
      <text:p text:style-name="Normal"><text:s/><text:tab/>Pranešėjas – Respublikos Prezidento vyriausiasis patarėjas N. Udrėnas.</text:p>
      <text:p text:style-name="Normal"><text:s/></text:p>
      <text:p text:style-name="P133">Klausė Seimo nariai:<text:s/>A. Matulas,<text:s/>P. Auštrevičius, K. Miškinienė, A. Dumbrava, M. Zasčiurinskas, V. M. Čigriejienė,<text:s/>A. Mitrulevičius,<text:s/>A. Dumčius, L. Graužinienė.</text:p>
      <text:p text:style-name="P134"/>
      <text:p text:style-name="P135"><text:tab/>NUTARTA:</text:p>
      <text:p text:style-name="P136"><text:span text:style-name="T137">1. Pritarti šiems projektams po pateikimo ir pradėti jų svarstymo procedūrą.<text:s/></text:span><text:span text:style-name="T138">Balsavimo rezultatai: už<text:s/></text:span>–<text:span text:style-name="T139"><text:s/></text:span><text:span text:style-name="T140">71</text:span><text:span text:style-name="T141">, prieš<text:s/></text:span>–<text:span text:style-name="T142"><text:s/></text:span><text:span text:style-name="T143">0</text:span><text:span text:style-name="T144">, susilaikė<text:s/></text:span><text:span text:style-name="T145">3</text:span>.<text:s/><text:span text:style-name="T146">(Užsiregistravo 74</text:span><text:span text:style-name="T147"><text:s/>Seimo nariai (1</text:span><text:span text:style-name="T148">6.10</text:span><text:span text:style-name="T149"><text:s/>val.)</text:span></text:p>
      <text:p text:style-name="P150"><text:span text:style-name="T151">2</text:span><text:span text:style-name="T152">. Paskirti<text:s/></text:span><text:span text:style-name="T153">Socialinių reikalų ir darbo<text:s/></text:span><text:span text:style-name="T154">komitetą pagrindiniu komitetu projekt</text:span><text:span text:style-name="T155">ams</text:span><text:span text:style-name="T156"><text:s/>Nr. XIIP-</text:span><text:span text:style-name="T157">789 ir<text:s/></text:span><text:span text:style-name="T158">Nr. XIIP-</text:span><text:span text:style-name="T159">790</text:span><text:span text:style-name="T160"><text:s/>svarstyti.<text:s/></text:span><text:span text:style-name="T161">Balsavimo rezultatai: pritarta bendru sutarimu.</text:span></text:p>
      <text:p text:style-name="Normal"><text:span text:style-name="T162"><text:tab/></text:span><text:span text:style-name="T163">3</text:span><text:span text:style-name="T164">. Paskirti<text:s/></text:span><text:span text:style-name="T165">Biudžeto ir finansų bei Sveikatos reikalų<text:s/></text:span><text:span text:style-name="T166">komitet</text:span><text:span text:style-name="T167">us</text:span><text:span text:style-name="T168"><text:s/>papildom</text:span><text:span text:style-name="T169">ais</text:span><text:span text:style-name="T170"><text:s/>komitet</text:span><text:span text:style-name="T171">ais</text:span><text:span text:style-name="T172"><text:s/>projekt</text:span><text:span text:style-name="T173">ams<text:s/></text:span><text:span text:style-name="T174">Nr. XIIP-</text:span><text:span text:style-name="T175">789 ir<text:s/></text:span><text:span text:style-name="T176">Nr. XIIP-</text:span><text:span text:style-name="T177">790</text:span><text:span text:style-name="T178"><text:s/></text:span><text:span text:style-name="T179">svarstyti.<text:s/></text:span><text:span text:style-name="T180">Balsavimo rezultatai: pritarta bendru sutarimu.</text:span></text:p>
      <text:p text:style-name="Normal"><text:span text:style-name="T181"><text:tab/></text:span><text:span text:style-name="T182">4</text:span><text:span text:style-name="T183">. Paskirti<text:s/></text:span><text:span text:style-name="T184">Sveikatos reikalų<text:s/></text:span><text:span text:style-name="T185">komitetą pagrindiniu komitetu projektui Nr. XIIP-</text:span><text:span text:style-name="T186">791</text:span><text:span text:style-name="T187"><text:s/>svarstyti.<text:s/></text:span><text:span text:style-name="T188">Balsavimo rezultatai: pritarta bendru sutarimu.</text:span></text:p>
      <text:p text:style-name="Normal"><text:span text:style-name="T189"><text:tab/></text:span><text:span text:style-name="T190">5</text:span><text:span text:style-name="T191">. Paskirti<text:s/></text:span><text:span text:style-name="T192">Biudžeto ir finansų bei Socialinių reikalų ir darbo<text:s/></text:span><text:span text:style-name="T193">komit</text:span><text:span text:style-name="T194">etus</text:span><text:span text:style-name="T195"><text:s/>papildom</text:span><text:span text:style-name="T196">ais</text:span><text:span text:style-name="T197"><text:s/>komitet</text:span><text:span text:style-name="T198">ais</text:span><text:span text:style-name="T199"><text:s/>projektui Nr. XIIP-</text:span><text:span text:style-name="T200">791</text:span><text:span text:style-name="T201"><text:s/>svarstyti.<text:s/></text:span><text:span text:style-name="T202">Balsavimo rezultatai: pritarta bendru sutarimu.</text:span></text:p>
      <text:p text:style-name="Normal"><text:span text:style-name="T203"><text:tab/></text:span><text:span text:style-name="T204">6</text:span><text:span text:style-name="T205">. Paskirti šių projektų preliminarią svarst</text:span><text:span text:style-name="T206">ymo Seimo posėdyje datą – 2013-1</text:span><text:span text:style-name="T207">0-</text:span><text:span text:style-name="T208">22</text:span><text:span text:style-name="T209">.<text:s/></text:span><text:span text:style-name="T210">Balsavimo rezultatai: pritarta bendru sutarimu.</text:span></text:p>
      <text:p text:style-name="Normal"><text:s/></text:p>
      <text:p text:style-name="Normal"/>
      <text:p text:style-name="P211"><text:s/><text:tab/>16.12<text:s/>val.</text:p>
      <text:p text:style-name="Normal"><text:tab/><text:span text:style-name="T212">SVARSTYTA.</text:span><text:s/><text:span text:style-name="T213">Užimtumo rėmimo įstatymo 28 straipsnio pakeitimo<text:s/></text:span><text:span text:style-name="T214">įstatymo projektas</text:span><text:span text:style-name="T215"><text:s/></text:span><text:span text:style-name="T216">Nr. XIIP-</text:span><text:span text:style-name="T217">676</text:span><text:s/><text:span text:style-name="T218">(teikėjai –<text:s/></text:span><text:span text:style-name="T219">E. Žakaris, V. Simulikas, A. Monkauskaitė, E. Jonyla</text:span><text:span text:style-name="T220">)</text:span><text:s text:c="2"/><text:span text:style-name="T221">(pateikimas)</text:span><text:span text:style-name="T222">.</text:span></text:p>
      <text:p text:style-name="Normal"><text:s/><text:tab/>Pranešėjas – Seimo narys E. Žakaris.</text:p>
      <text:p text:style-name="Normal"><text:s/></text:p>
      <text:p text:style-name="P223">Klausė Seimo nariai:<text:s/>R. Baškienė,<text:s/>R. J. Dagys,<text:s/>V. V. Margevičienė.</text:p>
      <text:p text:style-name="Normal"><text:tab/>Dėl balsavimo motyvų kalbėjo Seimo narys<text:s/>R. J. Dagys<text:s/>(prašė Vyriausybės išvados).<text:s/></text:p>
      <text:p text:style-name="P224"><text:s/></text:p>
      <text:p text:style-name="Normal"><text:s text:c="11"/><text:span text:style-name="T225">NUTARTA:</text:span></text:p>
      <text:p text:style-name="Normal"><text:tab/>1. Pritarti šiam projektui po pateikimo ir pradėti jo svarstymo procedūrą.<text:s/><text:span text:style-name="T226">Balsavimo rezultatai: už<text:s/></text:span>–<text:span text:style-name="T227"><text:s/></text:span><text:span text:style-name="T228">65</text:span><text:span text:style-name="T229">, prieš<text:s/></text:span>–<text:span text:style-name="T230"><text:s/></text:span><text:span text:style-name="T231">0</text:span><text:span text:style-name="T232">, susilaikė<text:s/></text:span><text:span text:style-name="T233">5</text:span>.<text:s/><text:span text:style-name="T234">(Užsiregistravo<text:s/></text:span><text:span text:style-name="T235">7</text:span><text:span text:style-name="T236">0 Seimo nari</text:span><text:span text:style-name="T237">ų</text:span><text:span text:style-name="T238"><text:s/>(1</text:span><text:span text:style-name="T239">6.20</text:span><text:span text:style-name="T240"><text:s/>val.)</text:span></text:p>
      <text:p text:style-name="Normal"><text:s/><text:tab/>2. Paskirti<text:s/>Socialinių reikalų ir darbo<text:s/>komitetą pagrindiniu komitetu šiam projektui svarstyti.<text:s/><text:span text:style-name="T241">Balsavimo rezultatai: pritarta bendru sutarimu.<text:s/></text:span></text:p>
      <text:p text:style-name="Normal"><text:tab/>3. Paskirti šio projekto preliminarią svarstymo Seimo posėdyje datą – 2013-10-22.<text:s/><text:span text:style-name="T242">Balsavimo rezultatai: pritarta bendru sutarimu.</text:span></text:p>
      <text:p text:style-name="P243">4. Prašyti Vyriausybės išvados dėl šio projekto.<text:s/><text:span text:style-name="T244">Balsavimo rezultatai: pritarta bendru sutarimu.</text:span></text:p>
      <text:p text:style-name="Normal"/>
      <text:p text:style-name="Normal"><text:span text:style-name="T245"><text:s text:c="11"/>Dėl posėdžio vedim</text:span><text:span text:style-name="T246">o tvarkos kalbėjo Seimo narys M. Zasčiurinskas (</text:span><text:span text:style-name="T247">prašė posėdžio pirmininkės išsiaiškinti dėl</text:span><text:span text:style-name="T248"><text:s/>Seimo nario<text:s/></text:span><text:span text:style-name="T249">K. </text:span><text:span text:style-name="T250">Masiulio balsavimo</text:span><text:span text:style-name="T251"><text:s/></text:span><text:span text:style-name="T252">dėl projektų Nr. XIIP-789, Nr. XIIP-790 ir Nr. XIIP-791</text:span><text:span text:style-name="T253">).</text:span></text:p>
      <text:p text:style-name="Normal"/>
      <text:p text:style-name="P254"><text:tab/>16.21<text:s/>val.</text:p>
      <text:p text:style-name="Normal"><text:tab/><text:span text:style-name="T255">SVARSTYTA.</text:span><text:s/><text:span text:style-name="T256">Visuomenės informavimo įstatymo 25, 34</text:span><text:span text:style-name="T257">1</text:span><text:span text:style-name="T258">, 38, 39, 40, 40</text:span><text:span text:style-name="T259">1</text:span><text:span text:style-name="T260"><text:s/>straipsnių ir priedo pakeitimo ir papildymo<text:s/></text:span><text:span text:style-name="T261">įstatymo projektas</text:span><text:span text:style-name="T262"><text:s/></text:span><text:span text:style-name="T263">Nr. XIIP-</text:span><text:span text:style-name="T264">788</text:span><text:s/><text:span text:style-name="T265">(pateikimas)</text:span><text:span text:style-name="T266"><text:s/></text:span><text:span text:style-name="T267">(Vyriausybė siūlo svarstyti skubos tvarka)</text:span>.</text:p>
      <text:p text:style-name="Normal"><text:tab/>Pranešėjas –<text:s/><text:span text:style-name="T268">kultūros<text:s/></text:span><text:span text:style-name="T269">vice</text:span><text:span text:style-name="T270">ministras<text:s/></text:span><text:span text:style-name="T271">R. Jarocki</text:span><text:span text:style-name="T272">s</text:span>.</text:p>
      <text:p text:style-name="Normal"><text:s/></text:p>
      <text:p text:style-name="P273">Klausė Seimo narė<text:s/>V. V. Margevičienė.</text:p>
      <text:p text:style-name="P274"/>
      <text:p text:style-name="Normal"><text:s text:c="11"/><text:span text:style-name="T275">NUTARTA:</text:span></text:p>
      <text:p text:style-name="Normal"><text:tab/>1. Pritarti šiam projektui po pateikimo ir pradėti jo svarstymo procedūrą.<text:s/><text:span text:style-name="T276">Balsavimo rezultatai: už<text:s/></text:span>–<text:span text:style-name="T277"><text:s/></text:span><text:span text:style-name="T278">65</text:span><text:span text:style-name="T279">, prieš<text:s/></text:span>–<text:span text:style-name="T280"><text:s/></text:span><text:span text:style-name="T281">0</text:span><text:span text:style-name="T282">, susilaikė<text:s/></text:span><text:span text:style-name="T283">3</text:span>.<text:s/><text:span text:style-name="T284">(Užsiregistravo 68</text:span><text:span text:style-name="T285"><text:s/>Seimo nariai (1</text:span><text:span text:style-name="T286">6.25</text:span><text:span text:style-name="T287"><text:s/>val.)</text:span></text:p>
      <text:p text:style-name="Normal"><text:s/><text:tab/>2. Paskirti<text:s/>Švietimo, mokslo ir kultūros<text:s/>komitetą pagrindiniu komitetu šiam projektui svarstyti.<text:s/><text:span text:style-name="T288">Balsavimo rezultatai: pritarta bendru sutarimu.<text:s/></text:span></text:p>
      <text:p text:style-name="Normal"><text:tab/>3. Paskirti<text:s/>Informacinės visuomenės plėtros<text:s/>komitetą papildomu komitetu šiam projektui svarstyti.<text:s/><text:span text:style-name="T289">Balsavimo rezultatai: pritarta bendru sutarimu.<text:s/></text:span></text:p>
      <text:p text:style-name="Normal"><text:tab/>4. Paskirti šio projekto preliminarią svarstymo Seimo posėdyje datą – 2013-10-15.<text:s/><text:span text:style-name="T290">Balsavimo rezultatai: pritarta bendru sutarimu.</text:span></text:p>
      <text:p text:style-name="P291">5.<text:s/>Svarstyti šį projektą skubos tvarka.<text:s/><text:span text:style-name="T292">Balsavimo rezultatai: pritarta bendru sutarimu.</text:span></text:p>
      <text:p text:style-name="P293"/>
      <text:p text:style-name="Normal"/>
      <text:p text:style-name="BodyText2"><text:s/><text:span text:style-name="T294"><text:s/></text:span><text:span text:style-name="T295"><text:tab/>1</text:span><text:span text:style-name="T296">6.27</text:span><text:span text:style-name="T297"><text:s/>val.</text:span></text:p>
      <text:p text:style-name="Normal"><text:tab/><text:span text:style-name="T298">SVARSTYTA.</text:span><text:s/><text:span text:style-name="T299">Sveikatos draudimo įstatymo 1, 2, 6, 21 straipsnių pakeitimo ir papildymo ir Įstatymo papildymo 12</text:span><text:span text:style-name="T300">1</text:span><text:span text:style-name="T301"><text:s/>straipsniu ir priedu<text:s/></text:span><text:span text:style-name="T302">įstatymo projektas</text:span><text:span text:style-name="T303"><text:s/></text:span><text:span text:style-name="T304">Nr. XIIP-</text:span><text:span text:style-name="T305">917</text:span><text:s/><text:span text:style-name="T306">(pateikimas)</text:span><text:span text:style-name="T307"><text:s/></text:span><text:span text:style-name="T308">(Vyriausybė siūlo svarstyti ypatingos skubos tvarka)</text:span>.</text:p>
      <text:p text:style-name="Normal"><text:span text:style-name="T309"><text:s/></text:span><text:s/><text:tab/>Pranešėjas –<text:s/><text:span text:style-name="T310">sveikatos apsaugos ministras V. P. Andriukaitis</text:span>.</text:p>
      <text:p text:style-name="Normal"><text:s/></text:p>
      <text:p text:style-name="P311">Klausė Seimo nariai:<text:s/>V. M. Čigriejienė,<text:s/>A. Dumčius</text:p>
      <text:p text:style-name="P312"/>
      <text:p text:style-name="Normal"><text:s text:c="11"/><text:span text:style-name="T313">NUTARTA:</text:span></text:p>
      <text:p text:style-name="Normal"><text:tab/>1. Pritarti šiam projektui po pateikimo ir pradėti jo svarstymo procedūrą.<text:s/><text:span text:style-name="T314">Balsavimo rezultatai: už<text:s/></text:span>–<text:span text:style-name="T315"><text:s/></text:span><text:span text:style-name="T316">66</text:span><text:span text:style-name="T317">, prieš<text:s/></text:span>–<text:span text:style-name="T318"><text:s/></text:span><text:span text:style-name="T319">0</text:span><text:span text:style-name="T320">, susilaikė<text:s/></text:span><text:span text:style-name="T321">0</text:span>.<text:s/><text:span text:style-name="T322">(Užsiregistravo 66</text:span><text:span text:style-name="T323"><text:s/>Seimo nariai (1</text:span><text:span text:style-name="T324">6.35</text:span><text:span text:style-name="T325"><text:s/>val.)</text:span></text:p>
      <text:p text:style-name="Normal"><text:s text:c="2"/><text:tab/>2. Paskirti<text:s/>Sveikatos reikalų<text:s/>komitetą pagrindiniu komitetu šiam projektui svarstyti.<text:s/><text:span text:style-name="T326">Balsavimo rezultatai: pritarta bendru sutarimu.<text:s/></text:span></text:p>
      <text:p text:style-name="Normal"><text:tab/>3. Paskirti<text:s/>Socialinių reikalų ir darbo<text:s/>komitetą papildomu komitetu šiam projektui svarstyti.<text:s/><text:span text:style-name="T327">Balsavimo rezultatai: pritarta bendru sutarimu.<text:s/></text:span></text:p>
      <text:p text:style-name="Normal"><text:tab/>4. Paskirti šio projekto preliminarią svarstymo Seimo posėdyje datą – 2013-10-01.<text:s/><text:span text:style-name="T328">Balsavimo rezultatai: pritarta bendru sutarimu.</text:span></text:p>
      <text:p text:style-name="P329">5.<text:s/>Svarstyti šį projektą ypatingos skubos tvarka.<text:s/><text:span text:style-name="T330">Balsavimo rezultatai: pritarta bendru sutarimu.</text:span></text:p>
      <text:p text:style-name="P331"/>
      <text:p text:style-name="Normal"/>
      <text:p text:style-name="P332"><text:s/><text:tab/>16.37<text:s/>val.</text:p>
      <text:p text:style-name="Normal"><text:tab/><text:span text:style-name="T333">SVARSTYTA.</text:span><text:s/><text:span text:style-name="T334">Seimo protokolinis nutarimas<text:s/></text:span><text:span text:style-name="T335">„Dėl Seimo pritarimo<text:s/></text:span><text:span text:style-name="T336">Seimo l</text:span><text:span text:style-name="T337">aikinosios tyrimo komisijos pra</text:span><text:span text:style-name="T338">šymui rengti uždarus posėdžius“</text:span><text:span text:style-name="T339"><text:s/></text:span><text:span text:style-name="T340">(teikėjai</text:span><text:span text:style-name="T341"><text:s/>– A. Skardžius /<text:s/></text:span><text:span text:style-name="T342">Seimo l</text:span><text:span text:style-name="T343">aikinoji tyrimo komisija)</text:span><text:span text:style-name="T344">.</text:span></text:p>
      <text:p text:style-name="Normal"><text:tab/>Pranešėjas –<text:s/>Komisijos pirmininkas A. Skardžius.</text:p>
      <text:p text:style-name="Normal"/>
      <text:p text:style-name="Normal"><text:tab/><text:span text:style-name="T345">NUTARTA. Priimti tokį Seimo protokolinį nutarimą:</text:span></text:p>
      <text:p text:style-name="P346">Lietuvos Respublikos Seimas, atsižvelgdamas į Lietuvos Respublikos Seimo laikinosios tyrimo komisijos dėl 2007 metų Nacionalinėje energetikos strategijoje suformuluotų siekių įgyvendinimo rezultatų įvertinimo ir situacijos energetikos sektoriuje išsiaiškinimo (toliau – Komisija) 2013 m. rugsėjo 11 d. posėdžio sprendimą, <text:s/>n u t a r i a:</text:p>
      <text:p text:style-name="P347"><text:span text:style-name="T348">Tenkinti Komisijos prašymą rengti uždarus posėdžius.<text:s/></text:span><text:span text:style-name="T349">Balsavimo rezultatai: už<text:s/></text:span>–<text:span text:style-name="T350"><text:s/>61, prieš<text:s/></text:span>–<text:span text:style-name="T351"><text:s/>2, susilaikė 3</text:span>.<text:s/><text:span text:style-name="T352">(Užsiregistravo 67 Seimo nariai (16.38 val.)</text:span></text:p>
      <text:p text:style-name="P353"/>
      <text:p text:style-name="Normal"/>
      <text:p text:style-name="P354">16.39<text:s/>val.</text:p>
      <text:p text:style-name="Normal"><text:tab/><text:span text:style-name="T355">SVARSTYTA.</text:span><text:s/>Savaitės (nuo 2013-09-16) –<text:s/>2013 m. rugsėjo 17 d. (antradienio) ir 19 d. (ketvirtadienio) posėdžių darbotvarkė.</text:p>
      <text:p text:style-name="Normal"><text:tab/>Pranešėjas – Seimo Pirmininko pirmasis pavaduotojas V. Gapšys.</text:p>
      <text:p text:style-name="P356"/>
      <text:p text:style-name="Normal"><text:tab/><text:span text:style-name="T357">NUTARTA.</text:span><text:span text:style-name="T358"><text:s/></text:span><text:span text:style-name="T359">Patvirtinti savaitės (nuo 2013-09-16) –</text:span><text:span text:style-name="T360"><text:s/></text:span>2013 m. rugsėjo 17<text:s/><text:span text:style-name="T361">d. (antradienio) ir 19</text:span><text:s/>d. (ketvirtadienio) posėdžių darbotvarkę.<text:s/><text:span text:style-name="T362">Balsavimo rezultatai: pritarta bendru sutarimu.</text:span></text:p>
      <text:p text:style-name="P363"/>
      <text:p text:style-name="Normal"/>
      <text:p text:style-name="BodyText2"><text:s/><text:span text:style-name="T364"><text:s/></text:span><text:span text:style-name="T365"><text:tab/>1</text:span><text:span text:style-name="T366">6.41</text:span><text:span text:style-name="T367"><text:s/>val.</text:span></text:p>
      <text:p text:style-name="Normal"><text:tab/><text:span text:style-name="T368">SVARSTYTA.</text:span><text:s/><text:span text:style-name="T369">Valstybinio socialinio draudimo fondo biudžeto sandaros įstatymo 3, 4, 5, 6, 7, 9, 11, 13, 14, 15 straipsnių pakeitimo ir papildymo įstatymo 7 straipsnio pakeitimo<text:s/></text:span><text:span text:style-name="T370">įstatymo projektas</text:span><text:span text:style-name="T371"><text:s/></text:span><text:span text:style-name="T372">Nr. XIIP-</text:span><text:span text:style-name="T373">804</text:span><text:s/><text:span text:style-name="T374">(teikėjai –<text:s/></text:span><text:span text:style-name="T375">D. Mikutienė, A. Matulas, A. Monkauskaitė, V. M. Čigriejienė</text:span><text:span text:style-name="T376">)</text:span><text:s text:c="2"/><text:span text:style-name="T377">(pateikimas)</text:span><text:span text:style-name="T378">.</text:span></text:p>
      <text:p text:style-name="Normal"><text:s/><text:tab/>Pranešėja<text:s/>– Seimo narė D. Mikutienė.</text:p>
      <text:p text:style-name="Normal"><text:s/></text:p>
      <text:p text:style-name="P379">Klausė Seimo nariai:<text:s/>R. J. Dagys, K. Miškinienė,<text:s/>A. Dumbrava,<text:s/>M. Zasčiurinskas.</text:p>
      <text:p text:style-name="Normal"><text:tab/>Dėl balsavimo motyvų kalbėjo Seimo nariai:<text:s/>V. M. Čigriejienė, R. J. Dagys.</text:p>
      <text:p text:style-name="P380"/>
      <text:p text:style-name="P381">Balsuota, ar pritarti šiam projektui po pateikimo: už –<text:s/>25, prieš –<text:s/>6, susilaikė<text:s/>29.<text:span text:style-name="T382"><text:s/></text:span><text:span text:style-name="T383">Nepritarta</text:span>.<text:s/><text:span text:style-name="T384">(Užsiregistravo 6</text:span><text:span text:style-name="T385">0 Seimo nari</text:span><text:span text:style-name="T386">ų</text:span><text:span text:style-name="T387"><text:s/>(1</text:span><text:span text:style-name="T388">6.57</text:span><text:span text:style-name="T389"><text:s/>val.)</text:span></text:p>
      <text:p text:style-name="Normal"/>
      <text:p text:style-name="Normal"><text:s text:c="11"/><text:span text:style-name="T390">NUTARTA.<text:s/></text:span>Grąžinti projektą<text:s/><text:span text:style-name="T391">Nr. XIIP-</text:span><text:span text:style-name="T392">804</text:span><text:s/>iniciatoriams tobulinti.<text:s/><text:span text:style-name="T393">Balsavimo rezultatai: pritarta bendru sutarimu.</text:span></text:p>
      <text:p text:style-name="Normal"><text:s/><text:s/></text:p>
      <text:p text:style-name="Normal"><text:s/><text:s text:c="10"/>Replikavo Seimo narė L. Graužinienė.</text:p>
      <text:p text:style-name="Normal"/>
      <text:p text:style-name="P394">Užsiregistravo 58<text:s/>Seimo nariai<text:s/><text:span text:style-name="T395">(1</text:span><text:span text:style-name="T396">7</text:span><text:span text:style-name="T397">.00 val.)</text:span></text:p>
      <text:p text:style-name="Normal"><text:s text:c="2"/></text:p>
      <text:p text:style-name="P398">Posėdis baigtas</text:p>
      <text:p text:style-name="P399"><text:s/><text:span text:style-name="T400">(1</text:span><text:span text:style-name="T401">7</text:span><text:span text:style-name="T402">.0</text:span><text:span text:style-name="T403">1</text:span><text:span text:style-name="T404"><text:s/>val.)</text:span></text:p>
      <text:p text:style-name="Normal"/>
      <text:p text:style-name="Normal"/>
      <text:p text:style-name="Normal"/>
      <text:p text:style-name="Normal"/>
      <text:p text:style-name="Normal">Seimo Pirmininko pavaduotoja<text:s/><text:tab/><text:s text:c="65"/>Irena Degut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05">Protokolą rašė</text:p>
      <text:p text:style-name="P406">Dokumentų departamento</text:p>
      <text:p text:style-name="P407">Stenogramų skyriaus</text:p>
      <text:p text:style-name="P408">vyresnioji specialistė <text:s text:c="86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Tatjana Juršėnienė</meta:initial-creator>
    <dc:creator>adlibuser</dc:creator>
    <meta:creation-date>2017-02-27T15:23:00Z</meta:creation-date>
    <dc:date>2017-02-27T15:23:00Z</dc:date>
    <meta:print-date>2013-09-12T15:43:00Z</meta:print-date>
    <meta:template xlink:href="PROTOKOL.DOT" xlink:type="simple"/>
    <meta:editing-cycles>2</meta:editing-cycles>
    <meta:editing-duration>PT0S</meta:editing-duration>
    <meta:document-statistic meta:page-count="3" meta:paragraph-count="159" meta:word-count="1506" meta:character-count="10717" meta:row-count="323" meta:non-whitespace-character-count="9370"/>
  </office:meta>
</office:document-meta>
</file>