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23in" text:min-label-width="0.25in"/>
      </text:list-level-style-number>
      <text:list-level-style-number text:level="3" style:num-suffix="." style:num-format="1" text:display-levels="3">
        <style:list-level-properties text:space-before="0.4847in" text:min-label-width="0.5in"/>
      </text:list-level-style-number>
      <text:list-level-style-number text:level="4" style:num-suffix="." style:num-format="1" text:display-levels="4">
        <style:list-level-properties text:space-before="0.727in" text:min-label-width="0.5in"/>
      </text:list-level-style-number>
      <text:list-level-style-number text:level="5" style:num-suffix="." style:num-format="1" text:display-levels="5">
        <style:list-level-properties text:space-before="0.9694in" text:min-label-width="0.75in"/>
      </text:list-level-style-number>
      <text:list-level-style-number text:level="6" style:num-suffix="." style:num-format="1" text:display-levels="6">
        <style:list-level-properties text:space-before="1.2118in" text:min-label-width="0.75in"/>
      </text:list-level-style-number>
      <text:list-level-style-number text:level="7" style:num-suffix="." style:num-format="1" text:display-levels="7">
        <style:list-level-properties text:space-before="1.4541in" text:min-label-width="1in"/>
      </text:list-level-style-number>
      <text:list-level-style-number text:level="8" style:num-suffix="." style:num-format="1" text:display-levels="8">
        <style:list-level-properties text:space-before="1.6965in" text:min-label-width="1in"/>
      </text:list-level-style-number>
      <text:list-level-style-number text:level="9" style:num-suffix="." style:num-format="1" text:display-levels="9">
        <style:list-level-properties text:space-before="1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 fo:margin-right="-0.1208in" fo:text-indent="0.0833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5" style:parent-style-name="Heading2" style:family="paragraph">
      <style:text-properties style:font-weight-complex="bold" style:font-size-complex="12pt"/>
    </style:style>
    <style:style style:name="P6" style:parent-style-name="Normal" style:family="paragraph">
      <style:paragraph-properties fo:text-align="center" fo:line-height="150%" fo:margin-right="-0.1208in" fo:text-indent="0.0833in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9" style:parent-style-name="Heading2" style:family="paragraph">
      <style:text-properties style:font-size-complex="12pt"/>
    </style:style>
    <style:style style:name="P10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 fo:margin-right="-0.1208in" fo:text-indent="0.0833in"/>
      <style:text-properties fo:language="lt" fo:country="LT"/>
    </style:style>
    <style:style style:name="P13" style:parent-style-name="Normal" style:family="paragraph">
      <style:paragraph-properties fo:text-align="center" fo:line-height="150%" fo:margin-right="-0.1208in" fo:text-indent="0.0833in"/>
      <style:text-properties fo:language="lt" fo:country="LT"/>
    </style:style>
    <style:style style:name="P14" style:parent-style-name="Normal" style:family="paragraph">
      <style:paragraph-properties fo:text-align="center" fo:line-height="150%" fo:margin-right="-0.0145in" fo:text-indent="0.0833in"/>
      <style:text-properties fo:language="lt" fo:country="LT"/>
    </style:style>
    <style:style style:name="P15" style:parent-style-name="Normal" style:family="paragraph">
      <style:paragraph-properties fo:text-align="center" fo:line-height="150%" fo:margin-right="-0.0145in" fo:text-indent="0.0833in"/>
      <style:text-properties fo:language="lt" fo:country="LT"/>
    </style:style>
    <style:style style:name="P16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17" style:parent-style-name="Normal" style:family="paragraph">
      <style:paragraph-properties fo:text-align="justify" fo:line-height="150%" fo:margin-right="-0.0145in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typewriter" style:family="text">
      <style:text-properties fo:language="lt" fo:country="LT"/>
    </style:style>
    <style:style style:name="T31" style:parent-style-name="typewriter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Normal" style:family="paragraph">
      <style:paragraph-properties fo:line-height="150%" fo:margin-right="-0.1208in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LIETUVOS RESPUBLIKOS SEIMO KANCELIARIJOS</text:h>
      <text:p text:style-name="P6">TEISĖS DEPARTAMENTAS</text:p>
      <text:p text:style-name="P7"/>
      <text:p text:style-name="P8"/>
      <text:h text:style-name="P9" text:outline-level="2">IŠVADA</text:h>
      <text:h text:style-name="Heading2" text:outline-level="2">DĖL LIETUVOS RESPUBLIKOS SEIMO NUTARIMO<text:s/></text:h>
      <text:h text:style-name="Heading2" text:outline-level="2">,,DĖL<text:s/>GARANTINIO FONDO 2012 METŲ ATASKAITŲ RINKINIO PATVIRTINIMO“</text:h>
      <text:h text:style-name="Heading2" text:outline-level="2">PROJEKTO</text:h>
      <text:p text:style-name="P10"/>
      <text:p text:style-name="P11"/>
      <text:p text:style-name="P12">2013-09-03<text:s/>Nr. XIIP-913</text:p>
      <text:p text:style-name="P13">Vilnius</text:p>
      <text:p text:style-name="P14"/>
      <text:p text:style-name="P15"/>
      <text:p text:style-name="P16"/>
      <text:p text:style-name="P17"><text:span text:style-name="T18">Įv</text:span><text:span text:style-name="T19">ertin</text:span><text:span text:style-name="T20">ę</text:span><text:span text:style-name="T21"><text:s/></text:span><text:span text:style-name="T22">teikiam</text:span><text:span text:style-name="T23">o projekt</text:span><text:span text:style-name="T24">o<text:s/></text:span><text:span text:style-name="T25">atitikt</text:span><text:span text:style-name="T26">į</text:span><text:span text:style-name="T27"><text:s/>Konstitucijai, įstatymams ir<text:s/></text:span><text:span text:style-name="T28">juridinės technikos taisyklėms, a</text:span><text:span text:style-name="T29">tkreiptinas dėmesys, kad pagal juridinės technikos reikalavimus<text:s/></text:span><text:span text:style-name="T30">Seimo nutarimais tvirtinami teisės aktai turi punktus ir papunkčius. Punktai žymimi arabiškais skaitmenimis su tašku, o papunkčiai žymimi arabiškais skaitmenimis su skliausteliu</text:span><text:span text:style-name="T31">.<text:s/></text:span><text:span text:style-name="T32">Atsižvelgiant į tai koreguotina</text:span><text:span text:style-name="T33"><text:s/></text:span><text:span text:style-name="T34">t</text:span><text:span text:style-name="T35">eikiamu projektu tvir</text:span><text:span text:style-name="T36">tinamo</text:span><text:span text:style-name="T37"><text:s/>Garantinio fon</text:span><text:span text:style-name="T38">do 2012 metų ataskaitų rinkinio numeracija.</text:span></text:p>
      <text:p text:style-name="P39"/>
      <text:p text:style-name="P40"/>
      <text:p text:style-name="P41"/>
      <text:p text:style-name="P42">Teisės departamento<text:s/>Valstybinės teisės skyriaus vedėja,<text:s/></text:p>
      <text:p text:style-name="P43">pavaduojanti Teisės departamento direktorių <text:s text:c="30"/><text:s text:c="23"/><text:s text:c="2"/>Jurgita Meškienė</text:p>
      <text:p text:style-name="P44"/>
      <text:p text:style-name="P45"/>
      <text:p text:style-name="P46"/>
      <text:p text:style-name="P47"><text:s/></text:p>
      <text:p text:style-name="P48"/>
      <text:p text:style-name="P49"/>
      <text:p text:style-name="P50">J.Andriuškevičiūtė</text:p>
      <text:p text:style-name="P51"><text:span text:style-name="T52">S.</text:span><text:span text:style-name="T53">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right="-0.1208in" fo:text-indent="0.0833in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23in" text:min-label-width="0.25in"/>
      </text:list-level-style-number>
      <text:list-level-style-number text:level="3" style:num-suffix="." style:num-format="1" text:display-levels="3">
        <style:list-level-properties text:space-before="0.4847in" text:min-label-width="0.5in"/>
      </text:list-level-style-number>
      <text:list-level-style-number text:level="4" style:num-suffix="." style:num-format="1" text:display-levels="4">
        <style:list-level-properties text:space-before="0.727in" text:min-label-width="0.5in"/>
      </text:list-level-style-number>
      <text:list-level-style-number text:level="5" style:num-suffix="." style:num-format="1" text:display-levels="5">
        <style:list-level-properties text:space-before="0.9694in" text:min-label-width="0.75in"/>
      </text:list-level-style-number>
      <text:list-level-style-number text:level="6" style:num-suffix="." style:num-format="1" text:display-levels="6">
        <style:list-level-properties text:space-before="1.2118in" text:min-label-width="0.75in"/>
      </text:list-level-style-number>
      <text:list-level-style-number text:level="7" style:num-suffix="." style:num-format="1" text:display-levels="7">
        <style:list-level-properties text:space-before="1.4541in" text:min-label-width="1in"/>
      </text:list-level-style-number>
      <text:list-level-style-number text:level="8" style:num-suffix="." style:num-format="1" text:display-levels="8">
        <style:list-level-properties text:space-before="1.6965in" text:min-label-width="1in"/>
      </text:list-level-style-number>
      <text:list-level-style-number text:level="9" style:num-suffix="." style:num-format="1" text:display-levels="9">
        <style:list-level-properties text:space-before="1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  <text:p text:style-name="Header"/>
      </style:header>
    </style:master-page>
    <style:master-page style:next-style-name="MP0" style:name="MPF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2-27T15:21:00Z</meta:creation-date>
    <dc:date>2017-02-27T15:21:00Z</dc:date>
    <meta:print-date>2012-11-05T07:5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0" meta:character-count="887" meta:row-count="40" meta:non-whitespace-character-count="802"/>
  </office:meta>
</office:document-meta>
</file>