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paragraph-properties fo:text-align="justify" fo:margin-top="0.0694in" fo:margin-bottom="0.0694in" fo:line-height="100%" fo:margin-right="0.1562i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top="0.0694in" fo:margin-bottom="0.0694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top="0.0694in" fo:margin-bottom="0.0694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ListParagraph" style:list-style-name="LFO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ListParagraph" style:list-style-name="LFO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list-style-name="LFO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ListParagraph" style:list-style-name="LFO1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ListParagraph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top="0.0694in" fo:margin-bottom="0in" fo:line-height="100%" fo:margin-left="0.2958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ListParagraph" style:list-style-name="LFO1" style:family="paragraph">
      <style:paragraph-properties fo:text-align="justify" fo:margin-top="0.0694in" fo:margin-bottom="0in" fo:line-height="100%" fo:margin-right="0.1562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top="0.0694in" fo:margin-bottom="0in" fo:line-height="10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ListParagraph" style:list-style-name="LFO1" style:family="paragraph">
      <style:paragraph-properties fo:text-align="justify" fo:margin-top="0.0694in" fo:margin-bottom="0in" fo:line-height="100%" fo:margin-right="0.1562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top="0.0694in" fo:margin-bottom="0in" fo:line-height="10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ListParagraph" style:list-style-name="LFO1" style:family="paragraph">
      <style:paragraph-properties fo:text-align="justify" fo:margin-top="0.0694in" fo:margin-bottom="0in" fo:line-height="100%" fo:margin-right="0.1562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in" fo:line-height="10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ListParagraph" style:list-style-name="LFO1" style:family="paragraph">
      <style:paragraph-properties fo:text-align="justify" fo:margin-top="0.0694in" fo:margin-bottom="0in" fo:line-height="100%" fo:margin-right="0.15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in" fo:line-height="10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top="0.0694in" fo:margin-bottom="0in" fo:line-height="10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ListParagraph" style:list-style-name="LFO1" style:family="paragraph">
      <style:paragraph-properties fo:text-align="justify" fo:margin-bottom="0in" fo:line-height="100%" fo:margin-right="0.1562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ListParagraph" style:family="paragraph">
      <style:paragraph-properties fo:text-align="justify" fo:margin-bottom="0in" fo:line-height="100%" fo:margin-left="0.5458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2958in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ListParagraph" style:list-style-name="LFO1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67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ListParagraph" style:list-style-name="LFO1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line-height="100%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><text:span text:style-name="T3">DĖL</text:span><text:span text:style-name="T4"><text:s/></text:span><text:span text:style-name="T5">LIETUVOS RESPUBLIKOS<text:s/></text:span><text:span text:style-name="T6">PREZIDENTO RINKIMŲ ĮSTATYMO PAPILDYMO 79 STRAIPSNIU ĮSTATYMO PROJEKTO, LIETUVOS RESPUBLIKOS SAVIVALDYBIŲ TARYBŲ RINKIMŲ ĮSTATYMO</text:span><text:span text:style-name="T7"><text:s/></text:span><text:span text:style-name="T8">PAPILDYMO 91 STRAIPSNIU ĮSTATYMO PROJEKTO,</text:span><text:span text:style-name="T9"><text:s/></text:span><text:span text:style-name="T10">LIETUVOS RESPUBLIKOS SEIMO RINKIMŲ ĮSTATYMO PAPILDYMO 99 STRAIPSNIU ĮSTATYMO PROJEKTO,LIETUVOS RESPUBLIKOS RINKIMŲ Į EUROPOS PARLAMENTĄ ĮSTATYMO 95 STRAIPSNIO<text:s/></text:span><text:span text:style-name="T11">PAKEITIMO IR PAPILDYMO <text:s/>ĮSTATYMO PROJEKTO<text:s/></text:span></text:p>
      <text:list text:style-name="LFO1" text:continue-numbering="true">
        <text:list-item>
          <text:p text:style-name="P12"><text:span text:style-name="T13">Projekto rengimą paskatinusios priežastys, pirminiai jo siūlytojai ir asmenys, dalyvavę rengiant ar tobulinant projektą:</text:span></text:p>
        </text:list-item>
      </text:list>
      <text:p text:style-name="P14">Projektus rengti paskatino ESBO rekomendacijos dėl rinkimų proceso tobulinimo<text:s/>bei rinkimų praktika, kai aktualios rinkimų nuostatos buvo keičiamos likus vos kelioms<text:s/>savaitėms iki rinkimų. Tai sukeldavo rinkimų proceso sumaištį ir galimai pažeisdavo jame dalyvaujančių subjektų teisėtus lūkesčius.</text:p>
      <text:p text:style-name="P15">Įstatymo projektais siekiama sukurti teisines prielaidas, kurios leistų užtikrinti Respublikos<text:s/>Prezidento, savivaldybių tarybų, Seimo bei Europos Parlamento rinkimų<text:s/>tvarkos stabilumą.</text:p>
      <text:list text:style-name="LFO1" text:continue-numbering="true">
        <text:list-item>
          <text:p text:style-name="P16">Parengto projekto tikslas ir uždaviniai:<text:s/></text:p>
        </text:list-item>
      </text:list>
      <text:p text:style-name="P17"><text:span text:style-name="T18">Nustatyti</text:span><text:span text:style-name="T19">, kad rinkimų į Respublikos Prezidentus, savivald</text:span><text:span text:style-name="T20">ybių tarybas, Seimą ir Europos P</text:span><text:span text:style-name="T21">arlamentą rengimo ir vykdymo tvarka negali būti keičiama likus mažiau kaip<text:s/></text:span><text:span text:style-name="T22">vieneriems metams iki rinkimų,<text:s/></text:span><text:span text:style-name="T23">išskyrus atvejus, kai būtina pašalinti šio Įstatymo ar jo dalies prieštaravimą Lietuvos Respublikos Konstitucijai</text:span><text:span text:style-name="T24">.</text:span></text:p>
      <text:list text:style-name="LFO1" text:continue-numbering="true">
        <text:list-item>
          <text:p text:style-name="P25">Kaip šiuo metu yra teisiškai reglamentuojami įstatymo projekte aptarti klausimai:<text:s/></text:p>
        </text:list-item>
      </text:list>
      <text:p text:style-name="P26">Šiuo metu<text:s/>įstatymuose<text:s/>nenumatyti jokie apribojimai keisti įstatymus iki rinkimų datos, tik LR rinkimų į Europos Parlamentą įstatymas numato, kad<text:s/>rengimo ir vykdymo tvarka negali būti keičiama likus mažiau kaip šešiems mėnesiams iki rinkimų į Europos Parlamentą dienos.</text:p>
      <text:list text:style-name="LFO1" text:continue-numbering="true">
        <text:list-item>
          <text:p text:style-name="P27">Kokios numatomos naujos teisinio reguliavimo nuostatos, naujai reglamentuotų klausimų teigiamos savybės ir kokių teigiamų rezultatų laukiama:</text:p>
        </text:list-item>
      </text:list>
      <text:p text:style-name="P28">Priėmus teikiamus įstatymų projektus, draudžiančius keisti rinkimų įstatymo nuostatas likus mažiau nei vieneriems metams<text:s/>iki jų pradžios leistų:</text:p>
      <text:list text:style-name="LFO3" text:continue-numbering="true">
        <text:list-item>
          <text:p text:style-name="P29">Atsižvelgti<text:s/>į ESBO pateiktas rekomendacijas dėl rinkimų proceso tobulinimo;</text:p>
        </text:list-item>
        <text:list-item>
          <text:p text:style-name="P30">Politizuotų įstatymo pataisų;</text:p>
        </text:list-item>
        <text:list-item>
          <text:p text:style-name="P31">Galimo nenumatyto biudžeto lėšų panaudojimo, susijusio su naujų teisės nuostatų įgyvendinimu.</text:p>
        </text:list-item>
      </text:list>
      <text:p text:style-name="P32"/>
      <text:list text:style-name="LFO1" text:continue-numbering="true">
        <text:list-item>
          <text:p text:style-name="P33">Galimos neigiamos priimto įstatymo pasekmės ir kokių priemonių reikėtų imtis, kad tokių pasekmių būtų išvengta:</text:p>
        </text:list-item>
      </text:list>
      <text:p text:style-name="P34">Neigiamų pasekmių nenumatoma.</text:p>
      <text:soft-page-break/>
      <text:list text:style-name="LFO1" text:continue-numbering="true">
        <text:list-item>
          <text:p text:style-name="P35">Kokią įtaką įstatymas turės kriminogeninei situacijai, korupcijai:<text:s/></text:p>
        </text:list-item>
      </text:list>
      <text:p text:style-name="P36">Priėmus<text:s/>šias įstatymų pataisas neigiamų pasekmių, poveikio korupcijai bei kriminogeninei situacijai nesukels. Šie papildymai leis sklandžiau vadovautis rinkimų tvarką nustatančiais įstatymais.</text:p>
      <text:list text:style-name="LFO1" text:continue-numbering="true">
        <text:list-item>
          <text:p text:style-name="P37">Kaip įstatymo įgyvendinimas atsilieps verslo sąlygoms ir jo plėtrai:<text:s/></text:p>
        </text:list-item>
      </text:list>
      <text:p text:style-name="P38">Verslo sąlygoms ir jo plėtrai jokios įtakos neturės.</text:p>
      <text:list text:style-name="LFO1" text:continue-numbering="true">
        <text:list-item>
          <text:p text:style-name="P39"><text:span text:style-name="T40">Ar įstatymo projektas atitinka Europos žmogaus teisių ir pagrindinių laisvių apsaugos konvencijos nuostatas bei Europos Sąjungos dokumentus:<text:s/></text:span></text:p>
        </text:list-item>
      </text:list>
      <text:p text:style-name="P41">Įstatymo projektas neprieštarauja Europos žmogaus teisių ir pagrindinių laisvių apsaugos konvencijos bei Europos Sąjungos teisės aktų nuostatoms.</text:p>
      <text:list text:style-name="LFO1" text:continue-numbering="true">
        <text:list-item>
          <text:p text:style-name="P42"><text:span text:style-name="T43">Jeigu įstatymui įgyvendinti reikia įstatymo lydimųjų aktų,<text:s/></text:span><text:span text:style-name="T44">–</text:span><text:span text:style-name="T45"><text:s/>kas ir kada juos turėtų parengti, šių aktų metmenys:</text:span></text:p>
        </text:list-item>
      </text:list>
      <text:p text:style-name="P46">Įstatymui įgyvendinti naujų teisės aktų parengti nereikės.</text:p>
      <text:list text:style-name="LFO1" text:continue-numbering="true">
        <text:list-item>
          <text:p text:style-name="P47"><text:span text:style-name="T48">Kiek biudžeto lėšų pareikalaus ar leis sutaupyti įstatymo įgyvendinimas (pateikiami įvertinimai artimiausiems metams ir tolesnei ateičiai)</text:span><text:span text:style-name="T49">:</text:span></text:p>
        </text:list-item>
      </text:list>
      <text:p text:style-name="P50">Projektams įgyvendinti papildomų lėšų iš valstybės biudžeto nereikės.</text:p>
      <text:list text:style-name="LFO1" text:continue-numbering="true">
        <text:list-item>
          <text:p text:style-name="P51">Įstatymo projekto rengimo metu gauti specialistų vertinimai ir išvados:</text:p>
        </text:list-item>
      </text:list>
      <text:p text:style-name="P52">Negauta.</text:p>
      <text:p text:style-name="P53"/>
      <text:list text:style-name="LFO1" text:continue-numbering="true">
        <text:list-item>
          <text:p text:style-name="P54"><text:span text:style-name="T55">Įstatymo projekto autorius ar autorių grupė, įstatymo projekto iniciatoriai: institucijos, asmenys ar piliečių įgalioti asmenys:</text:span></text:p>
        </text:list-item>
      </text:list>
      <text:p text:style-name="P56"/>
      <text:p text:style-name="P57"><text:span text:style-name="T58">Įstatymo projektų</text:span><text:span text:style-name="T59"><text:s/>rengimą inicijavo<text:s/></text:span><text:span text:style-name="T60">Lietuvos lenkų rinkimų akcijos frakcija</text:span><text:span text:style-name="T61">.</text:span><text:span text:style-name="T62"><text:s/></text:span></text:p>
      <text:p text:style-name="P63"/>
      <text:list text:style-name="LFO1" text:continue-numbering="true">
        <text:list-item>
          <text:p text:style-name="P64"><text:span text:style-name="T65">Reikšminiai žodžiai, kurių reikia šiam projektui įtraukti į kompiuterinę paieškos sistemą, įskaitant reikšmingus žodžius pagal Europos žodyną<text:s/></text:span><text:span text:style-name="T66">Eurovoc:</text:span></text:p>
        </text:list-item>
      </text:list>
      <text:p text:style-name="P67"/>
      <text:p text:style-name="P68">Reikšminiai žodžiai: rinkimai,<text:s/>Respublikos Prezidentas, Seimas, savivaldybių taryba, Europos Parlamentas.</text:p>
      <text:p text:style-name="P69"/>
      <text:list text:style-name="LFO1" text:continue-numbering="true">
        <text:list-item>
          <text:p text:style-name="P70"><text:span text:style-name="T71">Kiti, iniciatorių nuomone, reikalingi pagrindimai ir paaiškinimai:</text:span></text:p>
        </text:list-item>
      </text:list>
      <text:p text:style-name="P72"/>
      <text:p text:style-name="P73">Nėra.</text:p>
      <text:p text:style-name="P74">Teikia:</text:p>
      <text:p text:style-name="Normal"><text:span text:style-name="T75">Seimo narė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7-02-28T09:30:00Z</meta:creation-date>
    <dc:date>2017-02-28T09:30:00Z</dc:date>
    <meta:print-date>2013-08-27T12:1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37" meta:character-count="4033" meta:row-count="168" meta:non-whitespace-character-count="3539"/>
  </office:meta>
</office:document-meta>
</file>