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9" style:parent-style-name="Roman" style:family="paragraph">
      <style:paragraph-properties fo:line-height="0.1777in"/>
    </style:style>
    <style:style style:name="T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Roman" style:family="paragraph">
      <style:paragraph-properties fo:line-height="0.1777in"/>
    </style:style>
    <style:style style:name="P44" style:parent-style-name="Roman" style:family="paragraph">
      <style:paragraph-properties fo:line-height="0.1777in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" style:parent-style-name="DefaultParagraphFont" style:family="text">
      <style:text-properties fo:font-size="9pt" style:font-size-asian="9pt" style:font-size-complex="9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tyle="italic" style:font-style-asian="italic" fo:font-size="8.5pt" style:font-size-asian="8.5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letter-spacing="-0.0013in" fo:font-size="9pt" style:font-size-asian="9pt"/>
    </style:style>
    <style:style style:name="T79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0" style:parent-style-name="DefaultParagraphFont" style:family="text">
      <style:text-properties fo:letter-spacing="-0.0013in" fo:font-size="9pt" style:font-size-asian="9pt"/>
    </style:style>
    <style:style style:name="T81" style:parent-style-name="DefaultParagraphFont" style:family="text">
      <style:text-properties fo:letter-spacing="-0.0013in" fo:font-size="9pt" style:font-size-asian="9pt"/>
    </style:style>
    <style:style style:name="T82" style:parent-style-name="DefaultParagraphFont" style:family="text">
      <style:text-properties fo:letter-spacing="-0.0013in" fo:font-size="9pt" style:font-size-asian="9pt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T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" style:parent-style-name="DefaultParagraphFont" style:family="text">
      <style:text-properties fo:font-size="9pt" style:font-size-asian="9pt" style:font-size-complex="9pt"/>
    </style:style>
    <style:style style:name="T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" style:parent-style-name="DefaultParagraphFont" style:family="text">
      <style:text-properties fo:font-size="9pt" style:font-size-asian="9pt" style:font-size-complex="9pt"/>
    </style:style>
    <style:style style:name="T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" style:parent-style-name="DefaultParagraphFont" style:family="text">
      <style:text-properties fo:font-size="9pt" style:font-size-asian="9pt" style:font-size-complex="9pt"/>
    </style:style>
    <style:style style:name="T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" style:parent-style-name="DefaultParagraphFont" style:family="text">
      <style:text-properties fo:font-size="9pt" style:font-size-asian="9pt" style:font-size-complex="9pt"/>
    </style:style>
    <style:style style:name="T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" style:parent-style-name="DefaultParagraphFont" style:family="text">
      <style:text-properties fo:font-size="9pt" style:font-size-asian="9pt" style:font-size-complex="9pt"/>
    </style:style>
    <style:style style:name="T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" style:parent-style-name="DefaultParagraphFont" style:family="text">
      <style:text-properties fo:font-size="9pt" style:font-size-asian="9pt" style:font-size-complex="9pt"/>
    </style:style>
    <style:style style:name="T1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T1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" style:parent-style-name="DefaultParagraphFont" style:family="text">
      <style:text-properties fo:font-size="9pt" style:font-size-asian="9pt" style:font-size-complex="9pt"/>
    </style:style>
    <style:style style:name="T1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T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P137" style:parent-style-name="Roman" style:family="paragraph">
      <style:paragraph-properties fo:line-height="0.1763in"/>
    </style:style>
    <style:style style:name="P138" style:parent-style-name="Roman" style:family="paragraph">
      <style:paragraph-properties fo:line-height="0.1763in"/>
    </style:style>
    <style:style style:name="P139" style:parent-style-name="Roman" style:family="paragraph">
      <style:paragraph-properties fo:line-height="0.1763in"/>
    </style:style>
    <style:style style:name="T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" style:parent-style-name="DefaultParagraphFont" style:family="text">
      <style:text-properties fo:font-size="9pt" style:font-size-asian="9pt" style:font-size-complex="9pt"/>
    </style:style>
    <style:style style:name="T1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P144" style:parent-style-name="Roman" style:family="paragraph">
      <style:paragraph-properties fo:line-height="0.1763in"/>
    </style:style>
    <style:style style:name="P145" style:parent-style-name="Roman" style:family="paragraph">
      <style:paragraph-properties fo:line-height="0.1763in"/>
    </style:style>
    <style:style style:name="T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7" style:parent-style-name="Roman" style:family="paragraph">
      <style:paragraph-properties fo:line-height="0.1763in"/>
    </style:style>
    <style:style style:name="T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T1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P152" style:parent-style-name="Roman" style:family="paragraph">
      <style:paragraph-properties fo:line-height="0.1763in"/>
    </style:style>
    <style:style style:name="T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4" style:parent-style-name="Roman" style:family="paragraph">
      <style:paragraph-properties fo:line-height="0.1763in"/>
    </style:style>
    <style:style style:name="T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" style:parent-style-name="DefaultParagraphFont" style:family="text">
      <style:text-properties fo:font-size="9pt" style:font-size-asian="9pt" style:font-size-complex="9pt"/>
    </style:style>
    <style:style style:name="T1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" style:parent-style-name="DefaultParagraphFont" style:family="text">
      <style:text-properties fo:font-size="9pt" style:font-size-asian="9pt" style:font-size-complex="9pt"/>
    </style:style>
    <style:style style:name="P159" style:parent-style-name="Roman" style:family="paragraph">
      <style:paragraph-properties fo:line-height="0.1763in"/>
    </style:style>
    <style:style style:name="T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163" style:parent-style-name="DefaultParagraphFont" style:family="text">
      <style:text-properties fo:font-style="italic" style:font-style-asian="italic" style:font-style-complex="italic" fo:font-size="8.5pt" style:font-size-asian="8.5pt" style:font-size-complex="9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fo:font-size="9pt" style:font-size-asian="9pt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Roman" style:family="paragraph">
      <style:paragraph-properties fo:line-height="0.1763in"/>
    </style:style>
    <style:style style:name="T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Roman" style:family="paragraph">
      <style:paragraph-properties fo:line-height="0.1763in"/>
    </style:style>
    <style:style style:name="P183" style:parent-style-name="Roman" style:family="paragraph">
      <style:paragraph-properties fo:line-height="0.1777in"/>
    </style:style>
    <style:style style:name="P184" style:parent-style-name="Roman" style:family="paragraph">
      <style:paragraph-properties fo:line-height="0.1763in"/>
    </style:style>
    <style:style style:name="T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1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P189" style:parent-style-name="Roman" style:family="paragraph">
      <style:paragraph-properties fo:line-height="0.175in"/>
    </style:style>
    <style:style style:name="T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Roman" style:family="paragraph">
      <style:paragraph-properties fo:line-height="0.1763in"/>
    </style:style>
    <style:style style:name="P197" style:parent-style-name="Priemimas" style:family="paragraph">
      <style:paragraph-properties fo:break-before="column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Roman" style:family="paragraph">
      <style:text-properties fo:color="#000000"/>
    </style:style>
    <style:style style:name="P244" style:parent-style-name="Roman" style:family="paragraph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style="italic" style:font-style-asian="italic" style:font-style-complex="italic" fo:color="#000000"/>
    </style:style>
    <style:style style:name="T266" style:parent-style-name="DefaultParagraphFont" style:family="text">
      <style:text-properties fo:font-style="italic" style:font-style-asian="italic" style:font-style-complex="italic" fo:color="#000000"/>
    </style:style>
    <style:style style:name="T267" style:parent-style-name="DefaultParagraphFont" style:family="text">
      <style:text-properties fo:color="#000000"/>
    </style:style>
    <style:style style:name="P268" style:parent-style-name="Roman" style:family="paragraph">
      <style:text-properties fo:color="#000000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Roman" style:family="paragraph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Roman" style:family="paragraph">
      <style:text-properties fo:color="#000000"/>
    </style:style>
    <style:style style:name="P309" style:parent-style-name="Roman" style:family="paragraph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font-style="italic" style:font-style-asian="italic" style:font-style-complex="italic" fo:color="#000000"/>
    </style:style>
    <style:style style:name="T332" style:parent-style-name="DefaultParagraphFont" style:family="text">
      <style:text-properties fo:font-style="italic" style:font-style-asian="italic" style:font-style-complex="italic" fo:color="#000000"/>
    </style:style>
    <style:style style:name="T333" style:parent-style-name="DefaultParagraphFont" style:family="text">
      <style:text-properties fo:color="#000000"/>
    </style:style>
    <style:style style:name="P334" style:parent-style-name="Roman" style:family="paragraph">
      <style:text-properties fo:color="#000000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P340" style:parent-style-name="Roman" style:family="paragraph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2" style:parent-style-name="DefaultParagraphFont" style:family="text">
      <style:text-properties fo:font-size="9pt" style:font-size-asian="9pt" style:font-size-complex="9pt"/>
    </style:style>
    <style:style style:name="T3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4" style:parent-style-name="DefaultParagraphFont" style:family="text">
      <style:text-properties fo:font-size="9pt" style:font-size-asian="9pt" style:font-size-complex="9pt"/>
    </style:style>
    <style:style style:name="T3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7" style:parent-style-name="DefaultParagraphFont" style:family="text">
      <style:text-properties fo:font-size="9pt" style:font-size-asian="9pt" style:font-size-complex="9pt"/>
    </style:style>
    <style:style style:name="T3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3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P373" style:parent-style-name="Laikas" style:family="paragraph">
      <style:paragraph-properties fo:break-before="page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0" style:parent-style-name="DefaultParagraphFont" style:family="text">
      <style:text-properties fo:font-size="9pt" style:font-size-asian="9pt" style:font-size-complex="9pt"/>
    </style:style>
    <style:style style:name="T3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2" style:parent-style-name="DefaultParagraphFont" style:family="text">
      <style:text-properties fo:font-size="9pt" style:font-size-asian="9pt" style:font-size-complex="9pt"/>
    </style:style>
    <style:style style:name="T3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style:text-position="super 66.6%" fo:font-size="9pt" style:font-size-asian="9pt" style:font-size-complex="9pt"/>
    </style:style>
    <style:style style:name="T387" style:parent-style-name="DefaultParagraphFont" style:family="text">
      <style:text-properties style:text-position="super 66.6%" fo:font-size="9pt" style:font-size-asian="9pt" style:font-size-complex="9pt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4" style:parent-style-name="DefaultParagraphFont" style:family="text">
      <style:text-properties fo:font-size="9pt" style:font-size-asian="9pt" style:font-size-complex="9pt"/>
    </style:style>
    <style:style style:name="T3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6" style:parent-style-name="DefaultParagraphFont" style:family="text">
      <style:text-properties fo:font-size="9pt" style:font-size-asian="9pt" style:font-size-complex="9pt"/>
    </style:style>
    <style:style style:name="T3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P413" style:parent-style-name="Roman" style:family="paragraph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P434" style:parent-style-name="Laikas" style:family="paragraph">
      <style:paragraph-properties fo:break-before="page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Roman" style:family="paragraph">
      <style:text-properties fo:color="#000000"/>
    </style:style>
    <style:style style:name="P494" style:parent-style-name="Roman" style:family="paragraph">
      <style:text-properties fo:color="#000000"/>
    </style:style>
    <style:style style:name="P495" style:parent-style-name="Roman" style:family="paragraph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font-style="italic" style:font-style-asian="italic" style:font-style-complex="italic" fo:color="#000000"/>
    </style:style>
    <style:style style:name="T517" style:parent-style-name="DefaultParagraphFont" style:family="text">
      <style:text-properties fo:font-style="italic" style:font-style-asian="italic" style:font-style-complex="italic" fo:color="#000000"/>
    </style:style>
    <style:style style:name="T518" style:parent-style-name="DefaultParagraphFont" style:family="text">
      <style:text-properties fo:color="#000000"/>
    </style:style>
    <style:style style:name="P519" style:parent-style-name="Roman" style:family="paragraph">
      <style:text-properties fo:color="#000000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P525" style:parent-style-name="Roman" style:family="paragraph">
      <style:text-properties fo:color="#000000"/>
    </style:style>
    <style:style style:name="P526" style:parent-style-name="Roman" style:family="paragraph">
      <style:text-properties fo:color="#000000"/>
    </style:style>
    <style:style style:name="P527" style:parent-style-name="Roman" style:family="paragraph">
      <style:text-properties fo:color="#000000"/>
    </style:style>
    <style:style style:name="P528" style:parent-style-name="Roman" style:family="paragraph">
      <style:text-properties fo:color="#000000"/>
    </style:style>
    <style:style style:name="P529" style:parent-style-name="Roman" style:family="paragraph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font-style="italic" style:font-style-asian="italic" style:font-style-complex="italic" fo:color="#000000"/>
    </style:style>
    <style:style style:name="T549" style:parent-style-name="DefaultParagraphFont" style:family="text">
      <style:text-properties fo:font-style="italic" style:font-style-asian="italic" style:font-style-complex="italic" fo:color="#000000"/>
    </style:style>
    <style:style style:name="T550" style:parent-style-name="DefaultParagraphFont" style:family="text">
      <style:text-properties fo:color="#000000"/>
    </style:style>
    <style:style style:name="P551" style:parent-style-name="Roman" style:family="paragraph">
      <style:text-properties fo:color="#000000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P557" style:parent-style-name="Roman" style:family="paragraph">
      <style:text-properties fo:color="#000000"/>
    </style:style>
    <style:style style:name="P558" style:parent-style-name="Roman" style:family="paragraph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 fo:letter-spacing="-0.0013in"/>
    </style:style>
    <style:style style:name="T568" style:parent-style-name="DefaultParagraphFont" style:family="text">
      <style:text-properties fo:color="#000000" fo:letter-spacing="-0.0013in"/>
    </style:style>
    <style:style style:name="T569" style:parent-style-name="DefaultParagraphFont" style:family="text">
      <style:text-properties fo:color="#000000" fo:letter-spacing="-0.0013in"/>
    </style:style>
    <style:style style:name="T570" style:parent-style-name="DefaultParagraphFont" style:family="text">
      <style:text-properties fo:color="#000000" fo:letter-spacing="-0.0013in"/>
    </style:style>
    <style:style style:name="T571" style:parent-style-name="DefaultParagraphFont" style:family="text">
      <style:text-properties fo:color="#000000" fo:letter-spacing="-0.0013in"/>
    </style:style>
    <style:style style:name="T572" style:parent-style-name="DefaultParagraphFont" style:family="text">
      <style:text-properties fo:color="#000000" fo:letter-spacing="-0.0013in"/>
    </style:style>
    <style:style style:name="T573" style:parent-style-name="DefaultParagraphFont" style:family="text">
      <style:text-properties fo:color="#000000" fo:letter-spacing="-0.0013in"/>
    </style:style>
    <style:style style:name="T574" style:parent-style-name="DefaultParagraphFont" style:family="text">
      <style:text-properties fo:color="#000000" fo:letter-spacing="-0.0013in"/>
    </style:style>
    <style:style style:name="P575" style:parent-style-name="Priemimas" style:family="paragraph">
      <style:paragraph-properties fo:margin-top="0.1388in"/>
    </style:style>
    <style:style style:name="P576" style:parent-style-name="Roman" style:family="paragraph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font-style="italic" style:font-style-asian="italic" style:font-style-complex="italic" fo:color="#000000"/>
    </style:style>
    <style:style style:name="T598" style:parent-style-name="DefaultParagraphFont" style:family="text">
      <style:text-properties fo:font-style="italic" style:font-style-asian="italic" style:font-style-complex="italic" fo:color="#000000"/>
    </style:style>
    <style:style style:name="T599" style:parent-style-name="DefaultParagraphFont" style:family="text">
      <style:text-properties fo:color="#000000"/>
    </style:style>
    <style:style style:name="P600" style:parent-style-name="Roman" style:family="paragraph">
      <style:text-properties fo:color="#000000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P604" style:parent-style-name="Roman" style:family="paragraph">
      <style:text-properties fo:color="#000000"/>
    </style:style>
    <style:style style:name="P605" style:parent-style-name="Roman" style:family="paragraph">
      <style:text-properties fo:color="#000000"/>
    </style:style>
    <style:style style:name="T6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6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9" style:parent-style-name="DefaultParagraphFont" style:family="text">
      <style:text-properties fo:font-size="9pt" style:font-size-asian="9pt" style:font-size-complex="9pt"/>
    </style:style>
    <style:style style:name="T6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2" style:parent-style-name="DefaultParagraphFont" style:family="text">
      <style:text-properties fo:font-size="9pt" style:font-size-asian="9pt" style:font-size-complex="9pt"/>
    </style:style>
    <style:style style:name="T6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4" style:parent-style-name="DefaultParagraphFont" style:family="text">
      <style:text-properties fo:font-size="9pt" style:font-size-asian="9pt" style:font-size-complex="9pt"/>
    </style:style>
    <style:style style:name="T6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7" style:parent-style-name="DefaultParagraphFont" style:family="text">
      <style:text-properties fo:font-size="9pt" style:font-size-asian="9pt" style:font-size-complex="9pt"/>
    </style:style>
    <style:style style:name="T6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9" style:parent-style-name="DefaultParagraphFont" style:family="text">
      <style:text-properties fo:font-size="9pt" style:font-size-asian="9pt" style:font-size-complex="9pt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7" style:parent-style-name="DefaultParagraphFont" style:family="text">
      <style:text-properties fo:font-size="9pt" style:font-size-asian="9pt" style:font-size-complex="9pt"/>
    </style:style>
    <style:style style:name="T6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9" style:parent-style-name="DefaultParagraphFont" style:family="text">
      <style:text-properties fo:font-size="9pt" style:font-size-asian="9pt" style:font-size-complex="9pt"/>
    </style:style>
    <style:style style:name="T6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6" style:parent-style-name="DefaultParagraphFont" style:family="text">
      <style:text-properties fo:font-size="9pt" style:font-size-asian="9pt" style:font-size-complex="9pt"/>
    </style:style>
    <style:style style:name="T6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8" style:parent-style-name="DefaultParagraphFont" style:family="text">
      <style:text-properties fo:font-size="9pt" style:font-size-asian="9pt" style:font-size-complex="9pt"/>
    </style:style>
    <style:style style:name="T6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1" style:parent-style-name="DefaultParagraphFont" style:family="text">
      <style:text-properties fo:font-size="9pt" style:font-size-asian="9pt" style:font-size-complex="9pt"/>
    </style:style>
    <style:style style:name="T6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T6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6" style:parent-style-name="DefaultParagraphFont" style:family="text">
      <style:text-properties fo:font-size="9pt" style:font-size-asian="9pt" style:font-size-complex="9pt"/>
    </style:style>
    <style:style style:name="T6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8" style:parent-style-name="DefaultParagraphFont" style:family="text">
      <style:text-properties fo:font-size="9pt" style:font-size-asian="9pt" style:font-size-complex="9pt"/>
    </style:style>
    <style:style style:name="T6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1" style:parent-style-name="DefaultParagraphFont" style:family="text">
      <style:text-properties fo:font-size="9pt" style:font-size-asian="9pt" style:font-size-complex="9pt"/>
    </style:style>
    <style:style style:name="T6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3" style:parent-style-name="DefaultParagraphFont" style:family="text">
      <style:text-properties fo:font-size="9pt" style:font-size-asian="9pt" style:font-size-complex="9pt"/>
    </style:style>
    <style:style style:name="T674" style:parent-style-name="DefaultParagraphFont" style:family="text">
      <style:text-properties fo:letter-spacing="-0.0027in"/>
    </style:style>
    <style:style style:name="T675" style:parent-style-name="DefaultParagraphFont" style:family="text">
      <style:text-properties fo:letter-spacing="-0.0027in"/>
    </style:style>
    <style:style style:name="T676" style:parent-style-name="DefaultParagraphFont" style:family="text">
      <style:text-properties fo:letter-spacing="-0.0027in"/>
    </style:style>
    <style:style style:name="T677" style:parent-style-name="DefaultParagraphFont" style:family="text">
      <style:text-properties fo:letter-spacing="-0.0027in"/>
    </style:style>
    <style:style style:name="T678" style:parent-style-name="DefaultParagraphFont" style:family="text">
      <style:text-properties fo:letter-spacing="-0.0027in"/>
    </style:style>
    <style:style style:name="T679" style:parent-style-name="DefaultParagraphFont" style:family="text">
      <style:text-properties fo:letter-spacing="-0.0027in"/>
    </style:style>
    <style:style style:name="T680" style:parent-style-name="DefaultParagraphFont" style:family="text">
      <style:text-properties fo:letter-spacing="-0.0027in"/>
    </style:style>
    <style:style style:name="T6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3" style:parent-style-name="DefaultParagraphFont" style:family="text">
      <style:text-properties fo:font-size="9pt" style:font-size-asian="9pt" style:font-size-complex="9pt"/>
    </style:style>
    <style:style style:name="T6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5" style:parent-style-name="DefaultParagraphFont" style:family="text">
      <style:text-properties fo:font-size="9pt" style:font-size-asian="9pt" style:font-size-complex="9pt"/>
    </style:style>
    <style:style style:name="P686" style:parent-style-name="Roman" style:family="paragraph">
      <style:paragraph-properties fo:line-height="0.1763in"/>
    </style:style>
    <style:style style:name="T6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88" style:parent-style-name="Roman" style:family="paragraph">
      <style:paragraph-properties fo:line-height="0.1763in"/>
    </style:style>
    <style:style style:name="P689" style:parent-style-name="Roman" style:family="paragraph">
      <style:paragraph-properties fo:line-height="0.1763in"/>
    </style:style>
    <style:style style:name="P690" style:parent-style-name="Roman" style:family="paragraph">
      <style:paragraph-properties fo:line-height="0.1763in"/>
    </style:style>
    <style:style style:name="P691" style:parent-style-name="Roman" style:family="paragraph">
      <style:paragraph-properties fo:line-height="0.1763in"/>
    </style:style>
    <style:style style:name="T6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3" style:parent-style-name="DefaultParagraphFont" style:family="text">
      <style:text-properties fo:font-size="9pt" style:font-size-asian="9pt" style:font-size-complex="9pt"/>
    </style:style>
    <style:style style:name="T6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5" style:parent-style-name="DefaultParagraphFont" style:family="text">
      <style:text-properties fo:font-size="9pt" style:font-size-asian="9pt" style:font-size-complex="9pt"/>
    </style:style>
    <style:style style:name="P696" style:parent-style-name="Roman" style:family="paragraph">
      <style:paragraph-properties fo:line-height="0.1763in"/>
    </style:style>
    <style:style style:name="T6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P702" style:parent-style-name="Roman" style:family="paragraph">
      <style:paragraph-properties fo:line-height="0.1763in"/>
    </style:style>
    <style:style style:name="P703" style:parent-style-name="Roman" style:family="paragraph">
      <style:paragraph-properties fo:line-height="0.1763in"/>
    </style:style>
    <style:style style:name="T7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5" style:parent-style-name="DefaultParagraphFont" style:family="text">
      <style:text-properties fo:font-size="9pt" style:font-size-asian="9pt" style:font-size-complex="9pt"/>
    </style:style>
    <style:style style:name="T7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7" style:parent-style-name="DefaultParagraphFont" style:family="text">
      <style:text-properties fo:font-size="9pt" style:font-size-asian="9pt" style:font-size-complex="9pt"/>
    </style:style>
    <style:style style:name="P708" style:parent-style-name="Roman" style:family="paragraph">
      <style:paragraph-properties fo:line-height="0.1763in"/>
    </style:style>
    <style:style style:name="T7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10" style:parent-style-name="Roman" style:family="paragraph">
      <style:paragraph-properties fo:line-height="0.1763in"/>
    </style:style>
    <style:style style:name="P711" style:parent-style-name="Roman" style:family="paragraph">
      <style:paragraph-properties fo:line-height="0.1763in"/>
    </style:style>
    <style:style style:name="P712" style:parent-style-name="Roman" style:family="paragraph">
      <style:paragraph-properties fo:line-height="0.1763in"/>
    </style:style>
    <style:style style:name="T7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4" style:parent-style-name="DefaultParagraphFont" style:family="text">
      <style:text-properties fo:font-size="9pt" style:font-size-asian="9pt" style:font-size-complex="9pt"/>
    </style:style>
    <style:style style:name="T7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6" style:parent-style-name="DefaultParagraphFont" style:family="text">
      <style:text-properties fo:font-size="9pt" style:font-size-asian="9pt" style:font-size-complex="9pt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P729" style:parent-style-name="Roman" style:family="paragraph">
      <style:paragraph-properties fo:line-height="0.1763in"/>
    </style:style>
    <style:style style:name="P730" style:parent-style-name="Roman" style:family="paragraph">
      <style:paragraph-properties fo:line-height="0.175in"/>
    </style:style>
    <style:style style:name="T7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32" style:parent-style-name="Roman" style:family="paragraph">
      <style:paragraph-properties fo:line-height="0.175in"/>
    </style:style>
    <style:style style:name="P733" style:parent-style-name="Roman" style:family="paragraph">
      <style:paragraph-properties fo:line-height="0.1763in"/>
    </style:style>
    <style:style style:name="T7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5" style:parent-style-name="DefaultParagraphFont" style:family="text">
      <style:text-properties fo:font-size="9pt" style:font-size-asian="9pt" style:font-size-complex="9pt"/>
    </style:style>
    <style:style style:name="T7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7" style:parent-style-name="DefaultParagraphFont" style:family="text">
      <style:text-properties fo:font-size="9pt" style:font-size-asian="9pt" style:font-size-complex="9pt"/>
    </style:style>
    <style:style style:name="T7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0" style:parent-style-name="DefaultParagraphFont" style:family="text">
      <style:text-properties fo:font-size="9pt" style:font-size-asian="9pt" style:font-size-complex="9pt"/>
    </style:style>
    <style:style style:name="T7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2" style:parent-style-name="DefaultParagraphFont" style:family="text">
      <style:text-properties fo:font-size="9pt" style:font-size-asian="9pt" style:font-size-complex="9pt"/>
    </style:style>
    <style:style style:name="T7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5" style:parent-style-name="DefaultParagraphFont" style:family="text">
      <style:text-properties fo:font-size="9pt" style:font-size-asian="9pt" style:font-size-complex="9pt"/>
    </style:style>
    <style:style style:name="T7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7" style:parent-style-name="DefaultParagraphFont" style:family="text">
      <style:text-properties fo:font-size="9pt" style:font-size-asian="9pt" style:font-size-complex="9pt"/>
    </style:style>
    <style:style style:name="P748" style:parent-style-name="Roman" style:family="paragraph">
      <style:paragraph-properties fo:line-height="0.1763in"/>
    </style:style>
    <style:style style:name="T7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50" style:parent-style-name="Roman" style:family="paragraph">
      <style:paragraph-properties fo:line-height="0.1763in"/>
    </style:style>
    <style:style style:name="P751" style:parent-style-name="Roman" style:family="paragraph">
      <style:paragraph-properties fo:line-height="0.1763in"/>
    </style:style>
    <style:style style:name="P752" style:parent-style-name="Roman" style:family="paragraph">
      <style:paragraph-properties fo:line-height="0.1763in"/>
    </style:style>
    <style:style style:name="P753" style:parent-style-name="Roman" style:family="paragraph">
      <style:paragraph-properties fo:line-height="0.1763in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P756" style:parent-style-name="Roman" style:family="paragraph">
      <style:paragraph-properties fo:line-height="0.1763in"/>
    </style:style>
    <style:style style:name="P757" style:parent-style-name="Roman" style:family="paragraph">
      <style:paragraph-properties fo:line-height="0.1763in"/>
    </style:style>
    <style:style style:name="T7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9" style:parent-style-name="DefaultParagraphFont" style:family="text">
      <style:text-properties fo:font-size="9pt" style:font-size-asian="9pt" style:font-size-complex="9pt"/>
    </style:style>
    <style:style style:name="T7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1" style:parent-style-name="DefaultParagraphFont" style:family="text">
      <style:text-properties fo:font-size="9pt" style:font-size-asian="9pt" style:font-size-complex="9pt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P764" style:parent-style-name="Laikas" style:family="paragraph">
      <style:paragraph-properties fo:margin-top="0.1388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0" style:parent-style-name="DefaultParagraphFont" style:family="text">
      <style:text-properties fo:font-size="9pt" style:font-size-asian="9pt" style:font-size-complex="9pt"/>
    </style:style>
    <style:style style:name="T7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2" style:parent-style-name="DefaultParagraphFont" style:family="text">
      <style:text-properties fo:font-size="9pt" style:font-size-asian="9pt" style:font-size-complex="9pt"/>
    </style:style>
    <style:style style:name="T783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2" style:parent-style-name="DefaultParagraphFont" style:family="text">
      <style:text-properties fo:font-size="9pt" style:font-size-asian="9pt" style:font-size-complex="9pt"/>
    </style:style>
    <style:style style:name="T7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4" style:parent-style-name="DefaultParagraphFont" style:family="text">
      <style:text-properties fo:font-size="9pt" style:font-size-asian="9pt" style:font-size-complex="9pt"/>
    </style:style>
    <style:style style:name="T7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letter-spacing="0.0013in"/>
    </style:style>
    <style:style style:name="T798" style:parent-style-name="DefaultParagraphFont" style:family="text">
      <style:text-properties fo:letter-spacing="0.0013in"/>
    </style:style>
    <style:style style:name="T799" style:parent-style-name="DefaultParagraphFont" style:family="text">
      <style:text-properties fo:letter-spacing="0.0013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0.0013in"/>
    </style:style>
    <style:style style:name="T805" style:parent-style-name="DefaultParagraphFont" style:family="text">
      <style:text-properties fo:letter-spacing="0.0013in"/>
    </style:style>
    <style:style style:name="T806" style:parent-style-name="DefaultParagraphFont" style:family="text">
      <style:text-properties fo:letter-spacing="0.001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font-style="italic" style:font-style-asian="italic" style:font-style-complex="italic" fo:color="#000000"/>
    </style:style>
    <style:style style:name="T815" style:parent-style-name="DefaultParagraphFont" style:family="text">
      <style:text-properties fo:font-style="italic" style:font-style-asian="italic" style:font-style-complex="italic"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7" style:parent-style-name="DefaultParagraphFont" style:family="text">
      <style:text-properties fo:font-size="9pt" style:font-size-asian="9pt" style:font-size-complex="9pt"/>
    </style:style>
    <style:style style:name="T8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9" style:parent-style-name="DefaultParagraphFont" style:family="text">
      <style:text-properties fo:font-size="9pt" style:font-size-asian="9pt" style:font-size-complex="9pt"/>
    </style:style>
    <style:style style:name="T8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2" style:parent-style-name="DefaultParagraphFont" style:family="text">
      <style:text-properties fo:font-size="9pt" style:font-size-asian="9pt" style:font-size-complex="9pt"/>
    </style:style>
    <style:style style:name="T8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4" style:parent-style-name="DefaultParagraphFont" style:family="text">
      <style:text-properties fo:font-size="9pt" style:font-size-asian="9pt" style:font-size-complex="9pt"/>
    </style:style>
    <style:style style:name="T8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46" style:parent-style-name="Laikas" style:family="paragraph">
      <style:paragraph-properties fo:margin-top="0.1388in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1" style:parent-style-name="DefaultParagraphFont" style:family="text">
      <style:text-properties fo:font-size="9pt" style:font-size-asian="9pt" style:font-size-complex="9pt"/>
    </style:style>
    <style:style style:name="T8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3" style:parent-style-name="DefaultParagraphFont" style:family="text">
      <style:text-properties fo:font-size="9pt" style:font-size-asian="9pt" style:font-size-complex="9pt"/>
    </style:style>
    <style:style style:name="T8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9" style:parent-style-name="DefaultParagraphFont" style:family="text">
      <style:text-properties fo:font-size="9pt" style:font-size-asian="9pt" style:font-size-complex="9pt"/>
    </style:style>
    <style:style style:name="T8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1" style:parent-style-name="DefaultParagraphFont" style:family="text">
      <style:text-properties fo:font-size="9pt" style:font-size-asian="9pt" style:font-size-complex="9pt"/>
    </style:style>
    <style:style style:name="T8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7" style:parent-style-name="DefaultParagraphFont" style:family="text">
      <style:text-properties fo:font-size="9pt" style:font-size-asian="9pt" style:font-size-complex="9pt"/>
    </style:style>
    <style:style style:name="T8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9" style:parent-style-name="DefaultParagraphFont" style:family="text">
      <style:text-properties fo:font-size="9pt" style:font-size-asian="9pt" style:font-size-complex="9pt"/>
    </style:style>
    <style:style style:name="T8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1" style:parent-style-name="DefaultParagraphFont" style:family="text">
      <style:text-properties style:text-position="super 66.6%" fo:font-size="9pt" style:font-size-asian="9pt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 fo:letter-spacing="-0.0013in"/>
    </style:style>
    <style:style style:name="T878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879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880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881" style:parent-style-name="DefaultParagraphFont" style:family="text">
      <style:text-properties fo:color="#000000" fo:letter-spacing="-0.0013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style:text-position="super 66.6%" fo:font-size="9pt" style:font-size-asian="9pt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0" style:parent-style-name="DefaultParagraphFont" style:family="text">
      <style:text-properties fo:font-size="9pt" style:font-size-asian="9pt" style:font-size-complex="9pt"/>
    </style:style>
    <style:style style:name="T8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2" style:parent-style-name="DefaultParagraphFont" style:family="text">
      <style:text-properties fo:font-size="9pt" style:font-size-asian="9pt" style:font-size-complex="9pt"/>
    </style:style>
    <style:style style:name="T8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9" style:parent-style-name="DefaultParagraphFont" style:family="text">
      <style:text-properties fo:font-size="9pt" style:font-size-asian="9pt" style:font-size-complex="9pt"/>
    </style:style>
    <style:style style:name="T9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1" style:parent-style-name="DefaultParagraphFont" style:family="text">
      <style:text-properties fo:font-size="9pt" style:font-size-asian="9pt" style:font-size-complex="9pt"/>
    </style:style>
    <style:style style:name="T9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4" style:parent-style-name="DefaultParagraphFont" style:family="text">
      <style:text-properties fo:font-size="9pt" style:font-size-asian="9pt" style:font-size-complex="9pt"/>
    </style:style>
    <style:style style:name="T9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6" style:parent-style-name="DefaultParagraphFont" style:family="text">
      <style:text-properties fo:font-size="9pt" style:font-size-asian="9pt" style:font-size-complex="9pt"/>
    </style:style>
    <style:style style:name="T9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2" style:parent-style-name="DefaultParagraphFont" style:family="text">
      <style:text-properties fo:font-size="9pt" style:font-size-asian="9pt" style:font-size-complex="9pt"/>
    </style:style>
    <style:style style:name="T9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4" style:parent-style-name="DefaultParagraphFont" style:family="text">
      <style:text-properties fo:font-size="9pt" style:font-size-asian="9pt" style:font-size-complex="9pt"/>
    </style:style>
    <style:style style:name="T9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7" style:parent-style-name="DefaultParagraphFont" style:family="text">
      <style:text-properties fo:font-size="9pt" style:font-size-asian="9pt" style:font-size-complex="9pt"/>
    </style:style>
    <style:style style:name="T9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9" style:parent-style-name="DefaultParagraphFont" style:family="text">
      <style:text-properties fo:font-size="9pt" style:font-size-asian="9pt" style:font-size-complex="9pt"/>
    </style:style>
    <style:style style:name="T9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2" style:parent-style-name="DefaultParagraphFont" style:family="text">
      <style:text-properties fo:font-size="9pt" style:font-size-asian="9pt" style:font-size-complex="9pt"/>
    </style:style>
    <style:style style:name="T9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4" style:parent-style-name="DefaultParagraphFont" style:family="text">
      <style:text-properties fo:font-size="9pt" style:font-size-asian="9pt" style:font-size-complex="9pt"/>
    </style:style>
    <style:style style:name="T9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26" style:parent-style-name="Roman" style:family="paragraph">
      <style:paragraph-properties fo:line-height="0.1763in"/>
    </style:style>
    <style:style style:name="P927" style:parent-style-name="Roman" style:family="paragraph">
      <style:paragraph-properties fo:line-height="0.1763in"/>
    </style:style>
    <style:style style:name="T9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9" style:parent-style-name="DefaultParagraphFont" style:family="text">
      <style:text-properties fo:font-size="9pt" style:font-size-asian="9pt" style:font-size-complex="9pt"/>
    </style:style>
    <style:style style:name="T9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1" style:parent-style-name="DefaultParagraphFont" style:family="text">
      <style:text-properties fo:font-size="9pt" style:font-size-asian="9pt" style:font-size-complex="9pt"/>
    </style:style>
    <style:style style:name="P932" style:parent-style-name="Roman" style:family="paragraph">
      <style:paragraph-properties fo:line-height="0.1763in"/>
    </style:style>
    <style:style style:name="T9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34" style:parent-style-name="Roman" style:family="paragraph">
      <style:paragraph-properties fo:line-height="0.1763in"/>
    </style:style>
    <style:style style:name="P935" style:parent-style-name="Roman" style:family="paragraph">
      <style:paragraph-properties fo:line-height="0.1763in"/>
    </style:style>
    <style:style style:name="T9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7" style:parent-style-name="DefaultParagraphFont" style:family="text">
      <style:text-properties fo:font-size="9pt" style:font-size-asian="9pt" style:font-size-complex="9pt"/>
    </style:style>
    <style:style style:name="T9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9" style:parent-style-name="DefaultParagraphFont" style:family="text">
      <style:text-properties fo:font-size="9pt" style:font-size-asian="9pt" style:font-size-complex="9pt"/>
    </style:style>
    <style:style style:name="P940" style:parent-style-name="Roman" style:family="paragraph">
      <style:paragraph-properties fo:line-height="0.1763in"/>
    </style:style>
    <style:style style:name="T9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42" style:parent-style-name="Roman" style:family="paragraph">
      <style:paragraph-properties fo:line-height="0.1763in"/>
    </style:style>
    <style:style style:name="T9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4" style:parent-style-name="DefaultParagraphFont" style:family="text">
      <style:text-properties fo:font-size="9pt" style:font-size-asian="9pt" style:font-size-complex="9pt"/>
    </style:style>
    <style:style style:name="T9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6" style:parent-style-name="DefaultParagraphFont" style:family="text">
      <style:text-properties fo:font-size="9pt" style:font-size-asian="9pt" style:font-size-complex="9pt"/>
    </style:style>
    <style:style style:name="P947" style:parent-style-name="Roman" style:family="paragraph">
      <style:paragraph-properties fo:line-height="0.1763in"/>
    </style:style>
    <style:style style:name="T9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49" style:parent-style-name="Roman" style:family="paragraph">
      <style:paragraph-properties fo:line-height="0.1763in"/>
    </style:style>
    <style:style style:name="T9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1" style:parent-style-name="DefaultParagraphFont" style:family="text">
      <style:text-properties fo:font-size="9pt" style:font-size-asian="9pt" style:font-size-complex="9pt"/>
    </style:style>
    <style:style style:name="T9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3" style:parent-style-name="DefaultParagraphFont" style:family="text">
      <style:text-properties fo:font-size="9pt" style:font-size-asian="9pt" style:font-size-complex="9pt"/>
    </style:style>
    <style:style style:name="P954" style:parent-style-name="Roman" style:family="paragraph">
      <style:paragraph-properties fo:line-height="0.1763in"/>
    </style:style>
    <style:style style:name="T9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7" style:parent-style-name="DefaultParagraphFont" style:family="text">
      <style:text-properties fo:font-size="9pt" style:font-size-asian="9pt" style:font-size-complex="9pt"/>
    </style:style>
    <style:style style:name="T9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9" style:parent-style-name="DefaultParagraphFont" style:family="text">
      <style:text-properties fo:font-size="9pt" style:font-size-asian="9pt" style:font-size-complex="9pt"/>
    </style:style>
    <style:style style:name="P960" style:parent-style-name="Roman" style:family="paragraph">
      <style:paragraph-properties style:line-height-at-least="0.1763in"/>
    </style:style>
    <style:style style:name="T9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62" style:parent-style-name="Roman" style:family="paragraph">
      <style:paragraph-properties style:line-height-at-least="0.1763in"/>
    </style:style>
    <style:style style:name="T9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4" style:parent-style-name="DefaultParagraphFont" style:family="text">
      <style:text-properties fo:font-size="9pt" style:font-size-asian="9pt" style:font-size-complex="9pt"/>
    </style:style>
    <style:style style:name="T9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6" style:parent-style-name="DefaultParagraphFont" style:family="text">
      <style:text-properties fo:font-size="9pt" style:font-size-asian="9pt" style:font-size-complex="9pt"/>
    </style:style>
    <style:style style:name="P967" style:parent-style-name="Roman" style:family="paragraph">
      <style:paragraph-properties style:line-height-at-least="0.1763in"/>
    </style:style>
    <style:style style:name="T9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69" style:parent-style-name="Roman" style:family="paragraph">
      <style:paragraph-properties style:line-height-at-least="0.1763in"/>
    </style:style>
    <style:style style:name="T9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1" style:parent-style-name="DefaultParagraphFont" style:family="text">
      <style:text-properties fo:font-size="9pt" style:font-size-asian="9pt" style:font-size-complex="9pt"/>
    </style:style>
    <style:style style:name="T9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3" style:parent-style-name="DefaultParagraphFont" style:family="text">
      <style:text-properties fo:font-size="9pt" style:font-size-asian="9pt" style:font-size-complex="9pt"/>
    </style:style>
    <style:style style:name="P974" style:parent-style-name="Roman" style:family="paragraph">
      <style:paragraph-properties style:line-height-at-least="0.1763in"/>
    </style:style>
    <style:style style:name="T9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76" style:parent-style-name="Roman" style:family="paragraph">
      <style:paragraph-properties style:line-height-at-least="0.1763in"/>
    </style:style>
    <style:style style:name="T9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8" style:parent-style-name="DefaultParagraphFont" style:family="text">
      <style:text-properties fo:font-size="9pt" style:font-size-asian="9pt" style:font-size-complex="9pt"/>
    </style:style>
    <style:style style:name="T9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0" style:parent-style-name="DefaultParagraphFont" style:family="text">
      <style:text-properties fo:font-size="9pt" style:font-size-asian="9pt" style:font-size-complex="9pt"/>
    </style:style>
    <style:style style:name="P981" style:parent-style-name="Roman" style:family="paragraph">
      <style:paragraph-properties style:line-height-at-least="0.1763in"/>
    </style:style>
    <style:style style:name="T9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83" style:parent-style-name="Roman" style:family="paragraph">
      <style:paragraph-properties style:line-height-at-least="0.175in"/>
    </style:style>
    <style:style style:name="P984" style:parent-style-name="Roman" style:family="paragraph">
      <style:paragraph-properties style:line-height-at-least="0.1763in"/>
    </style:style>
    <style:style style:name="P985" style:parent-style-name="Roman" style:family="paragraph">
      <style:paragraph-properties style:line-height-at-least="0.1763in"/>
    </style:style>
    <style:style style:name="T9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7" style:parent-style-name="DefaultParagraphFont" style:family="text">
      <style:text-properties fo:font-size="9pt" style:font-size-asian="9pt" style:font-size-complex="9pt"/>
    </style:style>
    <style:style style:name="T9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9" style:parent-style-name="DefaultParagraphFont" style:family="text">
      <style:text-properties fo:font-size="9pt" style:font-size-asian="9pt" style:font-size-complex="9pt"/>
    </style:style>
    <style:style style:name="P990" style:parent-style-name="Roman" style:family="paragraph">
      <style:paragraph-properties style:line-height-at-least="0.175in"/>
    </style:style>
    <style:style style:name="T9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92" style:parent-style-name="Roman" style:family="paragraph">
      <style:paragraph-properties style:line-height-at-least="0.175in"/>
    </style:style>
    <style:style style:name="P993" style:parent-style-name="Roman" style:family="paragraph">
      <style:paragraph-properties style:line-height-at-least="0.175in"/>
    </style:style>
    <style:style style:name="T9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5" style:parent-style-name="DefaultParagraphFont" style:family="text">
      <style:text-properties fo:font-size="9pt" style:font-size-asian="9pt" style:font-size-complex="9pt"/>
    </style:style>
    <style:style style:name="T9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7" style:parent-style-name="DefaultParagraphFont" style:family="text">
      <style:text-properties fo:font-size="9pt" style:font-size-asian="9pt" style:font-size-complex="9pt"/>
    </style:style>
    <style:style style:name="P998" style:parent-style-name="Roman" style:family="paragraph">
      <style:paragraph-properties fo:line-height="0.1763in"/>
    </style:style>
    <style:style style:name="T9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00" style:parent-style-name="Roman" style:family="paragraph">
      <style:paragraph-properties fo:line-height="0.1763in"/>
    </style:style>
    <style:style style:name="P1001" style:parent-style-name="Roman" style:family="paragraph">
      <style:paragraph-properties fo:line-height="0.1763in"/>
    </style:style>
    <style:style style:name="T10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3" style:parent-style-name="DefaultParagraphFont" style:family="text">
      <style:text-properties fo:font-size="9pt" style:font-size-asian="9pt" style:font-size-complex="9pt"/>
    </style:style>
    <style:style style:name="T10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5" style:parent-style-name="DefaultParagraphFont" style:family="text">
      <style:text-properties fo:font-size="9pt" style:font-size-asian="9pt" style:font-size-complex="9pt"/>
    </style:style>
    <style:style style:name="P1006" style:parent-style-name="Roman" style:family="paragraph">
      <style:paragraph-properties fo:line-height="0.1763in"/>
    </style:style>
    <style:style style:name="T10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08" style:parent-style-name="Roman" style:family="paragraph">
      <style:paragraph-properties fo:line-height="0.1763in"/>
    </style:style>
    <style:style style:name="T10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0" style:parent-style-name="DefaultParagraphFont" style:family="text">
      <style:text-properties fo:font-size="9pt" style:font-size-asian="9pt" style:font-size-complex="9pt"/>
    </style:style>
    <style:style style:name="T10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2" style:parent-style-name="DefaultParagraphFont" style:family="text">
      <style:text-properties fo:font-size="9pt" style:font-size-asian="9pt" style:font-size-complex="9pt"/>
    </style:style>
    <style:style style:name="P1013" style:parent-style-name="Roman" style:family="paragraph">
      <style:paragraph-properties fo:line-height="0.1763in"/>
    </style:style>
    <style:style style:name="T10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15" style:parent-style-name="Roman" style:family="paragraph">
      <style:paragraph-properties fo:line-height="0.1763in"/>
    </style:style>
    <style:style style:name="T10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7" style:parent-style-name="DefaultParagraphFont" style:family="text">
      <style:text-properties fo:font-size="9pt" style:font-size-asian="9pt" style:font-size-complex="9pt"/>
    </style:style>
    <style:style style:name="T10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9" style:parent-style-name="DefaultParagraphFont" style:family="text">
      <style:text-properties fo:font-size="9pt" style:font-size-asian="9pt" style:font-size-complex="9pt"/>
    </style:style>
    <style:style style:name="P1020" style:parent-style-name="Roman" style:family="paragraph">
      <style:paragraph-properties fo:line-height="0.1763in"/>
    </style:style>
    <style:style style:name="T10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22" style:parent-style-name="Roman" style:family="paragraph">
      <style:paragraph-properties fo:line-height="0.1763in"/>
    </style:style>
    <style:style style:name="T10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4" style:parent-style-name="DefaultParagraphFont" style:family="text">
      <style:text-properties fo:font-size="9pt" style:font-size-asian="9pt" style:font-size-complex="9pt"/>
    </style:style>
    <style:style style:name="T10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6" style:parent-style-name="DefaultParagraphFont" style:family="text">
      <style:text-properties fo:font-size="9pt" style:font-size-asian="9pt" style:font-size-complex="9pt"/>
    </style:style>
    <style:style style:name="P1027" style:parent-style-name="Roman" style:family="paragraph">
      <style:paragraph-properties fo:line-height="0.1763in"/>
    </style:style>
    <style:style style:name="T10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29" style:parent-style-name="Roman" style:family="paragraph">
      <style:paragraph-properties fo:line-height="0.175in"/>
    </style:style>
    <style:style style:name="P1030" style:parent-style-name="Roman" style:family="paragraph">
      <style:paragraph-properties fo:line-height="0.175in"/>
    </style:style>
    <style:style style:name="P1031" style:parent-style-name="Roman" style:family="paragraph">
      <style:paragraph-properties fo:line-height="0.175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P1044" style:parent-style-name="Roman" style:family="paragraph">
      <style:paragraph-properties fo:line-height="0.175in"/>
    </style:style>
    <style:style style:name="T10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6" style:parent-style-name="DefaultParagraphFont" style:family="text">
      <style:text-properties fo:font-size="9pt" style:font-size-asian="9pt" style:font-size-complex="9pt"/>
    </style:style>
    <style:style style:name="T10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8" style:parent-style-name="DefaultParagraphFont" style:family="text">
      <style:text-properties fo:font-size="9pt" style:font-size-asian="9pt" style:font-size-complex="9pt"/>
    </style:style>
    <style:style style:name="T10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1" style:parent-style-name="DefaultParagraphFont" style:family="text">
      <style:text-properties fo:font-size="9pt" style:font-size-asian="9pt" style:font-size-complex="9pt"/>
    </style:style>
    <style:style style:name="T10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3" style:parent-style-name="DefaultParagraphFont" style:family="text">
      <style:text-properties fo:font-size="9pt" style:font-size-asian="9pt" style:font-size-complex="9pt"/>
    </style:style>
    <style:style style:name="T10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6" style:parent-style-name="DefaultParagraphFont" style:family="text">
      <style:text-properties fo:font-size="9pt" style:font-size-asian="9pt" style:font-size-complex="9pt"/>
    </style:style>
    <style:style style:name="T10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8" style:parent-style-name="DefaultParagraphFont" style:family="text">
      <style:text-properties fo:font-size="9pt" style:font-size-asian="9pt" style:font-size-complex="9pt"/>
    </style:style>
    <style:style style:name="T10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1" style:parent-style-name="DefaultParagraphFont" style:family="text">
      <style:text-properties fo:font-size="9pt" style:font-size-asian="9pt" style:font-size-complex="9pt"/>
    </style:style>
    <style:style style:name="T10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3" style:parent-style-name="DefaultParagraphFont" style:family="text">
      <style:text-properties fo:font-size="9pt" style:font-size-asian="9pt" style:font-size-complex="9pt"/>
    </style:style>
    <style:style style:name="T10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6" style:parent-style-name="DefaultParagraphFont" style:family="text">
      <style:text-properties fo:font-size="9pt" style:font-size-asian="9pt" style:font-size-complex="9pt"/>
    </style:style>
    <style:style style:name="T10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8" style:parent-style-name="DefaultParagraphFont" style:family="text">
      <style:text-properties fo:font-size="9pt" style:font-size-asian="9pt" style:font-size-complex="9pt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P1072" style:parent-style-name="Roman" style:family="paragraph">
      <style:paragraph-properties fo:line-height="0.1763in"/>
    </style:style>
    <style:style style:name="T10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74" style:parent-style-name="Roman" style:family="paragraph">
      <style:paragraph-properties fo:line-height="0.1763in"/>
    </style:style>
    <style:style style:name="P1075" style:parent-style-name="Roman" style:family="paragraph">
      <style:paragraph-properties fo:line-height="0.176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P1089" style:parent-style-name="Roman" style:family="paragraph">
      <style:paragraph-properties fo:line-height="0.1763in"/>
    </style:style>
    <style:style style:name="T10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1" style:parent-style-name="DefaultParagraphFont" style:family="text">
      <style:text-properties fo:font-size="9pt" style:font-size-asian="9pt" style:font-size-complex="9pt"/>
    </style:style>
    <style:style style:name="T10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3" style:parent-style-name="DefaultParagraphFont" style:family="text">
      <style:text-properties fo:font-size="9pt" style:font-size-asian="9pt" style:font-size-complex="9pt"/>
    </style:style>
    <style:style style:name="P1094" style:parent-style-name="Roman" style:family="paragraph">
      <style:paragraph-properties fo:line-height="0.1763in"/>
    </style:style>
    <style:style style:name="T10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96" style:parent-style-name="Roman" style:family="paragraph">
      <style:paragraph-properties fo:line-height="0.1763in"/>
    </style:style>
    <style:style style:name="T10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8" style:parent-style-name="DefaultParagraphFont" style:family="text">
      <style:text-properties fo:font-size="9pt" style:font-size-asian="9pt" style:font-size-complex="9pt"/>
    </style:style>
    <style:style style:name="T10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0" style:parent-style-name="DefaultParagraphFont" style:family="text">
      <style:text-properties fo:font-size="9pt" style:font-size-asian="9pt" style:font-size-complex="9pt"/>
    </style:style>
    <style:style style:name="P1101" style:parent-style-name="Roman" style:family="paragraph">
      <style:paragraph-properties fo:line-height="0.1763in"/>
    </style:style>
    <style:style style:name="T1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03" style:parent-style-name="Roman" style:family="paragraph">
      <style:paragraph-properties fo:line-height="0.1763in"/>
    </style:style>
    <style:style style:name="P1104" style:parent-style-name="Roman" style:family="paragraph">
      <style:paragraph-properties fo:line-height="0.1763in"/>
    </style:style>
    <style:style style:name="P1105" style:parent-style-name="Roman" style:family="paragraph">
      <style:paragraph-properties fo:line-height="0.1763in"/>
    </style:style>
    <style:style style:name="T1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7" style:parent-style-name="DefaultParagraphFont" style:family="text">
      <style:text-properties fo:font-size="9pt" style:font-size-asian="9pt" style:font-size-complex="9pt"/>
    </style:style>
    <style:style style:name="T11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9" style:parent-style-name="DefaultParagraphFont" style:family="text">
      <style:text-properties fo:font-size="9pt" style:font-size-asian="9pt" style:font-size-complex="9pt"/>
    </style:style>
    <style:style style:name="P1110" style:parent-style-name="Roman" style:family="paragraph">
      <style:paragraph-properties fo:line-height="0.1763in"/>
    </style:style>
    <style:style style:name="T1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12" style:parent-style-name="Roman" style:family="paragraph">
      <style:paragraph-properties fo:line-height="0.175in"/>
    </style:style>
    <style:style style:name="P1113" style:parent-style-name="Roman" style:family="paragraph">
      <style:paragraph-properties fo:line-height="0.1763in"/>
    </style:style>
    <style:style style:name="T1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5" style:parent-style-name="DefaultParagraphFont" style:family="text">
      <style:text-properties fo:font-size="9pt" style:font-size-asian="9pt" style:font-size-complex="9pt"/>
    </style:style>
    <style:style style:name="T11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7" style:parent-style-name="DefaultParagraphFont" style:family="text">
      <style:text-properties fo:font-size="9pt" style:font-size-asian="9pt" style:font-size-complex="9pt"/>
    </style:style>
    <style:style style:name="P1118" style:parent-style-name="Roman" style:family="paragraph">
      <style:paragraph-properties fo:line-height="0.1763in"/>
    </style:style>
    <style:style style:name="T1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1" style:parent-style-name="DefaultParagraphFont" style:family="text">
      <style:text-properties fo:font-size="9pt" style:font-size-asian="9pt" style:font-size-complex="9pt"/>
    </style:style>
    <style:style style:name="T11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3" style:parent-style-name="DefaultParagraphFont" style:family="text">
      <style:text-properties fo:font-size="9pt" style:font-size-asian="9pt" style:font-size-complex="9pt"/>
    </style:style>
    <style:style style:name="P1124" style:parent-style-name="Roman" style:family="paragraph">
      <style:paragraph-properties fo:line-height="0.1763in"/>
    </style:style>
    <style:style style:name="T1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7" style:parent-style-name="DefaultParagraphFont" style:family="text">
      <style:text-properties fo:font-size="9pt" style:font-size-asian="9pt" style:font-size-complex="9pt"/>
    </style:style>
    <style:style style:name="T11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9" style:parent-style-name="DefaultParagraphFont" style:family="text">
      <style:text-properties fo:font-size="9pt" style:font-size-asian="9pt" style:font-size-complex="9pt"/>
    </style:style>
    <style:style style:name="T1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2" style:parent-style-name="DefaultParagraphFont" style:family="text">
      <style:text-properties fo:font-size="9pt" style:font-size-asian="9pt" style:font-size-complex="9pt"/>
    </style:style>
    <style:style style:name="T11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4" style:parent-style-name="DefaultParagraphFont" style:family="text">
      <style:text-properties fo:font-size="9pt" style:font-size-asian="9pt" style:font-size-complex="9pt"/>
    </style:style>
    <style:style style:name="T1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7" style:parent-style-name="DefaultParagraphFont" style:family="text">
      <style:text-properties fo:font-size="9pt" style:font-size-asian="9pt" style:font-size-complex="9pt"/>
    </style:style>
    <style:style style:name="T11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9" style:parent-style-name="DefaultParagraphFont" style:family="text">
      <style:text-properties fo:font-size="9pt" style:font-size-asian="9pt" style:font-size-complex="9pt"/>
    </style:style>
    <style:style style:name="T1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6" style:parent-style-name="DefaultParagraphFont" style:family="text">
      <style:text-properties fo:font-size="9pt" style:font-size-asian="9pt" style:font-size-complex="9pt"/>
    </style:style>
    <style:style style:name="T11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8" style:parent-style-name="DefaultParagraphFont" style:family="text">
      <style:text-properties fo:font-size="9pt" style:font-size-asian="9pt" style:font-size-complex="9pt"/>
    </style:style>
    <style:style style:name="T1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1" style:parent-style-name="DefaultParagraphFont" style:family="text">
      <style:text-properties fo:font-size="9pt" style:font-size-asian="9pt" style:font-size-complex="9pt"/>
    </style:style>
    <style:style style:name="T11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3" style:parent-style-name="DefaultParagraphFont" style:family="text">
      <style:text-properties fo:font-size="9pt" style:font-size-asian="9pt" style:font-size-complex="9pt"/>
    </style:style>
    <style:style style:name="T1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6" style:parent-style-name="DefaultParagraphFont" style:family="text">
      <style:text-properties fo:font-size="9pt" style:font-size-asian="9pt" style:font-size-complex="9pt"/>
    </style:style>
    <style:style style:name="T11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8" style:parent-style-name="DefaultParagraphFont" style:family="text">
      <style:text-properties fo:font-size="9pt" style:font-size-asian="9pt" style:font-size-complex="9pt"/>
    </style:style>
    <style:style style:name="T1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1" style:parent-style-name="DefaultParagraphFont" style:family="text">
      <style:text-properties fo:font-size="9pt" style:font-size-asian="9pt" style:font-size-complex="9pt"/>
    </style:style>
    <style:style style:name="T11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3" style:parent-style-name="DefaultParagraphFont" style:family="text">
      <style:text-properties fo:font-size="9pt" style:font-size-asian="9pt" style:font-size-complex="9pt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99" style:parent-style-name="Roman" style:family="paragraph">
      <style:text-properties fo:letter-spacing="-0.0013in"/>
    </style:style>
    <style:style style:name="T1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1" style:parent-style-name="DefaultParagraphFont" style:family="text">
      <style:text-properties fo:font-size="9pt" style:font-size-asian="9pt" style:font-size-complex="9pt"/>
    </style:style>
    <style:style style:name="T12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3" style:parent-style-name="DefaultParagraphFont" style:family="text">
      <style:text-properties fo:font-size="9pt" style:font-size-asian="9pt" style:font-size-complex="9pt"/>
    </style:style>
    <style:style style:name="T1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6" style:parent-style-name="DefaultParagraphFont" style:family="text">
      <style:text-properties fo:font-size="9pt" style:font-size-asian="9pt" style:font-size-complex="9pt"/>
    </style:style>
    <style:style style:name="T12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8" style:parent-style-name="DefaultParagraphFont" style:family="text">
      <style:text-properties fo:font-size="9pt" style:font-size-asian="9pt" style:font-size-complex="9pt"/>
    </style:style>
    <style:style style:name="T1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1" style:parent-style-name="DefaultParagraphFont" style:family="text">
      <style:text-properties fo:font-size="9pt" style:font-size-asian="9pt" style:font-size-complex="9pt"/>
    </style:style>
    <style:style style:name="T12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3" style:parent-style-name="DefaultParagraphFont" style:family="text">
      <style:text-properties fo:font-size="9pt" style:font-size-asian="9pt" style:font-size-complex="9pt"/>
    </style:style>
    <style:style style:name="T1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6" style:parent-style-name="DefaultParagraphFont" style:family="text">
      <style:text-properties fo:font-size="9pt" style:font-size-asian="9pt" style:font-size-complex="9pt"/>
    </style:style>
    <style:style style:name="T12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8" style:parent-style-name="DefaultParagraphFont" style:family="text">
      <style:text-properties fo:font-size="9pt" style:font-size-asian="9pt" style:font-size-complex="9pt"/>
    </style:style>
    <style:style style:name="T1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1" style:parent-style-name="DefaultParagraphFont" style:family="text">
      <style:text-properties fo:font-size="9pt" style:font-size-asian="9pt" style:font-size-complex="9pt"/>
    </style:style>
    <style:style style:name="T12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3" style:parent-style-name="DefaultParagraphFont" style:family="text">
      <style:text-properties fo:font-size="9pt" style:font-size-asian="9pt" style:font-size-complex="9pt"/>
    </style:style>
    <style:style style:name="T12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0" style:parent-style-name="DefaultParagraphFont" style:family="text">
      <style:text-properties fo:font-size="9pt" style:font-size-asian="9pt" style:font-size-complex="9pt"/>
    </style:style>
    <style:style style:name="T12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2" style:parent-style-name="DefaultParagraphFont" style:family="text">
      <style:text-properties fo:font-size="9pt" style:font-size-asian="9pt" style:font-size-complex="9pt"/>
    </style:style>
    <style:style style:name="T1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4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 fo:font-size="9pt" style:font-size-asian="9pt" style:font-size-complex="9pt"/>
    </style:style>
    <style:style style:name="T1247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248" style:parent-style-name="DefaultParagraphFont" style:family="text">
      <style:text-properties fo:letter-spacing="-0.0013in" fo:font-size="9pt" style:font-size-asian="9pt" style:font-size-complex="9pt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7" style:parent-style-name="DefaultParagraphFont" style:family="text">
      <style:text-properties fo:font-size="9pt" style:font-size-asian="9pt" style:font-size-complex="9pt"/>
    </style:style>
    <style:style style:name="T12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9" style:parent-style-name="DefaultParagraphFont" style:family="text">
      <style:text-properties fo:font-size="9pt" style:font-size-asian="9pt" style:font-size-complex="9pt"/>
    </style:style>
    <style:style style:name="T1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P1265" style:parent-style-name="Roman" style:family="paragraph">
      <style:paragraph-properties fo:line-height="0.1763in"/>
    </style:style>
    <style:style style:name="T1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7" style:parent-style-name="DefaultParagraphFont" style:family="text">
      <style:text-properties fo:font-size="9pt" style:font-size-asian="9pt" style:font-size-complex="9pt"/>
    </style:style>
    <style:style style:name="T12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9" style:parent-style-name="DefaultParagraphFont" style:family="text">
      <style:text-properties fo:font-size="9pt" style:font-size-asian="9pt" style:font-size-complex="9pt"/>
    </style:style>
    <style:style style:name="P1270" style:parent-style-name="Roman" style:family="paragraph">
      <style:paragraph-properties fo:line-height="0.1763in"/>
    </style:style>
    <style:style style:name="T1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P1284" style:parent-style-name="Roman" style:family="paragraph">
      <style:paragraph-properties fo:line-height="0.1763in"/>
    </style:style>
    <style:style style:name="T1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6" style:parent-style-name="DefaultParagraphFont" style:family="text">
      <style:text-properties fo:font-size="9pt" style:font-size-asian="9pt" style:font-size-complex="9pt"/>
    </style:style>
    <style:style style:name="T12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8" style:parent-style-name="DefaultParagraphFont" style:family="text">
      <style:text-properties fo:font-size="9pt" style:font-size-asian="9pt" style:font-size-complex="9pt"/>
    </style:style>
    <style:style style:name="P1289" style:parent-style-name="Roman" style:family="paragraph">
      <style:paragraph-properties fo:line-height="0.1763in"/>
    </style:style>
    <style:style style:name="T12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91" style:parent-style-name="Roman" style:family="paragraph">
      <style:paragraph-properties fo:line-height="0.1763in"/>
    </style:style>
    <style:style style:name="T12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3" style:parent-style-name="DefaultParagraphFont" style:family="text">
      <style:text-properties fo:font-size="9pt" style:font-size-asian="9pt" style:font-size-complex="9pt"/>
    </style:style>
    <style:style style:name="T12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5" style:parent-style-name="DefaultParagraphFont" style:family="text">
      <style:text-properties fo:font-size="9pt" style:font-size-asian="9pt" style:font-size-complex="9pt"/>
    </style:style>
    <style:style style:name="P1296" style:parent-style-name="Roman" style:family="paragraph">
      <style:paragraph-properties fo:line-height="0.1763in"/>
    </style:style>
    <style:style style:name="T1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98" style:parent-style-name="Roman" style:family="paragraph">
      <style:paragraph-properties fo:line-height="0.1763in"/>
    </style:style>
    <style:style style:name="P1299" style:parent-style-name="Roman" style:family="paragraph">
      <style:paragraph-properties fo:line-height="0.1763in"/>
    </style:style>
    <style:style style:name="P1300" style:parent-style-name="Roman" style:family="paragraph">
      <style:paragraph-properties fo:line-height="0.1763in"/>
    </style:style>
    <style:style style:name="T1301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 fo:font-size="9pt" style:font-size-asian="9pt" style:font-size-complex="9pt"/>
    </style:style>
    <style:style style:name="T1304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305" style:parent-style-name="DefaultParagraphFont" style:family="text">
      <style:text-properties fo:letter-spacing="-0.0013in" fo:font-size="9pt" style:font-size-asian="9pt" style:font-size-complex="9pt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P1308" style:parent-style-name="Roman" style:family="paragraph">
      <style:paragraph-properties fo:line-height="0.1763in"/>
    </style:style>
    <style:style style:name="T1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10" style:parent-style-name="Roman" style:family="paragraph">
      <style:paragraph-properties fo:line-height="0.1763in"/>
    </style:style>
    <style:style style:name="T1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2" style:parent-style-name="DefaultParagraphFont" style:family="text">
      <style:text-properties fo:font-size="9pt" style:font-size-asian="9pt" style:font-size-complex="9pt"/>
    </style:style>
    <style:style style:name="T13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4" style:parent-style-name="DefaultParagraphFont" style:family="text">
      <style:text-properties fo:font-size="9pt" style:font-size-asian="9pt" style:font-size-complex="9pt"/>
    </style:style>
    <style:style style:name="P1315" style:parent-style-name="Roman" style:family="paragraph">
      <style:paragraph-properties fo:line-height="0.175in"/>
    </style:style>
    <style:style style:name="T1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17" style:parent-style-name="Roman" style:family="paragraph">
      <style:paragraph-properties fo:line-height="0.1763in"/>
    </style:style>
    <style:style style:name="P1318" style:parent-style-name="Roman" style:family="paragraph">
      <style:paragraph-properties fo:line-height="0.175in"/>
    </style:style>
    <style:style style:name="T1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0" style:parent-style-name="DefaultParagraphFont" style:family="text">
      <style:text-properties fo:font-size="9pt" style:font-size-asian="9pt" style:font-size-complex="9pt"/>
    </style:style>
    <style:style style:name="T13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2" style:parent-style-name="DefaultParagraphFont" style:family="text">
      <style:text-properties fo:font-size="9pt" style:font-size-asian="9pt" style:font-size-complex="9pt"/>
    </style:style>
    <style:style style:name="T1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P1339" style:parent-style-name="Laikas" style:family="paragraph">
      <style:paragraph-properties fo:break-before="column"/>
    </style:style>
    <style:style style:name="T1340" style:parent-style-name="DefaultParagraphFont" style:family="text">
      <style:text-properties style:text-position="super 66.6%" fo:font-size="9pt" style:font-size-asian="9pt" style:font-size-complex="9pt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style:text-position="super 66.6%" fo:font-size="9pt" style:font-size-asian="9pt" style:font-size-complex="9pt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P1385" style:parent-style-name="Roman" style:family="paragraph">
      <style:text-properties fo:color="#000000"/>
    </style:style>
    <style:style style:name="T13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 fo:font-size="9pt" style:font-size-asian="9pt" style:font-size-complex="9pt"/>
    </style:style>
    <style:style style:name="T138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90" style:parent-style-name="DefaultParagraphFont" style:family="text">
      <style:text-properties fo:color="#000000" fo:font-size="9pt" style:font-size-asian="9pt" style:font-size-complex="9pt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P1517" style:parent-style-name="Roman" style:family="paragraph">
      <style:text-properties fo:color="#000000"/>
    </style:style>
    <style:style style:name="T15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 fo:font-size="9pt" style:font-size-asian="9pt" style:font-size-complex="9pt"/>
    </style:style>
    <style:style style:name="T152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22" style:parent-style-name="DefaultParagraphFont" style:family="text">
      <style:text-properties fo:color="#000000" fo:font-size="9pt" style:font-size-asian="9pt" style:font-size-complex="9pt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 fo:letter-spacing="-0.0013in"/>
    </style:style>
    <style:style style:name="T1530" style:parent-style-name="DefaultParagraphFont" style:family="text">
      <style:text-properties fo:color="#000000" fo:letter-spacing="-0.0013in"/>
    </style:style>
    <style:style style:name="T1531" style:parent-style-name="DefaultParagraphFont" style:family="text">
      <style:text-properties fo:color="#000000" fo:letter-spacing="-0.0013in"/>
    </style:style>
    <style:style style:name="T1532" style:parent-style-name="DefaultParagraphFont" style:family="text">
      <style:text-properties fo:color="#000000" fo:letter-spacing="-0.0013in"/>
    </style:style>
    <style:style style:name="T1533" style:parent-style-name="DefaultParagraphFont" style:family="text">
      <style:text-properties fo:color="#000000" fo:letter-spacing="-0.0013in"/>
    </style:style>
    <style:style style:name="T1534" style:parent-style-name="DefaultParagraphFont" style:family="text">
      <style:text-properties fo:color="#000000" fo:letter-spacing="-0.0013in"/>
    </style:style>
    <style:style style:name="T1535" style:parent-style-name="DefaultParagraphFont" style:family="text">
      <style:text-properties fo:color="#000000" fo:letter-spacing="-0.0013in"/>
    </style:style>
    <style:style style:name="T1536" style:parent-style-name="DefaultParagraphFont" style:family="text">
      <style:text-properties fo:color="#000000" fo:letter-spacing="-0.0013in"/>
    </style:style>
    <style:style style:name="T1537" style:parent-style-name="DefaultParagraphFont" style:family="text">
      <style:text-properties fo:color="#000000" fo:letter-spacing="-0.0013in"/>
    </style:style>
    <style:style style:name="T1538" style:parent-style-name="DefaultParagraphFont" style:family="text">
      <style:text-properties fo:color="#000000" fo:letter-spacing="-0.0013in"/>
    </style:style>
    <style:style style:name="T15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P1833" style:parent-style-name="Roman" style:family="paragraph">
      <style:text-properties fo:color="#000000"/>
    </style:style>
    <style:style style:name="T18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 fo:font-size="9pt" style:font-size-asian="9pt" style:font-size-complex="9pt"/>
    </style:style>
    <style:style style:name="T183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38" style:parent-style-name="DefaultParagraphFont" style:family="text">
      <style:text-properties fo:color="#000000" fo:font-size="9pt" style:font-size-asian="9pt" style:font-size-complex="9pt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 fo:letter-spacing="-0.0013in"/>
    </style:style>
    <style:style style:name="T1923" style:parent-style-name="DefaultParagraphFont" style:family="text">
      <style:text-properties fo:color="#000000" fo:letter-spacing="-0.0013in"/>
    </style:style>
    <style:style style:name="T1924" style:parent-style-name="DefaultParagraphFont" style:family="text">
      <style:text-properties fo:color="#000000" fo:letter-spacing="-0.0013in"/>
    </style:style>
    <style:style style:name="T1925" style:parent-style-name="DefaultParagraphFont" style:family="text">
      <style:text-properties fo:color="#000000" fo:letter-spacing="-0.0013in"/>
    </style:style>
    <style:style style:name="T1926" style:parent-style-name="DefaultParagraphFont" style:family="text">
      <style:text-properties fo:color="#000000" fo:letter-spacing="-0.0013in"/>
    </style:style>
    <style:style style:name="T1927" style:parent-style-name="DefaultParagraphFont" style:family="text">
      <style:text-properties fo:color="#000000" fo:letter-spacing="-0.0013in"/>
    </style:style>
    <style:style style:name="T1928" style:parent-style-name="DefaultParagraphFont" style:family="text">
      <style:text-properties fo:color="#000000" fo:letter-spacing="-0.0013in"/>
    </style:style>
    <style:style style:name="T1929" style:parent-style-name="DefaultParagraphFont" style:family="text">
      <style:text-properties fo:color="#000000" fo:letter-spacing="-0.0013in"/>
    </style:style>
    <style:style style:name="T1930" style:parent-style-name="DefaultParagraphFont" style:family="text">
      <style:text-properties fo:color="#000000" fo:letter-spacing="-0.0013in"/>
    </style:style>
    <style:style style:name="T1931" style:parent-style-name="DefaultParagraphFont" style:family="text">
      <style:text-properties fo:color="#000000" fo:letter-spacing="-0.0013in"/>
    </style:style>
    <style:style style:name="T1932" style:parent-style-name="DefaultParagraphFont" style:family="text">
      <style:text-properties fo:color="#000000" fo:letter-spacing="-0.0013in"/>
    </style:style>
    <style:style style:name="T1933" style:parent-style-name="DefaultParagraphFont" style:family="text">
      <style:text-properties fo:color="#000000" fo:letter-spacing="-0.0013in"/>
    </style:style>
    <style:style style:name="T1934" style:parent-style-name="DefaultParagraphFont" style:family="text">
      <style:text-properties fo:color="#000000" fo:letter-spacing="-0.0013in"/>
    </style:style>
    <style:style style:name="T1935" style:parent-style-name="DefaultParagraphFont" style:family="text">
      <style:text-properties fo:color="#000000" fo:letter-spacing="-0.0013in"/>
    </style:style>
    <style:style style:name="T1936" style:parent-style-name="DefaultParagraphFont" style:family="text">
      <style:text-properties fo:color="#000000" fo:letter-spacing="-0.0013in"/>
    </style:style>
    <style:style style:name="P1937" style:parent-style-name="Roman" style:family="paragraph">
      <style:text-properties fo:color="#000000"/>
    </style:style>
    <style:style style:name="P1938" style:parent-style-name="Roman" style:family="paragraph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font-style="italic" style:font-style-asian="italic" style:font-style-complex="italic"/>
    </style:style>
    <style:style style:name="T1962" style:parent-style-name="DefaultParagraphFont" style:family="text">
      <style:text-properties fo:font-style="italic" style:font-style-asian="italic" style:font-style-complex="italic"/>
    </style:style>
    <style:style style:name="T1963" style:parent-style-name="DefaultParagraphFont" style:family="text">
      <style:text-properties fo:letter-spacing="-0.0027in"/>
    </style:style>
    <style:style style:name="T1964" style:parent-style-name="DefaultParagraphFont" style:family="text">
      <style:text-properties fo:letter-spacing="-0.0027in"/>
    </style:style>
    <style:style style:name="T1965" style:parent-style-name="DefaultParagraphFont" style:family="text">
      <style:text-properties fo:letter-spacing="-0.0027in"/>
    </style:style>
    <style:style style:name="T1966" style:parent-style-name="DefaultParagraphFont" style:family="text">
      <style:text-properties fo:letter-spacing="-0.0027in"/>
    </style:style>
    <style:style style:name="T1967" style:parent-style-name="DefaultParagraphFont" style:family="text">
      <style:text-properties fo:letter-spacing="-0.0027in"/>
    </style:style>
    <style:style style:name="T1968" style:parent-style-name="DefaultParagraphFont" style:family="text">
      <style:text-properties fo:letter-spacing="-0.0027in"/>
    </style:style>
    <style:style style:name="T1969" style:parent-style-name="DefaultParagraphFont" style:family="text">
      <style:text-properties fo:letter-spacing="-0.0027in"/>
    </style:style>
    <style:style style:name="T1970" style:parent-style-name="DefaultParagraphFont" style:family="text">
      <style:text-properties fo:letter-spacing="-0.0027in"/>
    </style:style>
    <style:style style:name="T1971" style:parent-style-name="DefaultParagraphFont" style:family="text">
      <style:text-properties fo:letter-spacing="-0.0027in"/>
    </style:style>
    <style:style style:name="T1972" style:parent-style-name="DefaultParagraphFont" style:family="text">
      <style:text-properties fo:letter-spacing="-0.0027in"/>
    </style:style>
    <style:style style:name="T1973" style:parent-style-name="DefaultParagraphFont" style:family="text">
      <style:text-properties fo:letter-spacing="-0.0027in"/>
    </style:style>
    <style:style style:name="T1974" style:parent-style-name="DefaultParagraphFont" style:family="text">
      <style:text-properties fo:letter-spacing="-0.0027in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font-style="italic" style:font-style-asian="italic" style:font-style-complex="italic" fo:color="#000000"/>
    </style:style>
    <style:style style:name="T1981" style:parent-style-name="DefaultParagraphFont" style:family="text">
      <style:text-properties fo:font-style="italic" style:font-style-asian="italic" style:font-style-complex="italic" fo:color="#000000"/>
    </style:style>
    <style:style style:name="T1982" style:parent-style-name="DefaultParagraphFont" style:family="text">
      <style:text-properties fo:font-style="italic" style:font-style-asian="italic" style:font-style-complex="italic"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P2009" style:parent-style-name="Roman" style:family="paragraph">
      <style:text-properties fo:color="#000000"/>
    </style:style>
    <style:style style:name="P2010" style:parent-style-name="Roman" style:family="paragraph">
      <style:text-properties fo:color="#000000"/>
    </style:style>
    <style:style style:name="P2011" style:parent-style-name="Roman" style:family="paragraph">
      <style:text-properties fo:color="#000000"/>
    </style:style>
    <style:style style:name="T2012" style:parent-style-name="DefaultParagraphFont" style:family="text">
      <style:text-properties fo:font-style="italic" style:font-style-asian="italic" style:font-style-complex="italic"/>
    </style:style>
    <style:style style:name="T2013" style:parent-style-name="DefaultParagraphFont" style:family="text">
      <style:text-properties fo:font-style="italic" style:font-style-asian="italic" style:font-style-complex="italic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font-style="italic" style:font-style-asian="italic" style:font-style-complex="italic" fo:color="#000000"/>
    </style:style>
    <style:style style:name="T2020" style:parent-style-name="DefaultParagraphFont" style:family="text">
      <style:text-properties fo:font-style="italic" style:font-style-asian="italic" style:font-style-complex="italic" fo:color="#000000"/>
    </style:style>
    <style:style style:name="T2021" style:parent-style-name="DefaultParagraphFont" style:family="text">
      <style:text-properties fo:font-style="italic" style:font-style-asian="italic" style:font-style-complex="italic"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P2110" style:parent-style-name="Roman" style:family="paragraph">
      <style:text-properties fo:color="#000000"/>
    </style:style>
    <style:style style:name="P2111" style:parent-style-name="Roman" style:family="paragraph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font-style="italic" style:font-style-asian="italic" style:font-style-complex="italic" fo:color="#000000"/>
    </style:style>
    <style:style style:name="T2118" style:parent-style-name="DefaultParagraphFont" style:family="text">
      <style:text-properties fo:font-style="italic" style:font-style-asian="italic" style:font-style-complex="italic" fo:color="#000000"/>
    </style:style>
    <style:style style:name="T2119" style:parent-style-name="DefaultParagraphFont" style:family="text">
      <style:text-properties fo:font-style="italic" style:font-style-asian="italic" style:font-style-complex="italic" fo:color="#000000"/>
    </style:style>
    <style:style style:name="T2120" style:parent-style-name="DefaultParagraphFont" style:family="text">
      <style:text-properties fo:color="#000000"/>
    </style:style>
    <style:style style:name="P2121" style:parent-style-name="Roman" style:family="paragraph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 fo:letter-spacing="-0.0013in"/>
    </style:style>
    <style:style style:name="T2132" style:parent-style-name="DefaultParagraphFont" style:family="text">
      <style:text-properties fo:color="#000000" fo:letter-spacing="-0.0013in"/>
    </style:style>
    <style:style style:name="T2133" style:parent-style-name="DefaultParagraphFont" style:family="text">
      <style:text-properties fo:color="#000000" fo:letter-spacing="-0.0013in"/>
    </style:style>
    <style:style style:name="T2134" style:parent-style-name="DefaultParagraphFont" style:family="text">
      <style:text-properties fo:color="#000000" fo:letter-spacing="-0.0013in"/>
    </style:style>
    <style:style style:name="T2135" style:parent-style-name="DefaultParagraphFont" style:family="text">
      <style:text-properties fo:color="#000000" fo:letter-spacing="-0.0013in"/>
    </style:style>
    <style:style style:name="T2136" style:parent-style-name="DefaultParagraphFont" style:family="text">
      <style:text-properties fo:color="#000000" fo:letter-spacing="-0.0013in"/>
    </style:style>
    <style:style style:name="T2137" style:parent-style-name="DefaultParagraphFont" style:family="text">
      <style:text-properties fo:color="#000000" fo:letter-spacing="-0.0013in"/>
    </style:style>
    <style:style style:name="T2138" style:parent-style-name="DefaultParagraphFont" style:family="text">
      <style:text-properties fo:color="#000000" fo:letter-spacing="-0.0013in"/>
    </style:style>
    <style:style style:name="T2139" style:parent-style-name="DefaultParagraphFont" style:family="text">
      <style:text-properties fo:color="#000000" fo:letter-spacing="-0.0013in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P2194" style:parent-style-name="Roman" style:family="paragraph">
      <style:text-properties fo:color="#000000"/>
    </style:style>
    <style:style style:name="P2195" style:parent-style-name="Priemimas" style:family="paragraph">
      <style:paragraph-properties fo:margin-top="0.1388in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font-style="italic" style:font-style-asian="italic" style:font-style-complex="italic" fo:color="#000000"/>
    </style:style>
    <style:style style:name="T2198" style:parent-style-name="DefaultParagraphFont" style:family="text">
      <style:text-properties fo:font-style="italic" style:font-style-asian="italic" style:font-style-complex="italic"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font-style="italic" style:font-style-asian="italic" style:font-style-complex="italic" fo:color="#000000"/>
    </style:style>
    <style:style style:name="T2206" style:parent-style-name="DefaultParagraphFont" style:family="text">
      <style:text-properties fo:font-style="italic" style:font-style-asian="italic" style:font-style-complex="italic" fo:color="#000000"/>
    </style:style>
    <style:style style:name="T2207" style:parent-style-name="DefaultParagraphFont" style:family="text">
      <style:text-properties fo:font-style="italic" style:font-style-asian="italic" style:font-style-complex="italic" fo:color="#000000"/>
    </style:style>
    <style:style style:name="T2208" style:parent-style-name="DefaultParagraphFont" style:family="text">
      <style:text-properties fo:font-style="italic" style:font-style-asian="italic" style:font-style-complex="italic" fo:color="#000000"/>
    </style:style>
    <style:style style:name="T2209" style:parent-style-name="DefaultParagraphFont" style:family="text">
      <style:text-properties fo:font-style="italic" style:font-style-asian="italic" style:font-style-complex="italic"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font-style="italic" style:font-style-asian="italic" style:font-style-complex="italic"/>
    </style:style>
    <style:style style:name="T2212" style:parent-style-name="DefaultParagraphFont" style:family="text">
      <style:text-properties fo:font-style="italic" style:font-style-asian="italic" style:font-style-complex="italic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font-style="italic" style:font-style-asian="italic" style:font-style-complex="italic" fo:color="#000000"/>
    </style:style>
    <style:style style:name="T2219" style:parent-style-name="DefaultParagraphFont" style:family="text">
      <style:text-properties fo:font-style="italic" style:font-style-asian="italic" style:font-style-complex="italic" fo:color="#000000"/>
    </style:style>
    <style:style style:name="T2220" style:parent-style-name="DefaultParagraphFont" style:family="text">
      <style:text-properties fo:font-style="italic" style:font-style-asian="italic" style:font-style-complex="italic" fo:color="#000000"/>
    </style:style>
    <style:style style:name="T2221" style:parent-style-name="DefaultParagraphFont" style:family="text">
      <style:text-properties fo:color="#000000"/>
    </style:style>
    <style:style style:name="P2222" style:parent-style-name="Roman" style:family="paragraph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P2259" style:parent-style-name="Roman" style:family="paragraph">
      <style:text-properties fo:color="#000000"/>
    </style:style>
    <style:style style:name="P2260" style:parent-style-name="Roman" style:family="paragraph">
      <style:text-properties fo:color="#000000"/>
    </style:style>
    <style:style style:name="P2261" style:parent-style-name="Roman" style:family="paragraph">
      <style:text-properties fo:color="#000000"/>
    </style:style>
    <style:style style:name="P2262" style:parent-style-name="Roman" style:family="paragraph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font-style="italic" style:font-style-asian="italic" style:font-style-complex="italic" fo:color="#000000"/>
    </style:style>
    <style:style style:name="T2285" style:parent-style-name="DefaultParagraphFont" style:family="text">
      <style:text-properties fo:font-style="italic" style:font-style-asian="italic" style:font-style-complex="italic" fo:color="#000000"/>
    </style:style>
    <style:style style:name="T2286" style:parent-style-name="DefaultParagraphFont" style:family="text">
      <style:text-properties fo:color="#000000"/>
    </style:style>
    <style:style style:name="P2287" style:parent-style-name="Roman" style:family="paragraph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font-style="italic" style:font-style-asian="italic" style:font-style-complex="italic" fo:color="#000000"/>
    </style:style>
    <style:style style:name="T2294" style:parent-style-name="DefaultParagraphFont" style:family="text">
      <style:text-properties fo:font-style="italic" style:font-style-asian="italic" style:font-style-complex="italic" fo:color="#000000"/>
    </style:style>
    <style:style style:name="T2295" style:parent-style-name="DefaultParagraphFont" style:family="text">
      <style:text-properties fo:font-style="italic" style:font-style-asian="italic" style:font-style-complex="italic"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P2324" style:parent-style-name="Roman" style:family="paragraph">
      <style:text-properties fo:color="#000000"/>
    </style:style>
    <style:style style:name="P2325" style:parent-style-name="Roman" style:family="paragraph">
      <style:text-properties fo:color="#000000"/>
    </style:style>
    <style:style style:name="P2326" style:parent-style-name="Roman" style:family="paragraph">
      <style:text-properties fo:color="#000000"/>
    </style:style>
    <style:style style:name="P2327" style:parent-style-name="Roman" style:family="paragraph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font-style="italic" style:font-style-asian="italic" style:font-style-complex="italic" fo:color="#000000"/>
    </style:style>
    <style:style style:name="T2344" style:parent-style-name="DefaultParagraphFont" style:family="text">
      <style:text-properties fo:font-style="italic" style:font-style-asian="italic" style:font-style-complex="italic" fo:color="#000000"/>
    </style:style>
    <style:style style:name="T2345" style:parent-style-name="DefaultParagraphFont" style:family="text">
      <style:text-properties fo:color="#000000"/>
    </style:style>
    <style:style style:name="P2346" style:parent-style-name="Roman" style:family="paragraph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font-style="italic" style:font-style-asian="italic" style:font-style-complex="italic" fo:color="#000000"/>
    </style:style>
    <style:style style:name="T2353" style:parent-style-name="DefaultParagraphFont" style:family="text">
      <style:text-properties fo:font-style="italic" style:font-style-asian="italic" style:font-style-complex="italic" fo:color="#000000"/>
    </style:style>
    <style:style style:name="T2354" style:parent-style-name="DefaultParagraphFont" style:family="text">
      <style:text-properties fo:font-style="italic" style:font-style-asian="italic" style:font-style-complex="italic"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P2394" style:parent-style-name="Roman" style:family="paragraph">
      <style:text-properties fo:color="#000000"/>
    </style:style>
    <style:style style:name="P2395" style:parent-style-name="Roman" style:family="paragraph">
      <style:text-properties fo:color="#000000"/>
    </style:style>
    <style:style style:name="P2396" style:parent-style-name="Roman" style:family="paragraph">
      <style:text-properties fo:color="#000000"/>
    </style:style>
    <style:style style:name="T2397" style:parent-style-name="DefaultParagraphFont" style:family="text">
      <style:text-properties fo:font-style="italic" style:font-style-asian="italic" style:font-style-complex="italic"/>
    </style:style>
    <style:style style:name="T2398" style:parent-style-name="DefaultParagraphFont" style:family="text">
      <style:text-properties fo:font-style="italic" style:font-style-asian="italic" style:font-style-complex="italic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font-style="italic" style:font-style-asian="italic" style:font-style-complex="italic" fo:color="#000000"/>
    </style:style>
    <style:style style:name="T2405" style:parent-style-name="DefaultParagraphFont" style:family="text">
      <style:text-properties fo:font-style="italic" style:font-style-asian="italic" style:font-style-complex="italic" fo:color="#000000"/>
    </style:style>
    <style:style style:name="T2406" style:parent-style-name="DefaultParagraphFont" style:family="text">
      <style:text-properties fo:font-style="italic" style:font-style-asian="italic" style:font-style-complex="italic"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font-style="italic" style:font-style-asian="italic" style:font-style-complex="italic"/>
    </style:style>
    <style:style style:name="T2415" style:parent-style-name="DefaultParagraphFont" style:family="text">
      <style:text-properties fo:font-style="italic" style:font-style-asian="italic" style:font-style-complex="italic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font-style="italic" style:font-style-asian="italic" style:font-style-complex="italic" fo:color="#000000"/>
    </style:style>
    <style:style style:name="T2422" style:parent-style-name="DefaultParagraphFont" style:family="text">
      <style:text-properties fo:font-style="italic" style:font-style-asian="italic" style:font-style-complex="italic" fo:color="#000000"/>
    </style:style>
    <style:style style:name="T2423" style:parent-style-name="DefaultParagraphFont" style:family="text">
      <style:text-properties fo:font-style="italic" style:font-style-asian="italic" style:font-style-complex="italic"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font-style="italic" style:font-style-asian="italic" style:font-style-complex="italic"/>
    </style:style>
    <style:style style:name="T2432" style:parent-style-name="DefaultParagraphFont" style:family="text">
      <style:text-properties fo:font-style="italic" style:font-style-asian="italic" style:font-style-complex="italic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font-style="italic" style:font-style-asian="italic" style:font-style-complex="italic" fo:color="#000000"/>
    </style:style>
    <style:style style:name="T2439" style:parent-style-name="DefaultParagraphFont" style:family="text">
      <style:text-properties fo:font-style="italic" style:font-style-asian="italic" style:font-style-complex="italic" fo:color="#000000"/>
    </style:style>
    <style:style style:name="T2440" style:parent-style-name="DefaultParagraphFont" style:family="text">
      <style:text-properties fo:font-style="italic" style:font-style-asian="italic" style:font-style-complex="italic"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font-style="italic" style:font-style-asian="italic" style:font-style-complex="italic"/>
    </style:style>
    <style:style style:name="T2448" style:parent-style-name="DefaultParagraphFont" style:family="text">
      <style:text-properties fo:font-style="italic" style:font-style-asian="italic" style:font-style-complex="italic"/>
    </style:style>
    <style:style style:name="T2449" style:parent-style-name="DefaultParagraphFont" style:family="text">
      <style:text-properties fo:font-style="italic" style:font-style-asian="italic" style:font-style-complex="italic"/>
    </style:style>
    <style:style style:name="T2450" style:parent-style-name="DefaultParagraphFont" style:family="text">
      <style:text-properties fo:font-style="italic" style:font-style-asian="italic" style:font-style-complex="italic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font-style="italic" style:font-style-asian="italic" style:font-style-complex="italic" fo:color="#000000"/>
    </style:style>
    <style:style style:name="T2457" style:parent-style-name="DefaultParagraphFont" style:family="text">
      <style:text-properties fo:font-style="italic" style:font-style-asian="italic" style:font-style-complex="italic" fo:color="#000000"/>
    </style:style>
    <style:style style:name="T2458" style:parent-style-name="DefaultParagraphFont" style:family="text">
      <style:text-properties fo:font-style="italic" style:font-style-asian="italic" style:font-style-complex="italic"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P2466" style:parent-style-name="Priemimas" style:family="paragraph">
      <style:paragraph-properties fo:break-before="column"/>
    </style:style>
    <style:style style:name="T2467" style:parent-style-name="DefaultParagraphFont" style:family="text">
      <style:text-properties fo:font-style="italic" style:font-style-asian="italic" style:font-style-complex="italic"/>
    </style:style>
    <style:style style:name="T2468" style:parent-style-name="DefaultParagraphFont" style:family="text">
      <style:text-properties fo:font-style="italic" style:font-style-asian="italic" style:font-style-complex="italic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font-style="italic" style:font-style-asian="italic" style:font-style-complex="italic" fo:color="#000000"/>
    </style:style>
    <style:style style:name="T2475" style:parent-style-name="DefaultParagraphFont" style:family="text">
      <style:text-properties fo:font-style="italic" style:font-style-asian="italic" style:font-style-complex="italic" fo:color="#000000"/>
    </style:style>
    <style:style style:name="T2476" style:parent-style-name="DefaultParagraphFont" style:family="text">
      <style:text-properties fo:font-style="italic" style:font-style-asian="italic" style:font-style-complex="italic"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font-style="italic" style:font-style-asian="italic" style:font-style-complex="italic"/>
    </style:style>
    <style:style style:name="T2485" style:parent-style-name="DefaultParagraphFont" style:family="text">
      <style:text-properties fo:font-style="italic" style:font-style-asian="italic" style:font-style-complex="italic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font-style="italic" style:font-style-asian="italic" style:font-style-complex="italic"/>
    </style:style>
    <style:style style:name="T2492" style:parent-style-name="DefaultParagraphFont" style:family="text">
      <style:text-properties fo:font-style="italic" style:font-style-asian="italic" style:font-style-complex="italic"/>
    </style:style>
    <style:style style:name="T2493" style:parent-style-name="DefaultParagraphFont" style:family="text">
      <style:text-properties fo:font-style="italic" style:font-style-asian="italic" style:font-style-complex="italic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 fo:letter-spacing="-0.0013in"/>
    </style:style>
    <style:style style:name="T2515" style:parent-style-name="DefaultParagraphFont" style:family="text">
      <style:text-properties fo:color="#000000" fo:letter-spacing="-0.0013in"/>
    </style:style>
    <style:style style:name="T2516" style:parent-style-name="DefaultParagraphFont" style:family="text">
      <style:text-properties fo:color="#000000" fo:letter-spacing="-0.0013in"/>
    </style:style>
    <style:style style:name="T2517" style:parent-style-name="DefaultParagraphFont" style:family="text">
      <style:text-properties fo:color="#000000" fo:letter-spacing="-0.0013in"/>
    </style:style>
    <style:style style:name="T2518" style:parent-style-name="DefaultParagraphFont" style:family="text">
      <style:text-properties fo:color="#000000" fo:letter-spacing="-0.0013in"/>
    </style:style>
    <style:style style:name="T2519" style:parent-style-name="DefaultParagraphFont" style:family="text">
      <style:text-properties fo:color="#000000" fo:letter-spacing="-0.0013in"/>
    </style:style>
    <style:style style:name="T2520" style:parent-style-name="DefaultParagraphFont" style:family="text">
      <style:text-properties fo:color="#000000" fo:letter-spacing="-0.0013in"/>
    </style:style>
    <style:style style:name="T2521" style:parent-style-name="DefaultParagraphFont" style:family="text">
      <style:text-properties fo:color="#000000" fo:letter-spacing="-0.0013in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P2533" style:parent-style-name="Roman" style:family="paragraph">
      <style:text-properties fo:color="#000000"/>
    </style:style>
    <style:style style:name="P2534" style:parent-style-name="Roman" style:family="paragraph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font-style="italic" style:font-style-asian="italic" style:font-style-complex="italic" fo:color="#000000"/>
    </style:style>
    <style:style style:name="T2555" style:parent-style-name="DefaultParagraphFont" style:family="text">
      <style:text-properties fo:font-style="italic" style:font-style-asian="italic" style:font-style-complex="italic" fo:color="#000000"/>
    </style:style>
    <style:style style:name="T2556" style:parent-style-name="DefaultParagraphFont" style:family="text">
      <style:text-properties fo:color="#000000"/>
    </style:style>
    <style:style style:name="P2557" style:parent-style-name="Roman" style:family="paragraph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font-style="italic" style:font-style-asian="italic" style:font-style-complex="italic" fo:color="#000000"/>
    </style:style>
    <style:style style:name="T2564" style:parent-style-name="DefaultParagraphFont" style:family="text">
      <style:text-properties fo:font-style="italic" style:font-style-asian="italic" style:font-style-complex="italic" fo:color="#000000"/>
    </style:style>
    <style:style style:name="T2565" style:parent-style-name="DefaultParagraphFont" style:family="text">
      <style:text-properties fo:font-style="italic" style:font-style-asian="italic" style:font-style-complex="italic" fo:color="#000000"/>
    </style:style>
    <style:style style:name="T2566" style:parent-style-name="DefaultParagraphFont" style:family="text">
      <style:text-properties fo:color="#000000"/>
    </style:style>
    <style:style style:name="P2567" style:parent-style-name="Roman" style:family="paragraph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P2583" style:parent-style-name="Roman" style:family="paragraph">
      <style:text-properties fo:color="#000000"/>
    </style:style>
    <style:style style:name="P2584" style:parent-style-name="Priemimas" style:family="paragraph">
      <style:paragraph-properties fo:break-before="page"/>
    </style:style>
    <style:style style:name="P2585" style:parent-style-name="Roman" style:family="paragraph">
      <style:text-properties fo:color="#000000"/>
    </style:style>
    <style:style style:name="P2586" style:parent-style-name="Roman" style:family="paragraph">
      <style:paragraph-properties fo:line-height="0.1763in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font-style="italic" style:font-style-asian="italic" style:font-style-complex="italic" fo:color="#000000"/>
    </style:style>
    <style:style style:name="T2609" style:parent-style-name="DefaultParagraphFont" style:family="text">
      <style:text-properties fo:font-style="italic" style:font-style-asian="italic" style:font-style-complex="italic" fo:color="#000000"/>
    </style:style>
    <style:style style:name="T2610" style:parent-style-name="DefaultParagraphFont" style:family="text">
      <style:text-properties fo:color="#000000"/>
    </style:style>
    <style:style style:name="P2611" style:parent-style-name="Roman" style:family="paragraph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font-style="italic" style:font-style-asian="italic" style:font-style-complex="italic" fo:color="#000000"/>
    </style:style>
    <style:style style:name="T2618" style:parent-style-name="DefaultParagraphFont" style:family="text">
      <style:text-properties fo:font-style="italic" style:font-style-asian="italic" style:font-style-complex="italic" fo:color="#000000"/>
    </style:style>
    <style:style style:name="T2619" style:parent-style-name="DefaultParagraphFont" style:family="text">
      <style:text-properties fo:font-style="italic" style:font-style-asian="italic" style:font-style-complex="italic" fo:color="#000000"/>
    </style:style>
    <style:style style:name="T2620" style:parent-style-name="DefaultParagraphFont" style:family="text">
      <style:text-properties fo:color="#000000"/>
    </style:style>
    <style:style style:name="P2621" style:parent-style-name="Roman" style:family="paragraph">
      <style:text-properties fo:color="#000000"/>
    </style:style>
    <style:style style:name="P2622" style:parent-style-name="Roman" style:family="paragraph">
      <style:paragraph-properties fo:line-height="0.1777in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P2638" style:parent-style-name="Roman" style:family="paragraph">
      <style:paragraph-properties fo:line-height="0.1777in"/>
      <style:text-properties fo:color="#000000"/>
    </style:style>
    <style:style style:name="P2639" style:parent-style-name="Roman" style:family="paragraph">
      <style:text-properties fo:color="#000000"/>
    </style:style>
    <style:style style:name="P2640" style:parent-style-name="Roman" style:family="paragraph">
      <style:text-properties fo:color="#000000"/>
    </style:style>
    <style:style style:name="P2641" style:parent-style-name="Roman" style:family="paragraph">
      <style:paragraph-properties fo:line-height="0.1763in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font-style="italic" style:font-style-asian="italic" style:font-style-complex="italic" fo:color="#000000"/>
    </style:style>
    <style:style style:name="T2663" style:parent-style-name="DefaultParagraphFont" style:family="text">
      <style:text-properties fo:font-style="italic" style:font-style-asian="italic" style:font-style-complex="italic" fo:color="#000000"/>
    </style:style>
    <style:style style:name="T2664" style:parent-style-name="DefaultParagraphFont" style:family="text">
      <style:text-properties fo:color="#000000"/>
    </style:style>
    <style:style style:name="P2665" style:parent-style-name="Roman" style:family="paragraph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font-style="italic" style:font-style-asian="italic" style:font-style-complex="italic" fo:color="#000000"/>
    </style:style>
    <style:style style:name="T2672" style:parent-style-name="DefaultParagraphFont" style:family="text">
      <style:text-properties fo:font-style="italic" style:font-style-asian="italic" style:font-style-complex="italic" fo:color="#000000"/>
    </style:style>
    <style:style style:name="T2673" style:parent-style-name="DefaultParagraphFont" style:family="text">
      <style:text-properties fo:font-style="italic" style:font-style-asian="italic" style:font-style-complex="italic" fo:color="#000000"/>
    </style:style>
    <style:style style:name="T2674" style:parent-style-name="DefaultParagraphFont" style:family="text">
      <style:text-properties fo:color="#000000"/>
    </style:style>
    <style:style style:name="P2675" style:parent-style-name="Roman" style:family="paragraph">
      <style:text-properties fo:color="#000000"/>
    </style:style>
    <style:style style:name="P2676" style:parent-style-name="Roman" style:family="paragraph">
      <style:paragraph-properties fo:line-height="0.1763in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 fo:letter-spacing="-0.0013in"/>
    </style:style>
    <style:style style:name="T2687" style:parent-style-name="DefaultParagraphFont" style:family="text">
      <style:text-properties fo:color="#000000" fo:letter-spacing="-0.0013in"/>
    </style:style>
    <style:style style:name="T2688" style:parent-style-name="DefaultParagraphFont" style:family="text">
      <style:text-properties fo:color="#000000" fo:letter-spacing="-0.0013in"/>
    </style:style>
    <style:style style:name="T2689" style:parent-style-name="DefaultParagraphFont" style:family="text">
      <style:text-properties fo:color="#000000" fo:letter-spacing="-0.0013in"/>
    </style:style>
    <style:style style:name="T2690" style:parent-style-name="DefaultParagraphFont" style:family="text">
      <style:text-properties fo:color="#000000" fo:letter-spacing="-0.0013in"/>
    </style:style>
    <style:style style:name="T2691" style:parent-style-name="DefaultParagraphFont" style:family="text">
      <style:text-properties fo:color="#000000" fo:letter-spacing="-0.0013in"/>
    </style:style>
    <style:style style:name="T2692" style:parent-style-name="DefaultParagraphFont" style:family="text">
      <style:text-properties fo:color="#000000" fo:letter-spacing="-0.0013in"/>
    </style:style>
    <style:style style:name="P2693" style:parent-style-name="Roman" style:family="paragraph">
      <style:paragraph-properties fo:line-height="0.1763in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P2716" style:parent-style-name="Roman" style:family="paragraph">
      <style:paragraph-properties fo:line-height="0.1763in"/>
    </style:style>
    <style:style style:name="T2717" style:parent-style-name="DefaultParagraphFont" style:family="text">
      <style:text-properties fo:font-style="italic" style:font-style-asian="italic" style:font-style-complex="italic"/>
    </style:style>
    <style:style style:name="T2718" style:parent-style-name="DefaultParagraphFont" style:family="text">
      <style:text-properties fo:font-style="italic" style:font-style-asian="italic" style:font-style-complex="italic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font-style="italic" style:font-style-asian="italic" style:font-style-complex="italic"/>
    </style:style>
    <style:style style:name="T2725" style:parent-style-name="DefaultParagraphFont" style:family="text">
      <style:text-properties fo:font-style="italic" style:font-style-asian="italic" style:font-style-complex="italic"/>
    </style:style>
    <style:style style:name="T2726" style:parent-style-name="DefaultParagraphFont" style:family="text">
      <style:text-properties fo:font-style="italic" style:font-style-asian="italic" style:font-style-complex="italic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P2731" style:parent-style-name="Roman" style:family="paragraph">
      <style:paragraph-properties fo:line-height="0.1763in"/>
    </style:style>
    <style:style style:name="T2732" style:parent-style-name="DefaultParagraphFont" style:family="text">
      <style:text-properties fo:font-style="italic" style:font-style-asian="italic" style:font-style-complex="italic"/>
    </style:style>
    <style:style style:name="T2733" style:parent-style-name="DefaultParagraphFont" style:family="text">
      <style:text-properties fo:font-style="italic" style:font-style-asian="italic" style:font-style-complex="italic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font-style="italic" style:font-style-asian="italic" style:font-style-complex="italic" fo:color="#000000"/>
    </style:style>
    <style:style style:name="T2740" style:parent-style-name="DefaultParagraphFont" style:family="text">
      <style:text-properties fo:font-style="italic" style:font-style-asian="italic" style:font-style-complex="italic" fo:color="#000000"/>
    </style:style>
    <style:style style:name="T2741" style:parent-style-name="DefaultParagraphFont" style:family="text">
      <style:text-properties fo:font-style="italic" style:font-style-asian="italic" style:font-style-complex="italic" fo:color="#000000"/>
    </style:style>
    <style:style style:name="T2742" style:parent-style-name="DefaultParagraphFont" style:family="text">
      <style:text-properties fo:color="#000000"/>
    </style:style>
    <style:style style:name="P2743" style:parent-style-name="Roman" style:family="paragraph">
      <style:paragraph-properties fo:line-height="0.1763in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P2771" style:parent-style-name="Roman" style:family="paragraph">
      <style:paragraph-properties fo:line-height="0.1763in"/>
      <style:text-properties fo:color="#000000"/>
    </style:style>
    <style:style style:name="P2772" style:parent-style-name="Roman" style:family="paragraph">
      <style:text-properties fo:color="#000000"/>
    </style:style>
    <style:style style:name="P2773" style:parent-style-name="Roman" style:family="paragraph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font-style="italic" style:font-style-asian="italic" style:font-style-complex="italic" fo:color="#000000"/>
    </style:style>
    <style:style style:name="T2792" style:parent-style-name="DefaultParagraphFont" style:family="text">
      <style:text-properties fo:font-style="italic" style:font-style-asian="italic" style:font-style-complex="italic"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font-style="italic" style:font-style-asian="italic" style:font-style-complex="italic"/>
    </style:style>
    <style:style style:name="T2795" style:parent-style-name="DefaultParagraphFont" style:family="text">
      <style:text-properties fo:font-style="italic" style:font-style-asian="italic" style:font-style-complex="italic"/>
    </style:style>
    <style:style style:name="T2796" style:parent-style-name="DefaultParagraphFont" style:family="text">
      <style:text-properties fo:font-style="italic" style:font-style-asian="italic" style:font-style-complex="italic"/>
    </style:style>
    <style:style style:name="T2797" style:parent-style-name="DefaultParagraphFont" style:family="text">
      <style:text-properties fo:font-style="italic" style:font-style-asian="italic" style:font-style-complex="italic"/>
    </style:style>
    <style:style style:name="T2798" style:parent-style-name="DefaultParagraphFont" style:family="text">
      <style:text-properties fo:font-style="italic" style:font-style-asian="italic" style:font-style-complex="italic"/>
    </style:style>
    <style:style style:name="P2799" style:parent-style-name="Roman" style:family="paragraph">
      <style:text-properties fo:color="#000000"/>
    </style:style>
    <style:style style:name="P2800" style:parent-style-name="Roman" style:family="paragraph">
      <style:paragraph-properties fo:line-height="0.1763in"/>
      <style:text-properties fo:color="#000000"/>
    </style:style>
    <style:style style:name="P2801" style:parent-style-name="Roman" style:family="paragraph">
      <style:paragraph-properties fo:line-height="0.1763in"/>
    </style:style>
    <style:style style:name="T28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 fo:font-size="9pt" style:font-size-asian="9pt" style:font-size-complex="9pt"/>
    </style:style>
    <style:style style:name="T280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06" style:parent-style-name="DefaultParagraphFont" style:family="text">
      <style:text-properties fo:color="#000000" fo:font-size="9pt" style:font-size-asian="9pt" style:font-size-complex="9pt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P2840" style:parent-style-name="Roman" style:family="paragraph">
      <style:paragraph-properties fo:line-height="0.1763in"/>
    </style:style>
    <style:style style:name="T28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P2889" style:parent-style-name="Roman" style:family="paragraph">
      <style:paragraph-properties fo:line-height="0.1763in"/>
      <style:text-properties fo:color="#000000"/>
    </style:style>
    <style:style style:name="P2890" style:parent-style-name="Roman" style:family="paragraph">
      <style:paragraph-properties fo:line-height="0.1763in"/>
      <style:text-properties fo:color="#000000"/>
    </style:style>
    <style:style style:name="P2891" style:parent-style-name="Roman" style:family="paragraph">
      <style:paragraph-properties fo:line-height="0.1763in"/>
    </style:style>
    <style:style style:name="T2892" style:parent-style-name="DefaultParagraphFont" style:family="text">
      <style:text-properties fo:color="#000000" fo:letter-spacing="0.0013in"/>
    </style:style>
    <style:style style:name="T2893" style:parent-style-name="DefaultParagraphFont" style:family="text">
      <style:text-properties fo:color="#000000" fo:letter-spacing="0.0013in"/>
    </style:style>
    <style:style style:name="T2894" style:parent-style-name="DefaultParagraphFont" style:family="text">
      <style:text-properties fo:color="#000000" fo:letter-spacing="0.0013in"/>
    </style:style>
    <style:style style:name="T2895" style:parent-style-name="DefaultParagraphFont" style:family="text">
      <style:text-properties fo:color="#000000" fo:letter-spacing="0.0013in"/>
    </style:style>
    <style:style style:name="T2896" style:parent-style-name="DefaultParagraphFont" style:family="text">
      <style:text-properties fo:color="#000000" fo:letter-spacing="0.0013in"/>
    </style:style>
    <style:style style:name="T2897" style:parent-style-name="DefaultParagraphFont" style:family="text">
      <style:text-properties fo:color="#000000" fo:letter-spacing="0.0013in"/>
    </style:style>
    <style:style style:name="T2898" style:parent-style-name="DefaultParagraphFont" style:family="text">
      <style:text-properties fo:color="#000000" fo:letter-spacing="0.0013in"/>
    </style:style>
    <style:style style:name="T2899" style:parent-style-name="DefaultParagraphFont" style:family="text">
      <style:text-properties fo:color="#000000" fo:letter-spacing="0.0013in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P2914" style:parent-style-name="Priemimas" style:family="paragraph">
      <style:paragraph-properties fo:break-before="page"/>
    </style:style>
    <style:style style:name="P2915" style:parent-style-name="Roman" style:family="paragraph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font-style="italic" style:font-style-asian="italic" style:font-style-complex="italic" fo:color="#000000"/>
    </style:style>
    <style:style style:name="T2938" style:parent-style-name="DefaultParagraphFont" style:family="text">
      <style:text-properties fo:font-style="italic" style:font-style-asian="italic" style:font-style-complex="italic" fo:color="#000000"/>
    </style:style>
    <style:style style:name="T2939" style:parent-style-name="DefaultParagraphFont" style:family="text">
      <style:text-properties fo:color="#000000"/>
    </style:style>
    <style:style style:name="P2940" style:parent-style-name="Roman" style:family="paragraph">
      <style:text-properties fo:color="#000000"/>
    </style:style>
    <style:style style:name="P2941" style:parent-style-name="Roman" style:family="paragraph">
      <style:text-properties fo:color="#000000"/>
    </style:style>
    <style:style style:name="T2942" style:parent-style-name="DefaultParagraphFont" style:family="text">
      <style:text-properties fo:font-style="italic" style:font-style-asian="italic" style:font-style-complex="italic"/>
    </style:style>
    <style:style style:name="T2943" style:parent-style-name="DefaultParagraphFont" style:family="text">
      <style:text-properties fo:font-style="italic" style:font-style-asian="italic" style:font-style-complex="italic"/>
    </style:style>
    <style:style style:name="T2944" style:parent-style-name="DefaultParagraphFont" style:family="text">
      <style:text-properties fo:font-style="italic" style:font-style-asian="italic" style:font-style-complex="italic"/>
    </style:style>
    <style:style style:name="T2945" style:parent-style-name="DefaultParagraphFont" style:family="text">
      <style:text-properties fo:font-style="italic" style:font-style-asian="italic" style:font-style-complex="italic"/>
    </style:style>
    <style:style style:name="T2946" style:parent-style-name="DefaultParagraphFont" style:family="text">
      <style:text-properties fo:font-style="italic" style:font-style-asian="italic" style:font-style-complex="italic"/>
    </style:style>
    <style:style style:name="P2947" style:parent-style-name="Roman" style:family="paragraph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0" style:parent-style-name="DefaultParagraphFont" style:family="text">
      <style:text-properties fo:font-size="9pt" style:font-size-asian="9pt" style:font-size-complex="9pt"/>
    </style:style>
    <style:style style:name="T29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52" style:parent-style-name="DefaultParagraphFont" style:family="text">
      <style:text-properties fo:font-size="9pt" style:font-size-asian="9pt" style:font-size-complex="9pt"/>
    </style:style>
    <style:style style:name="T29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5" style:parent-style-name="DefaultParagraphFont" style:family="text">
      <style:text-properties fo:font-size="9pt" style:font-size-asian="9pt" style:font-size-complex="9pt"/>
    </style:style>
    <style:style style:name="T29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57" style:parent-style-name="DefaultParagraphFont" style:family="text">
      <style:text-properties fo:font-size="9pt" style:font-size-asian="9pt" style:font-size-complex="9pt"/>
    </style:style>
    <style:style style:name="T29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0" style:parent-style-name="DefaultParagraphFont" style:family="text">
      <style:text-properties fo:font-size="9pt" style:font-size-asian="9pt" style:font-size-complex="9pt"/>
    </style:style>
    <style:style style:name="T29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62" style:parent-style-name="DefaultParagraphFont" style:family="text">
      <style:text-properties fo:font-size="9pt" style:font-size-asian="9pt" style:font-size-complex="9pt"/>
    </style:style>
    <style:style style:name="T29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64" style:parent-style-name="Roman" style:family="paragraph">
      <style:paragraph-properties fo:line-height="0.1763in"/>
    </style:style>
    <style:style style:name="T29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6" style:parent-style-name="DefaultParagraphFont" style:family="text">
      <style:text-properties fo:font-size="9pt" style:font-size-asian="9pt" style:font-size-complex="9pt"/>
    </style:style>
    <style:style style:name="T29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68" style:parent-style-name="DefaultParagraphFont" style:family="text">
      <style:text-properties fo:font-size="9pt" style:font-size-asian="9pt" style:font-size-complex="9pt"/>
    </style:style>
    <style:style style:name="T2969" style:parent-style-name="DefaultParagraphFont" style:family="text">
      <style:text-properties fo:letter-spacing="-0.0013in"/>
    </style:style>
    <style:style style:name="P2970" style:parent-style-name="Roman" style:family="paragraph">
      <style:paragraph-properties fo:line-height="0.1763in"/>
    </style:style>
    <style:style style:name="T29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72" style:parent-style-name="Roman" style:family="paragraph">
      <style:paragraph-properties fo:line-height="0.1763in"/>
    </style:style>
    <style:style style:name="P2973" style:parent-style-name="Roman" style:family="paragraph">
      <style:paragraph-properties fo:line-height="0.1763in"/>
    </style:style>
    <style:style style:name="P2974" style:parent-style-name="Roman" style:family="paragraph">
      <style:paragraph-properties fo:line-height="0.1763in"/>
    </style:style>
    <style:style style:name="T2975" style:parent-style-name="DefaultParagraphFont" style:family="text">
      <style:text-properties fo:font-style="italic" style:font-style-asian="italic" style:font-style-complex="italic"/>
    </style:style>
    <style:style style:name="T2976" style:parent-style-name="DefaultParagraphFont" style:family="text">
      <style:text-properties fo:font-style="italic" style:font-style-asian="italic" style:font-style-complex="italic"/>
    </style:style>
    <style:style style:name="T2977" style:parent-style-name="DefaultParagraphFont" style:family="text">
      <style:text-properties fo:font-style="italic" style:font-style-asian="italic" style:font-style-complex="italic"/>
    </style:style>
    <style:style style:name="T2978" style:parent-style-name="DefaultParagraphFont" style:family="text">
      <style:text-properties fo:font-style="italic" style:font-style-asian="italic" style:font-style-complex="italic"/>
    </style:style>
    <style:style style:name="T2979" style:parent-style-name="DefaultParagraphFont" style:family="text">
      <style:text-properties fo:font-style="italic" style:font-style-asian="italic" style:font-style-complex="italic"/>
    </style:style>
    <style:style style:name="T2980" style:parent-style-name="DefaultParagraphFont" style:family="text">
      <style:text-properties fo:font-style="italic" style:font-style-asian="italic" style:font-style-complex="italic"/>
    </style:style>
    <style:style style:name="T2981" style:parent-style-name="DefaultParagraphFont" style:family="text">
      <style:text-properties fo:font-style="italic" style:font-style-asian="italic" style:font-style-complex="italic"/>
    </style:style>
    <style:style style:name="T2982" style:parent-style-name="DefaultParagraphFont" style:family="text">
      <style:text-properties fo:font-style="italic" style:font-style-asian="italic" style:font-style-complex="italic"/>
    </style:style>
    <style:style style:name="P2983" style:parent-style-name="Roman" style:family="paragraph">
      <style:paragraph-properties fo:line-height="0.1763in"/>
    </style:style>
    <style:style style:name="P2984" style:parent-style-name="Roman" style:family="paragraph">
      <style:paragraph-properties fo:line-height="0.1763in"/>
    </style:style>
    <style:style style:name="T2985" style:parent-style-name="DefaultParagraphFont" style:family="text">
      <style:text-properties fo:font-style="italic" style:font-style-asian="italic" style:font-style-complex="italic"/>
    </style:style>
    <style:style style:name="T2986" style:parent-style-name="DefaultParagraphFont" style:family="text">
      <style:text-properties fo:font-style="italic" style:font-style-asian="italic" style:font-style-complex="italic"/>
    </style:style>
    <style:style style:name="T2987" style:parent-style-name="DefaultParagraphFont" style:family="text">
      <style:text-properties fo:font-style="italic" style:font-style-asian="italic" style:font-style-complex="italic"/>
    </style:style>
    <style:style style:name="T2988" style:parent-style-name="DefaultParagraphFont" style:family="text">
      <style:text-properties fo:font-style="italic" style:font-style-asian="italic" style:font-style-complex="italic"/>
    </style:style>
    <style:style style:name="T2989" style:parent-style-name="DefaultParagraphFont" style:family="text">
      <style:text-properties fo:font-style="italic" style:font-style-asian="italic" style:font-style-complex="italic"/>
    </style:style>
    <style:style style:name="T2990" style:parent-style-name="DefaultParagraphFont" style:family="text">
      <style:text-properties fo:font-style="italic" style:font-style-asian="italic" style:font-style-complex="italic"/>
    </style:style>
    <style:style style:name="P2991" style:parent-style-name="Laikas" style:family="paragraph">
      <style:paragraph-properties fo:break-before="page"/>
    </style:style>
    <style:style style:name="T2992" style:parent-style-name="DefaultParagraphFont" style:family="text">
      <style:text-properties fo:font-style="italic" style:font-style-asian="italic" style:font-style-complex="italic"/>
    </style:style>
    <style:style style:name="T2993" style:parent-style-name="DefaultParagraphFont" style:family="text">
      <style:text-properties fo:font-style="italic" style:font-style-asian="italic" style:font-style-complex="italic"/>
    </style:style>
    <style:style style:name="T2994" style:parent-style-name="DefaultParagraphFont" style:family="text">
      <style:text-properties fo:font-style="italic" style:font-style-asian="italic" style:font-style-complex="italic"/>
    </style:style>
    <style:style style:name="T2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6" style:parent-style-name="DefaultParagraphFont" style:family="text">
      <style:text-properties fo:font-size="9pt" style:font-size-asian="9pt" style:font-size-complex="9pt"/>
    </style:style>
    <style:style style:name="T29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98" style:parent-style-name="DefaultParagraphFont" style:family="text">
      <style:text-properties fo:font-size="9pt" style:font-size-asian="9pt" style:font-size-complex="9pt"/>
    </style:style>
    <style:style style:name="T29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1" style:parent-style-name="DefaultParagraphFont" style:family="text">
      <style:text-properties fo:font-size="9pt" style:font-size-asian="9pt" style:font-size-complex="9pt"/>
    </style:style>
    <style:style style:name="T30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03" style:parent-style-name="DefaultParagraphFont" style:family="text">
      <style:text-properties fo:font-size="9pt" style:font-size-asian="9pt" style:font-size-complex="9pt"/>
    </style:style>
    <style:style style:name="P3004" style:parent-style-name="Roman" style:family="paragraph">
      <style:paragraph-properties fo:line-height="0.1763in"/>
    </style:style>
    <style:style style:name="T30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06" style:parent-style-name="Roman" style:family="paragraph">
      <style:paragraph-properties fo:line-height="0.1763in"/>
    </style:style>
    <style:style style:name="T30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8" style:parent-style-name="DefaultParagraphFont" style:family="text">
      <style:text-properties fo:font-size="9pt" style:font-size-asian="9pt" style:font-size-complex="9pt"/>
    </style:style>
    <style:style style:name="T30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10" style:parent-style-name="DefaultParagraphFont" style:family="text">
      <style:text-properties fo:font-size="9pt" style:font-size-asian="9pt" style:font-size-complex="9pt"/>
    </style:style>
    <style:style style:name="P3011" style:parent-style-name="Roman" style:family="paragraph">
      <style:paragraph-properties fo:line-height="0.1763in"/>
    </style:style>
    <style:style style:name="P3012" style:parent-style-name="Roman" style:family="paragraph">
      <style:paragraph-properties fo:line-height="0.1763in"/>
    </style:style>
    <style:style style:name="T30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14" style:parent-style-name="Roman" style:family="paragraph">
      <style:paragraph-properties fo:line-height="0.1763in"/>
    </style:style>
    <style:style style:name="T30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6" style:parent-style-name="DefaultParagraphFont" style:family="text">
      <style:text-properties fo:font-size="9pt" style:font-size-asian="9pt" style:font-size-complex="9pt"/>
    </style:style>
    <style:style style:name="T30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18" style:parent-style-name="DefaultParagraphFont" style:family="text">
      <style:text-properties fo:font-size="9pt" style:font-size-asian="9pt" style:font-size-complex="9pt"/>
    </style:style>
    <style:style style:name="P3019" style:parent-style-name="Roman" style:family="paragraph">
      <style:paragraph-properties fo:line-height="0.1763in"/>
    </style:style>
    <style:style style:name="T30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1" style:parent-style-name="DefaultParagraphFont" style:family="text">
      <style:text-properties fo:font-style="italic" style:font-style-asian="italic" style:font-style-complex="italic"/>
    </style:style>
    <style:style style:name="T3022" style:parent-style-name="DefaultParagraphFont" style:family="text">
      <style:text-properties fo:font-style="italic" style:font-style-asian="italic" style:font-style-complex="italic"/>
    </style:style>
    <style:style style:name="T3023" style:parent-style-name="DefaultParagraphFont" style:family="text">
      <style:text-properties fo:font-style="italic" style:font-style-asian="italic" style:font-style-complex="italic"/>
    </style:style>
    <style:style style:name="T3024" style:parent-style-name="DefaultParagraphFont" style:family="text">
      <style:text-properties fo:font-style="italic" style:font-style-asian="italic" style:font-style-complex="italic"/>
    </style:style>
    <style:style style:name="T3025" style:parent-style-name="DefaultParagraphFont" style:family="text">
      <style:text-properties fo:font-style="italic" style:font-style-asian="italic" style:font-style-complex="italic"/>
    </style:style>
    <style:style style:name="T3026" style:parent-style-name="DefaultParagraphFont" style:family="text">
      <style:text-properties fo:font-style="italic" style:font-style-asian="italic" style:font-style-complex="italic"/>
    </style:style>
    <style:style style:name="T3027" style:parent-style-name="DefaultParagraphFont" style:family="text">
      <style:text-properties fo:font-style="italic" style:font-style-asian="italic" style:font-style-complex="italic"/>
    </style:style>
    <style:style style:name="T3028" style:parent-style-name="DefaultParagraphFont" style:family="text">
      <style:text-properties fo:font-style="italic" style:font-style-asian="italic" style:font-style-complex="italic"/>
    </style:style>
    <style:style style:name="P3029" style:parent-style-name="Roman" style:family="paragraph">
      <style:paragraph-properties fo:line-height="0.1763in"/>
    </style:style>
    <style:style style:name="T3030" style:parent-style-name="DefaultParagraphFont" style:family="text">
      <style:text-properties fo:font-style="italic" style:font-style-asian="italic" style:font-style-complex="italic"/>
    </style:style>
    <style:style style:name="T3031" style:parent-style-name="DefaultParagraphFont" style:family="text">
      <style:text-properties fo:font-style="italic" style:font-style-asian="italic" style:font-style-complex="italic"/>
    </style:style>
    <style:style style:name="T3032" style:parent-style-name="DefaultParagraphFont" style:family="text">
      <style:text-properties fo:font-style="italic" style:font-style-asian="italic" style:font-style-complex="italic"/>
    </style:style>
    <style:style style:name="P3033" style:parent-style-name="Priemimas" style:family="paragraph">
      <style:paragraph-properties fo:margin-top="0.1388in"/>
    </style:style>
    <style:style style:name="T3034" style:parent-style-name="DefaultParagraphFont" style:family="text">
      <style:text-properties fo:font-style="italic" style:font-style-asian="italic" style:font-style-complex="italic"/>
    </style:style>
    <style:style style:name="T3035" style:parent-style-name="DefaultParagraphFont" style:family="text">
      <style:text-properties fo:font-style="italic" style:font-style-asian="italic" style:font-style-complex="italic"/>
    </style:style>
    <style:style style:name="T3036" style:parent-style-name="DefaultParagraphFont" style:family="text">
      <style:text-properties fo:font-style="italic" style:font-style-asian="italic" style:font-style-complex="italic"/>
    </style:style>
    <style:style style:name="T3037" style:parent-style-name="DefaultParagraphFont" style:family="text">
      <style:text-properties fo:font-style="italic" style:font-style-asian="italic" style:font-style-complex="italic"/>
    </style:style>
    <style:style style:name="T3038" style:parent-style-name="DefaultParagraphFont" style:family="text">
      <style:text-properties fo:font-style="italic" style:font-style-asian="italic" style:font-style-complex="italic"/>
    </style:style>
    <style:style style:name="T3039" style:parent-style-name="DefaultParagraphFont" style:family="text">
      <style:text-properties fo:font-style="italic" style:font-style-asian="italic" style:font-style-complex="italic"/>
    </style:style>
    <style:style style:name="T3040" style:parent-style-name="DefaultParagraphFont" style:family="text">
      <style:text-properties fo:font-style="italic" style:font-style-asian="italic" style:font-style-complex="italic"/>
    </style:style>
    <style:style style:name="T3041" style:parent-style-name="DefaultParagraphFont" style:family="text">
      <style:text-properties fo:font-style="italic" style:font-style-asian="italic" style:font-style-complex="italic"/>
    </style:style>
    <style:style style:name="T3042" style:parent-style-name="DefaultParagraphFont" style:family="text">
      <style:text-properties fo:font-style="italic" style:font-style-asian="italic" style:font-style-complex="italic"/>
    </style:style>
    <style:style style:name="T3043" style:parent-style-name="DefaultParagraphFont" style:family="text">
      <style:text-properties fo:font-style="italic" style:font-style-asian="italic" style:font-style-complex="italic"/>
    </style:style>
    <style:style style:name="T3044" style:parent-style-name="DefaultParagraphFont" style:family="text">
      <style:text-properties fo:font-style="italic" style:font-style-asian="italic" style:font-style-complex="italic"/>
    </style:style>
    <style:style style:name="T3045" style:parent-style-name="DefaultParagraphFont" style:family="text">
      <style:text-properties fo:font-style="italic" style:font-style-asian="italic" style:font-style-complex="italic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font-style="italic" style:font-style-asian="italic" style:font-style-complex="italic" fo:color="#000000"/>
    </style:style>
    <style:style style:name="T3048" style:parent-style-name="DefaultParagraphFont" style:family="text">
      <style:text-properties fo:font-style="italic" style:font-style-asian="italic" style:font-style-complex="italic" fo:color="#000000"/>
    </style:style>
    <style:style style:name="T3049" style:parent-style-name="DefaultParagraphFont" style:family="text">
      <style:text-properties fo:font-style="italic" style:font-style-asian="italic" style:font-style-complex="italic" fo:color="#000000"/>
    </style:style>
    <style:style style:name="T3050" style:parent-style-name="DefaultParagraphFont" style:family="text">
      <style:text-properties fo:color="#000000"/>
    </style:style>
    <style:style style:name="P3051" style:parent-style-name="Priemimas" style:family="paragraph">
      <style:paragraph-properties fo:break-before="colum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font-style="italic" style:font-style-asian="italic" style:font-style-complex="italic"/>
    </style:style>
    <style:style style:name="T3062" style:parent-style-name="DefaultParagraphFont" style:family="text">
      <style:text-properties fo:font-style="italic" style:font-style-asian="italic" style:font-style-complex="italic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font-style="italic" style:font-style-asian="italic" style:font-style-complex="italic" fo:color="#000000"/>
    </style:style>
    <style:style style:name="T3065" style:parent-style-name="DefaultParagraphFont" style:family="text">
      <style:text-properties fo:font-style="italic" style:font-style-asian="italic" style:font-style-complex="italic" fo:color="#000000"/>
    </style:style>
    <style:style style:name="T3066" style:parent-style-name="DefaultParagraphFont" style:family="text">
      <style:text-properties fo:font-style="italic" style:font-style-asian="italic" style:font-style-complex="italic"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font-style="italic" style:font-style-asian="italic" style:font-style-complex="italic"/>
    </style:style>
    <style:style style:name="T3075" style:parent-style-name="DefaultParagraphFont" style:family="text">
      <style:text-properties fo:font-style="italic" style:font-style-asian="italic" style:font-style-complex="italic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font-style="italic" style:font-style-asian="italic" style:font-style-complex="italic" fo:color="#000000"/>
    </style:style>
    <style:style style:name="T3078" style:parent-style-name="DefaultParagraphFont" style:family="text">
      <style:text-properties fo:font-style="italic" style:font-style-asian="italic" style:font-style-complex="italic" fo:color="#000000"/>
    </style:style>
    <style:style style:name="T3079" style:parent-style-name="DefaultParagraphFont" style:family="text">
      <style:text-properties fo:font-style="italic" style:font-style-asian="italic" style:font-style-complex="italic"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font-style="italic" style:font-style-asian="italic" style:font-style-complex="italic"/>
    </style:style>
    <style:style style:name="T3082" style:parent-style-name="DefaultParagraphFont" style:family="text">
      <style:text-properties fo:font-style="italic" style:font-style-asian="italic" style:font-style-complex="italic"/>
    </style:style>
    <style:style style:name="T3083" style:parent-style-name="DefaultParagraphFont" style:family="text">
      <style:text-properties style:text-position="super 66.6%" fo:font-size="9pt" style:font-size-asian="9pt" style:font-size-complex="9pt"/>
    </style:style>
    <style:style style:name="T3084" style:parent-style-name="DefaultParagraphFont" style:family="text">
      <style:text-properties style:text-position="super 66.6%" fo:font-size="9pt" style:font-size-asian="9pt" style:font-size-complex="9pt"/>
    </style:style>
    <style:style style:name="T3085" style:parent-style-name="DefaultParagraphFont" style:family="text">
      <style:text-properties style:text-position="super 66.6%" fo:font-size="9pt" style:font-size-asian="9pt" style:font-size-complex="9pt"/>
    </style:style>
    <style:style style:name="T3086" style:parent-style-name="DefaultParagraphFont" style:family="text">
      <style:text-properties style:text-position="super 66.6%" fo:font-size="9pt" style:font-size-asian="9pt" style:font-size-complex="9pt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font-style="italic" style:font-style-asian="italic" style:font-style-complex="italic" fo:color="#000000"/>
    </style:style>
    <style:style style:name="T3093" style:parent-style-name="DefaultParagraphFont" style:family="text">
      <style:text-properties fo:font-style="italic" style:font-style-asian="italic" style:font-style-complex="italic" fo:color="#000000"/>
    </style:style>
    <style:style style:name="T3094" style:parent-style-name="DefaultParagraphFont" style:family="text">
      <style:text-properties fo:font-style="italic" style:font-style-asian="italic" style:font-style-complex="italic" fo:color="#000000"/>
    </style:style>
    <style:style style:name="T3095" style:parent-style-name="DefaultParagraphFont" style:family="text">
      <style:text-properties fo:font-style="italic" style:font-style-asian="italic" style:font-style-complex="italic" fo:color="#000000"/>
    </style:style>
    <style:style style:name="T3096" style:parent-style-name="DefaultParagraphFont" style:family="text">
      <style:text-properties fo:font-style="italic" style:font-style-asian="italic" style:font-style-complex="italic"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 fo:font-size="9pt" style:font-size-asian="9pt" style:font-size-complex="9pt"/>
    </style:style>
    <style:style style:name="T314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150" style:parent-style-name="DefaultParagraphFont" style:family="text">
      <style:text-properties fo:color="#000000" fo:font-size="9pt" style:font-size-asian="9pt" style:font-size-complex="9pt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P3230" style:parent-style-name="Roman" style:family="paragraph">
      <style:text-properties fo:color="#000000"/>
    </style:style>
    <style:style style:name="P3231" style:parent-style-name="Roman" style:family="paragraph">
      <style:text-properties fo:color="#000000"/>
    </style:style>
    <style:style style:name="P3232" style:parent-style-name="Roman" style:family="paragraph">
      <style:text-properties fo:color="#000000"/>
    </style:style>
    <style:style style:name="P3233" style:parent-style-name="Roman" style:family="paragraph">
      <style:text-properties fo:color="#000000"/>
    </style:style>
    <style:style style:name="P3234" style:parent-style-name="Roman" style:family="paragraph">
      <style:text-properties fo:color="#000000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font-style="italic" style:font-style-asian="italic" style:font-style-complex="italic" fo:color="#000000"/>
    </style:style>
    <style:style style:name="T3255" style:parent-style-name="DefaultParagraphFont" style:family="text">
      <style:text-properties fo:font-style="italic" style:font-style-asian="italic" style:font-style-complex="italic" fo:color="#000000"/>
    </style:style>
    <style:style style:name="T3256" style:parent-style-name="DefaultParagraphFont" style:family="text">
      <style:text-properties fo:color="#000000"/>
    </style:style>
    <style:style style:name="P3257" style:parent-style-name="Roman" style:family="paragraph">
      <style:text-properties fo:color="#000000"/>
    </style:style>
    <style:style style:name="T3258" style:parent-style-name="DefaultParagraphFont" style:family="text">
      <style:text-properties fo:font-style="italic" style:font-style-asian="italic" style:font-style-complex="italic"/>
    </style:style>
    <style:style style:name="T3259" style:parent-style-name="DefaultParagraphFont" style:family="text">
      <style:text-properties fo:font-style="italic" style:font-style-asian="italic" style:font-style-complex="italic"/>
    </style:style>
    <style:style style:name="T3260" style:parent-style-name="DefaultParagraphFont" style:family="text">
      <style:text-properties fo:font-style="italic" style:font-style-asian="italic" style:font-style-complex="italic"/>
    </style:style>
    <style:style style:name="T3261" style:parent-style-name="DefaultParagraphFont" style:family="text">
      <style:text-properties fo:font-style="italic" style:font-style-asian="italic" style:font-style-complex="italic"/>
    </style:style>
    <style:style style:name="T3262" style:parent-style-name="DefaultParagraphFont" style:family="text">
      <style:text-properties fo:font-style="italic" style:font-style-asian="italic" style:font-style-complex="italic"/>
    </style:style>
    <style:style style:name="T3263" style:parent-style-name="DefaultParagraphFont" style:family="text">
      <style:text-properties fo:font-style="italic" style:font-style-asian="italic" style:font-style-complex="italic"/>
    </style:style>
    <style:style style:name="T3264" style:parent-style-name="DefaultParagraphFont" style:family="text">
      <style:text-properties fo:font-style="italic" style:font-style-asian="italic" style:font-style-complex="italic"/>
    </style:style>
    <style:style style:name="P3265" style:parent-style-name="Roman" style:family="paragraph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P3291" style:parent-style-name="Roman" style:family="paragraph">
      <style:text-properties fo:color="#000000"/>
    </style:style>
    <style:style style:name="P3292" style:parent-style-name="Roman" style:family="paragraph">
      <style:text-properties fo:color="#000000"/>
    </style:style>
    <style:style style:name="P3293" style:parent-style-name="Roman" style:family="paragraph">
      <style:text-properties fo:color="#000000"/>
    </style:style>
    <style:style style:name="P3294" style:parent-style-name="Roman" style:family="paragraph">
      <style:text-properties fo:color="#000000"/>
    </style:style>
    <style:style style:name="P3295" style:parent-style-name="Roman" style:family="paragraph">
      <style:text-properties fo:color="#000000"/>
    </style:style>
    <style:style style:name="T32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 fo:font-size="9pt" style:font-size-asian="9pt" style:font-size-complex="9pt"/>
    </style:style>
    <style:style style:name="T329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300" style:parent-style-name="DefaultParagraphFont" style:family="text">
      <style:text-properties fo:color="#000000" fo:font-size="9pt" style:font-size-asian="9pt" style:font-size-complex="9pt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color="#000000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0" style:parent-style-name="DefaultParagraphFont" style:family="text">
      <style:text-properties fo:font-size="9pt" style:font-size-asian="9pt" style:font-size-complex="9pt"/>
    </style:style>
    <style:style style:name="T34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32" style:parent-style-name="DefaultParagraphFont" style:family="text">
      <style:text-properties fo:font-size="9pt" style:font-size-asian="9pt" style:font-size-complex="9pt"/>
    </style:style>
    <style:style style:name="T3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5" style:parent-style-name="DefaultParagraphFont" style:family="text">
      <style:text-properties fo:font-size="9pt" style:font-size-asian="9pt" style:font-size-complex="9pt"/>
    </style:style>
    <style:style style:name="T34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37" style:parent-style-name="DefaultParagraphFont" style:family="text">
      <style:text-properties fo:font-size="9pt" style:font-size-asian="9pt" style:font-size-complex="9pt"/>
    </style:style>
    <style:style style:name="T3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40" style:parent-style-name="DefaultParagraphFont" style:family="text">
      <style:text-properties fo:font-size="9pt" style:font-size-asian="9pt" style:font-size-complex="9pt"/>
    </style:style>
    <style:style style:name="T34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42" style:parent-style-name="DefaultParagraphFont" style:family="text">
      <style:text-properties fo:font-size="9pt" style:font-size-asian="9pt" style:font-size-complex="9pt"/>
    </style:style>
    <style:style style:name="P3443" style:parent-style-name="Roman" style:family="paragraph">
      <style:paragraph-properties fo:line-height="0.1763in"/>
    </style:style>
    <style:style style:name="T34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45" style:parent-style-name="Roman" style:family="paragraph">
      <style:paragraph-properties fo:line-height="0.1763in"/>
    </style:style>
    <style:style style:name="T3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47" style:parent-style-name="DefaultParagraphFont" style:family="text">
      <style:text-properties fo:font-size="9pt" style:font-size-asian="9pt" style:font-size-complex="9pt"/>
    </style:style>
    <style:style style:name="T34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49" style:parent-style-name="DefaultParagraphFont" style:family="text">
      <style:text-properties fo:font-size="9pt" style:font-size-asian="9pt" style:font-size-complex="9pt"/>
    </style:style>
    <style:style style:name="P3450" style:parent-style-name="Roman" style:family="paragraph">
      <style:paragraph-properties fo:line-height="0.1763in"/>
    </style:style>
    <style:style style:name="T34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52" style:parent-style-name="Roman" style:family="paragraph">
      <style:paragraph-properties fo:line-height="0.1763in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font-style="italic" style:font-style-asian="italic" style:font-style-complex="italic" fo:color="#000000"/>
    </style:style>
    <style:style style:name="T3460" style:parent-style-name="DefaultParagraphFont" style:family="text">
      <style:text-properties fo:font-style="italic" style:font-style-asian="italic" style:font-style-complex="italic" fo:color="#000000"/>
    </style:style>
    <style:style style:name="T3461" style:parent-style-name="DefaultParagraphFont" style:family="text">
      <style:text-properties fo:color="#000000"/>
    </style:style>
    <style:style style:name="P3462" style:parent-style-name="Roman" style:family="paragraph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font-style="italic" style:font-style-asian="italic" style:font-style-complex="italic" fo:color="#000000"/>
    </style:style>
    <style:style style:name="T3469" style:parent-style-name="DefaultParagraphFont" style:family="text">
      <style:text-properties fo:font-style="italic" style:font-style-asian="italic" style:font-style-complex="italic" fo:color="#000000"/>
    </style:style>
    <style:style style:name="T3470" style:parent-style-name="DefaultParagraphFont" style:family="text">
      <style:text-properties fo:font-style="italic" style:font-style-asian="italic" style:font-style-complex="italic" fo:color="#000000"/>
    </style:style>
    <style:style style:name="T3471" style:parent-style-name="DefaultParagraphFont" style:family="text">
      <style:text-properties fo:font-style="italic" style:font-style-asian="italic" style:font-style-complex="italic" fo:color="#000000"/>
    </style:style>
    <style:style style:name="T3472" style:parent-style-name="DefaultParagraphFont" style:family="text">
      <style:text-properties fo:font-style="italic" style:font-style-asian="italic" style:font-style-complex="italic" fo:color="#000000"/>
    </style:style>
    <style:style style:name="T3473" style:parent-style-name="DefaultParagraphFont" style:family="text">
      <style:text-properties fo:color="#000000"/>
    </style:style>
    <style:style style:name="P3474" style:parent-style-name="Roman" style:family="paragraph">
      <style:paragraph-properties fo:line-height="0.1763in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P3480" style:parent-style-name="Roman" style:family="paragraph">
      <style:paragraph-properties fo:line-height="0.1777in"/>
      <style:text-properties fo:color="#000000"/>
    </style:style>
    <style:style style:name="P3481" style:parent-style-name="Roman" style:family="paragraph">
      <style:paragraph-properties fo:line-height="0.1763in"/>
    </style:style>
    <style:style style:name="T34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color="#000000" fo:font-size="9pt" style:font-size-asian="9pt" style:font-size-complex="9pt"/>
    </style:style>
    <style:style style:name="T348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486" style:parent-style-name="DefaultParagraphFont" style:family="text">
      <style:text-properties fo:color="#000000" fo:font-size="9pt" style:font-size-asian="9pt" style:font-size-complex="9pt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color="#000000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P3628" style:parent-style-name="Roman" style:family="paragraph">
      <style:paragraph-properties fo:line-height="0.1777in"/>
    </style:style>
    <style:style style:name="T36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P3647" style:parent-style-name="Roman" style:family="paragraph">
      <style:paragraph-properties fo:line-height="0.1763in"/>
    </style:style>
    <style:style style:name="T36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 fo:font-size="9pt" style:font-size-asian="9pt" style:font-size-complex="9pt"/>
    </style:style>
    <style:style style:name="T365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652" style:parent-style-name="DefaultParagraphFont" style:family="text">
      <style:text-properties fo:color="#000000" fo:font-size="9pt" style:font-size-asian="9pt" style:font-size-complex="9pt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color="#000000"/>
    </style:style>
    <style:style style:name="T3686" style:parent-style-name="DefaultParagraphFont" style:family="text">
      <style:text-properties fo:color="#000000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color="#000000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T3699" style:parent-style-name="DefaultParagraphFont" style:family="text">
      <style:text-properties fo:color="#000000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color="#000000"/>
    </style:style>
    <style:style style:name="T3704" style:parent-style-name="DefaultParagraphFont" style:family="text">
      <style:text-properties fo:color="#000000"/>
    </style:style>
    <style:style style:name="T3705" style:parent-style-name="DefaultParagraphFont" style:family="text">
      <style:text-properties style:text-position="super 66.6%" fo:font-size="9pt" style:font-size-asian="9pt" style:font-size-complex="9pt"/>
    </style:style>
    <style:style style:name="T3706" style:parent-style-name="DefaultParagraphFont" style:family="text">
      <style:text-properties fo:color="#000000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color="#000000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font-style="italic" style:font-style-asian="italic" style:font-style-complex="italic" fo:color="#000000"/>
    </style:style>
    <style:style style:name="T3712" style:parent-style-name="DefaultParagraphFont" style:family="text">
      <style:text-properties fo:font-style="italic" style:font-style-asian="italic" style:font-style-complex="italic" fo:color="#000000"/>
    </style:style>
    <style:style style:name="T3713" style:parent-style-name="DefaultParagraphFont" style:family="text">
      <style:text-properties fo:font-style="italic" style:font-style-asian="italic" style:font-style-complex="italic" fo:color="#000000"/>
    </style:style>
    <style:style style:name="T3714" style:parent-style-name="DefaultParagraphFont" style:family="text">
      <style:text-properties fo:font-style="italic" style:font-style-asian="italic" style:font-style-complex="italic" fo:color="#000000"/>
    </style:style>
    <style:style style:name="T3715" style:parent-style-name="DefaultParagraphFont" style:family="text">
      <style:text-properties fo:font-style="italic" style:font-style-asian="italic" style:font-style-complex="italic"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color="#000000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color="#000000"/>
    </style:style>
    <style:style style:name="T3730" style:parent-style-name="DefaultParagraphFont" style:family="text">
      <style:text-properties fo:color="#000000"/>
    </style:style>
    <style:style style:name="T3731" style:parent-style-name="DefaultParagraphFont" style:family="text">
      <style:text-properties fo:color="#000000"/>
    </style:style>
    <style:style style:name="T3732" style:parent-style-name="DefaultParagraphFont" style:family="text">
      <style:text-properties fo:color="#000000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color="#000000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color="#000000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 fo:font-size="9pt" style:font-size-asian="9pt" style:font-size-complex="9pt"/>
    </style:style>
    <style:style style:name="T374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750" style:parent-style-name="DefaultParagraphFont" style:family="text">
      <style:text-properties fo:color="#000000" fo:font-size="9pt" style:font-size-asian="9pt" style:font-size-complex="9pt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color="#000000"/>
    </style:style>
    <style:style style:name="T3765" style:parent-style-name="DefaultParagraphFont" style:family="text">
      <style:text-properties fo:color="#000000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color="#000000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T3786" style:parent-style-name="DefaultParagraphFont" style:family="text">
      <style:text-properties fo:color="#000000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T3790" style:parent-style-name="DefaultParagraphFont" style:family="text">
      <style:text-properties fo:color="#000000"/>
    </style:style>
    <style:style style:name="T3791" style:parent-style-name="DefaultParagraphFont" style:family="text">
      <style:text-properties fo:color="#000000"/>
    </style:style>
    <style:style style:name="T3792" style:parent-style-name="DefaultParagraphFont" style:family="text">
      <style:text-properties fo:color="#000000"/>
    </style:style>
    <style:style style:name="T3793" style:parent-style-name="DefaultParagraphFont" style:family="text">
      <style:text-properties fo:color="#000000"/>
    </style:style>
    <style:style style:name="T3794" style:parent-style-name="DefaultParagraphFont" style:family="text">
      <style:text-properties fo:color="#000000"/>
    </style:style>
    <style:style style:name="T37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96" style:parent-style-name="DefaultParagraphFont" style:family="text">
      <style:text-properties fo:color="#000000"/>
    </style:style>
    <style:style style:name="T3797" style:parent-style-name="DefaultParagraphFont" style:family="text">
      <style:text-properties fo:color="#000000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color="#000000"/>
    </style:style>
    <style:style style:name="T3801" style:parent-style-name="DefaultParagraphFont" style:family="text">
      <style:text-properties fo:color="#000000"/>
    </style:style>
    <style:style style:name="T3802" style:parent-style-name="DefaultParagraphFont" style:family="text">
      <style:text-properties fo:color="#000000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color="#000000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color="#000000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color="#000000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color="#000000"/>
    </style:style>
    <style:style style:name="T3843" style:parent-style-name="DefaultParagraphFont" style:family="text">
      <style:text-properties fo:color="#000000"/>
    </style:style>
    <style:style style:name="T3844" style:parent-style-name="DefaultParagraphFont" style:family="text">
      <style:text-properties fo:color="#000000"/>
    </style:style>
    <style:style style:name="T3845" style:parent-style-name="DefaultParagraphFont" style:family="text">
      <style:text-properties fo:color="#000000"/>
    </style:style>
    <style:style style:name="T3846" style:parent-style-name="DefaultParagraphFont" style:family="text">
      <style:text-properties fo:color="#000000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color="#000000"/>
    </style:style>
    <style:style style:name="P3849" style:parent-style-name="Roman" style:family="paragraph">
      <style:text-properties fo:color="#000000"/>
    </style:style>
    <style:style style:name="T38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color="#000000" fo:font-size="9pt" style:font-size-asian="9pt" style:font-size-complex="9pt"/>
    </style:style>
    <style:style style:name="T385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854" style:parent-style-name="DefaultParagraphFont" style:family="text">
      <style:text-properties fo:color="#000000" fo:font-size="9pt" style:font-size-asian="9pt" style:font-size-complex="9pt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color="#000000"/>
    </style:style>
    <style:style style:name="T3885" style:parent-style-name="DefaultParagraphFont" style:family="text">
      <style:text-properties fo:color="#000000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color="#000000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color="#000000"/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color="#000000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 fo:font-size="9pt" style:font-size-asian="9pt" style:font-size-complex="9pt"/>
    </style:style>
    <style:style style:name="T394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941" style:parent-style-name="DefaultParagraphFont" style:family="text">
      <style:text-properties fo:color="#000000" fo:font-size="9pt" style:font-size-asian="9pt" style:font-size-complex="9pt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color="#000000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color="#000000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color="#000000"/>
    </style:style>
    <style:style style:name="T3965" style:parent-style-name="DefaultParagraphFont" style:family="text">
      <style:text-properties fo:color="#000000"/>
    </style:style>
    <style:style style:name="T3966" style:parent-style-name="DefaultParagraphFont" style:family="text">
      <style:text-properties fo:color="#000000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color="#000000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color="#000000"/>
    </style:style>
    <style:style style:name="T3979" style:parent-style-name="DefaultParagraphFont" style:family="text">
      <style:text-properties fo:color="#000000"/>
    </style:style>
    <style:style style:name="T39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color="#000000"/>
    </style:style>
    <style:style style:name="T3985" style:parent-style-name="DefaultParagraphFont" style:family="text">
      <style:text-properties fo:color="#000000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T3989" style:parent-style-name="DefaultParagraphFont" style:family="text">
      <style:text-properties fo:color="#000000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/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fo:color="#000000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color="#000000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color="#000000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/>
    </style:style>
    <style:style style:name="T4010" style:parent-style-name="DefaultParagraphFont" style:family="text">
      <style:text-properties fo:color="#000000"/>
    </style:style>
    <style:style style:name="T4011" style:parent-style-name="DefaultParagraphFont" style:family="text">
      <style:text-properties fo:color="#000000"/>
    </style:style>
    <style:style style:name="T4012" style:parent-style-name="DefaultParagraphFont" style:family="text">
      <style:text-properties fo:color="#000000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T4015" style:parent-style-name="DefaultParagraphFont" style:family="text">
      <style:text-properties fo:color="#000000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color="#000000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font-style="italic" style:font-style-asian="italic" style:font-style-complex="italic" fo:color="#000000"/>
    </style:style>
    <style:style style:name="T4022" style:parent-style-name="DefaultParagraphFont" style:family="text">
      <style:text-properties fo:font-style="italic" style:font-style-asian="italic" style:font-style-complex="italic" fo:color="#000000"/>
    </style:style>
    <style:style style:name="T4023" style:parent-style-name="DefaultParagraphFont" style:family="text">
      <style:text-properties fo:font-style="italic" style:font-style-asian="italic" style:font-style-complex="italic" fo:color="#000000"/>
    </style:style>
    <style:style style:name="T4024" style:parent-style-name="DefaultParagraphFont" style:family="text">
      <style:text-properties fo:font-style="italic" style:font-style-asian="italic" style:font-style-complex="italic" fo:color="#000000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color="#000000"/>
    </style:style>
    <style:style style:name="T4028" style:parent-style-name="DefaultParagraphFont" style:family="text">
      <style:text-properties fo:color="#000000"/>
    </style:style>
    <style:style style:name="T4029" style:parent-style-name="DefaultParagraphFont" style:family="text">
      <style:text-properties fo:color="#000000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color="#000000"/>
    </style:style>
    <style:style style:name="T4033" style:parent-style-name="DefaultParagraphFont" style:family="text">
      <style:text-properties fo:color="#000000"/>
    </style:style>
    <style:style style:name="T4034" style:parent-style-name="DefaultParagraphFont" style:family="text">
      <style:text-properties fo:color="#000000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color="#000000"/>
    </style:style>
    <style:style style:name="T4037" style:parent-style-name="DefaultParagraphFont" style:family="text">
      <style:text-properties fo:font-style="italic" style:font-style-asian="italic" style:font-style-complex="italic" fo:color="#000000"/>
    </style:style>
    <style:style style:name="T4038" style:parent-style-name="DefaultParagraphFont" style:family="text">
      <style:text-properties fo:font-style="italic" style:font-style-asian="italic" style:font-style-complex="italic" fo:color="#000000"/>
    </style:style>
    <style:style style:name="T4039" style:parent-style-name="DefaultParagraphFont" style:family="text">
      <style:text-properties fo:font-style="italic" style:font-style-asian="italic" style:font-style-complex="italic" fo:color="#000000"/>
    </style:style>
    <style:style style:name="T4040" style:parent-style-name="DefaultParagraphFont" style:family="text">
      <style:text-properties fo:font-style="italic" style:font-style-asian="italic" style:font-style-complex="italic" fo:color="#000000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color="#000000"/>
    </style:style>
    <style:style style:name="T4043" style:parent-style-name="DefaultParagraphFont" style:family="text">
      <style:text-properties fo:color="#000000"/>
    </style:style>
    <style:style style:name="T4044" style:parent-style-name="DefaultParagraphFont" style:family="text">
      <style:text-properties fo:color="#000000"/>
    </style:style>
    <style:style style:name="T4045" style:parent-style-name="DefaultParagraphFont" style:family="text">
      <style:text-properties fo:font-style="italic" style:font-style-asian="italic" style:font-style-complex="italic" fo:color="#000000"/>
    </style:style>
    <style:style style:name="T4046" style:parent-style-name="DefaultParagraphFont" style:family="text">
      <style:text-properties fo:font-style="italic" style:font-style-asian="italic" style:font-style-complex="italic" fo:color="#000000"/>
    </style:style>
    <style:style style:name="T4047" style:parent-style-name="DefaultParagraphFont" style:family="text">
      <style:text-properties fo:font-style="italic" style:font-style-asian="italic" style:font-style-complex="italic" fo:color="#000000"/>
    </style:style>
    <style:style style:name="T4048" style:parent-style-name="DefaultParagraphFont" style:family="text">
      <style:text-properties fo:font-style="italic" style:font-style-asian="italic" style:font-style-complex="italic" fo:color="#000000"/>
    </style:style>
    <style:style style:name="T4049" style:parent-style-name="DefaultParagraphFont" style:family="text">
      <style:text-properties fo:color="#000000"/>
    </style:style>
    <style:style style:name="T4050" style:parent-style-name="DefaultParagraphFont" style:family="text">
      <style:text-properties fo:color="#000000"/>
    </style:style>
    <style:style style:name="T4051" style:parent-style-name="DefaultParagraphFont" style:family="text">
      <style:text-properties fo:color="#000000"/>
    </style:style>
    <style:style style:name="T4052" style:parent-style-name="DefaultParagraphFont" style:family="text">
      <style:text-properties fo:color="#000000"/>
    </style:style>
    <style:style style:name="T4053" style:parent-style-name="DefaultParagraphFont" style:family="text">
      <style:text-properties fo:color="#000000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color="#000000"/>
    </style:style>
    <style:style style:name="T4058" style:parent-style-name="DefaultParagraphFont" style:family="text">
      <style:text-properties fo:color="#000000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color="#000000"/>
    </style:style>
    <style:style style:name="T4063" style:parent-style-name="DefaultParagraphFont" style:family="text">
      <style:text-properties fo:color="#000000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color="#000000"/>
    </style:style>
    <style:style style:name="T4068" style:parent-style-name="DefaultParagraphFont" style:family="text">
      <style:text-properties fo:color="#000000"/>
    </style:style>
    <style:style style:name="T4069" style:parent-style-name="DefaultParagraphFont" style:family="text">
      <style:text-properties fo:color="#000000"/>
    </style:style>
    <style:style style:name="T4070" style:parent-style-name="DefaultParagraphFont" style:family="text">
      <style:text-properties fo:color="#000000"/>
    </style:style>
    <style:style style:name="T4071" style:parent-style-name="DefaultParagraphFont" style:family="text">
      <style:text-properties fo:color="#000000"/>
    </style:style>
    <style:style style:name="T4072" style:parent-style-name="DefaultParagraphFont" style:family="text">
      <style:text-properties fo:color="#000000"/>
    </style:style>
    <style:style style:name="T4073" style:parent-style-name="DefaultParagraphFont" style:family="text">
      <style:text-properties fo:color="#000000"/>
    </style:style>
    <style:style style:name="T4074" style:parent-style-name="DefaultParagraphFont" style:family="text">
      <style:text-properties fo:color="#000000"/>
    </style:style>
    <style:style style:name="T4075" style:parent-style-name="DefaultParagraphFont" style:family="text">
      <style:text-properties fo:color="#000000"/>
    </style:style>
    <style:style style:name="T4076" style:parent-style-name="DefaultParagraphFont" style:family="text">
      <style:text-properties fo:color="#000000"/>
    </style:style>
    <style:style style:name="T4077" style:parent-style-name="DefaultParagraphFont" style:family="text">
      <style:text-properties fo:color="#000000"/>
    </style:style>
    <style:style style:name="T4078" style:parent-style-name="DefaultParagraphFont" style:family="text">
      <style:text-properties fo:color="#000000"/>
    </style:style>
    <style:style style:name="T4079" style:parent-style-name="DefaultParagraphFont" style:family="text">
      <style:text-properties fo:color="#000000"/>
    </style:style>
    <style:style style:name="T4080" style:parent-style-name="DefaultParagraphFont" style:family="text">
      <style:text-properties fo:color="#000000"/>
    </style:style>
    <style:style style:name="T4081" style:parent-style-name="DefaultParagraphFont" style:family="text">
      <style:text-properties fo:color="#000000"/>
    </style:style>
    <style:style style:name="T4082" style:parent-style-name="DefaultParagraphFont" style:family="text">
      <style:text-properties fo:color="#000000"/>
    </style:style>
    <style:style style:name="T4083" style:parent-style-name="DefaultParagraphFont" style:family="text">
      <style:text-properties fo:color="#000000"/>
    </style:style>
    <style:style style:name="T4084" style:parent-style-name="DefaultParagraphFont" style:family="text">
      <style:text-properties fo:color="#000000"/>
    </style:style>
    <style:style style:name="T4085" style:parent-style-name="DefaultParagraphFont" style:family="text">
      <style:text-properties fo:color="#000000"/>
    </style:style>
    <style:style style:name="T4086" style:parent-style-name="DefaultParagraphFont" style:family="text">
      <style:text-properties fo:color="#000000"/>
    </style:style>
    <style:style style:name="T4087" style:parent-style-name="DefaultParagraphFont" style:family="text">
      <style:text-properties fo:color="#000000"/>
    </style:style>
    <style:style style:name="T4088" style:parent-style-name="DefaultParagraphFont" style:family="text">
      <style:text-properties fo:color="#000000"/>
    </style:style>
    <style:style style:name="T4089" style:parent-style-name="DefaultParagraphFont" style:family="text">
      <style:text-properties fo:color="#000000"/>
    </style:style>
    <style:style style:name="T4090" style:parent-style-name="DefaultParagraphFont" style:family="text">
      <style:text-properties fo:color="#000000"/>
    </style:style>
    <style:style style:name="T4091" style:parent-style-name="DefaultParagraphFont" style:family="text">
      <style:text-properties fo:color="#000000"/>
    </style:style>
    <style:style style:name="T4092" style:parent-style-name="DefaultParagraphFont" style:family="text">
      <style:text-properties fo:color="#000000"/>
    </style:style>
    <style:style style:name="T4093" style:parent-style-name="DefaultParagraphFont" style:family="text">
      <style:text-properties fo:color="#000000"/>
    </style:style>
    <style:style style:name="T4094" style:parent-style-name="DefaultParagraphFont" style:family="text">
      <style:text-properties fo:color="#000000"/>
    </style:style>
    <style:style style:name="T4095" style:parent-style-name="DefaultParagraphFont" style:family="text">
      <style:text-properties fo:color="#000000"/>
    </style:style>
    <style:style style:name="T4096" style:parent-style-name="DefaultParagraphFont" style:family="text">
      <style:text-properties fo:color="#000000"/>
    </style:style>
    <style:style style:name="T4097" style:parent-style-name="DefaultParagraphFont" style:family="text">
      <style:text-properties fo:color="#000000"/>
    </style:style>
    <style:style style:name="T4098" style:parent-style-name="DefaultParagraphFont" style:family="text">
      <style:text-properties fo:color="#000000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color="#000000"/>
    </style:style>
    <style:style style:name="T4102" style:parent-style-name="DefaultParagraphFont" style:family="text">
      <style:text-properties fo:color="#000000"/>
    </style:style>
    <style:style style:name="T4103" style:parent-style-name="DefaultParagraphFont" style:family="text">
      <style:text-properties fo:color="#000000"/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color="#000000"/>
    </style:style>
    <style:style style:name="T4106" style:parent-style-name="DefaultParagraphFont" style:family="text">
      <style:text-properties fo:color="#000000"/>
    </style:style>
    <style:style style:name="T4107" style:parent-style-name="DefaultParagraphFont" style:family="text">
      <style:text-properties fo:color="#000000"/>
    </style:style>
    <style:style style:name="T4108" style:parent-style-name="DefaultParagraphFont" style:family="text">
      <style:text-properties fo:color="#000000"/>
    </style:style>
    <style:style style:name="T4109" style:parent-style-name="DefaultParagraphFont" style:family="text">
      <style:text-properties fo:color="#000000"/>
    </style:style>
    <style:style style:name="T4110" style:parent-style-name="DefaultParagraphFont" style:family="text">
      <style:text-properties fo:color="#000000"/>
    </style:style>
    <style:style style:name="P4111" style:parent-style-name="Roman" style:family="paragraph">
      <style:text-properties fo:color="#000000"/>
    </style:style>
    <style:style style:name="T41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113" style:parent-style-name="DefaultParagraphFont" style:family="text">
      <style:text-properties fo:color="#000000"/>
    </style:style>
    <style:style style:name="T4114" style:parent-style-name="DefaultParagraphFont" style:family="text">
      <style:text-properties fo:color="#000000" fo:font-size="9pt" style:font-size-asian="9pt" style:font-size-complex="9pt"/>
    </style:style>
    <style:style style:name="T411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116" style:parent-style-name="DefaultParagraphFont" style:family="text">
      <style:text-properties fo:color="#000000" fo:font-size="9pt" style:font-size-asian="9pt" style:font-size-complex="9pt"/>
    </style:style>
    <style:style style:name="T4117" style:parent-style-name="DefaultParagraphFont" style:family="text">
      <style:text-properties fo:color="#000000"/>
    </style:style>
    <style:style style:name="T4118" style:parent-style-name="DefaultParagraphFont" style:family="text">
      <style:text-properties fo:color="#000000"/>
    </style:style>
    <style:style style:name="T4119" style:parent-style-name="DefaultParagraphFont" style:family="text">
      <style:text-properties fo:color="#000000"/>
    </style:style>
    <style:style style:name="T4120" style:parent-style-name="DefaultParagraphFont" style:family="text">
      <style:text-properties fo:color="#000000"/>
    </style:style>
    <style:style style:name="T4121" style:parent-style-name="DefaultParagraphFont" style:family="text">
      <style:text-properties fo:color="#000000"/>
    </style:style>
    <style:style style:name="T4122" style:parent-style-name="DefaultParagraphFont" style:family="text">
      <style:text-properties fo:color="#000000"/>
    </style:style>
    <style:style style:name="T4123" style:parent-style-name="DefaultParagraphFont" style:family="text">
      <style:text-properties fo:color="#000000"/>
    </style:style>
    <style:style style:name="T4124" style:parent-style-name="DefaultParagraphFont" style:family="text">
      <style:text-properties fo:color="#000000"/>
    </style:style>
    <style:style style:name="T4125" style:parent-style-name="DefaultParagraphFont" style:family="text">
      <style:text-properties fo:color="#000000"/>
    </style:style>
    <style:style style:name="T4126" style:parent-style-name="DefaultParagraphFont" style:family="text">
      <style:text-properties fo:color="#000000"/>
    </style:style>
    <style:style style:name="T4127" style:parent-style-name="DefaultParagraphFont" style:family="text">
      <style:text-properties fo:color="#000000"/>
    </style:style>
    <style:style style:name="T4128" style:parent-style-name="DefaultParagraphFont" style:family="text">
      <style:text-properties fo:color="#000000"/>
    </style:style>
    <style:style style:name="T4129" style:parent-style-name="DefaultParagraphFont" style:family="text">
      <style:text-properties fo:color="#000000"/>
    </style:style>
    <style:style style:name="T4130" style:parent-style-name="DefaultParagraphFont" style:family="text">
      <style:text-properties fo:color="#000000"/>
    </style:style>
    <style:style style:name="T4131" style:parent-style-name="DefaultParagraphFont" style:family="text">
      <style:text-properties fo:color="#000000"/>
    </style:style>
    <style:style style:name="T4132" style:parent-style-name="DefaultParagraphFont" style:family="text">
      <style:text-properties fo:color="#000000"/>
    </style:style>
    <style:style style:name="T4133" style:parent-style-name="DefaultParagraphFont" style:family="text">
      <style:text-properties fo:color="#000000"/>
    </style:style>
    <style:style style:name="T4134" style:parent-style-name="DefaultParagraphFont" style:family="text">
      <style:text-properties fo:color="#000000"/>
    </style:style>
    <style:style style:name="T4135" style:parent-style-name="DefaultParagraphFont" style:family="text">
      <style:text-properties fo:color="#000000"/>
    </style:style>
    <style:style style:name="T41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137" style:parent-style-name="DefaultParagraphFont" style:family="text">
      <style:text-properties fo:color="#000000"/>
    </style:style>
    <style:style style:name="T4138" style:parent-style-name="DefaultParagraphFont" style:family="text">
      <style:text-properties fo:color="#000000"/>
    </style:style>
    <style:style style:name="T4139" style:parent-style-name="DefaultParagraphFont" style:family="text">
      <style:text-properties fo:color="#000000"/>
    </style:style>
    <style:style style:name="T4140" style:parent-style-name="DefaultParagraphFont" style:family="text">
      <style:text-properties fo:color="#000000"/>
    </style:style>
    <style:style style:name="T4141" style:parent-style-name="DefaultParagraphFont" style:family="text">
      <style:text-properties fo:color="#000000"/>
    </style:style>
    <style:style style:name="T4142" style:parent-style-name="DefaultParagraphFont" style:family="text">
      <style:text-properties fo:color="#000000"/>
    </style:style>
    <style:style style:name="T4143" style:parent-style-name="DefaultParagraphFont" style:family="text">
      <style:text-properties fo:color="#000000"/>
    </style:style>
    <style:style style:name="T4144" style:parent-style-name="DefaultParagraphFont" style:family="text">
      <style:text-properties fo:color="#000000"/>
    </style:style>
    <style:style style:name="T4145" style:parent-style-name="DefaultParagraphFont" style:family="text">
      <style:text-properties fo:color="#000000"/>
    </style:style>
    <style:style style:name="T4146" style:parent-style-name="DefaultParagraphFont" style:family="text">
      <style:text-properties fo:color="#000000"/>
    </style:style>
    <style:style style:name="T4147" style:parent-style-name="DefaultParagraphFont" style:family="text">
      <style:text-properties fo:color="#000000"/>
    </style:style>
    <style:style style:name="T4148" style:parent-style-name="DefaultParagraphFont" style:family="text">
      <style:text-properties fo:color="#000000"/>
    </style:style>
    <style:style style:name="T4149" style:parent-style-name="DefaultParagraphFont" style:family="text">
      <style:text-properties fo:color="#000000"/>
    </style:style>
    <style:style style:name="T4150" style:parent-style-name="DefaultParagraphFont" style:family="text">
      <style:text-properties fo:color="#000000"/>
    </style:style>
    <style:style style:name="T4151" style:parent-style-name="DefaultParagraphFont" style:family="text">
      <style:text-properties fo:color="#000000"/>
    </style:style>
    <style:style style:name="T4152" style:parent-style-name="DefaultParagraphFont" style:family="text">
      <style:text-properties fo:font-style="italic" style:font-style-asian="italic" style:font-style-complex="italic" fo:color="#000000"/>
    </style:style>
    <style:style style:name="T4153" style:parent-style-name="DefaultParagraphFont" style:family="text">
      <style:text-properties fo:font-style="italic" style:font-style-asian="italic" style:font-style-complex="italic" fo:color="#000000"/>
    </style:style>
    <style:style style:name="T4154" style:parent-style-name="DefaultParagraphFont" style:family="text">
      <style:text-properties fo:font-style="italic" style:font-style-asian="italic" style:font-style-complex="italic" fo:color="#000000"/>
    </style:style>
    <style:style style:name="T4155" style:parent-style-name="DefaultParagraphFont" style:family="text">
      <style:text-properties fo:font-style="italic" style:font-style-asian="italic" style:font-style-complex="italic" fo:color="#000000"/>
    </style:style>
    <style:style style:name="T4156" style:parent-style-name="DefaultParagraphFont" style:family="text">
      <style:text-properties fo:color="#000000"/>
    </style:style>
    <style:style style:name="T4157" style:parent-style-name="DefaultParagraphFont" style:family="text">
      <style:text-properties fo:color="#000000"/>
    </style:style>
    <style:style style:name="T4158" style:parent-style-name="DefaultParagraphFont" style:family="text">
      <style:text-properties fo:color="#000000"/>
    </style:style>
    <style:style style:name="P4159" style:parent-style-name="Roman" style:family="paragraph">
      <style:text-properties fo:color="#000000"/>
    </style:style>
    <style:style style:name="P4160" style:parent-style-name="Roman" style:family="paragraph">
      <style:text-properties fo:color="#000000"/>
    </style:style>
    <style:style style:name="T41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162" style:parent-style-name="DefaultParagraphFont" style:family="text">
      <style:text-properties fo:color="#000000"/>
    </style:style>
    <style:style style:name="T4163" style:parent-style-name="DefaultParagraphFont" style:family="text">
      <style:text-properties fo:color="#000000" fo:font-size="9pt" style:font-size-asian="9pt" style:font-size-complex="9pt"/>
    </style:style>
    <style:style style:name="T416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165" style:parent-style-name="DefaultParagraphFont" style:family="text">
      <style:text-properties fo:color="#000000" fo:font-size="9pt" style:font-size-asian="9pt" style:font-size-complex="9pt"/>
    </style:style>
    <style:style style:name="T4166" style:parent-style-name="DefaultParagraphFont" style:family="text">
      <style:text-properties fo:color="#000000"/>
    </style:style>
    <style:style style:name="T4167" style:parent-style-name="DefaultParagraphFont" style:family="text">
      <style:text-properties fo:color="#000000"/>
    </style:style>
    <style:style style:name="T4168" style:parent-style-name="DefaultParagraphFont" style:family="text">
      <style:text-properties fo:color="#000000"/>
    </style:style>
    <style:style style:name="T4169" style:parent-style-name="DefaultParagraphFont" style:family="text">
      <style:text-properties fo:color="#000000"/>
    </style:style>
    <style:style style:name="T41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171" style:parent-style-name="DefaultParagraphFont" style:family="text">
      <style:text-properties fo:color="#000000"/>
    </style:style>
    <style:style style:name="T4172" style:parent-style-name="DefaultParagraphFont" style:family="text">
      <style:text-properties fo:color="#000000"/>
    </style:style>
    <style:style style:name="T4173" style:parent-style-name="DefaultParagraphFont" style:family="text">
      <style:text-properties fo:color="#000000"/>
    </style:style>
    <style:style style:name="T4174" style:parent-style-name="DefaultParagraphFont" style:family="text">
      <style:text-properties fo:color="#000000"/>
    </style:style>
    <style:style style:name="T4175" style:parent-style-name="DefaultParagraphFont" style:family="text">
      <style:text-properties fo:color="#000000"/>
    </style:style>
    <style:style style:name="T4176" style:parent-style-name="DefaultParagraphFont" style:family="text">
      <style:text-properties fo:color="#000000"/>
    </style:style>
    <style:style style:name="T4177" style:parent-style-name="DefaultParagraphFont" style:family="text">
      <style:text-properties fo:color="#000000"/>
    </style:style>
    <style:style style:name="T4178" style:parent-style-name="DefaultParagraphFont" style:family="text">
      <style:text-properties fo:font-style="italic" style:font-style-asian="italic" style:font-style-complex="italic" fo:color="#000000"/>
    </style:style>
    <style:style style:name="T4179" style:parent-style-name="DefaultParagraphFont" style:family="text">
      <style:text-properties fo:font-style="italic" style:font-style-asian="italic" style:font-style-complex="italic" fo:color="#000000"/>
    </style:style>
    <style:style style:name="T4180" style:parent-style-name="DefaultParagraphFont" style:family="text">
      <style:text-properties fo:font-style="italic" style:font-style-asian="italic" style:font-style-complex="italic" fo:color="#000000"/>
    </style:style>
    <style:style style:name="T4181" style:parent-style-name="DefaultParagraphFont" style:family="text">
      <style:text-properties fo:font-style="italic" style:font-style-asian="italic" style:font-style-complex="italic" fo:color="#000000"/>
    </style:style>
    <style:style style:name="T4182" style:parent-style-name="DefaultParagraphFont" style:family="text">
      <style:text-properties fo:color="#000000"/>
    </style:style>
    <style:style style:name="T4183" style:parent-style-name="DefaultParagraphFont" style:family="text">
      <style:text-properties fo:color="#000000"/>
    </style:style>
    <style:style style:name="T4184" style:parent-style-name="DefaultParagraphFont" style:family="text">
      <style:text-properties fo:color="#000000"/>
    </style:style>
    <style:style style:name="T4185" style:parent-style-name="DefaultParagraphFont" style:family="text">
      <style:text-properties fo:color="#000000"/>
    </style:style>
    <style:style style:name="T4186" style:parent-style-name="DefaultParagraphFont" style:family="text">
      <style:text-properties fo:color="#000000"/>
    </style:style>
    <style:style style:name="T4187" style:parent-style-name="DefaultParagraphFont" style:family="text">
      <style:text-properties fo:color="#000000"/>
    </style:style>
    <style:style style:name="T4188" style:parent-style-name="DefaultParagraphFont" style:family="text">
      <style:text-properties fo:color="#000000"/>
    </style:style>
    <style:style style:name="T4189" style:parent-style-name="DefaultParagraphFont" style:family="text">
      <style:text-properties fo:color="#000000"/>
    </style:style>
    <style:style style:name="T4190" style:parent-style-name="DefaultParagraphFont" style:family="text">
      <style:text-properties fo:color="#000000"/>
    </style:style>
    <style:style style:name="T4191" style:parent-style-name="DefaultParagraphFont" style:family="text">
      <style:text-properties fo:color="#000000"/>
    </style:style>
    <style:style style:name="T4192" style:parent-style-name="DefaultParagraphFont" style:family="text">
      <style:text-properties fo:color="#000000"/>
    </style:style>
    <style:style style:name="T4193" style:parent-style-name="DefaultParagraphFont" style:family="text">
      <style:text-properties fo:color="#000000"/>
    </style:style>
    <style:style style:name="T4194" style:parent-style-name="DefaultParagraphFont" style:family="text">
      <style:text-properties fo:color="#000000"/>
    </style:style>
    <style:style style:name="T4195" style:parent-style-name="DefaultParagraphFont" style:family="text">
      <style:text-properties fo:color="#000000"/>
    </style:style>
    <style:style style:name="T4196" style:parent-style-name="DefaultParagraphFont" style:family="text">
      <style:text-properties fo:color="#000000"/>
    </style:style>
    <style:style style:name="T41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198" style:parent-style-name="DefaultParagraphFont" style:family="text">
      <style:text-properties fo:color="#000000"/>
    </style:style>
    <style:style style:name="T4199" style:parent-style-name="DefaultParagraphFont" style:family="text">
      <style:text-properties fo:color="#000000" fo:font-size="9pt" style:font-size-asian="9pt" style:font-size-complex="9pt"/>
    </style:style>
    <style:style style:name="T420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201" style:parent-style-name="DefaultParagraphFont" style:family="text">
      <style:text-properties fo:color="#000000" fo:font-size="9pt" style:font-size-asian="9pt" style:font-size-complex="9pt"/>
    </style:style>
    <style:style style:name="T4202" style:parent-style-name="DefaultParagraphFont" style:family="text">
      <style:text-properties fo:color="#000000"/>
    </style:style>
    <style:style style:name="T4203" style:parent-style-name="DefaultParagraphFont" style:family="text">
      <style:text-properties fo:color="#000000"/>
    </style:style>
    <style:style style:name="T4204" style:parent-style-name="DefaultParagraphFont" style:family="text">
      <style:text-properties fo:color="#000000"/>
    </style:style>
    <style:style style:name="T4205" style:parent-style-name="DefaultParagraphFont" style:family="text">
      <style:text-properties fo:color="#000000"/>
    </style:style>
    <style:style style:name="T4206" style:parent-style-name="DefaultParagraphFont" style:family="text">
      <style:text-properties fo:color="#000000"/>
    </style:style>
    <style:style style:name="T4207" style:parent-style-name="DefaultParagraphFont" style:family="text">
      <style:text-properties fo:color="#000000"/>
    </style:style>
    <style:style style:name="T4208" style:parent-style-name="DefaultParagraphFont" style:family="text">
      <style:text-properties fo:color="#000000"/>
    </style:style>
    <style:style style:name="T4209" style:parent-style-name="DefaultParagraphFont" style:family="text">
      <style:text-properties fo:color="#000000"/>
    </style:style>
    <style:style style:name="T4210" style:parent-style-name="DefaultParagraphFont" style:family="text">
      <style:text-properties fo:color="#000000"/>
    </style:style>
    <style:style style:name="T4211" style:parent-style-name="DefaultParagraphFont" style:family="text">
      <style:text-properties fo:color="#000000"/>
    </style:style>
    <style:style style:name="T4212" style:parent-style-name="DefaultParagraphFont" style:family="text">
      <style:text-properties fo:color="#000000"/>
    </style:style>
    <style:style style:name="T4213" style:parent-style-name="DefaultParagraphFont" style:family="text">
      <style:text-properties fo:color="#000000"/>
    </style:style>
    <style:style style:name="T4214" style:parent-style-name="DefaultParagraphFont" style:family="text">
      <style:text-properties fo:color="#000000"/>
    </style:style>
    <style:style style:name="T4215" style:parent-style-name="DefaultParagraphFont" style:family="text">
      <style:text-properties fo:color="#000000"/>
    </style:style>
    <style:style style:name="T4216" style:parent-style-name="DefaultParagraphFont" style:family="text">
      <style:text-properties fo:color="#000000"/>
    </style:style>
    <style:style style:name="T4217" style:parent-style-name="DefaultParagraphFont" style:family="text">
      <style:text-properties fo:color="#000000"/>
    </style:style>
    <style:style style:name="T4218" style:parent-style-name="DefaultParagraphFont" style:family="text">
      <style:text-properties fo:color="#000000"/>
    </style:style>
    <style:style style:name="T4219" style:parent-style-name="DefaultParagraphFont" style:family="text">
      <style:text-properties fo:color="#000000"/>
    </style:style>
    <style:style style:name="T4220" style:parent-style-name="DefaultParagraphFont" style:family="text">
      <style:text-properties fo:color="#000000"/>
    </style:style>
    <style:style style:name="T4221" style:parent-style-name="DefaultParagraphFont" style:family="text">
      <style:text-properties fo:color="#000000"/>
    </style:style>
    <style:style style:name="T4222" style:parent-style-name="DefaultParagraphFont" style:family="text">
      <style:text-properties fo:color="#000000"/>
    </style:style>
    <style:style style:name="T4223" style:parent-style-name="DefaultParagraphFont" style:family="text">
      <style:text-properties fo:color="#000000"/>
    </style:style>
    <style:style style:name="T4224" style:parent-style-name="DefaultParagraphFont" style:family="text">
      <style:text-properties fo:color="#000000"/>
    </style:style>
    <style:style style:name="T4225" style:parent-style-name="DefaultParagraphFont" style:family="text">
      <style:text-properties fo:color="#000000"/>
    </style:style>
    <style:style style:name="T42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27" style:parent-style-name="DefaultParagraphFont" style:family="text">
      <style:text-properties fo:color="#000000"/>
    </style:style>
    <style:style style:name="T4228" style:parent-style-name="DefaultParagraphFont" style:family="text">
      <style:text-properties fo:color="#000000"/>
    </style:style>
    <style:style style:name="T4229" style:parent-style-name="DefaultParagraphFont" style:family="text">
      <style:text-properties fo:color="#000000"/>
    </style:style>
    <style:style style:name="T4230" style:parent-style-name="DefaultParagraphFont" style:family="text">
      <style:text-properties fo:color="#000000"/>
    </style:style>
    <style:style style:name="T4231" style:parent-style-name="DefaultParagraphFont" style:family="text">
      <style:text-properties fo:color="#000000"/>
    </style:style>
    <style:style style:name="T4232" style:parent-style-name="DefaultParagraphFont" style:family="text">
      <style:text-properties fo:color="#000000"/>
    </style:style>
    <style:style style:name="T4233" style:parent-style-name="DefaultParagraphFont" style:family="text">
      <style:text-properties fo:color="#000000"/>
    </style:style>
    <style:style style:name="T4234" style:parent-style-name="DefaultParagraphFont" style:family="text">
      <style:text-properties fo:color="#000000"/>
    </style:style>
    <style:style style:name="T4235" style:parent-style-name="DefaultParagraphFont" style:family="text">
      <style:text-properties fo:color="#000000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color="#000000"/>
    </style:style>
    <style:style style:name="T4238" style:parent-style-name="DefaultParagraphFont" style:family="text">
      <style:text-properties fo:color="#000000"/>
    </style:style>
    <style:style style:name="T4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40" style:parent-style-name="DefaultParagraphFont" style:family="text">
      <style:text-properties fo:font-size="9pt" style:font-size-asian="9pt" style:font-size-complex="9pt"/>
    </style:style>
    <style:style style:name="T42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42" style:parent-style-name="DefaultParagraphFont" style:family="text">
      <style:text-properties fo:font-size="9pt" style:font-size-asian="9pt" style:font-size-complex="9pt"/>
    </style:style>
    <style:style style:name="T4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44" style:parent-style-name="DefaultParagraphFont" style:family="text">
      <style:text-properties fo:font-style="italic" style:font-style-asian="italic" style:font-style-complex="italic"/>
    </style:style>
    <style:style style:name="T4245" style:parent-style-name="DefaultParagraphFont" style:family="text">
      <style:text-properties fo:font-style="italic" style:font-style-asian="italic" style:font-style-complex="italic"/>
    </style:style>
    <style:style style:name="T4246" style:parent-style-name="DefaultParagraphFont" style:family="text">
      <style:text-properties fo:font-style="italic" style:font-style-asian="italic" style:font-style-complex="italic"/>
    </style:style>
    <style:style style:name="T4247" style:parent-style-name="DefaultParagraphFont" style:family="text">
      <style:text-properties fo:font-style="italic" style:font-style-asian="italic" style:font-style-complex="italic"/>
    </style:style>
    <style:style style:name="T42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49" style:parent-style-name="DefaultParagraphFont" style:family="text">
      <style:text-properties fo:font-size="9pt" style:font-size-asian="9pt" style:font-size-complex="9pt"/>
    </style:style>
    <style:style style:name="T42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51" style:parent-style-name="DefaultParagraphFont" style:family="text">
      <style:text-properties fo:font-size="9pt" style:font-size-asian="9pt" style:font-size-complex="9pt"/>
    </style:style>
    <style:style style:name="T4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54" style:parent-style-name="DefaultParagraphFont" style:family="text">
      <style:text-properties fo:font-size="9pt" style:font-size-asian="9pt" style:font-size-complex="9pt"/>
    </style:style>
    <style:style style:name="T42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56" style:parent-style-name="DefaultParagraphFont" style:family="text">
      <style:text-properties fo:font-size="9pt" style:font-size-asian="9pt" style:font-size-complex="9pt"/>
    </style:style>
    <style:style style:name="T4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59" style:parent-style-name="DefaultParagraphFont" style:family="text">
      <style:text-properties fo:font-size="9pt" style:font-size-asian="9pt" style:font-size-complex="9pt"/>
    </style:style>
    <style:style style:name="T42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61" style:parent-style-name="DefaultParagraphFont" style:family="text">
      <style:text-properties fo:font-size="9pt" style:font-size-asian="9pt" style:font-size-complex="9pt"/>
    </style:style>
    <style:style style:name="T4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63" style:parent-style-name="DefaultParagraphFont" style:family="text">
      <style:text-properties style:text-position="super 66.6%" fo:font-size="9pt" style:font-size-asian="9pt" style:font-size-complex="9pt"/>
    </style:style>
    <style:style style:name="T4264" style:parent-style-name="DefaultParagraphFont" style:family="text">
      <style:text-properties style:text-position="super 66.6%" fo:font-size="9pt" style:font-size-asian="9pt" style:font-size-complex="9pt"/>
    </style:style>
    <style:style style:name="T4265" style:parent-style-name="DefaultParagraphFont" style:family="text">
      <style:text-properties style:text-position="super 66.6%" fo:font-size="9pt" style:font-size-asian="9pt" style:font-size-complex="9pt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/>
    </style:style>
    <style:style style:name="T4268" style:parent-style-name="DefaultParagraphFont" style:family="text">
      <style:text-properties fo:color="#000000"/>
    </style:style>
    <style:style style:name="T4269" style:parent-style-name="DefaultParagraphFont" style:family="text">
      <style:text-properties fo:color="#000000"/>
    </style:style>
    <style:style style:name="T4270" style:parent-style-name="DefaultParagraphFont" style:family="text">
      <style:text-properties fo:color="#000000"/>
    </style:style>
    <style:style style:name="T4271" style:parent-style-name="DefaultParagraphFont" style:family="text">
      <style:text-properties fo:letter-spacing="-0.0013in"/>
    </style:style>
    <style:style style:name="T4272" style:parent-style-name="DefaultParagraphFont" style:family="text">
      <style:text-properties fo:font-style="italic" style:font-style-asian="italic" style:font-style-complex="italic" fo:letter-spacing="-0.0013in"/>
    </style:style>
    <style:style style:name="T4273" style:parent-style-name="DefaultParagraphFont" style:family="text">
      <style:text-properties fo:font-style="italic" style:font-style-asian="italic" style:font-style-complex="italic" fo:letter-spacing="-0.0013in"/>
    </style:style>
    <style:style style:name="T4274" style:parent-style-name="DefaultParagraphFont" style:family="text">
      <style:text-properties fo:font-style="italic" style:font-style-asian="italic" style:font-style-complex="italic" fo:letter-spacing="-0.0013in"/>
    </style:style>
    <style:style style:name="T4275" style:parent-style-name="DefaultParagraphFont" style:family="text">
      <style:text-properties fo:font-style="italic" style:font-style-asian="italic" style:font-style-complex="italic" fo:letter-spacing="-0.0013in"/>
    </style:style>
    <style:style style:name="T4276" style:parent-style-name="DefaultParagraphFont" style:family="text">
      <style:text-properties fo:font-style="italic" style:font-style-asian="italic" style:font-style-complex="italic" fo:letter-spacing="-0.0013in"/>
    </style:style>
    <style:style style:name="T4277" style:parent-style-name="DefaultParagraphFont" style:family="text">
      <style:text-properties fo:letter-spacing="-0.0013in"/>
    </style:style>
    <style:style style:name="T4278" style:parent-style-name="DefaultParagraphFont" style:family="text">
      <style:text-properties fo:color="#000000"/>
    </style:style>
    <style:style style:name="T4279" style:parent-style-name="DefaultParagraphFont" style:family="text">
      <style:text-properties fo:color="#000000"/>
    </style:style>
    <style:style style:name="T4280" style:parent-style-name="DefaultParagraphFont" style:family="text">
      <style:text-properties fo:color="#000000"/>
    </style:style>
    <style:style style:name="T4281" style:parent-style-name="DefaultParagraphFont" style:family="text">
      <style:text-properties fo:color="#000000"/>
    </style:style>
    <style:style style:name="T4282" style:parent-style-name="DefaultParagraphFont" style:family="text">
      <style:text-properties fo:color="#000000"/>
    </style:style>
    <style:style style:name="T4283" style:parent-style-name="DefaultParagraphFont" style:family="text">
      <style:text-properties fo:letter-spacing="-0.0027in"/>
    </style:style>
    <style:style style:name="T4284" style:parent-style-name="DefaultParagraphFont" style:family="text">
      <style:text-properties fo:letter-spacing="-0.0027in"/>
    </style:style>
    <style:style style:name="T4285" style:parent-style-name="DefaultParagraphFont" style:family="text">
      <style:text-properties fo:letter-spacing="-0.0027in"/>
    </style:style>
    <style:style style:name="T4286" style:parent-style-name="DefaultParagraphFont" style:family="text">
      <style:text-properties fo:letter-spacing="-0.0027in"/>
    </style:style>
    <style:style style:name="T4287" style:parent-style-name="DefaultParagraphFont" style:family="text">
      <style:text-properties fo:letter-spacing="-0.0027in"/>
    </style:style>
    <style:style style:name="T4288" style:parent-style-name="DefaultParagraphFont" style:family="text">
      <style:text-properties fo:letter-spacing="-0.0027in"/>
    </style:style>
    <style:style style:name="T4289" style:parent-style-name="DefaultParagraphFont" style:family="text">
      <style:text-properties fo:letter-spacing="-0.0027in"/>
    </style:style>
    <style:style style:name="T4290" style:parent-style-name="DefaultParagraphFont" style:family="text">
      <style:text-properties fo:letter-spacing="-0.0027in"/>
    </style:style>
    <style:style style:name="T4291" style:parent-style-name="DefaultParagraphFont" style:family="text">
      <style:text-properties fo:letter-spacing="-0.0027in"/>
    </style:style>
    <style:style style:name="T42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93" style:parent-style-name="DefaultParagraphFont" style:family="text">
      <style:text-properties fo:font-size="9pt" style:font-size-asian="9pt" style:font-size-complex="9pt"/>
    </style:style>
    <style:style style:name="T42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95" style:parent-style-name="DefaultParagraphFont" style:family="text">
      <style:text-properties fo:font-size="9pt" style:font-size-asian="9pt" style:font-size-complex="9pt"/>
    </style:style>
    <style:style style:name="T4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98" style:parent-style-name="DefaultParagraphFont" style:family="text">
      <style:text-properties fo:font-size="9pt" style:font-size-asian="9pt" style:font-size-complex="9pt"/>
    </style:style>
    <style:style style:name="T42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00" style:parent-style-name="DefaultParagraphFont" style:family="text">
      <style:text-properties fo:font-size="9pt" style:font-size-asian="9pt" style:font-size-complex="9pt"/>
    </style:style>
    <style:style style:name="T4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03" style:parent-style-name="DefaultParagraphFont" style:family="text">
      <style:text-properties fo:font-size="9pt" style:font-size-asian="9pt" style:font-size-complex="9pt"/>
    </style:style>
    <style:style style:name="T43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05" style:parent-style-name="DefaultParagraphFont" style:family="text">
      <style:text-properties fo:font-size="9pt" style:font-size-asian="9pt" style:font-size-complex="9pt"/>
    </style:style>
    <style:style style:name="T4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08" style:parent-style-name="DefaultParagraphFont" style:family="text">
      <style:text-properties fo:font-size="9pt" style:font-size-asian="9pt" style:font-size-complex="9pt"/>
    </style:style>
    <style:style style:name="T43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10" style:parent-style-name="DefaultParagraphFont" style:family="text">
      <style:text-properties fo:font-size="9pt" style:font-size-asian="9pt" style:font-size-complex="9pt"/>
    </style:style>
    <style:style style:name="T4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13" style:parent-style-name="DefaultParagraphFont" style:family="text">
      <style:text-properties fo:font-size="9pt" style:font-size-asian="9pt" style:font-size-complex="9pt"/>
    </style:style>
    <style:style style:name="T43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15" style:parent-style-name="DefaultParagraphFont" style:family="text">
      <style:text-properties fo:font-size="9pt" style:font-size-asian="9pt" style:font-size-complex="9pt"/>
    </style:style>
    <style:style style:name="T4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18" style:parent-style-name="DefaultParagraphFont" style:family="text">
      <style:text-properties fo:font-size="9pt" style:font-size-asian="9pt" style:font-size-complex="9pt"/>
    </style:style>
    <style:style style:name="T43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20" style:parent-style-name="DefaultParagraphFont" style:family="text">
      <style:text-properties fo:font-size="9pt" style:font-size-asian="9pt" style:font-size-complex="9pt"/>
    </style:style>
    <style:style style:name="T4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23" style:parent-style-name="DefaultParagraphFont" style:family="text">
      <style:text-properties fo:font-size="9pt" style:font-size-asian="9pt" style:font-size-complex="9pt"/>
    </style:style>
    <style:style style:name="T43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25" style:parent-style-name="DefaultParagraphFont" style:family="text">
      <style:text-properties fo:font-size="9pt" style:font-size-asian="9pt" style:font-size-complex="9pt"/>
    </style:style>
    <style:style style:name="T4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28" style:parent-style-name="DefaultParagraphFont" style:family="text">
      <style:text-properties fo:font-size="9pt" style:font-size-asian="9pt" style:font-size-complex="9pt"/>
    </style:style>
    <style:style style:name="T43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30" style:parent-style-name="DefaultParagraphFont" style:family="text">
      <style:text-properties fo:font-size="9pt" style:font-size-asian="9pt" style:font-size-complex="9pt"/>
    </style:style>
    <style:style style:name="T43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33" style:parent-style-name="DefaultParagraphFont" style:family="text">
      <style:text-properties fo:font-size="9pt" style:font-size-asian="9pt" style:font-size-complex="9pt"/>
    </style:style>
    <style:style style:name="T43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35" style:parent-style-name="DefaultParagraphFont" style:family="text">
      <style:text-properties fo:font-size="9pt" style:font-size-asian="9pt" style:font-size-complex="9pt"/>
    </style:style>
    <style:style style:name="T43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37" style:parent-style-name="DefaultParagraphFont" style:family="text">
      <style:text-properties fo:font-style="italic" style:font-style-asian="italic" style:font-style-complex="italic"/>
    </style:style>
    <style:style style:name="T4338" style:parent-style-name="DefaultParagraphFont" style:family="text">
      <style:text-properties fo:font-style="italic" style:font-style-asian="italic" style:font-style-complex="italic"/>
    </style:style>
    <style:style style:name="T4339" style:parent-style-name="DefaultParagraphFont" style:family="text">
      <style:text-properties fo:font-style="italic" style:font-style-asian="italic" style:font-style-complex="italic"/>
    </style:style>
    <style:style style:name="T4340" style:parent-style-name="DefaultParagraphFont" style:family="text">
      <style:text-properties fo:font-style="italic" style:font-style-asian="italic" style:font-style-complex="italic"/>
    </style:style>
    <style:style style:name="P4341" style:parent-style-name="Laikas" style:family="paragraph">
      <style:paragraph-properties fo:break-before="column"/>
    </style:style>
    <style:style style:name="T4342" style:parent-style-name="DefaultParagraphFont" style:family="text">
      <style:text-properties fo:color="#000000"/>
    </style:style>
    <style:style style:name="T4343" style:parent-style-name="DefaultParagraphFont" style:family="text">
      <style:text-properties fo:color="#000000"/>
    </style:style>
    <style:style style:name="T4344" style:parent-style-name="DefaultParagraphFont" style:family="text">
      <style:text-properties fo:color="#000000"/>
    </style:style>
    <style:style style:name="T4345" style:parent-style-name="DefaultParagraphFont" style:family="text">
      <style:text-properties fo:color="#000000"/>
    </style:style>
    <style:style style:name="T4346" style:parent-style-name="DefaultParagraphFont" style:family="text">
      <style:text-properties fo:color="#000000"/>
    </style:style>
    <style:style style:name="T4347" style:parent-style-name="DefaultParagraphFont" style:family="text">
      <style:text-properties fo:font-style="italic" style:font-style-asian="italic" style:font-style-complex="italic" fo:color="#000000"/>
    </style:style>
    <style:style style:name="T4348" style:parent-style-name="DefaultParagraphFont" style:family="text">
      <style:text-properties fo:font-style="italic" style:font-style-asian="italic" style:font-style-complex="italic" fo:color="#000000"/>
    </style:style>
    <style:style style:name="T4349" style:parent-style-name="DefaultParagraphFont" style:family="text">
      <style:text-properties fo:font-style="italic" style:font-style-asian="italic" style:font-style-complex="italic" fo:color="#000000"/>
    </style:style>
    <style:style style:name="T4350" style:parent-style-name="DefaultParagraphFont" style:family="text">
      <style:text-properties fo:font-style="italic" style:font-style-asian="italic" style:font-style-complex="italic" fo:color="#000000"/>
    </style:style>
    <style:style style:name="T4351" style:parent-style-name="DefaultParagraphFont" style:family="text">
      <style:text-properties fo:font-style="italic" style:font-style-asian="italic" style:font-style-complex="italic" fo:color="#000000"/>
    </style:style>
    <style:style style:name="T4352" style:parent-style-name="DefaultParagraphFont" style:family="text">
      <style:text-properties fo:color="#000000"/>
    </style:style>
    <style:style style:name="P4353" style:parent-style-name="Roman" style:family="paragraph">
      <style:paragraph-properties fo:line-height="0.1763in"/>
    </style:style>
    <style:style style:name="T4354" style:parent-style-name="DefaultParagraphFont" style:family="text">
      <style:text-properties fo:color="#000000"/>
    </style:style>
    <style:style style:name="T4355" style:parent-style-name="DefaultParagraphFont" style:family="text">
      <style:text-properties fo:color="#000000"/>
    </style:style>
    <style:style style:name="T4356" style:parent-style-name="DefaultParagraphFont" style:family="text">
      <style:text-properties fo:color="#000000"/>
    </style:style>
    <style:style style:name="T4357" style:parent-style-name="DefaultParagraphFont" style:family="text">
      <style:text-properties fo:color="#000000"/>
    </style:style>
    <style:style style:name="T4358" style:parent-style-name="DefaultParagraphFont" style:family="text">
      <style:text-properties fo:color="#000000"/>
    </style:style>
    <style:style style:name="T4359" style:parent-style-name="DefaultParagraphFont" style:family="text">
      <style:text-properties fo:color="#000000"/>
    </style:style>
    <style:style style:name="T4360" style:parent-style-name="DefaultParagraphFont" style:family="text">
      <style:text-properties fo:color="#000000"/>
    </style:style>
    <style:style style:name="T4361" style:parent-style-name="DefaultParagraphFont" style:family="text">
      <style:text-properties fo:color="#000000"/>
    </style:style>
    <style:style style:name="T4362" style:parent-style-name="DefaultParagraphFont" style:family="text">
      <style:text-properties fo:color="#000000"/>
    </style:style>
    <style:style style:name="T4363" style:parent-style-name="DefaultParagraphFont" style:family="text">
      <style:text-properties fo:color="#000000"/>
    </style:style>
    <style:style style:name="T4364" style:parent-style-name="DefaultParagraphFont" style:family="text">
      <style:text-properties fo:color="#000000"/>
    </style:style>
    <style:style style:name="T4365" style:parent-style-name="DefaultParagraphFont" style:family="text">
      <style:text-properties fo:color="#000000"/>
    </style:style>
    <style:style style:name="T4366" style:parent-style-name="DefaultParagraphFont" style:family="text">
      <style:text-properties fo:color="#000000"/>
    </style:style>
    <style:style style:name="T4367" style:parent-style-name="DefaultParagraphFont" style:family="text">
      <style:text-properties fo:color="#000000"/>
    </style:style>
    <style:style style:name="T4368" style:parent-style-name="DefaultParagraphFont" style:family="text">
      <style:text-properties fo:color="#000000"/>
    </style:style>
    <style:style style:name="T4369" style:parent-style-name="DefaultParagraphFont" style:family="text">
      <style:text-properties fo:color="#000000"/>
    </style:style>
    <style:style style:name="P4370" style:parent-style-name="Roman" style:family="paragraph">
      <style:paragraph-properties fo:line-height="0.1763in"/>
    </style:style>
    <style:style style:name="T43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372" style:parent-style-name="DefaultParagraphFont" style:family="text">
      <style:text-properties fo:color="#000000"/>
    </style:style>
    <style:style style:name="T4373" style:parent-style-name="DefaultParagraphFont" style:family="text">
      <style:text-properties fo:color="#000000" fo:font-size="9pt" style:font-size-asian="9pt" style:font-size-complex="9pt"/>
    </style:style>
    <style:style style:name="T437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375" style:parent-style-name="DefaultParagraphFont" style:family="text">
      <style:text-properties fo:color="#000000" fo:font-size="9pt" style:font-size-asian="9pt" style:font-size-complex="9pt"/>
    </style:style>
    <style:style style:name="T4376" style:parent-style-name="DefaultParagraphFont" style:family="text">
      <style:text-properties fo:color="#000000"/>
    </style:style>
    <style:style style:name="T4377" style:parent-style-name="DefaultParagraphFont" style:family="text">
      <style:text-properties fo:color="#000000"/>
    </style:style>
    <style:style style:name="T4378" style:parent-style-name="DefaultParagraphFont" style:family="text">
      <style:text-properties fo:color="#000000"/>
    </style:style>
    <style:style style:name="T4379" style:parent-style-name="DefaultParagraphFont" style:family="text">
      <style:text-properties fo:color="#000000"/>
    </style:style>
    <style:style style:name="T4380" style:parent-style-name="DefaultParagraphFont" style:family="text">
      <style:text-properties fo:color="#000000"/>
    </style:style>
    <style:style style:name="T4381" style:parent-style-name="DefaultParagraphFont" style:family="text">
      <style:text-properties fo:color="#000000"/>
    </style:style>
    <style:style style:name="T4382" style:parent-style-name="DefaultParagraphFont" style:family="text">
      <style:text-properties fo:color="#000000"/>
    </style:style>
    <style:style style:name="T4383" style:parent-style-name="DefaultParagraphFont" style:family="text">
      <style:text-properties fo:color="#000000"/>
    </style:style>
    <style:style style:name="T4384" style:parent-style-name="DefaultParagraphFont" style:family="text">
      <style:text-properties fo:color="#000000"/>
    </style:style>
    <style:style style:name="T4385" style:parent-style-name="DefaultParagraphFont" style:family="text">
      <style:text-properties fo:color="#000000"/>
    </style:style>
    <style:style style:name="T4386" style:parent-style-name="DefaultParagraphFont" style:family="text">
      <style:text-properties fo:color="#000000"/>
    </style:style>
    <style:style style:name="T4387" style:parent-style-name="DefaultParagraphFont" style:family="text">
      <style:text-properties fo:color="#000000"/>
    </style:style>
    <style:style style:name="T4388" style:parent-style-name="DefaultParagraphFont" style:family="text">
      <style:text-properties fo:color="#000000"/>
    </style:style>
    <style:style style:name="T4389" style:parent-style-name="DefaultParagraphFont" style:family="text">
      <style:text-properties fo:color="#000000"/>
    </style:style>
    <style:style style:name="T4390" style:parent-style-name="DefaultParagraphFont" style:family="text">
      <style:text-properties fo:color="#000000"/>
    </style:style>
    <style:style style:name="T4391" style:parent-style-name="DefaultParagraphFont" style:family="text">
      <style:text-properties fo:color="#000000"/>
    </style:style>
    <style:style style:name="T4392" style:parent-style-name="DefaultParagraphFont" style:family="text">
      <style:text-properties fo:color="#000000"/>
    </style:style>
    <style:style style:name="T4393" style:parent-style-name="DefaultParagraphFont" style:family="text">
      <style:text-properties fo:color="#000000"/>
    </style:style>
    <style:style style:name="T4394" style:parent-style-name="DefaultParagraphFont" style:family="text">
      <style:text-properties fo:color="#000000"/>
    </style:style>
    <style:style style:name="T4395" style:parent-style-name="DefaultParagraphFont" style:family="text">
      <style:text-properties fo:color="#000000"/>
    </style:style>
    <style:style style:name="T4396" style:parent-style-name="DefaultParagraphFont" style:family="text">
      <style:text-properties fo:color="#000000"/>
    </style:style>
    <style:style style:name="T4397" style:parent-style-name="DefaultParagraphFont" style:family="text">
      <style:text-properties fo:color="#000000"/>
    </style:style>
    <style:style style:name="T4398" style:parent-style-name="DefaultParagraphFont" style:family="text">
      <style:text-properties fo:color="#000000"/>
    </style:style>
    <style:style style:name="T4399" style:parent-style-name="DefaultParagraphFont" style:family="text">
      <style:text-properties fo:color="#000000"/>
    </style:style>
    <style:style style:name="T4400" style:parent-style-name="DefaultParagraphFont" style:family="text">
      <style:text-properties fo:color="#000000"/>
    </style:style>
    <style:style style:name="T4401" style:parent-style-name="DefaultParagraphFont" style:family="text">
      <style:text-properties fo:color="#000000"/>
    </style:style>
    <style:style style:name="T4402" style:parent-style-name="DefaultParagraphFont" style:family="text">
      <style:text-properties fo:color="#000000"/>
    </style:style>
    <style:style style:name="T4403" style:parent-style-name="DefaultParagraphFont" style:family="text">
      <style:text-properties fo:color="#000000"/>
    </style:style>
    <style:style style:name="T4404" style:parent-style-name="DefaultParagraphFont" style:family="text">
      <style:text-properties fo:color="#000000"/>
    </style:style>
    <style:style style:name="T4405" style:parent-style-name="DefaultParagraphFont" style:family="text">
      <style:text-properties fo:color="#000000"/>
    </style:style>
    <style:style style:name="T4406" style:parent-style-name="DefaultParagraphFont" style:family="text">
      <style:text-properties fo:color="#000000"/>
    </style:style>
    <style:style style:name="T4407" style:parent-style-name="DefaultParagraphFont" style:family="text">
      <style:text-properties fo:color="#000000"/>
    </style:style>
    <style:style style:name="T4408" style:parent-style-name="DefaultParagraphFont" style:family="text">
      <style:text-properties fo:color="#000000"/>
    </style:style>
    <style:style style:name="T4409" style:parent-style-name="DefaultParagraphFont" style:family="text">
      <style:text-properties fo:color="#000000"/>
    </style:style>
    <style:style style:name="T4410" style:parent-style-name="DefaultParagraphFont" style:family="text">
      <style:text-properties fo:color="#000000"/>
    </style:style>
    <style:style style:name="T4411" style:parent-style-name="DefaultParagraphFont" style:family="text">
      <style:text-properties fo:color="#000000"/>
    </style:style>
    <style:style style:name="T4412" style:parent-style-name="DefaultParagraphFont" style:family="text">
      <style:text-properties fo:color="#000000"/>
    </style:style>
    <style:style style:name="T4413" style:parent-style-name="DefaultParagraphFont" style:family="text">
      <style:text-properties fo:color="#000000"/>
    </style:style>
    <style:style style:name="T4414" style:parent-style-name="DefaultParagraphFont" style:family="text">
      <style:text-properties fo:color="#000000"/>
    </style:style>
    <style:style style:name="T4415" style:parent-style-name="DefaultParagraphFont" style:family="text">
      <style:text-properties fo:color="#000000"/>
    </style:style>
    <style:style style:name="T4416" style:parent-style-name="DefaultParagraphFont" style:family="text">
      <style:text-properties fo:color="#000000"/>
    </style:style>
    <style:style style:name="T4417" style:parent-style-name="DefaultParagraphFont" style:family="text">
      <style:text-properties fo:color="#000000"/>
    </style:style>
    <style:style style:name="T4418" style:parent-style-name="DefaultParagraphFont" style:family="text">
      <style:text-properties fo:color="#000000"/>
    </style:style>
    <style:style style:name="P4419" style:parent-style-name="Roman" style:family="paragraph">
      <style:paragraph-properties fo:line-height="0.1763in"/>
    </style:style>
    <style:style style:name="T44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421" style:parent-style-name="DefaultParagraphFont" style:family="text">
      <style:text-properties fo:color="#000000"/>
    </style:style>
    <style:style style:name="T4422" style:parent-style-name="DefaultParagraphFont" style:family="text">
      <style:text-properties fo:color="#000000"/>
    </style:style>
    <style:style style:name="T4423" style:parent-style-name="DefaultParagraphFont" style:family="text">
      <style:text-properties fo:color="#000000"/>
    </style:style>
    <style:style style:name="T4424" style:parent-style-name="DefaultParagraphFont" style:family="text">
      <style:text-properties fo:color="#000000"/>
    </style:style>
    <style:style style:name="T4425" style:parent-style-name="DefaultParagraphFont" style:family="text">
      <style:text-properties fo:color="#000000"/>
    </style:style>
    <style:style style:name="T4426" style:parent-style-name="DefaultParagraphFont" style:family="text">
      <style:text-properties fo:color="#000000"/>
    </style:style>
    <style:style style:name="T4427" style:parent-style-name="DefaultParagraphFont" style:family="text">
      <style:text-properties fo:color="#000000"/>
    </style:style>
    <style:style style:name="T4428" style:parent-style-name="DefaultParagraphFont" style:family="text">
      <style:text-properties fo:color="#000000"/>
    </style:style>
    <style:style style:name="T4429" style:parent-style-name="DefaultParagraphFont" style:family="text">
      <style:text-properties fo:color="#000000"/>
    </style:style>
    <style:style style:name="T4430" style:parent-style-name="DefaultParagraphFont" style:family="text">
      <style:text-properties fo:color="#000000"/>
    </style:style>
    <style:style style:name="T4431" style:parent-style-name="DefaultParagraphFont" style:family="text">
      <style:text-properties fo:color="#000000"/>
    </style:style>
    <style:style style:name="T4432" style:parent-style-name="DefaultParagraphFont" style:family="text">
      <style:text-properties fo:color="#000000"/>
    </style:style>
    <style:style style:name="P4433" style:parent-style-name="Roman" style:family="paragraph">
      <style:paragraph-properties fo:line-height="0.1763in"/>
      <style:text-properties fo:color="#000000"/>
    </style:style>
    <style:style style:name="P4434" style:parent-style-name="Roman" style:family="paragraph">
      <style:paragraph-properties fo:line-height="0.1763in"/>
    </style:style>
    <style:style style:name="T44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436" style:parent-style-name="DefaultParagraphFont" style:family="text">
      <style:text-properties fo:color="#000000"/>
    </style:style>
    <style:style style:name="T4437" style:parent-style-name="DefaultParagraphFont" style:family="text">
      <style:text-properties fo:color="#000000" fo:font-size="9pt" style:font-size-asian="9pt" style:font-size-complex="9pt"/>
    </style:style>
    <style:style style:name="T443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439" style:parent-style-name="DefaultParagraphFont" style:family="text">
      <style:text-properties fo:color="#000000" fo:font-size="9pt" style:font-size-asian="9pt" style:font-size-complex="9pt"/>
    </style:style>
    <style:style style:name="T4440" style:parent-style-name="DefaultParagraphFont" style:family="text">
      <style:text-properties fo:color="#000000"/>
    </style:style>
    <style:style style:name="T4441" style:parent-style-name="DefaultParagraphFont" style:family="text">
      <style:text-properties fo:color="#000000"/>
    </style:style>
    <style:style style:name="T4442" style:parent-style-name="DefaultParagraphFont" style:family="text">
      <style:text-properties fo:color="#000000"/>
    </style:style>
    <style:style style:name="T4443" style:parent-style-name="DefaultParagraphFont" style:family="text">
      <style:text-properties fo:color="#000000"/>
    </style:style>
    <style:style style:name="T4444" style:parent-style-name="DefaultParagraphFont" style:family="text">
      <style:text-properties fo:color="#000000"/>
    </style:style>
    <style:style style:name="T4445" style:parent-style-name="DefaultParagraphFont" style:family="text">
      <style:text-properties fo:color="#000000"/>
    </style:style>
    <style:style style:name="T4446" style:parent-style-name="DefaultParagraphFont" style:family="text">
      <style:text-properties fo:color="#000000"/>
    </style:style>
    <style:style style:name="T4447" style:parent-style-name="DefaultParagraphFont" style:family="text">
      <style:text-properties fo:color="#000000"/>
    </style:style>
    <style:style style:name="T4448" style:parent-style-name="DefaultParagraphFont" style:family="text">
      <style:text-properties fo:color="#000000"/>
    </style:style>
    <style:style style:name="T4449" style:parent-style-name="DefaultParagraphFont" style:family="text">
      <style:text-properties fo:color="#000000"/>
    </style:style>
    <style:style style:name="T4450" style:parent-style-name="DefaultParagraphFont" style:family="text">
      <style:text-properties fo:color="#000000"/>
    </style:style>
    <style:style style:name="T4451" style:parent-style-name="DefaultParagraphFont" style:family="text">
      <style:text-properties fo:color="#000000"/>
    </style:style>
    <style:style style:name="T4452" style:parent-style-name="DefaultParagraphFont" style:family="text">
      <style:text-properties fo:color="#000000"/>
    </style:style>
    <style:style style:name="T4453" style:parent-style-name="DefaultParagraphFont" style:family="text">
      <style:text-properties fo:color="#000000"/>
    </style:style>
    <style:style style:name="T4454" style:parent-style-name="DefaultParagraphFont" style:family="text">
      <style:text-properties fo:color="#000000"/>
    </style:style>
    <style:style style:name="T4455" style:parent-style-name="DefaultParagraphFont" style:family="text">
      <style:text-properties fo:color="#000000"/>
    </style:style>
    <style:style style:name="T4456" style:parent-style-name="DefaultParagraphFont" style:family="text">
      <style:text-properties fo:color="#000000"/>
    </style:style>
    <style:style style:name="T4457" style:parent-style-name="DefaultParagraphFont" style:family="text">
      <style:text-properties fo:color="#000000"/>
    </style:style>
    <style:style style:name="T4458" style:parent-style-name="DefaultParagraphFont" style:family="text">
      <style:text-properties fo:color="#000000"/>
    </style:style>
    <style:style style:name="T4459" style:parent-style-name="DefaultParagraphFont" style:family="text">
      <style:text-properties fo:color="#000000"/>
    </style:style>
    <style:style style:name="T4460" style:parent-style-name="DefaultParagraphFont" style:family="text">
      <style:text-properties fo:color="#000000"/>
    </style:style>
    <style:style style:name="T4461" style:parent-style-name="DefaultParagraphFont" style:family="text">
      <style:text-properties fo:color="#000000"/>
    </style:style>
    <style:style style:name="T4462" style:parent-style-name="DefaultParagraphFont" style:family="text">
      <style:text-properties fo:color="#000000"/>
    </style:style>
    <style:style style:name="T4463" style:parent-style-name="DefaultParagraphFont" style:family="text">
      <style:text-properties fo:color="#000000"/>
    </style:style>
    <style:style style:name="T4464" style:parent-style-name="DefaultParagraphFont" style:family="text">
      <style:text-properties fo:color="#000000"/>
    </style:style>
    <style:style style:name="T4465" style:parent-style-name="DefaultParagraphFont" style:family="text">
      <style:text-properties fo:color="#000000"/>
    </style:style>
    <style:style style:name="T4466" style:parent-style-name="DefaultParagraphFont" style:family="text">
      <style:text-properties fo:color="#000000"/>
    </style:style>
    <style:style style:name="T4467" style:parent-style-name="DefaultParagraphFont" style:family="text">
      <style:text-properties fo:color="#000000"/>
    </style:style>
    <style:style style:name="T4468" style:parent-style-name="DefaultParagraphFont" style:family="text">
      <style:text-properties fo:color="#000000"/>
    </style:style>
    <style:style style:name="T4469" style:parent-style-name="DefaultParagraphFont" style:family="text">
      <style:text-properties fo:color="#000000"/>
    </style:style>
    <style:style style:name="T4470" style:parent-style-name="DefaultParagraphFont" style:family="text">
      <style:text-properties fo:color="#000000"/>
    </style:style>
    <style:style style:name="T4471" style:parent-style-name="DefaultParagraphFont" style:family="text">
      <style:text-properties fo:color="#000000"/>
    </style:style>
    <style:style style:name="T4472" style:parent-style-name="DefaultParagraphFont" style:family="text">
      <style:text-properties fo:color="#000000"/>
    </style:style>
    <style:style style:name="T4473" style:parent-style-name="DefaultParagraphFont" style:family="text">
      <style:text-properties fo:color="#000000"/>
    </style:style>
    <style:style style:name="T4474" style:parent-style-name="DefaultParagraphFont" style:family="text">
      <style:text-properties fo:color="#000000"/>
    </style:style>
    <style:style style:name="T4475" style:parent-style-name="DefaultParagraphFont" style:family="text">
      <style:text-properties fo:color="#000000"/>
    </style:style>
    <style:style style:name="T4476" style:parent-style-name="DefaultParagraphFont" style:family="text">
      <style:text-properties fo:color="#000000"/>
    </style:style>
    <style:style style:name="T4477" style:parent-style-name="DefaultParagraphFont" style:family="text">
      <style:text-properties fo:color="#000000"/>
    </style:style>
    <style:style style:name="T4478" style:parent-style-name="DefaultParagraphFont" style:family="text">
      <style:text-properties fo:color="#000000"/>
    </style:style>
    <style:style style:name="T4479" style:parent-style-name="DefaultParagraphFont" style:family="text">
      <style:text-properties fo:color="#000000"/>
    </style:style>
    <style:style style:name="T4480" style:parent-style-name="DefaultParagraphFont" style:family="text">
      <style:text-properties fo:color="#000000"/>
    </style:style>
    <style:style style:name="T4481" style:parent-style-name="DefaultParagraphFont" style:family="text">
      <style:text-properties fo:color="#000000"/>
    </style:style>
    <style:style style:name="T4482" style:parent-style-name="DefaultParagraphFont" style:family="text">
      <style:text-properties fo:color="#000000"/>
    </style:style>
    <style:style style:name="T4483" style:parent-style-name="DefaultParagraphFont" style:family="text">
      <style:text-properties fo:color="#000000"/>
    </style:style>
    <style:style style:name="T4484" style:parent-style-name="DefaultParagraphFont" style:family="text">
      <style:text-properties fo:color="#000000"/>
    </style:style>
    <style:style style:name="T4485" style:parent-style-name="DefaultParagraphFont" style:family="text">
      <style:text-properties fo:color="#000000"/>
    </style:style>
    <style:style style:name="T4486" style:parent-style-name="DefaultParagraphFont" style:family="text">
      <style:text-properties fo:color="#000000"/>
    </style:style>
    <style:style style:name="T4487" style:parent-style-name="DefaultParagraphFont" style:family="text">
      <style:text-properties fo:color="#000000"/>
    </style:style>
    <style:style style:name="T4488" style:parent-style-name="DefaultParagraphFont" style:family="text">
      <style:text-properties fo:color="#000000"/>
    </style:style>
    <style:style style:name="T4489" style:parent-style-name="DefaultParagraphFont" style:family="text">
      <style:text-properties fo:color="#000000"/>
    </style:style>
    <style:style style:name="T4490" style:parent-style-name="DefaultParagraphFont" style:family="text">
      <style:text-properties fo:color="#000000"/>
    </style:style>
    <style:style style:name="T4491" style:parent-style-name="DefaultParagraphFont" style:family="text">
      <style:text-properties fo:color="#000000"/>
    </style:style>
    <style:style style:name="T4492" style:parent-style-name="DefaultParagraphFont" style:family="text">
      <style:text-properties fo:color="#000000"/>
    </style:style>
    <style:style style:name="T4493" style:parent-style-name="DefaultParagraphFont" style:family="text">
      <style:text-properties fo:color="#000000"/>
    </style:style>
    <style:style style:name="T4494" style:parent-style-name="DefaultParagraphFont" style:family="text">
      <style:text-properties fo:color="#000000"/>
    </style:style>
    <style:style style:name="T4495" style:parent-style-name="DefaultParagraphFont" style:family="text">
      <style:text-properties fo:color="#000000"/>
    </style:style>
    <style:style style:name="T4496" style:parent-style-name="DefaultParagraphFont" style:family="text">
      <style:text-properties fo:color="#000000"/>
    </style:style>
    <style:style style:name="T4497" style:parent-style-name="DefaultParagraphFont" style:family="text">
      <style:text-properties fo:color="#000000"/>
    </style:style>
    <style:style style:name="T4498" style:parent-style-name="DefaultParagraphFont" style:family="text">
      <style:text-properties fo:color="#000000"/>
    </style:style>
    <style:style style:name="T4499" style:parent-style-name="DefaultParagraphFont" style:family="text">
      <style:text-properties fo:color="#000000"/>
    </style:style>
    <style:style style:name="T4500" style:parent-style-name="DefaultParagraphFont" style:family="text">
      <style:text-properties fo:color="#000000"/>
    </style:style>
    <style:style style:name="T4501" style:parent-style-name="DefaultParagraphFont" style:family="text">
      <style:text-properties fo:color="#000000"/>
    </style:style>
    <style:style style:name="T4502" style:parent-style-name="DefaultParagraphFont" style:family="text">
      <style:text-properties fo:color="#000000"/>
    </style:style>
    <style:style style:name="T4503" style:parent-style-name="DefaultParagraphFont" style:family="text">
      <style:text-properties fo:color="#000000"/>
    </style:style>
    <style:style style:name="T4504" style:parent-style-name="DefaultParagraphFont" style:family="text">
      <style:text-properties fo:color="#000000"/>
    </style:style>
    <style:style style:name="T4505" style:parent-style-name="DefaultParagraphFont" style:family="text">
      <style:text-properties fo:color="#000000"/>
    </style:style>
    <style:style style:name="T4506" style:parent-style-name="DefaultParagraphFont" style:family="text">
      <style:text-properties fo:color="#000000"/>
    </style:style>
    <style:style style:name="P4507" style:parent-style-name="Roman" style:family="paragraph">
      <style:paragraph-properties fo:line-height="0.1763in"/>
      <style:text-properties fo:color="#000000"/>
    </style:style>
    <style:style style:name="P4508" style:parent-style-name="Roman" style:family="paragraph">
      <style:paragraph-properties fo:line-height="0.1763in"/>
      <style:text-properties fo:color="#000000"/>
    </style:style>
    <style:style style:name="P4509" style:parent-style-name="Roman" style:family="paragraph">
      <style:text-properties fo:color="#000000"/>
    </style:style>
    <style:style style:name="P4510" style:parent-style-name="Roman" style:family="paragraph">
      <style:paragraph-properties fo:line-height="0.1763in"/>
    </style:style>
    <style:style style:name="T45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512" style:parent-style-name="DefaultParagraphFont" style:family="text">
      <style:text-properties fo:color="#000000"/>
    </style:style>
    <style:style style:name="T4513" style:parent-style-name="DefaultParagraphFont" style:family="text">
      <style:text-properties fo:color="#000000"/>
    </style:style>
    <style:style style:name="T4514" style:parent-style-name="DefaultParagraphFont" style:family="text">
      <style:text-properties fo:color="#000000"/>
    </style:style>
    <style:style style:name="T4515" style:parent-style-name="DefaultParagraphFont" style:family="text">
      <style:text-properties fo:color="#000000"/>
    </style:style>
    <style:style style:name="T4516" style:parent-style-name="DefaultParagraphFont" style:family="text">
      <style:text-properties fo:color="#000000"/>
    </style:style>
    <style:style style:name="T4517" style:parent-style-name="DefaultParagraphFont" style:family="text">
      <style:text-properties fo:color="#000000"/>
    </style:style>
    <style:style style:name="T4518" style:parent-style-name="DefaultParagraphFont" style:family="text">
      <style:text-properties fo:color="#000000"/>
    </style:style>
    <style:style style:name="T4519" style:parent-style-name="DefaultParagraphFont" style:family="text">
      <style:text-properties fo:color="#000000"/>
    </style:style>
    <style:style style:name="T4520" style:parent-style-name="DefaultParagraphFont" style:family="text">
      <style:text-properties fo:color="#000000"/>
    </style:style>
    <style:style style:name="P4521" style:parent-style-name="Roman" style:family="paragraph">
      <style:paragraph-properties fo:line-height="0.1763in"/>
    </style:style>
    <style:style style:name="T45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523" style:parent-style-name="DefaultParagraphFont" style:family="text">
      <style:text-properties fo:color="#000000"/>
    </style:style>
    <style:style style:name="T4524" style:parent-style-name="DefaultParagraphFont" style:family="text">
      <style:text-properties fo:color="#000000" fo:font-size="9pt" style:font-size-asian="9pt" style:font-size-complex="9pt"/>
    </style:style>
    <style:style style:name="T452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526" style:parent-style-name="DefaultParagraphFont" style:family="text">
      <style:text-properties fo:color="#000000" fo:font-size="9pt" style:font-size-asian="9pt" style:font-size-complex="9pt"/>
    </style:style>
    <style:style style:name="T4527" style:parent-style-name="DefaultParagraphFont" style:family="text">
      <style:text-properties fo:color="#000000"/>
    </style:style>
    <style:style style:name="T4528" style:parent-style-name="DefaultParagraphFont" style:family="text">
      <style:text-properties fo:color="#000000"/>
    </style:style>
    <style:style style:name="T4529" style:parent-style-name="DefaultParagraphFont" style:family="text">
      <style:text-properties fo:color="#000000"/>
    </style:style>
    <style:style style:name="T4530" style:parent-style-name="DefaultParagraphFont" style:family="text">
      <style:text-properties fo:color="#000000"/>
    </style:style>
    <style:style style:name="T4531" style:parent-style-name="DefaultParagraphFont" style:family="text">
      <style:text-properties fo:color="#000000"/>
    </style:style>
    <style:style style:name="T4532" style:parent-style-name="DefaultParagraphFont" style:family="text">
      <style:text-properties fo:color="#000000"/>
    </style:style>
    <style:style style:name="T4533" style:parent-style-name="DefaultParagraphFont" style:family="text">
      <style:text-properties fo:color="#000000"/>
    </style:style>
    <style:style style:name="T4534" style:parent-style-name="DefaultParagraphFont" style:family="text">
      <style:text-properties fo:color="#000000"/>
    </style:style>
    <style:style style:name="T4535" style:parent-style-name="DefaultParagraphFont" style:family="text">
      <style:text-properties fo:color="#000000"/>
    </style:style>
    <style:style style:name="T4536" style:parent-style-name="DefaultParagraphFont" style:family="text">
      <style:text-properties fo:color="#000000"/>
    </style:style>
    <style:style style:name="T4537" style:parent-style-name="DefaultParagraphFont" style:family="text">
      <style:text-properties fo:color="#000000"/>
    </style:style>
    <style:style style:name="T4538" style:parent-style-name="DefaultParagraphFont" style:family="text">
      <style:text-properties fo:color="#000000"/>
    </style:style>
    <style:style style:name="T4539" style:parent-style-name="DefaultParagraphFont" style:family="text">
      <style:text-properties fo:color="#000000"/>
    </style:style>
    <style:style style:name="T4540" style:parent-style-name="DefaultParagraphFont" style:family="text">
      <style:text-properties fo:color="#000000"/>
    </style:style>
    <style:style style:name="T4541" style:parent-style-name="DefaultParagraphFont" style:family="text">
      <style:text-properties fo:color="#000000"/>
    </style:style>
    <style:style style:name="T4542" style:parent-style-name="DefaultParagraphFont" style:family="text">
      <style:text-properties fo:color="#000000"/>
    </style:style>
    <style:style style:name="T4543" style:parent-style-name="DefaultParagraphFont" style:family="text">
      <style:text-properties fo:color="#000000"/>
    </style:style>
    <style:style style:name="T4544" style:parent-style-name="DefaultParagraphFont" style:family="text">
      <style:text-properties fo:color="#000000"/>
    </style:style>
    <style:style style:name="T4545" style:parent-style-name="DefaultParagraphFont" style:family="text">
      <style:text-properties fo:color="#000000"/>
    </style:style>
    <style:style style:name="T4546" style:parent-style-name="DefaultParagraphFont" style:family="text">
      <style:text-properties fo:color="#000000"/>
    </style:style>
    <style:style style:name="T4547" style:parent-style-name="DefaultParagraphFont" style:family="text">
      <style:text-properties fo:color="#000000"/>
    </style:style>
    <style:style style:name="T4548" style:parent-style-name="DefaultParagraphFont" style:family="text">
      <style:text-properties fo:color="#000000"/>
    </style:style>
    <style:style style:name="T4549" style:parent-style-name="DefaultParagraphFont" style:family="text">
      <style:text-properties fo:color="#000000"/>
    </style:style>
    <style:style style:name="T4550" style:parent-style-name="DefaultParagraphFont" style:family="text">
      <style:text-properties fo:color="#000000"/>
    </style:style>
    <style:style style:name="T4551" style:parent-style-name="DefaultParagraphFont" style:family="text">
      <style:text-properties fo:color="#000000"/>
    </style:style>
    <style:style style:name="T4552" style:parent-style-name="DefaultParagraphFont" style:family="text">
      <style:text-properties fo:color="#000000"/>
    </style:style>
    <style:style style:name="T4553" style:parent-style-name="DefaultParagraphFont" style:family="text">
      <style:text-properties fo:color="#000000"/>
    </style:style>
    <style:style style:name="T4554" style:parent-style-name="DefaultParagraphFont" style:family="text">
      <style:text-properties fo:color="#000000"/>
    </style:style>
    <style:style style:name="T4555" style:parent-style-name="DefaultParagraphFont" style:family="text">
      <style:text-properties fo:color="#000000"/>
    </style:style>
    <style:style style:name="T4556" style:parent-style-name="DefaultParagraphFont" style:family="text">
      <style:text-properties fo:color="#000000"/>
    </style:style>
    <style:style style:name="T4557" style:parent-style-name="DefaultParagraphFont" style:family="text">
      <style:text-properties fo:color="#000000"/>
    </style:style>
    <style:style style:name="T4558" style:parent-style-name="DefaultParagraphFont" style:family="text">
      <style:text-properties fo:color="#000000"/>
    </style:style>
    <style:style style:name="T4559" style:parent-style-name="DefaultParagraphFont" style:family="text">
      <style:text-properties fo:color="#000000"/>
    </style:style>
    <style:style style:name="T4560" style:parent-style-name="DefaultParagraphFont" style:family="text">
      <style:text-properties fo:color="#000000"/>
    </style:style>
    <style:style style:name="T4561" style:parent-style-name="DefaultParagraphFont" style:family="text">
      <style:text-properties fo:color="#000000"/>
    </style:style>
    <style:style style:name="T4562" style:parent-style-name="DefaultParagraphFont" style:family="text">
      <style:text-properties fo:color="#000000"/>
    </style:style>
    <style:style style:name="T4563" style:parent-style-name="DefaultParagraphFont" style:family="text">
      <style:text-properties fo:color="#000000"/>
    </style:style>
    <style:style style:name="T4564" style:parent-style-name="DefaultParagraphFont" style:family="text">
      <style:text-properties fo:color="#000000"/>
    </style:style>
    <style:style style:name="T4565" style:parent-style-name="DefaultParagraphFont" style:family="text">
      <style:text-properties fo:color="#000000"/>
    </style:style>
    <style:style style:name="T4566" style:parent-style-name="DefaultParagraphFont" style:family="text">
      <style:text-properties fo:color="#000000"/>
    </style:style>
    <style:style style:name="T4567" style:parent-style-name="DefaultParagraphFont" style:family="text">
      <style:text-properties fo:color="#000000"/>
    </style:style>
    <style:style style:name="T4568" style:parent-style-name="DefaultParagraphFont" style:family="text">
      <style:text-properties fo:color="#000000"/>
    </style:style>
    <style:style style:name="P4569" style:parent-style-name="Roman" style:family="paragraph">
      <style:paragraph-properties fo:line-height="0.1763in"/>
    </style:style>
    <style:style style:name="T4570" style:parent-style-name="DefaultParagraphFont" style:family="text"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T4571" style:parent-style-name="DefaultParagraphFont" style:family="text">
      <style:text-properties fo:color="#000000" fo:letter-spacing="-0.0027in"/>
    </style:style>
    <style:style style:name="T4572" style:parent-style-name="DefaultParagraphFont" style:family="text">
      <style:text-properties fo:color="#000000" fo:letter-spacing="-0.0027in"/>
    </style:style>
    <style:style style:name="T4573" style:parent-style-name="DefaultParagraphFont" style:family="text">
      <style:text-properties fo:color="#000000" fo:letter-spacing="-0.0027in"/>
    </style:style>
    <style:style style:name="T4574" style:parent-style-name="DefaultParagraphFont" style:family="text">
      <style:text-properties fo:color="#000000" fo:letter-spacing="-0.0027in"/>
    </style:style>
    <style:style style:name="T4575" style:parent-style-name="DefaultParagraphFont" style:family="text">
      <style:text-properties fo:color="#000000" fo:letter-spacing="-0.0027in"/>
    </style:style>
    <style:style style:name="P4576" style:parent-style-name="Roman" style:family="paragraph">
      <style:paragraph-properties fo:line-height="0.1763in"/>
    </style:style>
    <style:style style:name="T45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578" style:parent-style-name="DefaultParagraphFont" style:family="text">
      <style:text-properties fo:color="#000000"/>
    </style:style>
    <style:style style:name="T4579" style:parent-style-name="DefaultParagraphFont" style:family="text">
      <style:text-properties fo:color="#000000" fo:font-size="9pt" style:font-size-asian="9pt" style:font-size-complex="9pt"/>
    </style:style>
    <style:style style:name="T458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581" style:parent-style-name="DefaultParagraphFont" style:family="text">
      <style:text-properties fo:color="#000000" fo:font-size="9pt" style:font-size-asian="9pt" style:font-size-complex="9pt"/>
    </style:style>
    <style:style style:name="T4582" style:parent-style-name="DefaultParagraphFont" style:family="text">
      <style:text-properties fo:color="#000000"/>
    </style:style>
    <style:style style:name="T4583" style:parent-style-name="DefaultParagraphFont" style:family="text">
      <style:text-properties fo:color="#000000"/>
    </style:style>
    <style:style style:name="T4584" style:parent-style-name="DefaultParagraphFont" style:family="text">
      <style:text-properties fo:color="#000000"/>
    </style:style>
    <style:style style:name="T4585" style:parent-style-name="DefaultParagraphFont" style:family="text">
      <style:text-properties fo:color="#000000"/>
    </style:style>
    <style:style style:name="T4586" style:parent-style-name="DefaultParagraphFont" style:family="text">
      <style:text-properties fo:color="#000000"/>
    </style:style>
    <style:style style:name="T4587" style:parent-style-name="DefaultParagraphFont" style:family="text">
      <style:text-properties fo:color="#000000"/>
    </style:style>
    <style:style style:name="T4588" style:parent-style-name="DefaultParagraphFont" style:family="text">
      <style:text-properties fo:color="#000000"/>
    </style:style>
    <style:style style:name="T4589" style:parent-style-name="DefaultParagraphFont" style:family="text">
      <style:text-properties fo:color="#000000"/>
    </style:style>
    <style:style style:name="T4590" style:parent-style-name="DefaultParagraphFont" style:family="text">
      <style:text-properties fo:color="#000000"/>
    </style:style>
    <style:style style:name="T4591" style:parent-style-name="DefaultParagraphFont" style:family="text">
      <style:text-properties fo:color="#000000"/>
    </style:style>
    <style:style style:name="T4592" style:parent-style-name="DefaultParagraphFont" style:family="text">
      <style:text-properties fo:color="#000000"/>
    </style:style>
    <style:style style:name="T4593" style:parent-style-name="DefaultParagraphFont" style:family="text">
      <style:text-properties fo:color="#000000"/>
    </style:style>
    <style:style style:name="T4594" style:parent-style-name="DefaultParagraphFont" style:family="text">
      <style:text-properties fo:color="#000000"/>
    </style:style>
    <style:style style:name="T4595" style:parent-style-name="DefaultParagraphFont" style:family="text">
      <style:text-properties fo:color="#000000"/>
    </style:style>
    <style:style style:name="T4596" style:parent-style-name="DefaultParagraphFont" style:family="text">
      <style:text-properties fo:color="#000000"/>
    </style:style>
    <style:style style:name="T4597" style:parent-style-name="DefaultParagraphFont" style:family="text">
      <style:text-properties fo:color="#000000"/>
    </style:style>
    <style:style style:name="T4598" style:parent-style-name="DefaultParagraphFont" style:family="text">
      <style:text-properties fo:color="#000000"/>
    </style:style>
    <style:style style:name="T4599" style:parent-style-name="DefaultParagraphFont" style:family="text">
      <style:text-properties fo:color="#000000"/>
    </style:style>
    <style:style style:name="T4600" style:parent-style-name="DefaultParagraphFont" style:family="text">
      <style:text-properties fo:color="#000000"/>
    </style:style>
    <style:style style:name="T4601" style:parent-style-name="DefaultParagraphFont" style:family="text">
      <style:text-properties fo:color="#000000"/>
    </style:style>
    <style:style style:name="T4602" style:parent-style-name="DefaultParagraphFont" style:family="text">
      <style:text-properties fo:color="#000000"/>
    </style:style>
    <style:style style:name="T4603" style:parent-style-name="DefaultParagraphFont" style:family="text">
      <style:text-properties fo:color="#000000"/>
    </style:style>
    <style:style style:name="T4604" style:parent-style-name="DefaultParagraphFont" style:family="text">
      <style:text-properties fo:color="#000000"/>
    </style:style>
    <style:style style:name="T4605" style:parent-style-name="DefaultParagraphFont" style:family="text">
      <style:text-properties fo:color="#000000"/>
    </style:style>
    <style:style style:name="T4606" style:parent-style-name="DefaultParagraphFont" style:family="text">
      <style:text-properties fo:color="#000000"/>
    </style:style>
    <style:style style:name="T4607" style:parent-style-name="DefaultParagraphFont" style:family="text">
      <style:text-properties fo:color="#000000"/>
    </style:style>
    <style:style style:name="T4608" style:parent-style-name="DefaultParagraphFont" style:family="text">
      <style:text-properties fo:color="#000000"/>
    </style:style>
    <style:style style:name="T4609" style:parent-style-name="DefaultParagraphFont" style:family="text">
      <style:text-properties fo:color="#000000"/>
    </style:style>
    <style:style style:name="T4610" style:parent-style-name="DefaultParagraphFont" style:family="text">
      <style:text-properties fo:color="#000000"/>
    </style:style>
    <style:style style:name="T4611" style:parent-style-name="DefaultParagraphFont" style:family="text">
      <style:text-properties fo:color="#000000"/>
    </style:style>
    <style:style style:name="T4612" style:parent-style-name="DefaultParagraphFont" style:family="text">
      <style:text-properties fo:color="#000000"/>
    </style:style>
    <style:style style:name="T4613" style:parent-style-name="DefaultParagraphFont" style:family="text">
      <style:text-properties fo:color="#000000"/>
    </style:style>
    <style:style style:name="T4614" style:parent-style-name="DefaultParagraphFont" style:family="text">
      <style:text-properties fo:color="#000000"/>
    </style:style>
    <style:style style:name="T4615" style:parent-style-name="DefaultParagraphFont" style:family="text">
      <style:text-properties fo:color="#000000"/>
    </style:style>
    <style:style style:name="T4616" style:parent-style-name="DefaultParagraphFont" style:family="text">
      <style:text-properties fo:color="#000000"/>
    </style:style>
    <style:style style:name="T4617" style:parent-style-name="DefaultParagraphFont" style:family="text">
      <style:text-properties fo:color="#000000"/>
    </style:style>
    <style:style style:name="T4618" style:parent-style-name="DefaultParagraphFont" style:family="text">
      <style:text-properties fo:color="#000000"/>
    </style:style>
    <style:style style:name="T4619" style:parent-style-name="DefaultParagraphFont" style:family="text">
      <style:text-properties fo:color="#000000"/>
    </style:style>
    <style:style style:name="T4620" style:parent-style-name="DefaultParagraphFont" style:family="text">
      <style:text-properties fo:color="#000000"/>
    </style:style>
    <style:style style:name="T4621" style:parent-style-name="DefaultParagraphFont" style:family="text">
      <style:text-properties fo:color="#000000"/>
    </style:style>
    <style:style style:name="T4622" style:parent-style-name="DefaultParagraphFont" style:family="text">
      <style:text-properties fo:color="#000000"/>
    </style:style>
    <style:style style:name="T4623" style:parent-style-name="DefaultParagraphFont" style:family="text">
      <style:text-properties fo:color="#000000"/>
    </style:style>
    <style:style style:name="T4624" style:parent-style-name="DefaultParagraphFont" style:family="text">
      <style:text-properties fo:color="#000000"/>
    </style:style>
    <style:style style:name="T4625" style:parent-style-name="DefaultParagraphFont" style:family="text">
      <style:text-properties fo:color="#000000"/>
    </style:style>
    <style:style style:name="T4626" style:parent-style-name="DefaultParagraphFont" style:family="text">
      <style:text-properties fo:color="#000000"/>
    </style:style>
    <style:style style:name="T4627" style:parent-style-name="DefaultParagraphFont" style:family="text">
      <style:text-properties fo:color="#000000"/>
    </style:style>
    <style:style style:name="T4628" style:parent-style-name="DefaultParagraphFont" style:family="text">
      <style:text-properties fo:color="#000000"/>
    </style:style>
    <style:style style:name="T4629" style:parent-style-name="DefaultParagraphFont" style:family="text">
      <style:text-properties fo:color="#000000"/>
    </style:style>
    <style:style style:name="T4630" style:parent-style-name="DefaultParagraphFont" style:family="text">
      <style:text-properties fo:color="#000000"/>
    </style:style>
    <style:style style:name="T4631" style:parent-style-name="DefaultParagraphFont" style:family="text">
      <style:text-properties fo:color="#000000"/>
    </style:style>
    <style:style style:name="T4632" style:parent-style-name="DefaultParagraphFont" style:family="text">
      <style:text-properties fo:color="#000000"/>
    </style:style>
    <style:style style:name="T4633" style:parent-style-name="DefaultParagraphFont" style:family="text">
      <style:text-properties fo:color="#000000"/>
    </style:style>
    <style:style style:name="T4634" style:parent-style-name="DefaultParagraphFont" style:family="text">
      <style:text-properties fo:color="#000000"/>
    </style:style>
    <style:style style:name="T4635" style:parent-style-name="DefaultParagraphFont" style:family="text">
      <style:text-properties fo:color="#000000"/>
    </style:style>
    <style:style style:name="T4636" style:parent-style-name="DefaultParagraphFont" style:family="text">
      <style:text-properties fo:color="#000000"/>
    </style:style>
    <style:style style:name="T4637" style:parent-style-name="DefaultParagraphFont" style:family="text">
      <style:text-properties fo:color="#000000"/>
    </style:style>
    <style:style style:name="T4638" style:parent-style-name="DefaultParagraphFont" style:family="text">
      <style:text-properties fo:color="#000000"/>
    </style:style>
    <style:style style:name="T4639" style:parent-style-name="DefaultParagraphFont" style:family="text">
      <style:text-properties fo:color="#000000"/>
    </style:style>
    <style:style style:name="T4640" style:parent-style-name="DefaultParagraphFont" style:family="text">
      <style:text-properties fo:color="#000000"/>
    </style:style>
    <style:style style:name="T4641" style:parent-style-name="DefaultParagraphFont" style:family="text">
      <style:text-properties fo:color="#000000"/>
    </style:style>
    <style:style style:name="T4642" style:parent-style-name="DefaultParagraphFont" style:family="text">
      <style:text-properties fo:color="#000000"/>
    </style:style>
    <style:style style:name="T4643" style:parent-style-name="DefaultParagraphFont" style:family="text">
      <style:text-properties fo:color="#000000"/>
    </style:style>
    <style:style style:name="T4644" style:parent-style-name="DefaultParagraphFont" style:family="text">
      <style:text-properties fo:color="#000000"/>
    </style:style>
    <style:style style:name="T4645" style:parent-style-name="DefaultParagraphFont" style:family="text">
      <style:text-properties fo:color="#000000"/>
    </style:style>
    <style:style style:name="T4646" style:parent-style-name="DefaultParagraphFont" style:family="text">
      <style:text-properties fo:color="#000000"/>
    </style:style>
    <style:style style:name="T4647" style:parent-style-name="DefaultParagraphFont" style:family="text">
      <style:text-properties fo:color="#000000"/>
    </style:style>
    <style:style style:name="T4648" style:parent-style-name="DefaultParagraphFont" style:family="text">
      <style:text-properties fo:color="#000000"/>
    </style:style>
    <style:style style:name="T4649" style:parent-style-name="DefaultParagraphFont" style:family="text">
      <style:text-properties fo:color="#000000"/>
    </style:style>
    <style:style style:name="T4650" style:parent-style-name="DefaultParagraphFont" style:family="text">
      <style:text-properties fo:color="#000000"/>
    </style:style>
    <style:style style:name="T4651" style:parent-style-name="DefaultParagraphFont" style:family="text">
      <style:text-properties fo:color="#000000"/>
    </style:style>
    <style:style style:name="T4652" style:parent-style-name="DefaultParagraphFont" style:family="text">
      <style:text-properties fo:color="#000000"/>
    </style:style>
    <style:style style:name="T4653" style:parent-style-name="DefaultParagraphFont" style:family="text">
      <style:text-properties fo:color="#000000"/>
    </style:style>
    <style:style style:name="T4654" style:parent-style-name="DefaultParagraphFont" style:family="text">
      <style:text-properties fo:color="#000000"/>
    </style:style>
    <style:style style:name="T4655" style:parent-style-name="DefaultParagraphFont" style:family="text">
      <style:text-properties fo:color="#000000"/>
    </style:style>
    <style:style style:name="T4656" style:parent-style-name="DefaultParagraphFont" style:family="text">
      <style:text-properties fo:color="#000000"/>
    </style:style>
    <style:style style:name="T4657" style:parent-style-name="DefaultParagraphFont" style:family="text">
      <style:text-properties fo:color="#000000"/>
    </style:style>
    <style:style style:name="T4658" style:parent-style-name="DefaultParagraphFont" style:family="text">
      <style:text-properties fo:color="#000000"/>
    </style:style>
    <style:style style:name="T4659" style:parent-style-name="DefaultParagraphFont" style:family="text">
      <style:text-properties fo:color="#000000"/>
    </style:style>
    <style:style style:name="T4660" style:parent-style-name="DefaultParagraphFont" style:family="text">
      <style:text-properties fo:color="#000000"/>
    </style:style>
    <style:style style:name="T4661" style:parent-style-name="DefaultParagraphFont" style:family="text">
      <style:text-properties fo:color="#000000"/>
    </style:style>
    <style:style style:name="T4662" style:parent-style-name="DefaultParagraphFont" style:family="text">
      <style:text-properties fo:color="#000000"/>
    </style:style>
    <style:style style:name="T4663" style:parent-style-name="DefaultParagraphFont" style:family="text">
      <style:text-properties fo:color="#000000"/>
    </style:style>
    <style:style style:name="T4664" style:parent-style-name="DefaultParagraphFont" style:family="text">
      <style:text-properties fo:color="#000000"/>
    </style:style>
    <style:style style:name="T4665" style:parent-style-name="DefaultParagraphFont" style:family="text">
      <style:text-properties fo:color="#000000"/>
    </style:style>
    <style:style style:name="T4666" style:parent-style-name="DefaultParagraphFont" style:family="text">
      <style:text-properties fo:color="#000000"/>
    </style:style>
    <style:style style:name="T4667" style:parent-style-name="DefaultParagraphFont" style:family="text">
      <style:text-properties fo:color="#000000"/>
    </style:style>
    <style:style style:name="T4668" style:parent-style-name="DefaultParagraphFont" style:family="text">
      <style:text-properties fo:color="#000000"/>
    </style:style>
    <style:style style:name="T4669" style:parent-style-name="DefaultParagraphFont" style:family="text">
      <style:text-properties fo:color="#000000"/>
    </style:style>
    <style:style style:name="T4670" style:parent-style-name="DefaultParagraphFont" style:family="text">
      <style:text-properties fo:color="#000000"/>
    </style:style>
    <style:style style:name="T4671" style:parent-style-name="DefaultParagraphFont" style:family="text">
      <style:text-properties fo:color="#000000"/>
    </style:style>
    <style:style style:name="T4672" style:parent-style-name="DefaultParagraphFont" style:family="text">
      <style:text-properties fo:color="#000000"/>
    </style:style>
    <style:style style:name="T4673" style:parent-style-name="DefaultParagraphFont" style:family="text">
      <style:text-properties fo:color="#000000"/>
    </style:style>
    <style:style style:name="T4674" style:parent-style-name="DefaultParagraphFont" style:family="text">
      <style:text-properties fo:color="#000000"/>
    </style:style>
    <style:style style:name="T4675" style:parent-style-name="DefaultParagraphFont" style:family="text">
      <style:text-properties fo:color="#000000"/>
    </style:style>
    <style:style style:name="T4676" style:parent-style-name="DefaultParagraphFont" style:family="text">
      <style:text-properties fo:color="#000000"/>
    </style:style>
    <style:style style:name="T4677" style:parent-style-name="DefaultParagraphFont" style:family="text">
      <style:text-properties fo:color="#000000"/>
    </style:style>
    <style:style style:name="T4678" style:parent-style-name="DefaultParagraphFont" style:family="text">
      <style:text-properties fo:color="#000000"/>
    </style:style>
    <style:style style:name="T4679" style:parent-style-name="DefaultParagraphFont" style:family="text">
      <style:text-properties fo:color="#000000"/>
    </style:style>
    <style:style style:name="T4680" style:parent-style-name="DefaultParagraphFont" style:family="text">
      <style:text-properties fo:color="#000000"/>
    </style:style>
    <style:style style:name="T4681" style:parent-style-name="DefaultParagraphFont" style:family="text">
      <style:text-properties fo:color="#000000"/>
    </style:style>
    <style:style style:name="T4682" style:parent-style-name="DefaultParagraphFont" style:family="text">
      <style:text-properties fo:color="#000000"/>
    </style:style>
    <style:style style:name="T4683" style:parent-style-name="DefaultParagraphFont" style:family="text">
      <style:text-properties fo:color="#000000"/>
    </style:style>
    <style:style style:name="T4684" style:parent-style-name="DefaultParagraphFont" style:family="text">
      <style:text-properties fo:color="#000000"/>
    </style:style>
    <style:style style:name="T4685" style:parent-style-name="DefaultParagraphFont" style:family="text">
      <style:text-properties fo:color="#000000"/>
    </style:style>
    <style:style style:name="T4686" style:parent-style-name="DefaultParagraphFont" style:family="text">
      <style:text-properties fo:color="#000000"/>
    </style:style>
    <style:style style:name="T4687" style:parent-style-name="DefaultParagraphFont" style:family="text">
      <style:text-properties fo:color="#000000"/>
    </style:style>
    <style:style style:name="T4688" style:parent-style-name="DefaultParagraphFont" style:family="text">
      <style:text-properties fo:color="#000000"/>
    </style:style>
    <style:style style:name="T4689" style:parent-style-name="DefaultParagraphFont" style:family="text">
      <style:text-properties fo:color="#000000"/>
    </style:style>
    <style:style style:name="T4690" style:parent-style-name="DefaultParagraphFont" style:family="text">
      <style:text-properties fo:color="#000000"/>
    </style:style>
    <style:style style:name="T4691" style:parent-style-name="DefaultParagraphFont" style:family="text">
      <style:text-properties fo:color="#000000"/>
    </style:style>
    <style:style style:name="T4692" style:parent-style-name="DefaultParagraphFont" style:family="text">
      <style:text-properties fo:color="#000000"/>
    </style:style>
    <style:style style:name="T4693" style:parent-style-name="DefaultParagraphFont" style:family="text">
      <style:text-properties fo:color="#000000"/>
    </style:style>
    <style:style style:name="T4694" style:parent-style-name="DefaultParagraphFont" style:family="text">
      <style:text-properties fo:color="#000000"/>
    </style:style>
    <style:style style:name="T4695" style:parent-style-name="DefaultParagraphFont" style:family="text">
      <style:text-properties fo:color="#000000"/>
    </style:style>
    <style:style style:name="T4696" style:parent-style-name="DefaultParagraphFont" style:family="text">
      <style:text-properties fo:color="#000000"/>
    </style:style>
    <style:style style:name="T4697" style:parent-style-name="DefaultParagraphFont" style:family="text">
      <style:text-properties fo:color="#000000"/>
    </style:style>
    <style:style style:name="T4698" style:parent-style-name="DefaultParagraphFont" style:family="text">
      <style:text-properties fo:color="#000000"/>
    </style:style>
    <style:style style:name="T4699" style:parent-style-name="DefaultParagraphFont" style:family="text">
      <style:text-properties fo:color="#000000"/>
    </style:style>
    <style:style style:name="T4700" style:parent-style-name="DefaultParagraphFont" style:family="text">
      <style:text-properties fo:color="#000000"/>
    </style:style>
    <style:style style:name="T4701" style:parent-style-name="DefaultParagraphFont" style:family="text">
      <style:text-properties fo:color="#000000"/>
    </style:style>
    <style:style style:name="T4702" style:parent-style-name="DefaultParagraphFont" style:family="text">
      <style:text-properties fo:color="#000000"/>
    </style:style>
    <style:style style:name="T4703" style:parent-style-name="DefaultParagraphFont" style:family="text">
      <style:text-properties fo:color="#000000"/>
    </style:style>
    <style:style style:name="T4704" style:parent-style-name="DefaultParagraphFont" style:family="text">
      <style:text-properties fo:color="#000000"/>
    </style:style>
    <style:style style:name="T4705" style:parent-style-name="DefaultParagraphFont" style:family="text">
      <style:text-properties fo:color="#000000"/>
    </style:style>
    <style:style style:name="T4706" style:parent-style-name="DefaultParagraphFont" style:family="text">
      <style:text-properties fo:color="#000000"/>
    </style:style>
    <style:style style:name="T4707" style:parent-style-name="DefaultParagraphFont" style:family="text">
      <style:text-properties fo:color="#000000"/>
    </style:style>
    <style:style style:name="T4708" style:parent-style-name="DefaultParagraphFont" style:family="text">
      <style:text-properties fo:color="#000000"/>
    </style:style>
    <style:style style:name="T4709" style:parent-style-name="DefaultParagraphFont" style:family="text">
      <style:text-properties fo:color="#000000"/>
    </style:style>
    <style:style style:name="T4710" style:parent-style-name="DefaultParagraphFont" style:family="text">
      <style:text-properties fo:color="#000000"/>
    </style:style>
    <style:style style:name="T4711" style:parent-style-name="DefaultParagraphFont" style:family="text">
      <style:text-properties fo:color="#000000"/>
    </style:style>
    <style:style style:name="T4712" style:parent-style-name="DefaultParagraphFont" style:family="text">
      <style:text-properties fo:color="#000000"/>
    </style:style>
    <style:style style:name="T4713" style:parent-style-name="DefaultParagraphFont" style:family="text">
      <style:text-properties fo:color="#000000"/>
    </style:style>
    <style:style style:name="P4714" style:parent-style-name="Roman" style:family="paragraph">
      <style:paragraph-properties fo:line-height="0.1763in"/>
    </style:style>
    <style:style style:name="T47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716" style:parent-style-name="DefaultParagraphFont" style:family="text">
      <style:text-properties fo:color="#000000"/>
    </style:style>
    <style:style style:name="T4717" style:parent-style-name="DefaultParagraphFont" style:family="text">
      <style:text-properties fo:color="#000000"/>
    </style:style>
    <style:style style:name="T4718" style:parent-style-name="DefaultParagraphFont" style:family="text">
      <style:text-properties fo:color="#000000"/>
    </style:style>
    <style:style style:name="T4719" style:parent-style-name="DefaultParagraphFont" style:family="text">
      <style:text-properties fo:color="#000000"/>
    </style:style>
    <style:style style:name="T4720" style:parent-style-name="DefaultParagraphFont" style:family="text">
      <style:text-properties fo:color="#000000"/>
    </style:style>
    <style:style style:name="T4721" style:parent-style-name="DefaultParagraphFont" style:family="text">
      <style:text-properties fo:color="#000000"/>
    </style:style>
    <style:style style:name="T4722" style:parent-style-name="DefaultParagraphFont" style:family="text">
      <style:text-properties fo:color="#000000"/>
    </style:style>
    <style:style style:name="T4723" style:parent-style-name="DefaultParagraphFont" style:family="text">
      <style:text-properties fo:color="#000000"/>
    </style:style>
    <style:style style:name="P4724" style:parent-style-name="Roman" style:family="paragraph">
      <style:paragraph-properties fo:line-height="0.1763in"/>
    </style:style>
    <style:style style:name="P4725" style:parent-style-name="Roman" style:family="paragraph">
      <style:paragraph-properties fo:line-height="0.1763in"/>
    </style:style>
    <style:style style:name="T47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27" style:parent-style-name="DefaultParagraphFont" style:family="text">
      <style:text-properties fo:font-size="9pt" style:font-size-asian="9pt" style:font-size-complex="9pt"/>
    </style:style>
    <style:style style:name="T47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29" style:parent-style-name="DefaultParagraphFont" style:family="text">
      <style:text-properties fo:font-size="9pt" style:font-size-asian="9pt" style:font-size-complex="9pt"/>
    </style:style>
    <style:style style:name="P4730" style:parent-style-name="Roman" style:family="paragraph">
      <style:paragraph-properties fo:line-height="0.1763in"/>
    </style:style>
    <style:style style:name="T47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732" style:parent-style-name="Roman" style:family="paragraph">
      <style:paragraph-properties fo:line-height="0.1763in"/>
    </style:style>
    <style:style style:name="T47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34" style:parent-style-name="DefaultParagraphFont" style:family="text">
      <style:text-properties fo:font-size="9pt" style:font-size-asian="9pt" style:font-size-complex="9pt"/>
    </style:style>
    <style:style style:name="T47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36" style:parent-style-name="DefaultParagraphFont" style:family="text">
      <style:text-properties fo:font-size="9pt" style:font-size-asian="9pt" style:font-size-complex="9pt"/>
    </style:style>
    <style:style style:name="T47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39" style:parent-style-name="DefaultParagraphFont" style:family="text">
      <style:text-properties fo:font-size="9pt" style:font-size-asian="9pt" style:font-size-complex="9pt"/>
    </style:style>
    <style:style style:name="T47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41" style:parent-style-name="DefaultParagraphFont" style:family="text">
      <style:text-properties fo:font-size="9pt" style:font-size-asian="9pt" style:font-size-complex="9pt"/>
    </style:style>
    <style:style style:name="T47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44" style:parent-style-name="DefaultParagraphFont" style:family="text">
      <style:text-properties fo:font-size="9pt" style:font-size-asian="9pt" style:font-size-complex="9pt"/>
    </style:style>
    <style:style style:name="T47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46" style:parent-style-name="DefaultParagraphFont" style:family="text">
      <style:text-properties fo:font-size="9pt" style:font-size-asian="9pt" style:font-size-complex="9pt"/>
    </style:style>
    <style:style style:name="T4747" style:parent-style-name="DefaultParagraphFont" style:family="text">
      <style:text-properties fo:font-style="italic" style:font-style-asian="italic" style:font-style-complex="italic"/>
    </style:style>
    <style:style style:name="T4748" style:parent-style-name="DefaultParagraphFont" style:family="text">
      <style:text-properties fo:font-style="italic" style:font-style-asian="italic" style:font-style-complex="italic"/>
    </style:style>
    <style:style style:name="T4749" style:parent-style-name="DefaultParagraphFont" style:family="text">
      <style:text-properties fo:font-style="italic" style:font-style-asian="italic" style:font-style-complex="italic"/>
    </style:style>
    <style:style style:name="T4750" style:parent-style-name="DefaultParagraphFont" style:family="text">
      <style:text-properties fo:font-style="italic" style:font-style-asian="italic" style:font-style-complex="italic"/>
    </style:style>
    <style:style style:name="T4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53" style:parent-style-name="DefaultParagraphFont" style:family="text">
      <style:text-properties fo:font-size="9pt" style:font-size-asian="9pt" style:font-size-complex="9pt"/>
    </style:style>
    <style:style style:name="T47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55" style:parent-style-name="DefaultParagraphFont" style:family="text">
      <style:text-properties fo:font-size="9pt" style:font-size-asian="9pt" style:font-size-complex="9pt"/>
    </style:style>
    <style:style style:name="T47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57" style:parent-style-name="DefaultParagraphFont" style:family="text">
      <style:text-properties fo:font-style="italic" style:font-style-asian="italic" style:font-style-complex="italic"/>
    </style:style>
    <style:style style:name="T4758" style:parent-style-name="DefaultParagraphFont" style:family="text">
      <style:text-properties fo:font-style="italic" style:font-style-asian="italic" style:font-style-complex="italic"/>
    </style:style>
    <style:style style:name="T4759" style:parent-style-name="DefaultParagraphFont" style:family="text">
      <style:text-properties fo:font-style="italic" style:font-style-asian="italic" style:font-style-complex="italic"/>
    </style:style>
    <style:style style:name="T4760" style:parent-style-name="DefaultParagraphFont" style:family="text">
      <style:text-properties fo:font-style="italic" style:font-style-asian="italic" style:font-style-complex="italic"/>
    </style:style>
    <style:style style:name="T47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62" style:parent-style-name="DefaultParagraphFont" style:family="text">
      <style:text-properties fo:font-size="9pt" style:font-size-asian="9pt" style:font-size-complex="9pt"/>
    </style:style>
    <style:style style:name="T47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64" style:parent-style-name="DefaultParagraphFont" style:family="text">
      <style:text-properties fo:font-size="9pt" style:font-size-asian="9pt" style:font-size-complex="9pt"/>
    </style:style>
    <style:style style:name="T47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67" style:parent-style-name="DefaultParagraphFont" style:family="text">
      <style:text-properties fo:font-size="9pt" style:font-size-asian="9pt" style:font-size-complex="9pt"/>
    </style:style>
    <style:style style:name="T47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69" style:parent-style-name="DefaultParagraphFont" style:family="text">
      <style:text-properties fo:font-size="9pt" style:font-size-asian="9pt" style:font-size-complex="9pt"/>
    </style:style>
    <style:style style:name="T47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1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4772" style:parent-style-name="DefaultParagraphFont" style:family="text">
      <style:text-properties fo:letter-spacing="-0.0013in"/>
    </style:style>
    <style:style style:name="T4773" style:parent-style-name="DefaultParagraphFont" style:family="text">
      <style:text-properties fo:letter-spacing="-0.0013in" fo:font-size="9pt" style:font-size-asian="9pt" style:font-size-complex="9pt"/>
    </style:style>
    <style:style style:name="T4774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4775" style:parent-style-name="DefaultParagraphFont" style:family="text">
      <style:text-properties fo:letter-spacing="-0.0013in" fo:font-size="9pt" style:font-size-asian="9pt" style:font-size-complex="9pt"/>
    </style:style>
    <style:style style:name="T4776" style:parent-style-name="DefaultParagraphFont" style:family="text">
      <style:text-properties fo:letter-spacing="-0.0013in"/>
    </style:style>
    <style:style style:name="T47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9" style:parent-style-name="DefaultParagraphFont" style:family="text">
      <style:text-properties fo:font-size="9pt" style:font-size-asian="9pt" style:font-size-complex="9pt"/>
    </style:style>
    <style:style style:name="T47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81" style:parent-style-name="DefaultParagraphFont" style:family="text">
      <style:text-properties fo:font-size="9pt" style:font-size-asian="9pt" style:font-size-complex="9pt"/>
    </style:style>
    <style:style style:name="T47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84" style:parent-style-name="DefaultParagraphFont" style:family="text">
      <style:text-properties fo:font-size="9pt" style:font-size-asian="9pt" style:font-size-complex="9pt"/>
    </style:style>
    <style:style style:name="T47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86" style:parent-style-name="DefaultParagraphFont" style:family="text">
      <style:text-properties fo:font-size="9pt" style:font-size-asian="9pt" style:font-size-complex="9pt"/>
    </style:style>
    <style:style style:name="T47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88" style:parent-style-name="DefaultParagraphFont" style:family="text">
      <style:text-properties fo:font-style="italic" style:font-style-asian="italic" style:font-style-complex="italic"/>
    </style:style>
    <style:style style:name="T4789" style:parent-style-name="DefaultParagraphFont" style:family="text">
      <style:text-properties fo:font-style="italic" style:font-style-asian="italic" style:font-style-complex="italic"/>
    </style:style>
    <style:style style:name="T4790" style:parent-style-name="DefaultParagraphFont" style:family="text">
      <style:text-properties fo:font-style="italic" style:font-style-asian="italic" style:font-style-complex="italic"/>
    </style:style>
    <style:style style:name="T4791" style:parent-style-name="DefaultParagraphFont" style:family="text">
      <style:text-properties fo:font-style="italic" style:font-style-asian="italic" style:font-style-complex="italic"/>
    </style:style>
    <style:style style:name="T4792" style:parent-style-name="DefaultParagraphFont" style:family="text">
      <style:text-properties fo:font-style="italic" style:font-style-asian="italic" style:font-style-complex="italic"/>
    </style:style>
    <style:style style:name="T4793" style:parent-style-name="DefaultParagraphFont" style:family="text">
      <style:text-properties fo:font-style="italic" style:font-style-asian="italic" style:font-style-complex="italic"/>
    </style:style>
    <style:style style:name="T4794" style:parent-style-name="DefaultParagraphFont" style:family="text">
      <style:text-properties fo:font-style="italic" style:font-style-asian="italic" style:font-style-complex="italic"/>
    </style:style>
    <style:style style:name="T4795" style:parent-style-name="DefaultParagraphFont" style:family="text">
      <style:text-properties fo:font-style="italic" style:font-style-asian="italic" style:font-style-complex="italic"/>
    </style:style>
    <style:style style:name="T4796" style:parent-style-name="DefaultParagraphFont" style:family="text">
      <style:text-properties fo:letter-spacing="-0.0013in"/>
    </style:style>
    <style:style style:name="T4797" style:parent-style-name="DefaultParagraphFont" style:family="text">
      <style:text-properties fo:font-style="italic" style:font-style-asian="italic" style:font-style-complex="italic" fo:letter-spacing="-0.0013in"/>
    </style:style>
    <style:style style:name="T4798" style:parent-style-name="DefaultParagraphFont" style:family="text">
      <style:text-properties fo:font-style="italic" style:font-style-asian="italic" style:font-style-complex="italic" fo:letter-spacing="-0.0013in"/>
    </style:style>
    <style:style style:name="T4799" style:parent-style-name="DefaultParagraphFont" style:family="text">
      <style:text-properties fo:font-style="italic" style:font-style-asian="italic" style:font-style-complex="italic" fo:letter-spacing="-0.0013in"/>
    </style:style>
    <style:style style:name="T4800" style:parent-style-name="DefaultParagraphFont" style:family="text">
      <style:text-properties fo:font-style="italic" style:font-style-asian="italic" style:font-style-complex="italic" fo:letter-spacing="-0.0013in"/>
    </style:style>
    <style:style style:name="T4801" style:parent-style-name="DefaultParagraphFont" style:family="text">
      <style:text-properties fo:font-style="italic" style:font-style-asian="italic" style:font-style-complex="italic" fo:letter-spacing="-0.0013in"/>
    </style:style>
    <style:style style:name="T4802" style:parent-style-name="DefaultParagraphFont" style:family="text">
      <style:text-properties fo:letter-spacing="-0.0013in"/>
    </style:style>
    <style:style style:name="T48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04" style:parent-style-name="DefaultParagraphFont" style:family="text">
      <style:text-properties fo:font-size="9pt" style:font-size-asian="9pt" style:font-size-complex="9pt"/>
    </style:style>
    <style:style style:name="T48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06" style:parent-style-name="DefaultParagraphFont" style:family="text">
      <style:text-properties fo:font-size="9pt" style:font-size-asian="9pt" style:font-size-complex="9pt"/>
    </style:style>
    <style:style style:name="T48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09" style:parent-style-name="DefaultParagraphFont" style:family="text">
      <style:text-properties fo:font-size="9pt" style:font-size-asian="9pt" style:font-size-complex="9pt"/>
    </style:style>
    <style:style style:name="T48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11" style:parent-style-name="DefaultParagraphFont" style:family="text">
      <style:text-properties fo:font-size="9pt" style:font-size-asian="9pt" style:font-size-complex="9pt"/>
    </style:style>
    <style:style style:name="T48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14" style:parent-style-name="DefaultParagraphFont" style:family="text">
      <style:text-properties fo:font-size="9pt" style:font-size-asian="9pt" style:font-size-complex="9pt"/>
    </style:style>
    <style:style style:name="T48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16" style:parent-style-name="DefaultParagraphFont" style:family="text">
      <style:text-properties fo:font-size="9pt" style:font-size-asian="9pt" style:font-size-complex="9pt"/>
    </style:style>
    <style:style style:name="T48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19" style:parent-style-name="DefaultParagraphFont" style:family="text">
      <style:text-properties fo:font-size="9pt" style:font-size-asian="9pt" style:font-size-complex="9pt"/>
    </style:style>
    <style:style style:name="T48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21" style:parent-style-name="DefaultParagraphFont" style:family="text">
      <style:text-properties fo:font-size="9pt" style:font-size-asian="9pt" style:font-size-complex="9pt"/>
    </style:style>
    <style:style style:name="T48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24" style:parent-style-name="DefaultParagraphFont" style:family="text">
      <style:text-properties fo:font-size="9pt" style:font-size-asian="9pt" style:font-size-complex="9pt"/>
    </style:style>
    <style:style style:name="T48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26" style:parent-style-name="DefaultParagraphFont" style:family="text">
      <style:text-properties fo:font-size="9pt" style:font-size-asian="9pt" style:font-size-complex="9pt"/>
    </style:style>
    <style:style style:name="T48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29" style:parent-style-name="DefaultParagraphFont" style:family="text">
      <style:text-properties fo:font-size="9pt" style:font-size-asian="9pt" style:font-size-complex="9pt"/>
    </style:style>
    <style:style style:name="T48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31" style:parent-style-name="DefaultParagraphFont" style:family="text">
      <style:text-properties fo:font-size="9pt" style:font-size-asian="9pt" style:font-size-complex="9pt"/>
    </style:style>
    <style:style style:name="T48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34" style:parent-style-name="DefaultParagraphFont" style:family="text">
      <style:text-properties fo:font-size="9pt" style:font-size-asian="9pt" style:font-size-complex="9pt"/>
    </style:style>
    <style:style style:name="T48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36" style:parent-style-name="DefaultParagraphFont" style:family="text">
      <style:text-properties fo:font-size="9pt" style:font-size-asian="9pt" style:font-size-complex="9pt"/>
    </style:style>
    <style:style style:name="T48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39" style:parent-style-name="DefaultParagraphFont" style:family="text">
      <style:text-properties fo:font-size="9pt" style:font-size-asian="9pt" style:font-size-complex="9pt"/>
    </style:style>
    <style:style style:name="T48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41" style:parent-style-name="DefaultParagraphFont" style:family="text">
      <style:text-properties fo:font-size="9pt" style:font-size-asian="9pt" style:font-size-complex="9pt"/>
    </style:style>
    <style:style style:name="T48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44" style:parent-style-name="DefaultParagraphFont" style:family="text">
      <style:text-properties fo:font-size="9pt" style:font-size-asian="9pt" style:font-size-complex="9pt"/>
    </style:style>
    <style:style style:name="T48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46" style:parent-style-name="DefaultParagraphFont" style:family="text">
      <style:text-properties fo:font-size="9pt" style:font-size-asian="9pt" style:font-size-complex="9pt"/>
    </style:style>
    <style:style style:name="T48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48" style:parent-style-name="DefaultParagraphFont" style:family="text">
      <style:text-properties fo:font-size="9pt" style:font-size-asian="9pt" style:font-size-complex="9pt"/>
    </style:style>
    <style:style style:name="T48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50" style:parent-style-name="DefaultParagraphFont" style:family="text">
      <style:text-properties fo:font-size="9pt" style:font-size-asian="9pt" style:font-size-complex="9pt"/>
    </style:style>
    <style:style style:name="T48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52" style:parent-style-name="DefaultParagraphFont" style:family="text">
      <style:text-properties fo:font-style="italic" style:font-style-asian="italic" style:font-style-complex="italic"/>
    </style:style>
    <style:style style:name="T4853" style:parent-style-name="DefaultParagraphFont" style:family="text">
      <style:text-properties fo:font-style="italic" style:font-style-asian="italic" style:font-style-complex="italic"/>
    </style:style>
    <style:style style:name="T4854" style:parent-style-name="DefaultParagraphFont" style:family="text">
      <style:text-properties fo:font-style="italic" style:font-style-asian="italic" style:font-style-complex="italic"/>
    </style:style>
    <style:style style:name="T4855" style:parent-style-name="DefaultParagraphFont" style:family="text">
      <style:text-properties fo:font-style="italic" style:font-style-asian="italic" style:font-style-complex="italic"/>
    </style:style>
    <style:style style:name="T48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57" style:parent-style-name="DefaultParagraphFont" style:family="text">
      <style:text-properties fo:font-size="9pt" style:font-size-asian="9pt" style:font-size-complex="9pt"/>
    </style:style>
    <style:style style:name="T48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59" style:parent-style-name="DefaultParagraphFont" style:family="text">
      <style:text-properties fo:font-size="9pt" style:font-size-asian="9pt" style:font-size-complex="9pt"/>
    </style:style>
    <style:style style:name="T4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861" style:parent-style-name="Roman" style:family="paragraph">
      <style:paragraph-properties fo:keep-with-next="always" fo:line-height="0.1763in"/>
    </style:style>
    <style:style style:name="T48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63" style:parent-style-name="DefaultParagraphFont" style:family="text">
      <style:text-properties fo:font-size="9pt" style:font-size-asian="9pt" style:font-size-complex="9pt"/>
    </style:style>
    <style:style style:name="T48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65" style:parent-style-name="DefaultParagraphFont" style:family="text">
      <style:text-properties fo:font-size="9pt" style:font-size-asian="9pt" style:font-size-complex="9pt"/>
    </style:style>
    <style:style style:name="P4866" style:parent-style-name="Roman" style:family="paragraph">
      <style:paragraph-properties fo:line-height="0.1763in"/>
    </style:style>
    <style:style style:name="T48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68" style:parent-style-name="DefaultParagraphFont" style:family="text">
      <style:text-properties fo:letter-spacing="0.0013in"/>
    </style:style>
    <style:style style:name="T4869" style:parent-style-name="DefaultParagraphFont" style:family="text">
      <style:text-properties fo:letter-spacing="0.0013in"/>
    </style:style>
    <style:style style:name="T4870" style:parent-style-name="DefaultParagraphFont" style:family="text">
      <style:text-properties fo:letter-spacing="0.0013in"/>
    </style:style>
    <style:style style:name="T4871" style:parent-style-name="DefaultParagraphFont" style:family="text">
      <style:text-properties fo:letter-spacing="0.0013in"/>
    </style:style>
    <style:style style:name="T4872" style:parent-style-name="DefaultParagraphFont" style:family="text">
      <style:text-properties fo:letter-spacing="0.0013in"/>
    </style:style>
    <style:style style:name="T4873" style:parent-style-name="DefaultParagraphFont" style:family="text">
      <style:text-properties fo:letter-spacing="0.0013in"/>
    </style:style>
    <style:style style:name="T4874" style:parent-style-name="DefaultParagraphFont" style:family="text">
      <style:text-properties fo:letter-spacing="0.0013in"/>
    </style:style>
    <style:style style:name="T4875" style:parent-style-name="DefaultParagraphFont" style:family="text">
      <style:text-properties fo:letter-spacing="0.0013in"/>
    </style:style>
    <style:style style:name="T4876" style:parent-style-name="DefaultParagraphFont" style:family="text">
      <style:text-properties fo:letter-spacing="0.0013in"/>
    </style:style>
    <style:style style:name="T4877" style:parent-style-name="DefaultParagraphFont" style:family="text">
      <style:text-properties fo:letter-spacing="0.0013in"/>
    </style:style>
    <style:style style:name="T4878" style:parent-style-name="DefaultParagraphFont" style:family="text">
      <style:text-properties fo:letter-spacing="0.0013in"/>
    </style:style>
    <style:style style:name="P4879" style:parent-style-name="Roman" style:family="paragraph">
      <style:paragraph-properties fo:line-height="0.1763in"/>
    </style:style>
    <style:style style:name="P4880" style:parent-style-name="Roman" style:family="paragraph">
      <style:paragraph-properties fo:line-height="0.1763in"/>
    </style:style>
    <style:style style:name="P4881" style:parent-style-name="Roman" style:family="paragraph">
      <style:paragraph-properties fo:line-height="0.1763in"/>
    </style:style>
    <style:style style:name="P4882" style:parent-style-name="Roman" style:family="paragraph">
      <style:paragraph-properties fo:line-height="0.1763in"/>
    </style:style>
    <style:style style:name="T48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84" style:parent-style-name="DefaultParagraphFont" style:family="text">
      <style:text-properties fo:font-size="9pt" style:font-size-asian="9pt" style:font-size-complex="9pt"/>
    </style:style>
    <style:style style:name="T48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86" style:parent-style-name="DefaultParagraphFont" style:family="text">
      <style:text-properties fo:font-size="9pt" style:font-size-asian="9pt" style:font-size-complex="9pt"/>
    </style:style>
    <style:style style:name="T4887" style:parent-style-name="DefaultParagraphFont" style:family="text">
      <style:text-properties fo:font-style="italic" style:font-style-asian="italic" style:font-style-complex="italic"/>
    </style:style>
    <style:style style:name="T4888" style:parent-style-name="DefaultParagraphFont" style:family="text">
      <style:text-properties fo:font-style="italic" style:font-style-asian="italic" style:font-style-complex="italic"/>
    </style:style>
    <style:style style:name="P4889" style:parent-style-name="Roman" style:family="paragraph">
      <style:paragraph-properties fo:line-height="0.1763in"/>
    </style:style>
    <style:style style:name="T48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891" style:parent-style-name="Roman" style:family="paragraph">
      <style:paragraph-properties fo:line-height="0.175in"/>
    </style:style>
    <style:style style:name="T48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93" style:parent-style-name="DefaultParagraphFont" style:family="text">
      <style:text-properties fo:font-size="9pt" style:font-size-asian="9pt" style:font-size-complex="9pt"/>
    </style:style>
    <style:style style:name="T48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95" style:parent-style-name="DefaultParagraphFont" style:family="text">
      <style:text-properties fo:font-size="9pt" style:font-size-asian="9pt" style:font-size-complex="9pt"/>
    </style:style>
    <style:style style:name="P4896" style:parent-style-name="Roman" style:family="paragraph">
      <style:paragraph-properties fo:line-height="0.175in"/>
    </style:style>
    <style:style style:name="T48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898" style:parent-style-name="Roman" style:family="paragraph">
      <style:paragraph-properties fo:line-height="0.175in"/>
    </style:style>
    <style:style style:name="T4899" style:parent-style-name="DefaultParagraphFont" style:family="text">
      <style:text-properties fo:font-style="italic" style:font-style-asian="italic" style:font-style-complex="italic"/>
    </style:style>
    <style:style style:name="T4900" style:parent-style-name="DefaultParagraphFont" style:family="text">
      <style:text-properties fo:font-style="italic" style:font-style-asian="italic" style:font-style-complex="italic"/>
    </style:style>
    <style:style style:name="T4901" style:parent-style-name="DefaultParagraphFont" style:family="text">
      <style:text-properties fo:font-style="italic" style:font-style-asian="italic" style:font-style-complex="italic"/>
    </style:style>
    <style:style style:name="T4902" style:parent-style-name="DefaultParagraphFont" style:family="text">
      <style:text-properties fo:font-style="italic" style:font-style-asian="italic" style:font-style-complex="italic"/>
    </style:style>
    <style:style style:name="T4903" style:parent-style-name="DefaultParagraphFont" style:family="text">
      <style:text-properties fo:font-style="italic" style:font-style-asian="italic" style:font-style-complex="italic"/>
    </style:style>
    <style:style style:name="T49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05" style:parent-style-name="DefaultParagraphFont" style:family="text">
      <style:text-properties fo:font-size="9pt" style:font-size-asian="9pt" style:font-size-complex="9pt"/>
    </style:style>
    <style:style style:name="T49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07" style:parent-style-name="DefaultParagraphFont" style:family="text">
      <style:text-properties fo:font-size="9pt" style:font-size-asian="9pt" style:font-size-complex="9pt"/>
    </style:style>
    <style:style style:name="T49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09" style:parent-style-name="DefaultParagraphFont" style:family="text">
      <style:text-properties fo:letter-spacing="-0.0013in"/>
    </style:style>
    <style:style style:name="T4910" style:parent-style-name="DefaultParagraphFont" style:family="text">
      <style:text-properties fo:letter-spacing="-0.0013in"/>
    </style:style>
    <style:style style:name="T4911" style:parent-style-name="DefaultParagraphFont" style:family="text">
      <style:text-properties fo:letter-spacing="-0.0013in"/>
    </style:style>
    <style:style style:name="T4912" style:parent-style-name="DefaultParagraphFont" style:family="text">
      <style:text-properties fo:letter-spacing="-0.0013in"/>
    </style:style>
    <style:style style:name="T4913" style:parent-style-name="DefaultParagraphFont" style:family="text">
      <style:text-properties fo:letter-spacing="-0.0013in"/>
    </style:style>
    <style:style style:name="T4914" style:parent-style-name="DefaultParagraphFont" style:family="text">
      <style:text-properties fo:letter-spacing="-0.0013in"/>
    </style:style>
    <style:style style:name="T4915" style:parent-style-name="DefaultParagraphFont" style:family="text">
      <style:text-properties fo:letter-spacing="-0.0013in"/>
    </style:style>
    <style:style style:name="T49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17" style:parent-style-name="DefaultParagraphFont" style:family="text">
      <style:text-properties fo:font-size="9pt" style:font-size-asian="9pt" style:font-size-complex="9pt"/>
    </style:style>
    <style:style style:name="T49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19" style:parent-style-name="DefaultParagraphFont" style:family="text">
      <style:text-properties fo:font-size="9pt" style:font-size-asian="9pt" style:font-size-complex="9pt"/>
    </style:style>
    <style:style style:name="T49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921" style:parent-style-name="Roman" style:family="paragraph">
      <style:paragraph-properties fo:line-height="0.1777in"/>
    </style:style>
    <style:style style:name="P4922" style:parent-style-name="Roman" style:family="paragraph">
      <style:paragraph-properties fo:line-height="0.1777in"/>
    </style:style>
    <style:style style:name="T4923" style:parent-style-name="DefaultParagraphFont" style:family="text">
      <style:text-properties fo:font-style="italic" style:font-style-asian="italic" style:font-style-complex="italic"/>
    </style:style>
    <style:style style:name="T4924" style:parent-style-name="DefaultParagraphFont" style:family="text">
      <style:text-properties fo:font-style="italic" style:font-style-asian="italic" style:font-style-complex="italic"/>
    </style:style>
    <style:style style:name="T4925" style:parent-style-name="DefaultParagraphFont" style:family="text">
      <style:text-properties fo:font-style="italic" style:font-style-asian="italic" style:font-style-complex="italic"/>
    </style:style>
    <style:style style:name="T4926" style:parent-style-name="DefaultParagraphFont" style:family="text">
      <style:text-properties fo:font-style="italic" style:font-style-asian="italic" style:font-style-complex="italic"/>
    </style:style>
    <style:style style:name="P4927" style:parent-style-name="Roman" style:family="paragraph">
      <style:paragraph-properties fo:line-height="0.1777in"/>
    </style:style>
    <style:style style:name="P4928" style:parent-style-name="Roman" style:family="paragraph">
      <style:paragraph-properties fo:line-height="0.1777in"/>
    </style:style>
    <style:style style:name="P4929" style:parent-style-name="Roman" style:family="paragraph">
      <style:paragraph-properties fo:line-height="0.1777in"/>
    </style:style>
    <style:style style:name="P4930" style:parent-style-name="Roman" style:family="paragraph">
      <style:paragraph-properties fo:line-height="0.1763in"/>
    </style:style>
    <style:style style:name="T4931" style:parent-style-name="DefaultParagraphFont" style:family="text">
      <style:text-properties fo:color="#000000"/>
    </style:style>
    <style:style style:name="T4932" style:parent-style-name="DefaultParagraphFont" style:family="text">
      <style:text-properties fo:color="#000000"/>
    </style:style>
    <style:style style:name="T4933" style:parent-style-name="DefaultParagraphFont" style:family="text">
      <style:text-properties fo:color="#000000"/>
    </style:style>
    <style:style style:name="T4934" style:parent-style-name="DefaultParagraphFont" style:family="text">
      <style:text-properties fo:color="#000000"/>
    </style:style>
    <style:style style:name="T4935" style:parent-style-name="DefaultParagraphFont" style:family="text">
      <style:text-properties fo:color="#000000"/>
    </style:style>
    <style:style style:name="T4936" style:parent-style-name="DefaultParagraphFont" style:family="text">
      <style:text-properties fo:font-style="italic" style:font-style-asian="italic" style:font-style-complex="italic" fo:color="#000000"/>
    </style:style>
    <style:style style:name="T4937" style:parent-style-name="DefaultParagraphFont" style:family="text">
      <style:text-properties fo:font-style="italic" style:font-style-asian="italic" style:font-style-complex="italic" fo:color="#000000"/>
    </style:style>
    <style:style style:name="T4938" style:parent-style-name="DefaultParagraphFont" style:family="text">
      <style:text-properties fo:font-style="italic" style:font-style-asian="italic" style:font-style-complex="italic" fo:color="#000000"/>
    </style:style>
    <style:style style:name="T4939" style:parent-style-name="DefaultParagraphFont" style:family="text">
      <style:text-properties fo:font-style="italic" style:font-style-asian="italic" style:font-style-complex="italic" fo:color="#000000"/>
    </style:style>
    <style:style style:name="T4940" style:parent-style-name="DefaultParagraphFont" style:family="text">
      <style:text-properties fo:font-style="italic" style:font-style-asian="italic" style:font-style-complex="italic" fo:color="#000000"/>
    </style:style>
    <style:style style:name="T4941" style:parent-style-name="DefaultParagraphFont" style:family="text">
      <style:text-properties fo:color="#000000"/>
    </style:style>
    <style:style style:name="P4942" style:parent-style-name="Roman" style:family="paragraph">
      <style:text-properties fo:color="#000000"/>
    </style:style>
    <style:style style:name="P4943" style:parent-style-name="Roman" style:family="paragraph">
      <style:paragraph-properties fo:line-height="0.1777in"/>
    </style:style>
    <style:style style:name="T4944" style:parent-style-name="DefaultParagraphFont" style:family="text">
      <style:text-properties fo:color="#000000"/>
    </style:style>
    <style:style style:name="T4945" style:parent-style-name="DefaultParagraphFont" style:family="text">
      <style:text-properties fo:color="#000000"/>
    </style:style>
    <style:style style:name="T4946" style:parent-style-name="DefaultParagraphFont" style:family="text">
      <style:text-properties fo:color="#000000"/>
    </style:style>
    <style:style style:name="T4947" style:parent-style-name="DefaultParagraphFont" style:family="text">
      <style:text-properties fo:color="#000000"/>
    </style:style>
    <style:style style:name="T4948" style:parent-style-name="DefaultParagraphFont" style:family="text">
      <style:text-properties fo:color="#000000"/>
    </style:style>
    <style:style style:name="T4949" style:parent-style-name="DefaultParagraphFont" style:family="text">
      <style:text-properties fo:color="#000000"/>
    </style:style>
    <style:style style:name="T4950" style:parent-style-name="DefaultParagraphFont" style:family="text">
      <style:text-properties fo:color="#000000"/>
    </style:style>
    <style:style style:name="T4951" style:parent-style-name="DefaultParagraphFont" style:family="text">
      <style:text-properties fo:color="#000000"/>
    </style:style>
    <style:style style:name="T4952" style:parent-style-name="DefaultParagraphFont" style:family="text">
      <style:text-properties fo:color="#000000"/>
    </style:style>
    <style:style style:name="T4953" style:parent-style-name="DefaultParagraphFont" style:family="text">
      <style:text-properties fo:color="#000000"/>
    </style:style>
    <style:style style:name="T4954" style:parent-style-name="DefaultParagraphFont" style:family="text">
      <style:text-properties fo:color="#000000"/>
    </style:style>
    <style:style style:name="T4955" style:parent-style-name="DefaultParagraphFont" style:family="text">
      <style:text-properties fo:color="#000000"/>
    </style:style>
    <style:style style:name="T4956" style:parent-style-name="DefaultParagraphFont" style:family="text">
      <style:text-properties fo:color="#000000"/>
    </style:style>
    <style:style style:name="T4957" style:parent-style-name="DefaultParagraphFont" style:family="text">
      <style:text-properties fo:color="#000000"/>
    </style:style>
    <style:style style:name="T4958" style:parent-style-name="DefaultParagraphFont" style:family="text">
      <style:text-properties fo:color="#000000"/>
    </style:style>
    <style:style style:name="T4959" style:parent-style-name="DefaultParagraphFont" style:family="text">
      <style:text-properties fo:color="#000000"/>
    </style:style>
    <style:style style:name="T4960" style:parent-style-name="DefaultParagraphFont" style:family="text">
      <style:text-properties fo:color="#000000"/>
    </style:style>
    <style:style style:name="T4961" style:parent-style-name="DefaultParagraphFont" style:family="text">
      <style:text-properties fo:color="#000000"/>
    </style:style>
    <style:style style:name="T4962" style:parent-style-name="DefaultParagraphFont" style:family="text">
      <style:text-properties fo:color="#000000"/>
    </style:style>
    <style:style style:name="T4963" style:parent-style-name="DefaultParagraphFont" style:family="text">
      <style:text-properties fo:color="#000000"/>
    </style:style>
    <style:style style:name="T4964" style:parent-style-name="DefaultParagraphFont" style:family="text">
      <style:text-properties fo:color="#000000"/>
    </style:style>
    <style:style style:name="T4965" style:parent-style-name="DefaultParagraphFont" style:family="text">
      <style:text-properties fo:color="#000000"/>
    </style:style>
    <style:style style:name="T4966" style:parent-style-name="DefaultParagraphFont" style:family="text">
      <style:text-properties fo:color="#000000"/>
    </style:style>
    <style:style style:name="T4967" style:parent-style-name="DefaultParagraphFont" style:family="text">
      <style:text-properties fo:color="#000000"/>
    </style:style>
    <style:style style:name="T4968" style:parent-style-name="DefaultParagraphFont" style:family="text">
      <style:text-properties fo:color="#000000"/>
    </style:style>
    <style:style style:name="T4969" style:parent-style-name="DefaultParagraphFont" style:family="text">
      <style:text-properties fo:color="#000000"/>
    </style:style>
    <style:style style:name="T4970" style:parent-style-name="DefaultParagraphFont" style:family="text">
      <style:text-properties fo:color="#000000"/>
    </style:style>
    <style:style style:name="T4971" style:parent-style-name="DefaultParagraphFont" style:family="text">
      <style:text-properties fo:color="#000000"/>
    </style:style>
    <style:style style:name="T4972" style:parent-style-name="DefaultParagraphFont" style:family="text">
      <style:text-properties fo:color="#000000"/>
    </style:style>
    <style:style style:name="T4973" style:parent-style-name="DefaultParagraphFont" style:family="text">
      <style:text-properties fo:color="#000000"/>
    </style:style>
    <style:style style:name="T4974" style:parent-style-name="DefaultParagraphFont" style:family="text">
      <style:text-properties fo:color="#000000"/>
    </style:style>
    <style:style style:name="T4975" style:parent-style-name="DefaultParagraphFont" style:family="text">
      <style:text-properties fo:color="#000000"/>
    </style:style>
    <style:style style:name="T4976" style:parent-style-name="DefaultParagraphFont" style:family="text">
      <style:text-properties fo:color="#000000"/>
    </style:style>
    <style:style style:name="T4977" style:parent-style-name="DefaultParagraphFont" style:family="text">
      <style:text-properties fo:color="#000000"/>
    </style:style>
    <style:style style:name="T4978" style:parent-style-name="DefaultParagraphFont" style:family="text">
      <style:text-properties fo:color="#000000"/>
    </style:style>
    <style:style style:name="T4979" style:parent-style-name="DefaultParagraphFont" style:family="text">
      <style:text-properties fo:color="#000000"/>
    </style:style>
    <style:style style:name="T4980" style:parent-style-name="DefaultParagraphFont" style:family="text">
      <style:text-properties fo:color="#000000"/>
    </style:style>
    <style:style style:name="T4981" style:parent-style-name="DefaultParagraphFont" style:family="text">
      <style:text-properties fo:color="#000000"/>
    </style:style>
    <style:style style:name="P4982" style:parent-style-name="Roman" style:family="paragraph">
      <style:paragraph-properties fo:line-height="0.1777in"/>
    </style:style>
    <style:style style:name="T49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984" style:parent-style-name="DefaultParagraphFont" style:family="text">
      <style:text-properties fo:color="#000000"/>
    </style:style>
    <style:style style:name="T4985" style:parent-style-name="DefaultParagraphFont" style:family="text">
      <style:text-properties fo:color="#000000" fo:font-size="9pt" style:font-size-asian="9pt" style:font-size-complex="9pt"/>
    </style:style>
    <style:style style:name="T498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987" style:parent-style-name="DefaultParagraphFont" style:family="text">
      <style:text-properties fo:color="#000000" fo:font-size="9pt" style:font-size-asian="9pt" style:font-size-complex="9pt"/>
    </style:style>
    <style:style style:name="T4988" style:parent-style-name="DefaultParagraphFont" style:family="text">
      <style:text-properties fo:color="#000000"/>
    </style:style>
    <style:style style:name="T4989" style:parent-style-name="DefaultParagraphFont" style:family="text">
      <style:text-properties fo:color="#000000"/>
    </style:style>
    <style:style style:name="T4990" style:parent-style-name="DefaultParagraphFont" style:family="text">
      <style:text-properties fo:color="#000000"/>
    </style:style>
    <style:style style:name="T4991" style:parent-style-name="DefaultParagraphFont" style:family="text">
      <style:text-properties fo:color="#000000"/>
    </style:style>
    <style:style style:name="T4992" style:parent-style-name="DefaultParagraphFont" style:family="text">
      <style:text-properties fo:color="#000000"/>
    </style:style>
    <style:style style:name="T4993" style:parent-style-name="DefaultParagraphFont" style:family="text">
      <style:text-properties fo:color="#000000"/>
    </style:style>
    <style:style style:name="T4994" style:parent-style-name="DefaultParagraphFont" style:family="text">
      <style:text-properties fo:color="#000000"/>
    </style:style>
    <style:style style:name="T4995" style:parent-style-name="DefaultParagraphFont" style:family="text">
      <style:text-properties fo:color="#000000"/>
    </style:style>
    <style:style style:name="T4996" style:parent-style-name="DefaultParagraphFont" style:family="text">
      <style:text-properties fo:color="#000000"/>
    </style:style>
    <style:style style:name="T4997" style:parent-style-name="DefaultParagraphFont" style:family="text">
      <style:text-properties fo:color="#000000"/>
    </style:style>
    <style:style style:name="T4998" style:parent-style-name="DefaultParagraphFont" style:family="text">
      <style:text-properties fo:color="#000000"/>
    </style:style>
    <style:style style:name="T4999" style:parent-style-name="DefaultParagraphFont" style:family="text">
      <style:text-properties fo:color="#000000"/>
    </style:style>
    <style:style style:name="T5000" style:parent-style-name="DefaultParagraphFont" style:family="text">
      <style:text-properties fo:color="#000000"/>
    </style:style>
    <style:style style:name="T5001" style:parent-style-name="DefaultParagraphFont" style:family="text">
      <style:text-properties fo:color="#000000"/>
    </style:style>
    <style:style style:name="T5002" style:parent-style-name="DefaultParagraphFont" style:family="text">
      <style:text-properties fo:color="#000000"/>
    </style:style>
    <style:style style:name="T5003" style:parent-style-name="DefaultParagraphFont" style:family="text">
      <style:text-properties fo:color="#000000"/>
    </style:style>
    <style:style style:name="T5004" style:parent-style-name="DefaultParagraphFont" style:family="text">
      <style:text-properties fo:color="#000000"/>
    </style:style>
    <style:style style:name="T5005" style:parent-style-name="DefaultParagraphFont" style:family="text">
      <style:text-properties fo:color="#000000"/>
    </style:style>
    <style:style style:name="T5006" style:parent-style-name="DefaultParagraphFont" style:family="text">
      <style:text-properties fo:color="#000000"/>
    </style:style>
    <style:style style:name="T5007" style:parent-style-name="DefaultParagraphFont" style:family="text">
      <style:text-properties fo:color="#000000"/>
    </style:style>
    <style:style style:name="T5008" style:parent-style-name="DefaultParagraphFont" style:family="text">
      <style:text-properties fo:color="#000000"/>
    </style:style>
    <style:style style:name="T5009" style:parent-style-name="DefaultParagraphFont" style:family="text">
      <style:text-properties fo:color="#000000"/>
    </style:style>
    <style:style style:name="T5010" style:parent-style-name="DefaultParagraphFont" style:family="text">
      <style:text-properties fo:color="#000000"/>
    </style:style>
    <style:style style:name="T5011" style:parent-style-name="DefaultParagraphFont" style:family="text">
      <style:text-properties fo:color="#000000"/>
    </style:style>
    <style:style style:name="T5012" style:parent-style-name="DefaultParagraphFont" style:family="text">
      <style:text-properties fo:color="#000000"/>
    </style:style>
    <style:style style:name="T5013" style:parent-style-name="DefaultParagraphFont" style:family="text">
      <style:text-properties fo:color="#000000"/>
    </style:style>
    <style:style style:name="T5014" style:parent-style-name="DefaultParagraphFont" style:family="text">
      <style:text-properties fo:color="#000000"/>
    </style:style>
    <style:style style:name="T5015" style:parent-style-name="DefaultParagraphFont" style:family="text">
      <style:text-properties fo:color="#000000"/>
    </style:style>
    <style:style style:name="T5016" style:parent-style-name="DefaultParagraphFont" style:family="text">
      <style:text-properties fo:color="#000000"/>
    </style:style>
    <style:style style:name="T5017" style:parent-style-name="DefaultParagraphFont" style:family="text">
      <style:text-properties fo:color="#000000"/>
    </style:style>
    <style:style style:name="T5018" style:parent-style-name="DefaultParagraphFont" style:family="text">
      <style:text-properties fo:color="#000000"/>
    </style:style>
    <style:style style:name="T5019" style:parent-style-name="DefaultParagraphFont" style:family="text">
      <style:text-properties fo:color="#000000"/>
    </style:style>
    <style:style style:name="T5020" style:parent-style-name="DefaultParagraphFont" style:family="text">
      <style:text-properties fo:color="#000000"/>
    </style:style>
    <style:style style:name="T5021" style:parent-style-name="DefaultParagraphFont" style:family="text">
      <style:text-properties fo:color="#000000"/>
    </style:style>
    <style:style style:name="T5022" style:parent-style-name="DefaultParagraphFont" style:family="text">
      <style:text-properties fo:color="#000000"/>
    </style:style>
    <style:style style:name="T5023" style:parent-style-name="DefaultParagraphFont" style:family="text">
      <style:text-properties fo:color="#000000"/>
    </style:style>
    <style:style style:name="T5024" style:parent-style-name="DefaultParagraphFont" style:family="text">
      <style:text-properties fo:color="#000000"/>
    </style:style>
    <style:style style:name="T5025" style:parent-style-name="DefaultParagraphFont" style:family="text">
      <style:text-properties fo:color="#000000"/>
    </style:style>
    <style:style style:name="T5026" style:parent-style-name="DefaultParagraphFont" style:family="text">
      <style:text-properties fo:color="#000000"/>
    </style:style>
    <style:style style:name="T5027" style:parent-style-name="DefaultParagraphFont" style:family="text">
      <style:text-properties fo:color="#000000"/>
    </style:style>
    <style:style style:name="T5028" style:parent-style-name="DefaultParagraphFont" style:family="text">
      <style:text-properties fo:color="#000000"/>
    </style:style>
    <style:style style:name="T5029" style:parent-style-name="DefaultParagraphFont" style:family="text">
      <style:text-properties fo:color="#000000"/>
    </style:style>
    <style:style style:name="T5030" style:parent-style-name="DefaultParagraphFont" style:family="text">
      <style:text-properties fo:color="#000000"/>
    </style:style>
    <style:style style:name="T5031" style:parent-style-name="DefaultParagraphFont" style:family="text">
      <style:text-properties fo:color="#000000"/>
    </style:style>
    <style:style style:name="T5032" style:parent-style-name="DefaultParagraphFont" style:family="text">
      <style:text-properties fo:color="#000000"/>
    </style:style>
    <style:style style:name="T5033" style:parent-style-name="DefaultParagraphFont" style:family="text">
      <style:text-properties fo:color="#000000"/>
    </style:style>
    <style:style style:name="T5034" style:parent-style-name="DefaultParagraphFont" style:family="text">
      <style:text-properties fo:color="#000000"/>
    </style:style>
    <style:style style:name="T5035" style:parent-style-name="DefaultParagraphFont" style:family="text">
      <style:text-properties fo:color="#000000"/>
    </style:style>
    <style:style style:name="T5036" style:parent-style-name="DefaultParagraphFont" style:family="text">
      <style:text-properties fo:color="#000000"/>
    </style:style>
    <style:style style:name="T5037" style:parent-style-name="DefaultParagraphFont" style:family="text">
      <style:text-properties fo:color="#000000"/>
    </style:style>
    <style:style style:name="T5038" style:parent-style-name="DefaultParagraphFont" style:family="text">
      <style:text-properties fo:color="#000000"/>
    </style:style>
    <style:style style:name="T5039" style:parent-style-name="DefaultParagraphFont" style:family="text">
      <style:text-properties fo:color="#000000"/>
    </style:style>
    <style:style style:name="T5040" style:parent-style-name="DefaultParagraphFont" style:family="text">
      <style:text-properties fo:color="#000000"/>
    </style:style>
    <style:style style:name="T5041" style:parent-style-name="DefaultParagraphFont" style:family="text">
      <style:text-properties fo:color="#000000"/>
    </style:style>
    <style:style style:name="T5042" style:parent-style-name="DefaultParagraphFont" style:family="text">
      <style:text-properties fo:color="#000000"/>
    </style:style>
    <style:style style:name="T5043" style:parent-style-name="DefaultParagraphFont" style:family="text">
      <style:text-properties fo:color="#000000"/>
    </style:style>
    <style:style style:name="T5044" style:parent-style-name="DefaultParagraphFont" style:family="text">
      <style:text-properties fo:color="#000000"/>
    </style:style>
    <style:style style:name="T5045" style:parent-style-name="DefaultParagraphFont" style:family="text">
      <style:text-properties fo:color="#000000"/>
    </style:style>
    <style:style style:name="T5046" style:parent-style-name="DefaultParagraphFont" style:family="text">
      <style:text-properties fo:color="#000000"/>
    </style:style>
    <style:style style:name="T50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048" style:parent-style-name="DefaultParagraphFont" style:family="text">
      <style:text-properties fo:color="#000000"/>
    </style:style>
    <style:style style:name="T5049" style:parent-style-name="DefaultParagraphFont" style:family="text">
      <style:text-properties fo:color="#000000"/>
    </style:style>
    <style:style style:name="T5050" style:parent-style-name="DefaultParagraphFont" style:family="text">
      <style:text-properties fo:color="#000000"/>
    </style:style>
    <style:style style:name="T5051" style:parent-style-name="DefaultParagraphFont" style:family="text">
      <style:text-properties fo:color="#000000"/>
    </style:style>
    <style:style style:name="T5052" style:parent-style-name="DefaultParagraphFont" style:family="text">
      <style:text-properties fo:color="#000000"/>
    </style:style>
    <style:style style:name="T5053" style:parent-style-name="DefaultParagraphFont" style:family="text">
      <style:text-properties fo:color="#000000"/>
    </style:style>
    <style:style style:name="T5054" style:parent-style-name="DefaultParagraphFont" style:family="text">
      <style:text-properties fo:color="#000000"/>
    </style:style>
    <style:style style:name="T5055" style:parent-style-name="DefaultParagraphFont" style:family="text">
      <style:text-properties fo:color="#000000"/>
    </style:style>
    <style:style style:name="T5056" style:parent-style-name="DefaultParagraphFont" style:family="text">
      <style:text-properties fo:color="#000000"/>
    </style:style>
    <style:style style:name="T5057" style:parent-style-name="DefaultParagraphFont" style:family="text">
      <style:text-properties fo:color="#000000"/>
    </style:style>
    <style:style style:name="T5058" style:parent-style-name="DefaultParagraphFont" style:family="text">
      <style:text-properties fo:color="#000000"/>
    </style:style>
    <style:style style:name="T5059" style:parent-style-name="DefaultParagraphFont" style:family="text">
      <style:text-properties fo:color="#000000"/>
    </style:style>
    <style:style style:name="T5060" style:parent-style-name="DefaultParagraphFont" style:family="text">
      <style:text-properties fo:color="#000000"/>
    </style:style>
    <style:style style:name="T5061" style:parent-style-name="DefaultParagraphFont" style:family="text">
      <style:text-properties fo:color="#000000"/>
    </style:style>
    <style:style style:name="T5062" style:parent-style-name="DefaultParagraphFont" style:family="text">
      <style:text-properties fo:color="#000000"/>
    </style:style>
    <style:style style:name="T5063" style:parent-style-name="DefaultParagraphFont" style:family="text">
      <style:text-properties fo:color="#000000"/>
    </style:style>
    <style:style style:name="T5064" style:parent-style-name="DefaultParagraphFont" style:family="text">
      <style:text-properties fo:color="#000000"/>
    </style:style>
    <style:style style:name="T5065" style:parent-style-name="DefaultParagraphFont" style:family="text">
      <style:text-properties fo:color="#000000"/>
    </style:style>
    <style:style style:name="T5066" style:parent-style-name="DefaultParagraphFont" style:family="text">
      <style:text-properties fo:color="#000000"/>
    </style:style>
    <style:style style:name="T5067" style:parent-style-name="DefaultParagraphFont" style:family="text">
      <style:text-properties fo:color="#000000"/>
    </style:style>
    <style:style style:name="T5068" style:parent-style-name="DefaultParagraphFont" style:family="text">
      <style:text-properties fo:color="#000000"/>
    </style:style>
    <style:style style:name="T50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070" style:parent-style-name="DefaultParagraphFont" style:family="text">
      <style:text-properties fo:color="#000000"/>
    </style:style>
    <style:style style:name="T5071" style:parent-style-name="DefaultParagraphFont" style:family="text">
      <style:text-properties fo:color="#000000" fo:font-size="9pt" style:font-size-asian="9pt" style:font-size-complex="9pt"/>
    </style:style>
    <style:style style:name="T507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073" style:parent-style-name="DefaultParagraphFont" style:family="text">
      <style:text-properties fo:color="#000000" fo:font-size="9pt" style:font-size-asian="9pt" style:font-size-complex="9pt"/>
    </style:style>
    <style:style style:name="T5074" style:parent-style-name="DefaultParagraphFont" style:family="text">
      <style:text-properties fo:color="#000000"/>
    </style:style>
    <style:style style:name="T5075" style:parent-style-name="DefaultParagraphFont" style:family="text">
      <style:text-properties fo:color="#000000"/>
    </style:style>
    <style:style style:name="T5076" style:parent-style-name="DefaultParagraphFont" style:family="text">
      <style:text-properties fo:color="#000000"/>
    </style:style>
    <style:style style:name="T5077" style:parent-style-name="DefaultParagraphFont" style:family="text">
      <style:text-properties fo:color="#000000"/>
    </style:style>
    <style:style style:name="T5078" style:parent-style-name="DefaultParagraphFont" style:family="text">
      <style:text-properties fo:color="#000000"/>
    </style:style>
    <style:style style:name="T5079" style:parent-style-name="DefaultParagraphFont" style:family="text">
      <style:text-properties fo:color="#000000"/>
    </style:style>
    <style:style style:name="T5080" style:parent-style-name="DefaultParagraphFont" style:family="text">
      <style:text-properties fo:color="#000000"/>
    </style:style>
    <style:style style:name="T5081" style:parent-style-name="DefaultParagraphFont" style:family="text">
      <style:text-properties fo:color="#000000"/>
    </style:style>
    <style:style style:name="T5082" style:parent-style-name="DefaultParagraphFont" style:family="text">
      <style:text-properties fo:color="#000000"/>
    </style:style>
    <style:style style:name="T5083" style:parent-style-name="DefaultParagraphFont" style:family="text">
      <style:text-properties fo:color="#000000"/>
    </style:style>
    <style:style style:name="T5084" style:parent-style-name="DefaultParagraphFont" style:family="text">
      <style:text-properties fo:color="#000000"/>
    </style:style>
    <style:style style:name="T5085" style:parent-style-name="DefaultParagraphFont" style:family="text">
      <style:text-properties fo:color="#000000"/>
    </style:style>
    <style:style style:name="T5086" style:parent-style-name="DefaultParagraphFont" style:family="text">
      <style:text-properties fo:color="#000000"/>
    </style:style>
    <style:style style:name="T5087" style:parent-style-name="DefaultParagraphFont" style:family="text">
      <style:text-properties fo:color="#000000"/>
    </style:style>
    <style:style style:name="T5088" style:parent-style-name="DefaultParagraphFont" style:family="text">
      <style:text-properties fo:color="#000000"/>
    </style:style>
    <style:style style:name="T5089" style:parent-style-name="DefaultParagraphFont" style:family="text">
      <style:text-properties fo:color="#000000"/>
    </style:style>
    <style:style style:name="T5090" style:parent-style-name="DefaultParagraphFont" style:family="text">
      <style:text-properties fo:color="#000000"/>
    </style:style>
    <style:style style:name="T5091" style:parent-style-name="DefaultParagraphFont" style:family="text">
      <style:text-properties fo:color="#000000"/>
    </style:style>
    <style:style style:name="T5092" style:parent-style-name="DefaultParagraphFont" style:family="text">
      <style:text-properties fo:color="#000000"/>
    </style:style>
    <style:style style:name="T5093" style:parent-style-name="DefaultParagraphFont" style:family="text">
      <style:text-properties fo:color="#000000"/>
    </style:style>
    <style:style style:name="T5094" style:parent-style-name="DefaultParagraphFont" style:family="text">
      <style:text-properties fo:color="#000000"/>
    </style:style>
    <style:style style:name="T5095" style:parent-style-name="DefaultParagraphFont" style:family="text">
      <style:text-properties fo:color="#000000"/>
    </style:style>
    <style:style style:name="T5096" style:parent-style-name="DefaultParagraphFont" style:family="text">
      <style:text-properties fo:color="#000000"/>
    </style:style>
    <style:style style:name="T5097" style:parent-style-name="DefaultParagraphFont" style:family="text">
      <style:text-properties fo:color="#000000"/>
    </style:style>
    <style:style style:name="T5098" style:parent-style-name="DefaultParagraphFont" style:family="text">
      <style:text-properties fo:color="#000000"/>
    </style:style>
    <style:style style:name="T5099" style:parent-style-name="DefaultParagraphFont" style:family="text">
      <style:text-properties fo:color="#000000"/>
    </style:style>
    <style:style style:name="T5100" style:parent-style-name="DefaultParagraphFont" style:family="text">
      <style:text-properties fo:color="#000000"/>
    </style:style>
    <style:style style:name="T5101" style:parent-style-name="DefaultParagraphFont" style:family="text">
      <style:text-properties fo:color="#000000"/>
    </style:style>
    <style:style style:name="T5102" style:parent-style-name="DefaultParagraphFont" style:family="text">
      <style:text-properties fo:color="#000000"/>
    </style:style>
    <style:style style:name="T5103" style:parent-style-name="DefaultParagraphFont" style:family="text">
      <style:text-properties fo:color="#000000"/>
    </style:style>
    <style:style style:name="T5104" style:parent-style-name="DefaultParagraphFont" style:family="text">
      <style:text-properties fo:color="#000000"/>
    </style:style>
    <style:style style:name="T5105" style:parent-style-name="DefaultParagraphFont" style:family="text">
      <style:text-properties fo:color="#000000"/>
    </style:style>
    <style:style style:name="T5106" style:parent-style-name="DefaultParagraphFont" style:family="text">
      <style:text-properties fo:color="#000000"/>
    </style:style>
    <style:style style:name="T5107" style:parent-style-name="DefaultParagraphFont" style:family="text">
      <style:text-properties fo:color="#000000"/>
    </style:style>
    <style:style style:name="T5108" style:parent-style-name="DefaultParagraphFont" style:family="text">
      <style:text-properties fo:color="#000000"/>
    </style:style>
    <style:style style:name="T5109" style:parent-style-name="DefaultParagraphFont" style:family="text">
      <style:text-properties fo:color="#000000"/>
    </style:style>
    <style:style style:name="T5110" style:parent-style-name="DefaultParagraphFont" style:family="text">
      <style:text-properties fo:color="#000000"/>
    </style:style>
    <style:style style:name="T5111" style:parent-style-name="DefaultParagraphFont" style:family="text">
      <style:text-properties fo:color="#000000"/>
    </style:style>
    <style:style style:name="T5112" style:parent-style-name="DefaultParagraphFont" style:family="text">
      <style:text-properties fo:color="#000000"/>
    </style:style>
    <style:style style:name="T5113" style:parent-style-name="DefaultParagraphFont" style:family="text">
      <style:text-properties fo:color="#000000"/>
    </style:style>
    <style:style style:name="T5114" style:parent-style-name="DefaultParagraphFont" style:family="text">
      <style:text-properties fo:color="#000000"/>
    </style:style>
    <style:style style:name="T5115" style:parent-style-name="DefaultParagraphFont" style:family="text">
      <style:text-properties fo:color="#000000"/>
    </style:style>
    <style:style style:name="T5116" style:parent-style-name="DefaultParagraphFont" style:family="text">
      <style:text-properties fo:color="#000000"/>
    </style:style>
    <style:style style:name="T5117" style:parent-style-name="DefaultParagraphFont" style:family="text">
      <style:text-properties fo:color="#000000"/>
    </style:style>
    <style:style style:name="T5118" style:parent-style-name="DefaultParagraphFont" style:family="text">
      <style:text-properties fo:color="#000000"/>
    </style:style>
    <style:style style:name="T5119" style:parent-style-name="DefaultParagraphFont" style:family="text">
      <style:text-properties fo:color="#000000"/>
    </style:style>
    <style:style style:name="T5120" style:parent-style-name="DefaultParagraphFont" style:family="text">
      <style:text-properties fo:color="#000000"/>
    </style:style>
    <style:style style:name="T5121" style:parent-style-name="DefaultParagraphFont" style:family="text">
      <style:text-properties fo:color="#000000"/>
    </style:style>
    <style:style style:name="T5122" style:parent-style-name="DefaultParagraphFont" style:family="text">
      <style:text-properties fo:color="#000000"/>
    </style:style>
    <style:style style:name="T5123" style:parent-style-name="DefaultParagraphFont" style:family="text">
      <style:text-properties fo:color="#000000"/>
    </style:style>
    <style:style style:name="T5124" style:parent-style-name="DefaultParagraphFont" style:family="text">
      <style:text-properties fo:color="#000000"/>
    </style:style>
    <style:style style:name="T5125" style:parent-style-name="DefaultParagraphFont" style:family="text">
      <style:text-properties fo:color="#000000"/>
    </style:style>
    <style:style style:name="T5126" style:parent-style-name="DefaultParagraphFont" style:family="text">
      <style:text-properties fo:color="#000000"/>
    </style:style>
    <style:style style:name="T5127" style:parent-style-name="DefaultParagraphFont" style:family="text">
      <style:text-properties fo:color="#000000"/>
    </style:style>
    <style:style style:name="T5128" style:parent-style-name="DefaultParagraphFont" style:family="text">
      <style:text-properties fo:color="#000000"/>
    </style:style>
    <style:style style:name="T5129" style:parent-style-name="DefaultParagraphFont" style:family="text">
      <style:text-properties fo:color="#000000"/>
    </style:style>
    <style:style style:name="T5130" style:parent-style-name="DefaultParagraphFont" style:family="text">
      <style:text-properties fo:color="#000000"/>
    </style:style>
    <style:style style:name="T5131" style:parent-style-name="DefaultParagraphFont" style:family="text">
      <style:text-properties fo:color="#000000"/>
    </style:style>
    <style:style style:name="T5132" style:parent-style-name="DefaultParagraphFont" style:family="text">
      <style:text-properties fo:color="#000000"/>
    </style:style>
    <style:style style:name="T5133" style:parent-style-name="DefaultParagraphFont" style:family="text">
      <style:text-properties fo:color="#000000"/>
    </style:style>
    <style:style style:name="T5134" style:parent-style-name="DefaultParagraphFont" style:family="text">
      <style:text-properties fo:color="#000000"/>
    </style:style>
    <style:style style:name="T5135" style:parent-style-name="DefaultParagraphFont" style:family="text">
      <style:text-properties fo:color="#000000"/>
    </style:style>
    <style:style style:name="T5136" style:parent-style-name="DefaultParagraphFont" style:family="text">
      <style:text-properties fo:color="#000000"/>
    </style:style>
    <style:style style:name="T5137" style:parent-style-name="DefaultParagraphFont" style:family="text">
      <style:text-properties fo:color="#000000"/>
    </style:style>
    <style:style style:name="T5138" style:parent-style-name="DefaultParagraphFont" style:family="text">
      <style:text-properties fo:color="#000000"/>
    </style:style>
    <style:style style:name="T5139" style:parent-style-name="DefaultParagraphFont" style:family="text">
      <style:text-properties fo:color="#000000"/>
    </style:style>
    <style:style style:name="T5140" style:parent-style-name="DefaultParagraphFont" style:family="text">
      <style:text-properties fo:color="#000000"/>
    </style:style>
    <style:style style:name="T5141" style:parent-style-name="DefaultParagraphFont" style:family="text">
      <style:text-properties fo:color="#000000"/>
    </style:style>
    <style:style style:name="T5142" style:parent-style-name="DefaultParagraphFont" style:family="text">
      <style:text-properties fo:color="#000000"/>
    </style:style>
    <style:style style:name="T5143" style:parent-style-name="DefaultParagraphFont" style:family="text">
      <style:text-properties fo:color="#000000"/>
    </style:style>
    <style:style style:name="T5144" style:parent-style-name="DefaultParagraphFont" style:family="text">
      <style:text-properties fo:color="#000000"/>
    </style:style>
    <style:style style:name="T5145" style:parent-style-name="DefaultParagraphFont" style:family="text">
      <style:text-properties fo:color="#000000"/>
    </style:style>
    <style:style style:name="T5146" style:parent-style-name="DefaultParagraphFont" style:family="text">
      <style:text-properties fo:color="#000000"/>
    </style:style>
    <style:style style:name="T5147" style:parent-style-name="DefaultParagraphFont" style:family="text">
      <style:text-properties fo:color="#000000"/>
    </style:style>
    <style:style style:name="T5148" style:parent-style-name="DefaultParagraphFont" style:family="text">
      <style:text-properties fo:color="#000000"/>
    </style:style>
    <style:style style:name="T5149" style:parent-style-name="DefaultParagraphFont" style:family="text">
      <style:text-properties fo:color="#000000"/>
    </style:style>
    <style:style style:name="T5150" style:parent-style-name="DefaultParagraphFont" style:family="text">
      <style:text-properties fo:color="#000000"/>
    </style:style>
    <style:style style:name="T5151" style:parent-style-name="DefaultParagraphFont" style:family="text">
      <style:text-properties fo:color="#000000"/>
    </style:style>
    <style:style style:name="T5152" style:parent-style-name="DefaultParagraphFont" style:family="text">
      <style:text-properties fo:color="#000000"/>
    </style:style>
    <style:style style:name="T5153" style:parent-style-name="DefaultParagraphFont" style:family="text">
      <style:text-properties fo:color="#000000"/>
    </style:style>
    <style:style style:name="T5154" style:parent-style-name="DefaultParagraphFont" style:family="text">
      <style:text-properties fo:color="#000000"/>
    </style:style>
    <style:style style:name="T5155" style:parent-style-name="DefaultParagraphFont" style:family="text">
      <style:text-properties fo:color="#000000"/>
    </style:style>
    <style:style style:name="T5156" style:parent-style-name="DefaultParagraphFont" style:family="text">
      <style:text-properties fo:color="#000000"/>
    </style:style>
    <style:style style:name="T5157" style:parent-style-name="DefaultParagraphFont" style:family="text">
      <style:text-properties fo:color="#000000"/>
    </style:style>
    <style:style style:name="T5158" style:parent-style-name="DefaultParagraphFont" style:family="text">
      <style:text-properties fo:color="#000000"/>
    </style:style>
    <style:style style:name="T5159" style:parent-style-name="DefaultParagraphFont" style:family="text">
      <style:text-properties fo:color="#000000"/>
    </style:style>
    <style:style style:name="T5160" style:parent-style-name="DefaultParagraphFont" style:family="text">
      <style:text-properties fo:color="#000000"/>
    </style:style>
    <style:style style:name="T5161" style:parent-style-name="DefaultParagraphFont" style:family="text">
      <style:text-properties fo:color="#000000"/>
    </style:style>
    <style:style style:name="T5162" style:parent-style-name="DefaultParagraphFont" style:family="text">
      <style:text-properties fo:color="#000000"/>
    </style:style>
    <style:style style:name="T5163" style:parent-style-name="DefaultParagraphFont" style:family="text">
      <style:text-properties fo:color="#000000"/>
    </style:style>
    <style:style style:name="T5164" style:parent-style-name="DefaultParagraphFont" style:family="text">
      <style:text-properties fo:color="#000000"/>
    </style:style>
    <style:style style:name="T5165" style:parent-style-name="DefaultParagraphFont" style:family="text">
      <style:text-properties fo:color="#000000"/>
    </style:style>
    <style:style style:name="T5166" style:parent-style-name="DefaultParagraphFont" style:family="text">
      <style:text-properties fo:color="#000000"/>
    </style:style>
    <style:style style:name="T5167" style:parent-style-name="DefaultParagraphFont" style:family="text">
      <style:text-properties fo:color="#000000"/>
    </style:style>
    <style:style style:name="T5168" style:parent-style-name="DefaultParagraphFont" style:family="text">
      <style:text-properties fo:color="#000000"/>
    </style:style>
    <style:style style:name="T5169" style:parent-style-name="DefaultParagraphFont" style:family="text">
      <style:text-properties fo:color="#000000"/>
    </style:style>
    <style:style style:name="T5170" style:parent-style-name="DefaultParagraphFont" style:family="text">
      <style:text-properties fo:color="#000000"/>
    </style:style>
    <style:style style:name="T5171" style:parent-style-name="DefaultParagraphFont" style:family="text">
      <style:text-properties fo:color="#000000"/>
    </style:style>
    <style:style style:name="T5172" style:parent-style-name="DefaultParagraphFont" style:family="text">
      <style:text-properties fo:color="#000000"/>
    </style:style>
    <style:style style:name="T5173" style:parent-style-name="DefaultParagraphFont" style:family="text">
      <style:text-properties fo:color="#000000"/>
    </style:style>
    <style:style style:name="T5174" style:parent-style-name="DefaultParagraphFont" style:family="text">
      <style:text-properties fo:color="#000000"/>
    </style:style>
    <style:style style:name="T5175" style:parent-style-name="DefaultParagraphFont" style:family="text">
      <style:text-properties fo:color="#000000"/>
    </style:style>
    <style:style style:name="T5176" style:parent-style-name="DefaultParagraphFont" style:family="text">
      <style:text-properties fo:color="#000000"/>
    </style:style>
    <style:style style:name="T5177" style:parent-style-name="DefaultParagraphFont" style:family="text">
      <style:text-properties fo:color="#000000"/>
    </style:style>
    <style:style style:name="T5178" style:parent-style-name="DefaultParagraphFont" style:family="text">
      <style:text-properties fo:color="#000000"/>
    </style:style>
    <style:style style:name="T5179" style:parent-style-name="DefaultParagraphFont" style:family="text">
      <style:text-properties fo:color="#000000"/>
    </style:style>
    <style:style style:name="T5180" style:parent-style-name="DefaultParagraphFont" style:family="text">
      <style:text-properties fo:color="#000000"/>
    </style:style>
    <style:style style:name="T5181" style:parent-style-name="DefaultParagraphFont" style:family="text">
      <style:text-properties fo:color="#000000"/>
    </style:style>
    <style:style style:name="T5182" style:parent-style-name="DefaultParagraphFont" style:family="text">
      <style:text-properties fo:color="#000000"/>
    </style:style>
    <style:style style:name="T5183" style:parent-style-name="DefaultParagraphFont" style:family="text">
      <style:text-properties fo:color="#000000"/>
    </style:style>
    <style:style style:name="T5184" style:parent-style-name="DefaultParagraphFont" style:family="text">
      <style:text-properties fo:color="#000000"/>
    </style:style>
    <style:style style:name="T5185" style:parent-style-name="DefaultParagraphFont" style:family="text">
      <style:text-properties fo:color="#000000"/>
    </style:style>
    <style:style style:name="T5186" style:parent-style-name="DefaultParagraphFont" style:family="text">
      <style:text-properties fo:color="#000000"/>
    </style:style>
    <style:style style:name="T5187" style:parent-style-name="DefaultParagraphFont" style:family="text">
      <style:text-properties fo:color="#000000"/>
    </style:style>
    <style:style style:name="T5188" style:parent-style-name="DefaultParagraphFont" style:family="text">
      <style:text-properties fo:color="#000000"/>
    </style:style>
    <style:style style:name="T5189" style:parent-style-name="DefaultParagraphFont" style:family="text">
      <style:text-properties fo:color="#000000"/>
    </style:style>
    <style:style style:name="T5190" style:parent-style-name="DefaultParagraphFont" style:family="text">
      <style:text-properties fo:color="#000000"/>
    </style:style>
    <style:style style:name="T5191" style:parent-style-name="DefaultParagraphFont" style:family="text">
      <style:text-properties fo:color="#000000"/>
    </style:style>
    <style:style style:name="T5192" style:parent-style-name="DefaultParagraphFont" style:family="text">
      <style:text-properties fo:color="#000000"/>
    </style:style>
    <style:style style:name="T5193" style:parent-style-name="DefaultParagraphFont" style:family="text">
      <style:text-properties fo:color="#000000"/>
    </style:style>
    <style:style style:name="T5194" style:parent-style-name="DefaultParagraphFont" style:family="text">
      <style:text-properties fo:color="#000000"/>
    </style:style>
    <style:style style:name="T5195" style:parent-style-name="DefaultParagraphFont" style:family="text">
      <style:text-properties fo:color="#000000"/>
    </style:style>
    <style:style style:name="T5196" style:parent-style-name="DefaultParagraphFont" style:family="text">
      <style:text-properties fo:color="#000000"/>
    </style:style>
    <style:style style:name="T5197" style:parent-style-name="DefaultParagraphFont" style:family="text">
      <style:text-properties fo:color="#000000"/>
    </style:style>
    <style:style style:name="T5198" style:parent-style-name="DefaultParagraphFont" style:family="text">
      <style:text-properties fo:color="#000000"/>
    </style:style>
    <style:style style:name="T5199" style:parent-style-name="DefaultParagraphFont" style:family="text">
      <style:text-properties fo:color="#000000"/>
    </style:style>
    <style:style style:name="T5200" style:parent-style-name="DefaultParagraphFont" style:family="text">
      <style:text-properties fo:color="#000000"/>
    </style:style>
    <style:style style:name="T5201" style:parent-style-name="DefaultParagraphFont" style:family="text">
      <style:text-properties fo:color="#000000"/>
    </style:style>
    <style:style style:name="T5202" style:parent-style-name="DefaultParagraphFont" style:family="text">
      <style:text-properties fo:color="#000000"/>
    </style:style>
    <style:style style:name="T5203" style:parent-style-name="DefaultParagraphFont" style:family="text">
      <style:text-properties fo:color="#000000"/>
    </style:style>
    <style:style style:name="T5204" style:parent-style-name="DefaultParagraphFont" style:family="text">
      <style:text-properties fo:color="#000000"/>
    </style:style>
    <style:style style:name="T5205" style:parent-style-name="DefaultParagraphFont" style:family="text">
      <style:text-properties fo:color="#000000"/>
    </style:style>
    <style:style style:name="T5206" style:parent-style-name="DefaultParagraphFont" style:family="text">
      <style:text-properties fo:color="#000000"/>
    </style:style>
    <style:style style:name="T5207" style:parent-style-name="DefaultParagraphFont" style:family="text">
      <style:text-properties fo:color="#000000"/>
    </style:style>
    <style:style style:name="T5208" style:parent-style-name="DefaultParagraphFont" style:family="text">
      <style:text-properties fo:color="#000000"/>
    </style:style>
    <style:style style:name="T5209" style:parent-style-name="DefaultParagraphFont" style:family="text">
      <style:text-properties fo:color="#000000"/>
    </style:style>
    <style:style style:name="T5210" style:parent-style-name="DefaultParagraphFont" style:family="text">
      <style:text-properties fo:color="#000000"/>
    </style:style>
    <style:style style:name="T5211" style:parent-style-name="DefaultParagraphFont" style:family="text">
      <style:text-properties fo:color="#000000"/>
    </style:style>
    <style:style style:name="T5212" style:parent-style-name="DefaultParagraphFont" style:family="text">
      <style:text-properties fo:color="#000000"/>
    </style:style>
    <style:style style:name="T5213" style:parent-style-name="DefaultParagraphFont" style:family="text">
      <style:text-properties fo:color="#000000"/>
    </style:style>
    <style:style style:name="T5214" style:parent-style-name="DefaultParagraphFont" style:family="text">
      <style:text-properties fo:color="#000000"/>
    </style:style>
    <style:style style:name="T5215" style:parent-style-name="DefaultParagraphFont" style:family="text">
      <style:text-properties fo:color="#000000"/>
    </style:style>
    <style:style style:name="T5216" style:parent-style-name="DefaultParagraphFont" style:family="text">
      <style:text-properties fo:color="#000000"/>
    </style:style>
    <style:style style:name="T5217" style:parent-style-name="DefaultParagraphFont" style:family="text">
      <style:text-properties fo:color="#000000"/>
    </style:style>
    <style:style style:name="T5218" style:parent-style-name="DefaultParagraphFont" style:family="text">
      <style:text-properties fo:color="#000000"/>
    </style:style>
    <style:style style:name="T5219" style:parent-style-name="DefaultParagraphFont" style:family="text">
      <style:text-properties fo:color="#000000"/>
    </style:style>
    <style:style style:name="T5220" style:parent-style-name="DefaultParagraphFont" style:family="text">
      <style:text-properties fo:color="#000000"/>
    </style:style>
    <style:style style:name="T5221" style:parent-style-name="DefaultParagraphFont" style:family="text">
      <style:text-properties fo:color="#000000"/>
    </style:style>
    <style:style style:name="T5222" style:parent-style-name="DefaultParagraphFont" style:family="text">
      <style:text-properties fo:color="#000000"/>
    </style:style>
    <style:style style:name="T5223" style:parent-style-name="DefaultParagraphFont" style:family="text">
      <style:text-properties fo:color="#000000"/>
    </style:style>
    <style:style style:name="T5224" style:parent-style-name="DefaultParagraphFont" style:family="text">
      <style:text-properties fo:color="#000000"/>
    </style:style>
    <style:style style:name="T5225" style:parent-style-name="DefaultParagraphFont" style:family="text">
      <style:text-properties fo:color="#000000"/>
    </style:style>
    <style:style style:name="T5226" style:parent-style-name="DefaultParagraphFont" style:family="text">
      <style:text-properties fo:color="#000000"/>
    </style:style>
    <style:style style:name="T5227" style:parent-style-name="DefaultParagraphFont" style:family="text">
      <style:text-properties fo:color="#000000"/>
    </style:style>
    <style:style style:name="T5228" style:parent-style-name="DefaultParagraphFont" style:family="text">
      <style:text-properties fo:color="#000000"/>
    </style:style>
    <style:style style:name="T5229" style:parent-style-name="DefaultParagraphFont" style:family="text">
      <style:text-properties fo:color="#000000"/>
    </style:style>
    <style:style style:name="T5230" style:parent-style-name="DefaultParagraphFont" style:family="text">
      <style:text-properties fo:color="#000000"/>
    </style:style>
    <style:style style:name="T5231" style:parent-style-name="DefaultParagraphFont" style:family="text">
      <style:text-properties fo:color="#000000"/>
    </style:style>
    <style:style style:name="T5232" style:parent-style-name="DefaultParagraphFont" style:family="text">
      <style:text-properties fo:color="#000000"/>
    </style:style>
    <style:style style:name="T5233" style:parent-style-name="DefaultParagraphFont" style:family="text">
      <style:text-properties fo:color="#000000"/>
    </style:style>
    <style:style style:name="T5234" style:parent-style-name="DefaultParagraphFont" style:family="text">
      <style:text-properties fo:color="#000000"/>
    </style:style>
    <style:style style:name="T5235" style:parent-style-name="DefaultParagraphFont" style:family="text">
      <style:text-properties fo:color="#000000"/>
    </style:style>
    <style:style style:name="T5236" style:parent-style-name="DefaultParagraphFont" style:family="text">
      <style:text-properties fo:color="#000000"/>
    </style:style>
    <style:style style:name="T5237" style:parent-style-name="DefaultParagraphFont" style:family="text">
      <style:text-properties fo:color="#000000"/>
    </style:style>
    <style:style style:name="T5238" style:parent-style-name="DefaultParagraphFont" style:family="text">
      <style:text-properties fo:color="#000000"/>
    </style:style>
    <style:style style:name="T5239" style:parent-style-name="DefaultParagraphFont" style:family="text">
      <style:text-properties fo:color="#000000"/>
    </style:style>
    <style:style style:name="T5240" style:parent-style-name="DefaultParagraphFont" style:family="text">
      <style:text-properties fo:color="#000000"/>
    </style:style>
    <style:style style:name="T5241" style:parent-style-name="DefaultParagraphFont" style:family="text">
      <style:text-properties fo:color="#000000"/>
    </style:style>
    <style:style style:name="T5242" style:parent-style-name="DefaultParagraphFont" style:family="text">
      <style:text-properties fo:color="#000000"/>
    </style:style>
    <style:style style:name="T5243" style:parent-style-name="DefaultParagraphFont" style:family="text">
      <style:text-properties fo:color="#000000"/>
    </style:style>
    <style:style style:name="T5244" style:parent-style-name="DefaultParagraphFont" style:family="text">
      <style:text-properties fo:color="#000000"/>
    </style:style>
    <style:style style:name="T5245" style:parent-style-name="DefaultParagraphFont" style:family="text">
      <style:text-properties fo:color="#000000"/>
    </style:style>
    <style:style style:name="T5246" style:parent-style-name="DefaultParagraphFont" style:family="text">
      <style:text-properties fo:color="#000000"/>
    </style:style>
    <style:style style:name="T5247" style:parent-style-name="DefaultParagraphFont" style:family="text">
      <style:text-properties fo:color="#000000"/>
    </style:style>
    <style:style style:name="T5248" style:parent-style-name="DefaultParagraphFont" style:family="text">
      <style:text-properties fo:color="#000000"/>
    </style:style>
    <style:style style:name="T5249" style:parent-style-name="DefaultParagraphFont" style:family="text">
      <style:text-properties fo:color="#000000"/>
    </style:style>
    <style:style style:name="T5250" style:parent-style-name="DefaultParagraphFont" style:family="text">
      <style:text-properties fo:color="#000000"/>
    </style:style>
    <style:style style:name="T5251" style:parent-style-name="DefaultParagraphFont" style:family="text">
      <style:text-properties fo:color="#000000"/>
    </style:style>
    <style:style style:name="T5252" style:parent-style-name="DefaultParagraphFont" style:family="text">
      <style:text-properties fo:color="#000000"/>
    </style:style>
    <style:style style:name="T5253" style:parent-style-name="DefaultParagraphFont" style:family="text">
      <style:text-properties fo:color="#000000"/>
    </style:style>
    <style:style style:name="T5254" style:parent-style-name="DefaultParagraphFont" style:family="text">
      <style:text-properties fo:color="#000000"/>
    </style:style>
    <style:style style:name="T5255" style:parent-style-name="DefaultParagraphFont" style:family="text">
      <style:text-properties fo:color="#000000"/>
    </style:style>
    <style:style style:name="T5256" style:parent-style-name="DefaultParagraphFont" style:family="text">
      <style:text-properties fo:color="#000000"/>
    </style:style>
    <style:style style:name="T5257" style:parent-style-name="DefaultParagraphFont" style:family="text">
      <style:text-properties fo:color="#000000"/>
    </style:style>
    <style:style style:name="T5258" style:parent-style-name="DefaultParagraphFont" style:family="text">
      <style:text-properties fo:color="#000000"/>
    </style:style>
    <style:style style:name="T5259" style:parent-style-name="DefaultParagraphFont" style:family="text">
      <style:text-properties fo:color="#000000"/>
    </style:style>
    <style:style style:name="T5260" style:parent-style-name="DefaultParagraphFont" style:family="text">
      <style:text-properties fo:color="#000000"/>
    </style:style>
    <style:style style:name="T5261" style:parent-style-name="DefaultParagraphFont" style:family="text">
      <style:text-properties fo:color="#000000"/>
    </style:style>
    <style:style style:name="T5262" style:parent-style-name="DefaultParagraphFont" style:family="text">
      <style:text-properties fo:color="#000000"/>
    </style:style>
    <style:style style:name="T5263" style:parent-style-name="DefaultParagraphFont" style:family="text">
      <style:text-properties fo:color="#000000"/>
    </style:style>
    <style:style style:name="T5264" style:parent-style-name="DefaultParagraphFont" style:family="text">
      <style:text-properties fo:color="#000000"/>
    </style:style>
    <style:style style:name="T5265" style:parent-style-name="DefaultParagraphFont" style:family="text">
      <style:text-properties fo:color="#000000"/>
    </style:style>
    <style:style style:name="T5266" style:parent-style-name="DefaultParagraphFont" style:family="text">
      <style:text-properties fo:color="#000000"/>
    </style:style>
    <style:style style:name="T5267" style:parent-style-name="DefaultParagraphFont" style:family="text">
      <style:text-properties fo:color="#000000"/>
    </style:style>
    <style:style style:name="T5268" style:parent-style-name="DefaultParagraphFont" style:family="text">
      <style:text-properties fo:color="#000000"/>
    </style:style>
    <style:style style:name="T5269" style:parent-style-name="DefaultParagraphFont" style:family="text">
      <style:text-properties fo:color="#000000"/>
    </style:style>
    <style:style style:name="T5270" style:parent-style-name="DefaultParagraphFont" style:family="text">
      <style:text-properties fo:color="#000000"/>
    </style:style>
    <style:style style:name="T5271" style:parent-style-name="DefaultParagraphFont" style:family="text">
      <style:text-properties fo:color="#000000"/>
    </style:style>
    <style:style style:name="T5272" style:parent-style-name="DefaultParagraphFont" style:family="text">
      <style:text-properties fo:color="#000000"/>
    </style:style>
    <style:style style:name="T5273" style:parent-style-name="DefaultParagraphFont" style:family="text">
      <style:text-properties fo:color="#000000"/>
    </style:style>
    <style:style style:name="T5274" style:parent-style-name="DefaultParagraphFont" style:family="text">
      <style:text-properties fo:color="#000000"/>
    </style:style>
    <style:style style:name="T5275" style:parent-style-name="DefaultParagraphFont" style:family="text">
      <style:text-properties fo:color="#000000"/>
    </style:style>
    <style:style style:name="T5276" style:parent-style-name="DefaultParagraphFont" style:family="text">
      <style:text-properties fo:color="#000000"/>
    </style:style>
    <style:style style:name="T5277" style:parent-style-name="DefaultParagraphFont" style:family="text">
      <style:text-properties fo:color="#000000"/>
    </style:style>
    <style:style style:name="T5278" style:parent-style-name="DefaultParagraphFont" style:family="text">
      <style:text-properties fo:color="#000000"/>
    </style:style>
    <style:style style:name="T5279" style:parent-style-name="DefaultParagraphFont" style:family="text">
      <style:text-properties fo:color="#000000"/>
    </style:style>
    <style:style style:name="T5280" style:parent-style-name="DefaultParagraphFont" style:family="text">
      <style:text-properties fo:color="#000000"/>
    </style:style>
    <style:style style:name="T5281" style:parent-style-name="DefaultParagraphFont" style:family="text">
      <style:text-properties fo:color="#000000"/>
    </style:style>
    <style:style style:name="T5282" style:parent-style-name="DefaultParagraphFont" style:family="text">
      <style:text-properties fo:color="#000000"/>
    </style:style>
    <style:style style:name="T5283" style:parent-style-name="DefaultParagraphFont" style:family="text">
      <style:text-properties fo:color="#000000"/>
    </style:style>
    <style:style style:name="T5284" style:parent-style-name="DefaultParagraphFont" style:family="text">
      <style:text-properties fo:color="#000000"/>
    </style:style>
    <style:style style:name="T5285" style:parent-style-name="DefaultParagraphFont" style:family="text">
      <style:text-properties fo:color="#000000"/>
    </style:style>
    <style:style style:name="T5286" style:parent-style-name="DefaultParagraphFont" style:family="text">
      <style:text-properties fo:color="#000000"/>
    </style:style>
    <style:style style:name="T5287" style:parent-style-name="DefaultParagraphFont" style:family="text">
      <style:text-properties fo:color="#000000"/>
    </style:style>
    <style:style style:name="T5288" style:parent-style-name="DefaultParagraphFont" style:family="text">
      <style:text-properties fo:color="#000000"/>
    </style:style>
    <style:style style:name="T5289" style:parent-style-name="DefaultParagraphFont" style:family="text">
      <style:text-properties fo:color="#000000"/>
    </style:style>
    <style:style style:name="T5290" style:parent-style-name="DefaultParagraphFont" style:family="text">
      <style:text-properties fo:color="#000000"/>
    </style:style>
    <style:style style:name="T5291" style:parent-style-name="DefaultParagraphFont" style:family="text">
      <style:text-properties fo:color="#000000"/>
    </style:style>
    <style:style style:name="T5292" style:parent-style-name="DefaultParagraphFont" style:family="text">
      <style:text-properties fo:color="#000000"/>
    </style:style>
    <style:style style:name="T5293" style:parent-style-name="DefaultParagraphFont" style:family="text">
      <style:text-properties fo:color="#000000"/>
    </style:style>
    <style:style style:name="T5294" style:parent-style-name="DefaultParagraphFont" style:family="text">
      <style:text-properties fo:color="#000000"/>
    </style:style>
    <style:style style:name="T5295" style:parent-style-name="DefaultParagraphFont" style:family="text">
      <style:text-properties fo:color="#000000"/>
    </style:style>
    <style:style style:name="T5296" style:parent-style-name="DefaultParagraphFont" style:family="text">
      <style:text-properties fo:color="#000000"/>
    </style:style>
    <style:style style:name="T5297" style:parent-style-name="DefaultParagraphFont" style:family="text">
      <style:text-properties fo:color="#000000"/>
    </style:style>
    <style:style style:name="T5298" style:parent-style-name="DefaultParagraphFont" style:family="text">
      <style:text-properties fo:color="#000000"/>
    </style:style>
    <style:style style:name="T5299" style:parent-style-name="DefaultParagraphFont" style:family="text">
      <style:text-properties fo:color="#000000"/>
    </style:style>
    <style:style style:name="T5300" style:parent-style-name="DefaultParagraphFont" style:family="text">
      <style:text-properties fo:color="#000000"/>
    </style:style>
    <style:style style:name="T5301" style:parent-style-name="DefaultParagraphFont" style:family="text">
      <style:text-properties fo:color="#000000"/>
    </style:style>
    <style:style style:name="T53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303" style:parent-style-name="DefaultParagraphFont" style:family="text">
      <style:text-properties fo:color="#000000"/>
    </style:style>
    <style:style style:name="T5304" style:parent-style-name="DefaultParagraphFont" style:family="text">
      <style:text-properties fo:color="#000000"/>
    </style:style>
    <style:style style:name="T5305" style:parent-style-name="DefaultParagraphFont" style:family="text">
      <style:text-properties fo:color="#000000"/>
    </style:style>
    <style:style style:name="T5306" style:parent-style-name="DefaultParagraphFont" style:family="text">
      <style:text-properties fo:color="#000000"/>
    </style:style>
    <style:style style:name="T5307" style:parent-style-name="DefaultParagraphFont" style:family="text">
      <style:text-properties fo:color="#000000"/>
    </style:style>
    <style:style style:name="T5308" style:parent-style-name="DefaultParagraphFont" style:family="text">
      <style:text-properties fo:color="#000000"/>
    </style:style>
    <style:style style:name="T5309" style:parent-style-name="DefaultParagraphFont" style:family="text">
      <style:text-properties fo:color="#000000"/>
    </style:style>
    <style:style style:name="T5310" style:parent-style-name="DefaultParagraphFont" style:family="text">
      <style:text-properties fo:color="#000000"/>
    </style:style>
    <style:style style:name="T5311" style:parent-style-name="DefaultParagraphFont" style:family="text">
      <style:text-properties fo:color="#000000"/>
    </style:style>
    <style:style style:name="T5312" style:parent-style-name="DefaultParagraphFont" style:family="text">
      <style:text-properties fo:color="#000000"/>
    </style:style>
    <style:style style:name="T5313" style:parent-style-name="DefaultParagraphFont" style:family="text">
      <style:text-properties fo:color="#000000"/>
    </style:style>
    <style:style style:name="T5314" style:parent-style-name="DefaultParagraphFont" style:family="text">
      <style:text-properties fo:color="#000000"/>
    </style:style>
    <style:style style:name="T5315" style:parent-style-name="DefaultParagraphFont" style:family="text">
      <style:text-properties fo:color="#000000"/>
    </style:style>
    <style:style style:name="T5316" style:parent-style-name="DefaultParagraphFont" style:family="text">
      <style:text-properties fo:color="#000000"/>
    </style:style>
    <style:style style:name="T5317" style:parent-style-name="DefaultParagraphFont" style:family="text">
      <style:text-properties fo:color="#000000"/>
    </style:style>
    <style:style style:name="T5318" style:parent-style-name="DefaultParagraphFont" style:family="text">
      <style:text-properties fo:color="#000000"/>
    </style:style>
    <style:style style:name="T5319" style:parent-style-name="DefaultParagraphFont" style:family="text">
      <style:text-properties fo:color="#000000"/>
    </style:style>
    <style:style style:name="T5320" style:parent-style-name="DefaultParagraphFont" style:family="text">
      <style:text-properties fo:color="#000000"/>
    </style:style>
    <style:style style:name="T5321" style:parent-style-name="DefaultParagraphFont" style:family="text">
      <style:text-properties fo:color="#000000"/>
    </style:style>
    <style:style style:name="T5322" style:parent-style-name="DefaultParagraphFont" style:family="text">
      <style:text-properties fo:color="#000000"/>
    </style:style>
    <style:style style:name="T5323" style:parent-style-name="DefaultParagraphFont" style:family="text">
      <style:text-properties fo:color="#000000"/>
    </style:style>
    <style:style style:name="T5324" style:parent-style-name="DefaultParagraphFont" style:family="text">
      <style:text-properties fo:color="#000000"/>
    </style:style>
    <style:style style:name="T5325" style:parent-style-name="DefaultParagraphFont" style:family="text">
      <style:text-properties fo:color="#000000"/>
    </style:style>
    <style:style style:name="T5326" style:parent-style-name="DefaultParagraphFont" style:family="text">
      <style:text-properties fo:color="#000000"/>
    </style:style>
    <style:style style:name="T5327" style:parent-style-name="DefaultParagraphFont" style:family="text">
      <style:text-properties fo:color="#000000"/>
    </style:style>
    <style:style style:name="T5328" style:parent-style-name="DefaultParagraphFont" style:family="text">
      <style:text-properties fo:color="#000000"/>
    </style:style>
    <style:style style:name="T5329" style:parent-style-name="DefaultParagraphFont" style:family="text">
      <style:text-properties fo:color="#000000"/>
    </style:style>
    <style:style style:name="T5330" style:parent-style-name="DefaultParagraphFont" style:family="text">
      <style:text-properties fo:color="#000000"/>
    </style:style>
    <style:style style:name="T53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332" style:parent-style-name="DefaultParagraphFont" style:family="text">
      <style:text-properties fo:color="#000000"/>
    </style:style>
    <style:style style:name="T5333" style:parent-style-name="DefaultParagraphFont" style:family="text">
      <style:text-properties fo:color="#000000" fo:font-size="9pt" style:font-size-asian="9pt" style:font-size-complex="9pt"/>
    </style:style>
    <style:style style:name="T533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335" style:parent-style-name="DefaultParagraphFont" style:family="text">
      <style:text-properties fo:color="#000000" fo:font-size="9pt" style:font-size-asian="9pt" style:font-size-complex="9pt"/>
    </style:style>
    <style:style style:name="T5336" style:parent-style-name="DefaultParagraphFont" style:family="text">
      <style:text-properties fo:color="#000000"/>
    </style:style>
    <style:style style:name="T5337" style:parent-style-name="DefaultParagraphFont" style:family="text">
      <style:text-properties fo:color="#000000"/>
    </style:style>
    <style:style style:name="T5338" style:parent-style-name="DefaultParagraphFont" style:family="text">
      <style:text-properties fo:color="#000000"/>
    </style:style>
    <style:style style:name="T5339" style:parent-style-name="DefaultParagraphFont" style:family="text">
      <style:text-properties fo:color="#000000"/>
    </style:style>
    <style:style style:name="T5340" style:parent-style-name="DefaultParagraphFont" style:family="text">
      <style:text-properties fo:color="#000000"/>
    </style:style>
    <style:style style:name="T5341" style:parent-style-name="DefaultParagraphFont" style:family="text">
      <style:text-properties fo:color="#000000"/>
    </style:style>
    <style:style style:name="T5342" style:parent-style-name="DefaultParagraphFont" style:family="text">
      <style:text-properties fo:color="#000000"/>
    </style:style>
    <style:style style:name="T5343" style:parent-style-name="DefaultParagraphFont" style:family="text">
      <style:text-properties fo:color="#000000"/>
    </style:style>
    <style:style style:name="T5344" style:parent-style-name="DefaultParagraphFont" style:family="text">
      <style:text-properties fo:color="#000000"/>
    </style:style>
    <style:style style:name="T5345" style:parent-style-name="DefaultParagraphFont" style:family="text">
      <style:text-properties fo:color="#000000"/>
    </style:style>
    <style:style style:name="T5346" style:parent-style-name="DefaultParagraphFont" style:family="text">
      <style:text-properties fo:color="#000000"/>
    </style:style>
    <style:style style:name="T5347" style:parent-style-name="DefaultParagraphFont" style:family="text">
      <style:text-properties fo:color="#000000"/>
    </style:style>
    <style:style style:name="T5348" style:parent-style-name="DefaultParagraphFont" style:family="text">
      <style:text-properties fo:color="#000000"/>
    </style:style>
    <style:style style:name="T5349" style:parent-style-name="DefaultParagraphFont" style:family="text">
      <style:text-properties fo:color="#000000"/>
    </style:style>
    <style:style style:name="T5350" style:parent-style-name="DefaultParagraphFont" style:family="text">
      <style:text-properties fo:color="#000000"/>
    </style:style>
    <style:style style:name="T5351" style:parent-style-name="DefaultParagraphFont" style:family="text">
      <style:text-properties fo:color="#000000"/>
    </style:style>
    <style:style style:name="T5352" style:parent-style-name="DefaultParagraphFont" style:family="text">
      <style:text-properties fo:color="#000000"/>
    </style:style>
    <style:style style:name="T5353" style:parent-style-name="DefaultParagraphFont" style:family="text">
      <style:text-properties fo:color="#000000"/>
    </style:style>
    <style:style style:name="T5354" style:parent-style-name="DefaultParagraphFont" style:family="text">
      <style:text-properties fo:color="#000000"/>
    </style:style>
    <style:style style:name="T5355" style:parent-style-name="DefaultParagraphFont" style:family="text">
      <style:text-properties fo:color="#000000"/>
    </style:style>
    <style:style style:name="T5356" style:parent-style-name="DefaultParagraphFont" style:family="text">
      <style:text-properties fo:color="#000000"/>
    </style:style>
    <style:style style:name="T5357" style:parent-style-name="DefaultParagraphFont" style:family="text">
      <style:text-properties fo:color="#000000"/>
    </style:style>
    <style:style style:name="T5358" style:parent-style-name="DefaultParagraphFont" style:family="text">
      <style:text-properties fo:color="#000000"/>
    </style:style>
    <style:style style:name="T5359" style:parent-style-name="DefaultParagraphFont" style:family="text">
      <style:text-properties fo:color="#000000"/>
    </style:style>
    <style:style style:name="T5360" style:parent-style-name="DefaultParagraphFont" style:family="text">
      <style:text-properties fo:color="#000000"/>
    </style:style>
    <style:style style:name="T5361" style:parent-style-name="DefaultParagraphFont" style:family="text">
      <style:text-properties fo:color="#000000"/>
    </style:style>
    <style:style style:name="T5362" style:parent-style-name="DefaultParagraphFont" style:family="text">
      <style:text-properties fo:color="#000000"/>
    </style:style>
    <style:style style:name="T5363" style:parent-style-name="DefaultParagraphFont" style:family="text">
      <style:text-properties fo:color="#000000"/>
    </style:style>
    <style:style style:name="T5364" style:parent-style-name="DefaultParagraphFont" style:family="text">
      <style:text-properties fo:color="#000000"/>
    </style:style>
    <style:style style:name="T5365" style:parent-style-name="DefaultParagraphFont" style:family="text">
      <style:text-properties fo:color="#000000"/>
    </style:style>
    <style:style style:name="T5366" style:parent-style-name="DefaultParagraphFont" style:family="text">
      <style:text-properties fo:color="#000000"/>
    </style:style>
    <style:style style:name="T5367" style:parent-style-name="DefaultParagraphFont" style:family="text">
      <style:text-properties fo:color="#000000"/>
    </style:style>
    <style:style style:name="T5368" style:parent-style-name="DefaultParagraphFont" style:family="text">
      <style:text-properties fo:color="#000000"/>
    </style:style>
    <style:style style:name="T5369" style:parent-style-name="DefaultParagraphFont" style:family="text">
      <style:text-properties fo:color="#000000"/>
    </style:style>
    <style:style style:name="T5370" style:parent-style-name="DefaultParagraphFont" style:family="text">
      <style:text-properties fo:color="#000000"/>
    </style:style>
    <style:style style:name="T5371" style:parent-style-name="DefaultParagraphFont" style:family="text">
      <style:text-properties fo:color="#000000"/>
    </style:style>
    <style:style style:name="T5372" style:parent-style-name="DefaultParagraphFont" style:family="text">
      <style:text-properties fo:color="#000000"/>
    </style:style>
    <style:style style:name="T5373" style:parent-style-name="DefaultParagraphFont" style:family="text">
      <style:text-properties fo:color="#000000"/>
    </style:style>
    <style:style style:name="T5374" style:parent-style-name="DefaultParagraphFont" style:family="text">
      <style:text-properties fo:color="#000000"/>
    </style:style>
    <style:style style:name="T5375" style:parent-style-name="DefaultParagraphFont" style:family="text">
      <style:text-properties fo:color="#000000"/>
    </style:style>
    <style:style style:name="T5376" style:parent-style-name="DefaultParagraphFont" style:family="text">
      <style:text-properties fo:color="#000000"/>
    </style:style>
    <style:style style:name="T5377" style:parent-style-name="DefaultParagraphFont" style:family="text">
      <style:text-properties fo:color="#000000"/>
    </style:style>
    <style:style style:name="T5378" style:parent-style-name="DefaultParagraphFont" style:family="text">
      <style:text-properties fo:color="#000000"/>
    </style:style>
    <style:style style:name="T5379" style:parent-style-name="DefaultParagraphFont" style:family="text">
      <style:text-properties fo:color="#000000"/>
    </style:style>
    <style:style style:name="T5380" style:parent-style-name="DefaultParagraphFont" style:family="text">
      <style:text-properties fo:color="#000000"/>
    </style:style>
    <style:style style:name="T5381" style:parent-style-name="DefaultParagraphFont" style:family="text">
      <style:text-properties fo:color="#000000"/>
    </style:style>
    <style:style style:name="T5382" style:parent-style-name="DefaultParagraphFont" style:family="text">
      <style:text-properties fo:color="#000000"/>
    </style:style>
    <style:style style:name="T5383" style:parent-style-name="DefaultParagraphFont" style:family="text">
      <style:text-properties fo:color="#000000"/>
    </style:style>
    <style:style style:name="T5384" style:parent-style-name="DefaultParagraphFont" style:family="text">
      <style:text-properties fo:color="#000000"/>
    </style:style>
    <style:style style:name="T5385" style:parent-style-name="DefaultParagraphFont" style:family="text">
      <style:text-properties fo:color="#000000"/>
    </style:style>
    <style:style style:name="T5386" style:parent-style-name="DefaultParagraphFont" style:family="text">
      <style:text-properties fo:color="#000000"/>
    </style:style>
    <style:style style:name="T5387" style:parent-style-name="DefaultParagraphFont" style:family="text">
      <style:text-properties fo:color="#000000"/>
    </style:style>
    <style:style style:name="T5388" style:parent-style-name="DefaultParagraphFont" style:family="text">
      <style:text-properties fo:color="#000000"/>
    </style:style>
    <style:style style:name="T5389" style:parent-style-name="DefaultParagraphFont" style:family="text">
      <style:text-properties fo:color="#000000"/>
    </style:style>
    <style:style style:name="T5390" style:parent-style-name="DefaultParagraphFont" style:family="text">
      <style:text-properties fo:color="#000000"/>
    </style:style>
    <style:style style:name="T5391" style:parent-style-name="DefaultParagraphFont" style:family="text">
      <style:text-properties fo:color="#000000"/>
    </style:style>
    <style:style style:name="T5392" style:parent-style-name="DefaultParagraphFont" style:family="text">
      <style:text-properties fo:color="#000000"/>
    </style:style>
    <style:style style:name="T5393" style:parent-style-name="DefaultParagraphFont" style:family="text">
      <style:text-properties fo:color="#000000"/>
    </style:style>
    <style:style style:name="T5394" style:parent-style-name="DefaultParagraphFont" style:family="text">
      <style:text-properties fo:color="#000000"/>
    </style:style>
    <style:style style:name="T5395" style:parent-style-name="DefaultParagraphFont" style:family="text">
      <style:text-properties fo:color="#000000"/>
    </style:style>
    <style:style style:name="T5396" style:parent-style-name="DefaultParagraphFont" style:family="text">
      <style:text-properties fo:color="#000000"/>
    </style:style>
    <style:style style:name="T5397" style:parent-style-name="DefaultParagraphFont" style:family="text">
      <style:text-properties fo:color="#000000"/>
    </style:style>
    <style:style style:name="T5398" style:parent-style-name="DefaultParagraphFont" style:family="text">
      <style:text-properties fo:color="#000000"/>
    </style:style>
    <style:style style:name="T5399" style:parent-style-name="DefaultParagraphFont" style:family="text">
      <style:text-properties fo:color="#000000"/>
    </style:style>
    <style:style style:name="T5400" style:parent-style-name="DefaultParagraphFont" style:family="text">
      <style:text-properties fo:color="#000000"/>
    </style:style>
    <style:style style:name="T5401" style:parent-style-name="DefaultParagraphFont" style:family="text">
      <style:text-properties fo:color="#000000"/>
    </style:style>
    <style:style style:name="T5402" style:parent-style-name="DefaultParagraphFont" style:family="text">
      <style:text-properties fo:color="#000000"/>
    </style:style>
    <style:style style:name="T5403" style:parent-style-name="DefaultParagraphFont" style:family="text">
      <style:text-properties fo:color="#000000"/>
    </style:style>
    <style:style style:name="T5404" style:parent-style-name="DefaultParagraphFont" style:family="text">
      <style:text-properties fo:color="#000000"/>
    </style:style>
    <style:style style:name="T5405" style:parent-style-name="DefaultParagraphFont" style:family="text">
      <style:text-properties fo:color="#000000"/>
    </style:style>
    <style:style style:name="T5406" style:parent-style-name="DefaultParagraphFont" style:family="text">
      <style:text-properties fo:color="#000000"/>
    </style:style>
    <style:style style:name="T5407" style:parent-style-name="DefaultParagraphFont" style:family="text">
      <style:text-properties fo:color="#000000"/>
    </style:style>
    <style:style style:name="T5408" style:parent-style-name="DefaultParagraphFont" style:family="text">
      <style:text-properties fo:color="#000000"/>
    </style:style>
    <style:style style:name="T5409" style:parent-style-name="DefaultParagraphFont" style:family="text">
      <style:text-properties fo:color="#000000"/>
    </style:style>
    <style:style style:name="T5410" style:parent-style-name="DefaultParagraphFont" style:family="text">
      <style:text-properties fo:color="#000000"/>
    </style:style>
    <style:style style:name="T5411" style:parent-style-name="DefaultParagraphFont" style:family="text">
      <style:text-properties fo:color="#000000"/>
    </style:style>
    <style:style style:name="T5412" style:parent-style-name="DefaultParagraphFont" style:family="text">
      <style:text-properties fo:color="#000000"/>
    </style:style>
    <style:style style:name="T5413" style:parent-style-name="DefaultParagraphFont" style:family="text">
      <style:text-properties fo:color="#000000"/>
    </style:style>
    <style:style style:name="T5414" style:parent-style-name="DefaultParagraphFont" style:family="text">
      <style:text-properties fo:color="#000000"/>
    </style:style>
    <style:style style:name="T5415" style:parent-style-name="DefaultParagraphFont" style:family="text">
      <style:text-properties fo:color="#000000"/>
    </style:style>
    <style:style style:name="T5416" style:parent-style-name="DefaultParagraphFont" style:family="text">
      <style:text-properties fo:color="#000000"/>
    </style:style>
    <style:style style:name="T5417" style:parent-style-name="DefaultParagraphFont" style:family="text">
      <style:text-properties fo:color="#000000"/>
    </style:style>
    <style:style style:name="T5418" style:parent-style-name="DefaultParagraphFont" style:family="text">
      <style:text-properties fo:color="#000000"/>
    </style:style>
    <style:style style:name="T5419" style:parent-style-name="DefaultParagraphFont" style:family="text">
      <style:text-properties fo:color="#000000"/>
    </style:style>
    <style:style style:name="T5420" style:parent-style-name="DefaultParagraphFont" style:family="text">
      <style:text-properties fo:color="#000000"/>
    </style:style>
    <style:style style:name="T5421" style:parent-style-name="DefaultParagraphFont" style:family="text">
      <style:text-properties fo:color="#000000"/>
    </style:style>
    <style:style style:name="T5422" style:parent-style-name="DefaultParagraphFont" style:family="text">
      <style:text-properties fo:color="#000000"/>
    </style:style>
    <style:style style:name="T5423" style:parent-style-name="DefaultParagraphFont" style:family="text">
      <style:text-properties fo:color="#000000"/>
    </style:style>
    <style:style style:name="T5424" style:parent-style-name="DefaultParagraphFont" style:family="text">
      <style:text-properties fo:color="#000000"/>
    </style:style>
    <style:style style:name="T5425" style:parent-style-name="DefaultParagraphFont" style:family="text">
      <style:text-properties fo:color="#000000"/>
    </style:style>
    <style:style style:name="T5426" style:parent-style-name="DefaultParagraphFont" style:family="text">
      <style:text-properties fo:color="#000000"/>
    </style:style>
    <style:style style:name="T5427" style:parent-style-name="DefaultParagraphFont" style:family="text">
      <style:text-properties fo:color="#000000"/>
    </style:style>
    <style:style style:name="T5428" style:parent-style-name="DefaultParagraphFont" style:family="text">
      <style:text-properties fo:color="#000000"/>
    </style:style>
    <style:style style:name="T5429" style:parent-style-name="DefaultParagraphFont" style:family="text">
      <style:text-properties fo:color="#000000"/>
    </style:style>
    <style:style style:name="T5430" style:parent-style-name="DefaultParagraphFont" style:family="text">
      <style:text-properties fo:color="#000000"/>
    </style:style>
    <style:style style:name="T5431" style:parent-style-name="DefaultParagraphFont" style:family="text">
      <style:text-properties fo:color="#000000"/>
    </style:style>
    <style:style style:name="T54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433" style:parent-style-name="DefaultParagraphFont" style:family="text">
      <style:text-properties fo:color="#000000"/>
    </style:style>
    <style:style style:name="T5434" style:parent-style-name="DefaultParagraphFont" style:family="text">
      <style:text-properties fo:color="#000000"/>
    </style:style>
    <style:style style:name="T5435" style:parent-style-name="DefaultParagraphFont" style:family="text">
      <style:text-properties fo:color="#000000"/>
    </style:style>
    <style:style style:name="T5436" style:parent-style-name="DefaultParagraphFont" style:family="text">
      <style:text-properties fo:color="#000000"/>
    </style:style>
    <style:style style:name="T5437" style:parent-style-name="DefaultParagraphFont" style:family="text">
      <style:text-properties fo:color="#000000"/>
    </style:style>
    <style:style style:name="T5438" style:parent-style-name="DefaultParagraphFont" style:family="text">
      <style:text-properties fo:color="#000000"/>
    </style:style>
    <style:style style:name="T5439" style:parent-style-name="DefaultParagraphFont" style:family="text">
      <style:text-properties fo:color="#000000"/>
    </style:style>
    <style:style style:name="T5440" style:parent-style-name="DefaultParagraphFont" style:family="text">
      <style:text-properties fo:color="#000000"/>
    </style:style>
    <style:style style:name="T5441" style:parent-style-name="DefaultParagraphFont" style:family="text">
      <style:text-properties fo:color="#000000"/>
    </style:style>
    <style:style style:name="T5442" style:parent-style-name="DefaultParagraphFont" style:family="text">
      <style:text-properties fo:color="#000000"/>
    </style:style>
    <style:style style:name="T5443" style:parent-style-name="DefaultParagraphFont" style:family="text">
      <style:text-properties fo:color="#000000"/>
    </style:style>
    <style:style style:name="T5444" style:parent-style-name="DefaultParagraphFont" style:family="text">
      <style:text-properties fo:color="#000000"/>
    </style:style>
    <style:style style:name="T5445" style:parent-style-name="DefaultParagraphFont" style:family="text">
      <style:text-properties fo:color="#000000"/>
    </style:style>
    <style:style style:name="T5446" style:parent-style-name="DefaultParagraphFont" style:family="text">
      <style:text-properties fo:color="#000000"/>
    </style:style>
    <style:style style:name="T5447" style:parent-style-name="DefaultParagraphFont" style:family="text">
      <style:text-properties fo:color="#000000"/>
    </style:style>
    <style:style style:name="T5448" style:parent-style-name="DefaultParagraphFont" style:family="text">
      <style:text-properties fo:color="#000000"/>
    </style:style>
    <style:style style:name="T5449" style:parent-style-name="DefaultParagraphFont" style:family="text">
      <style:text-properties fo:color="#000000"/>
    </style:style>
    <style:style style:name="T5450" style:parent-style-name="DefaultParagraphFont" style:family="text">
      <style:text-properties fo:color="#000000"/>
    </style:style>
    <style:style style:name="T5451" style:parent-style-name="DefaultParagraphFont" style:family="text">
      <style:text-properties fo:color="#000000"/>
    </style:style>
    <style:style style:name="T5452" style:parent-style-name="DefaultParagraphFont" style:family="text">
      <style:text-properties fo:color="#000000"/>
    </style:style>
    <style:style style:name="T5453" style:parent-style-name="DefaultParagraphFont" style:family="text">
      <style:text-properties fo:color="#000000"/>
    </style:style>
    <style:style style:name="T5454" style:parent-style-name="DefaultParagraphFont" style:family="text">
      <style:text-properties fo:color="#000000"/>
    </style:style>
    <style:style style:name="T5455" style:parent-style-name="DefaultParagraphFont" style:family="text">
      <style:text-properties fo:color="#000000"/>
    </style:style>
    <style:style style:name="T5456" style:parent-style-name="DefaultParagraphFont" style:family="text">
      <style:text-properties fo:color="#000000"/>
    </style:style>
    <style:style style:name="T5457" style:parent-style-name="DefaultParagraphFont" style:family="text">
      <style:text-properties fo:color="#000000"/>
    </style:style>
    <style:style style:name="T5458" style:parent-style-name="DefaultParagraphFont" style:family="text">
      <style:text-properties fo:color="#000000"/>
    </style:style>
    <style:style style:name="T5459" style:parent-style-name="DefaultParagraphFont" style:family="text">
      <style:text-properties fo:color="#000000"/>
    </style:style>
    <style:style style:name="T5460" style:parent-style-name="DefaultParagraphFont" style:family="text">
      <style:text-properties fo:color="#000000"/>
    </style:style>
    <style:style style:name="T5461" style:parent-style-name="DefaultParagraphFont" style:family="text">
      <style:text-properties fo:color="#000000"/>
    </style:style>
    <style:style style:name="T5462" style:parent-style-name="DefaultParagraphFont" style:family="text">
      <style:text-properties fo:color="#000000"/>
    </style:style>
    <style:style style:name="T5463" style:parent-style-name="DefaultParagraphFont" style:family="text">
      <style:text-properties fo:color="#000000"/>
    </style:style>
    <style:style style:name="T5464" style:parent-style-name="DefaultParagraphFont" style:family="text">
      <style:text-properties fo:color="#000000"/>
    </style:style>
    <style:style style:name="T5465" style:parent-style-name="DefaultParagraphFont" style:family="text">
      <style:text-properties fo:color="#000000"/>
    </style:style>
    <style:style style:name="T5466" style:parent-style-name="DefaultParagraphFont" style:family="text">
      <style:text-properties fo:color="#000000"/>
    </style:style>
    <style:style style:name="T5467" style:parent-style-name="DefaultParagraphFont" style:family="text">
      <style:text-properties fo:color="#000000"/>
    </style:style>
    <style:style style:name="T5468" style:parent-style-name="DefaultParagraphFont" style:family="text">
      <style:text-properties fo:color="#000000"/>
    </style:style>
    <style:style style:name="T5469" style:parent-style-name="DefaultParagraphFont" style:family="text">
      <style:text-properties fo:color="#000000"/>
    </style:style>
    <style:style style:name="T5470" style:parent-style-name="DefaultParagraphFont" style:family="text">
      <style:text-properties fo:color="#000000"/>
    </style:style>
    <style:style style:name="T5471" style:parent-style-name="DefaultParagraphFont" style:family="text">
      <style:text-properties fo:color="#000000"/>
    </style:style>
    <style:style style:name="T5472" style:parent-style-name="DefaultParagraphFont" style:family="text">
      <style:text-properties fo:color="#000000"/>
    </style:style>
    <style:style style:name="T5473" style:parent-style-name="DefaultParagraphFont" style:family="text">
      <style:text-properties fo:color="#000000"/>
    </style:style>
    <style:style style:name="T5474" style:parent-style-name="DefaultParagraphFont" style:family="text">
      <style:text-properties fo:color="#000000"/>
    </style:style>
    <style:style style:name="T5475" style:parent-style-name="DefaultParagraphFont" style:family="text">
      <style:text-properties fo:color="#000000"/>
    </style:style>
    <style:style style:name="T5476" style:parent-style-name="DefaultParagraphFont" style:family="text">
      <style:text-properties fo:color="#000000"/>
    </style:style>
    <style:style style:name="T5477" style:parent-style-name="DefaultParagraphFont" style:family="text">
      <style:text-properties fo:color="#000000"/>
    </style:style>
    <style:style style:name="T5478" style:parent-style-name="DefaultParagraphFont" style:family="text">
      <style:text-properties fo:color="#000000"/>
    </style:style>
    <style:style style:name="T5479" style:parent-style-name="DefaultParagraphFont" style:family="text">
      <style:text-properties fo:color="#000000"/>
    </style:style>
    <style:style style:name="T5480" style:parent-style-name="DefaultParagraphFont" style:family="text">
      <style:text-properties fo:color="#000000"/>
    </style:style>
    <style:style style:name="T5481" style:parent-style-name="DefaultParagraphFont" style:family="text">
      <style:text-properties fo:color="#000000"/>
    </style:style>
    <style:style style:name="T5482" style:parent-style-name="DefaultParagraphFont" style:family="text">
      <style:text-properties fo:color="#000000"/>
    </style:style>
    <style:style style:name="T5483" style:parent-style-name="DefaultParagraphFont" style:family="text">
      <style:text-properties fo:color="#000000"/>
    </style:style>
    <style:style style:name="T5484" style:parent-style-name="DefaultParagraphFont" style:family="text">
      <style:text-properties fo:color="#000000"/>
    </style:style>
    <style:style style:name="T5485" style:parent-style-name="DefaultParagraphFont" style:family="text">
      <style:text-properties fo:color="#000000"/>
    </style:style>
    <style:style style:name="T5486" style:parent-style-name="DefaultParagraphFont" style:family="text">
      <style:text-properties fo:color="#000000"/>
    </style:style>
    <style:style style:name="T5487" style:parent-style-name="DefaultParagraphFont" style:family="text">
      <style:text-properties fo:color="#000000"/>
    </style:style>
    <style:style style:name="T5488" style:parent-style-name="DefaultParagraphFont" style:family="text">
      <style:text-properties fo:color="#000000"/>
    </style:style>
    <style:style style:name="T5489" style:parent-style-name="DefaultParagraphFont" style:family="text">
      <style:text-properties fo:color="#000000"/>
    </style:style>
    <style:style style:name="T5490" style:parent-style-name="DefaultParagraphFont" style:family="text">
      <style:text-properties fo:color="#000000"/>
    </style:style>
    <style:style style:name="T5491" style:parent-style-name="DefaultParagraphFont" style:family="text">
      <style:text-properties fo:color="#000000"/>
    </style:style>
    <style:style style:name="T5492" style:parent-style-name="DefaultParagraphFont" style:family="text">
      <style:text-properties fo:color="#000000"/>
    </style:style>
    <style:style style:name="T5493" style:parent-style-name="DefaultParagraphFont" style:family="text">
      <style:text-properties fo:color="#000000"/>
    </style:style>
    <style:style style:name="T5494" style:parent-style-name="DefaultParagraphFont" style:family="text">
      <style:text-properties fo:color="#000000"/>
    </style:style>
    <style:style style:name="T5495" style:parent-style-name="DefaultParagraphFont" style:family="text">
      <style:text-properties fo:color="#000000"/>
    </style:style>
    <style:style style:name="T5496" style:parent-style-name="DefaultParagraphFont" style:family="text">
      <style:text-properties fo:color="#000000"/>
    </style:style>
    <style:style style:name="T5497" style:parent-style-name="DefaultParagraphFont" style:family="text">
      <style:text-properties fo:color="#000000"/>
    </style:style>
    <style:style style:name="T5498" style:parent-style-name="DefaultParagraphFont" style:family="text">
      <style:text-properties fo:color="#000000"/>
    </style:style>
    <style:style style:name="T5499" style:parent-style-name="DefaultParagraphFont" style:family="text">
      <style:text-properties fo:color="#000000"/>
    </style:style>
    <style:style style:name="T5500" style:parent-style-name="DefaultParagraphFont" style:family="text">
      <style:text-properties fo:color="#000000"/>
    </style:style>
    <style:style style:name="T5501" style:parent-style-name="DefaultParagraphFont" style:family="text">
      <style:text-properties fo:color="#000000"/>
    </style:style>
    <style:style style:name="T55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503" style:parent-style-name="DefaultParagraphFont" style:family="text">
      <style:text-properties fo:color="#000000"/>
    </style:style>
    <style:style style:name="T5504" style:parent-style-name="DefaultParagraphFont" style:family="text">
      <style:text-properties fo:color="#000000" fo:font-size="9pt" style:font-size-asian="9pt" style:font-size-complex="9pt"/>
    </style:style>
    <style:style style:name="T550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506" style:parent-style-name="DefaultParagraphFont" style:family="text">
      <style:text-properties fo:color="#000000" fo:font-size="9pt" style:font-size-asian="9pt" style:font-size-complex="9pt"/>
    </style:style>
    <style:style style:name="T5507" style:parent-style-name="DefaultParagraphFont" style:family="text">
      <style:text-properties fo:color="#000000"/>
    </style:style>
    <style:style style:name="T55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509" style:parent-style-name="DefaultParagraphFont" style:family="text">
      <style:text-properties fo:color="#000000"/>
    </style:style>
    <style:style style:name="T5510" style:parent-style-name="DefaultParagraphFont" style:family="text">
      <style:text-properties fo:color="#000000"/>
    </style:style>
    <style:style style:name="T5511" style:parent-style-name="DefaultParagraphFont" style:family="text">
      <style:text-properties fo:color="#000000"/>
    </style:style>
    <style:style style:name="T5512" style:parent-style-name="DefaultParagraphFont" style:family="text">
      <style:text-properties fo:color="#000000"/>
    </style:style>
    <style:style style:name="T5513" style:parent-style-name="DefaultParagraphFont" style:family="text">
      <style:text-properties fo:color="#000000"/>
    </style:style>
    <style:style style:name="T5514" style:parent-style-name="DefaultParagraphFont" style:family="text">
      <style:text-properties fo:color="#000000"/>
    </style:style>
    <style:style style:name="T5515" style:parent-style-name="DefaultParagraphFont" style:family="text">
      <style:text-properties fo:color="#000000"/>
    </style:style>
    <style:style style:name="T5516" style:parent-style-name="DefaultParagraphFont" style:family="text">
      <style:text-properties fo:color="#000000"/>
    </style:style>
    <style:style style:name="T5517" style:parent-style-name="DefaultParagraphFont" style:family="text">
      <style:text-properties fo:color="#000000"/>
    </style:style>
    <style:style style:name="T5518" style:parent-style-name="DefaultParagraphFont" style:family="text">
      <style:text-properties fo:color="#000000"/>
    </style:style>
    <style:style style:name="T5519" style:parent-style-name="DefaultParagraphFont" style:family="text">
      <style:text-properties fo:color="#000000"/>
    </style:style>
    <style:style style:name="T5520" style:parent-style-name="DefaultParagraphFont" style:family="text">
      <style:text-properties fo:color="#000000"/>
    </style:style>
    <style:style style:name="T5521" style:parent-style-name="DefaultParagraphFont" style:family="text">
      <style:text-properties fo:color="#000000"/>
    </style:style>
    <style:style style:name="T5522" style:parent-style-name="DefaultParagraphFont" style:family="text">
      <style:text-properties fo:color="#000000"/>
    </style:style>
    <style:style style:name="T5523" style:parent-style-name="DefaultParagraphFont" style:family="text">
      <style:text-properties fo:color="#000000"/>
    </style:style>
    <style:style style:name="T5524" style:parent-style-name="DefaultParagraphFont" style:family="text">
      <style:text-properties fo:color="#000000"/>
    </style:style>
    <style:style style:name="T5525" style:parent-style-name="DefaultParagraphFont" style:family="text">
      <style:text-properties fo:color="#000000"/>
    </style:style>
    <style:style style:name="T5526" style:parent-style-name="DefaultParagraphFont" style:family="text">
      <style:text-properties fo:color="#000000"/>
    </style:style>
    <style:style style:name="T5527" style:parent-style-name="DefaultParagraphFont" style:family="text">
      <style:text-properties fo:color="#000000"/>
    </style:style>
    <style:style style:name="T5528" style:parent-style-name="DefaultParagraphFont" style:family="text">
      <style:text-properties fo:color="#000000"/>
    </style:style>
    <style:style style:name="T5529" style:parent-style-name="DefaultParagraphFont" style:family="text">
      <style:text-properties fo:color="#000000"/>
    </style:style>
    <style:style style:name="T5530" style:parent-style-name="DefaultParagraphFont" style:family="text">
      <style:text-properties fo:color="#000000"/>
    </style:style>
    <style:style style:name="T5531" style:parent-style-name="DefaultParagraphFont" style:family="text">
      <style:text-properties fo:color="#000000"/>
    </style:style>
    <style:style style:name="T5532" style:parent-style-name="DefaultParagraphFont" style:family="text">
      <style:text-properties fo:color="#000000"/>
    </style:style>
    <style:style style:name="T5533" style:parent-style-name="DefaultParagraphFont" style:family="text">
      <style:text-properties fo:color="#000000"/>
    </style:style>
    <style:style style:name="T5534" style:parent-style-name="DefaultParagraphFont" style:family="text">
      <style:text-properties fo:color="#000000"/>
    </style:style>
    <style:style style:name="T5535" style:parent-style-name="DefaultParagraphFont" style:family="text">
      <style:text-properties fo:color="#000000"/>
    </style:style>
    <style:style style:name="T5536" style:parent-style-name="DefaultParagraphFont" style:family="text">
      <style:text-properties fo:color="#000000"/>
    </style:style>
    <style:style style:name="T5537" style:parent-style-name="DefaultParagraphFont" style:family="text">
      <style:text-properties fo:color="#000000"/>
    </style:style>
    <style:style style:name="T5538" style:parent-style-name="DefaultParagraphFont" style:family="text">
      <style:text-properties fo:color="#000000"/>
    </style:style>
    <style:style style:name="T5539" style:parent-style-name="DefaultParagraphFont" style:family="text">
      <style:text-properties fo:color="#000000"/>
    </style:style>
    <style:style style:name="T5540" style:parent-style-name="DefaultParagraphFont" style:family="text">
      <style:text-properties fo:color="#000000"/>
    </style:style>
    <style:style style:name="T5541" style:parent-style-name="DefaultParagraphFont" style:family="text">
      <style:text-properties fo:color="#000000"/>
    </style:style>
    <style:style style:name="T5542" style:parent-style-name="DefaultParagraphFont" style:family="text">
      <style:text-properties fo:color="#000000"/>
    </style:style>
    <style:style style:name="T5543" style:parent-style-name="DefaultParagraphFont" style:family="text">
      <style:text-properties fo:color="#000000"/>
    </style:style>
    <style:style style:name="T5544" style:parent-style-name="DefaultParagraphFont" style:family="text">
      <style:text-properties fo:color="#000000"/>
    </style:style>
    <style:style style:name="T5545" style:parent-style-name="DefaultParagraphFont" style:family="text">
      <style:text-properties fo:color="#000000"/>
    </style:style>
    <style:style style:name="T5546" style:parent-style-name="DefaultParagraphFont" style:family="text">
      <style:text-properties fo:color="#000000"/>
    </style:style>
    <style:style style:name="T5547" style:parent-style-name="DefaultParagraphFont" style:family="text">
      <style:text-properties fo:color="#000000"/>
    </style:style>
    <style:style style:name="T5548" style:parent-style-name="DefaultParagraphFont" style:family="text">
      <style:text-properties fo:color="#000000"/>
    </style:style>
    <style:style style:name="T5549" style:parent-style-name="DefaultParagraphFont" style:family="text">
      <style:text-properties fo:color="#000000"/>
    </style:style>
    <style:style style:name="T5550" style:parent-style-name="DefaultParagraphFont" style:family="text">
      <style:text-properties fo:color="#000000"/>
    </style:style>
    <style:style style:name="T5551" style:parent-style-name="DefaultParagraphFont" style:family="text">
      <style:text-properties fo:color="#000000"/>
    </style:style>
    <style:style style:name="T5552" style:parent-style-name="DefaultParagraphFont" style:family="text">
      <style:text-properties fo:color="#000000"/>
    </style:style>
    <style:style style:name="T5553" style:parent-style-name="DefaultParagraphFont" style:family="text">
      <style:text-properties fo:color="#000000"/>
    </style:style>
    <style:style style:name="T5554" style:parent-style-name="DefaultParagraphFont" style:family="text">
      <style:text-properties fo:color="#000000"/>
    </style:style>
    <style:style style:name="T5555" style:parent-style-name="DefaultParagraphFont" style:family="text">
      <style:text-properties fo:color="#000000"/>
    </style:style>
    <style:style style:name="T5556" style:parent-style-name="DefaultParagraphFont" style:family="text">
      <style:text-properties fo:color="#000000"/>
    </style:style>
    <style:style style:name="T5557" style:parent-style-name="DefaultParagraphFont" style:family="text">
      <style:text-properties fo:color="#000000"/>
    </style:style>
    <style:style style:name="T5558" style:parent-style-name="DefaultParagraphFont" style:family="text">
      <style:text-properties fo:color="#000000"/>
    </style:style>
    <style:style style:name="T5559" style:parent-style-name="DefaultParagraphFont" style:family="text">
      <style:text-properties fo:color="#000000"/>
    </style:style>
    <style:style style:name="T5560" style:parent-style-name="DefaultParagraphFont" style:family="text">
      <style:text-properties fo:color="#000000"/>
    </style:style>
    <style:style style:name="T5561" style:parent-style-name="DefaultParagraphFont" style:family="text">
      <style:text-properties fo:color="#000000"/>
    </style:style>
    <style:style style:name="T5562" style:parent-style-name="DefaultParagraphFont" style:family="text">
      <style:text-properties fo:color="#000000"/>
    </style:style>
    <style:style style:name="T5563" style:parent-style-name="DefaultParagraphFont" style:family="text">
      <style:text-properties fo:color="#000000"/>
    </style:style>
    <style:style style:name="T5564" style:parent-style-name="DefaultParagraphFont" style:family="text">
      <style:text-properties fo:color="#000000"/>
    </style:style>
    <style:style style:name="T5565" style:parent-style-name="DefaultParagraphFont" style:family="text">
      <style:text-properties fo:color="#000000"/>
    </style:style>
    <style:style style:name="T5566" style:parent-style-name="DefaultParagraphFont" style:family="text">
      <style:text-properties fo:color="#000000"/>
    </style:style>
    <style:style style:name="T5567" style:parent-style-name="DefaultParagraphFont" style:family="text">
      <style:text-properties fo:color="#000000"/>
    </style:style>
    <style:style style:name="T5568" style:parent-style-name="DefaultParagraphFont" style:family="text">
      <style:text-properties fo:color="#000000"/>
    </style:style>
    <style:style style:name="T5569" style:parent-style-name="DefaultParagraphFont" style:family="text">
      <style:text-properties fo:color="#000000"/>
    </style:style>
    <style:style style:name="T5570" style:parent-style-name="DefaultParagraphFont" style:family="text">
      <style:text-properties fo:color="#000000"/>
    </style:style>
    <style:style style:name="T5571" style:parent-style-name="DefaultParagraphFont" style:family="text">
      <style:text-properties fo:color="#000000"/>
    </style:style>
    <style:style style:name="T55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573" style:parent-style-name="DefaultParagraphFont" style:family="text">
      <style:text-properties fo:color="#000000"/>
    </style:style>
    <style:style style:name="T5574" style:parent-style-name="DefaultParagraphFont" style:family="text">
      <style:text-properties fo:color="#000000" fo:font-size="9pt" style:font-size-asian="9pt" style:font-size-complex="9pt"/>
    </style:style>
    <style:style style:name="T557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576" style:parent-style-name="DefaultParagraphFont" style:family="text">
      <style:text-properties fo:color="#000000" fo:font-size="9pt" style:font-size-asian="9pt" style:font-size-complex="9pt"/>
    </style:style>
    <style:style style:name="T5577" style:parent-style-name="DefaultParagraphFont" style:family="text">
      <style:text-properties fo:color="#000000"/>
    </style:style>
    <style:style style:name="T5578" style:parent-style-name="DefaultParagraphFont" style:family="text">
      <style:text-properties fo:color="#000000"/>
    </style:style>
    <style:style style:name="T5579" style:parent-style-name="DefaultParagraphFont" style:family="text">
      <style:text-properties fo:color="#000000"/>
    </style:style>
    <style:style style:name="T5580" style:parent-style-name="DefaultParagraphFont" style:family="text">
      <style:text-properties fo:color="#000000"/>
    </style:style>
    <style:style style:name="T5581" style:parent-style-name="DefaultParagraphFont" style:family="text">
      <style:text-properties fo:color="#000000"/>
    </style:style>
    <style:style style:name="T5582" style:parent-style-name="DefaultParagraphFont" style:family="text">
      <style:text-properties fo:color="#000000"/>
    </style:style>
    <style:style style:name="T5583" style:parent-style-name="DefaultParagraphFont" style:family="text">
      <style:text-properties fo:color="#000000"/>
    </style:style>
    <style:style style:name="T5584" style:parent-style-name="DefaultParagraphFont" style:family="text">
      <style:text-properties fo:color="#000000"/>
    </style:style>
    <style:style style:name="T5585" style:parent-style-name="DefaultParagraphFont" style:family="text">
      <style:text-properties fo:color="#000000"/>
    </style:style>
    <style:style style:name="T5586" style:parent-style-name="DefaultParagraphFont" style:family="text">
      <style:text-properties fo:color="#000000"/>
    </style:style>
    <style:style style:name="T5587" style:parent-style-name="DefaultParagraphFont" style:family="text">
      <style:text-properties fo:color="#000000"/>
    </style:style>
    <style:style style:name="T5588" style:parent-style-name="DefaultParagraphFont" style:family="text">
      <style:text-properties fo:color="#000000"/>
    </style:style>
    <style:style style:name="T5589" style:parent-style-name="DefaultParagraphFont" style:family="text">
      <style:text-properties fo:color="#000000"/>
    </style:style>
    <style:style style:name="T5590" style:parent-style-name="DefaultParagraphFont" style:family="text">
      <style:text-properties fo:color="#000000"/>
    </style:style>
    <style:style style:name="T5591" style:parent-style-name="DefaultParagraphFont" style:family="text">
      <style:text-properties fo:color="#000000"/>
    </style:style>
    <style:style style:name="T5592" style:parent-style-name="DefaultParagraphFont" style:family="text">
      <style:text-properties fo:color="#000000"/>
    </style:style>
    <style:style style:name="T5593" style:parent-style-name="DefaultParagraphFont" style:family="text">
      <style:text-properties fo:color="#000000"/>
    </style:style>
    <style:style style:name="T5594" style:parent-style-name="DefaultParagraphFont" style:family="text">
      <style:text-properties fo:color="#000000"/>
    </style:style>
    <style:style style:name="T5595" style:parent-style-name="DefaultParagraphFont" style:family="text">
      <style:text-properties fo:color="#000000"/>
    </style:style>
    <style:style style:name="T5596" style:parent-style-name="DefaultParagraphFont" style:family="text">
      <style:text-properties fo:color="#000000"/>
    </style:style>
    <style:style style:name="T5597" style:parent-style-name="DefaultParagraphFont" style:family="text">
      <style:text-properties fo:color="#000000"/>
    </style:style>
    <style:style style:name="T5598" style:parent-style-name="DefaultParagraphFont" style:family="text">
      <style:text-properties fo:color="#000000"/>
    </style:style>
    <style:style style:name="T5599" style:parent-style-name="DefaultParagraphFont" style:family="text">
      <style:text-properties fo:color="#000000"/>
    </style:style>
    <style:style style:name="T5600" style:parent-style-name="DefaultParagraphFont" style:family="text">
      <style:text-properties fo:color="#000000"/>
    </style:style>
    <style:style style:name="T5601" style:parent-style-name="DefaultParagraphFont" style:family="text">
      <style:text-properties fo:color="#000000"/>
    </style:style>
    <style:style style:name="T5602" style:parent-style-name="DefaultParagraphFont" style:family="text">
      <style:text-properties fo:color="#000000"/>
    </style:style>
    <style:style style:name="T5603" style:parent-style-name="DefaultParagraphFont" style:family="text">
      <style:text-properties fo:color="#000000"/>
    </style:style>
    <style:style style:name="T5604" style:parent-style-name="DefaultParagraphFont" style:family="text">
      <style:text-properties fo:color="#000000"/>
    </style:style>
    <style:style style:name="T5605" style:parent-style-name="DefaultParagraphFont" style:family="text">
      <style:text-properties fo:color="#000000"/>
    </style:style>
    <style:style style:name="T5606" style:parent-style-name="DefaultParagraphFont" style:family="text">
      <style:text-properties fo:color="#000000"/>
    </style:style>
    <style:style style:name="T5607" style:parent-style-name="DefaultParagraphFont" style:family="text">
      <style:text-properties fo:color="#000000"/>
    </style:style>
    <style:style style:name="T5608" style:parent-style-name="DefaultParagraphFont" style:family="text">
      <style:text-properties fo:color="#000000"/>
    </style:style>
    <style:style style:name="T5609" style:parent-style-name="DefaultParagraphFont" style:family="text">
      <style:text-properties fo:color="#000000"/>
    </style:style>
    <style:style style:name="T5610" style:parent-style-name="DefaultParagraphFont" style:family="text">
      <style:text-properties fo:color="#000000"/>
    </style:style>
    <style:style style:name="T5611" style:parent-style-name="DefaultParagraphFont" style:family="text">
      <style:text-properties fo:color="#000000"/>
    </style:style>
    <style:style style:name="T5612" style:parent-style-name="DefaultParagraphFont" style:family="text">
      <style:text-properties fo:color="#000000"/>
    </style:style>
    <style:style style:name="T5613" style:parent-style-name="DefaultParagraphFont" style:family="text">
      <style:text-properties fo:color="#000000"/>
    </style:style>
    <style:style style:name="T5614" style:parent-style-name="DefaultParagraphFont" style:family="text">
      <style:text-properties fo:color="#000000"/>
    </style:style>
    <style:style style:name="T5615" style:parent-style-name="DefaultParagraphFont" style:family="text">
      <style:text-properties fo:color="#000000"/>
    </style:style>
    <style:style style:name="T5616" style:parent-style-name="DefaultParagraphFont" style:family="text">
      <style:text-properties fo:color="#000000"/>
    </style:style>
    <style:style style:name="T5617" style:parent-style-name="DefaultParagraphFont" style:family="text">
      <style:text-properties fo:color="#000000"/>
    </style:style>
    <style:style style:name="T5618" style:parent-style-name="DefaultParagraphFont" style:family="text">
      <style:text-properties fo:color="#000000"/>
    </style:style>
    <style:style style:name="T5619" style:parent-style-name="DefaultParagraphFont" style:family="text">
      <style:text-properties fo:color="#000000"/>
    </style:style>
    <style:style style:name="T5620" style:parent-style-name="DefaultParagraphFont" style:family="text">
      <style:text-properties fo:color="#000000"/>
    </style:style>
    <style:style style:name="T5621" style:parent-style-name="DefaultParagraphFont" style:family="text">
      <style:text-properties fo:color="#000000"/>
    </style:style>
    <style:style style:name="T5622" style:parent-style-name="DefaultParagraphFont" style:family="text">
      <style:text-properties fo:color="#000000"/>
    </style:style>
    <style:style style:name="T5623" style:parent-style-name="DefaultParagraphFont" style:family="text">
      <style:text-properties fo:color="#000000"/>
    </style:style>
    <style:style style:name="T5624" style:parent-style-name="DefaultParagraphFont" style:family="text">
      <style:text-properties fo:color="#000000"/>
    </style:style>
    <style:style style:name="T5625" style:parent-style-name="DefaultParagraphFont" style:family="text">
      <style:text-properties fo:color="#000000"/>
    </style:style>
    <style:style style:name="T5626" style:parent-style-name="DefaultParagraphFont" style:family="text">
      <style:text-properties fo:color="#000000"/>
    </style:style>
    <style:style style:name="T5627" style:parent-style-name="DefaultParagraphFont" style:family="text">
      <style:text-properties fo:color="#000000"/>
    </style:style>
    <style:style style:name="T5628" style:parent-style-name="DefaultParagraphFont" style:family="text">
      <style:text-properties fo:color="#000000"/>
    </style:style>
    <style:style style:name="T5629" style:parent-style-name="DefaultParagraphFont" style:family="text">
      <style:text-properties fo:color="#000000"/>
    </style:style>
    <style:style style:name="T5630" style:parent-style-name="DefaultParagraphFont" style:family="text">
      <style:text-properties fo:color="#000000"/>
    </style:style>
    <style:style style:name="T5631" style:parent-style-name="DefaultParagraphFont" style:family="text">
      <style:text-properties fo:color="#000000"/>
    </style:style>
    <style:style style:name="T5632" style:parent-style-name="DefaultParagraphFont" style:family="text">
      <style:text-properties fo:color="#000000"/>
    </style:style>
    <style:style style:name="T5633" style:parent-style-name="DefaultParagraphFont" style:family="text">
      <style:text-properties fo:color="#000000"/>
    </style:style>
    <style:style style:name="T5634" style:parent-style-name="DefaultParagraphFont" style:family="text">
      <style:text-properties fo:color="#000000"/>
    </style:style>
    <style:style style:name="T5635" style:parent-style-name="DefaultParagraphFont" style:family="text">
      <style:text-properties fo:color="#000000"/>
    </style:style>
    <style:style style:name="T5636" style:parent-style-name="DefaultParagraphFont" style:family="text">
      <style:text-properties fo:color="#000000"/>
    </style:style>
    <style:style style:name="T5637" style:parent-style-name="DefaultParagraphFont" style:family="text">
      <style:text-properties fo:color="#000000"/>
    </style:style>
    <style:style style:name="T5638" style:parent-style-name="DefaultParagraphFont" style:family="text">
      <style:text-properties fo:color="#000000"/>
    </style:style>
    <style:style style:name="T5639" style:parent-style-name="DefaultParagraphFont" style:family="text">
      <style:text-properties fo:color="#000000"/>
    </style:style>
    <style:style style:name="T5640" style:parent-style-name="DefaultParagraphFont" style:family="text">
      <style:text-properties fo:color="#000000"/>
    </style:style>
    <style:style style:name="T5641" style:parent-style-name="DefaultParagraphFont" style:family="text">
      <style:text-properties fo:color="#000000"/>
    </style:style>
    <style:style style:name="T5642" style:parent-style-name="DefaultParagraphFont" style:family="text">
      <style:text-properties fo:color="#000000"/>
    </style:style>
    <style:style style:name="T5643" style:parent-style-name="DefaultParagraphFont" style:family="text">
      <style:text-properties fo:color="#000000"/>
    </style:style>
    <style:style style:name="T5644" style:parent-style-name="DefaultParagraphFont" style:family="text">
      <style:text-properties fo:color="#000000"/>
    </style:style>
    <style:style style:name="T5645" style:parent-style-name="DefaultParagraphFont" style:family="text">
      <style:text-properties fo:color="#000000"/>
    </style:style>
    <style:style style:name="T5646" style:parent-style-name="DefaultParagraphFont" style:family="text">
      <style:text-properties fo:color="#000000"/>
    </style:style>
    <style:style style:name="T5647" style:parent-style-name="DefaultParagraphFont" style:family="text">
      <style:text-properties fo:color="#000000"/>
    </style:style>
    <style:style style:name="P5648" style:parent-style-name="Roman" style:family="paragraph">
      <style:text-properties fo:color="#000000"/>
    </style:style>
    <style:style style:name="T56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650" style:parent-style-name="DefaultParagraphFont" style:family="text">
      <style:text-properties fo:color="#000000"/>
    </style:style>
    <style:style style:name="T5651" style:parent-style-name="DefaultParagraphFont" style:family="text">
      <style:text-properties fo:color="#000000"/>
    </style:style>
    <style:style style:name="T5652" style:parent-style-name="DefaultParagraphFont" style:family="text">
      <style:text-properties fo:color="#000000"/>
    </style:style>
    <style:style style:name="T5653" style:parent-style-name="DefaultParagraphFont" style:family="text">
      <style:text-properties fo:color="#000000"/>
    </style:style>
    <style:style style:name="T5654" style:parent-style-name="DefaultParagraphFont" style:family="text">
      <style:text-properties fo:color="#000000"/>
    </style:style>
    <style:style style:name="T5655" style:parent-style-name="DefaultParagraphFont" style:family="text">
      <style:text-properties fo:color="#000000"/>
    </style:style>
    <style:style style:name="T5656" style:parent-style-name="DefaultParagraphFont" style:family="text">
      <style:text-properties fo:color="#000000"/>
    </style:style>
    <style:style style:name="T5657" style:parent-style-name="DefaultParagraphFont" style:family="text">
      <style:text-properties fo:color="#000000"/>
    </style:style>
    <style:style style:name="T5658" style:parent-style-name="DefaultParagraphFont" style:family="text">
      <style:text-properties fo:color="#000000"/>
    </style:style>
    <style:style style:name="T5659" style:parent-style-name="DefaultParagraphFont" style:family="text">
      <style:text-properties fo:color="#000000"/>
    </style:style>
    <style:style style:name="T5660" style:parent-style-name="DefaultParagraphFont" style:family="text">
      <style:text-properties fo:color="#000000"/>
    </style:style>
    <style:style style:name="T5661" style:parent-style-name="DefaultParagraphFont" style:family="text">
      <style:text-properties fo:color="#000000"/>
    </style:style>
    <style:style style:name="T5662" style:parent-style-name="DefaultParagraphFont" style:family="text">
      <style:text-properties fo:color="#000000"/>
    </style:style>
    <style:style style:name="T5663" style:parent-style-name="DefaultParagraphFont" style:family="text">
      <style:text-properties fo:color="#000000"/>
    </style:style>
    <style:style style:name="T5664" style:parent-style-name="DefaultParagraphFont" style:family="text">
      <style:text-properties fo:color="#000000"/>
    </style:style>
    <style:style style:name="T5665" style:parent-style-name="DefaultParagraphFont" style:family="text">
      <style:text-properties fo:color="#000000"/>
    </style:style>
    <style:style style:name="T5666" style:parent-style-name="DefaultParagraphFont" style:family="text">
      <style:text-properties fo:color="#000000"/>
    </style:style>
    <style:style style:name="T5667" style:parent-style-name="DefaultParagraphFont" style:family="text">
      <style:text-properties fo:color="#000000"/>
    </style:style>
    <style:style style:name="T5668" style:parent-style-name="DefaultParagraphFont" style:family="text">
      <style:text-properties fo:color="#000000"/>
    </style:style>
    <style:style style:name="T56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670" style:parent-style-name="DefaultParagraphFont" style:family="text">
      <style:text-properties fo:color="#000000"/>
    </style:style>
    <style:style style:name="T5671" style:parent-style-name="DefaultParagraphFont" style:family="text">
      <style:text-properties fo:color="#000000" fo:font-size="9pt" style:font-size-asian="9pt" style:font-size-complex="9pt"/>
    </style:style>
    <style:style style:name="T567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673" style:parent-style-name="DefaultParagraphFont" style:family="text">
      <style:text-properties fo:color="#000000" fo:font-size="9pt" style:font-size-asian="9pt" style:font-size-complex="9pt"/>
    </style:style>
    <style:style style:name="T5674" style:parent-style-name="DefaultParagraphFont" style:family="text">
      <style:text-properties fo:color="#000000"/>
    </style:style>
    <style:style style:name="T5675" style:parent-style-name="DefaultParagraphFont" style:family="text">
      <style:text-properties fo:color="#000000"/>
    </style:style>
    <style:style style:name="T5676" style:parent-style-name="DefaultParagraphFont" style:family="text">
      <style:text-properties fo:color="#000000"/>
    </style:style>
    <style:style style:name="T5677" style:parent-style-name="DefaultParagraphFont" style:family="text">
      <style:text-properties fo:color="#000000"/>
    </style:style>
    <style:style style:name="T5678" style:parent-style-name="DefaultParagraphFont" style:family="text">
      <style:text-properties fo:color="#000000"/>
    </style:style>
    <style:style style:name="T5679" style:parent-style-name="DefaultParagraphFont" style:family="text">
      <style:text-properties fo:color="#000000"/>
    </style:style>
    <style:style style:name="T5680" style:parent-style-name="DefaultParagraphFont" style:family="text">
      <style:text-properties fo:color="#000000"/>
    </style:style>
    <style:style style:name="T5681" style:parent-style-name="DefaultParagraphFont" style:family="text">
      <style:text-properties fo:color="#000000"/>
    </style:style>
    <style:style style:name="T5682" style:parent-style-name="DefaultParagraphFont" style:family="text">
      <style:text-properties fo:color="#000000"/>
    </style:style>
    <style:style style:name="T5683" style:parent-style-name="DefaultParagraphFont" style:family="text">
      <style:text-properties fo:color="#000000"/>
    </style:style>
    <style:style style:name="T5684" style:parent-style-name="DefaultParagraphFont" style:family="text">
      <style:text-properties fo:color="#000000"/>
    </style:style>
    <style:style style:name="T5685" style:parent-style-name="DefaultParagraphFont" style:family="text">
      <style:text-properties fo:color="#000000"/>
    </style:style>
    <style:style style:name="T5686" style:parent-style-name="DefaultParagraphFont" style:family="text">
      <style:text-properties fo:color="#000000"/>
    </style:style>
    <style:style style:name="T5687" style:parent-style-name="DefaultParagraphFont" style:family="text">
      <style:text-properties fo:color="#000000"/>
    </style:style>
    <style:style style:name="T5688" style:parent-style-name="DefaultParagraphFont" style:family="text">
      <style:text-properties fo:color="#000000"/>
    </style:style>
    <style:style style:name="T5689" style:parent-style-name="DefaultParagraphFont" style:family="text">
      <style:text-properties fo:color="#000000"/>
    </style:style>
    <style:style style:name="T5690" style:parent-style-name="DefaultParagraphFont" style:family="text">
      <style:text-properties fo:color="#000000"/>
    </style:style>
    <style:style style:name="T5691" style:parent-style-name="DefaultParagraphFont" style:family="text">
      <style:text-properties fo:color="#000000"/>
    </style:style>
    <style:style style:name="T5692" style:parent-style-name="DefaultParagraphFont" style:family="text">
      <style:text-properties fo:color="#000000"/>
    </style:style>
    <style:style style:name="T5693" style:parent-style-name="DefaultParagraphFont" style:family="text">
      <style:text-properties fo:color="#000000"/>
    </style:style>
    <style:style style:name="T5694" style:parent-style-name="DefaultParagraphFont" style:family="text">
      <style:text-properties fo:color="#000000"/>
    </style:style>
    <style:style style:name="T5695" style:parent-style-name="DefaultParagraphFont" style:family="text">
      <style:text-properties fo:color="#000000"/>
    </style:style>
    <style:style style:name="T5696" style:parent-style-name="DefaultParagraphFont" style:family="text">
      <style:text-properties fo:color="#000000"/>
    </style:style>
    <style:style style:name="T5697" style:parent-style-name="DefaultParagraphFont" style:family="text">
      <style:text-properties fo:color="#000000"/>
    </style:style>
    <style:style style:name="T5698" style:parent-style-name="DefaultParagraphFont" style:family="text">
      <style:text-properties fo:color="#000000"/>
    </style:style>
    <style:style style:name="T5699" style:parent-style-name="DefaultParagraphFont" style:family="text">
      <style:text-properties fo:color="#000000"/>
    </style:style>
    <style:style style:name="T5700" style:parent-style-name="DefaultParagraphFont" style:family="text">
      <style:text-properties fo:color="#000000"/>
    </style:style>
    <style:style style:name="T5701" style:parent-style-name="DefaultParagraphFont" style:family="text">
      <style:text-properties fo:color="#000000"/>
    </style:style>
    <style:style style:name="T5702" style:parent-style-name="DefaultParagraphFont" style:family="text">
      <style:text-properties fo:color="#000000"/>
    </style:style>
    <style:style style:name="T5703" style:parent-style-name="DefaultParagraphFont" style:family="text">
      <style:text-properties fo:color="#000000"/>
    </style:style>
    <style:style style:name="T5704" style:parent-style-name="DefaultParagraphFont" style:family="text">
      <style:text-properties fo:color="#000000"/>
    </style:style>
    <style:style style:name="T5705" style:parent-style-name="DefaultParagraphFont" style:family="text">
      <style:text-properties fo:color="#000000"/>
    </style:style>
    <style:style style:name="T5706" style:parent-style-name="DefaultParagraphFont" style:family="text">
      <style:text-properties fo:color="#000000"/>
    </style:style>
    <style:style style:name="T5707" style:parent-style-name="DefaultParagraphFont" style:family="text">
      <style:text-properties fo:color="#000000"/>
    </style:style>
    <style:style style:name="T5708" style:parent-style-name="DefaultParagraphFont" style:family="text">
      <style:text-properties fo:color="#000000"/>
    </style:style>
    <style:style style:name="T5709" style:parent-style-name="DefaultParagraphFont" style:family="text">
      <style:text-properties fo:color="#000000"/>
    </style:style>
    <style:style style:name="T5710" style:parent-style-name="DefaultParagraphFont" style:family="text">
      <style:text-properties fo:color="#000000"/>
    </style:style>
    <style:style style:name="T5711" style:parent-style-name="DefaultParagraphFont" style:family="text">
      <style:text-properties fo:color="#000000"/>
    </style:style>
    <style:style style:name="T5712" style:parent-style-name="DefaultParagraphFont" style:family="text">
      <style:text-properties fo:color="#000000"/>
    </style:style>
    <style:style style:name="T5713" style:parent-style-name="DefaultParagraphFont" style:family="text">
      <style:text-properties fo:color="#000000"/>
    </style:style>
    <style:style style:name="T5714" style:parent-style-name="DefaultParagraphFont" style:family="text">
      <style:text-properties fo:color="#000000"/>
    </style:style>
    <style:style style:name="T5715" style:parent-style-name="DefaultParagraphFont" style:family="text">
      <style:text-properties fo:color="#000000"/>
    </style:style>
    <style:style style:name="T5716" style:parent-style-name="DefaultParagraphFont" style:family="text">
      <style:text-properties fo:color="#000000"/>
    </style:style>
    <style:style style:name="T5717" style:parent-style-name="DefaultParagraphFont" style:family="text">
      <style:text-properties fo:color="#000000"/>
    </style:style>
    <style:style style:name="T5718" style:parent-style-name="DefaultParagraphFont" style:family="text">
      <style:text-properties fo:color="#000000"/>
    </style:style>
    <style:style style:name="T5719" style:parent-style-name="DefaultParagraphFont" style:family="text">
      <style:text-properties fo:color="#000000"/>
    </style:style>
    <style:style style:name="T5720" style:parent-style-name="DefaultParagraphFont" style:family="text">
      <style:text-properties fo:color="#000000"/>
    </style:style>
    <style:style style:name="T5721" style:parent-style-name="DefaultParagraphFont" style:family="text">
      <style:text-properties fo:color="#000000"/>
    </style:style>
    <style:style style:name="T5722" style:parent-style-name="DefaultParagraphFont" style:family="text">
      <style:text-properties fo:color="#000000"/>
    </style:style>
    <style:style style:name="T5723" style:parent-style-name="DefaultParagraphFont" style:family="text">
      <style:text-properties fo:color="#000000"/>
    </style:style>
    <style:style style:name="T5724" style:parent-style-name="DefaultParagraphFont" style:family="text">
      <style:text-properties fo:color="#000000"/>
    </style:style>
    <style:style style:name="T5725" style:parent-style-name="DefaultParagraphFont" style:family="text">
      <style:text-properties fo:color="#000000"/>
    </style:style>
    <style:style style:name="T5726" style:parent-style-name="DefaultParagraphFont" style:family="text">
      <style:text-properties fo:color="#000000"/>
    </style:style>
    <style:style style:name="T5727" style:parent-style-name="DefaultParagraphFont" style:family="text">
      <style:text-properties fo:color="#000000"/>
    </style:style>
    <style:style style:name="T5728" style:parent-style-name="DefaultParagraphFont" style:family="text">
      <style:text-properties fo:color="#000000"/>
    </style:style>
    <style:style style:name="T5729" style:parent-style-name="DefaultParagraphFont" style:family="text">
      <style:text-properties fo:color="#000000"/>
    </style:style>
    <style:style style:name="T5730" style:parent-style-name="DefaultParagraphFont" style:family="text">
      <style:text-properties fo:color="#000000"/>
    </style:style>
    <style:style style:name="T5731" style:parent-style-name="DefaultParagraphFont" style:family="text">
      <style:text-properties fo:color="#000000"/>
    </style:style>
    <style:style style:name="T5732" style:parent-style-name="DefaultParagraphFont" style:family="text">
      <style:text-properties fo:color="#000000"/>
    </style:style>
    <style:style style:name="T5733" style:parent-style-name="DefaultParagraphFont" style:family="text">
      <style:text-properties fo:color="#000000"/>
    </style:style>
    <style:style style:name="T5734" style:parent-style-name="DefaultParagraphFont" style:family="text">
      <style:text-properties fo:color="#000000"/>
    </style:style>
    <style:style style:name="T5735" style:parent-style-name="DefaultParagraphFont" style:family="text">
      <style:text-properties fo:color="#000000"/>
    </style:style>
    <style:style style:name="T5736" style:parent-style-name="DefaultParagraphFont" style:family="text">
      <style:text-properties fo:color="#000000"/>
    </style:style>
    <style:style style:name="T5737" style:parent-style-name="DefaultParagraphFont" style:family="text">
      <style:text-properties fo:color="#000000"/>
    </style:style>
    <style:style style:name="T5738" style:parent-style-name="DefaultParagraphFont" style:family="text">
      <style:text-properties fo:color="#000000"/>
    </style:style>
    <style:style style:name="T5739" style:parent-style-name="DefaultParagraphFont" style:family="text">
      <style:text-properties fo:color="#000000"/>
    </style:style>
    <style:style style:name="T5740" style:parent-style-name="DefaultParagraphFont" style:family="text">
      <style:text-properties fo:color="#000000"/>
    </style:style>
    <style:style style:name="T5741" style:parent-style-name="DefaultParagraphFont" style:family="text">
      <style:text-properties fo:color="#000000"/>
    </style:style>
    <style:style style:name="T5742" style:parent-style-name="DefaultParagraphFont" style:family="text">
      <style:text-properties fo:color="#000000"/>
    </style:style>
    <style:style style:name="T5743" style:parent-style-name="DefaultParagraphFont" style:family="text">
      <style:text-properties fo:color="#000000"/>
    </style:style>
    <style:style style:name="T5744" style:parent-style-name="DefaultParagraphFont" style:family="text">
      <style:text-properties fo:color="#000000"/>
    </style:style>
    <style:style style:name="T5745" style:parent-style-name="DefaultParagraphFont" style:family="text">
      <style:text-properties fo:color="#000000"/>
    </style:style>
    <style:style style:name="T5746" style:parent-style-name="DefaultParagraphFont" style:family="text">
      <style:text-properties fo:color="#000000"/>
    </style:style>
    <style:style style:name="T5747" style:parent-style-name="DefaultParagraphFont" style:family="text">
      <style:text-properties fo:color="#000000"/>
    </style:style>
    <style:style style:name="T5748" style:parent-style-name="DefaultParagraphFont" style:family="text">
      <style:text-properties fo:color="#000000"/>
    </style:style>
    <style:style style:name="T5749" style:parent-style-name="DefaultParagraphFont" style:family="text">
      <style:text-properties fo:color="#000000"/>
    </style:style>
    <style:style style:name="T5750" style:parent-style-name="DefaultParagraphFont" style:family="text">
      <style:text-properties fo:color="#000000"/>
    </style:style>
    <style:style style:name="T5751" style:parent-style-name="DefaultParagraphFont" style:family="text">
      <style:text-properties fo:color="#000000"/>
    </style:style>
    <style:style style:name="T5752" style:parent-style-name="DefaultParagraphFont" style:family="text">
      <style:text-properties fo:color="#000000"/>
    </style:style>
    <style:style style:name="T5753" style:parent-style-name="DefaultParagraphFont" style:family="text">
      <style:text-properties fo:color="#000000"/>
    </style:style>
    <style:style style:name="T5754" style:parent-style-name="DefaultParagraphFont" style:family="text">
      <style:text-properties fo:color="#000000"/>
    </style:style>
    <style:style style:name="T5755" style:parent-style-name="DefaultParagraphFont" style:family="text">
      <style:text-properties fo:color="#000000"/>
    </style:style>
    <style:style style:name="T5756" style:parent-style-name="DefaultParagraphFont" style:family="text">
      <style:text-properties fo:color="#000000"/>
    </style:style>
    <style:style style:name="T5757" style:parent-style-name="DefaultParagraphFont" style:family="text">
      <style:text-properties fo:color="#000000"/>
    </style:style>
    <style:style style:name="T5758" style:parent-style-name="DefaultParagraphFont" style:family="text">
      <style:text-properties fo:color="#000000"/>
    </style:style>
    <style:style style:name="T5759" style:parent-style-name="DefaultParagraphFont" style:family="text">
      <style:text-properties fo:color="#000000"/>
    </style:style>
    <style:style style:name="T5760" style:parent-style-name="DefaultParagraphFont" style:family="text">
      <style:text-properties fo:color="#000000"/>
    </style:style>
    <style:style style:name="T5761" style:parent-style-name="DefaultParagraphFont" style:family="text">
      <style:text-properties fo:color="#000000"/>
    </style:style>
    <style:style style:name="T5762" style:parent-style-name="DefaultParagraphFont" style:family="text">
      <style:text-properties fo:color="#000000"/>
    </style:style>
    <style:style style:name="T5763" style:parent-style-name="DefaultParagraphFont" style:family="text">
      <style:text-properties fo:color="#000000"/>
    </style:style>
    <style:style style:name="T5764" style:parent-style-name="DefaultParagraphFont" style:family="text">
      <style:text-properties fo:color="#000000"/>
    </style:style>
    <style:style style:name="T5765" style:parent-style-name="DefaultParagraphFont" style:family="text">
      <style:text-properties fo:color="#000000"/>
    </style:style>
    <style:style style:name="T5766" style:parent-style-name="DefaultParagraphFont" style:family="text">
      <style:text-properties fo:color="#000000"/>
    </style:style>
    <style:style style:name="T5767" style:parent-style-name="DefaultParagraphFont" style:family="text">
      <style:text-properties fo:color="#000000"/>
    </style:style>
    <style:style style:name="T5768" style:parent-style-name="DefaultParagraphFont" style:family="text">
      <style:text-properties fo:color="#000000"/>
    </style:style>
    <style:style style:name="T5769" style:parent-style-name="DefaultParagraphFont" style:family="text">
      <style:text-properties fo:color="#000000"/>
    </style:style>
    <style:style style:name="T5770" style:parent-style-name="DefaultParagraphFont" style:family="text">
      <style:text-properties fo:color="#000000"/>
    </style:style>
    <style:style style:name="T5771" style:parent-style-name="DefaultParagraphFont" style:family="text">
      <style:text-properties fo:color="#000000"/>
    </style:style>
    <style:style style:name="T5772" style:parent-style-name="DefaultParagraphFont" style:family="text">
      <style:text-properties fo:color="#000000"/>
    </style:style>
    <style:style style:name="T5773" style:parent-style-name="DefaultParagraphFont" style:family="text">
      <style:text-properties fo:color="#000000"/>
    </style:style>
    <style:style style:name="T5774" style:parent-style-name="DefaultParagraphFont" style:family="text">
      <style:text-properties fo:color="#000000"/>
    </style:style>
    <style:style style:name="T5775" style:parent-style-name="DefaultParagraphFont" style:family="text">
      <style:text-properties fo:color="#000000"/>
    </style:style>
    <style:style style:name="T5776" style:parent-style-name="DefaultParagraphFont" style:family="text">
      <style:text-properties fo:color="#000000"/>
    </style:style>
    <style:style style:name="T5777" style:parent-style-name="DefaultParagraphFont" style:family="text">
      <style:text-properties fo:color="#000000"/>
    </style:style>
    <style:style style:name="T5778" style:parent-style-name="DefaultParagraphFont" style:family="text">
      <style:text-properties fo:color="#000000"/>
    </style:style>
    <style:style style:name="T5779" style:parent-style-name="DefaultParagraphFont" style:family="text">
      <style:text-properties fo:color="#000000"/>
    </style:style>
    <style:style style:name="T5780" style:parent-style-name="DefaultParagraphFont" style:family="text">
      <style:text-properties fo:color="#000000"/>
    </style:style>
    <style:style style:name="T5781" style:parent-style-name="DefaultParagraphFont" style:family="text">
      <style:text-properties fo:color="#000000"/>
    </style:style>
    <style:style style:name="T5782" style:parent-style-name="DefaultParagraphFont" style:family="text">
      <style:text-properties fo:color="#000000"/>
    </style:style>
    <style:style style:name="T5783" style:parent-style-name="DefaultParagraphFont" style:family="text">
      <style:text-properties fo:color="#000000"/>
    </style:style>
    <style:style style:name="T5784" style:parent-style-name="DefaultParagraphFont" style:family="text">
      <style:text-properties fo:color="#000000"/>
    </style:style>
    <style:style style:name="T5785" style:parent-style-name="DefaultParagraphFont" style:family="text">
      <style:text-properties fo:color="#000000"/>
    </style:style>
    <style:style style:name="T5786" style:parent-style-name="DefaultParagraphFont" style:family="text">
      <style:text-properties fo:color="#000000"/>
    </style:style>
    <style:style style:name="T5787" style:parent-style-name="DefaultParagraphFont" style:family="text">
      <style:text-properties fo:color="#000000"/>
    </style:style>
    <style:style style:name="T5788" style:parent-style-name="DefaultParagraphFont" style:family="text">
      <style:text-properties fo:color="#000000"/>
    </style:style>
    <style:style style:name="T5789" style:parent-style-name="DefaultParagraphFont" style:family="text">
      <style:text-properties fo:color="#000000"/>
    </style:style>
    <style:style style:name="T5790" style:parent-style-name="DefaultParagraphFont" style:family="text">
      <style:text-properties fo:color="#000000"/>
    </style:style>
    <style:style style:name="T5791" style:parent-style-name="DefaultParagraphFont" style:family="text">
      <style:text-properties fo:color="#000000"/>
    </style:style>
    <style:style style:name="T5792" style:parent-style-name="DefaultParagraphFont" style:family="text">
      <style:text-properties fo:color="#000000"/>
    </style:style>
    <style:style style:name="T5793" style:parent-style-name="DefaultParagraphFont" style:family="text">
      <style:text-properties fo:color="#000000"/>
    </style:style>
    <style:style style:name="T5794" style:parent-style-name="DefaultParagraphFont" style:family="text">
      <style:text-properties fo:color="#000000"/>
    </style:style>
    <style:style style:name="T5795" style:parent-style-name="DefaultParagraphFont" style:family="text">
      <style:text-properties fo:color="#000000"/>
    </style:style>
    <style:style style:name="T5796" style:parent-style-name="DefaultParagraphFont" style:family="text">
      <style:text-properties fo:color="#000000"/>
    </style:style>
    <style:style style:name="T5797" style:parent-style-name="DefaultParagraphFont" style:family="text">
      <style:text-properties fo:color="#000000"/>
    </style:style>
    <style:style style:name="T5798" style:parent-style-name="DefaultParagraphFont" style:family="text">
      <style:text-properties fo:color="#000000"/>
    </style:style>
    <style:style style:name="T5799" style:parent-style-name="DefaultParagraphFont" style:family="text">
      <style:text-properties fo:color="#000000"/>
    </style:style>
    <style:style style:name="T5800" style:parent-style-name="DefaultParagraphFont" style:family="text">
      <style:text-properties fo:color="#000000"/>
    </style:style>
    <style:style style:name="T5801" style:parent-style-name="DefaultParagraphFont" style:family="text">
      <style:text-properties fo:color="#000000"/>
    </style:style>
    <style:style style:name="T5802" style:parent-style-name="DefaultParagraphFont" style:family="text">
      <style:text-properties fo:color="#000000"/>
    </style:style>
    <style:style style:name="T5803" style:parent-style-name="DefaultParagraphFont" style:family="text">
      <style:text-properties fo:color="#000000"/>
    </style:style>
    <style:style style:name="T5804" style:parent-style-name="DefaultParagraphFont" style:family="text">
      <style:text-properties fo:color="#000000"/>
    </style:style>
    <style:style style:name="T5805" style:parent-style-name="DefaultParagraphFont" style:family="text">
      <style:text-properties fo:color="#000000"/>
    </style:style>
    <style:style style:name="T5806" style:parent-style-name="DefaultParagraphFont" style:family="text">
      <style:text-properties fo:color="#000000"/>
    </style:style>
    <style:style style:name="T5807" style:parent-style-name="DefaultParagraphFont" style:family="text">
      <style:text-properties fo:color="#000000"/>
    </style:style>
    <style:style style:name="T5808" style:parent-style-name="DefaultParagraphFont" style:family="text">
      <style:text-properties fo:color="#000000"/>
    </style:style>
    <style:style style:name="T5809" style:parent-style-name="DefaultParagraphFont" style:family="text">
      <style:text-properties fo:color="#000000"/>
    </style:style>
    <style:style style:name="T5810" style:parent-style-name="DefaultParagraphFont" style:family="text">
      <style:text-properties fo:color="#000000"/>
    </style:style>
    <style:style style:name="T5811" style:parent-style-name="DefaultParagraphFont" style:family="text">
      <style:text-properties fo:color="#000000"/>
    </style:style>
    <style:style style:name="T5812" style:parent-style-name="DefaultParagraphFont" style:family="text">
      <style:text-properties fo:color="#000000"/>
    </style:style>
    <style:style style:name="T5813" style:parent-style-name="DefaultParagraphFont" style:family="text">
      <style:text-properties fo:color="#000000"/>
    </style:style>
    <style:style style:name="T5814" style:parent-style-name="DefaultParagraphFont" style:family="text">
      <style:text-properties fo:color="#000000"/>
    </style:style>
    <style:style style:name="T5815" style:parent-style-name="DefaultParagraphFont" style:family="text">
      <style:text-properties fo:color="#000000"/>
    </style:style>
    <style:style style:name="T5816" style:parent-style-name="DefaultParagraphFont" style:family="text">
      <style:text-properties fo:color="#000000"/>
    </style:style>
    <style:style style:name="T58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818" style:parent-style-name="DefaultParagraphFont" style:family="text">
      <style:text-properties fo:color="#000000"/>
    </style:style>
    <style:style style:name="T5819" style:parent-style-name="DefaultParagraphFont" style:family="text">
      <style:text-properties fo:color="#000000"/>
    </style:style>
    <style:style style:name="T5820" style:parent-style-name="DefaultParagraphFont" style:family="text">
      <style:text-properties fo:color="#000000"/>
    </style:style>
    <style:style style:name="T5821" style:parent-style-name="DefaultParagraphFont" style:family="text">
      <style:text-properties fo:color="#000000"/>
    </style:style>
    <style:style style:name="T5822" style:parent-style-name="DefaultParagraphFont" style:family="text">
      <style:text-properties fo:color="#000000"/>
    </style:style>
    <style:style style:name="T5823" style:parent-style-name="DefaultParagraphFont" style:family="text">
      <style:text-properties fo:color="#000000"/>
    </style:style>
    <style:style style:name="T5824" style:parent-style-name="DefaultParagraphFont" style:family="text">
      <style:text-properties fo:color="#000000"/>
    </style:style>
    <style:style style:name="T5825" style:parent-style-name="DefaultParagraphFont" style:family="text">
      <style:text-properties fo:color="#000000"/>
    </style:style>
    <style:style style:name="T5826" style:parent-style-name="DefaultParagraphFont" style:family="text">
      <style:text-properties fo:color="#000000"/>
    </style:style>
    <style:style style:name="T5827" style:parent-style-name="DefaultParagraphFont" style:family="text">
      <style:text-properties fo:color="#000000"/>
    </style:style>
    <style:style style:name="T5828" style:parent-style-name="DefaultParagraphFont" style:family="text">
      <style:text-properties fo:color="#000000"/>
    </style:style>
    <style:style style:name="T5829" style:parent-style-name="DefaultParagraphFont" style:family="text">
      <style:text-properties fo:color="#000000"/>
    </style:style>
    <style:style style:name="T5830" style:parent-style-name="DefaultParagraphFont" style:family="text">
      <style:text-properties fo:color="#000000"/>
    </style:style>
    <style:style style:name="T5831" style:parent-style-name="DefaultParagraphFont" style:family="text">
      <style:text-properties fo:color="#000000"/>
    </style:style>
    <style:style style:name="T5832" style:parent-style-name="DefaultParagraphFont" style:family="text">
      <style:text-properties fo:color="#000000"/>
    </style:style>
    <style:style style:name="T5833" style:parent-style-name="DefaultParagraphFont" style:family="text">
      <style:text-properties fo:color="#000000"/>
    </style:style>
    <style:style style:name="T5834" style:parent-style-name="DefaultParagraphFont" style:family="text">
      <style:text-properties fo:color="#000000"/>
    </style:style>
    <style:style style:name="T5835" style:parent-style-name="DefaultParagraphFont" style:family="text">
      <style:text-properties fo:color="#000000"/>
    </style:style>
    <style:style style:name="T5836" style:parent-style-name="DefaultParagraphFont" style:family="text">
      <style:text-properties fo:color="#000000"/>
    </style:style>
    <style:style style:name="T5837" style:parent-style-name="DefaultParagraphFont" style:family="text">
      <style:text-properties fo:color="#000000"/>
    </style:style>
    <style:style style:name="T5838" style:parent-style-name="DefaultParagraphFont" style:family="text">
      <style:text-properties fo:color="#000000"/>
    </style:style>
    <style:style style:name="T5839" style:parent-style-name="DefaultParagraphFont" style:family="text">
      <style:text-properties fo:color="#000000"/>
    </style:style>
    <style:style style:name="T5840" style:parent-style-name="DefaultParagraphFont" style:family="text">
      <style:text-properties fo:color="#000000"/>
    </style:style>
    <style:style style:name="T5841" style:parent-style-name="DefaultParagraphFont" style:family="text">
      <style:text-properties fo:color="#000000"/>
    </style:style>
    <style:style style:name="T5842" style:parent-style-name="DefaultParagraphFont" style:family="text">
      <style:text-properties fo:color="#000000"/>
    </style:style>
    <style:style style:name="T5843" style:parent-style-name="DefaultParagraphFont" style:family="text">
      <style:text-properties fo:color="#000000"/>
    </style:style>
    <style:style style:name="T5844" style:parent-style-name="DefaultParagraphFont" style:family="text">
      <style:text-properties fo:color="#000000"/>
    </style:style>
    <style:style style:name="T5845" style:parent-style-name="DefaultParagraphFont" style:family="text">
      <style:text-properties fo:color="#000000"/>
    </style:style>
    <style:style style:name="T5846" style:parent-style-name="DefaultParagraphFont" style:family="text">
      <style:text-properties fo:color="#000000"/>
    </style:style>
    <style:style style:name="T5847" style:parent-style-name="DefaultParagraphFont" style:family="text">
      <style:text-properties fo:color="#000000"/>
    </style:style>
    <style:style style:name="T5848" style:parent-style-name="DefaultParagraphFont" style:family="text">
      <style:text-properties fo:color="#000000"/>
    </style:style>
    <style:style style:name="T5849" style:parent-style-name="DefaultParagraphFont" style:family="text">
      <style:text-properties fo:color="#000000"/>
    </style:style>
    <style:style style:name="T5850" style:parent-style-name="DefaultParagraphFont" style:family="text">
      <style:text-properties fo:color="#000000"/>
    </style:style>
    <style:style style:name="T5851" style:parent-style-name="DefaultParagraphFont" style:family="text">
      <style:text-properties fo:color="#000000"/>
    </style:style>
    <style:style style:name="T5852" style:parent-style-name="DefaultParagraphFont" style:family="text">
      <style:text-properties fo:color="#000000"/>
    </style:style>
    <style:style style:name="T5853" style:parent-style-name="DefaultParagraphFont" style:family="text">
      <style:text-properties fo:color="#000000"/>
    </style:style>
    <style:style style:name="T5854" style:parent-style-name="DefaultParagraphFont" style:family="text">
      <style:text-properties fo:color="#000000"/>
    </style:style>
    <style:style style:name="T5855" style:parent-style-name="DefaultParagraphFont" style:family="text">
      <style:text-properties fo:color="#000000"/>
    </style:style>
    <style:style style:name="T5856" style:parent-style-name="DefaultParagraphFont" style:family="text">
      <style:text-properties fo:color="#000000"/>
    </style:style>
    <style:style style:name="T5857" style:parent-style-name="DefaultParagraphFont" style:family="text">
      <style:text-properties fo:color="#000000"/>
    </style:style>
    <style:style style:name="T5858" style:parent-style-name="DefaultParagraphFont" style:family="text">
      <style:text-properties fo:color="#000000"/>
    </style:style>
    <style:style style:name="T5859" style:parent-style-name="DefaultParagraphFont" style:family="text">
      <style:text-properties fo:color="#000000"/>
    </style:style>
    <style:style style:name="T5860" style:parent-style-name="DefaultParagraphFont" style:family="text">
      <style:text-properties fo:color="#000000"/>
    </style:style>
    <style:style style:name="T5861" style:parent-style-name="DefaultParagraphFont" style:family="text">
      <style:text-properties fo:color="#000000"/>
    </style:style>
    <style:style style:name="T5862" style:parent-style-name="DefaultParagraphFont" style:family="text">
      <style:text-properties fo:color="#000000"/>
    </style:style>
    <style:style style:name="T5863" style:parent-style-name="DefaultParagraphFont" style:family="text">
      <style:text-properties fo:color="#000000"/>
    </style:style>
    <style:style style:name="T5864" style:parent-style-name="DefaultParagraphFont" style:family="text">
      <style:text-properties fo:color="#000000"/>
    </style:style>
    <style:style style:name="T5865" style:parent-style-name="DefaultParagraphFont" style:family="text">
      <style:text-properties fo:color="#000000"/>
    </style:style>
    <style:style style:name="T5866" style:parent-style-name="DefaultParagraphFont" style:family="text">
      <style:text-properties fo:color="#000000"/>
    </style:style>
    <style:style style:name="T5867" style:parent-style-name="DefaultParagraphFont" style:family="text">
      <style:text-properties fo:color="#000000"/>
    </style:style>
    <style:style style:name="T5868" style:parent-style-name="DefaultParagraphFont" style:family="text">
      <style:text-properties fo:color="#000000"/>
    </style:style>
    <style:style style:name="T5869" style:parent-style-name="DefaultParagraphFont" style:family="text">
      <style:text-properties fo:color="#000000"/>
    </style:style>
    <style:style style:name="T5870" style:parent-style-name="DefaultParagraphFont" style:family="text">
      <style:text-properties fo:color="#000000"/>
    </style:style>
    <style:style style:name="T5871" style:parent-style-name="DefaultParagraphFont" style:family="text">
      <style:text-properties fo:color="#000000"/>
    </style:style>
    <style:style style:name="T5872" style:parent-style-name="DefaultParagraphFont" style:family="text">
      <style:text-properties fo:color="#000000"/>
    </style:style>
    <style:style style:name="T5873" style:parent-style-name="DefaultParagraphFont" style:family="text">
      <style:text-properties fo:color="#000000"/>
    </style:style>
    <style:style style:name="T5874" style:parent-style-name="DefaultParagraphFont" style:family="text">
      <style:text-properties fo:color="#000000"/>
    </style:style>
    <style:style style:name="T5875" style:parent-style-name="DefaultParagraphFont" style:family="text">
      <style:text-properties fo:color="#000000"/>
    </style:style>
    <style:style style:name="T5876" style:parent-style-name="DefaultParagraphFont" style:family="text">
      <style:text-properties fo:color="#000000"/>
    </style:style>
    <style:style style:name="T5877" style:parent-style-name="DefaultParagraphFont" style:family="text">
      <style:text-properties fo:color="#000000"/>
    </style:style>
    <style:style style:name="T5878" style:parent-style-name="DefaultParagraphFont" style:family="text">
      <style:text-properties fo:color="#000000"/>
    </style:style>
    <style:style style:name="T5879" style:parent-style-name="DefaultParagraphFont" style:family="text">
      <style:text-properties fo:color="#000000"/>
    </style:style>
    <style:style style:name="T5880" style:parent-style-name="DefaultParagraphFont" style:family="text">
      <style:text-properties fo:color="#000000"/>
    </style:style>
    <style:style style:name="T5881" style:parent-style-name="DefaultParagraphFont" style:family="text">
      <style:text-properties fo:color="#000000"/>
    </style:style>
    <style:style style:name="T5882" style:parent-style-name="DefaultParagraphFont" style:family="text">
      <style:text-properties fo:color="#000000"/>
    </style:style>
    <style:style style:name="T5883" style:parent-style-name="DefaultParagraphFont" style:family="text">
      <style:text-properties fo:color="#000000"/>
    </style:style>
    <style:style style:name="T5884" style:parent-style-name="DefaultParagraphFont" style:family="text">
      <style:text-properties fo:color="#000000"/>
    </style:style>
    <style:style style:name="T5885" style:parent-style-name="DefaultParagraphFont" style:family="text">
      <style:text-properties fo:color="#000000"/>
    </style:style>
    <style:style style:name="T5886" style:parent-style-name="DefaultParagraphFont" style:family="text">
      <style:text-properties fo:color="#000000"/>
    </style:style>
    <style:style style:name="T5887" style:parent-style-name="DefaultParagraphFont" style:family="text">
      <style:text-properties fo:color="#000000"/>
    </style:style>
    <style:style style:name="T5888" style:parent-style-name="DefaultParagraphFont" style:family="text">
      <style:text-properties fo:color="#000000"/>
    </style:style>
    <style:style style:name="T5889" style:parent-style-name="DefaultParagraphFont" style:family="text">
      <style:text-properties fo:color="#000000"/>
    </style:style>
    <style:style style:name="T5890" style:parent-style-name="DefaultParagraphFont" style:family="text">
      <style:text-properties fo:color="#000000"/>
    </style:style>
    <style:style style:name="T5891" style:parent-style-name="DefaultParagraphFont" style:family="text">
      <style:text-properties fo:color="#000000"/>
    </style:style>
    <style:style style:name="T5892" style:parent-style-name="DefaultParagraphFont" style:family="text">
      <style:text-properties fo:color="#000000"/>
    </style:style>
    <style:style style:name="T5893" style:parent-style-name="DefaultParagraphFont" style:family="text">
      <style:text-properties fo:color="#000000"/>
    </style:style>
    <style:style style:name="T5894" style:parent-style-name="DefaultParagraphFont" style:family="text">
      <style:text-properties fo:font-style="italic" style:font-style-asian="italic" style:font-style-complex="italic" fo:color="#000000"/>
    </style:style>
    <style:style style:name="T5895" style:parent-style-name="DefaultParagraphFont" style:family="text">
      <style:text-properties fo:font-style="italic" style:font-style-asian="italic" style:font-style-complex="italic" fo:color="#000000"/>
    </style:style>
    <style:style style:name="T5896" style:parent-style-name="DefaultParagraphFont" style:family="text">
      <style:text-properties fo:font-style="italic" style:font-style-asian="italic" style:font-style-complex="italic" fo:color="#000000"/>
    </style:style>
    <style:style style:name="T5897" style:parent-style-name="DefaultParagraphFont" style:family="text">
      <style:text-properties fo:font-style="italic" style:font-style-asian="italic" style:font-style-complex="italic" fo:color="#000000"/>
    </style:style>
    <style:style style:name="T5898" style:parent-style-name="DefaultParagraphFont" style:family="text">
      <style:text-properties fo:color="#000000"/>
    </style:style>
    <style:style style:name="T5899" style:parent-style-name="DefaultParagraphFont" style:family="text">
      <style:text-properties fo:font-style="italic" style:font-style-asian="italic" style:font-style-complex="italic" fo:color="#000000"/>
    </style:style>
    <style:style style:name="T5900" style:parent-style-name="DefaultParagraphFont" style:family="text">
      <style:text-properties fo:font-style="italic" style:font-style-asian="italic" style:font-style-complex="italic" fo:color="#000000"/>
    </style:style>
    <style:style style:name="T5901" style:parent-style-name="DefaultParagraphFont" style:family="text">
      <style:text-properties fo:font-style="italic" style:font-style-asian="italic" style:font-style-complex="italic" fo:color="#000000"/>
    </style:style>
    <style:style style:name="T5902" style:parent-style-name="DefaultParagraphFont" style:family="text">
      <style:text-properties fo:font-style="italic" style:font-style-asian="italic" style:font-style-complex="italic" fo:color="#000000"/>
    </style:style>
    <style:style style:name="T5903" style:parent-style-name="DefaultParagraphFont" style:family="text">
      <style:text-properties fo:color="#000000"/>
    </style:style>
    <style:style style:name="T5904" style:parent-style-name="DefaultParagraphFont" style:family="text">
      <style:text-properties fo:color="#000000"/>
    </style:style>
    <style:style style:name="T5905" style:parent-style-name="DefaultParagraphFont" style:family="text">
      <style:text-properties fo:color="#000000"/>
    </style:style>
    <style:style style:name="T5906" style:parent-style-name="DefaultParagraphFont" style:family="text">
      <style:text-properties fo:color="#000000"/>
    </style:style>
    <style:style style:name="T5907" style:parent-style-name="DefaultParagraphFont" style:family="text">
      <style:text-properties fo:color="#000000"/>
    </style:style>
    <style:style style:name="T5908" style:parent-style-name="DefaultParagraphFont" style:family="text">
      <style:text-properties fo:color="#000000"/>
    </style:style>
    <style:style style:name="T5909" style:parent-style-name="DefaultParagraphFont" style:family="text">
      <style:text-properties fo:color="#000000"/>
    </style:style>
    <style:style style:name="T5910" style:parent-style-name="DefaultParagraphFont" style:family="text">
      <style:text-properties fo:color="#000000"/>
    </style:style>
    <style:style style:name="T5911" style:parent-style-name="DefaultParagraphFont" style:family="text">
      <style:text-properties fo:color="#000000"/>
    </style:style>
    <style:style style:name="T5912" style:parent-style-name="DefaultParagraphFont" style:family="text">
      <style:text-properties fo:color="#000000"/>
    </style:style>
    <style:style style:name="T5913" style:parent-style-name="DefaultParagraphFont" style:family="text">
      <style:text-properties fo:color="#000000"/>
    </style:style>
    <style:style style:name="T5914" style:parent-style-name="DefaultParagraphFont" style:family="text">
      <style:text-properties fo:color="#000000"/>
    </style:style>
    <style:style style:name="T5915" style:parent-style-name="DefaultParagraphFont" style:family="text">
      <style:text-properties fo:color="#000000"/>
    </style:style>
    <style:style style:name="T5916" style:parent-style-name="DefaultParagraphFont" style:family="text">
      <style:text-properties fo:color="#000000"/>
    </style:style>
    <style:style style:name="T5917" style:parent-style-name="DefaultParagraphFont" style:family="text">
      <style:text-properties fo:color="#000000"/>
    </style:style>
    <style:style style:name="T5918" style:parent-style-name="DefaultParagraphFont" style:family="text">
      <style:text-properties fo:color="#000000"/>
    </style:style>
    <style:style style:name="T5919" style:parent-style-name="DefaultParagraphFont" style:family="text">
      <style:text-properties fo:color="#000000"/>
    </style:style>
    <style:style style:name="T5920" style:parent-style-name="DefaultParagraphFont" style:family="text">
      <style:text-properties fo:color="#000000"/>
    </style:style>
    <style:style style:name="T5921" style:parent-style-name="DefaultParagraphFont" style:family="text">
      <style:text-properties fo:color="#000000"/>
    </style:style>
    <style:style style:name="T5922" style:parent-style-name="DefaultParagraphFont" style:family="text">
      <style:text-properties fo:color="#000000"/>
    </style:style>
    <style:style style:name="T5923" style:parent-style-name="DefaultParagraphFont" style:family="text">
      <style:text-properties fo:color="#000000"/>
    </style:style>
    <style:style style:name="T59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925" style:parent-style-name="DefaultParagraphFont" style:family="text">
      <style:text-properties fo:color="#000000"/>
    </style:style>
    <style:style style:name="T5926" style:parent-style-name="DefaultParagraphFont" style:family="text">
      <style:text-properties fo:color="#000000" fo:font-size="9pt" style:font-size-asian="9pt" style:font-size-complex="9pt"/>
    </style:style>
    <style:style style:name="T592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928" style:parent-style-name="DefaultParagraphFont" style:family="text">
      <style:text-properties fo:color="#000000" fo:font-size="9pt" style:font-size-asian="9pt" style:font-size-complex="9pt"/>
    </style:style>
    <style:style style:name="T5929" style:parent-style-name="DefaultParagraphFont" style:family="text">
      <style:text-properties fo:color="#000000"/>
    </style:style>
    <style:style style:name="T5930" style:parent-style-name="DefaultParagraphFont" style:family="text">
      <style:text-properties fo:color="#000000"/>
    </style:style>
    <style:style style:name="T5931" style:parent-style-name="DefaultParagraphFont" style:family="text">
      <style:text-properties fo:color="#000000"/>
    </style:style>
    <style:style style:name="T5932" style:parent-style-name="DefaultParagraphFont" style:family="text">
      <style:text-properties fo:color="#000000"/>
    </style:style>
    <style:style style:name="T5933" style:parent-style-name="DefaultParagraphFont" style:family="text">
      <style:text-properties fo:color="#000000"/>
    </style:style>
    <style:style style:name="T5934" style:parent-style-name="DefaultParagraphFont" style:family="text">
      <style:text-properties fo:color="#000000"/>
    </style:style>
    <style:style style:name="T5935" style:parent-style-name="DefaultParagraphFont" style:family="text">
      <style:text-properties fo:color="#000000"/>
    </style:style>
    <style:style style:name="T5936" style:parent-style-name="DefaultParagraphFont" style:family="text">
      <style:text-properties fo:color="#000000"/>
    </style:style>
    <style:style style:name="T5937" style:parent-style-name="DefaultParagraphFont" style:family="text">
      <style:text-properties fo:color="#000000"/>
    </style:style>
    <style:style style:name="T5938" style:parent-style-name="DefaultParagraphFont" style:family="text">
      <style:text-properties fo:color="#000000"/>
    </style:style>
    <style:style style:name="T5939" style:parent-style-name="DefaultParagraphFont" style:family="text">
      <style:text-properties fo:color="#000000"/>
    </style:style>
    <style:style style:name="T5940" style:parent-style-name="DefaultParagraphFont" style:family="text">
      <style:text-properties fo:color="#000000"/>
    </style:style>
    <style:style style:name="T5941" style:parent-style-name="DefaultParagraphFont" style:family="text">
      <style:text-properties fo:color="#000000"/>
    </style:style>
    <style:style style:name="T5942" style:parent-style-name="DefaultParagraphFont" style:family="text">
      <style:text-properties fo:color="#000000"/>
    </style:style>
    <style:style style:name="T5943" style:parent-style-name="DefaultParagraphFont" style:family="text">
      <style:text-properties fo:color="#000000"/>
    </style:style>
    <style:style style:name="T5944" style:parent-style-name="DefaultParagraphFont" style:family="text">
      <style:text-properties fo:color="#000000"/>
    </style:style>
    <style:style style:name="T5945" style:parent-style-name="DefaultParagraphFont" style:family="text">
      <style:text-properties fo:color="#000000"/>
    </style:style>
    <style:style style:name="T5946" style:parent-style-name="DefaultParagraphFont" style:family="text">
      <style:text-properties fo:color="#000000"/>
    </style:style>
    <style:style style:name="T5947" style:parent-style-name="DefaultParagraphFont" style:family="text">
      <style:text-properties fo:color="#000000"/>
    </style:style>
    <style:style style:name="T5948" style:parent-style-name="DefaultParagraphFont" style:family="text">
      <style:text-properties fo:color="#000000"/>
    </style:style>
    <style:style style:name="T5949" style:parent-style-name="DefaultParagraphFont" style:family="text">
      <style:text-properties fo:color="#000000"/>
    </style:style>
    <style:style style:name="T5950" style:parent-style-name="DefaultParagraphFont" style:family="text">
      <style:text-properties fo:color="#000000"/>
    </style:style>
    <style:style style:name="T59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952" style:parent-style-name="DefaultParagraphFont" style:family="text">
      <style:text-properties fo:color="#000000"/>
    </style:style>
    <style:style style:name="T5953" style:parent-style-name="DefaultParagraphFont" style:family="text">
      <style:text-properties fo:color="#000000"/>
    </style:style>
    <style:style style:name="T5954" style:parent-style-name="DefaultParagraphFont" style:family="text">
      <style:text-properties fo:color="#000000"/>
    </style:style>
    <style:style style:name="T5955" style:parent-style-name="DefaultParagraphFont" style:family="text">
      <style:text-properties fo:color="#000000"/>
    </style:style>
    <style:style style:name="T5956" style:parent-style-name="DefaultParagraphFont" style:family="text">
      <style:text-properties fo:color="#000000"/>
    </style:style>
    <style:style style:name="T5957" style:parent-style-name="DefaultParagraphFont" style:family="text">
      <style:text-properties fo:color="#000000"/>
    </style:style>
    <style:style style:name="T5958" style:parent-style-name="DefaultParagraphFont" style:family="text">
      <style:text-properties fo:color="#000000"/>
    </style:style>
    <style:style style:name="T5959" style:parent-style-name="DefaultParagraphFont" style:family="text">
      <style:text-properties fo:color="#000000"/>
    </style:style>
    <style:style style:name="T5960" style:parent-style-name="DefaultParagraphFont" style:family="text">
      <style:text-properties fo:color="#000000"/>
    </style:style>
    <style:style style:name="T5961" style:parent-style-name="DefaultParagraphFont" style:family="text">
      <style:text-properties fo:color="#000000"/>
    </style:style>
    <style:style style:name="T5962" style:parent-style-name="DefaultParagraphFont" style:family="text">
      <style:text-properties fo:color="#000000"/>
    </style:style>
    <style:style style:name="T5963" style:parent-style-name="DefaultParagraphFont" style:family="text">
      <style:text-properties fo:color="#000000"/>
    </style:style>
    <style:style style:name="T5964" style:parent-style-name="DefaultParagraphFont" style:family="text">
      <style:text-properties fo:color="#000000"/>
    </style:style>
    <style:style style:name="T5965" style:parent-style-name="DefaultParagraphFont" style:family="text">
      <style:text-properties fo:color="#000000"/>
    </style:style>
    <style:style style:name="T5966" style:parent-style-name="DefaultParagraphFont" style:family="text">
      <style:text-properties fo:color="#000000"/>
    </style:style>
    <style:style style:name="T5967" style:parent-style-name="DefaultParagraphFont" style:family="text">
      <style:text-properties fo:color="#000000"/>
    </style:style>
    <style:style style:name="T5968" style:parent-style-name="DefaultParagraphFont" style:family="text">
      <style:text-properties fo:color="#000000"/>
    </style:style>
    <style:style style:name="T5969" style:parent-style-name="DefaultParagraphFont" style:family="text">
      <style:text-properties fo:color="#000000"/>
    </style:style>
    <style:style style:name="T5970" style:parent-style-name="DefaultParagraphFont" style:family="text">
      <style:text-properties fo:color="#000000"/>
    </style:style>
    <style:style style:name="T5971" style:parent-style-name="DefaultParagraphFont" style:family="text">
      <style:text-properties fo:color="#000000"/>
    </style:style>
    <style:style style:name="T5972" style:parent-style-name="DefaultParagraphFont" style:family="text">
      <style:text-properties fo:color="#000000"/>
    </style:style>
    <style:style style:name="T5973" style:parent-style-name="DefaultParagraphFont" style:family="text">
      <style:text-properties fo:color="#000000"/>
    </style:style>
    <style:style style:name="T5974" style:parent-style-name="DefaultParagraphFont" style:family="text">
      <style:text-properties fo:color="#000000"/>
    </style:style>
    <style:style style:name="T5975" style:parent-style-name="DefaultParagraphFont" style:family="text">
      <style:text-properties fo:color="#000000"/>
    </style:style>
    <style:style style:name="T5976" style:parent-style-name="DefaultParagraphFont" style:family="text">
      <style:text-properties fo:color="#000000"/>
    </style:style>
    <style:style style:name="T5977" style:parent-style-name="DefaultParagraphFont" style:family="text">
      <style:text-properties fo:color="#000000"/>
    </style:style>
    <style:style style:name="T5978" style:parent-style-name="DefaultParagraphFont" style:family="text">
      <style:text-properties fo:color="#000000"/>
    </style:style>
    <style:style style:name="T5979" style:parent-style-name="DefaultParagraphFont" style:family="text">
      <style:text-properties fo:color="#000000"/>
    </style:style>
    <style:style style:name="T5980" style:parent-style-name="DefaultParagraphFont" style:family="text">
      <style:text-properties fo:color="#000000"/>
    </style:style>
    <style:style style:name="T5981" style:parent-style-name="DefaultParagraphFont" style:family="text">
      <style:text-properties fo:color="#000000"/>
    </style:style>
    <style:style style:name="T5982" style:parent-style-name="DefaultParagraphFont" style:family="text">
      <style:text-properties fo:color="#000000"/>
    </style:style>
    <style:style style:name="T5983" style:parent-style-name="DefaultParagraphFont" style:family="text">
      <style:text-properties fo:color="#000000"/>
    </style:style>
    <style:style style:name="T5984" style:parent-style-name="DefaultParagraphFont" style:family="text">
      <style:text-properties fo:color="#000000"/>
    </style:style>
    <style:style style:name="T5985" style:parent-style-name="DefaultParagraphFont" style:family="text">
      <style:text-properties fo:color="#000000" fo:letter-spacing="-0.0013in"/>
    </style:style>
    <style:style style:name="T5986" style:parent-style-name="DefaultParagraphFont" style:family="text">
      <style:text-properties fo:color="#000000" fo:letter-spacing="-0.0013in"/>
    </style:style>
    <style:style style:name="T5987" style:parent-style-name="DefaultParagraphFont" style:family="text">
      <style:text-properties fo:color="#000000" fo:letter-spacing="-0.0013in"/>
    </style:style>
    <style:style style:name="T5988" style:parent-style-name="DefaultParagraphFont" style:family="text">
      <style:text-properties fo:color="#000000" fo:letter-spacing="-0.0013in"/>
    </style:style>
    <style:style style:name="T5989" style:parent-style-name="DefaultParagraphFont" style:family="text">
      <style:text-properties fo:color="#000000" fo:letter-spacing="-0.0013in"/>
    </style:style>
    <style:style style:name="T5990" style:parent-style-name="DefaultParagraphFont" style:family="text">
      <style:text-properties fo:color="#000000" fo:letter-spacing="-0.0013in"/>
    </style:style>
    <style:style style:name="T5991" style:parent-style-name="DefaultParagraphFont" style:family="text">
      <style:text-properties fo:color="#000000" fo:letter-spacing="-0.0013in"/>
    </style:style>
    <style:style style:name="T5992" style:parent-style-name="DefaultParagraphFont" style:family="text">
      <style:text-properties fo:color="#000000" fo:letter-spacing="-0.0013in"/>
    </style:style>
    <style:style style:name="T5993" style:parent-style-name="DefaultParagraphFont" style:family="text">
      <style:text-properties fo:color="#000000" fo:letter-spacing="-0.0013in"/>
    </style:style>
    <style:style style:name="T5994" style:parent-style-name="DefaultParagraphFont" style:family="text">
      <style:text-properties fo:color="#000000" fo:letter-spacing="-0.0013in"/>
    </style:style>
    <style:style style:name="T5995" style:parent-style-name="DefaultParagraphFont" style:family="text">
      <style:text-properties fo:color="#000000" fo:letter-spacing="-0.0013in"/>
    </style:style>
    <style:style style:name="T5996" style:parent-style-name="DefaultParagraphFont" style:family="text">
      <style:text-properties fo:color="#000000" fo:letter-spacing="-0.0013in"/>
    </style:style>
    <style:style style:name="T5997" style:parent-style-name="DefaultParagraphFont" style:family="text">
      <style:text-properties fo:color="#000000"/>
    </style:style>
    <style:style style:name="T5998" style:parent-style-name="DefaultParagraphFont" style:family="text">
      <style:text-properties fo:color="#000000"/>
    </style:style>
    <style:style style:name="T5999" style:parent-style-name="DefaultParagraphFont" style:family="text">
      <style:text-properties fo:color="#000000"/>
    </style:style>
    <style:style style:name="T6000" style:parent-style-name="DefaultParagraphFont" style:family="text">
      <style:text-properties fo:color="#000000"/>
    </style:style>
    <style:style style:name="T6001" style:parent-style-name="DefaultParagraphFont" style:family="text">
      <style:text-properties fo:color="#000000"/>
    </style:style>
    <style:style style:name="T6002" style:parent-style-name="DefaultParagraphFont" style:family="text">
      <style:text-properties fo:color="#000000"/>
    </style:style>
    <style:style style:name="T6003" style:parent-style-name="DefaultParagraphFont" style:family="text">
      <style:text-properties fo:color="#000000"/>
    </style:style>
    <style:style style:name="T6004" style:parent-style-name="DefaultParagraphFont" style:family="text">
      <style:text-properties fo:color="#000000"/>
    </style:style>
    <style:style style:name="T6005" style:parent-style-name="DefaultParagraphFont" style:family="text">
      <style:text-properties fo:color="#000000"/>
    </style:style>
    <style:style style:name="T6006" style:parent-style-name="DefaultParagraphFont" style:family="text">
      <style:text-properties fo:color="#000000"/>
    </style:style>
    <style:style style:name="T6007" style:parent-style-name="DefaultParagraphFont" style:family="text">
      <style:text-properties fo:color="#000000"/>
    </style:style>
    <style:style style:name="T6008" style:parent-style-name="DefaultParagraphFont" style:family="text">
      <style:text-properties fo:color="#000000"/>
    </style:style>
    <style:style style:name="T6009" style:parent-style-name="DefaultParagraphFont" style:family="text">
      <style:text-properties fo:color="#000000"/>
    </style:style>
    <style:style style:name="T6010" style:parent-style-name="DefaultParagraphFont" style:family="text">
      <style:text-properties fo:color="#000000"/>
    </style:style>
    <style:style style:name="T6011" style:parent-style-name="DefaultParagraphFont" style:family="text">
      <style:text-properties fo:color="#000000"/>
    </style:style>
    <style:style style:name="T6012" style:parent-style-name="DefaultParagraphFont" style:family="text">
      <style:text-properties fo:color="#000000"/>
    </style:style>
    <style:style style:name="T6013" style:parent-style-name="DefaultParagraphFont" style:family="text">
      <style:text-properties fo:color="#000000"/>
    </style:style>
    <style:style style:name="T6014" style:parent-style-name="DefaultParagraphFont" style:family="text">
      <style:text-properties fo:color="#000000"/>
    </style:style>
    <style:style style:name="T6015" style:parent-style-name="DefaultParagraphFont" style:family="text">
      <style:text-properties fo:color="#000000"/>
    </style:style>
    <style:style style:name="T6016" style:parent-style-name="DefaultParagraphFont" style:family="text">
      <style:text-properties fo:color="#000000"/>
    </style:style>
    <style:style style:name="T6017" style:parent-style-name="DefaultParagraphFont" style:family="text">
      <style:text-properties fo:color="#000000"/>
    </style:style>
    <style:style style:name="T6018" style:parent-style-name="DefaultParagraphFont" style:family="text">
      <style:text-properties fo:font-style="italic" style:font-style-asian="italic" style:font-style-complex="italic"/>
    </style:style>
    <style:style style:name="T6019" style:parent-style-name="DefaultParagraphFont" style:family="text">
      <style:text-properties fo:font-style="italic" style:font-style-asian="italic" style:font-style-complex="italic"/>
    </style:style>
    <style:style style:name="T6020" style:parent-style-name="DefaultParagraphFont" style:family="text">
      <style:text-properties fo:font-style="italic" style:font-style-asian="italic" style:font-style-complex="italic"/>
    </style:style>
    <style:style style:name="T6021" style:parent-style-name="DefaultParagraphFont" style:family="text">
      <style:text-properties fo:font-style="italic" style:font-style-asian="italic" style:font-style-complex="italic"/>
    </style:style>
    <style:style style:name="T6022" style:parent-style-name="DefaultParagraphFont" style:family="text">
      <style:text-properties fo:font-style="italic" style:font-style-asian="italic" style:font-style-complex="italic"/>
    </style:style>
    <style:style style:name="T6023" style:parent-style-name="DefaultParagraphFont" style:family="text">
      <style:text-properties fo:font-style="italic" style:font-style-asian="italic" style:font-style-complex="italic"/>
    </style:style>
    <style:style style:name="T6024" style:parent-style-name="DefaultParagraphFont" style:family="text">
      <style:text-properties fo:color="#000000"/>
    </style:style>
    <style:style style:name="T6025" style:parent-style-name="DefaultParagraphFont" style:family="text">
      <style:text-properties fo:color="#000000"/>
    </style:style>
    <style:style style:name="T6026" style:parent-style-name="DefaultParagraphFont" style:family="text">
      <style:text-properties fo:color="#000000"/>
    </style:style>
    <style:style style:name="T6027" style:parent-style-name="DefaultParagraphFont" style:family="text">
      <style:text-properties fo:color="#000000"/>
    </style:style>
    <style:style style:name="T6028" style:parent-style-name="DefaultParagraphFont" style:family="text">
      <style:text-properties fo:color="#000000"/>
    </style:style>
    <style:style style:name="T6029" style:parent-style-name="DefaultParagraphFont" style:family="text">
      <style:text-properties fo:font-style="italic" style:font-style-asian="italic" style:font-style-complex="italic" fo:color="#000000"/>
    </style:style>
    <style:style style:name="T6030" style:parent-style-name="DefaultParagraphFont" style:family="text">
      <style:text-properties fo:font-style="italic" style:font-style-asian="italic" style:font-style-complex="italic" fo:color="#000000"/>
    </style:style>
    <style:style style:name="T6031" style:parent-style-name="DefaultParagraphFont" style:family="text">
      <style:text-properties fo:font-style="italic" style:font-style-asian="italic" style:font-style-complex="italic" fo:color="#000000"/>
    </style:style>
    <style:style style:name="T6032" style:parent-style-name="DefaultParagraphFont" style:family="text">
      <style:text-properties fo:font-style="italic" style:font-style-asian="italic" style:font-style-complex="italic" fo:color="#000000"/>
    </style:style>
    <style:style style:name="T6033" style:parent-style-name="DefaultParagraphFont" style:family="text">
      <style:text-properties fo:font-style="italic" style:font-style-asian="italic" style:font-style-complex="italic" fo:color="#000000"/>
    </style:style>
    <style:style style:name="T6034" style:parent-style-name="DefaultParagraphFont" style:family="text">
      <style:text-properties fo:color="#000000"/>
    </style:style>
    <style:style style:name="T6035" style:parent-style-name="DefaultParagraphFont" style:family="text">
      <style:text-properties fo:color="#000000"/>
    </style:style>
    <style:style style:name="T60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37" style:parent-style-name="DefaultParagraphFont" style:family="text">
      <style:text-properties fo:font-size="9pt" style:font-size-asian="9pt" style:font-size-complex="9pt"/>
    </style:style>
    <style:style style:name="T60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39" style:parent-style-name="DefaultParagraphFont" style:family="text">
      <style:text-properties fo:font-size="9pt" style:font-size-asian="9pt" style:font-size-complex="9pt"/>
    </style:style>
    <style:style style:name="T60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42" style:parent-style-name="DefaultParagraphFont" style:family="text">
      <style:text-properties fo:font-size="9pt" style:font-size-asian="9pt" style:font-size-complex="9pt"/>
    </style:style>
    <style:style style:name="T60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44" style:parent-style-name="DefaultParagraphFont" style:family="text">
      <style:text-properties fo:font-size="9pt" style:font-size-asian="9pt" style:font-size-complex="9pt"/>
    </style:style>
    <style:style style:name="P6045" style:parent-style-name="Roman" style:family="paragraph">
      <style:paragraph-properties fo:line-height="0.1763in"/>
    </style:style>
    <style:style style:name="P6046" style:parent-style-name="Roman" style:family="paragraph">
      <style:paragraph-properties fo:line-height="0.1763in"/>
    </style:style>
    <style:style style:name="P6047" style:parent-style-name="Roman" style:family="paragraph">
      <style:paragraph-properties fo:line-height="0.1763in"/>
    </style:style>
    <style:style style:name="T60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50" style:parent-style-name="DefaultParagraphFont" style:family="text">
      <style:text-properties fo:font-size="9pt" style:font-size-asian="9pt" style:font-size-complex="9pt"/>
    </style:style>
    <style:style style:name="T60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52" style:parent-style-name="DefaultParagraphFont" style:family="text">
      <style:text-properties fo:font-size="9pt" style:font-size-asian="9pt" style:font-size-complex="9pt"/>
    </style:style>
    <style:style style:name="T60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55" style:parent-style-name="DefaultParagraphFont" style:family="text">
      <style:text-properties fo:font-size="9pt" style:font-size-asian="9pt" style:font-size-complex="9pt"/>
    </style:style>
    <style:style style:name="T60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57" style:parent-style-name="DefaultParagraphFont" style:family="text">
      <style:text-properties fo:font-size="9pt" style:font-size-asian="9pt" style:font-size-complex="9pt"/>
    </style:style>
    <style:style style:name="T60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60" style:parent-style-name="DefaultParagraphFont" style:family="text">
      <style:text-properties fo:font-size="9pt" style:font-size-asian="9pt" style:font-size-complex="9pt"/>
    </style:style>
    <style:style style:name="T60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62" style:parent-style-name="DefaultParagraphFont" style:family="text">
      <style:text-properties fo:font-size="9pt" style:font-size-asian="9pt" style:font-size-complex="9pt"/>
    </style:style>
    <style:style style:name="T60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65" style:parent-style-name="DefaultParagraphFont" style:family="text">
      <style:text-properties fo:font-size="9pt" style:font-size-asian="9pt" style:font-size-complex="9pt"/>
    </style:style>
    <style:style style:name="T60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67" style:parent-style-name="DefaultParagraphFont" style:family="text">
      <style:text-properties fo:font-size="9pt" style:font-size-asian="9pt" style:font-size-complex="9pt"/>
    </style:style>
    <style:style style:name="T60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70" style:parent-style-name="DefaultParagraphFont" style:family="text">
      <style:text-properties fo:font-size="9pt" style:font-size-asian="9pt" style:font-size-complex="9pt"/>
    </style:style>
    <style:style style:name="T60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72" style:parent-style-name="DefaultParagraphFont" style:family="text">
      <style:text-properties fo:font-size="9pt" style:font-size-asian="9pt" style:font-size-complex="9pt"/>
    </style:style>
    <style:style style:name="T60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75" style:parent-style-name="DefaultParagraphFont" style:family="text">
      <style:text-properties fo:font-size="9pt" style:font-size-asian="9pt" style:font-size-complex="9pt"/>
    </style:style>
    <style:style style:name="T60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77" style:parent-style-name="DefaultParagraphFont" style:family="text">
      <style:text-properties fo:font-size="9pt" style:font-size-asian="9pt" style:font-size-complex="9pt"/>
    </style:style>
    <style:style style:name="T60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80" style:parent-style-name="DefaultParagraphFont" style:family="text">
      <style:text-properties fo:font-size="9pt" style:font-size-asian="9pt" style:font-size-complex="9pt"/>
    </style:style>
    <style:style style:name="T60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82" style:parent-style-name="DefaultParagraphFont" style:family="text">
      <style:text-properties fo:font-size="9pt" style:font-size-asian="9pt" style:font-size-complex="9pt"/>
    </style:style>
    <style:style style:name="T60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85" style:parent-style-name="DefaultParagraphFont" style:family="text">
      <style:text-properties fo:font-size="9pt" style:font-size-asian="9pt" style:font-size-complex="9pt"/>
    </style:style>
    <style:style style:name="T60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87" style:parent-style-name="DefaultParagraphFont" style:family="text">
      <style:text-properties fo:font-size="9pt" style:font-size-asian="9pt" style:font-size-complex="9pt"/>
    </style:style>
    <style:style style:name="T60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90" style:parent-style-name="DefaultParagraphFont" style:family="text">
      <style:text-properties fo:font-size="9pt" style:font-size-asian="9pt" style:font-size-complex="9pt"/>
    </style:style>
    <style:style style:name="T60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92" style:parent-style-name="DefaultParagraphFont" style:family="text">
      <style:text-properties fo:font-size="9pt" style:font-size-asian="9pt" style:font-size-complex="9pt"/>
    </style:style>
    <style:style style:name="T60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95" style:parent-style-name="DefaultParagraphFont" style:family="text">
      <style:text-properties fo:font-size="9pt" style:font-size-asian="9pt" style:font-size-complex="9pt"/>
    </style:style>
    <style:style style:name="T60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97" style:parent-style-name="DefaultParagraphFont" style:family="text">
      <style:text-properties fo:font-size="9pt" style:font-size-asian="9pt" style:font-size-complex="9pt"/>
    </style:style>
    <style:style style:name="T60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99" style:parent-style-name="DefaultParagraphFont" style:family="text">
      <style:text-properties fo:font-style="italic" style:font-style-asian="italic" style:font-style-complex="italic"/>
    </style:style>
    <style:style style:name="T6100" style:parent-style-name="DefaultParagraphFont" style:family="text">
      <style:text-properties fo:font-style="italic" style:font-style-asian="italic" style:font-style-complex="italic"/>
    </style:style>
    <style:style style:name="T6101" style:parent-style-name="DefaultParagraphFont" style:family="text">
      <style:text-properties fo:font-style="italic" style:font-style-asian="italic" style:font-style-complex="italic"/>
    </style:style>
    <style:style style:name="T6102" style:parent-style-name="DefaultParagraphFont" style:family="text">
      <style:text-properties fo:font-style="italic" style:font-style-asian="italic" style:font-style-complex="italic"/>
    </style:style>
    <style:style style:name="T6103" style:parent-style-name="DefaultParagraphFont" style:family="text">
      <style:text-properties fo:font-style="italic" style:font-style-asian="italic" style:font-style-complex="italic"/>
    </style:style>
    <style:style style:name="T6104" style:parent-style-name="DefaultParagraphFont" style:family="text">
      <style:text-properties fo:font-style="italic" style:font-style-asian="italic" style:font-style-complex="italic"/>
    </style:style>
    <style:style style:name="T6105" style:parent-style-name="DefaultParagraphFont" style:family="text">
      <style:text-properties fo:font-style="italic" style:font-style-asian="italic" style:font-style-complex="italic"/>
    </style:style>
    <style:style style:name="T6106" style:parent-style-name="DefaultParagraphFont" style:family="text">
      <style:text-properties fo:font-style="italic" style:font-style-asian="italic" style:font-style-complex="italic"/>
    </style:style>
    <style:style style:name="T6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08" style:parent-style-name="DefaultParagraphFont" style:family="text">
      <style:text-properties fo:font-size="9pt" style:font-size-asian="9pt" style:font-size-complex="9pt"/>
    </style:style>
    <style:style style:name="T61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10" style:parent-style-name="DefaultParagraphFont" style:family="text">
      <style:text-properties fo:font-size="9pt" style:font-size-asian="9pt" style:font-size-complex="9pt"/>
    </style:style>
    <style:style style:name="T6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12" style:parent-style-name="DefaultParagraphFont" style:family="text">
      <style:text-properties fo:font-style="italic" style:font-style-asian="italic" style:font-style-complex="italic"/>
    </style:style>
    <style:style style:name="T6113" style:parent-style-name="DefaultParagraphFont" style:family="text">
      <style:text-properties fo:font-style="italic" style:font-style-asian="italic" style:font-style-complex="italic"/>
    </style:style>
    <style:style style:name="T6114" style:parent-style-name="DefaultParagraphFont" style:family="text">
      <style:text-properties fo:font-style="italic" style:font-style-asian="italic" style:font-style-complex="italic"/>
    </style:style>
    <style:style style:name="T6115" style:parent-style-name="DefaultParagraphFont" style:family="text">
      <style:text-properties fo:font-style="italic" style:font-style-asian="italic" style:font-style-complex="italic"/>
    </style:style>
    <style:style style:name="T6116" style:parent-style-name="DefaultParagraphFont" style:family="text">
      <style:text-properties fo:letter-spacing="-0.0013in"/>
    </style:style>
    <style:style style:name="T6117" style:parent-style-name="DefaultParagraphFont" style:family="text">
      <style:text-properties fo:letter-spacing="-0.0013in"/>
    </style:style>
    <style:style style:name="T6118" style:parent-style-name="DefaultParagraphFont" style:family="text">
      <style:text-properties fo:letter-spacing="-0.0013in"/>
    </style:style>
    <style:style style:name="T6119" style:parent-style-name="DefaultParagraphFont" style:family="text">
      <style:text-properties fo:letter-spacing="-0.0013in"/>
    </style:style>
    <style:style style:name="T6120" style:parent-style-name="DefaultParagraphFont" style:family="text">
      <style:text-properties fo:font-style="italic" style:font-style-asian="italic" style:font-style-complex="italic" fo:letter-spacing="-0.0013in"/>
    </style:style>
    <style:style style:name="T6121" style:parent-style-name="DefaultParagraphFont" style:family="text">
      <style:text-properties fo:font-style="italic" style:font-style-asian="italic" style:font-style-complex="italic" fo:letter-spacing="-0.0013in"/>
    </style:style>
    <style:style style:name="T6122" style:parent-style-name="DefaultParagraphFont" style:family="text">
      <style:text-properties fo:font-style="italic" style:font-style-asian="italic" style:font-style-complex="italic" fo:letter-spacing="-0.0013in"/>
    </style:style>
    <style:style style:name="T6123" style:parent-style-name="DefaultParagraphFont" style:family="text">
      <style:text-properties fo:font-style="italic" style:font-style-asian="italic" style:font-style-complex="italic" fo:letter-spacing="-0.0013in"/>
    </style:style>
    <style:style style:name="T6124" style:parent-style-name="DefaultParagraphFont" style:family="text">
      <style:text-properties fo:letter-spacing="-0.0013in"/>
    </style:style>
    <style:style style:name="T6125" style:parent-style-name="DefaultParagraphFont" style:family="text">
      <style:text-properties fo:letter-spacing="-0.0013in"/>
    </style:style>
    <style:style style:name="T6126" style:parent-style-name="DefaultParagraphFont" style:family="text">
      <style:text-properties fo:letter-spacing="-0.0013in"/>
    </style:style>
    <style:style style:name="T6127" style:parent-style-name="DefaultParagraphFont" style:family="text">
      <style:text-properties fo:letter-spacing="-0.0013in"/>
    </style:style>
    <style:style style:name="T6128" style:parent-style-name="DefaultParagraphFont" style:family="text">
      <style:text-properties fo:letter-spacing="-0.0013in"/>
    </style:style>
    <style:style style:name="T6129" style:parent-style-name="DefaultParagraphFont" style:family="text">
      <style:text-properties fo:letter-spacing="-0.0013in"/>
    </style:style>
    <style:style style:name="T6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31" style:parent-style-name="DefaultParagraphFont" style:family="text">
      <style:text-properties fo:font-size="9pt" style:font-size-asian="9pt" style:font-size-complex="9pt"/>
    </style:style>
    <style:style style:name="T61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33" style:parent-style-name="DefaultParagraphFont" style:family="text">
      <style:text-properties fo:font-size="9pt" style:font-size-asian="9pt" style:font-size-complex="9pt"/>
    </style:style>
    <style:style style:name="T6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36" style:parent-style-name="DefaultParagraphFont" style:family="text">
      <style:text-properties fo:font-size="9pt" style:font-size-asian="9pt" style:font-size-complex="9pt"/>
    </style:style>
    <style:style style:name="T61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38" style:parent-style-name="DefaultParagraphFont" style:family="text">
      <style:text-properties fo:font-size="9pt" style:font-size-asian="9pt" style:font-size-complex="9pt"/>
    </style:style>
    <style:style style:name="T6139" style:parent-style-name="DefaultParagraphFont" style:family="text">
      <style:text-properties fo:font-style="italic" style:font-style-asian="italic" style:font-style-complex="italic"/>
    </style:style>
    <style:style style:name="T6140" style:parent-style-name="DefaultParagraphFont" style:family="text">
      <style:text-properties fo:font-style="italic" style:font-style-asian="italic" style:font-style-complex="italic"/>
    </style:style>
    <style:style style:name="T6141" style:parent-style-name="DefaultParagraphFont" style:family="text">
      <style:text-properties fo:font-style="italic" style:font-style-asian="italic" style:font-style-complex="italic"/>
    </style:style>
    <style:style style:name="T6142" style:parent-style-name="DefaultParagraphFont" style:family="text">
      <style:text-properties fo:font-style="italic" style:font-style-asian="italic" style:font-style-complex="italic"/>
    </style:style>
    <style:style style:name="T6143" style:parent-style-name="DefaultParagraphFont" style:family="text">
      <style:text-properties fo:font-style="italic" style:font-style-asian="italic" style:font-style-complex="italic"/>
    </style:style>
    <style:style style:name="T6144" style:parent-style-name="DefaultParagraphFont" style:family="text">
      <style:text-properties fo:font-style="italic" style:font-style-asian="italic" style:font-style-complex="italic"/>
    </style:style>
    <style:style style:name="P6145" style:parent-style-name="Roman" style:family="paragraph">
      <style:paragraph-properties fo:line-height="0.1763in"/>
    </style:style>
    <style:style style:name="P6146" style:parent-style-name="Roman" style:family="paragraph">
      <style:paragraph-properties fo:line-height="0.1763in"/>
    </style:style>
    <style:style style:name="T6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148" style:parent-style-name="Roman" style:family="paragraph">
      <style:paragraph-properties fo:line-height="0.1777in"/>
    </style:style>
    <style:style style:name="T6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50" style:parent-style-name="DefaultParagraphFont" style:family="text">
      <style:text-properties fo:font-size="9pt" style:font-size-asian="9pt" style:font-size-complex="9pt"/>
    </style:style>
    <style:style style:name="T61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52" style:parent-style-name="DefaultParagraphFont" style:family="text">
      <style:text-properties fo:font-size="9pt" style:font-size-asian="9pt" style:font-size-complex="9pt"/>
    </style:style>
    <style:style style:name="T6153" style:parent-style-name="DefaultParagraphFont" style:family="text">
      <style:text-properties fo:font-style="italic" style:font-style-asian="italic" style:font-style-complex="italic"/>
    </style:style>
    <style:style style:name="T6154" style:parent-style-name="DefaultParagraphFont" style:family="text">
      <style:text-properties fo:font-style="italic" style:font-style-asian="italic" style:font-style-complex="italic"/>
    </style:style>
    <style:style style:name="T6155" style:parent-style-name="DefaultParagraphFont" style:family="text">
      <style:text-properties fo:font-style="italic" style:font-style-asian="italic" style:font-style-complex="italic"/>
    </style:style>
    <style:style style:name="T6156" style:parent-style-name="DefaultParagraphFont" style:family="text">
      <style:text-properties fo:font-style="italic" style:font-style-asian="italic" style:font-style-complex="italic"/>
    </style:style>
    <style:style style:name="P6157" style:parent-style-name="Roman" style:family="paragraph">
      <style:paragraph-properties fo:line-height="0.1777in"/>
    </style:style>
    <style:style style:name="P6158" style:parent-style-name="Roman" style:family="paragraph">
      <style:paragraph-properties fo:line-height="0.1763in"/>
    </style:style>
    <style:style style:name="P6159" style:parent-style-name="Roman" style:family="paragraph">
      <style:paragraph-properties fo:line-height="0.1763in"/>
    </style:style>
    <style:style style:name="T6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62" style:parent-style-name="DefaultParagraphFont" style:family="text">
      <style:text-properties fo:font-size="9pt" style:font-size-asian="9pt" style:font-size-complex="9pt"/>
    </style:style>
    <style:style style:name="T61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64" style:parent-style-name="DefaultParagraphFont" style:family="text">
      <style:text-properties fo:font-size="9pt" style:font-size-asian="9pt" style:font-size-complex="9pt"/>
    </style:style>
    <style:style style:name="T6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67" style:parent-style-name="DefaultParagraphFont" style:family="text">
      <style:text-properties fo:font-size="9pt" style:font-size-asian="9pt" style:font-size-complex="9pt"/>
    </style:style>
    <style:style style:name="T61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69" style:parent-style-name="DefaultParagraphFont" style:family="text">
      <style:text-properties fo:font-size="9pt" style:font-size-asian="9pt" style:font-size-complex="9pt"/>
    </style:style>
    <style:style style:name="T6170" style:parent-style-name="DefaultParagraphFont" style:family="text">
      <style:text-properties fo:letter-spacing="0.0013in"/>
    </style:style>
    <style:style style:name="T6171" style:parent-style-name="DefaultParagraphFont" style:family="text">
      <style:text-properties fo:letter-spacing="0.0013in"/>
    </style:style>
    <style:style style:name="T6172" style:parent-style-name="DefaultParagraphFont" style:family="text">
      <style:text-properties fo:letter-spacing="0.0013in"/>
    </style:style>
    <style:style style:name="T6173" style:parent-style-name="DefaultParagraphFont" style:family="text">
      <style:text-properties fo:letter-spacing="0.0013in"/>
    </style:style>
    <style:style style:name="T6174" style:parent-style-name="DefaultParagraphFont" style:family="text">
      <style:text-properties fo:letter-spacing="0.0013in"/>
    </style:style>
    <style:style style:name="T6175" style:parent-style-name="DefaultParagraphFont" style:family="text">
      <style:text-properties fo:letter-spacing="0.0013in"/>
    </style:style>
    <style:style style:name="T6176" style:parent-style-name="DefaultParagraphFont" style:family="text">
      <style:text-properties fo:letter-spacing="0.0013in"/>
    </style:style>
    <style:style style:name="T6177" style:parent-style-name="DefaultParagraphFont" style:family="text">
      <style:text-properties fo:letter-spacing="0.0013in"/>
    </style:style>
    <style:style style:name="T6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80" style:parent-style-name="DefaultParagraphFont" style:family="text">
      <style:text-properties fo:font-size="9pt" style:font-size-asian="9pt" style:font-size-complex="9pt"/>
    </style:style>
    <style:style style:name="T61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82" style:parent-style-name="DefaultParagraphFont" style:family="text">
      <style:text-properties fo:font-size="9pt" style:font-size-asian="9pt" style:font-size-complex="9pt"/>
    </style:style>
    <style:style style:name="T6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85" style:parent-style-name="DefaultParagraphFont" style:family="text">
      <style:text-properties fo:font-size="9pt" style:font-size-asian="9pt" style:font-size-complex="9pt"/>
    </style:style>
    <style:style style:name="T61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87" style:parent-style-name="DefaultParagraphFont" style:family="text">
      <style:text-properties fo:font-size="9pt" style:font-size-asian="9pt" style:font-size-complex="9pt"/>
    </style:style>
    <style:style style:name="T61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90" style:parent-style-name="DefaultParagraphFont" style:family="text">
      <style:text-properties fo:font-size="9pt" style:font-size-asian="9pt" style:font-size-complex="9pt"/>
    </style:style>
    <style:style style:name="T61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92" style:parent-style-name="DefaultParagraphFont" style:family="text">
      <style:text-properties fo:font-size="9pt" style:font-size-asian="9pt" style:font-size-complex="9pt"/>
    </style:style>
    <style:style style:name="T6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94" style:parent-style-name="DefaultParagraphFont" style:family="text">
      <style:text-properties fo:font-style="italic" style:font-style-asian="italic" style:font-style-complex="italic"/>
    </style:style>
    <style:style style:name="T6195" style:parent-style-name="DefaultParagraphFont" style:family="text">
      <style:text-properties fo:font-style="italic" style:font-style-asian="italic" style:font-style-complex="italic"/>
    </style:style>
    <style:style style:name="T6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97" style:parent-style-name="DefaultParagraphFont" style:family="text">
      <style:text-properties fo:font-size="9pt" style:font-size-asian="9pt" style:font-size-complex="9pt"/>
    </style:style>
    <style:style style:name="T61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99" style:parent-style-name="DefaultParagraphFont" style:family="text">
      <style:text-properties fo:font-size="9pt" style:font-size-asian="9pt" style:font-size-complex="9pt"/>
    </style:style>
    <style:style style:name="T6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01" style:parent-style-name="DefaultParagraphFont" style:family="text">
      <style:text-properties fo:font-style="italic" style:font-style-asian="italic" style:font-style-complex="italic"/>
    </style:style>
    <style:style style:name="T6202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6203" style:parent-style-name="Roman" style:family="paragraph">
      <style:paragraph-properties fo:text-indent="0in"/>
    </style:style>
    <style:style style:name="P6204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I (PAVASARIO) SESIJOS</text:p>
      <text:p text:style-name="Title"><text:span text:style-name="T28">RYTINIO posėdžio</text:span><text:span text:style-name="T29"><text:s/></text:span><text:span text:style-name="T30">NR. 72</text:span></text:p>
      <text:p text:style-name="P31">STENOGRAMA</text:p>
      <text:p text:style-name="P32"/>
      <text:p text:style-name="P33">2013 m. liepos 2 d.</text:p>
      <text:p text:style-name="P34"/>
      <text:p text:style-name="Pertrauka">Pirmininkauja Lietuvos Respublikos Seimo Pirmininkas<text:s/><text:span text:style-name="T35">V. GEDVILAS</text:span><text:line-break/>ir Seimo Pirmininko pirmasis pavaduotojas<text:s/><text:span text:style-name="T36">V. GAPŠYS</text:span></text:p>
      <text:p text:style-name="P37"/>
      <text:p text:style-name="P38"/>
      <text:section text:name="Sect1" text:style-name="S1">
        <text:soft-page-break/>
        <text:p text:style-name="P39"><text:span text:style-name="T40">PIRMININKAS (V. GEDVILAS).</text:span><text:s/>La­bas ry­tas, mie­lie­ji ko­le­gos! No­rė­čiau pa­pra­šy­ti jū­sų vi­sų už­im­ti sa­vo dar­bo vie­tas. Tuoj pra­dė­si­me ple­na­ri­nį po­sė­dį, gal­būt šio­je sa­lė­je pas­ku­ti­nį šį se­zo­ną. Skel­biu 2013 m. lie­pos 2 d., ant­ra­die­nio, ple­na­ri­nio po­sė­džio pra­džią. (<text:span text:style-name="T41">Gon</text:span><text:span text:style-name="T42">­gas</text:span>) Kvie­čiu vi­sus re­gist­ruo­tis. Ger­bia­mie­ji ko­le­gos, kvie­čiu vi­sus bal­suo­ti, at­si­pra­šau, re­gist­ruo­tis.<text:s/></text:p>
        <text:p text:style-name="P43">Dė­ko­ju. Už­si­re­gist­ra­vo 85 Sei­mo na­riai. Jur­gio no­rė­čiau pa­pra­šy­ti, jei­gu Jur­gis ne­pyks, aš no­rė­čiau pa­da­ry­ti įžan­gą ir po to pra­dė­si­me dar­bo­tvarkės 1 klau­si­mą – dar­bo­tvarkės tvir­ti­ni­mą.<text:s/></text:p>
        <text:p text:style-name="P44">Ger­bia­mie­ji ko­le­gos, mie­li bi­čiu­liai, no­riu pa­svei­kin­ti jus, šian­dien jau an­tra die­na, kai Lie­tu­va pir­mi­nin­kau­ja Eu­ro­pos Są­jun­gos Ta­ry­bai. Jau įvy­ko du ren­gi­niai, skir­ti pir­mi­nin­ka­vi­mui Eu­ro­pos Ta­ry­bai. Jie pra­ėjo ga­na sėk­min­gai. Šian­dien jūs ga­vo­te kuk­lias do­va­nė­les, t. y. mū­sų Sei­mo kan­ce­lia­ri­jos pa­ruoš­tą atri­bu­tiką, skir­tą pir­mi­nin­ka­vi­mui Eu­ro­pos Są­jun­gos Ta­ry­bai. Vy­rai ga­vo kak­la­raiš­čius, mo­te­rys – ska­re­les. Taip pat jūs tu­ri­te la­bai uni­ka­lų žo­dy­nė­lį, ku­ris yra pa­reng­tas pir­mą kar­tą Lie­tu­vos is­to­ri­jo­je, t. y. par­la­men­ti­nis žo­dy­nė­lis, pa­ra­šy­tas tri­mis kal­bo­mis. Tai bus pa­gal­ba pir­mi­nin­kau­jant, da­ly­vau­jant įvai­riuo­se po­sė­džiuo­se, jei­gu rei­kės ras­ti ko­kius nors ter­mi­nus, ku­rie pir­mi­nin­ka­vi­mo me­tu yra la­bai rei­ka­lin­gi, tai jūs ra­si­te. No­riu pa­dė­ko­ti Lie­tu­vos Res­pub­li­kos Sei­mo kan­ce­lia­ri­jai už pa­stan­gas, už tą įdė­tą dar­bą. Ma­nau, kuk­lios Sei­mo kan­ce­lia­ri­jos do­va­nė­lės bus ge­ras žen­klas pra­de­dant pir­mi­nin­ka­vi­mą Eu­ro­pos Są­jun­gos Ta­ry­bai.<text:s/></text:p>
        <text:p text:style-name="Roman">Šiaip no­riu pa­sa­ky­ti, kad ti­kiuo­si, kad šian­dien bus pas­ku­ti­nis dar­bi­nis ple­na­ri­nis po­sė­dis. Ket­vir­ta­die­nį tu­rė­si­me ga­li­my­bę už­baig­ti ir su­gie­do­ti Lie­tu­vos him­ną, o šian­dien aš vi­sų la­bai pra­šau ak­ty­viai da­ly­vau­ti ple­na­ri­nia­me po­sė­dy­je, nes yra la­bai daug pri­ėmi­mų. Tie­siog pa­ban­dy­ki­me su­si­kon­cen­truo­ti, mak­si­ma­liai įdė­ti pa­stan­gų ir pa­si­dar­buo­ti, kad bū­tų ge­ras šios die­nos dar­bo efek­tas. Kaip ma­to­te, yra la­bai daug pri­ėmi­mų. Kai ku­rių pri­ėmi­mų mes bai­gė­me vi­sas pro­ce­dū­ras, li­kęs tik<text:s/><text:soft-page-break/>bal­sa­vi­mas. Bet yra klau­si­mų, ku­rie gal­būt ga­li ir už­si­tęs­ti.<text:s/></text:p>
        <text:p text:style-name="Roman">Ir dar vie­nas svar­bus pra­ne­ši­mas jums. Mie­lie­ji ko­le­gos, jei­gu mes baig­si­me ir šian­dien bus pas­ku­ti­nis mū­sų po­sė­dis šio­je sa­lė­je, tai vi­sus kvie­čiu pa­si­im­ti sa­vo as­me­ni­nius daik­tus, nes šio­je sa­lė­je vyks par­la­men­ti­nio mat­mens pir­mi­nin­kau­jant Eu­ro­pos Są­jun­gos Ta­ry­bai ren­gi­niai. To­dėl pa­ban­dy­ki­te ne­už­mirš­ti, pri­si­min­ti ir pa­si­im­ti daik­tus su sa­vi­mi. Aiš­ku, jei­gu mes šian­dien bai­g­si­me ple­na­ri­nį po­sė­dį ir ne­rei­kės or­ga­ni­zuo­ti pa­pil­do­mo po­sė­džio ry­toj, tre­čia­die­nį. Ma­nau, kad mes esa­me ga­na są­mo­nin­gi, gerb­si­me vie­nas ki­tą. Jei­gu rei­kės kal­bė­ti – kal­bė­ki­te, tik­rai nie­kas ne­truk­dys, bet jei­gu jūs ma­ty­site, kad jū­sų kal­ba ar nuo­mo­nė ne­tu­ri jo­kios įta­kos, pa­pra­šy­čiau šian­dien, bent pas­ku­ti­nę die­ną, su­si­lai­ky­ti.<text:s/></text:p>
        <text:p text:style-name="Roman">Dar ke­le­tas in­for­ma­ci­nio po­bū­džio pa­sta­bų. Vyks daug ren­gi­nių. Tik­riau­siai jūs tu­ri­te sa­vo ap­lan­ke vi­sus ren­gi­nius, iš vi­so 20 ren­gi­nių. Yra de­vy­ni par­la­men­ti­nio lyg­mens ren­gi­niai ir vi­si ki­ti pa­gal­bi­niai ren­gi­niai, jie vyks Lie­tu­vos Res­pub­li­kos Sei­me. Vi­suo­se ren­gi­niuo­se jūs ga­li­te da­ly­vau­ti be jo­kių pro­ble­mų, bus to­kia ga­li­my­bė su­da­ry­ta, pa­ro­dy­ki­te tik no­rą. Tuo­se ren­gi­niuo­se, kur tu­ri bū­ti ko­mi­te­tų pir­mi­nin­kai ar­ba ko­mi­te­tui at­sto­vau­jan­tys žmo­nės, aiš­ku, da­ly­va­vi­mas yra bū­ti­nas. Jūs tą vi­są in­for­ma­ci­ją tu­ri­te, aš ne­no­riu iš­si­plės­ti. Tik at­kreip­ki­te dė­me­sį į tvar­ka­raš­tį, ku­rį jūs tu­ri­te. Mes steng­si­mės, kad dau­giau jo­kių ren­gi­nių ne­bū­tų, su­sto­si­me prie ši­tų ren­gi­nių, ma­nau, kad ir taip mes tu­ri­me ga­na di­de­lį krū­vį. Įsi­pa­rei­go­jo­me suor­ga­ni­zuo­ti la­bai daug ren­gi­nių, ma­nau, kad tą mes ir pa­da­ry­si­me. Ga­liu teig­ti, kad tiek Sei­mo kan­ce­lia­ri­ja, tiek ko­mi­te­tai, tiek Sei­mas yra pa­si­ruo­šęs pir­mi­nin­ka­vi­mui, ir da­bar svar­biau­sia, kad bū­tų ge­ras tu­ri­nys, ge­ri pra­ne­šė­jai. Ko­mi­te­tų pir­mi­nin­kai, ma­nau, tu­ri kom­pe­ten­ci­jos, ir vis­kas bus ge­rai. To­kia įžan­gi­nė in­for­ma­ci­ja pra­de­dant mū­sų ple­na­ri­nį po­sė­dį.<text:s/></text:p>
        <text:p text:style-name="Roman">No­riu at­lik­ti dar vie­ną svar­bią mi­si­ją. A. Dum­b­ra­va šian­dien šven­čia, ne šian­dien, bet jau<text:s/><text:soft-page-break/>šven­tė, 55-erių me­tų su­kak­tį. Tai yra bran­dus vy­riš­kas lai­ko­tar­pis, ka­da su­bren­dus ga­li­ma da­ry­ti… nors ir taip Al­gi­man­tas da­rė la­bai daug ge­rų dar­bų sa­vo apy­gar­dai, bu­vo iš­rink­tas po įtemp­tos ko­vos. Ger­bia­ma­sis Al­gi­man­tai, svei­ki­na­me jus su­kak­ties pro­ga. Lin­ki­me bū­ti to­kiam to­le­ran­tiš­kam, pa­pras­tam, ar­gu­men­tuo­tam, mo­ty­vuo­tam, spren­džiant vi­sus la­bai svar­bius mū­sų vals­ty­bei klau­si­mus. Su gim­ta­die­niu! Šei­my­ni­nės jums sėk­mės, kuo ge­riau­sios klo­ties lin­ki vi­sas Lie­tu­vos Res­pub­li­kos Sei­mas! Tra­di­ciš­kai tei­kia­me jums gė­lių puokš­tę ir, aiš­ku, aplo­dis­mentai. (<text:span text:style-name="T45">Plo</text:span><text:span text:style-name="T46">­ji</text:span><text:span text:style-name="T47">­mai</text:span>)<text:s/></text:p>
        <text:p text:style-name="Roman"><text:span text:style-name="T48">A. DUMBRAVA</text:span><text:s/><text:span text:style-name="T49">(</text:span><text:span text:style-name="T50">TTF</text:span><text:span text:style-name="T51"><text:note text:note-class="footnote" text:id="_ftn0"><text:note-citation text:label=""></text:note-citation><text:note-body><text:p text:style-name="Roman"><text:s/><text:span text:style-name="T52">Santrumpų reikšmės:<text:s/></text:span><text:span text:style-name="T53">DKF</text:span><text:span text:style-name="T54"><text:s/>– fra</text:span><text:span text:style-name="T55">k</text:span><text:span text:style-name="T56">cija „Drąsos kelias“;<text:s/></text:span><text:span text:style-name="T57">DPF</text:span><text:span text:style-name="T58"><text:s/>– Darbo partij</text:span><text:span text:style-name="T59">­os fra</text:span><text:span text:style-name="T60">k</text:span><text:span text:style-name="T61">cija;<text:s/></text:span><text:span text:style-name="T62">LLRAF</text:span><text:span text:style-name="T63"><text:s/>– Lietuvos lenkų rinkimų akcijos frakcija;<text:s/></text:span><text:span text:style-name="T64">LSDPF</text:span><text:span text:style-name="T65"><text:s/>– Lietuvos social</text:span><text:span text:style-name="T66">­demokratų partijos fra</text:span><text:span text:style-name="T67">k</text:span><text:span text:style-name="T68">cija;<text:s/></text:span><text:span text:style-name="T69">LSF</text:span><text:span text:style-name="T70"><text:s/>– Liberalų sąjūdžio frakcija;<text:s/></text:span><text:span text:style-name="T71">MSNG</text:span><text:span text:style-name="T72"><text:s/>– Mišri Seimo narių grupė;<text:s/></text:span><text:span text:style-name="T73">TS</text:span><text:span text:style-name="T74">‑LKDF</text:span><text:span text:style-name="T75"><text:s/>– Tėvynės sąjungos-Lietuvos krik</text:span><text:span text:style-name="T76">š</text:span><text:span text:style-name="T77">čionių<text:s/></text:span><text:span text:style-name="T78">demokratų frakcija;<text:s/></text:span><text:span text:style-name="T79">TTF</text:span><text:span text:style-name="T80"><text:s/>– frakcija „Tvarka ir teisi</text:span><text:span text:style-name="T81">n</text:span><text:span text:style-name="T82">gumas“.</text:span></text:p></text:note-body></text:note></text:span><text:span text:style-name="T83">)</text:span>. Džiau­giuo­si, kad bū­tent to­kį gra­žų, bran­dų ju­bi­lie­jų, kaip sa­kė Pir­mi­nin­kas, su­tin­ku bū­da­mas jū­sų ap­sup­ty­je, jū­sų ra­te. To­dėl no­riu pa­lin­kė­ti jums kuo ge­riau­sios klo­ties, šei­my­ni­nės lai­mės, pui­kios va­sa­ros, ge­rų įspū­džių! Ačiū, sėk­mės jums!</text:p>
        <text:p text:style-name="Roman"><text:span text:style-name="T84">PIRMININKAS.</text:span><text:s/>Dė­ko­ju Al­gi­man­tui Dumb­ra­vai už pa­lin­kė­ji­mus.</text:p>
        <text:p text:style-name="Roman"/>
        <text:p text:style-name="Laikas">10.09 val.</text:p>
        <text:p text:style-name="Roman12"><text:bookmark-start text:name="klausimas1"/>Se­niū­nų su­ei­gos pa­tiks­lin­tos 2013 m. lie­pos 2 d. (ant­ra­die­nio) po­sė­džių dar­bo­tvarkės tiks­li­ni­mas ir tvir­ti­ni­mas</text:p>
        <text:p text:style-name="Roman"><text:bookmark-end text:name="klausimas1"/></text:p>
        <text:p text:style-name="Roman">Ger­bia­mie­ji ko­le­gos, pra­de­da­me po­sė­dį. Dar­bo­tvarkės 1-1 klau­si­mas – Se­niū­nų su­ei­gos pa­tiks­lin­tos 2013 m. lie­pos 2 d. (ant­ra­die­nio) po­sė­džių dar­bo­tvarkės tiks­li­ni­mas ir tvir­ti­ni­mas. Mes Se­niū­nų su­ei­go­je pa­tvir­ti­no­me, bet jei­gu yra pa­gei­da­vi­mų, tik­rai per­žiū­rė­si­me dar­bo­tvarkę ir pri­im­si­me tuos spren­di­mus, ku­rių pa­gei­dau­si­te per ple­na­ri­nį po­sė­dį. J. Raz­ma. Pra­šom.<text:s/></text:p>
        <text:p text:style-name="Roman"><text:span text:style-name="T85">J. RAZMA</text:span><text:s/><text:span text:style-name="T86">(</text:span><text:span text:style-name="T87">TS-LKDF</text:span><text:span text:style-name="T88">)</text:span>. Ger­bia­ma­sis Sei­mo Pir­mi­nin­ke, re­a­guo­ja­me į jū­sų pa­sta­bą, kad dar­bo­tvarkė la­bai il­ga ir su­dė­tin­ga. Frak­ci­jos var­du pra­šom iš­brauk­ti ke­le­tą pro­jek­tų, ku­riuos, mū­sų ver­ti­ni­mu, tik­rai ga­li­ma svars­ty­ti ru­de­nį. Tai pir­ma­sis bū­tų 1-15 – Vie­šų­jų pir­ki­mų įsta­ty­mas, tas pa­grin­di­nis įsta­ty­mas. Tie, ku­riuos siū­lo­ma at­mes­ti, ga­li lik­ti, čia grei­tas rei­ka­las. O ši­tas pro­jek­tas tik­rai yra su­si­jęs su ga­li­mais ne­skaid­ru­mais, daug STT pa­sta­bų, ma­no­me, kad esant įtemp­tai si­tu­a­ci­jai ga­li­me tin­ka­mai ne­iš­nag­ri­nė­ti.<text:s/></text:p>
        <text:p text:style-name="Roman">To­liau siū­lo­me iš­brauk­ti pro­jek­tus nuo 1-17a iki 1-17d – vi­są pa­ke­tą dėl Ši­lu­mos ūkio įsta­ty­mo rei­ka­lų. Taip pat mū­sų ne­įti­ki­na ar­gu­men­tai, kad<text:s/><text:soft-page-break/>bū­ti­nai rei­kia jį pri­im­ti sku­biai. Tai di­de­lės ap­im­ties pro­jek­tai, daug su­dė­tin­gų Sei­mo na­rių pa­siū­ly­mų. Siū­lo­me nu­kel­ti ru­de­niui.<text:s/></text:p>
        <text:p text:style-name="Roman">To­liau siū­lo­me iš­brauk­ti 2-10a ir 2-10b – tai Mais­to įsta­ty­mo ke­lių straips­nių pa­kei­ti­mo pro­jek­tas. Ma­no­me, kad Sei­mas ap­si­spręs­da­mas tu­rė­tų tu­rė­ti aiš­kes­nę Vy­riau­sy­bės po­zi­ci­ją. Ir taip pat esa­me ga­vę rim­tų vi­suo­me­ni­nin­kų pa­sta­bų dėl la­bo­ra­to­ri­jų ak­re­di­ta­vi­mo, rei­kia lai­ko joms iš­nag­ri­nė­ti. Tiek siū­ly­mų.<text:s/></text:p>
        <text:p text:style-name="Roman"><text:span text:style-name="T89">PIRMININKAS.</text:span><text:s/>Dė­ko­ju J. Raz­mai. Kas dar ko­kių? Z. Žvi­kie­nė. Ger­bia­mo­ji Zi­ta, pra­šom, žo­dis su­tei­kia­mas jums.<text:s/></text:p>
        <text:p text:style-name="Roman"><text:span text:style-name="T90">Z. ŽVIKIENĖ</text:span><text:s/><text:span text:style-name="T91">(</text:span><text:span text:style-name="T92">DPF</text:span><text:span text:style-name="T93">)</text:span>. Ger­bia­ma­sis Sei­mo Pir­mi­nin­ke, aš pra­šau iš­brauk­ti iš dar­bo­tvarkės Ak­ci­zų įsta­ty­mo pro­jek­tą Nr. XIIP-720(3). Pra­šau sa­vo var­du, nes ma­nau, kad…<text:s/></text:p>
        <text:p text:style-name="Roman"><text:span text:style-name="T94">PIRMININKAS.</text:span><text:s/>Jei­gu ga­li­te, pa­sa­ky­ki­te dar­bo­tvarkės nu­me­rį, mums bus leng­viau su­ras­ti.<text:s/></text:p>
        <text:p text:style-name="Roman"><text:span text:style-name="T95">Z. ŽVIKIENĖ</text:span><text:s/><text:span text:style-name="T96">(</text:span><text:span text:style-name="T97">DPF</text:span><text:span text:style-name="T98">)</text:span>. 1-8. Taip. Ak­ci­zų įsta­tymas.<text:s/></text:p>
        <text:p text:style-name="Roman"><text:span text:style-name="T99">PIRMININKAS.</text:span><text:s/>Su­pra­to­me, dar­bo­tvarkės nu­me­ris 1-8.<text:s/></text:p>
        <text:p text:style-name="Roman"><text:span text:style-name="T100">Z. ŽVIKIENĖ</text:span><text:s/><text:span text:style-name="T101">(</text:span><text:span text:style-name="T102">DPF</text:span><text:span text:style-name="T103">)</text:span>. Pra­šau iš­brauk­ti, nes iš tik­rų­jų ki­ti fer­men­tuo­ti gė­ri­mai iki 8,5 stip­ru­mo, tarp jų yra vie­nas pro­duk­tas, tai yra na­tū­ra­lios fer­men­ta­ci­jos sid­ras, ku­rį ga­mi­na Lie­tu­vos įmo­nė „Anykš­čių vy­nas“. Jis iš tik­rų­jų su­plak­tas į vie­ną<text:s/><text:span text:style-name="T104">krū</text:span><text:span text:style-name="T105">­vą su vi</text:span><text:span text:style-name="T106">­sais ki</text:span><text:span text:style-name="T107">­tais gė</text:span><text:span text:style-name="T108">­ri</text:span><text:span text:style-name="T109">­mais, apie ku</text:span><text:span text:style-name="T110">­riuos aš<text:s/></text:span>pra­ei­tą po­sė­dį kal­bė­jau, su vi­sais<text:s/><text:span text:style-name="T111">mik</text:span><text:span text:style-name="T112">­sais</text:span><text:s/>ir t. t. Ma­nau, kad rei­kia dar pa­kal­bė­ti su spe­cia­lis­tais, iš­brau­k­ti ši­tą pro­duk­tą ir jam<text:s/><text:span text:style-name="T113">ne</text:span><text:span text:style-name="T114">­di</text:span><text:span text:style-name="T115">­din</text:span><text:span text:style-name="T116">­ti ak</text:span><text:span text:style-name="T117">­ci</text:span><text:span text:style-name="T118">­zo. Ačiū.<text:s/></text:span></text:p>
        <text:p text:style-name="Roman"><text:span text:style-name="T119">PIRMININKAS.</text:span><text:s/>Dė­ko­ju Z. Žvi­kie­nei. Ma­tau, prie mik­ro­fo­no sto­vin­čių nė­ra. La­bai ačiū. Su­pra­tau Sei­mo na­rių pa­siū­ly­mus. Ir aš ma­nau, kad J. Raz­ma kal­bė­jo frak­ci­jos var­du? Taip. Aš pa­si­tiks­li­nau. Da­bar dėl 1-15 klau­si­mo iš­brau­ki­mo dėl to, kad nė­ra STT iš­va­dų, siū­lo iš­brauk­ti ir ati­dė­ti svars­ty­mą ru­dens se­si­jai. Ger­bia­mie­ji ko­le­gos… B. Bra­daus­kas, yra dar pa­pil­do­mai. Pra­šom.<text:s/></text:p>
        <text:p text:style-name="Roman"><text:span text:style-name="T120">B. BRADAUSKAS</text:span><text:s/><text:span text:style-name="T121">(</text:span><text:span text:style-name="T122">LSDPF</text:span><text:span text:style-name="T123">)</text:span>. Ne, aš tik no­riu pa­prieš­ta­rau­ti ger­bia­mo­sios Z. Žvi­kie­nės siū­ly­mui iš­brauk­ti Ak­ci­zų įsta­ty­mą. Mes ap­svars­tė­me Biu­dže­to ir fi­nan­sų ko­mi­te­te ir su­ra­do­me su­ba­lan­suo­tus spren­di­mus. To­dėl aš ma­nau, kad rei­kia svars­ty­ti ir pri­im­ti šį įsta­ty­mą.<text:s/></text:p>
        <text:p text:style-name="Roman"><text:span text:style-name="T124">PIRMININKAS.</text:span><text:s/>Ger­bia­mie­ji ko­le­gos, aš no­riu dar pa­pra­šy­ti. Dėl bal­sa­vi­mo mo­ty­vų jūs ne­kal­bė­ki­te, jei­gu yra pa­siū­ly­mas, tie­siog mes bal­suo­si­me, ap­si­sprę­si­me ir vi­siems bus aiš­ku. Ir la­bai grei­tai vis­kas įvyks.<text:s/></text:p>
        <text:p text:style-name="Roman">Da­bar no­riu dar dėl vie­no. D. Mi­ku­tie­nė. Pra­šom.<text:s/></text:p>
        <text:p text:style-name="Roman"><text:span text:style-name="T125">D. MIKUTIENĖ</text:span><text:s/><text:span text:style-name="T126">(</text:span><text:span text:style-name="T127">DPF</text:span><text:span text:style-name="T128">)</text:span>. Aš, re­a­guo­da­ma į ger­bia­mo­jo ko­le­gos J. Raz­mos pa­sa­ky­mą, no­riu pa­sa­ky­ti, kad dėl Mais­to įsta­ty­mo iš tie­sų ir Svei­ka­tos<text:s/><text:soft-page-break/>ap­sau­gos mi­nis­te­ri­ja, ir Že­mės ūkio mi­nis­te­ri­ja su­ta­rė dėl ben­dros po­zi­ci­jos, net­gi yra jų raš­tas. Tai­gi ne­rei­kė­tų ne­tei­sin­gai in­for­muo­ti Sei­mo na­rių.<text:s/></text:p>
        <text:p text:style-name="Roman"><text:span text:style-name="T129">PIRMININKAS.</text:span><text:s/>Ger­bia­mie­ji ko­le­gos, mes tik­rai nu­tar­si­me vi­si kar­tu, pa­žiū­rė­si­me, bal­suo­si­me ir pri­im­si­me spren­di­mą to­kį, ko­kį pri­ims ple­na­ri­nis po­sė­dis.<text:s/></text:p>
        <text:p text:style-name="Roman">Dėl pir­mo­jo klau­si­mo (dar­bo­tvarkės nu­me­ris 1-15, įsta­ty­mo pro­jek­to Nr. XIIP-545) yra J. Raz­mos pa­siū­ly­mas iš­brauk­ti. Kvie­čiu vi­sus bal­suo­ti. Kas už tai, kad iš­brauk­tu­me, bal­suo­ja už, kas ma­no ki­taip, bal­suo­ja prieš ar­ba su­si­lai­ko. Dar­bo­tvar­kės 1-15 klau­si­mas, įsta­ty­mo pro­jek­to Nr. XIIP-545. Ger­bia­ma­sis J. Raz­ma siū­lo iš­brauk­ti. Kas už iš­brau­ki­mą, bal­suo­ja už, kas ma­no ki­taip, bal­suo­ja prieš ar­ba su­si­lai­ko.<text:s/></text:p>
        <text:p text:style-name="Roman">Už – 41, prieš – 34, su­si­lai­kė 35. Svars­ty­si­me šį įsta­ty­mo pro­jek­tą.<text:s/></text:p>
        <text:p text:style-name="Roman">Da­bar aš tru­pu­tį pra­lei­dau, gal­būt už­bė­gau už akių, bet vis tiek pa­baig­siu J. Raz­mos pa­siū­ly­mus, o po to grį­šiu prie Z. Žvi­kie­nės pa­siū­ly­mo. Da­bar dar yra du pa­siū­ly­mai, siū­lo iš­brauk­ti. Tai dar­bo­tvarkės 1-17a ir 1-17b klau­si­mai. Tei­sin­gai pa­sa­kiau? Vi­sas pa­ke­tas, ir 17d, ir t. t. iki 1-18, vi­są iš­brauk­ti. Kvie­čiu… Kas už tai, kad iš­brauk­tume iš dar­bo­tvarkės… Dar­bo­tvarkės klau­si­mai 1‑17a, 1-17b, 1-17c ir 1-17 d. Var­di­nu įsta­ty­mų pro­jek­tų nu­me­rius: Nr. XIIP-771, Nr. XIIP-772, Nr. XIIP-773 ir Nr. XIIP-774. Kas už iš­brau­ki­mą, bal­suo­ja už, kas ma­no ki­taip, bal­suo­ja prieš ar­ba su­si­lai­ko.<text:s/></text:p>
        <text:p text:style-name="Roman">Skel­biu bal­sa­vi­mo re­zul­ta­tus: už – 42, prieš – 20, su­si­lai­kė 49. Iš­var­din­ti dar­bo­tvarkės klau­si­mai lie­ka dar­bo­tvarkėje.<text:s/></text:p>
        <text:p text:style-name="Roman">Da­bar dėl ki­tų pa­siū­ly­mų. Dar­bo­tvarkės 1-8 klau­si­mas – Ak­ci­zų įsta­ty­mo kai ku­rių straips­nių pa­kei­ti­mo pro­jek­tas. Ger­bia­mo­ji Žvi­kie­ne, jūs fra­k­ci­jos var­du pra­šė­te iš­brauk­ti? Sa­vo var­du. Ta­da ne­tu­ri­me tei­sės net bal­suo­ti. Ne­tu­ri­me tei­sės bal­suo­ti, jei­gu frak­ci­ja ne­siū­lo, tai pa­lie­ka­me dar­bo­tvarkėje šį klau­si­mą.<text:s/></text:p>
        <text:p text:style-name="Roman">To­liau. 1-15 – Vie­šų­jų pir­ki­mų įsta­ty­mas. Taip pat siū­lo… Jau bal­sa­vo­me. La­bai at­si­pra­šau, vis­kas ge­rai. Ra­miai, pa­si­tai­sy­si­me, jei­gu kas nors ne taip, ar­ba jūs ma­ne pa­tai­sy­si­te.<text:s/></text:p>
        <text:p text:style-name="Roman">2-10. Tuoj pat grįž­ta­me prie ši­to klau­si­mo. 2-10a ir 2-10b siū­lo iš­brauk­ti iš šios dar­bo­tvarkės. Tai yra įsta­ty­mų pro­jek­tai Nr. XIIP-594 ir Nr. XIIP-595. Tai yra J. Raz­mos pa­siū­ly­mas iš­brau­k­ti. Įsta­ty­mų pro­jek­tų nu­me­rius pri­sta­čiau.<text:s/><text:span text:style-name="T130">Kas už tai, kad iš</text:span><text:span text:style-name="T131">­brauk</text:span><text:span text:style-name="T132">­tu</text:span><text:span text:style-name="T133">­me bū</text:span><text:span text:style-name="T134">­tent šiuos įsta</text:span><text:span text:style-name="T135">­ty</text:span><text:span text:style-name="T136">­mų<text:s/></text:span>pro­jek­tus iš dar­bo­tvarkės, bal­suo­ja už, kas ma­no ki­taip, bal­suo­ja prieš ar­ba su­si­lai­ko. Ger­bia­mie­ji ko­le­gos, per daug triukš­mo, jei­gu ga­li­ma, tru­pu­tį ty­liau.<text:s/></text:p>
        <text:p text:style-name="Roman">Ger­bia­mie­ji ko­le­gos, skel­biu bal­sa­vi­mo re­zul­ta­tus: už – 33, prieš – 28, su­si­lai­kė 44. Ne­pri­tar­ta šio klau­si­mo iš­brau­ki­mui iš dar­bo­tvarkės.<text:s/></text:p>
        <text:p text:style-name="P137">Jei­gu ne­tu­ri­te ki­tų pa­sta­bų ir pa­siū­ly­mų, mes vi­sus pa­siū­ly­mus ap­svars­tė­me, tai gal­būt ga­li­me pri­tar­ti su vi­so­mis pa­sta­bo­mis.<text:s/></text:p>
        <text:p text:style-name="P138">A. Ku­bi­lius. Pra­šom, ko­le­ga.<text:s/></text:p>
        <text:p text:style-name="P139"><text:span text:style-name="T140">A. KUBILIUS</text:span><text:s/><text:span text:style-name="T141">(</text:span><text:span text:style-name="T142">TS-LKDF</text:span><text:span text:style-name="T143">)</text:span>. Ger­bia­ma­sis Sei­mo Pir­mi­nin­ke, aš no­riu pa­siū­ly­ti jums iš­spręs­ti vie­ną pro­ble­mą, ku­rią jūs pats ir su­kū­rė­te, gal­būt per­var­gęs nuo pa­si­ren­gi­mo pir­mi­nin­ka­vi­mui. Ta­čiau no­riu pri­min­ti, kad pa­gal Sei­mo sta­tu­to 29 straips­nį, ku­ris api­brė­žia Sei­mo Pir­mi­nin­ko įga­lio­ji­mus, šia­me straips­ny­je la­bai aiš­kiai pa­sa­ky­ta, kad Sei­mo Pir­mi­nin­kas va­do­vau­ja Sei­mo dar­bui ir at­sto­vau­ja Sei­mui. Va­kar jūs iš­pla­ti­no­te sa­vo ofi­cia­lų pa­reiš­ki­mą, ku­ria­me ba­rė­te Pre­zi­den­tę ir skun­dė­tės, kad Pre­zi­den­tė la­biau my­li so­cial­de­mok­ra­tus ne­gu jū­sų Dar­bo par­ti­ją, taip pat gy­nė­te sa­vo bo­so V. Us­pas­ki­cho ver­slo rei­ka­lus.<text:s/></text:p>
        <text:p text:style-name="P144">Aš la­bai ka­te­go­riš­kai no­riu pa­sa­ky­ti, kad tai vi­siš­kai ne­ati­tin­ka Sei­mo sta­tu­te nu­sta­ty­tų jū­sų, kaip Sei­mo Pir­mi­nin­ko, įga­lio­ji­mų. Sei­mas ne­įga­lio­jo jū­sų gin­ti Dar­bo par­ti­jos, ne­įga­lio­jo gin­ti V. Us­pas­ki­cho ver­slo, ir jūs sa­vo to­kiu pa­reiš­ki­mu, ku­rį ofi­cia­liai iš­pla­ti­no­te kaip Sei­mo Pir­mi­nin­ko pa­reiš­ki­mą, šiurkš­čiai pa­žei­dė­te Sei­mo sta­tu­tą. Aš siū­lau jums šian­dien ras­ti dar­bo­tvarkėje lai­ko tam, kad jūs at­si­pra­šy­tu­mė­te vi­sų Sei­mo na­rių, ku­rie jū­sų ne­įga­lio­jo ši­taip elg­tis, ir iš­spręs­tu­me šią sa­vo klai­dą taip, kad ne­lik­tų ši klai­da ga­lio­ti to­liau, per vi­sas va­sa­ros atos­to­gas. Siū­lo­me jums ofi­cia­liai čia, Sei­mo sa­lė­je, pa­skelb­ti, kad jūs at­šau­kė­te sa­vo va­kar die­nos pa­reiš­ki­mą.<text:s/></text:p>
        <text:p text:style-name="P145"><text:span text:style-name="T146">PIRMININKAS.</text:span><text:s/>Ger­bia­ma­sis An­driau, aš esu toks pat Sei­mo na­rys, kaip ir vi­si Sei­mo na­riai, ir aš ga­liu da­ry­ti pa­reiš­ki­mus to­kius, ko­kius aš no­riu da­ry­ti. Aš ga­liu…</text:p>
        <text:p text:style-name="P147"><text:span text:style-name="T148">A. KUBILIUS</text:span><text:s/><text:span text:style-name="T149">(</text:span><text:span text:style-name="T150">TS-LKDF</text:span><text:span text:style-name="T151">)</text:span>. Dėl ve­di­mo tvar­kos. Pir­mi­nin­ke, klys­ta­te!</text:p>
        <text:p text:style-name="P152"><text:span text:style-name="T153">PIRMININKAS.</text:span><text:s/>Ger­bia­ma­sis V. Gap­šys. Prašom.</text:p>
        <text:p text:style-name="P154"><text:span text:style-name="T155">V. GAPŠYS</text:span><text:s/><text:span text:style-name="T156">(</text:span><text:span text:style-name="T157">DPF</text:span><text:span text:style-name="T158">)</text:span>. Aš no­rė­čiau, kad A. Ku­bi­lius, kaip bu­vęs prem­je­ras, nuo­šir­džiai at­si­pra­šy­tų ir kom­pen­suo­tų iš sa­vo at­ly­gi­ni­mo vi­siems vals­ty­bės tar­nau­to­jams, nes jo pa­siū­ly­ta ir Vy­riau­sy­bės stum­ta per nak­tis re­for­ma, ku­rią Kon­sti­tu­ci­nis Teis­mas pri­pa­ži­no prieš­ta­rau­jan­čia Kon­sti­tu­ci­jai, vals­ty­bei at­ne­šė di­de­lių nuos­to­lių. Kai A. Ku­bi­lius at­sip­ra­šys, ta­da vi­si ga­lė­si­me pa­svars­ty­ti, ko dar už ką at­si­pra­šy­ti.</text:p>
        <text:p text:style-name="P159"><text:span text:style-name="T160">PIRMININKAS.</text:span><text:s/>Ger­bia­mie­ji ko­le­gos, mes da­bar kal­ba­me apie dar­bo­tvarkę. Yra ki­ti pro­ce­dū­ri­niai da­ly­kai ir tie­siog jūs tu­ri­te ki­to­kią ga­li­my­bę. Ger­bia­ma­sis Ja­ros­la­vas.<text:s/></text:p>
        <text:p text:style-name="Roman"><text:span text:style-name="T161">J. NARKEVIČ<text:s/></text:span><text:span text:style-name="T162">(</text:span><text:span text:style-name="T163">LLRAF</text:span><text:span text:style-name="T164">)</text:span><text:span text:style-name="T165">.</text:span><text:s/>Ačiū, ger­bia­ma­sis Sei­­mo Pir­mi­nin­ke. Bū­tent tai ir no­rė­jau pa­žy­mė­ti, kad da­bar yra svars­to­mas dar­bo­tvarkės klau­si­mas. Ir vi­si ki­ti no­rai ga­lė­tų at­si­ras­ti ple­na­ri­nio po­sė­džio pa­bai­go­je, kai yra Sei­mo na­rių pa­reiš­ki­mai, ne­kal­bant apie tai, kad ga­li kreip­tis į Sei­mo Eti­kos ir pro­ce­dū­rų ko­mi­si­ją ir t. t. O po­li­ti­ka­vi­mą, ger­bia­ma­sis Ku­bi­liau, lai­kas jums jau baig­ti, jūs pra­ei­tą ka­den­ci­ją pri­si­po­li­ti­ka­vo­te. Tai­gi siū­lau dirb­ti, dirb­ti ir dirb­ti. (<text:span text:style-name="T166">Plo</text:span><text:span text:style-name="T167">­ji</text:span><text:span text:style-name="T168">­mai</text:span>)<text:s/></text:p>
        <text:p text:style-name="P169"><text:span text:style-name="T170">PIRMININKAS.</text:span><text:s/>Ger­bia­mie­ji ko­le­gos, da­bar no­riu pa­klaus­ti jū­sų dėl dar­bo­tvarkės. Ko­kių yra klau­si­mų, pa­sta­bų, pa­siū­ly­mų? Dėl dar­bo­tvarkės. Ger­bia­ma­sis An­driau, jūs ne­bū­ki­te gud­res­nis už vi­sus. (<text:span text:style-name="T171">Bal</text:span><text:span text:style-name="T172">­sai sa</text:span><text:span text:style-name="T173">­lė</text:span><text:span text:style-name="T174">­je</text:span>) Ko­dėl jūs čia ma­ne spau­džia­te ar­ba<text:s/><text:span text:style-name="T175">pre</text:span><text:span text:style-name="T176">­sin</text:span><text:span text:style-name="T177">­gą</text:span><text:s/>da­ro­te? Tai jūs pa­kal­bė­ti… Da­bar yra klau­si­mas, jūs tu­ri­te ga­li­my­bę kal­bė­ti, pa­reiš­ki­mą pa­teik­ti ple­na­ri­nio po­sė­džio pa­bai­go­je. Yra vi­sos ki­tos pro­ce­dū­ros. Eti­kos ir pro­ce­dū­rų ko­mi­si­ja ga­li pa­teik­ti… Tai kaip? (<text:span text:style-name="T178">Bal</text:span><text:span text:style-name="T179">­sai sa</text:span><text:span text:style-name="T180">­lė</text:span><text:span text:style-name="T181">­je</text:span>) Ger­bia­mie­ji ko­le­gos, kvie­čiu bal­suo­ti. Kas už tai, kad pri­tar­tu­me… po bal­sa­vi­mo. Ger­bia­mie­ji ko­le­gos, kvie­čiu vi­sus bal­suo­ti. Kas už tai, kad pri­tar­tu­me šių me­tų, 2013 m., lie­pos 2 d. ple­na­ri­nio po­sė­džio dar­bo­tvarkei su vi­sais pa­siū­ly­mais ir pa­taisy­mais, nors pa­siū­ly­mų ir pa­tai­sy­mų ne­bu­vo, bal­suo­ja už, kas ki­taip ma­no, bal­suo­ja prieš ar­ba su­si­lai­ko.<text:s/></text:p>
        <text:p text:style-name="P182">Skel­biu bal­sa­vi­mo re­zul­ta­tus: už – 78, prieš – 11, su­si­lai­kė 21. Šios die­nos dar­bo­tvarkė yra pa­tvir­tin­ta.<text:s/></text:p>
        <text:p text:style-name="P183">Pra­šom kal­bė­ti.<text:s/></text:p>
        <text:p text:style-name="P184"><text:span text:style-name="T185">A. KUBILIUS</text:span><text:s/><text:span text:style-name="T186">(</text:span><text:span text:style-name="T187">TS-LKDF</text:span><text:span text:style-name="T188">)</text:span>. Tai ačiū, ger­bia­ma­sis Pir­mi­nin­ke. Aš, tie­są sa­kant, ne­la­bai su­pra­tau, ko­dėl čia vi­si taip su­si­ner­vi­no. Na, jūs pa­da­rė­te klai­dą, mes siū­lo­me tą klai­dą iš­tai­sy­ti šian­dien kon­struk­ty­viai, nes jei­gu ta klai­da ne­bus iš­tai­sy­ta, tai mes tu­rė­si­me gal­vo­ti apie ki­tas prie­mo­nes. Ne­ga­li bū­ti Sei­mo Pir­mi­nin­ku as­muo, ku­ris ši­taip šiurkš­čiai lau­žo Sei­mo sta­tu­tą. Ger­bia­ma­sis Pir­minin­ke, siū­lo­me drau­giš­kai jums pri­pa­žin­ti, kad pa­da­rė­te klai­dą čia, Sei­mo sa­lė­je, at­si­pra­šy­ti mū­sų, mes jū­sų ne­įga­lio­jo­me to­kių pa­reiš­ki­mų da­ry­ti, ir vis­kas.<text:s/></text:p>
        <text:p text:style-name="P189"><text:span text:style-name="T190">PIRMININKAS.</text:span><text:s/>Ger­bia­mie­ji ko­le­gos, tę­sia­me mū­sų dar­bo­tvarkę.<text:s/></text:p>
        <text:p text:style-name="Roman"/>
        <text:p text:style-name="Laikas">10.23 val.</text:p>
        <text:p text:style-name="Roman12"><text:bookmark-start text:name="klausimas2"/>Vals­ty­bės po­li­ti­kų ir vals­ty­bės pa­rei­gū­nų dar­bo ap­mo­kė­ji­mo įsta­ty­mo prie­dė­lio IV skir­snio pa­kei­ti­mo įsta­ty­mo pro­jek­tas Nr. XIIP-700(2) (<text:span text:style-name="T191">pri</text:span><text:span text:style-name="T192">­ėmi</text:span><text:span text:style-name="T193">­mo tę</text:span><text:span text:style-name="T194">­si</text:span><text:span text:style-name="T195">­nys</text:span>)</text:p>
        <text:p text:style-name="Roman"><text:bookmark-end text:name="klausimas2"/></text:p>
        <text:p text:style-name="P196">Pir­ma­sis dar­bo­tvarkės 1-2a klau­si­mas – Val­s­ty­bės po­li­ti­kų ir vals­ty­bės pa­rei­gū­nų dar­bo ap­mo­kė­ji­mo įsta­ty­mo prie­dė­lio IV skir­snio pa­kei­ti­mo įsta­ty­mo pro­jek­tas Nr. XIIP-700. Pri­ėmi­mas. Li­ko tik bal­sa­vi­mas. Kas už tai, kad pri­im­tu­me šį įsta­ty­mo pro­jek­tą, bal­suo­ja už, kas ki­taip ma­no, su­si­lai­ko ar­ba bal­suo­ja prieš.<text:s/></text:p>
        <text:p text:style-name="P197">Šio įsta­ty­mo pri­ėmi­mas</text:p>
        <text:p text:style-name="Roman"/>
        <text:p text:style-name="Roman">Tai­gi skel­biu bal­sa­vi­mo re­zul­ta­tus: už – 104, prieš – 1, su­si­lai­kė 1. Įsta­ty­mas (pro­jek­to Nr. XIIP-700) yra pri­im­tas. (<text:span text:style-name="T198">Gon</text:span><text:span text:style-name="T199">­gas</text:span>)<text:s/></text:p>
        <text:p text:style-name="Roman"/>
        <text:p text:style-name="Laikas">10.24 val.</text:p>
        <text:p text:style-name="Roman12"><text:bookmark-start text:name="klausimas3"/>Vals­ty­bės po­li­ti­kų ir vals­ty­bės pa­rei­gū­nų dar­bo ap­mo­kė­ji­mo įsta­ty­mo prie­dė­lio pa­kei­ti­mo įsta­ty­mo 2 straips­nio pa­kei­ti­mo įsta­ty­mo pro­jek­tas Nr. XIIP-701(2) (<text:span text:style-name="T200">pri</text:span><text:span text:style-name="T201">­ėmi</text:span><text:span text:style-name="T202">­mo tę</text:span><text:span text:style-name="T203">­si</text:span><text:span text:style-name="T204">­nys</text:span>)</text:p>
        <text:p text:style-name="Roman"><text:bookmark-end text:name="klausimas3"/></text:p>
        <text:p text:style-name="Roman">Ki­tas dar­bo­tvarkės 1-2b klau­si­mas – Vals­ty­bės po­li­ti­kų ir vals­ty­bės pa­rei­gū­nų dar­bo ap­mo­kė­ji­mo įsta­ty­mo prie­dė­lio pa­kei­ti­mo įsta­ty­mo 2 strai­ps­nio pa­kei­ti­mo įsta­ty­mo pro­jek­tas Nr. XIIP-701. Pri­ėmi­mo sta­di­ja. Vi­si pro­ce­dū­ri­niai da­ly­kai yra per­ei­ti, li­ko tik bal­sa­vi­mas. Tai­gi kvie­čiu vi­sus bal­suo­ti. Kas už tai, kad pri­im­tu­me įsta­ty­mo pro­jek­tą Nr. XIIP-701, bal­suo­ja už, kas ki­taip ma­no, bal­suo­ja prieš ar­ba su­si­lai­ko.<text:s/></text:p>
        <text:p text:style-name="Roman"/>
        <text:p text:style-name="Priemimas">Šio įsta­ty­mo pri­ėmi­mas</text:p>
        <text:p text:style-name="Roman"/>
        <text:p text:style-name="Roman">Skel­biu bal­sa­vi­mo re­zul­ta­tus: už – 100, prieš nė­ra, su­si­lai­kė 1. Tai­gi įsta­ty­mas (pro­jek­to Nr. XIIP-701) yra pri­im­tas. (<text:span text:style-name="T205">Gon</text:span><text:span text:style-name="T206">­gas</text:span>)<text:s/></text:p>
        <text:p text:style-name="Roman"/>
        <text:p text:style-name="Laikas">10.25 val.</text:p>
        <text:p text:style-name="Roman12"><text:bookmark-start text:name="klausimas4"/>Ak­ci­nių ben­dro­vių įsta­ty­mo 18 straips­nio pa­kei­ti­mo<text:s/>įsta­ty­mo pro­jek­tas Nr. XIP-2146(3) (<text:span text:style-name="T207">pri</text:span><text:span text:style-name="T208">­ėmi</text:span><text:span text:style-name="T209">­mo tę</text:span><text:span text:style-name="T210">­si</text:span><text:span text:style-name="T211">­nys</text:span>)</text:p>
        <text:p text:style-name="Roman"><text:bookmark-end text:name="klausimas4"/></text:p>
        <text:p text:style-name="Roman">Ki­tas dar­bo­tvarkės 1-3 klau­si­mas – Ak­ci­nių ben­dro­vių įsta­ty­mo 18 straips­nio pa­kei­ti­mo<text:s/><text:span text:style-name="T212">įsta</text:span><text:span text:style-name="T213">­ty</text:span><text:span text:style-name="T214">­mo pro</text:span><text:span text:style-name="T215">­jek</text:span><text:span text:style-name="T216">­tas Nr. XIP-2146(3). Taip pat li</text:span><text:span text:style-name="T217">­ko tik bal</text:span><text:span text:style-name="T218">­sa</text:span><text:span text:style-name="T219">­vi</text:span><text:span text:style-name="T220">­mas. Kvie</text:span><text:span text:style-name="T221">­čiu vi</text:span><text:span text:style-name="T222">­sus bal</text:span><text:span text:style-name="T223">­suo</text:span><text:span text:style-name="T224">­ti. Kas už tai, kad pri</text:span><text:span text:style-name="T225">­im</text:span><text:span text:style-name="T226">­tu</text:span><text:span text:style-name="T227">­me<text:s/></text:span>Ak­ci­nių ben­dro­vių įsta­ty­mo 18 straips­nio pa­kei­ti­mo<text:s/><text:span text:style-name="T228">įsta</text:span><text:span text:style-name="T229">­ty</text:span><text:span text:style-name="T230">­mo pro</text:span><text:span text:style-name="T231">­jek</text:span><text:span text:style-name="T232">­tą Nr. XIP-2146, bal</text:span><text:span text:style-name="T233">­suo</text:span><text:span text:style-name="T234">­ja už, kas ki</text:span><text:span text:style-name="T235">­taip mąs</text:span><text:span text:style-name="T236">­to, bal</text:span><text:span text:style-name="T237">­suo</text:span><text:span text:style-name="T238">­ja prieš ar</text:span><text:span text:style-name="T239">­ba su</text:span><text:span text:style-name="T240">­si</text:span><text:span text:style-name="T241">­lai</text:span><text:span text:style-name="T242">­ko.<text:s/></text:span></text:p>
        <text:p text:style-name="P243"/>
        <text:p text:style-name="Priemimas">Šio įsta­ty­mo pri­ėmi­mas</text:p>
        <text:p text:style-name="P244"/>
        <text:p text:style-name="Roman"><text:span text:style-name="T245">Skel</text:span><text:span text:style-name="T246">­biu bal</text:span><text:span text:style-name="T247">­sa</text:span><text:span text:style-name="T248">­vi</text:span><text:span text:style-name="T249">­mo re</text:span><text:span text:style-name="T250">­zul</text:span><text:span text:style-name="T251">­ta</text:span><text:span text:style-name="T252">­tus: už – 102, prieš nė</text:span><text:span text:style-name="T253">­ra, su</text:span><text:span text:style-name="T254">­si</text:span><text:span text:style-name="T255">­lai</text:span><text:span text:style-name="T256">­kiu</text:span><text:span text:style-name="T257">­sių nė</text:span><text:span text:style-name="T258">­ra. Įsta</text:span><text:span text:style-name="T259">­ty</text:span><text:span text:style-name="T260">­mas (pro</text:span><text:span text:style-name="T261">­jek</text:span><text:span text:style-name="T262">­to Nr. XIP-2146) yra pri</text:span><text:span text:style-name="T263">­im</text:span><text:span text:style-name="T264">­tas. (</text:span><text:span text:style-name="T265">Gon</text:span><text:span text:style-name="T266">­gas</text:span><text:span text:style-name="T267">)<text:s/></text:span></text:p>
        <text:p text:style-name="P268"/>
        <text:p text:style-name="Laikas">10.26 val.</text:p>
        <text:p text:style-name="Roman12"><text:bookmark-start text:name="klausimas5"/>Vals­ty­bės kon­tro­lės įsta­ty­mo 3 straips­nio pa­kei­ti­mo<text:s/>įsta­ty­mo pro­jek­tas Nr. XIIP-590(2) (<text:span text:style-name="T269">pri</text:span><text:span text:style-name="T270">­ėmi</text:span><text:span text:style-name="T271">­mo tę</text:span><text:span text:style-name="T272">­si</text:span><text:span text:style-name="T273">­nys</text:span>)</text:p>
        <text:p text:style-name="P274"><text:bookmark-end text:name="klausimas5"/></text:p>
        <text:p text:style-name="Roman"><text:span text:style-name="T275">Ki</text:span><text:span text:style-name="T276">­tas dar</text:span><text:span text:style-name="T277">­bo</text:span><text:span text:style-name="T278">­tvarkės 1-4 klau</text:span><text:span text:style-name="T279">­si</text:span><text:span text:style-name="T280">­mas –<text:s/></text:span>Vals­ty­bės kon­tro­lės įsta­ty­mo 3 straips­nio pa­kei­ti­mo<text:s/><text:span text:style-name="T281">įsta</text:span><text:span text:style-name="T282">­ty</text:span><text:span text:style-name="T283">­mo pro</text:span><text:span text:style-name="T284">­jek</text:span><text:span text:style-name="T285">­tas Nr. XIIP-590. Tai</text:span><text:span text:style-name="T286">­gi kvie</text:span><text:span text:style-name="T287">­čiu vi</text:span><text:span text:style-name="T288">­sus bal</text:span><text:span text:style-name="T289">­suo</text:span><text:span text:style-name="T290">­ti. Kas už tai, kad pri</text:span><text:span text:style-name="T291">­im</text:span><text:span text:style-name="T292">­tu</text:span><text:span text:style-name="T293">­me įsta</text:span><text:span text:style-name="T294">­ty</text:span><text:span text:style-name="T295">­mo pro</text:span><text:span text:style-name="T296">­jek</text:span><text:span text:style-name="T297">­tą Nr. XIIP-590, bal</text:span><text:span text:style-name="T298">­suo</text:span><text:span text:style-name="T299">­ja už, kas ki</text:span><text:span text:style-name="T300">­taip mąs</text:span><text:span text:style-name="T301">­to, bal</text:span><text:span text:style-name="T302">­suo</text:span><text:span text:style-name="T303">­ja prieš ar</text:span><text:span text:style-name="T304">­ba su</text:span><text:span text:style-name="T305">­si</text:span><text:span text:style-name="T306">­lai</text:span><text:span text:style-name="T307">­ko.</text:span></text:p>
        <text:p text:style-name="P308"/>
        <text:p text:style-name="Priemimas">Šio įsta­ty­mo pri­ėmi­mas</text:p>
        <text:p text:style-name="P309"/>
        <text:p text:style-name="Roman"><text:span text:style-name="T310">Skel</text:span><text:span text:style-name="T311">­biu bal</text:span><text:span text:style-name="T312">­sa</text:span><text:span text:style-name="T313">­vi</text:span><text:span text:style-name="T314">­mo re</text:span><text:span text:style-name="T315">­zul</text:span><text:span text:style-name="T316">­ta</text:span><text:span text:style-name="T317">­tus: už – 104, prieš nė</text:span><text:span text:style-name="T318">­ra, su</text:span><text:span text:style-name="T319">­si</text:span><text:span text:style-name="T320">­lai</text:span><text:span text:style-name="T321">­kiu</text:span><text:span text:style-name="T322">­sių nė</text:span><text:span text:style-name="T323">­ra. Tai</text:span><text:span text:style-name="T324">­gi įsta</text:span><text:span text:style-name="T325">­ty</text:span><text:span text:style-name="T326">­mas (pro</text:span><text:span text:style-name="T327">­jek</text:span><text:span text:style-name="T328">­to Nr. XIIP-590) yra pri</text:span><text:span text:style-name="T329">­im</text:span><text:span text:style-name="T330">­tas. (</text:span><text:span text:style-name="T331">Gon</text:span><text:span text:style-name="T332">­gas</text:span><text:span text:style-name="T333">)<text:s/></text:span></text:p>
        <text:p text:style-name="P334"><text:s/></text:p>
        <text:p text:style-name="Laikas">10.27 val.</text:p>
        <text:p text:style-name="Roman12"><text:bookmark-start text:name="klausimas6"/>Gin­klų ir šaud­me­nų kon­tro­lės įsta­ty­mo 2, 8, 9, 12, 14, 17, 21, 23, 24, 30, 32, 33, 35, 37, 41, 46 straips­nių ir prie­do pa­kei­ti­mo ir pa­pil­dy­mo<text:s/>įsta­ty­mo pro­jek­tas Nr. XIIP-474(2)ES (<text:span text:style-name="T335">pri</text:span><text:span text:style-name="T336">­ėmi</text:span><text:span text:style-name="T337">­mo tę</text:span><text:span text:style-name="T338">­si</text:span><text:span text:style-name="T339">­nys</text:span>)</text:p>
        <text:p text:style-name="P340"><text:bookmark-end text:name="klausimas6"/><text:s/></text:p>
        <text:p text:style-name="Roman"><text:span text:style-name="T341">Ki</text:span><text:span text:style-name="T342">­tas dar</text:span><text:span text:style-name="T343">­bo</text:span><text:span text:style-name="T344">­tvarkės 1-5 klau</text:span><text:span text:style-name="T345">­si</text:span><text:span text:style-name="T346">­mas –<text:s/></text:span>įsta­ty­mo pro­jek­tas Nr. XIIP-474. Pri­ėmi­mas. Li­ko bal­sa­vi­mas. Kvie­čiu vi­sus bal­suo­ti. Kas už tai, kad pri­im­tu­me įsta­ty­mo pro­jek­tą Nr. XIIP-474, bal­suo­ja už, kas ki­taip mąs­to, bal­suo­ja prieš ar­ba su­si­lai­ko.<text:s/></text:p>
        <text:p text:style-name="Roman"/>
        <text:p text:style-name="Priemimas">Šio įsta­ty­mo pri­ėmi­mas</text:p>
        <text:p text:style-name="Roman"/>
        <text:p text:style-name="Roman">Skel­biu bal­sa­vi­mo re­zul­ta­tus: už – 106, prieš nė­ra, su­si­lai­kiu­sių nė­ra. Įsta­ty­mas (pro­jek­to Nr. XIIP-474) yra pri­im­tas. (<text:span text:style-name="T347">Gon</text:span><text:span text:style-name="T348">­gas</text:span>)<text:s/></text:p>
        <text:p text:style-name="Roman"/>
        <text:p text:style-name="Laikas">10.29 val.</text:p>
        <text:p text:style-name="Roman12"><text:bookmark-start text:name="klausimas7"/>Prin­ci­pi­nės ka­riuo­me­nės struk­tū­ros 2014 me­tais, pla­nuo­ja­mos prin­ci­pi­nės ka­riuo­me­nės struk­tū­ros 2019 me­tais nu­sta­ty­mo, kraš­to ap­sau­gos sis­te­mos ka­rių ri­bi­nių skai­čių ir sta­tu­ti­nių vals­ty­bės tar­nau­to­jų ri­bi­nio skai­čiaus 2014 me­tais ir 2019 me­tais pa­tvir­ti­ni­mo įsta­ty­mo pro­jek­tas Nr. XIIP-667(2) (<text:span text:style-name="T349">pri</text:span><text:span text:style-name="T350">­ėmi</text:span><text:span text:style-name="T351">­mo tę</text:span><text:span text:style-name="T352">­si</text:span><text:span text:style-name="T353">­nys</text:span>)</text:p>
        <text:p text:style-name="Roman"><text:bookmark-end text:name="klausimas7"/></text:p>
        <text:p text:style-name="Roman">Dar­bo­tvarkės 1-6 klau­si­mas –<text:s/>Prin­ci­pi­nės ka­riuo­me­nės struk­tū­ros 2014 me­tais, pla­nuo­ja­mos prin­ci­pi­nės ka­riuo­me­nės struk­tū­ros 2019 me­tais nu­sta­ty­mo, kraš­to ap­sau­gos sis­te­mos ka­rių ri­bi­nių skai­čių ir sta­tu­ti­nių vals­ty­bės tar­nau­to­jų ri­bi­nio skai­čiaus 2014 me­tais ir 2019 me­tais pa­tvir­ti­ni­mo įsta­ty­mo pro­jek­tas<text:s/>Nr. XIIP-667. Pri­ėmi­mas. Taip pat li­ko tik bal­sa­vi­mas. Kvie­čiu vi­sus bal­suo­ti. Kas už tai, kad pri­im­tu­me įsta­ty­mo pro­jek­tą Nr. XIIP-667, bal­suo­ja už, kas ki­taip ma­no, bal­suo­ja prieš ar­ba su­si­lai­ko.</text:p>
        <text:p text:style-name="Roman"/>
        <text:p text:style-name="Priemimas">Šio įsta­ty­mo pri­ėmi­mas</text:p>
        <text:p text:style-name="Roman"/>
        <text:p text:style-name="Roman">Skel­biu bal­sa­vi­mo re­zul­ta­tus: už – 96, prieš – 1, su­si­lai­kė 6. Įsta­ty­mas, pro­jek­tas Nr. XIIP-667, pri­im­tas. (<text:span text:style-name="T354">Gon</text:span><text:span text:style-name="T355">­gas</text:span>)</text:p>
        <text:p text:style-name="Roman"/>
        <text:p text:style-name="Laikas">10.30 val.</text:p>
        <text:p text:style-name="Roman12"><text:bookmark-start text:name="klausimas8"/>Vals­ty­bės ir tar­ny­bos pa­slap­čių įsta­ty­mo 11, 16 ir 18 straips­nių pa­kei­ti­mo įsta­ty­mo pro­jek­tas Nr. XIP-4807(2) (<text:span text:style-name="T356">pri</text:span><text:span text:style-name="T357">­ėmi</text:span><text:span text:style-name="T358">­mo tę</text:span><text:span text:style-name="T359">­si</text:span><text:span text:style-name="T360">­nys</text:span>)</text:p>
        <text:p text:style-name="Roman"><text:bookmark-end text:name="klausimas8"/></text:p>
        <text:p text:style-name="Roman">Dar­bo­tvarkės 1-7a klau­si­mas – Vals­ty­bės ir tar­ny­bos pa­slap­čių įsta­ty­mo 11, 16 ir 18 straips­nių pa­kei­ti­mo įsta­ty­mo pro­jek­tas Nr. XIP-4807. Pri­ėmi­mas. Ger­bia­mą­jį A. Anu­šaus­ką kvie­čiu į tri­bū­ną. Vis­ką pri­ėmė­me pa­straips­niui, bet yra Tei­sės de­par­ta­men­to pa­sta­bų. Tie­siog no­riu iš­klau­sy­ti jū­sų nuo­mo­nę. Ko­mi­te­to nuo­mo­nė.</text:p>
        <text:p text:style-name="Roman"><text:span text:style-name="T361">A. ANUŠAUSKAS</text:span><text:s/><text:span text:style-name="T362">(</text:span><text:span text:style-name="T363">TS-LKDF</text:span><text:span text:style-name="T364">)</text:span>. Ger­bia­mie­ji Sei­mo na­riai, dėl pro­jek­to Nr. XIP-4807(2) yra ne­di­de­lių re­dak­ci­nių pa­tai­sy­mų, aš juos pa­skelb­siu, kad bū­tų aiš­ku. 16 straips­nio 2 da­lies 5 punk­te po žo­džio „iš­ny­ko“ įra­šy­ti­ni žo­džiai „ar bu­vo pa­nai­kin­tas teis­tu­mas“, „iš­ny­ko ar bu­vo pa­nai­kin­tas teis­tu­mas“. Taip pat 16 straips­nio 2 da­lies 7 punk­te įra­šy­ti­nas „ne­sun­kaus ar“ ir ta­da bū­tų „nuo įsi­tei­sė­ju­sio ap­kal­ti­na­mo­jo teis­mo nuosp­ren­džio pri­ėmi­mo dėl ne­sun­kaus ar apy­sun­kio nu­si­kal­ti­mo pa­da­ry­mo die­nos ne­pra­ėjo 7 me­tai“. To­liau kaip teks­te. Ir dėl pro­jek­to Nr. XIP-… Ga­liu iš kar­to?</text:p>
        <text:p text:style-name="Roman"><text:span text:style-name="T365">PIRMININKAS.</text:span><text:s/>Ger­bia­ma­sis ko­le­ga, la­bai at­si­pra­šau. Mes vis tiek dėl kiek­vie­no tu­ri­me pri­im­ti at­ski­rą spren­di­mą. Jei­gu jūs ne­pri­eš­ta­rau­ja­te, pa­lau­ki­te tru­pu­tį, tu­ri ap­si­spręs­ti Sei­mo na­riai.</text:p>
        <text:p text:style-name="Roman">Dėl 2 straips­nio su Tei­sės de­par­ta­men­to pa­tai­so­mis, ku­rioms pri­ta­rė ko­mi­te­tas. Ar ga­li­me pri­tar­ti ben­dru su­ta­ri­mu ir pri­im­ti 2 straips­nį ben­dru su­ta­ri­mu? 2 straips­nis pri­im­tas ben­dru su­ta­ri­mu su Tei­sės de­par­ta­men­to pa­sta­bo­mis.<text:s/></text:p>
        <text:p text:style-name="Roman">Da­bar dėl ki­tų. Jau vis­kas. Tiek bu­vo?</text:p>
        <text:p text:style-name="Roman"><text:span text:style-name="T366">A. ANUŠAUSKAS</text:span><text:s/><text:span text:style-name="T367">(</text:span><text:span text:style-name="T368">TS-LKDF</text:span><text:span text:style-name="T369">)</text:span>. Taip, dau­giau pa­sta­bų ne­bu­vo.</text:p>
        <text:p text:style-name="Roman"><text:span text:style-name="T370">PIRMININKAS.</text:span><text:s/>Ger­bia­mie­ji ko­le­gos, vi­sas pa­sta­bas dėl 2 straips­nio mes pri­ėmė­me ben­dru su­ta­ri­mu. Kvie­čiu bal­suo­ti dėl vi­so įsta­ty­mo pro­jek­to. Kas už tai, kad pri­im­tu­me įsta­ty­mo pro­jek­tą Nr. XIIP-4807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Skel­biu bal­sa­vi­mo re­zul­ta­tus: už – 95, prieš nė­ra, su­si­lai­kė 3. Įsta­ty­mas, pro­jek­tas Nr. XIIP-4807(2), pri­im­tas. (<text:span text:style-name="T371">Gon</text:span><text:span text:style-name="T372">­gas</text:span>)</text:p>
        <text:p text:style-name="P373">10.33 val.</text:p>
        <text:p text:style-name="Roman12"><text:bookmark-start text:name="klausimas9"/>Kraš­to ap­sau­gos sis­te­mos or­ga­ni­za­vi­mo ir ka­ro tar­ny­bos įsta­ty­mo 42 ir 43 straips­nių papil­dy­mo ir pa­kei­ti­mo įsta­ty­mo pro­jek­tas Nr. XIP-4808(2) (<text:span text:style-name="T374">pri</text:span><text:span text:style-name="T375">­ėmi</text:span><text:span text:style-name="T376">­mo tę</text:span><text:span text:style-name="T377">­si</text:span><text:span text:style-name="T378">­nys</text:span>)</text:p>
        <text:p text:style-name="Roman"><text:bookmark-end text:name="klausimas9"/></text:p>
        <text:p text:style-name="Roman">Da­bar kvie­čiu ger­bia­mą­jį A. Anu­šaus­ką į tribū­ną dėl 1-7b klau­si­mo. Įsta­ty­mo pro­jek­tas Nr. XIP-4808(2). Pra­šom, ko­le­ga.</text:p>
        <text:p text:style-name="Roman"><text:span text:style-name="T379">A. ANUŠAUSKAS</text:span><text:s/><text:span text:style-name="T380">(</text:span><text:span text:style-name="T381">TS-LKDF</text:span><text:span text:style-name="T382">)</text:span>. Yra Tei­sės de­par­ta­men­to pa­sta­ba, ku­riai siū­lo­ma ne­pri­tar­ti, siū­lo­ma iš­brauk­ti nuo­sta­tą dėl dels­pi­ni­gi­nių in­dek­sa­vi­mo, ku­ri įra­šy­ta So­cia­li­nių rei­ka­lų ir dar­bo ko­mi­te­to siū­ly­mu. Yra siū­ly­mas ne­pri­tar­ti.</text:p>
        <text:p text:style-name="Roman"><text:span text:style-name="T383">PIRMININKAS.</text:span><text:s/>Va­di­na­si, jei­gu ne­pri­ta­riam, tai ne­pri­ta­riam Tei­sės de­par­ta­men­to, ka­dan­gi bu­vo ko­mi­te­to… Dau­giau pa­sta­bų ir pa­siū­ly­mų nė­ra, ar ne? Bal­suo­ja­me dėl vi­so įsta­ty­mo pro­jek­to. Kas už tai, kad pri­im­tu­me įsta­ty­mo pro­jek­tą Nr. XIP-4808(2), bal­suo­ja už, kas ma­no ki­taip, bal­suo­ja prieš ar­ba su­si­lai­ko.</text:p>
        <text:p text:style-name="Roman"/>
        <text:p text:style-name="Priemimas">Šio įsta­ty­mo pri­ėmi­mas</text:p>
        <text:p text:style-name="Roman"/>
        <text:p text:style-name="Roman">Skel­biu bal­sa­vi­mo re­zul­ta­tus: už – 95, prieš ir su­si­lai­kiu­sių nė­ra. Įsta­ty­mas, pro­jek­tas Nr. XIP-4808(2), pri­im­tas. (<text:span text:style-name="T384">Gon</text:span><text:span text:style-name="T385">­gas</text:span>)</text:p>
        <text:p text:style-name="Roman"/>
        <text:p text:style-name="Laikas">10.37 val.</text:p>
        <text:p text:style-name="Roman12"><text:bookmark-start text:name="klausimas10"/>Vals­ty­bės tar­ny­bos įsta­ty­mo 4, 18, 34, 42 straips­nių pa­kei­ti­mo ir Įsta­ty­mo pa­pil­dy­mo 18<text:span text:style-name="T386">3</text:span>, 34<text:span text:style-name="T387">1</text:span><text:s/>straips­niais įsta­ty­mo pro­jek­tas Nr. XIP-4809(2) (<text:span text:style-name="T388">pri</text:span><text:span text:style-name="T389">­ėmi</text:span><text:span text:style-name="T390">­mo tę</text:span><text:span text:style-name="T391">­si</text:span><text:span text:style-name="T392">­nys</text:span>)</text:p>
        <text:p text:style-name="Roman"><text:bookmark-end text:name="klausimas10"/></text:p>
        <text:p text:style-name="Roman">Dar­bo­tvarkės 1-7c klau­si­mas – įsta­ty­mo pro­jek­tas Nr. XIP-4809(2). Į tri­bū­ną kvie­čiu A. Anu­šaus­ką.<text:s/></text:p>
        <text:p text:style-name="Roman"><text:span text:style-name="T393">A. ANUŠAUSKAS</text:span><text:s/><text:span text:style-name="T394">(</text:span><text:span text:style-name="T395">TS-LKDF</text:span><text:span text:style-name="T396">)</text:span>. Yra Tei­sės de­par­ta­men­to vie­na re­dak­ci­nė pa­sta­ba dėl da­tos. Es­mi­nė pa­sta­ba yra dėl pro­jek­to 4 straips­niu kei­čia­mo įsta­ty­mo 34 straips­nio 2 da­lies 3 punk­to po žo­džių „vals­ty­bės tar­nau­to­jas“ įra­šy­ti žo­džius „įta­ria­mas ar“, t. y. „vals­ty­bės tar­nau­to­jas, įta­ria­mas ar kal­ti­na­mas pa­da­ręs ty­či­nį, sun­kų ar la­bai sun­kų nu­si­kal­ti­mą…“ ir to­liau kaip teks­te. Šiai nuo­sta­tai siū­lo­ma pri­tar­ti. Ne­pri­tar­ti vie­nai nuo­sta­tai, ku­riai bu­vo ne­pri­tar­ta svars­tant prieš tai bu­vu­sį įsta­ty­mą dėl dels­pi­ni­gių in­dek­sa­vi­mo. Pri­tar­ti 34 straips­nio 2 da­lies 3 punk­tui dėl įra­šy­mo „įta­ria­mas ar“. Tų dvie­jų žo­džių.<text:s/></text:p>
        <text:p text:style-name="Roman"><text:span text:style-name="T397">PIRMININKAS.</text:span><text:s/>Ger­bia­mie­ji ko­le­gos, dėl pro­jek­to 4 straips­niu kei­čia­mo įsta­ty­mo 24 straips­nio 2 da­lies 3 punk­te po žo­džių „vals­ty­bės tar­nau­to­jas“ įra­šo­mų žo­džių „įta­ria­mas ar“ ga­li­me pri­tar­ti? Ko­mi­te­tas pri­ta­ria šiam pa­siū­ly­mui. Ar ga­li­me pri­im­ti 4 straips­nį su to­kia pa­sta­ba, ku­rią pa­tei­kė Tei­sės de­par­ta­men­tas ir pri­ta­rė ko­mi­te­tas? Ga­li­me ben­dru su­ta­ri­mu pri­tar­ti? Pri­tar­ta. Dau­giau pa­siū­ly­mų dėl šio straips­nio nė­ra. Ga­li­me bal­suo­ti dėl vi­so įsta­ty­mo pri­ėmi­mo. Kas už tai, kad pri­im­tu­me įsta­ty­mo pro­jek­tą Nr. XIP-4809(2), bal­suo­ja už, kas ma­no ki­taip, bal­suo­ja prieš ar­ba su­si­lai­ko. Bal­suo­ja­me.<text:s/></text:p>
        <text:p text:style-name="Roman"/>
        <text:p text:style-name="Priemimas">Šio įsta­ty­mo pri­ėmi­mas</text:p>
        <text:p text:style-name="Roman"/>
        <text:p text:style-name="Roman">Skel­biu bal­sa­vi­mo re­zul­ta­tus: už – 93, prieš nė­ra, su­si­lai­kė 2. Įsta­ty­mas, pro­jek­tas Nr. XIP-4809(2), pri­im­tas. (<text:span text:style-name="T398">Gon</text:span><text:span text:style-name="T399">­gas</text:span>)</text:p>
        <text:p text:style-name="Roman"/>
        <text:p text:style-name="Laikas">10.37 val.</text:p>
        <text:p text:style-name="Roman12"><text:bookmark-start text:name="klausimas11"/>Ci­vi­li­nės kraš­to ap­sau­gos tar­ny­bos sta­tu­to 14 straips­nio pa­kei­ti­mo įsta­ty­mo pro­jek­tas Nr. XIP-4810(2) (<text:span text:style-name="T400">pri</text:span><text:span text:style-name="T401">­ėmi</text:span><text:span text:style-name="T402">­mo tę</text:span><text:span text:style-name="T403">­si</text:span><text:span text:style-name="T404">­nys</text:span>)</text:p>
        <text:p text:style-name="Roman"><text:bookmark-end text:name="klausimas11"/><text:span text:style-name="T405"><text:s/></text:span></text:p>
        <text:p text:style-name="Roman">Dar­bo­tvarkės 1-7d klau­si­mas. Jo­kių pa­siū­ly­mų ir pa­sta­bų nė­ra. Li­ko tik bal­sa­vi­mas. Kvie­čiu vi­sus bal­suo­ti. Kas už tai, kad pri­im­tu­me įsta­ty­mo pro­jek­tą, re­gist­ra­ci­jos Nr. XIP-4810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Skel­biu bal­sa­vi­mo re­zul­ta­tus: už – 96, prieš ir su­si­lai­kiu­sių nė­ra. Įsta­ty­mas, pro­jek­tas Nr. XIP-4810(2), pri­im­tas. (<text:span text:style-name="T406">Gon</text:span><text:span text:style-name="T407">­gas</text:span>)</text:p>
        <text:p text:style-name="Roman"/>
        <text:p text:style-name="Laikas">10.38 val.</text:p>
        <text:p text:style-name="Roman12"><text:bookmark-start text:name="klausimas12"/>Spe­cia­lių­jų ty­ri­mų tar­ny­bos sta­tu­to 24 straips­nio pa­kei­ti­mo įsta­ty­mo pro­jek­tas Nr. XIP-4811(2) (<text:span text:style-name="T408">pri</text:span><text:span text:style-name="T409">­ėmi</text:span><text:span text:style-name="T410">­mo tę</text:span><text:span text:style-name="T411">­si</text:span><text:span text:style-name="T412">­nys</text:span>)</text:p>
        <text:p text:style-name="P413"><text:bookmark-end text:name="klausimas12"/></text:p>
        <text:p text:style-name="Roman">Dar­bo­tvarkės 1-7e klau­si­mas –<text:s/><text:span text:style-name="T414">Spe</text:span><text:span text:style-name="T415">­cia</text:span><text:span text:style-name="T416">­lių</text:span><text:span text:style-name="T417">­jų ty</text:span><text:span text:style-name="T418">­ri</text:span><text:span text:style-name="T419">­mų tar</text:span><text:span text:style-name="T420">­ny</text:span><text:span text:style-name="T421">­bos sta</text:span><text:span text:style-name="T422">­tu</text:span><text:span text:style-name="T423">­to 24 straips</text:span><text:span text:style-name="T424">­nio pa</text:span><text:span text:style-name="T425">­kei</text:span><text:span text:style-name="T426">­ti</text:span><text:span text:style-name="T427">­mo įsta</text:span><text:span text:style-name="T428">­ty</text:span><text:span text:style-name="T429">­mo pro</text:span><text:span text:style-name="T430">­jek</text:span><text:span text:style-name="T431">­tas</text:span><text:s/>Nr. XIP-4811(2). Taip pat li­ko tik bal­sa­vi­mas. Kvie­čiu bal­suo­ti. Kas už tai, kad pri­im­tu­me įsta­ty­mo pro­jek­tą Nr. XIP-4811(2), bal­suo­ja už, kas ma­no ki­taip, bal­suo­ja prieš ar­ba susi­lai­ko.<text:s/></text:p>
        <text:p text:style-name="Roman"/>
        <text:p text:style-name="Priemimas">Šio įsta­ty­mo pri­ėmi­mas</text:p>
        <text:p text:style-name="Roman"/>
        <text:p text:style-name="Roman">Skel­biu bal­sa­vi­mo re­zul­ta­tus: už – 87, prieš ir su­si­lai­kiu­sių nė­ra. Įsta­ty­mas, pro­jek­tas Nr. XIP-4811(2), pri­im­tas. (<text:span text:style-name="T432">Gon</text:span><text:span text:style-name="T433">­gas</text:span>)<text:s/></text:p>
        <text:p text:style-name="P434">10.39 val.</text:p>
        <text:p text:style-name="Roman12"><text:bookmark-start text:name="klausimas13"/>Tar­ny­bos Ka­lė­ji­mų de­par­ta­men­te prie Lie­tu­vos Res­pub­li­kos tei­sin­gu­mo mi­nis­te­ri­jos sta­tu­to 28 straips­nio pa­kei­ti­mo ir 29, 30 strai­ps­nių pri­pa­ži­ni­mo ne­te­ku­siais ga­lios įsta­ty­mo pro­jek­tas Nr. XIP-4812(2) (<text:span text:style-name="T435">pri</text:span><text:span text:style-name="T436">­ėmi</text:span><text:span text:style-name="T437">­mo tę</text:span><text:span text:style-name="T438">­si</text:span><text:span text:style-name="T439">­nys</text:span>)</text:p>
        <text:p text:style-name="Roman"><text:bookmark-end text:name="klausimas13"/></text:p>
        <text:p text:style-name="Roman">Ki­tas dar­bo­tvarkės klau­si­mas 1-7f –<text:s/><text:span text:style-name="T440">Tar</text:span><text:span text:style-name="T441">­ny</text:span><text:span text:style-name="T442">­bos Ka</text:span><text:span text:style-name="T443">­lė</text:span><text:span text:style-name="T444">­ji</text:span><text:span text:style-name="T445">­mų de</text:span><text:span text:style-name="T446">­par</text:span><text:span text:style-name="T447">­ta</text:span><text:span text:style-name="T448">­men</text:span><text:span text:style-name="T449">­te prie Lie</text:span><text:span text:style-name="T450">­tu</text:span><text:span text:style-name="T451">­vos Res</text:span><text:span text:style-name="T452">­pub</text:span><text:span text:style-name="T453">­li</text:span><text:span text:style-name="T454">­kos tei</text:span><text:span text:style-name="T455">­sin</text:span><text:span text:style-name="T456">­gu</text:span><text:span text:style-name="T457">­mo mi</text:span><text:span text:style-name="T458">­nis</text:span><text:span text:style-name="T459">­te</text:span><text:span text:style-name="T460">­ri</text:span><text:span text:style-name="T461">­jos sta</text:span><text:span text:style-name="T462">­tu</text:span><text:span text:style-name="T463">­to 28 straips</text:span><text:span text:style-name="T464">­nio pa</text:span><text:span text:style-name="T465">­kei</text:span><text:span text:style-name="T466">­ti</text:span><text:span text:style-name="T467">­mo ir 29, 30 straips</text:span><text:span text:style-name="T468">­nių pri</text:span><text:span text:style-name="T469">­pa</text:span><text:span text:style-name="T470">­ži</text:span><text:span text:style-name="T471">­ni</text:span><text:span text:style-name="T472">­mo ne</text:span><text:span text:style-name="T473">­te</text:span><text:span text:style-name="T474">­ku</text:span><text:span text:style-name="T475">­siais ga</text:span><text:span text:style-name="T476">­lios įsta</text:span><text:span text:style-name="T477">­ty</text:span><text:span text:style-name="T478">­mo pro</text:span><text:span text:style-name="T479">­jek</text:span><text:span text:style-name="T480">­tas Nr. XIP-4812. Pri</text:span><text:span text:style-name="T481">­ėmi</text:span><text:span text:style-name="T482">­mas. Taip pat pa</text:span><text:span text:style-name="T483">­sta</text:span><text:span text:style-name="T484">­bų, pa</text:span><text:span text:style-name="T485">­siū</text:span><text:span text:style-name="T486">­ly</text:span><text:span text:style-name="T487">­mų nė</text:span><text:span text:style-name="T488">­ra. Li</text:span><text:span text:style-name="T489">­ko tik bal</text:span><text:span text:style-name="T490">­sa</text:span><text:span text:style-name="T491">­vi</text:span><text:span text:style-name="T492">­mas.</text:span></text:p>
        <text:p text:style-name="P493">Kvie­čiu bal­suo­ti. Kas už tai, kad pri­im­tu­me įsta­ty­mo pro­jek­tą Nr. XIP-4812, bal­suo­ja už, kas ma­no ki­taip, bal­suo­ja prieš ar­ba su­si­lai­ko.<text:s/></text:p>
        <text:p text:style-name="P494"/>
        <text:p text:style-name="Priemimas">Šio įsta­ty­mo pri­ėmi­mas</text:p>
        <text:p text:style-name="P495"/>
        <text:p text:style-name="Roman"><text:span text:style-name="T496">Skel</text:span><text:span text:style-name="T497">­biu bal</text:span><text:span text:style-name="T498">­sa</text:span><text:span text:style-name="T499">­vi</text:span><text:span text:style-name="T500">­mo re</text:span><text:span text:style-name="T501">­zul</text:span><text:span text:style-name="T502">­ta</text:span><text:span text:style-name="T503">­tus: už – 97, prieš nė</text:span><text:span text:style-name="T504">­ra, su</text:span><text:span text:style-name="T505">­si</text:span><text:span text:style-name="T506">­lai</text:span><text:span text:style-name="T507">­kiu</text:span><text:span text:style-name="T508">­sių nė</text:span><text:span text:style-name="T509">­ra. Įsta</text:span><text:span text:style-name="T510">­ty</text:span><text:span text:style-name="T511">­mas, pro</text:span><text:span text:style-name="T512">­jek</text:span><text:span text:style-name="T513">­tas Nr. XIP-4812, yra pri</text:span><text:span text:style-name="T514">­im</text:span><text:span text:style-name="T515">­tas. (</text:span><text:span text:style-name="T516">Gon</text:span><text:span text:style-name="T517">­gas</text:span><text:span text:style-name="T518">)</text:span></text:p>
        <text:p text:style-name="P519"/>
        <text:p text:style-name="Laikas">10.41 val.</text:p>
        <text:p text:style-name="Roman12"><text:bookmark-start text:name="klausimas14"/>Tar­ny­bos Lie­tu­vos Res­pub­li­kos mui­ti­nė­je sta­tu­to 40, 49 straips­nių pa­kei­ti­mo ir 41, 43 strai­ps­nių pri­pa­ži­ni­mo ne­te­ku­siais ga­lios įstaty­mo pro­jek­tas Nr. XIP-4813(2) (<text:span text:style-name="T520">pri</text:span><text:span text:style-name="T521">­ėmi</text:span><text:span text:style-name="T522">­mo tę</text:span><text:span text:style-name="T523">­si</text:span><text:span text:style-name="T524">­nys</text:span>)</text:p>
        <text:p text:style-name="P525"><text:bookmark-end text:name="klausimas14"/></text:p>
        <text:p text:style-name="P526">Dar­bo­tvarkės 1-7g – Tar­ny­bos Lie­tu­vos Res­pub­li­kos mui­ti­nė­je sta­tu­to 40, 49 straips­nių pa­kei­ti­mo ir 41, 43 straips­nių pri­pa­ži­ni­mo ne­te­ku­siais ga­lios įsta­ty­mo pro­jek­tas Nr. XIP-4813. Pri­ėmi­mas. Taip pat li­ko tik bal­sa­vi­mas.</text:p>
        <text:p text:style-name="P527">Kvie­čiu vi­sus bal­suo­ti. Kas už tai, kad pri­im­tu­me įsta­ty­mą Nr. XIP-4813, bal­suo­ja už, kas ma­no ki­taip, bal­suo­ja prieš ar­ba su­si­lai­ko.<text:s/></text:p>
        <text:p text:style-name="P528"/>
        <text:p text:style-name="Priemimas">Šio įsta­ty­mo pri­ėmi­mas</text:p>
        <text:p text:style-name="P529"/>
        <text:p text:style-name="Roman"><text:span text:style-name="T530">Skel</text:span><text:span text:style-name="T531">­biu bal</text:span><text:span text:style-name="T532">­sa</text:span><text:span text:style-name="T533">­vi</text:span><text:span text:style-name="T534">­mo re</text:span><text:span text:style-name="T535">­zul</text:span><text:span text:style-name="T536">­ta</text:span><text:span text:style-name="T537">­tus: už – 101, prieš nė</text:span><text:span text:style-name="T538">­ra, su</text:span><text:span text:style-name="T539">­si</text:span><text:span text:style-name="T540">­lai</text:span><text:span text:style-name="T541">­kiu</text:span><text:span text:style-name="T542">­sių nė</text:span><text:span text:style-name="T543">­ra. Įsta</text:span><text:span text:style-name="T544">­ty</text:span><text:span text:style-name="T545">­mas, projektas Nr. XIP-4813, yra pri</text:span><text:span text:style-name="T546">­im</text:span><text:span text:style-name="T547">­tas. (</text:span><text:span text:style-name="T548">Gon</text:span><text:span text:style-name="T549">­gas</text:span><text:span text:style-name="T550">)</text:span></text:p>
        <text:p text:style-name="P551"/>
        <text:p text:style-name="Laikas">10.42 val.</text:p>
        <text:p text:style-name="Roman12"><text:bookmark-start text:name="klausimas15"/>Vi­daus tar­ny­bos sta­tu­to 28 straips­nio pa­kei­ti­mo pro­jek­tas Nr. XIP-4815(2) (<text:span text:style-name="T552">pri</text:span><text:span text:style-name="T553">­ėmi</text:span><text:span text:style-name="T554">­mo tę</text:span><text:span text:style-name="T555">­si</text:span><text:span text:style-name="T556">­nys</text:span>)</text:p>
        <text:p text:style-name="P557"><text:bookmark-end text:name="klausimas15"/></text:p>
        <text:p text:style-name="P558">Ki­tas dar­bo­tvarkės klau­si­mas 1-7h – Vi­daus tar­ny­bos sta­tu­to 28 straips­nio pa­kei­ti­mo pro­jek­tas Nr. XIP-4815. Pri­ėmi­mas. Taip pat li­ko tik bal­savi­mas.<text:s/></text:p>
        <text:p text:style-name="Roman"><text:span text:style-name="T559">Kvie</text:span><text:span text:style-name="T560">­čiu vi</text:span><text:span text:style-name="T561">­sus bal</text:span><text:span text:style-name="T562">­suo</text:span><text:span text:style-name="T563">­ti. Kas už tai, kad pri</text:span><text:span text:style-name="T564">­im</text:span><text:span text:style-name="T565">­tu</text:span><text:span text:style-name="T566">­me</text:span><text:span text:style-name="T567"><text:s/>įsta</text:span><text:span text:style-name="T568">­ty</text:span><text:span text:style-name="T569">­mo pro</text:span><text:span text:style-name="T570">­jek</text:span><text:span text:style-name="T571">­tą Nr. XIP-4815? Bal</text:span><text:span text:style-name="T572">­suo</text:span><text:span text:style-name="T573">­ja</text:span><text:span text:style-name="T574">­me.</text:span></text:p>
        <text:p text:style-name="P575">Šio įsta­ty­mo pri­ėmi­mas</text:p>
        <text:p text:style-name="P576"/>
        <text:p text:style-name="Roman"><text:span text:style-name="T577">Skel</text:span><text:span text:style-name="T578">­biu bal</text:span><text:span text:style-name="T579">­sa</text:span><text:span text:style-name="T580">­vi</text:span><text:span text:style-name="T581">­mo re</text:span><text:span text:style-name="T582">­zul</text:span><text:span text:style-name="T583">­ta</text:span><text:span text:style-name="T584">­tus: už – 100, prieš nė</text:span><text:span text:style-name="T585">­ra, su</text:span><text:span text:style-name="T586">­si</text:span><text:span text:style-name="T587">­lai</text:span><text:span text:style-name="T588">­kiu</text:span><text:span text:style-name="T589">­sių nė</text:span><text:span text:style-name="T590">­ra. Įsta</text:span><text:span text:style-name="T591">­ty</text:span><text:span text:style-name="T592">­mas, pro</text:span><text:span text:style-name="T593">­jek</text:span><text:span text:style-name="T594">­tas Nr. XIP-4815, yra pri</text:span><text:span text:style-name="T595">­im</text:span><text:span text:style-name="T596">­tas. (</text:span><text:span text:style-name="T597">Gon</text:span><text:span text:style-name="T598">­gas</text:span><text:span text:style-name="T599">)</text:span></text:p>
        <text:p text:style-name="P600"/>
        <text:p text:style-name="Laikas">10.43 val.</text:p>
        <text:p text:style-name="Roman12"><text:bookmark-start text:name="klausimas16"/>Ak­ci­zų įsta­ty­mo 23, 24, 25, 26, 30 ir 31 straips­nių pa­kei­ti­mo įsta­ty­mo pro­jek­tas Nr. XIIP-720(3) (<text:span text:style-name="T601">pri</text:span><text:span text:style-name="T602">­ėmi</text:span><text:span text:style-name="T603">­mo tęsinys</text:span>)</text:p>
        <text:p text:style-name="P604"><text:bookmark-end text:name="klausimas16"/></text:p>
        <text:p text:style-name="P605">Dar­bo­tvarkės 1-8 klau­si­mas, įsta­ty­mo pro­jek­tas Nr. XIIP-720. Pri­ėmi­mo pro­ce­dū­ra. Rei­kia pri­im­ti pa­straips­niui ši­tą įsta­ty­mo pro­jek­tą.<text:s/></text:p>
        <text:p text:style-name="Roman">Dėl 1 straips­nio pa­straips­niui… Kvie­čiu į tri­bū­ną B. Bra­daus­ką. Dėl 1 straips­nio pa­sta­bų, pa­siū­ly­mų nė­ra. Ga­li­me pri­im­ti ben­dru su­ta­ri­mu? Pri­im­tas ben­dru su­ta­ri­mu.<text:s/></text:p>
        <text:p text:style-name="Roman">Dėl 2 straips­nio yra pa­siū­ly­mų ir pa­sta­bų, to­dėl kvie­čiu į tri­bū­ną B. Bra­daus­ką, o sa­vo pa­siū­ly­mą pa­teiks Z. Žvi­kie­nė. Dėl Ak­ci­zų įsta­ty­mo dau­ge­lio straips­nių pa­kei­ti­mo įsta­ty­mo. Ger­bia­ma­sis Bro­niau, da­bar pri­sta­tys Z. Žvi­kie­nė, o pas­kui jūs, kaip ko­mi­te­to pir­mi­nin­kas, at­sa­ky­si­te. Jau vei­kia mik­ro­fo­nas. Ga­li­te pri­sta­ty­ti sa­vo pa­siū­ly­mą.</text:p>
        <text:p text:style-name="Roman"><text:span text:style-name="T606">Z. ŽVIKIENĖ</text:span><text:s/><text:span text:style-name="T607">(</text:span><text:span text:style-name="T608">DPF</text:span><text:span text:style-name="T609">)</text:span>. Ačiū, ger­bia­ma­sis Sei­mo Pir­mi­nin­ke. Ma­no pa­tai­sa yra su­si­ju­si su ak­ci­zų di­di­ni­mu to­kiam fer­men­tuo­tam gė­ri­mui, ku­rio stip­ru­mas yra iki 8,5. Tarp ši­tų fer­men­tuo­tų gė­ri­mų yra vie­nas toks pro­duk­tas – Lie­tu­vo­je ga­mi­na­mas sid­ras. Dėl ši­to pro­duk­to ga­lė­čiau ne­pra­šy­ti di­din­ti ak­ci­zo, ta­čiau po ši­tuo pa­va­di­ni­mu yra pa­slėp­ti vi­si ki­ti ta­ria­mai fer­men­tuo­ti gė­ri­mai, t. y. vi­si ši­tie mik­sai, vi­so­kiais ki­to­kiais pa­va­di­ni­mais, ku­rie yra ga­mi­na­mi iš al­ko­ho­lio pro­duk­to, pri­de­dant, ma­nau, ne­la­bai svei­kus, svei­ka­tai tin­ka­mus prie­dus, ir pa­da­ro­mas la­bai ska­nus gė­ri­mas, ku­rį dau­giau­sia ge­ria jau­ni­mas. To­dėl siū­lau iš tik­rų­jų Sei­mo na­riams at­kreip­ti dė­me­sį ir pa­di­din­ti ak­ci­zą vi­siems ši­tiems, ma­no su­pra­ti­mu, ne­svei­kiems gė­ri­mams. Tik ta­da, jei­gu jau di­des­nė kai­na, gal­būt pirks dar vie­nas ki­tas, bet gal­būt jo pir­ki­mas su­ma­žės ir bus at­si­sa­ky­ta jų ga­my­bos. Be to, biu­dže­tui rei­ka­lin­gi pi­ni­gai. To­dėl siū­lau ak­ci­zą nuo Vy­riau­sy­bės siū­lo­mų 85 pa­kel­ti dvi­gu­bai – 120 Lt. Pra­šau vi­sų pri­tar­ti ma­no pa­siū­ly­mui.</text:p>
        <text:p text:style-name="Roman"><text:span text:style-name="T610">PIRMININKAS.</text:span><text:s/>Dė­ko­ju ko­le­gei. Ko­mi­te­to pir­mi­nin­kas pa­sa­kys ko­mi­te­to nuo­mo­nę.</text:p>
        <text:p text:style-name="Roman"><text:span text:style-name="T611">B. BRADAUSKAS</text:span><text:s/><text:span text:style-name="T612">(</text:span><text:span text:style-name="T613">LSDPF</text:span><text:span text:style-name="T614">)</text:span>. Biu­dže­to ir fi­nan­sų ko­mi­te­tas šian­dien ry­te svars­tė ir ben­dru su­ta­ri­mu ne­pri­ta­rė ger­bia­mo­sios ko­le­gės Z. Žvi­kie­nės siū­ly­mui. Gal­būt ir nu­skam­bė­jo tik­rai ar­gu­men­tuo­tų siū­ly­mų, bet Vy­riau­sy­bė, teik­da­ma vi­są pa­ke­tą ak­ci­zų, iš­nag­ri­nė­jo ga­li­mą po­vei­kį rin­kai, kad ne­bū­tų ko­kio nors dis­ba­lan­so. Aš ir at­ei­ty no­rė­čiau at­kreip­ti dė­me­sį į ki­tų Sei­mo na­rių siū­ly­mus, kad šiuo me­tu Biu­dže­to ir fi­nan­sų ko­mi­te­tas nu­ta­rė pri­tar­ti Vy­riau­sy­bės teik­tiems pa­siū­ly­mams. Iš tik­rų­jų po­nios Z. Žvi­kie­nės siū­ly­mas dvi­gu­bai pa­di­din­ti, ne­gu Vy­riau­sy­bė siū­lo, yra ge­ro­kai dras­tiš­kas. Gal­būt ka­da nors bus ga­li­ma ir su­grįž­ti, bet šiuo me­tu tik­rai ne­siū­lau ir siū­lau bal­suo­ti už Vy­riau­sy­bės pa­teik­tą pro­jek­tą.</text:p>
        <text:p text:style-name="Roman"><text:span text:style-name="T615">PIRMININKAS.</text:span><text:s/>Dė­ko­ja­me, pir­mi­nin­ke, už nuo­mo­nę. Tai­gi rei­kia 29 pa­lai­kan­čių bal­sų. Kas pa­lai­ko, kad svars­ty­tu­me, bal­suo­ja už.<text:s/></text:p>
        <text:p text:style-name="Roman">Nė­ra pa­lai­kan­čių – trū­ko vie­no bal­so, tai­gi ne­svars­to­me to­liau ši­to pa­siū­ly­mo.</text:p>
        <text:p text:style-name="Roman">Dėl K. Dauk­šio, R. Sar­gū­no, P. Čim­ba­ro, R. Mar­kaus­ko pa­siū­ly­mo. Kvie­čiu siū­ly­ti… Kas pa­teiks? Ger­bia­ma­sis K. Dauk­šys? Pra­šom.</text:p>
        <text:p text:style-name="Roman"><text:span text:style-name="T616">K. DAUKŠYS</text:span><text:s/><text:span text:style-name="T617">(</text:span><text:span text:style-name="T618">DPF</text:span><text:span text:style-name="T619">)</text:span>. Ačiū, ger­bia­ma­sis Sei­mo Pir­mi­nin­ke. Iš tik­rų­jų mes siū­lo­me su­ma­žin­ti ak­ci­zą na­tū­ra­liam vy­nui, ku­ris yra stip­res­nis ne­gu 8,5 laips­nių, nuo 225 iki 203. Ko­dėl mū­sų to­kie ar­gu­men­tai? Pir­miau­sia tai yra iš tik­rų­jų ge­ras vy­nas, ku­ris yra do­ras ger­ti ir ne koks<text:s/><text:span text:style-name="T620">ša</text:span><text:span text:style-name="T621">­mar</text:span><text:span text:style-name="T622">­la</text:span><text:span text:style-name="T623">­kas</text:span>, kur da­bar kai ku­riems Zi­tos pa­siū­ly­mams ne­pri­tarė­me.<text:s/></text:p>
        <text:p text:style-name="Roman">Ant­ras da­ly­kas. Aš ma­ny­čiau, kad toks ak­cizo vy­nui pa­kė­li­mas su­mai­šo šiek tiek ir pa­čią rin­ką,<text:span text:style-name="T624"><text:s/>nes vėl</text:span><text:span text:style-name="T625">­gi na</text:span><text:span text:style-name="T626">­tū</text:span><text:span text:style-name="T627">­ra</text:span><text:span text:style-name="T628">­liam vy</text:span><text:span text:style-name="T629">­nui pa</text:span><text:span text:style-name="T630">­si</text:span><text:span text:style-name="T631">­da</text:span><text:span text:style-name="T632">­ro… jis per</text:span><text:s/>bran­gus žmo­nėms len­ty­no­se ir ki­tur, pa­ly­gin­ti su<text:s/><text:span text:style-name="T633">ki</text:span><text:span text:style-name="T634">­tom al</text:span><text:span text:style-name="T635">­ko</text:span><text:span text:style-name="T636">­ho</text:span><text:span text:style-name="T637">­lio rū</text:span><text:span text:style-name="T638">­šim, to</text:span><text:span text:style-name="T639">­dėl mū</text:span><text:span text:style-name="T640">­sų pa</text:span><text:span text:style-name="T641">­siū</text:span><text:span text:style-name="T642">­ly</text:span><text:span text:style-name="T643">­mas bū</text:span><text:span text:style-name="T644">­tų.</text:span></text:p>
        <text:p text:style-name="Roman">Tre­čias da­ly­kas. Yra aiš­kus ir „Anykš­čių vy­no“ žmo­nių, ku­rie ga­mi­na vie­nin­te­lį Lie­tu­vo­je na­tū­ra­lų fer­men­tuo­tą vy­ną „Vo­ru­ta“, ir Aly­taus žmo­nių klau­si­mas. Ir ten vy­nai yra ga­mi­na­mi. Aš ma­ny­čiau, kad tai ir­gi yra svar­bu.<text:s/></text:p>
        <text:p text:style-name="Roman"><text:span text:style-name="T645">PIRMININKAS.</text:span><text:s/>Dė­ko­ju. Nuo­mo­nė iš­girs­ta. Gal­būt rei­kia pa­žiū­rė­ti, ar yra 29 pa­lai­kan­tys Sei­mo na­riai. Ta­da, jei­gu bus pa­lai­ky­mas, ger­bia­masis Bro­niau, jūs pa­aiš­kin­si­te ko­mi­te­to nuo­mo­nę. Ge­rai?<text:s/></text:p>
        <text:p text:style-name="Roman"><text:span text:style-name="T646">B. BRADAUSKAS</text:span><text:s/><text:span text:style-name="T647">(</text:span><text:span text:style-name="T648">LSDPF</text:span><text:span text:style-name="T649">)</text:span>. Gal da­bar aš pa­aiš­kin­čiau?</text:p>
        <text:p text:style-name="Roman"><text:span text:style-name="T650">PIRMININKAS.</text:span><text:s/>Pir­miau­sia rei­kia 29 bal­sų, po to ar­ba tę­si­me pro­ce­dū­rą, ar­ba nu­trauk­si­me. Tie­siog Sta­tu­tas… Aš pir­mą kar­tą ki­taip… (<text:span text:style-name="T651">Bal</text:span><text:span text:style-name="T652">­sai sa</text:span><text:span text:style-name="T653">­lė</text:span><text:span text:style-name="T654">­je</text:span>)<text:s/></text:p>
        <text:p text:style-name="Roman">Ger­bia­mie­ji ko­le­gos, yra pa­lai­ky­mas. Bro­niau, jūs da­bar aiš­kin­ki­te, ko­dėl ko­mi­te­tas ne­pritaria.</text:p>
        <text:p text:style-name="Roman"><text:span text:style-name="T655">B. BRADAUSKAS</text:span><text:s/><text:span text:style-name="T656">(</text:span><text:span text:style-name="T657">LSDPF</text:span><text:span text:style-name="T658">)</text:span>. Ger­bia­ma­sis Pir­mi­nin­ke, iš pra­džių no­rė­čiau kal­bė­ti dėl ve­di­mo tvar­kos. Tu­rė­tų bū­ti abu pri­sta­ty­mai ir ta­da žmo­nėms leng­viau ap­si­spręs­ti, ar pa­lai­ky­ti, ar ne. Bet kaip jau įvy­ko, taip.<text:s/></text:p>
        <text:p text:style-name="Roman"><text:span text:style-name="T659">PIRMININKAS.</text:span><text:s/>Ger­bia­ma­sis ko­le­ga, kad svars­ty­tu­me, rei­kia 29 Sei­mo na­rių pa­lai­ky­mo, o dėl bal­sa­vi­mo mo­ty­vų mes dar ga­li­me kal­bė­ti. Tie­siog dar ne­bal­suo­ja­me už tą straips­nį, tik bal­suo­ja­me, ar ga­li­me svars­ty­ti, ar ne. Aš lai­kau­si Sta­tu­to, taip, kaip Sta­tu­tas nu­ro­do. Ačiū.</text:p>
        <text:p text:style-name="Roman"><text:span text:style-name="T660">B. BRADAUSKAS</text:span><text:s/><text:span text:style-name="T661">(</text:span><text:span text:style-name="T662">LSDPF</text:span><text:span text:style-name="T663">)</text:span>. Ge­rai. Ko­mi­te­tas svars­tė ir ne­pri­ta­rė šiam siū­ly­mui, nes vėl to­kie di­džiu­liai šo­ki­nė­ji­mai – nuo 25 % iki 3 %. Jei­gu at­krei­pė­te dė­me­sį, pra­ei­tą ket­vir­ta­die­nį, kai mes svars­tė­me šį klau­si­mą, jei­gu ir Dar­bo par­ti­ja bū­tų įsi­klau­siu­si į Biu­dže­to ir fi­nan­sų ko­mi­te­to siū­ly­mus, kai mes siū­lė­me 10 %, tai šian­dien tas klau­si­mas bū­tų su­tvar­ky­tas ir ne­rei­kė­tų prie jo grįž­ti. De­ja, ir au­to­riai, ir tei­kė­jai, ir­gi, ma­tyt, iš įsi­bė­gė­ji­mo bal­sa­vo už 25 %, o da­bar ap­si­žiū­rė­jo, kad pa­da­rė kvai­lys­tę. Iš tik­rų­jų „Ali­tai“ ir „Anykš­čių vy­nui“ tai vi­siš­kai ne­pri­im­ti­na. Šian­dien Biu­dže­to ir fi­nan­sų ko­mi­te­tas pri­ta­rė P. Gra­žu­lio siū­ly­mui ir grą­ži­no Vy­riau­sy­bės siū­ly­mą – 13,6 %, to­dėl gru­pės Sei­mo na­rių siū­ly­mui yra ne­pri­tar­ta. Aš ir­gi siū­lau ne­pri­tar­ti, sa­ky­ki­me, K. Dauk­šio ir gru­pės Sei­mo na­rių siū­ly­mui ir pri­tar­ti P. Gra­žu­lio siū­ly­mui – 13,6 %, jis siū­lo to­kį, ko­kį pa­tei­kė ir Vy­riau­sy­bė.<text:s/></text:p>
        <text:p text:style-name="Roman"><text:span text:style-name="T664">PIRMININKAS.</text:span><text:s/>Dė­ko­ju, pir­mi­nin­ke. Da­bar ga­li­ma kal­bė­ti. Mo­ty­vai už K. Dauk­šio ir ki­tų Sei­mo na­rių pa­siū­ly­mą. Yra tik nuo­mo­nė už, gal­būt bal­suo­jam iš kar­to?</text:p>
        <text:p text:style-name="Roman"><text:span text:style-name="T665">Z. ŽVIKIENĖ</text:span><text:s/><text:span text:style-name="T666">(</text:span><text:span text:style-name="T667">DPF</text:span><text:span text:style-name="T668">)</text:span>. Aš no­riu kal­bė­ti.</text:p>
        <text:p text:style-name="Roman"><text:span text:style-name="T669">PIRMININKAS.</text:span><text:s/>No­ri­te kal­bė­ti? Pra­šau. Jo­kių pro­ble­mų. Z. Žvi­kie­nė kal­ba už.</text:p>
        <text:p text:style-name="Roman"><text:span text:style-name="T670">Z. ŽVIKIENĖ</text:span><text:s/><text:span text:style-name="T671">(</text:span><text:span text:style-name="T672">DPF</text:span><text:span text:style-name="T673">)</text:span>. Ger­bia­mie­ji ko­le­gos, aš la­bai pra­šau at­kreip­ti dė­me­sį. Iš tik­rų­jų dėl ak­ci­zų Vy­riau­sy­bė pa­ti tu­rė­jo di­fe­ren­ci­juo­ti al­ko­ho­li­nius gė­ri­mus taip, kad įgy­ven­din­tų Al­ko­ho­lio kon­tro­lės įsta­ty­mą, t. y. ma­žin­ti al­ko­ho­lio var­to­ji­mą. Ta­čiau ši­tie vy­nai, ku­rie yra virš 8,5 % stip­ru­mo, pa­pras­tai pa­ten­ka vi­si, jie iš tik­rų­jų ge­ri, nor­ma­lūs, fer­men­tuo­ti vy­nai, jo tau­rę pa­ke­lia kiek­vie­nas žmo­gus esant tam tik­rom pro­gom. To­kį vy­ną ga­mi­na ir Lie­tu­vos ga­min­to­jas. Kiek­vie­na Eu­ro­pos Są­jun­gos vals­ty­bė, ku­ri ga­mi­na vy­ną ir ga­mi­na ge­rą vy­ną, iš tik­rų­jų su­tei­kia tam tik­rų leng­va­tų. To­dėl aš ir siū­liau tam ne­ge­ram gė­ri­mui, ku­rį ska­ti­nam jau­ni­mą ger­ti, che­mi­niais prie­dais pa­da­rom jį la­bai ska­nų, ta­čiau ge­riam ne tik­rą fer­men­tuo­tą gė­ri­mą, pa­di­din­ti ak­ci­zą, o ge­riems vy­nams iš tik­rų­jų ak­ci­zą ga­li­ma bū­tų ir su­ma­žin­ti. To­kių tra­di­ci­jų, ma­nau, lai­ko­si vi­si.<text:s/></text:p>
        <text:p text:style-name="Roman">No­riu pa­sa­ky­ti, kad Vy­riau­sy­bė ga­lė­jo šiek tiek ati­džiau pa­si­žiū­rė­ti į al­ko­ho­lio di­fe­ren­cia­ci­ją. Ger­bia­mie­ji ko­le­gos, kvie­čiu šiek tiek su­ma­žin­ti ši­tiems gė­ri­mams ak­ci­zą, taip, kaip yra pa­siū­ly­ta<text:s/><text:span text:style-name="T674">Sei</text:span><text:span text:style-name="T675">­mo na</text:span><text:span text:style-name="T676">­rio K. Dauk</text:span><text:span text:style-name="T677">­šio ir gru</text:span><text:span text:style-name="T678">­pės Sei</text:span><text:span text:style-name="T679">­mo na</text:span><text:span text:style-name="T680">­rių. Ačiū.</text:span></text:p>
        <text:p text:style-name="Roman"><text:span text:style-name="T681">PIRMININKAS.</text:span><text:s/>Dė­ko­ju, ko­le­ge. Nuo­mo­nė prieš – A. Ma­tu­las.</text:p>
        <text:p text:style-name="Roman"><text:span text:style-name="T682">A. MATULAS</text:span><text:s/><text:span text:style-name="T683">(</text:span><text:span text:style-name="T684">TS-LKDF</text:span><text:span text:style-name="T685">)</text:span>. Mie­lie­ji ko­le­gos, iš­ties ke­le­tą me­tų al­ko­ho­lio ak­ci­zas ne­bu­vo di­di­na­mas, o ki­tų pro­duk­tų kai­nos ki­lo, to­dėl san­ty­ki­niai al­ko­ho­lis yra pi­ges­nis. Svei­ki­nu Vy­riau­sy­bę, ku­ri siū­lo di­din­ti ak­ci­zą. Ko­le­gės Z. Žvi­kie­nės siū­ly­mas iš­ties per­ne­lyg ra­di­ka­lus. Šiuo at­ve­ju ko­le­ga K. Dauk­šys, ly­gi­nant su Vy­riau­sy­bės pro­jek­tu, siū­lo la­bai su­ma­žin­ti. Kad vėl sim­bo­liš­kai pa­di­din­tu­me ak­ci­zą vy­nui, aš su­si­lai­kau, re­ko­men­duo­ju jums vi­siems, kad ak­ci­zas pro­por­cin­gai bū­tų di­di­na­mas vi­siems al­ko­ho­li­niams pro­duk­tams: ir vy­nui, ir alui, ir stip­riems al­ko­ho­liams vie­no­dai. Ne­iš­krai­py­ki­me da­bar esan­čios si­tu­a­ci­jos, da­bar esan­čios rin­kos. Ten­den­ci­ja tu­ri bū­ti to­kia, kad vis dėl­to dau­giau ak­ci­zas tu­ri bū­ti di­di­na­mas stip­riems al­ko­ho­li­niams gė­ri­mams, bet aš apie tai pa­sa­ky­siu pa­pil­do­mai, ka­da bus svars­to­ma ma­no pa­tai­sa. To­dėl ko­le­gos K. Dauk­šio siū­ly­mui per­ne­lyg su­ma­žin­ti ak­ci­zą, ly­gi­nant su Vy­riau­sy­bės pro­jek­tu, aš ne­pri­ta­riu.</text:p>
        <text:p text:style-name="P686"><text:span text:style-name="T687">PIRMININKAS.</text:span><text:s/>Dė­ko­ju.<text:s/></text:p>
        <text:p text:style-name="P688">Ko­le­gos, bu­vo iš­sa­ky­tos nuo­mo­nės už, prieš. Po vie­ną nuo­mo­nę tu­rė­jo­me ga­li­my­bę per šią pro­ce­dū­rą iš­sa­ky­ti. Kvie­čiu vi­sus bal­suo­ti. Kas už tai, kad bū­tų pri­tar­ta K. Dauk­šio, R. Sar­gū­no, P. Čim­ba­ro, R. Mar­kaus­ko pa­siū­ly­mui, bal­suo­ja už, kas ma­no ki­taip, bal­suo­ja prieš ar­ba su­si­lai­ko.<text:s/></text:p>
        <text:p text:style-name="P689">Skel­biu bal­sa­vi­mo re­zul­ta­tus: už – 31, prieš – 10, su­si­lai­kė 61. Mū­sų ko­le­gų pa­siū­ly­mui yra ne­pri­tar­ta.<text:s/></text:p>
        <text:p text:style-name="P690">Da­bar Sei­mo na­rio P. Gra­žu­lio pa­siū­ly­mas, ku­riam ko­mi­te­tas pri­ta­rė. P. Gra­žu­lis. Pra­šau pri­sta­ty­ti. Dėl pro­to­ko­lo rei­kia pri­sta­ty­ti.<text:s/></text:p>
        <text:p text:style-name="P691"><text:span text:style-name="T692">P. GRAŽULIS</text:span><text:s/><text:span text:style-name="T693">(</text:span><text:span text:style-name="T694">TTF</text:span><text:span text:style-name="T695">)</text:span>. Ger­bia­mie­ji Sei­mo na­riai, tai yra Vy­riau­sy­bės pa­siū­ly­mas. Ka­dan­gi pir­mi­nė­je svars­ty­mo sta­di­jo­je bu­vo ne­pri­tar­ta, aš per­re­gist­ra­vau Vy­riau­sy­bės siū­ly­mą, tai yra Vy­riau­sy­bės po­zi­ci­ja. Aš pra­šy­čiau, kad pri­tar­tu­mė­te Vy­riau­sy­bės pa­siū­ly­tai ak­ci­zų po­li­ti­kai ir ak­ci­zų ta­rifams.<text:s/></text:p>
        <text:p text:style-name="P696"><text:span text:style-name="T697">PIRMININKAS.</text:span><text:s/>Dė­ko­ju, ko­le­ga. Rei­kia 29 pa­lai­kan­čių P. Gra­žu­lio pa­siū­ly­mą. (<text:span text:style-name="T698">Bal</text:span><text:span text:style-name="T699">­sai sa</text:span><text:span text:style-name="T700">­lė</text:span><text:span text:style-name="T701">­je</text:span>)<text:s/></text:p>
        <text:p text:style-name="P702">Svars­to­me to­liau. Pra­šom, pir­mi­nin­ke.</text:p>
        <text:p text:style-name="P703"><text:span text:style-name="T704">B. BRADAUSKAS</text:span><text:s/><text:span text:style-name="T705">(</text:span><text:span text:style-name="T706">LSDPF</text:span><text:span text:style-name="T707">)</text:span>. Iš tik­rų­jų ko­mi­te­tas šian­dien svars­tė ir pri­ta­rė P. Gra­žu­lio pa­siū­ly­mui, t. y. tam siū­ly­mui, ku­ris bu­vo pa­teik­tas iš pra­džių Vy­riau­sy­bės, kad ak­ci­zai vi­siems al­ko­ho­li­niams gė­ri­mams bū­tų su­ba­lan­suo­ti.<text:s/></text:p>
        <text:p text:style-name="P708"><text:span text:style-name="T709">PIRMININKAS.</text:span><text:s/>Dė­ko­ju. Ga­li­me pri­tar­ti ben­dru su­ta­ri­mu P. Gra­žu­lio pa­siū­ly­mui ir ko­mi­te­to nuo­mo­nei? Pri­tar­ta.<text:s/></text:p>
        <text:p text:style-name="P710">Dėl 2 straips­nio dau­giau pa­sta­bų, pa­siū­ly­mų nė­ra. Ga­li­me pri­im­ti ben­dru su­ta­ri­mu su vi­so­mis pa­sta­bo­mis, pa­siū­ly­mais 2 straips­nį? 2 straips­nis su P. Gra­žu­lio pa­siū­ly­mu yra pri­im­tas.</text:p>
        <text:p text:style-name="P711">Dėl 3 straips­nio pa­sta­bų, pa­siū­ly­mų nė­ra. Ga­li­me pri­im­ti ben­dru su­ta­ri­mu? Pri­im­tas ben­dru su­ta­ri­mu. Dėl 4 straips­nio Sei­mo na­rio A. Ma­tu­lo siū­ly­mas. Ger­bia­ma­sis An­ta­nai, jū­sų pa­siū­ly­mo pri­sta­ty­mas.<text:s/></text:p>
        <text:p text:style-name="P712"><text:span text:style-name="T713">A. MATULAS</text:span><text:s/><text:span text:style-name="T714">(</text:span><text:span text:style-name="T715">TS-LKDF</text:span><text:span text:style-name="T716">)</text:span>. Ger­bia­mie­ji ko­le­gos, šian­dien daug kar­tų gir­di­me vi­sus kal­bant, kad ak­ci­zą rei­kia di­din­ti pro­por­cin­gai. Tuo tar­pu stip­riam al­ko­ho­liui, eti­lo al­ko­ho­liui, Vy­riau­sy­bė siū­lo di­din­ti ak­ci­ją 1 %, iš es­mės deg­ti­nės kai­na san­ty­ki­niai su ki­tais pro­duk­tais liks to­kia pa­ti. Jei­gu, ne­duok Die­ve, įtei­sin­si­te, ką pa­da­rė­te po pa­tei­ki­mo,<text:s/><text:span text:style-name="T717">sa</text:span><text:span text:style-name="T718">­ma</text:span><text:span text:style-name="T719">­go</text:span><text:span text:style-name="T720">­ną</text:span><text:s/>ir kar­tu su­ma­žin­si­te ak­ci­zą<text:s/><text:span text:style-name="T721">sa</text:span><text:span text:style-name="T722">­ma</text:span><text:span text:style-name="T723">­go</text:span><text:span text:style-name="T724">­nui</text:span><text:s/>50 %, tai čia sė­din­tis fi­nan­sų mi­nist­ras ga­lė­tų pa­sa­ky­ti, ko­kios pa­sek­mės bus. Ne tik, kad tau­ta pra­si­gers, bet iš es­mės jūs ne­su­rink­si­te šim­tų mi­li­jo­nų li­tų, nes tas<text:s/><text:span text:style-name="T725">sa</text:span><text:span text:style-name="T726">­ma</text:span><text:span text:style-name="T727">­go</text:span><text:span text:style-name="T728">­no<text:s/></text:span>ga­my­bos taš­kas, ku­ris at­si­ras, taps trau­kos cen­tru ir die­ną, nak­tį ten pirks, nes kai­na skir­sis žy­miai.<text:s/></text:p>
        <text:p text:style-name="P729">Da­bar, ka­dan­gi vi­du­ti­niš­kai siū­lo­te di­din­ti ak­ci­zą 10–15 % vi­siems ki­tiems al­ko­ho­li­niams gė­ri­mams, aš siū­lau 10 % pa­di­din­ti ak­ci­zą ir eti­lo al­ko­ho­liui. Be abe­jo, kon­tra­ban­da yra ak­tu­a­lu, bet tie­sio­giai su­sie­ti ši­tų dvie­jų da­ly­kų ne­ga­li­ma. To­kiu at­ve­ju vi­sų al­ko­ho­li­nių gė­ri­mų kai­na šiek tiek pa­di­dės, taip pat ir stip­raus eti­lo al­ko­ho­lio, vals­ty­bė su­rinks į biu­dže­tą pa­pil­do­mai lė­šų ir ne­bus iš­ba­lan­suo­tas san­ty­kis. Kaip mi­nė­jau pra­ei­tą kar­tą, Lie­tu­vo­je, ly­gi­nant su ki­to­mis ša­li­mis, per­ne­lyg daug su­var­to­ja­ma stip­rių al­ko­ho­li­nių gė­ri­mų ir tas san­ty­kis la­bai ne­nau­din­gas pir­miau­sia svei­ka­tos po­žiū­riu. Siū­lau pri­tar­ti ma­no siū­ly­mui, nors ger­bia­ma­sis B. Bra­daus­kas ro­do pirš­tą že­myn, bet aš, Bro­niau, siū­lau, kad vis dėl­to jis pa­kil­tų į vir­šų.<text:s/></text:p>
        <text:p text:style-name="P730"><text:span text:style-name="T731">PIRMININKAS.</text:span><text:s/>Dė­ko­ju, ko­le­ga, už nuo­mo­nę. Da­bar rei­kia 29 pa­lai­kan­čių Sei­mo na­rio A. Ma­tu­lo pa­siū­ly­mą. Kas pa­lai­ko, bal­suo­ja už.<text:s/></text:p>
        <text:p text:style-name="P732">Pa­lai­kan­čių yra 36. Ger­bia­ma­sis Bra­daus­kai, ko­mi­te­to pir­mi­nin­ke, ko­mi­te­to nuo­mo­nė.<text:s/></text:p>
        <text:p text:style-name="P733"><text:span text:style-name="T734">B. BRADAUSKAS</text:span><text:s/><text:span text:style-name="T735">(</text:span><text:span text:style-name="T736">LSDPF</text:span><text:span text:style-name="T737">)</text:span>. Aš siū­lau at­kreip­ti dė­me­sį į pa­ties ak­ci­zo dy­dį. Vy­nui yra 225, o čia yra 4416, jau eti­lo al­ko­ho­liui ir taip dau­giau kaip 10 kar­tų, be­veik 20 kar­tų di­des­nis ak­ci­zas. Bet gal­būt ne tai es­mė. Es­mė yra ta, kad dėl rin­kos su­ba­lan­sa­vi­mo vėl Vy­riau­sy­bės spren­di­mas yra ra­cio­na­liau­sias, o no­rė­tų­si tų pi­ni­gų su­rink­ti ir iš tų, ku­rie ge­ria. Yra dar vie­nas laz­dos ga­las – tai bū­tent še­šė­li­nė eko­no­mi­ka ir kon­tra­ban­da. Ir jei­gu mes tik dar la­biau pa­di­din­tu­me al­ko­ho­lio kai­ną, aiš­ku, kon­tra­ban­di­nin­kams ir še­šė­li­nės eko­no­mi­kos at­sto­vams tai bū­tų la­bai džiu­gi ži­nia ir tik­rai jiems pa­ja­mos pa­di­dė­tų, o biu­dže­tui – aš la­bai la­bai abe­jo­ju, ar tik jos ne­su­ma­žė­tų.<text:s/></text:p>
        <text:p text:style-name="Roman">Biu­dže­to ir fi­nan­sų ko­mi­te­tas ne­pri­ta­rė ir siū­lau ne­pri­tar­ti šiam ko­le­gos An­ta­no siū­ly­mui, o pa­lai­ky­ti tą, ku­ris bu­vo pri­im­tas, Vy­riau­sy­bės siū­ly­mui.<text:s/></text:p>
        <text:p text:style-name="Roman"><text:span text:style-name="T738">PIRMININKAS.</text:span><text:s/>Dė­ko­ja­me. Su­ži­no­jo­me ko­mi­te­to nuo­mo­nę. Ger­bia­mie­ji ko­le­gos, yra no­rin­čių kal­bė­ti už šį pa­siū­ly­mą. L. Bal­sys, nuo­mo­nė už. Ruo­šia­si R. Že­mai­tai­tis, nuo­mo­nė prieš.<text:s/></text:p>
        <text:p text:style-name="Roman"><text:span text:style-name="T739">L. BALSYS</text:span><text:s/><text:span text:style-name="T740">(</text:span><text:span text:style-name="T741">MSNG</text:span><text:span text:style-name="T742">)</text:span>. Ačiū, Pir­mi­nin­ke. Ger­bia­mie­ji ko­le­gos, kai kal­ba­me apie al­ko­ho­lį, jo var­to­ji­mą, pre­ky­bą ir t. t., ne­ga­li­me ope­ruo­ti vien to­kio­mis eko­no­mi­nė­mis są­vo­ko­mis, kaip rei­kia su­ba­lan­suo­ti rin­ką ar­ba ką nors da­ry­ti la­bai eko­no­miš­kai. Čia nė­ra pa­pras­ta sri­tis, tai yra la­bai svar­bi sri­tis, ir čia mū­sų bal­sa­vi­mai dėl to, ko­kius nu­sta­to­me ak­ci­zus, yra ne eko­no­mi­niai spren­di­mai, o po­li­ti­niai spren­di­mai, kur link mes orien­tuo­ja­me mū­sų žmo­nes. Tai yra ar mes orien­tuo­ja­me gir­dy­ti tau­tą, pa­da­ry­da­mi pi­gią deg­ti­nę ir san­ty­ki­nai bran­gų vy­ną ar­ba ki­tus sil­pnes­nius gė­ri­mus, ar mes da­ro­me at­virkš­čiai.<text:s/></text:p>
        <text:p text:style-name="Roman">Aš kvie­čiu pa­lai­ky­ti ko­le­gos A. Ma­tu­lo siū­ly­mą pa­kel­ti ak­ci­zą stip­riam al­ko­ho­liui tiek, kad jis la­bai ryš­kiai ir aiš­kiai skir­tų­si ir bū­tų di­des­nis ne­gu sil­pnes­nių gė­ri­mų. Taip mes, pa­si­sa­ky­da­mi už sai­kin­gą al­ko­ho­lio var­to­ji­mą, la­biau ska­tin­tu­me žmo­nes ger­ti sil­pnes­nius gė­ri­mus. Tar­kim, vy­nas, kaip mais­to kul­tū­ros da­lis, kaip yra pran­cū­zų tra­di­ci­ja, o deg­ti­nę iš vi­so bū­tų ga­li­ma už­draus­ti.<text:s/></text:p>
        <text:p text:style-name="Roman">Ar­gu­men­tas, kad pa­di­dės kon­tra­ban­da, gal­būt ir yra, bet ko­vo­ti su kon­tra­ban­da tu­ri­me ne akci­zais, o tei­si­nė­mis prie­mo­nė­mis. Lin­kiu, kad re­or­ga­ni­zuo­tas kri­mi­na­li­nės po­li­ci­jos biu­ras kar­tu su mui­ti­ne da­ry­tų vis­ką, kad gau­dy­tų kon­tra­ban­dinin­kus, baus­tų, skir­tų la­bai di­de­les bau­das ir griež­tai juos baus­tų. Siū­lau bal­suo­ti už ko­le­gos A. Ma­tu­lo…<text:s/></text:p>
        <text:p text:style-name="Roman"><text:span text:style-name="T743">PIRMININKAS.</text:span><text:s/>Dė­ko­ju. Tie­sa, R. Že­mai­tai­tis, nuo­mo­nė prieš pa­siū­ly­mą. Tuoj, se­kun­dę, įjungs. Gal per šo­ni­nį mik­ro­fo­ną.<text:s/></text:p>
        <text:p text:style-name="Roman"><text:span text:style-name="T744">R. ŽEMAITAITIS</text:span><text:s/><text:span text:style-name="T745">(</text:span><text:span text:style-name="T746">TTF</text:span><text:span text:style-name="T747">)</text:span>. Ačiū, ger­bia­ma­sis po­sė­džio pir­mi­nin­ke. Iš tik­rų­jų pa­kal­bė­siu, ir pa­kal­bė­siu dėl svei­ka­tos, ne dėl eko­no­mi­kos. Aš ma­nau, kad bū­tų di­džiau­sia ža­la, ką mes šian­dien ga­lė­tu­me pa­da­ry­ti, svei­ka­tos po­žiū­riu. Mie­lie­ji ko­le­gos, aš no­riu pa­sa­ky­ti, kai mes pa­di­di­no­me ak­ci­zus prieš 4 me­tus, tai su­ro­ga­ti­nių gė­ri­mų, va­di­na­mų­jų pils­tu­kų iš lan­gų skys­čio, pa­di­dė­jo be­veik 30 %. Kiek­vie­nas pro­cen­tas, ku­riuo di­di­na­mas ak­ci­zas, tai yra bū­tent ir į ne­le­ga­lią rin­ką, ir kar­tu į le­ga­lią rin­ką. Aš ga­liu jums pa­pras­tą da­ly­ką pa­sa­ky­ti. Šian­dien lan­gų ska­la­vi­mo skys­tis, bur­nos ska­la­vi­mo skys­tis ar kos­me­ti­nis spi­ri­tas, bet koks ki­toks, į Lie­tu­vą at­ve­ža­mas le­ga­liai, jis yra spe­cia­liu bū­du per­dir­ba­mas, pa­ga­mi­na­mas ir juo­do­jo­je rin­ko­je par­duo­da­mas.<text:s/></text:p>
        <text:p text:style-name="Roman">Mie­lie­ji ko­le­gos, dėl svei­ka­tos ne­da­ry­ki­me to­kios klai­dos, ne­pri­tar­ki­me ak­ci­zų di­di­ni­mui, bai­ki­me ga­lų ga­le žu­dy­ti ir ga­din­ti mū­sų Lie­tu­vos gy­ven­to­jų svei­ka­tą. Dau­giau­siai ap­si­nuo­di­ju­sių žmo­nių yra dėl su­ro­ga­ti­nių gė­ri­mų. Ak­ci­zo pa­di­di­ni­mas tai ir le­mia.<text:s/></text:p>
        <text:p text:style-name="Roman">Ir ki­tas da­ly­kas, ką aš iš tik­rų­jų no­riu pa­sa­ky­ti. Man keis­ti to­kie pa­siū­ly­mai, nes kuo dau­giau mes pa­di­di­na­me ak­ci­zą, tuo la­biau kon­tra­ban­di­nin­kai tri­na ran­kas. Bet tai yra ša­lu­ti­nis at­ve­jis. Šian­dien tu­ri­me gal­vo­ti apie svei­ka­tą, gal­vo­ki­me apie mū­sų vi­sų žmo­nių svei­ka­tą. Siū­lau tik­rai ne­pri­tar­ti.<text:s/></text:p>
        <text:p text:style-name="P748"><text:span text:style-name="T749">PIRMININKAS.</text:span><text:s/>Dė­ko­ju. Bu­vo iš­sa­ky­tos nuo­mo­nės už, nuo­mo­nės prieš. Kvie­čiu vi­sus bal­suo­ti. Kas už tai, kad bū­tų pa­lai­ky­ta Sei­mo na­rio A. Ma­tu­lo pa­tai­sa, bal­suo­ja už, kas ma­no ki­taip, bal­suo­ja prieš ar­ba su­si­lai­ko.<text:s/></text:p>
        <text:p text:style-name="P750">Skel­biu bal­sa­vi­mo re­zul­ta­tus: už – 31, prieš – 22, su­si­lai­kė 43. Sei­mo na­rio A. Ma­tu­lo pa­siū­ly­mui yra ne­pri­tar­ta.<text:s/></text:p>
        <text:p text:style-name="P751">Dėl 4 straips­nio dau­giau pa­siū­ly­mų ir pa­sta­bų nė­ra. Ar ga­li­me pri­im­ti ben­dru su­ta­ri­mu? Pri­im­ta ben­dru su­ta­ri­mu. Dėl 5 straips­nio pa­sta­bų ir pa­siū­ly­mų nė­ra. Ga­li­me pri­im­ti ben­dru su­ta­ri­mu? Pri­im­ta ben­dru su­ta­ri­mu. Dėl 6 straips­nio pa­sta­bų ir pa­siū­ly­mų nė­ra. Ga­li­me pri­im­ti ben­dru su­ta­ri­mu? Pri­im­ta ben­dru su­ta­ri­mu. Dėl 7 straips­nio pa­sta­bų ir pa­siū­ly­mų nė­ra. Ga­li­me pri­im­ti ben­dru su­ta­ri­mu? Pri­im­ta ben­dru su­ta­ri­mu.<text:s/></text:p>
        <text:p text:style-name="P752">Įsta­ty­mo pro­jek­to pri­ėmi­mas pa­straips­niui yra baig­tas. Dėl vi­so įsta­ty­mo pro­jek­to no­rin­čių kal­bė­ti už ir prieš nė­ra. Kvie­čiu vi­sus bal­suo­ti. Kas už tai, kad pri­im­tu­me Ak­ci­zų įsta­ty­mo kai kurių straips­nių pa­kei­ti­mo įsta­ty­mo pro­jek­tą Nr. XIIP-720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P753">Skel­biu bal­sa­vi­mo re­zul­ta­tus: už – 90, prieš – 3, su­si­lai­kė 21. Įsta­ty­mas, ku­rio pro­jek­to Nr. XIIP-720, yra pri­im­tas. (<text:span text:style-name="T754">Gon</text:span><text:span text:style-name="T755">­gas</text:span>)<text:s/></text:p>
        <text:p text:style-name="P756">Ger­bia­mie­ji ko­le­gos, dėl dar­bo­tvarkės nu­me­rio 1-9 da­ro­me šio­kią to­kią per­trau­kė­lę, pas­kui grį­ši­me prie to klau­si­mo. Pra­šom, ger­bia­mo­ji Z. Žvi­kie­nė, re­pli­ka po bal­sa­vi­mo.<text:s/></text:p>
        <text:p text:style-name="P757"><text:span text:style-name="T758">Z. ŽVIKIENĖ</text:span><text:s/><text:span text:style-name="T759">(</text:span><text:span text:style-name="T760">DPF</text:span><text:span text:style-name="T761">)</text:span>. Ačiū, ger­bia­ma­sis Sei­mo Pir­mi­nin­ke. Aš tie­siog ne­ga­lė­jau ne­kal­bė­ti, nes pri­ta­riau ger­bia­mo­jo A. Ma­tu­lo pa­siū­ly­mui di­din­ti ak­ci­zą eti­lo al­ko­ho­liui. Gai­la, kad ne­bu­vo pri­tar­ta Sei­me. Ta­čiau ne­ga­liu su­pras­ti, ko­dėl ger­bia­ma­sis A. Ma­tu­las, bū­da­mas me­di­kas, vi­są lai­ką vie­šai kal­bė­da­mas apie tai, kad rei­kia nu­sto­ti gir­dy­ti jau­ni­mą, kad iš tik­rų­jų rei­kia kur­ti al­ko­ho­lio var­to­ji­mo tra­di­ci­jas, ne­pri­ta­rė ma­no pa­siū­ly­mui vi­siems tiems gė­ri­mams, kaip aš mi­nė­jau, che­mi­niais pre­pa­ra­tais pra­skies­tiems al­ko­ho­lio pro­duk­tams, pa­slėp­tiems po fer­men­tuo­to gė­ri­mo<text:s/><text:span text:style-name="T762">sid</text:span><text:span text:style-name="T763">­ras</text:span><text:s/>pa­va­di­ni­mu… Ne­pri­ta­rė ma­no pa­siū­ly­mui ir vi­sa Kon­ser­va­to­rių frak­ci­ja, vie­nas ki­tas, ačiū, pri­ta­rė. Tai ne­ga­liu su­pras­ti to­kios kal­bos vi­suo­me­nei, kad yra di­de­lis ko­vo­ji­mas su al­ko­ho­lio var­to­ji­mu, ta­čiau kai Sei­me rei­kia pri­tar­ti ak­ci­zų di­di­ni­mui pa­čiam ne­svei­kiau­siam pro­duk­tui, to­kie Sei­mo na­riai ne­pri­ta­ria. Iš tik­rų­jų ky­la la­bai di­de­lių klau­si­mų, kur čia yra ir kie­no lo­biz­mas.<text:s/></text:p>
        <text:p text:style-name="P764">11.09 val.</text:p>
        <text:p text:style-name="Roman12"><text:bookmark-start text:name="klausimas17"/>Ž­e­mės ūkio pa­skir­ties že­mės įsi­gi­ji­mo lai­ki­no­jo įsta­ty­mo 4 ir 6 straips­nių pa­kei­ti­mo<text:s/><text:span text:style-name="T765">įsta</text:span><text:span text:style-name="T766">­ty</text:span><text:span text:style-name="T767">­mo pro</text:span><text:span text:style-name="T768">­jek</text:span><text:span text:style-name="T769">­tas<text:s/></text:span>Nr. XIIP-560(2) (<text:span text:style-name="T770">pri</text:span><text:span text:style-name="T771">­ėmi</text:span><text:span text:style-name="T772">­mas</text:span>)</text:p>
        <text:p text:style-name="Roman"><text:bookmark-end text:name="klausimas17"/></text:p>
        <text:p text:style-name="Roman"><text:span text:style-name="T773">PIRMININKAS.</text:span><text:s/>Dė­ko­ju, ko­le­gos. Ju­da­me pir­myn. Ki­tas dar­bo­tvarkės klau­si­mas, aš jau pa­skel­biau, yra 1-10 – Že­mės ūkio pa­skir­ties že­mės įsi­gi­ji­mo lai­ki­no­jo įsta­ty­mo 4 ir 6 straips­nių pa­kei­ti­mo<text:s/><text:span text:style-name="T774">įsta</text:span><text:span text:style-name="T775">­ty</text:span><text:span text:style-name="T776">­mo pro</text:span><text:span text:style-name="T777">­jek</text:span><text:span text:style-name="T778">­tas<text:s/></text:span>Nr. XIIP-560. Pri­ėmi­mas pa­straips­niui. Dėl 1 straips­nio. Tie­siog no­riu pa­kvies­ti ger­bia­mą­jį K. Star­ke­vi­čių į tri­bū­ną, jis at­sto­vaus šian­dien ko­mi­te­to nuo­mo­nei. Dėl 1 strai­ps­nio no­rė­čiau iš­klau­sy­ti. Pir­mas da­ly­kas tai, kad Sei­mo kan­ce­lia­ri­jos Tei­sės de­par­ta­men­tas siū­lė… Ko­mi­te­to nuo­mo­nė dėl pir­mo Tei­sės de­par­ta­men­to pa­siū­ly­mo.</text:p>
        <text:p text:style-name="Roman"><text:span text:style-name="T779">K. STARKEVIČIUS</text:span><text:s/><text:span text:style-name="T780">(</text:span><text:span text:style-name="T781">TS-LKDF</text:span><text:span text:style-name="T782">)</text:span>. Ger­bia­mie­ji ko­le­gos, Sei­mas pra­ei­tą po­sė­dį po svars­ty­mo pri­ta­rė Kai­mo rei­ka­lų ko­mi­te­to pa­to­bu­lin­tam įsta­ty­mo pro­jek­tui.<text:s/></text:p>
        <text:p text:style-name="Roman"><text:span text:style-name="T783">PIRMININKAS.</text:span><text:span text:style-name="T784"><text:s/>Ka</text:span><text:span text:style-name="T785">­zi</text:span><text:span text:style-name="T786">­mie</text:span><text:span text:style-name="T787">­rai, tik dėl pa</text:span><text:span text:style-name="T788">­siū</text:span><text:span text:style-name="T789">­ly</text:span><text:span text:style-name="T790">­mo</text:span>, jei­gu ga­li­ma, jūs pa­sa­ko­te Sei­mo kan­ce­lia­rijos…</text:p>
        <text:p text:style-name="Roman"><text:span text:style-name="T791">K. STARKEVIČIUS</text:span><text:s/><text:span text:style-name="T792">(</text:span><text:span text:style-name="T793">TS-LKDF</text:span><text:span text:style-name="T794">)</text:span>. Mes ap­svars­tė Sei­mo kan­ce­lia­ri­jos Tei­sės de­par­ta­men­to iš­va­dą. Vi­sos pa­sta­bos yra re­dak­ci­nio po­bū­džio, joms bu­vo pri­tar­ta. Ket­vir­tai pa­sta­bai pri­tar­ta iš da­lies dėl for­mu­luo­tės pa­si­ta­rus su Sei­mo kan­ce­lia­ri­jos Do­ku­men­tų sky­riaus spe­cia­lis­tais. O dau­giau pa­siū­ly­mų ne­gau­ta, ir siū­lau ger­bia­mie­siems ko­le­goms bal­suo­ti už šį pa­siū­ly­mą. Taip pa­siū­lė mū­sų Kai­mo rei­ka­lų ko­mi­te­tas.<text:s/></text:p>
        <text:p text:style-name="Roman"><text:span text:style-name="T795">PIRMININKAS.</text:span><text:s/>Ačiū, ger­bia­ma­sis ko­le­ga. Tai­gi dėl 1 straips­nio Sei­mo kan­ce­lia­ri­jos Tei­sės de­par­ta­men­tas pa­siū­lė, ko­mi­te­tas pri­ta­rė. Dėl an­tro pa­siū­ly­mo taip pat Sei­mo kan­ce­lia­ri­jos Tei­sės de­par­ta­men­tas pa­siū­lė, ko­mi­te­tas pri­ta­rė. Dau­giau pa­siū­ly­mų dėl pir­mo… Dar yra Tei­sės de­par­ta­men­to. Taip pat pri­ta­rė ko­mi­te­tas. Dėl vi­sų tri­jų pa­siū­ly­mų Sei­mo kan­ce­lia­ri­jos Tei­sės de­par­ta­men­tui ko­mi­te­tas pri­ta­rė. Tai­gi su vi­sais Sei­mo kan­ce­lia­ri­jos Tei­sės de­par­ta­men­to pa­siū­ly­mais ir pa­sta­bo­mis, ku­rioms pri­ta­rė ko­mi­te­tas, ar ga­li­me pri­im­ti 1 straips­nį ben­dru su­ta­ri­mu? Pri­im­tas 1 straips­nis su vi­so­mis pa­sta­bo­mis ir pa­siū­ly­mais ben­dru su­ta­ri­mu.<text:s/></text:p>
        <text:p text:style-name="Roman">Dėl 2 straips­nio taip pat jau kal­bė­jo ko­mi­te­to pir­mi­nin­kas. Yra siū­lo­ma pri­tar­ti iš da­lies pir­mam Tei­sės de­par­ta­men­to pa­siū­ly­mui. Ko­mi­te­tas pri­ta­rė. Mes ga­li­me, ma­nau, ben­dru su­ta­ri­mu taip pat pri­tar­ti. Pri­tar­ta ben­dru su­ta­ri­mu dėl Sei­mo kan­ce­lia­ri­jos an­tro pa­siū­ly­mo, bū­tent dėl 2 straips­nio. Taip pat ko­mi­te­tas pri­ta­rė. Mes taip pat ga­li­me pri­tar­ti ben­dru su­ta­ri­mu, taip? Pri­tar­ta ben­dru su­ta­ri­mu. Dau­giau pa­sta­bų, pa­siū­ly­mų dėl 2 straip­snio nė­ra, tai­gi siū­lau pri­tar­ti ben­dru su­ta­ri­mu 2 straips­niui su vi­sais Tei­sės de­par­ta­men­to pa­siū­ly­mais. Pri­tar­ta ben­dru su­ta­ri­mu su vi­sais Tei­sės de­par­ta­men­to pa­siū­ly­mais.<text:s/></text:p>
        <text:p text:style-name="Roman">Dėl 3 straips­nio pa­sta­bų, pa­siū­ly­mų nė­ra. Ga­li­me pri­im­ti ben­dru su­ta­ri­mu. 3 straips­nis pri­im­tas ben­dru su­ta­ri­mu. Įsta­ty­mo pro­jek­to pri­ėmi­mas pa­straips­niui baig­tas.<text:s/></text:p>
        <text:p text:style-name="Roman">Dėl vi­so įsta­ty­mo no­rin­čių kal­bė­ti už, prieš.<text:s/><text:span text:style-name="T796">Nė</text:span><text:span text:style-name="T797">­ra? Yra K. Star</text:span><text:span text:style-name="T798">­ke</text:span><text:span text:style-name="T799">­vi</text:span><text:span text:style-name="T800">­čius. Gal ga</text:span><text:span text:style-name="T801">­li</text:span><text:span text:style-name="T802">­ma at</text:span><text:span text:style-name="T803">­si</text:span><text:span text:style-name="T804">­sa</text:span><text:span text:style-name="T805">­ky</text:span><text:span text:style-name="T806">­ti?<text:s/></text:span>Ačiū, ko­le­ga, už su­pra­ti­mą. K. Star­ke­vi­čius at­si­sa­ko.<text:s/></text:p>
        <text:p text:style-name="Roman">Da­bar kvie­čiu vi­sus bal­suo­ti. Kas už tai, kad pri­im­tu­me įsta­ty­mo pro­jek­tą Nr. XIIP-560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Skel­biu bal­sa­vi­mo re­zul­ta­tus: už – 103, prieš nė­ra, su­si­lai­kė 2. Tai­gi<text:s/><text:span text:style-name="T807">įsta</text:span><text:span text:style-name="T808">­ty</text:span><text:span text:style-name="T809">­mas (pro</text:span><text:span text:style-name="T810">­jek</text:span><text:span text:style-name="T811">­to Nr. XIIP-560) yra pri</text:span><text:span text:style-name="T812">­im</text:span><text:span text:style-name="T813">­tas. (</text:span><text:span text:style-name="T814">Gon</text:span><text:span text:style-name="T815">­gas</text:span><text:span text:style-name="T816">)<text:s/></text:span></text:p>
        <text:p text:style-name="Roman"><text:span text:style-name="T817">Prie dar</text:span><text:span text:style-name="T818">­bo</text:span><text:span text:style-name="T819">­tvarkės 1-9 klau</text:span><text:span text:style-name="T820">­si</text:span><text:span text:style-name="T821">­mo dar grį</text:span><text:span text:style-name="T822">­ši</text:span><text:span text:style-name="T823">­me, kai pa</text:span><text:span text:style-name="T824">­si</text:span><text:span text:style-name="T825">­ro</text:span><text:span text:style-name="T826">­dys ko</text:span><text:span text:style-name="T827">­mi</text:span><text:span text:style-name="T828">­te</text:span><text:span text:style-name="T829">­to pir</text:span><text:span text:style-name="T830">­mi</text:span><text:span text:style-name="T831">­nin</text:span><text:span text:style-name="T832">­kas.</text:span></text:p>
        <text:p text:style-name="Roman"/>
        <text:p text:style-name="Laikas">11.13 val.</text:p>
        <text:p text:style-name="Roman12"><text:bookmark-start text:name="klausimas18"/>Vie­šų­jų pir­ki­mų įsta­ty­mo 56 ir 92 strai­psnių pa­kei­ti­mo įsta­ty­mo pro­jek­tas Nr. XIP-3298 (<text:span text:style-name="T833">svars</text:span><text:span text:style-name="T834">­ty</text:span><text:span text:style-name="T835">­mas</text:span>)</text:p>
        <text:p text:style-name="Roman"><text:bookmark-end text:name="klausimas18"/></text:p>
        <text:p text:style-name="Roman">Ki­tas mū­sų dar­bo­tvarkės 1-11 klau­si­mas – Vie­šų­jų pir­ki­mų įsta­ty­mo 56 ir 92 straips­nių pa­kei­ti­mo įsta­ty­mo pro­jek­tas Nr. XIP-3298. Pra­ne­šė­jas – A. Moc­kus, Eko­no­mi­kos… Ne­ži­nau, su­si­tar­ki­te, ko­le­gos.<text:s/></text:p>
        <text:p text:style-name="Roman"><text:span text:style-name="T836">A. MOCKUS</text:span><text:s/><text:span text:style-name="T837">(</text:span><text:span text:style-name="T838">LSDPF</text:span><text:span text:style-name="T839">)</text:span>. La­ba die­na, ger­bia­ma­sis Pir­mi­nin­ke, po­sė­džiau­jan­tie­ji ko­le­gos. Eko­no­mi­kos ko­mi­te­tas svars­tė mi­nė­tą pro­jek­tą ir pri­ėmė spren­di­mą įsta­ty­mą at­mes­ti, at­si­žvel­gdamas į Au­di­to ko­mi­te­to, Sei­mo kan­ce­lia­ri­jos Tei­sės de­par­ta­men­to, Eu­ro­pos tei­sės de­par­ta­men­to prie Tei­sin­gu­mo mi­nis­te­ri­jos ir Lie­tu­vos Res­pub­li­kos Vy­riau­sy­bės iš­sa­ky­tas pa­sta­bas ir ar­gu­men­tus. Bal­sa­vi­mo re­zul­ta­tas: 6 – už, prieš nė­ra, su­si­lai­kė 3.</text:p>
        <text:p text:style-name="Roman"><text:span text:style-name="T840">PIRMININKAS.</text:span><text:s/>Dė­ko­ju, ko­le­ga. Yra no­rin­čių kal­bė­ti prieš. K. Ma­siu­lis dėl ši­to įsta­ty­mo pro­jek­to at­me­ti­mo. Pra­šom kal­bė­ti, ko­le­ga.</text:p>
        <text:p text:style-name="Roman"><text:span text:style-name="T841">K. MASIULIS</text:span><text:s/><text:span text:style-name="T842">(</text:span><text:span text:style-name="T843">TS-LKDF</text:span><text:span text:style-name="T844">)</text:span>. Ger­bia­mie­ji ko­le­gos, dėl to įsta­ty­mo jau daug bu­vo dis­ku­tuo­ta ir kal­bė­ta. Sa­vo ne­pa­lan­kią nuo­mo­nę yra iš­sa­kiu­si ir Pre­zi­den­tė, tai siū­ly­čiau ne­pri­tar­ti.</text:p>
        <text:p text:style-name="Roman"><text:span text:style-name="T845">PIRMININKAS.</text:span><text:s/>Dė­ko­ju. Kvie­čiu bal­suo­ti. Kas už tai, kad at­mes­tu­me šį įsta­ty­mo pro­jek­tą, bal­suo­ja už, kas ma­no ki­taip, bal­suo­ja prieš ar­ba su­si­lai­ko. Kad at­mes­tu­me, bal­suo­ja­te už, jei­gu ki­taip mąs­to­te, bal­suo­ja­te prieš ar­ba su­si­lai­ko­te.</text:p>
        <text:p text:style-name="Roman">Tai­gi, kad at­mes­tu­me šį įsta­ty­mo pro­jek­tą, t. y. už – 79, prieš – 4, su­si­lai­kė 4. Tai­gi įsta­ty­mo pro­jek­tas Nr. XIP-3298 yra at­mes­tas.<text:s/></text:p>
        <text:p text:style-name="P846">11.15 val.</text:p>
        <text:p text:style-name="Roman12"><text:bookmark-start text:name="klausimas19"/>Vie­šų­jų pir­ki­mų įsta­ty­mo 33 straips­nio pa­kei­ti­mo įsta­ty­mo pro­jek­tas Nr. XIP-3625(2) (<text:span text:style-name="T847">svars</text:span><text:span text:style-name="T848">­ty</text:span><text:span text:style-name="T849">­mas</text:span>)</text:p>
        <text:p text:style-name="Roman"><text:bookmark-end text:name="klausimas19"/></text:p>
        <text:p text:style-name="Roman">Ki­tas dar­bo­tvarkės 1-12 klau­si­mas – Vie­šų­jų pir­ki­mų įsta­ty­mo 33 straips­nio pa­kei­ti­mo įsta­ty­mo pro­jek­tas Nr. XIP-3625(2). Pra­ne­šė­jas – ger­bia­ma­sis A. Moc­kus.</text:p>
        <text:p text:style-name="Roman"><text:span text:style-name="T850">A. MOCKUS</text:span><text:s/><text:span text:style-name="T851">(</text:span><text:span text:style-name="T852">LSDPF</text:span><text:span text:style-name="T853">)</text:span>. Ko­mi­te­tas svars­tė mi­nė­tą­jį klau­si­mą ir pri­ėmė spren­di­mą įsta­ty­mo pro­jek­tą at­mes­ti, at­si­žvelg­da­mas į Lie­tu­vos Res­pub­li­kos Vy­riau­sy­bės iš­va­dą ir Sei­mo kan­ce­lia­ri­jos Tei­sės de­par­ta­men­to bei Kon­ku­ren­ci­jos ta­ry­bos pa­sta­bas. Spren­di­mas pri­im­tas ben­dru su­ta­ri­mu.</text:p>
        <text:p text:style-name="Roman"><text:span text:style-name="T854">PIRMININKAS.</text:span><text:s/>Dė­ko­ju. Ko­le­gos, no­rin­čių kal­bė­ti už, prieš nė­ra. Kvie­čiu vi­sus bal­suo­ti. Kas už tai, kad at­mes­tu­me įsta­ty­mo pro­jek­tą Nr. XIP-3625, bal­suo­ja už, kas ma­no ki­taip, bal­suo­ja prieš ar­ba su­si­lai­ko.<text:s/></text:p>
        <text:p text:style-name="Roman">Skel­biu bal­sa­vi­mo re­zul­ta­tus: už – 79, prieš nė­ra, su­si­lai­kė 4. Tai­gi įsta­ty­mo pro­jek­tas Nr. XIP-3625 yra at­mes­tas.<text:s/></text:p>
        <text:p text:style-name="Roman"/>
        <text:p text:style-name="Laikas">11.18 val.</text:p>
        <text:p text:style-name="Roman12"><text:bookmark-start text:name="klausimas20"/>Vie­šų­jų pir­ki­mų įsta­ty­mo 18 ir 33 strai­psnių pa­kei­ti­mo įsta­ty­mo pro­jek­tas Nr. XIP-3656(2) (<text:span text:style-name="T855">svars</text:span><text:span text:style-name="T856">­ty</text:span><text:span text:style-name="T857">­mas</text:span>)</text:p>
        <text:p text:style-name="Roman"><text:bookmark-end text:name="klausimas20"/></text:p>
        <text:p text:style-name="Roman">Ki­tas dar­bo­tvarkės 1-13 klau­si­mas – Vie­šų­jų pir­ki­mų įsta­ty­mo 18 ir 33 straips­nių pa­kei­ti­mo įsta­ty­mo pro­jek­tas Nr. XIP-3656. Pra­ne­šė­jas – ger­bia­ma­sis R. Ši­ma­šius.</text:p>
        <text:p text:style-name="Roman"><text:span text:style-name="T858">R. ŠIMAŠIUS</text:span><text:s/><text:span text:style-name="T859">(</text:span><text:span text:style-name="T860">LSF</text:span><text:span text:style-name="T861">)</text:span>. Eko­no­mi­kos ko­mi­te­tas įsta­ty­mo pro­jek­tą siū­lo at­mes­ti, at­si­žvelg­da­mas į Vy­riau­sy­bės iš­va­dą, į Sei­mo kan­ce­lia­ri­jos Tei­sės de­par­ta­men­to ir Eu­ro­pos tei­sės de­par­ta­men­to pa­sta­bas.</text:p>
        <text:p text:style-name="Roman"><text:span text:style-name="T862">PIRMININKAS.</text:span><text:s/>Dė­ko­ju, ko­le­ga. Jūs iš­gir­do­te ko­mi­te­to nuo­mo­nę. Tai­gi nuo­mo­nės už, prieš nė­ra. Siū­lau vi­siems bal­suo­ti. Kas už tai, kad at­mes­tu­me įsta­ty­mo pro­jek­tą Nr. XIP-3656, bal­suoja už, kas ki­taip ma­no, bal­suo­ja prieš ar­ba susi­lai­ko.<text:s/></text:p>
        <text:p text:style-name="Roman">Skel­biu bal­sa­vi­mo re­zul­ta­tus: už – 85, prieš nė­ra, su­si­lai­kė 3. Tai­gi įsta­ty­mo pro­jek­tas Nr. XIP-3656 yra at­mes­tas.</text:p>
        <text:p text:style-name="Roman"/>
        <text:p text:style-name="Laikas">11.18 val.</text:p>
        <text:p text:style-name="Roman12"><text:bookmark-start text:name="klausimas21"/>Vie­šų­jų pir­ki­mų įsta­ty­mo 13 ir 91 straips­nių pa­kei­ti­mo įsta­ty­mo pro­jek­tas Nr. XIIP-335 (<text:span text:style-name="T863">svars</text:span><text:span text:style-name="T864">­ty</text:span><text:span text:style-name="T865">­mas</text:span>)</text:p>
        <text:p text:style-name="Roman"><text:bookmark-end text:name="klausimas21"/></text:p>
        <text:p text:style-name="Roman">Ki­tas dar­bo­tvarkės 1-14 klau­si­mas – Vie­šų­jų pir­ki­mų įsta­ty­mo 13 ir 91 straips­nių pa­kei­ti­mo įsta­ty­mo pro­jek­tas Nr. XIIP-335. Pra­ne­šė­jas – R. Ši­ma­šius. Pra­šom, ko­le­ga.</text:p>
        <text:p text:style-name="Roman"><text:span text:style-name="T866">R. ŠIMAŠIUS</text:span><text:s/><text:span text:style-name="T867">(</text:span><text:span text:style-name="T868">LSF</text:span><text:span text:style-name="T869">)</text:span>. Ko­le­gos, iš­va­da ana­lo­giš­ka. Šiuo at­ve­ju, at­si­žvel­giant į tų pa­čių sub­jek­tų nei­gia­mą iš­va­dą, ir­gi siū­lo­ma at­mes­ti.<text:s/></text:p>
        <text:p text:style-name="Roman"><text:span text:style-name="T870">PIRMININKAS.</text:span><text:s/>Dė­ko­ju ko­le­gai už pri­sta­ty­tą ko­mi­te­to nuo­mo­nę. Tai­gi ko­mi­te­tas siū­lo at­mes­ti. Kvie­čiu vi­sus bal­suo­ti. Kas už tai, kad at­mes­tu­me įsta­ty­mo pro­jek­tą Nr. XIIP-335, bal­suo­ja už, kas ma­no ki­taip, bal­suo­ja prieš ar­ba su­si­lai­ko.<text:s/></text:p>
        <text:p text:style-name="Roman">Skel­biu bal­sa­vi­mo re­zul­ta­tus: už – 80, prieš nė­ra, su­si­lai­kė 7. Įsta­ty­mo pro­jek­tas Nr. XIIP-335 at­mes­tas.<text:s/></text:p>
        <text:p text:style-name="Roman"/>
        <text:p text:style-name="Laikas">11.20 val.</text:p>
        <text:p text:style-name="Roman12"><text:bookmark-start text:name="klausimas22"/>Vie­šų­jų pir­ki­mų įsta­ty­mo 2, 4, 6, 7, 8<text:span text:style-name="T871">2</text:span>, 9, 10, 13, 18, 19, 22, 24, 28, 33, 35, 39, 40, 85, 86, 87, 90, 92 straips­nių pa­kei­ti­mo ir pa­pil­dy­mo<text:s/><text:span text:style-name="T872">įsta</text:span><text:span text:style-name="T873">­ty</text:span><text:span text:style-name="T874">­mo pro</text:span><text:span text:style-name="T875">­jek</text:span><text:span text:style-name="T876">­tas<text:s/></text:span><text:span text:style-name="T877">Nr. XIIP-545(2) (</text:span><text:span text:style-name="T878">svars</text:span><text:span text:style-name="T879">­ty</text:span><text:span text:style-name="T880">­mas</text:span><text:span text:style-name="T881">)</text:span></text:p>
        <text:p text:style-name="Roman"><text:bookmark-end text:name="klausimas22"/><text:span text:style-name="T882"><text:s/></text:span></text:p>
        <text:p text:style-name="Roman">Da­bar dar­bo­tvarkės 1-15 klau­si­mas – Vie­šų­jų pir­ki­mų įsta­ty­mo 2, 4, 6, 7, 8<text:span text:style-name="T883">2</text:span>, 9, 10, 13, 18, 19, 22, 24, 28, 33, 35, 39, 40, 85, 86, 87, 90, 92 straips­nių pa­kei­ti­mo ir pa­pil­dy­mo<text:s/><text:span text:style-name="T884">įsta</text:span><text:span text:style-name="T885">­ty</text:span><text:span text:style-name="T886">­mo pro</text:span><text:span text:style-name="T887">­jek</text:span><text:span text:style-name="T888">­tas</text:span><text:s/>Nr. XIIP-545(2). Svars­ty­mo sta­di­ja. Kvie­čiu į tri­bū­ną pra­ne­šė­ją ger­bia­mą­jį R. Ši­ma­šių.<text:s/></text:p>
        <text:p text:style-name="Roman">Dėl ve­di­mo tvar­kos. Pra­šom, ko­le­ga.<text:s/></text:p>
        <text:p text:style-name="Roman"><text:span text:style-name="T889">A. KUBILIUS</text:span><text:s/><text:span text:style-name="T890">(</text:span><text:span text:style-name="T891">TS-LKDF</text:span><text:span text:style-name="T892">)</text:span>. Ger­bia­mie­ji ko­le­gos, aš no­riu at­kreip­ti dė­me­sį, kad svars­to­me es­mi­nį Vie­šų­jų pir­ki­mų įsta­ty­mo pa­tai­sų pa­ke­tą, kuris, mū­sų įsi­ti­ki­ni­mu, yra vi­siš­kai pras­tai pa­ren­g­tas, ku­ris at­ve­ria la­bai daug lan­dų ko­rup­ci­jai. To­dėl mū­sų frak­ci­ja siū­lo da­ry­ti šio įsta­ty­mo svars­ty­mo per­trau­ką tiek, kiek nu­ma­to Sta­tu­tas, iki ki­to po­sė­džio. Mes ma­no­me, kad per šią per­trau­ką val­dan­čio­sios ko­a­li­ci­jos at­sto­vai gal­būt pa­gal­vos, ar tik­rai to­kį įsta­ty­mą pas­ku­ti­nę se­si­jos die­ną rei­kia ap­skri­tai svars­ty­ti.<text:s/></text:p>
        <text:p text:style-name="Roman"><text:span text:style-name="T893">PIRMININKAS.</text:span><text:s/>Ger­bia­mie­ji ko­le­gos, su­for­mu­luo­ki­te sa­vo pa­siū­ly­mą. (<text:span text:style-name="T894">Bal</text:span><text:span text:style-name="T895">­sai sa</text:span><text:span text:style-name="T896">­lė</text:span><text:span text:style-name="T897">­je</text:span>)<text:s/></text:p>
        <text:p text:style-name="Roman"><text:span text:style-name="T898">A. KUBILIUS</text:span><text:s/><text:span text:style-name="T899">(</text:span><text:span text:style-name="T900">TS-LKDF</text:span><text:span text:style-name="T901">)</text:span>. Jūs klau­sy­ki­te, kai mes kal­ba­me, ir mums ne­rei­kės for­mu­luo­ti. Aiš­kiai sa­kė­me, kad iki ki­to po­sė­džio.</text:p>
        <text:p text:style-name="Roman"><text:span text:style-name="T902">PIRMININKAS.</text:span><text:s/>Ne­rei­kė­tų taip pik­tai, rei­kia su pa­gar­ba vie­niems į ki­tus kreip­tis, per daug pyk­čio yra, ga­li­me pa­kal­bė­ti pa­pras­tai. Pra­šom. R. Že­mai­tai­tis.<text:s/></text:p>
        <text:p text:style-name="Roman"><text:span text:style-name="T903">R. ŽEMAITAITIS</text:span><text:s/><text:span text:style-name="T904">(</text:span><text:span text:style-name="T905">TTF</text:span><text:span text:style-name="T906">)</text:span>. Ačiū, ger­bia­ma­sis po­sė­džio pir­mi­nin­ke. Aš ger­bia­ma­jam ko­le­gai A. Ku­bi­liui no­riu pa­sa­ky­ti, kad šian­dien yra ne pri­ėmi­mas, o svars­ty­mas. Sa­ky­ki­te, kas nuo to pa­si­keis, ar ko­mi­te­to iš­va­da, ar bus nau­ji pa­siū­ly­mai, ar kas nors? Ne­ap­gau­di­nė­ki­me pa­tys sa­vęs, pa­da­ry­ki­me svars­ty­mą, o rug­sė­jo mė­ne­sį da­ry­ki­me pri­ėmi­mą, re­gist­ruo­ki­te iki pri­ėmi­mo pa­tai­sas. Juo­lab kad į ne­ma­žai pa­tai­sų, ir į jū­sų frak­ci­jos at­sto­vų, ir Kon­ku­ren­ci­jos tar­ny­bos, ir į ki­tų, bu­vo at­si­žvelg­ta. Pa­da­rė­me bent jau kom­pro­mi­si­nį spren­di­mą šį kar­tą ir į pa­tai­sas yra at­si­žvelg­ta.</text:p>
        <text:p text:style-name="Roman"><text:span text:style-name="T907">PIRMININKAS.</text:span><text:s/>Ger­bia­mie­ji ko­le­gos, aš, kaip po­sė­džio pir­mi­nin­kas, esu pri­vers­tas, ka­dan­gi bu­vo pa­pra­šy­ta per­trau­kos iki ki­to po­sė­džio, aš tu­riu pa­skelb­ti bal­sa­vi­mą. Kas už tai, kad da­ry­tu­me per­trau­ką iki ki­to po­sė­džio svars­ty­da­mi šį pro­jek­tą, re­gist­ra­ci­jos Nr. XIIP-545, bal­suo­ja už, kas ma­no ki­taip, bal­suo­ja prieš ar­ba su­si­lai­ko.<text:s/></text:p>
        <text:p text:style-name="Roman">Ger­bia­mie­ji ko­le­gos, dėl per­trau­kos bal­sų už­ten­ka. Už – 42. Tai­gi da­ro­ma per­trau­ka iki ki­to po­sė­džio, iki ru­dens. La­bai at­si­pra­šau, iki va­ka­ri­nio po­sė­džio.<text:s/></text:p>
        <text:p text:style-name="Roman"/>
        <text:p text:style-name="Laikas">11.23 val.</text:p>
        <text:p text:style-name="Roman12"><text:bookmark-start text:name="klausimas23"/>Te­ri­to­ri­jų pla­na­vi­mo ir sta­ty­bos vals­ty­bi­nės prie­žiū­ros įsta­ty­mo pro­jek­tas Nr. XIP-4481(4) (<text:span text:style-name="T908">pri</text:span><text:span text:style-name="T909">­ėmi</text:span><text:span text:style-name="T910">­mas</text:span>)</text:p>
        <text:p text:style-name="Roman"><text:bookmark-end text:name="klausimas23"/><text:s/></text:p>
        <text:p text:style-name="Roman">Ger­bia­mie­ji ko­le­gos, grį­žo ko­mi­te­to pir­mi­nin­kas, mes ir­gi esa­me pa­si­ruo­šę svars­ty­ti 1-9 klau­si­mą – Te­ri­to­ri­jų pla­na­vi­mo ir sta­ty­bos vals­tybi­nės prie­žiū­ros įsta­ty­mo pro­jek­tas Nr. XIP-4481(4). Pra­ne­šė­jas – Ap­lin­kos ap­sau­gos ko­mi­te­to pir­mi­nin­kas A. Sa­la­ma­ki­nas.</text:p>
        <text:p text:style-name="Roman">Pri­ėmi­mas pa­straips­niui. Dėl 1 straips­nio yra Sei­mo kan­ce­lia­ri­jos Tei­sės de­par­ta­men­to pa­siū­ly­mas. Pir­mi­nin­ke, pa­ko­men­tuo­ki­te.</text:p>
        <text:p text:style-name="Roman"><text:span text:style-name="T911">A. SALAMAKINAS</text:span><text:s/><text:span text:style-name="T912">(</text:span><text:span text:style-name="T913">LSDPF</text:span><text:span text:style-name="T914">)</text:span>. Ko­mi­te­tas pri­ta­rė ben­dru su­ta­ri­mu.</text:p>
        <text:p text:style-name="Roman"><text:span text:style-name="T915">PIRMININKAS.</text:span><text:s/>Mes taip pat ga­li­me pri­tar­ti ben­dru su­ta­ri­mu? Pri­tar­ta ben­dru su­ta­ri­mu. Dėl 1 straips­nio pa­sta­bų ir pa­siū­ly­mų nė­ra. Ar ga­li­me pri­im­ti ben­dru su­ta­ri­mu? Pri­im­tas ben­dru su­ta­ri­mu su Tei­sės de­par­ta­men­to pa­siū­ly­mu.</text:p>
        <text:p text:style-name="Roman">Dėl 2 straips­nio taip pat yra Sei­mo kan­ce­lia­ri­jos Tei­sės de­par­ta­men­to pa­siū­ly­mas. Pra­šom, pir­mi­nin­ke.</text:p>
        <text:p text:style-name="Roman"><text:span text:style-name="T916">A. SALAMAKINAS</text:span><text:s/><text:span text:style-name="T917">(</text:span><text:span text:style-name="T918">LSDPF</text:span><text:span text:style-name="T919">)</text:span>. Ko­mi­te­tas pri­ta­rė ben­dru su­ta­ri­mu.</text:p>
        <text:p text:style-name="Roman"><text:span text:style-name="T920">PIRMININKAS.</text:span><text:s/>Ačiū. Ar mes taip pat ga­li­me pri­tar­ti pa­siū­ly­mui ben­dru su­ta­ri­mu? Pa­siū­ly­mui pri­tar­ta ben­dru su­ta­ri­mu. Ar ga­li­me ben­dru su­ta­ri­mu pri­im­ti 2 straips­nį su Tei­sės de­par­ta­men­to pa­siū­ly­mu? Pri­im­tas ben­dru su­ta­ri­mu.<text:s/></text:p>
        <text:p text:style-name="Roman">Ant­ra­sis skir­snis – „Te­ri­to­ri­jų pla­na­vi­mo vals­ty­bi­nė prie­žiū­ra“. 3 straips­nis. Tu­ri­me pa­siū­ly­mų. Pir­ma­sis pa­siū­ly­mas Sei­mo na­rio A. Sa­la­ma­ki­no. Pa­tei­ki­te, ko­le­ga.</text:p>
        <text:p text:style-name="Roman"><text:span text:style-name="T921">A. SALAMAKINAS</text:span><text:s/><text:span text:style-name="T922">(</text:span><text:span text:style-name="T923">LSDPF</text:span><text:span text:style-name="T924">)</text:span>. Ačiū. Ko­mi­te­tas pri­ta­rė ben­dru su­ta­ri­mu. Ko­mi­te­tas pa­tiks­li­no są­vo­ką ir iš­brau­kė žo­džius „ir že­mės kon­so­li­da­ci­jos pro­jek­tą“. Ko­mi­te­tas to­kiam siū­ly­mui pri­ta­rė.</text:p>
        <text:p text:style-name="Roman"><text:span text:style-name="T925">PIRMININKAS.</text:span><text:s/>Ger­bia­mie­ji ko­le­gos, vis tiek pro­ce­dū­riš­kai rei­kia 29 bal­sų. O gal ga­li­me ben­dru su­ta­ri­mu? Ga­li­me. Prieš­ta­rau­jan­čių nė­ra. Tai­gi ben­dru su­ta­ri­mu svars­to­me. No­rin­čių kal­bė­ti už ir prieš šį pa­siū­ly­mą nė­ra. Kvie­čiu bal­suo­ti. Kas už tai, kad pri­tar­tu­me Sei­mo na­rio A. Sa­la­ma­ki­no pa­siū­ly­mui, bal­suo­ja už, kas ma­no ki­taip, bal­suo­ja prieš ar­ba su­si­lai­ko. Da­bar bal­suo­ja­me už tai, kad pri­tar­tu­me Sei­mo na­rio A. Sa­la­ma­ki­no pa­siū­ly­mui, ku­riam pri­ta­rė ir ko­mi­te­tas. Už – 81, prieš nė­ra, su­si­lai­kė 3. Ger­bia­mo­jo A. Sa­la­ma­ki­no pa­siū­ly­mui pri­tar­ta.</text:p>
        <text:p text:style-name="P926">Da­bar dėl Sei­mo kan­ce­lia­ri­jos Tei­sės de­parta­men­to. Pir­mi­nin­ke, pra­šom. Dėl to pa­ties straips­nio.</text:p>
        <text:p text:style-name="P927"><text:span text:style-name="T928">A. SALAMAKINAS</text:span><text:s/><text:span text:style-name="T929">(</text:span><text:span text:style-name="T930">LSDPF</text:span><text:span text:style-name="T931">)</text:span>. Dėl 3 straips­nio, Pir­mi­nin­ke, aš ne­ma­tau Tei­sės de­par­ta­men­to… Ai, yra. La­bai at­si­pra­šau. Pri­ta­rė ben­dru su­ta­ri­mu.</text:p>
        <text:p text:style-name="P932"><text:span text:style-name="T933">PIRMININKAS.</text:span><text:s/>Mes taip pat ga­li­me pri­tar­ti ben­dru su­ta­ri­mu? Pri­tar­ta ben­dru su­ta­ri­mu. Ger­bia­mie­ji ko­le­gos, dėl 3 straips­nio no­rin­čių kal­bė­ti prieš ir už nė­ra. Ar ga­li­me pri­im­ti ben­dru su­ta­ri­mu su Sei­mo na­rio A. Sa­la­ma­ki­no ir Sei­mo kan­ce­lia­ri­jos Tei­sės de­par­ta­men­to pa­siū­ly­mais? Pri­tar­ta. 3 straips­nis pri­im­tas ben­dru su­ta­ri­mu.<text:s/></text:p>
        <text:p text:style-name="P934">Dėl 4 straips­nio yra Sei­mo kan­ce­lia­ri­jos Tei­sės de­par­ta­men­to pa­siū­ly­mas. Pra­šom, pir­mi­nin­ke, pir­ma­sis pa­siū­ly­mas.</text:p>
        <text:p text:style-name="P935"><text:span text:style-name="T936">A. SALAMAKINAS</text:span><text:s/><text:span text:style-name="T937">(</text:span><text:span text:style-name="T938">LSDPF</text:span><text:span text:style-name="T939">)</text:span>. Čia yra es­mi­nis da­ly­kas, ka­dan­gi Tei­sės de­par­ta­men­tas pa­da­rė pre­li­mi­na­rią iš­va­dą, kad ga­li­mas prieš­ta­ra­vi­mas Kon­sti­tu­ci­jai. Tei­sės ir tei­sėt­var­kos ko­mi­te­tas tą pa­tvir­ti­no, tai Ap­lin­kos ap­sau­gos ko­mi­te­tas pri­ta­rė šiai nuo­sta­tai ir pa­ren­gė pro­jek­tą Nr. 4 – iš­brau­kė prieš­ta­ra­vi­mus Kon­sti­tu­ci­jai. Nau­jo­se Tei­sės de­par­ta­men­to iš­va­do­se, ku­rios gau­tos va­kar, vis­kas yra ge­rai. Ko­mi­te­tas pri­ta­rė ben­dru su­ta­ri­mu.</text:p>
        <text:p text:style-name="P940"><text:span text:style-name="T941">PIRMININKAS.</text:span><text:s/>Mes taip pat ga­li­me pri­tar­ti ben­dru su­ta­ri­mu šiam pa­siū­ly­mui? Pir­ma­jam siū­ly­mui pri­tar­ta ben­dru su­ta­ri­mu. Pir­mi­nin­ke, pra­šom dėl ant­ro­jo pa­siū­ly­mo.<text:s/></text:p>
        <text:p text:style-name="P942"><text:span text:style-name="T943">A. SALAMAKINAS</text:span><text:s/><text:span text:style-name="T944">(</text:span><text:span text:style-name="T945">LSDPF</text:span><text:span text:style-name="T946">)</text:span>. Ko­mi­te­tas pri­ta­rė ben­dru su­ta­ri­mu.<text:s/></text:p>
        <text:p text:style-name="P947"><text:span text:style-name="T948">PIRMININKAS.</text:span><text:s/>Ar mes ga­li­me pri­tar­ti ir ant­ra­jam Tei­sės de­par­ta­men­to pa­siū­ly­mui? Ga­li­me. Pri­tar­ta ben­dru su­ta­ri­mu abiem Tei­sės de­par­ta­men­to pa­siū­ly­mams. Dau­giau pa­siū­ly­mų ir pa­sta­bų dėl 4 straips­nio nė­ra. Ar ga­li­me ben­dru su­ta­ri­mu pri­im­ti 4 straips­nį? Ger­bia­ma­sis P. Gra­žu­lis prieš? Se­kun­dę, Pet­rai. Pra­šom.</text:p>
        <text:p text:style-name="P949"><text:span text:style-name="T950">P. GRAŽULIS</text:span><text:s/><text:span text:style-name="T951">(</text:span><text:span text:style-name="T952">TTF</text:span><text:span text:style-name="T953">)</text:span>. Dėl ve­di­mo tvar­kos. Taip, bu­vo kal­bė­ta, kad bus pri­tar­ta tai pa­tai­sai ir bal­suo­ja­ma dėl ko­mi­te­to nuo­mo­nės at­me­ti­mo, nes čia es­mi­nė pa­tai­sa, ką pa­sa­kė ko­mi­te­to pir­mi­nin­kas. Mi­nis­te­ri­ja siū­lo, kad gy­ven­to­jams ne­rei­kė­tų ei­ti į teis­mus, o į teis­mus ei­tų ir by­li­nė­tų­si ins­ti­tu­ci­jos – sa­vi­val­dy­bė ir Sta­ty­bos ins­pek­ci­ja. Tik­rai la­bai pa­leng­vin­tu­mė­te žmo­nėms naš­tą…</text:p>
        <text:p text:style-name="P954"><text:span text:style-name="T955">PIRMININKAS.</text:span><text:s/>Ger­bia­ma­sis Pet­rai, da­bar dėl 4 straips­nio.</text:p>
        <text:p text:style-name="Roman"><text:span text:style-name="T956">P. GRAŽULIS</text:span><text:s/><text:span text:style-name="T957">(</text:span><text:span text:style-name="T958">TTF</text:span><text:span text:style-name="T959">)</text:span>. Dėl pas­ku­ti­nio straips­nio, dėl ku­rio bal­sa­vo­me, kur bu­vo bal­suo­ja­ma dėl ko­mi­te­to iš­va­dos, kad gal­būt ga­li prieš­ta­rau­ti Kon­sti­tu­ci­jai.</text:p>
        <text:p text:style-name="P960"><text:span text:style-name="T961">PIRMININKAS.</text:span><text:s/>Da­bar dėl ku­rio straips­nio? Mes čia jau 3 straips­nį pri­ėmėm.</text:p>
        <text:p text:style-name="P962"><text:span text:style-name="T963">P. GRAŽULIS</text:span><text:s/><text:span text:style-name="T964">(</text:span><text:span text:style-name="T965">TTF</text:span><text:span text:style-name="T966">)</text:span>. Dėl 4 straips­nio.</text:p>
        <text:p text:style-name="P967"><text:span text:style-name="T968">PIRMININKAS.</text:span><text:s/>Bet dėl 4 straips­nio ga­li­me bal­suo­ti. Tie­siog bal­suo­ja­me, jei­gu jūs ką nors tu­ri­te dėl 4 straips­nio.</text:p>
        <text:p text:style-name="P969"><text:span text:style-name="T970">P. GRAŽULIS</text:span><text:s/><text:span text:style-name="T971">(</text:span><text:span text:style-name="T972">TTF</text:span><text:span text:style-name="T973">)</text:span>. Ka­dan­gi mes su­ta­rė­me ben­drai, bu­vo­me su­si­rin­kę frak­ci­jų at­sto­vai ir pri­ta­rė­me, kad ko­mi­te­to nuo­mo­nę at­me­si­me ir tik­rai pa­leng­vin­si­me žmo­nėms spren­di­mus, kad ne žmo­nės ei­tų į teis­mus, ne gy­ven­to­jai, jei­gu ne­su­tin­ka su Sta­ty­bos ins­pek­ci­jos po­zi­ci­ja sa­vi­val­dy­bė ar­ba ki­ta ins­ti­tu­ci­ja, ku­ri pa­žei­dė įsta­ty­mus, tai ji skun­džia Sta­ty­bos ins­pek­ci­ją ir ga­lu­ti­nį spren­di­mą pri­ima teis­mas. Pir­mi­nin­kas A. Sa­la­ma­ki­nas tiks­liai pa­sa­kys, dėl ku­rio straips­nio bu­vo siū­ly­mas. Ger­bia­ma­sis A. Sa­la­ma­ki­nas.</text:p>
        <text:p text:style-name="P974"><text:span text:style-name="T975">PIRMININKAS.</text:span><text:s/>Ger­bia­ma­sis pir­mi­nin­ke, jūs pa­sa­ky­ki­te.</text:p>
        <text:p text:style-name="P976"><text:span text:style-name="T977">A. SALAMAKINAS</text:span><text:s/><text:span text:style-name="T978">(</text:span><text:span text:style-name="T979">LSDPF</text:span><text:span text:style-name="T980">)</text:span>. Iš­ties ga­li­ma su­tik­ti su tuo, ką pa­sa­kė ko­le­ga P. Gra­žu­lis, tie­sos la­bai daug. Ta­čiau mes ne­no­rė­tu­me stab­dy­ti vi­so įsta­ty­mų pa­ke­to, ku­ris va­di­na­si te­ri­to­ri­jų pla­na­vi­mas, čia yra ly­di­ma­sis. Su mi­nist­ru su­tar­ta, kad ru­de­nį grį­ši­me prie tos pro­ble­mos, apie ką Pet­ras kal­bė­jo, bet šian­dien mes su­tin­ka­me, kad yra ga­li­ma prieš­ta­ra­vi­mo Kon­sti­tu­ci­jai nuo­sta­ta, su ja su­tin­ka­me. Ru­de­niop, ru­dens se­si­jo­je, gal­vo­si­me, ir pa­ta­rė­jų kor­pu­sas gal­vos, ir vyk­do­mo­sios val­džios at­sto­vai, o šian­dien tik­rai rei­kia pri­tar­ti tam, kaip yra pa­reng­ta­me pro­jek­te.</text:p>
        <text:p text:style-name="P981"><text:span text:style-name="T982">PIRMININKAS.</text:span><text:s/>Ar ga­li­me pri­tar­ti ben­dru su­ta­ri­mu, ar rei­kia bal­suo­ti? Bal­suo­ja­me dėl 4 straips­nio. Kas už tai, kad pri­im­tu­me 4 straips­nį, bal­suo­ja už, kas ma­no ki­taip, bal­suo­ja prieš ar­ba su­si­lai­ko.</text:p>
        <text:p text:style-name="P983">Ger­bia­mie­ji ko­le­gos, 4 straips­nis yra pri­im­tas: už – 77, prieš – 1, su­si­lai­kė 8.</text:p>
        <text:p text:style-name="P984">5 straips­nis. Dėl 5 straips­nio yra Tei­sės de­par­ta­men­to šios die­nos pa­sta­ba. Ko­mi­te­to pir­mi­nin­ką no­rė­čiau pa­pra­šy­ti.</text:p>
        <text:p text:style-name="P985"><text:span text:style-name="T986">A. SALAMAKINAS</text:span><text:s/><text:span text:style-name="T987">(</text:span><text:span text:style-name="T988">LSDPF</text:span><text:span text:style-name="T989">)</text:span>. Dėl 5 straips­nio yra Tei­sės de­par­ta­men­to, bet ko­mi­te­tas ne­pri­ta­rė ma­ny­da­mas, kad mū­sų for­mu­luo­tė yra tiks­les­nė, o Tei­sės de­par­ta­men­to nuo­sta­ta su­kel­tų dau­giau su­maiš­ties, to­dėl mes ne­pri­ta­rė­me.</text:p>
        <text:p text:style-name="P990"><text:span text:style-name="T991">PIRMININKAS.</text:span><text:s/>Ger­bia­mie­ji ko­le­gos, ga­li­me pri­tar­ti ben­dru su­ta­ri­mu ko­mi­te­to nuo­mo­nei? Pri­tar­ta ben­dru su­ta­ri­mu. Ga­li­me pri­im­ti 5 straips­nį? 5 straips­nis yra pri­im­tas.</text:p>
        <text:p text:style-name="P992">Dėl 6 straips­nio.</text:p>
        <text:p text:style-name="P993"><text:span text:style-name="T994">A. SALAMAKINAS</text:span><text:s/><text:span text:style-name="T995">(</text:span><text:span text:style-name="T996">LSDPF</text:span><text:span text:style-name="T997">)</text:span>. Tei­sės de­par­ta­men­to dėl 6 straips­nio ko­mi­te­tas pri­ta­rė ben­dru su­ta­ri­mu.<text:s/></text:p>
        <text:p text:style-name="P998"><text:span text:style-name="T999">PIRMININKAS.</text:span><text:s/>7 punk­tui Tei­sės de­par­ta­men­tas ir ko­mi­te­tas pri­ta­rė ben­dru su­ta­ri­mu. Mes ga­li­me pri­tar­ti ben­dru su­ta­ri­mu? Pri­tar­ta ben­dru su­ta­ri­mu.<text:s/></text:p>
        <text:p text:style-name="P1000">Dėl 6 straips­nio yra dar vie­nas Sei­mo kan­ce­lia­ri­jos Tei­sės de­par­ta­men­to pa­siū­ly­mas, ku­riam, kaip aš su­pran­tu, ko­mi­te­tas ne­pri­ta­rė. Pra­šom, pir­mi­nin­ke.</text:p>
        <text:p text:style-name="P1001"><text:span text:style-name="T1002">A. SALAMAKINAS</text:span><text:s/><text:span text:style-name="T1003">(</text:span><text:span text:style-name="T1004">LSDPF</text:span><text:span text:style-name="T1005">)</text:span>. Taip, ko­mi­te­tas pri­ėmė…</text:p>
        <text:p text:style-name="P1006"><text:span text:style-name="T1007">PIRMININKAS.</text:span><text:s/>Kur yra dėl 11 punk­to.<text:s/></text:p>
        <text:p text:style-name="P1008"><text:span text:style-name="T1009">A. SALAMAKINAS</text:span><text:s/><text:span text:style-name="T1010">(</text:span><text:span text:style-name="T1011">LSDPF</text:span><text:span text:style-name="T1012">)</text:span>. Ko­mi­te­tas…</text:p>
        <text:p text:style-name="P1013"><text:span text:style-name="T1014">PIRMININKAS.</text:span><text:s/>Ma­tau, ne­pri­ta­rė. Dėl ko čia ne­pri­ta­rė, ko­kie bu­vo mo­ty­vai, ko­dėl ko­mi­te­tas… 6 straips­nio 11 punk­tas.<text:s/></text:p>
        <text:p text:style-name="P1015"><text:span text:style-name="T1016">A. SALAMAKINAS</text:span><text:s/><text:span text:style-name="T1017">(</text:span><text:span text:style-name="T1018">LSDPF</text:span><text:span text:style-name="T1019">)</text:span>. Dėl 5 straips­nio… Ger­bia­ma­sis Pir­mi­nin­ke, tik­rai ne­ma­tau dėl 5 straips­nio. Ar dar yra?</text:p>
        <text:p text:style-name="P1020"><text:span text:style-name="T1021">PIRMININKAS.</text:span><text:s/>Svars­ty­ti­na, ar pro­jek­to 6 straips­nio 2 da­lies 11 punk­to nuo­sta­tos – te­ri­to­ri­jų pla­na­vi­mo do­ku­men­to ren­gė­jai ir va­do­vai – ne­rei­kė­tų pa­tiks­lin­ti at­si­žvel­giant į tai, kad Te­ri­to­ri­jų pla­na­vi­mo įsta­ty­mo pa­kei­ti­mo įsta­ty­mo pro­jek­to 2 straips­nio 32 da­ly­je var­to­ja­ma są­vo­ka „te­ri­to­ri­jų pla­na­vi­mo va­do­vas“, o ne „te­ri­to­ri­jų pla­na­vi­mo do­ku­men­to“…</text:p>
        <text:p text:style-name="P1022"><text:span text:style-name="T1023">A. SALAMAKINAS</text:span><text:s/><text:span text:style-name="T1024">(</text:span><text:span text:style-name="T1025">LSDPF</text:span><text:span text:style-name="T1026">)</text:span>. Su­pra­tau, 16 pus­la­pis. Iš­ties ne­pri­tar­ti, nes mū­sų nuo­sta­ta yra tiks­les­nė. Ko­mi­te­tas net po­rą kar­tų svars­tė ir tik­rai tai nuo­sta­tai ne­pri­ta­rė.<text:s/></text:p>
        <text:p text:style-name="P1027"><text:span text:style-name="T1028">PIRMININKAS.</text:span><text:s/>Ger­bia­mie­ji ko­le­gos, mes taip pat ga­li­me pri­tar­ti ko­mi­te­to nuo­mo­nei dėl 6 straips­nio 11 punk­to?<text:s/></text:p>
        <text:p text:style-name="P1029">To­liau dėl 6 straips­nio jo­kių pa­siū­ly­mų, pa­sta­bų nė­ra. Tai­gi su vi­som pa­sta­bom, ku­rioms jūs pri­ta­rė­te ben­dru su­ta­ri­mu, ar ga­li­me pri­im­ti 6 straips­nį ben­dru su­ta­ri­mu? 6 straips­nis ben­dru su­ta­ri­mu yra pri­im­tas.</text:p>
        <text:p text:style-name="P1030">Dėl 7 straips­nio pa­siū­ly­mų, pa­sta­bų nė­ra. Ga­li­me pri­im­ti ben­dru su­ta­ri­mu? Pri­im­tas ben­dru su­ta­ri­mu.<text:s/></text:p>
        <text:p text:style-name="P1031">Tre­čia­sis skir­snis – „Sta­ty­bos vals­ty­bi­nė prie­žiū­ra“. 8 straips­nis – „Sta­ty­bos vals­ty­bi­nės prie­žiū­ros ins­ti­tu­ci­ja ir jos at­lie­ka­mos funk­ci­jos“. Yra Sei­mo na­rio M. Zas­čiu­rins­ko pa­siū­ly­mas.<text:s/><text:span text:style-name="T1032">Kvie</text:span><text:span text:style-name="T1033">­čiu M. Zas</text:span><text:span text:style-name="T1034">­čiu</text:span><text:span text:style-name="T1035">­rins</text:span><text:span text:style-name="T1036">­ką pri</text:span><text:span text:style-name="T1037">­sta</text:span><text:span text:style-name="T1038">­ty</text:span><text:span text:style-name="T1039">­ti sa</text:span><text:span text:style-name="T1040">­vo pa</text:span><text:span text:style-name="T1041">­siū</text:span><text:span text:style-name="T1042">­ly</text:span><text:span text:style-name="T1043">­mą.</text:span></text:p>
        <text:p text:style-name="P1044"><text:span text:style-name="T1045">M. ZASČIURINSKAS</text:span><text:s/><text:span text:style-name="T1046">(</text:span><text:span text:style-name="T1047">DPF</text:span><text:span text:style-name="T1048">)</text:span>. Dė­kui, ger­bia­ma­sis Pir­mi­nin­ke. Fak­tiš­kai ši­tą te­mą lie­tė…</text:p>
        <text:p text:style-name="Roman"><text:span text:style-name="T1049">PIRMININKAS.</text:span><text:s/>Me­čis­lo­vai, ar­čiau mik­ro­fo­no! La­bai sun­kiai…</text:p>
        <text:p text:style-name="Roman"><text:span text:style-name="T1050">M. ZASČIURINSKAS</text:span><text:s/><text:span text:style-name="T1051">(</text:span><text:span text:style-name="T1052">DPF</text:span><text:span text:style-name="T1053">)</text:span>. Dė­kui, ger­bia­ma­sis Pir­mi­nin­ke. Fak­tiš­kai ši­tą te­mą lie­tė šiek tiek ir ko­le­ga P. Gra­žu­lis, jis da­bar su Ju­lium šne­ka. Bet ma­no siū­ly­mas yra la­bai pa­pras­tas. Di­džio­ji dau­gu­ma pa­pras­tų Lie­tu­vos žmo­nių, ku­rie ne­tu­ri pi­ni­gų ir yra ne­pa­ten­kin­ti, pa­vyz­džiui, sta­ty­bos dar­bų ko­ky­be, ra­šo ele­men­ta­rų skun­dą Sta­ty­bos ins­pek­ci­jai. Sta­ty­bos ins­pek­ci­ja vie­naip ar ki­taip at­lie­ka ty­ri­mą ir pa­tei­kia at­sa­ky­mą, sa­vo iš­va­dą dėl to skun­do. Ma­no siū­ly­mas yra toks, kad vie­ną eg­zem­plio­rių ši­to sa­vo ty­ri­mo ir iš­va­dų ji per­duo­tų Var­to­to­jų tei­sių tar­ny­bai. Ta­da ši­tas do­ku­men­tas tap­tų tei­sė­tu Var­to­to­jų ap­sau­gos tar­ny­bos pro­ce­dū­ros do­ku­men­tu ir tar­ny­bai ne­rei­kė­tų pa­pil­do­mai at­lik­ti ty­ri­mų. Aš su­pran­tu, nes per­skai­čiau tas Ap­lin­kos ins­pek­ci­jos iš­va­das, kad ji gal­būt ir ne­no­ri to­kio dar­bo, bet vals­ty­bės po­žiū­riu bū­tų iš­veng­ta dar­bų dub­lia­vi­mo ir pa­pras­tiems žmo­nėms tai bū­tų di­de­lė pa­ra­ma, to­dėl pra­šau pa­lai­ky­ti ma­no siū­ly­mą. Ačiū.</text:p>
        <text:p text:style-name="Roman"><text:span text:style-name="T1054">PIRMININKAS.</text:span><text:s/>At­si­pra­šau, pir­mi­nin­ke, da­bar rei­kia 29 pa­lai­ky­mo. Jei­gu pa­lai­kys, to­liau svars­ty­si­me. Kas pa­lai­ko­te M. Zas­čiu­rins­ko pa­siū­ly­mą, bal­suo­ja­te už.<text:s/></text:p>
        <text:p text:style-name="Roman">Ne­su­lau­kė Sei­mo na­rių pa­lai­ky­mo, ne­tu­ri­me ga­li­my­bės to­liau svars­ty­ti ši­to pa­siū­ly­mo.<text:s/></text:p>
        <text:p text:style-name="Roman">Tai­gi dau­giau pa­siū­ly­mų, pa­sta­bų dėl 8 straips­nio nė­ra. Ar ga­li­me pri­im­ti ben­dru su­ta­ri­mu 8 straips­nį? Pri­im­tas ben­dru su­ta­ri­mu.<text:s/></text:p>
        <text:p text:style-name="Roman">9 straips­nis. Sei­mo kan­ce­lia­ri­jos Tei­sės de­par­ta­men­to pa­siū­ly­mas. Pir­mi­nin­ke, pra­šom.</text:p>
        <text:p text:style-name="Roman"><text:span text:style-name="T1055">A. SALAMAKINAS</text:span><text:s/><text:span text:style-name="T1056">(</text:span><text:span text:style-name="T1057">LSDPF</text:span><text:span text:style-name="T1058">)</text:span>. Ko­mi­te­tas pri­ta­rė ben­dru su­ta­ri­mu.<text:s/></text:p>
        <text:p text:style-name="Roman"><text:span text:style-name="T1059">PIRMININKAS.</text:span><text:s/>Mes taip pat ga­li­me pri­tar­ti ben­dru su­ta­ri­mu Tei­sės de­par­ta­men­to pa­siū­ly­mui? Pri­tar­ta ben­dru su­ta­ri­mu pir­mam Tei­sės de­par­ta­men­to pa­siū­ly­mui.<text:s/></text:p>
        <text:p text:style-name="Roman">Dėl an­tro Tei­sės de­par­ta­men­to pa­siū­ly­mo. Pra­šom, pir­mi­nin­ke. Dėl an­tro pa­siū­ly­mo.</text:p>
        <text:p text:style-name="Roman"><text:span text:style-name="T1060">A. SALAMAKINAS</text:span><text:s/><text:span text:style-name="T1061">(</text:span><text:span text:style-name="T1062">LSDPF</text:span><text:span text:style-name="T1063">)</text:span>. Man ten­ka dirb­ti su dviem do­ku­men­tais, tai…</text:p>
        <text:p text:style-name="Roman"><text:span text:style-name="T1064">PIRMININKAS.</text:span><text:s/>Taip. Dėl an­tro pa­siū­ly­mo ir­gi pri­ta­rė ben­dru su­ta­ri­mu. Ar mes ga­li­me pri­tar­ti ben­dru su­ta­ri­mu? Pri­tar­ta ben­dru su­ta­ri­mu ant­ram pa­siū­ly­mui.<text:s/></text:p>
        <text:p text:style-name="Roman">Tre­čiu pa­siū­ly­mu taip pat Tei­sės de­par­ta­men­tas siū­lo… Ko­mi­te­tas pri­ta­rė ben­dru su­ta­ri­mu. Mes ga­li­me pri­tar­ti ben­dru su­ta­ri­mu? Pri­tar­ta ben­dru su­ta­ri­mu.<text:s/></text:p>
        <text:p text:style-name="Roman">To­liau dar yra vie­nas Sei­mo na­rio A. Sa­la­ma­ki­no pa­siū­ly­mas. Ger­bia­ma­sis ko­le­ga, kvie­čiu pri­sta­ty­ti sa­vo pa­siū­ly­mą…</text:p>
        <text:p text:style-name="Roman"><text:span text:style-name="T1065">A. SALAMAKINAS</text:span><text:s/><text:span text:style-name="T1066">(</text:span><text:span text:style-name="T1067">LSDPF</text:span><text:span text:style-name="T1068">)</text:span>.<text:span text:style-name="T1069"><text:s/>La</text:span><text:span text:style-name="T1070">­bai trum</text:span><text:span text:style-name="T1071">­pa<text:s/></text:span>pa­­sta­ba – įra­šo­mas žo­dis „nu­ro­do­ma per 10 die­nų“. Ko­mi­te­tas tam siū­ly­mui pri­ta­rė ben­dru su­ta­ri­mu.</text:p>
        <text:p text:style-name="P1072"><text:span text:style-name="T1073">PIRMININKAS.</text:span><text:s/>Pri­tar­ta ben­dru su­ta­ri­mu. Ar ga­li­me ši­tą… Rei­kia 29 bal­sų. Kas pri­ta­ria­te A. Sa­la­ma­ki­no pa­siū­ly­mui, ku­riam pri­ta­rė ir ko­mi­te­tas, bet vis tiek rei­kia 29 bal­sų? Dė­ko­ju. Pa­lai­ky­mas yra. Tie­siog no­rin­čių kal­bė­ti už, prieš nė­ra. Rei­kia bal­suo­ti. O gal ben­dru su­ta­ri­mu ga­li­me pri­tar­ti A. Sa­la­ma­ki­no pa­siū­ly­mui? Ta­da pri­tar­ta ben­dru su­ta­ri­mu A. Sa­la­ma­ki­no pa­siū­ly­mui.<text:s/></text:p>
        <text:p text:style-name="P1074">Dau­giau pa­sta­bų, pa­siū­ly­mų nė­ra dėl 9 strai­ps­nio. Su vi­som pa­sta­bom ir pa­siū­ly­mais, ku­riuos ką tik nag­ri­nė­jo­me, ga­li­me pri­im­ti 9 straips­nį ben­dru su­ta­ri­mu? 9 straips­nis ben­dru su­ta­ri­mu yra pri­im­tas.<text:s/></text:p>
        <text:p text:style-name="P1075">Dėl 10 straips­nio. Yra Sei­mo kan­ce­lia­ri­jos<text:s/><text:span text:style-name="T1076">Tei</text:span><text:span text:style-name="T1077">­sės de</text:span><text:span text:style-name="T1078">­par</text:span><text:span text:style-name="T1079">­ta</text:span><text:span text:style-name="T1080">­men</text:span><text:span text:style-name="T1081">­to pir</text:span><text:span text:style-name="T1082">­ma</text:span><text:span text:style-name="T1083">­sis pa</text:span><text:span text:style-name="T1084">­siū</text:span><text:span text:style-name="T1085">­ly</text:span><text:span text:style-name="T1086">­mas. Ko</text:span><text:span text:style-name="T1087">­le</text:span><text:span text:style-name="T1088">­ga!</text:span></text:p>
        <text:p text:style-name="P1089"><text:span text:style-name="T1090">A. SALAMAKINAS</text:span><text:s/><text:span text:style-name="T1091">(</text:span><text:span text:style-name="T1092">LSDPF</text:span><text:span text:style-name="T1093">)</text:span>. Pri­tar­ta ben­dru su­ta­ri­mu.</text:p>
        <text:p text:style-name="P1094"><text:span text:style-name="T1095">PIRMININKAS.</text:span><text:s/>Ko­mi­te­tas pri­ta­rė. Da­bar dėl Sei­mo na­rio A. Sa­la­ma­ki­no pa­siū­ly­mo. Pra­šom pa­teik­ti pa­siū­ly­mą.</text:p>
        <text:p text:style-name="P1096"><text:span text:style-name="T1097">A. SALAMAKINAS</text:span><text:s/><text:span text:style-name="T1098">(</text:span><text:span text:style-name="T1099">LSDPF</text:span><text:span text:style-name="T1100">)</text:span>. Yra pa­tiks­li­na­ma re­dak­ci­ja, įra­šant žo­džius „ki­tus ob­jek­tus“, ko­mi­te­tas tam pri­ta­rė ben­dru su­ta­ri­mu.</text:p>
        <text:p text:style-name="P1101"><text:span text:style-name="T1102">PIRMININKAS.</text:span><text:s/>Ger­bia­mie­ji ko­le­gos, yra 29 pa­lai­kan­tys bal­sai? Gal ga­li­me ben­dru su­ta­ri­mu? Nie­kas ne­pri­eš­ta­rau­ja. Ben­dru su­ta­ri­mu ga­li­me pri­tar­ti ši­tam pa­siū­ly­mui. Ko­mi­te­tas pri­ta­rė. Ar mes ga­li­me pri­tar­ti ben­dru su­ta­ri­mu? Pri­tar­ta ben­dru su­ta­ri­mu šiam pa­siū­ly­mui.</text:p>
        <text:p text:style-name="P1103">To­liau. Dau­giau pa­sta­bų, pa­siū­ly­mų dėl 10 straips­nio ne­tu­ri­me. Ar ga­li­me pri­im­ti 10 straips­nį su Tei­sės de­par­ta­men­to ir Sei­mo na­rio A. Sa­la­ma­ki­no pa­siū­ly­mu dėl šio straips­nio? Ben­dru su­ta­ri­mu ga­li­me pri­im­ti? Pri­im­tas 10 straips­nis ben­dru su­ta­ri­mu.<text:s/></text:p>
        <text:p text:style-name="P1104">11 straips­nis. Taip pat Sei­mo kan­ce­lia­ri­jos Tei­sės de­par­ta­men­tas. Pir­mi­nin­ke!</text:p>
        <text:p text:style-name="P1105"><text:span text:style-name="T1106">A. SALAMAKINAS</text:span><text:s/><text:span text:style-name="T1107">(</text:span><text:span text:style-name="T1108">LSDPF</text:span><text:span text:style-name="T1109">)</text:span>. Ko­mi­te­tas pri­ta­rė ben­dru su­ta­ri­mu.</text:p>
        <text:p text:style-name="P1110"><text:span text:style-name="T1111">PIRMININKAS.</text:span><text:s/>Mes taip pat ga­li­me pri­tar­ti ben­dru su­ta­ri­mu. Dau­giau pa­siū­ly­mų, pa­sta­bų dėl 11 straips­nio nė­ra. Su Tei­sės de­par­ta­men­to pa­sta­ba ga­li­me pri­im­ti ši­tą straips­nį? Tai­gi 11 straips­nis pri­im­tas.</text:p>
        <text:p text:style-name="P1112">Dėl 12 straips­nio pa­sta­bų, pa­siū­ly­mų nė­ra. Ga­li­me pri­im­ti ben­dru su­ta­ri­mu? Pri­im­tas ben­dru su­ta­ri­mu. Dėl 13 straips­nio pa­sta­bų, pa­siū­ly­mų nė­ra. Ga­li­me pri­im­ti ben­dru su­ta­ri­mu? Pri­im­tas ben­dru su­ta­ri­mu. Dėl 14 straips­nio pa­sta­bų, pa­siū­ly­mų yra.</text:p>
        <text:p text:style-name="P1113"><text:span text:style-name="T1114">A. SALAMAKINAS</text:span><text:s/><text:span text:style-name="T1115">(</text:span><text:span text:style-name="T1116">LSDPF</text:span><text:span text:style-name="T1117">)</text:span>. Yra.</text:p>
        <text:p text:style-name="P1118"><text:span text:style-name="T1119">PIRMININKAS.</text:span><text:s/>Pir­mas da­ly­kas, dėl 14 strai­ps­nio 3 da­lies yra Tei­sės de­par­ta­men­to pa­siū­ly­mas, tre­čio punk­to. Ger­bia­ma­sis pir­mi­nin­ke.</text:p>
        <text:p text:style-name="Roman"><text:span text:style-name="T1120">A. SALAMAKINAS</text:span><text:s/><text:span text:style-name="T1121">(</text:span><text:span text:style-name="T1122">LSDPF</text:span><text:span text:style-name="T1123">)</text:span>. Yra Tei­sės de­par­ta­men­to du siū­ly­mai. Vie­nam ne­pri­ta­rė­me. Ma­no­me, kad ko­mi­te­to ir vyk­do­mo­sios val­džios tei­kia­ma for­mu­luo­tė yra tiks­les­nė. O ki­tam pri­ta­rėm.<text:s/></text:p>
        <text:p text:style-name="P1124"><text:span text:style-name="T1125">PIRMININKAS.</text:span><text:s/>Ger­bia­mie­ji ko­le­gos, čia yra la­bai daug skai­čiu­kų, aš pa­da­riau klai­de­lę, at­si­pra­šau, dėl 2 da­lies 3 punk­to. Dar kar­tą pa­si­tai­sau – dėl 2 da­lies 3 punk­to. Ar ga­li­me ben­dru su­ta­ri­mu pri­tar­ti ko­mi­te­to nuo­mo­nei? Pri­tar­ta ko­mi­te­to nuo­mo­nei.<text:s/></text:p>
        <text:p text:style-name="Roman">Dėl 5 da­lies 2 punk­to taip pat yra Sei­mo na­rio A. Sa­la­ma­ki­no siū­ly­mas. Pra­šom, ko­le­ga.</text:p>
        <text:p text:style-name="Roman"><text:span text:style-name="T1126">A. SALAMAKINAS</text:span><text:s/><text:span text:style-name="T1127">(</text:span><text:span text:style-name="T1128">LSDPF</text:span><text:span text:style-name="T1129">)</text:span>. Ačiū, Pir­mi­nin­ke. Siū­lau pa­tiks­lin­ti sa­ki­nio for­mu­luo­tę: „apie tai raš­tu in­for­muo­jant ins­pek­ci­ją“, tai yra tiks­les­nė for­mu­luo­tė, nei bu­vo pra­di­nia­me va­rian­te.<text:s/></text:p>
        <text:p text:style-name="Roman"><text:span text:style-name="T1130">PIRMININKAS.</text:span><text:s/>Ger­bia­mie­ji ko­le­gos…</text:p>
        <text:p text:style-name="Roman"><text:span text:style-name="T1131">A. SALAMAKINAS</text:span><text:s/><text:span text:style-name="T1132">(</text:span><text:span text:style-name="T1133">LSDPF</text:span><text:span text:style-name="T1134">)</text:span>. Ko­mi­te­tas pri­ta­rė ben­dru su­ta­ri­mu.</text:p>
        <text:p text:style-name="Roman"><text:span text:style-name="T1135">PIRMININKAS.</text:span><text:s/>Ar ga­li­me ben­dru su­ta­ri­mu, ne­rei­kia bal­suo­ti? Yra 29 pa­lai­kan­tys bal­sai? Yra. Pri­tar­ta ben­dru su­ta­ri­mu. Dėl mo­ty­vų nė­ra. Ar ga­li­me<text:span text:style-name="T1136"><text:s/>pri</text:span><text:span text:style-name="T1137">­tar</text:span><text:span text:style-name="T1138">­ti ben</text:span><text:span text:style-name="T1139">­dru su</text:span><text:span text:style-name="T1140">­ta</text:span><text:span text:style-name="T1141">­ri</text:span><text:span text:style-name="T1142">­mu šiam pa</text:span><text:span text:style-name="T1143">­siū</text:span><text:span text:style-name="T1144">­ly</text:span><text:span text:style-name="T1145">­mui?<text:s/></text:span>Pri­tar­ta ben­dru su­ta­ri­mu A. Sa­la­ma­ki­no pa­siū­ly­mui.</text:p>
        <text:p text:style-name="Roman">Da­bar Tei­sės de­par­ta­men­to pa­siū­ly­mas. Pra­šom, ko­le­ga.</text:p>
        <text:p text:style-name="Roman"><text:span text:style-name="T1146">A. SALAMAKINAS</text:span><text:s/><text:span text:style-name="T1147">(</text:span><text:span text:style-name="T1148">LSDPF</text:span><text:span text:style-name="T1149">)</text:span>. 14 straips­nio 9 da­lies Tei­sės de­par­ta­men­to siū­ly­mui ko­mi­te­tas pri­ta­rė.<text:s/></text:p>
        <text:p text:style-name="Roman"><text:span text:style-name="T1150">PIRMININKAS.</text:span><text:s/>Ko­le­ga, čia ne tas. Yra 6 pun­k­tas. (<text:span text:style-name="T1151">Bal</text:span><text:span text:style-name="T1152">­sai sa</text:span><text:span text:style-name="T1153">­lė</text:span><text:span text:style-name="T1154">­je</text:span>) 6 da­lis. Ten yra jū­sų ko­mi­te­to: svars­ty­ti­na, ar 14 straips­nio 6 da­ly­je ne­rei­kė­tų nu­sta­ty­ti ter­mi­no, per ku­rį ins­pek­ci­ja tu­rė­tų kreip­tis į teis­mą dėl įpa­rei­go­ji­mo vyk­dy­mo… nu­ro­dy­mo. Jū­sų ko­mi­te­tas, kaip ma­tau pa­gal do­ku­men­tus, ne­pri­ta­rė.<text:s/></text:p>
        <text:p text:style-name="Roman"><text:span text:style-name="T1155">A. SALAMAKINAS</text:span><text:s/><text:span text:style-name="T1156">(</text:span><text:span text:style-name="T1157">LSDPF</text:span><text:span text:style-name="T1158">)</text:span>. Ko­mi­te­tas ma­no, kad mū­sų for­mu­luo­tė yra tiks­li.<text:s/></text:p>
        <text:p text:style-name="Roman"><text:span text:style-name="T1159">PIRMININKAS.</text:span><text:s/>Ne­pri­ta­rė, taip?<text:s/></text:p>
        <text:p text:style-name="Roman"><text:span text:style-name="T1160">A. SALAMAKINAS</text:span><text:s/><text:span text:style-name="T1161">(</text:span><text:span text:style-name="T1162">LSDPF</text:span><text:span text:style-name="T1163">)</text:span>. Ne­pri­ta­rė, nes mū­sų for­mu­luo­tė yra tiks­les­nė.<text:s/></text:p>
        <text:p text:style-name="Roman"><text:span text:style-name="T1164">PIRMININKAS.</text:span><text:s/>Ne­pri­ta­rė. Ben­dru su­ta­ri­mu ga­li­me pri­tar­ti ko­mi­te­to nuo­mo­nei? Pri­tar­ta ben­dru su­ta­ri­mu.<text:s/></text:p>
        <text:p text:style-name="Roman">Dėl 9 da­lies Sei­mo kan­ce­lia­ri­jos Tei­sės de­par­ta­men­to pa­siū­ly­mo. Jū­sų ko­mi­te­to iš­va­da – pri­tar­ti. Ben­dru su­ta­ri­mu ga­li­me pri­tar­ti? Tei­sės de­par­ta­men­to ir ko­mi­te­to nuo­mo­nei pri­tar­ta ben­dru su­ta­ri­mu.<text:s/></text:p>
        <text:p text:style-name="Roman">Dau­giau dėl 14 straips­nio ne­ma­tau jo­kių pa­sta­bų ir pa­siū­ly­mų. Tai­gi su vi­so­mis pa­sta­bo­mis ir pa­siū­ly­mais, ku­rias ap­svars­tė­me ir pri­ėmė­me, ga­li­me pri­im­ti ben­dru su­ta­ri­mu 14 straips­nį? 14 straips­nis pri­im­tas ben­dru su­ta­ri­mu.<text:s/></text:p>
        <text:p text:style-name="Roman">To­liau dėl 15 straips­nio pa­sta­bų ir pa­siū­ly­mų nė­ra. Ga­li­me pri­im­ti ben­dru su­ta­ri­mu? Pri­im­tas ben­dru su­ta­ri­mu. Dėl 16 straips­nio. Ko­le­ga, jū­sų pa­siū­ly­mas.<text:s/></text:p>
        <text:p text:style-name="Roman"><text:span text:style-name="T1165">A. SALAMAKINAS</text:span><text:s/><text:span text:style-name="T1166">(</text:span><text:span text:style-name="T1167">LSDPF</text:span><text:span text:style-name="T1168">)</text:span>. Taip, la­bai trum­pas pa­siū­ly­mas – iš­brauk­ti žo­de­lius: „trū­ku­mus ar“ ir pa­lik­ti „nu­sta­ty­tus pa­žei­di­mus“. Ma­no­me, kad žo­dis „trū­ku­mus“ yra per­tek­li­nis. Ko­mi­te­tas tam pri­ta­rė ben­dru su­ta­ri­mu.<text:s/></text:p>
        <text:p text:style-name="Roman"><text:span text:style-name="T1169">PIRMININKAS.</text:span><text:s/>Ar ga­li­me svars­ty­ti šį pa­siū­ly­mą ben­dru su­ta­ri­mu? Už­ten­ka 29 bal­sų, ne­rei­kia bal­suo­ti? Pri­tar­ta. Ar ga­li­me ben­dru su­ta­ri­mu pri­tar­ti šiam pa­siū­ly­mui? Pri­tar­ta ben­dru su­ta­ri­mu šiam pa­siū­ly­mui.<text:s/></text:p>
        <text:p text:style-name="Roman">Ki­tas taip pat jū­sų dėl 5 da­lies. Ko­mi­te­to pir­mi­nin­ko pa­siū­ly­mas. Pra­šom.</text:p>
        <text:p text:style-name="Roman"><text:span text:style-name="T1170">A. SALAMAKINAS</text:span><text:s/><text:span text:style-name="T1171">(</text:span><text:span text:style-name="T1172">LSDPF</text:span><text:span text:style-name="T1173">)</text:span>. La­bai trum­pas pa­siū­ly­mas – ar iš­duo­ti sta­ty­bas lei­džian­čius<text:s/><text:span text:style-name="T1174">do</text:span><text:span text:style-name="T1175">­ku</text:span><text:span text:style-name="T1176">­men</text:span><text:span text:style-name="T1177">­tus. Žo</text:span><text:span text:style-name="T1178">­de</text:span><text:span text:style-name="T1179">­lis „iš</text:span><text:span text:style-name="T1180">­duo</text:span><text:span text:style-name="T1181">­ti“ yra tiks</text:span><text:span text:style-name="T1182">­les</text:span><text:span text:style-name="T1183">­nis nei pra</text:span><text:span text:style-name="T1184">­di</text:span><text:span text:style-name="T1185">­nia</text:span><text:span text:style-name="T1186">­me va</text:span><text:span text:style-name="T1187">­rian</text:span><text:span text:style-name="T1188">­te. Ko</text:span><text:span text:style-name="T1189">­mi</text:span><text:span text:style-name="T1190">­te</text:span><text:span text:style-name="T1191">­tas pri</text:span><text:span text:style-name="T1192">­ta</text:span><text:span text:style-name="T1193">­rė ben</text:span><text:span text:style-name="T1194">­dru su</text:span><text:span text:style-name="T1195">­ta</text:span><text:span text:style-name="T1196">­ri</text:span><text:span text:style-name="T1197">­mu.</text:span></text:p>
        <text:p text:style-name="Roman"><text:span text:style-name="T1198">PIRMININKAS.</text:span><text:s/>Ger­bia­mie­ji ko­le­gos, ar rei­kia bal­suo­ti ir ieš­ko­ti 29 bal­sų? Ne. Pri­tar­ta, kad ga­li­me svars­ty­ti. Tie­siog da­bar, ar ga­li­me pri­tar­ti ben­dru su­ta­ri­mu šiam pa­siū­ly­mui, ku­riam pri­ta­rė ir ko­mi­te­tas? Pri­tar­ta ben­dru su­ta­ri­mu ir ant­ram ger­bia­mo­jo A. Sa­la­ma­ki­no pa­siū­ly­mui.</text:p>
        <text:p text:style-name="P1199">Tre­čias jū­sų pa­siū­ly­mas dėl 6 da­lies. Pra­šom.</text:p>
        <text:p text:style-name="Roman"><text:span text:style-name="T1200">A. SALAMAKINAS</text:span><text:s/><text:span text:style-name="T1201">(</text:span><text:span text:style-name="T1202">LSDPF</text:span><text:span text:style-name="T1203">)</text:span>. Yra siū­ly­mas iš­brauk­ti „ati­dė­ti ar“ ir lik­ti be ši­to žo­de­lio, nes yra aiš­kiau. Ko­mi­te­tas ma­no, kad „ati­dė­ti“ yra per­tek­li­nė są­vo­ka.</text:p>
        <text:p text:style-name="Roman"><text:span text:style-name="T1204">PIRMININKAS.</text:span><text:s/>Ger­bia­mie­ji ko­le­gos, ar rei­kia bal­suo­ti dėl 29 bal­sų? Ne­rei­kia. Ga­li­me pri­tar­ti ben­dru su­ta­ri­mu? Pri­tar­ta ben­dru su­ta­ri­mu. Ar ga­li­me pri­tar­ti A. Sa­la­ma­ki­no pa­siū­ly­mui ben­dru su­ta­ri­mu, jam pri­ta­rė ir ko­mi­te­tas? Pri­tar­ta ben­dru<text:s/><text:span text:style-name="T1205">su</text:span><text:span text:style-name="T1206">­ta</text:span><text:span text:style-name="T1207">­ri</text:span><text:span text:style-name="T1208">­mu. Dau</text:span><text:span text:style-name="T1209">­giau pa</text:span><text:span text:style-name="T1210">­siū</text:span><text:span text:style-name="T1211">­ly</text:span><text:span text:style-name="T1212">­mų, pa</text:span><text:span text:style-name="T1213">­sta</text:span><text:span text:style-name="T1214">­bų dėl 16<text:s/></text:span>strai­ps­nio nė­ra. Ar ga­li­me pri­im­ti 16 straips­nį ben­dru su­ta­ri­mu? 16 straips­nis pri­im­tas ben­dru su­ta­ri­mu.<text:s/></text:p>
        <text:p text:style-name="Roman">Dėl 17 straips­nio pir­mas pa­siū­ly­mas yra dėl 2 da­lies. Sei­mo kan­ce­lia­ri­jos Tei­sės de­par­ta­men­tas. Pra­šom, ko­le­ga.</text:p>
        <text:p text:style-name="Roman"><text:span text:style-name="T1215">A. SALAMAKINAS</text:span><text:s/><text:span text:style-name="T1216">(</text:span><text:span text:style-name="T1217">LSDPF</text:span><text:span text:style-name="T1218">)</text:span>. Ko­mi­te­tas ma­no, kad ne­ga­li­ma pri­tar­ti ši­tai nuo­sta­tai. Vyk­do­mo­sios val­džios ir ko­mi­te­to for­mu­luo­tė yra kur kas ti­ksles­nė, nes Tei­sės de­par­ta­men­to for­mu­luo­tė ga­li su­kel­ti daug ne­aiš­ku­mų, to­dėl ben­dru su­ta­ri­mu ne­pri­ta­rė.<text:s/></text:p>
        <text:p text:style-name="Roman"><text:span text:style-name="T1219">PIRMININKAS.</text:span><text:s/>Ger­bia­mie­ji ko­le­gos, ar ga­li­me pri­tar­ti ben­dru su­ta­ri­mu ko­mi­te­to nuo­mo­nei ne­pri­tar­ti Tei­sės de­par­ta­men­to nuo­mo­nei? Pri­tar­ta ben­dru su­ta­ri­mu ko­mi­te­to nuo­mo­nei.</text:p>
        <text:p text:style-name="Roman"><text:span text:style-name="T1220">A. SALAMAKINAS</text:span><text:s/><text:span text:style-name="T1221">(</text:span><text:span text:style-name="T1222">LSDPF</text:span><text:span text:style-name="T1223">)</text:span>. Dau­giau nė­ra.</text:p>
        <text:p text:style-name="Roman"><text:span text:style-name="T1224">PIRMININKAS.</text:span><text:s/>Dau­giau dėl 17 straips­nio pa­siū­ly­mų ir pa­sta­bų nė­ra. Ar ga­li­me pri­im­ti 17 straips­nį? 17 straips­nis pri­im­tas.<text:s/></text:p>
        <text:p text:style-name="Roman">Dėl 18 straips­nio pa­sta­bų, pa­siū­ly­mų nė­ra. Ar ga­li­me pri­im­ti ben­dru su­ta­ri­mu? Pri­im­tas ben­dru su­ta­ri­mu. Svars­to­me 19 straips­nį. Pa­sta­bų, pa­siū­ly­mų nė­ra. Ga­li­me pri­im­ti ben­dru su­ta­ri­mu? 19 straips­nis pri­im­tas ben­dru su­ta­ri­mu. Dėl 20 strai­ps­nio pa­sta­bų, pa­siū­ly­mų nė­ra. Ga­li­me pri­im­ti ben­dru su­ta­ri­mu? Pri­im­tas ben­dru su­ta­ri­mu. Dėl 21 straips­nio pa­sta­bų, pa­siū­ly­mų nė­ra. Ga­li­me pri­im­ti ben­dru su­ta­ri­mu? Pri­im­tas ben­dru su­ta­ri­mu.</text:p>
        <text:p text:style-name="Roman">Ket­vir­ta­sis skir­snis „Te­ri­to­ri­jų pla­na­vi­mo, vals­ty­bi­nės prie­žiū­ros ir sta­ty­bos, vals­ty­bi­nės prie­žiū­ros ins­ti­tu­ci­jų tei­sės“. Pir­ma­sis dėl 22 straips­nio yra Sei­mo kan­ce­lia­ri­jos Tei­sės de­par­ta­men­to pa­siū­ly­mas. Pra­šau, pir­mi­nin­ke.</text:p>
        <text:p text:style-name="Roman"><text:span text:style-name="T1225">A. SALAMAKINAS</text:span><text:s/><text:span text:style-name="T1226">(</text:span><text:span text:style-name="T1227">LSDPF</text:span><text:span text:style-name="T1228">)</text:span>. Ko­mi­te­tas siū­ly­mui pri­ta­rė ben­dru su­ta­ri­mu.<text:s/></text:p>
        <text:p text:style-name="Roman"><text:span text:style-name="T1229">PIRMININKAS.</text:span><text:s/>Mes ga­li­me pri­tar­ti ko­mi­te­to nuo­mo­nei pri­tar­ti Tei­sės de­par­ta­men­to pa­siū­ly­mui? Pri­tar­ta ben­dru su­ta­ri­mu.<text:s/></text:p>
        <text:p text:style-name="Roman">Ant­ra­sis pa­siū­ly­mas taip pat Tei­sės de­par­tamen­to.<text:s/></text:p>
        <text:p text:style-name="Roman"><text:span text:style-name="T1230">A. SALAMAKINAS</text:span><text:s/><text:span text:style-name="T1231">(</text:span><text:span text:style-name="T1232">LSDPF</text:span><text:span text:style-name="T1233">)</text:span>. Dėl 22 straips­nio dau­giau nė­ra pa­sta­bų.<text:s/></text:p>
        <text:p text:style-name="Roman"><text:span text:style-name="T1234">PIRMININKAS.</text:span><text:s/>„Va­do­vau­da­ma­si Lie­tu­vos Res­pub­li­kos Sei­mo sta­tu­to 67 straips­nio 3 punk­tu, ap­svars­tęs Lie­tu­vos Res­pub­li­kos Sei­mo kan­ce­lia­ri­jos Tei­sės de­par­ta­men­to…“ ir to­liau kaip iš­va­do­se, jūs, aiš­ku, esa­te pri­ta­rę. Gal­būt kol jūs čia ra­si­te, mes ga­li­me pri­tar­ti ben­dru su­ta­ri­mu ši­tam? (<text:span text:style-name="T1235">Bal</text:span><text:span text:style-name="T1236">­sai sa</text:span><text:span text:style-name="T1237">­lė</text:span><text:span text:style-name="T1238">­je</text:span>) Čia yra 22 straips­nio 1 da­lis.<text:s/></text:p>
        <text:p text:style-name="Roman"><text:span text:style-name="T1239">A. SALAMAKINAS</text:span><text:s/><text:span text:style-name="T1240">(</text:span><text:span text:style-name="T1241">LSDPF</text:span><text:span text:style-name="T1242">)</text:span>. Sei­mo kan­ce­lia­ri­jos mes pri­ta­rė­me, aš apie tai kal­bė­jau. Vie­na pa­sta­ba.<text:s/></text:p>
        <text:p text:style-name="Roman"><text:span text:style-name="T1243">PIRMININKAS.</text:span><text:s/>Čia yra du Tei­sės de­par­ta­men­to pa­siū­ly­mai ir tre­čias dar yra pa­siū­ly­mas dėl aš­tun­to skir­snio.<text:s/></text:p>
        <text:p text:style-name="Roman">Da­bar ei­na­me iš ei­lės – dėl an­tro Sei­mo Tei­sės ir tei­sėt­var­kos ko­mi­te­to pa­siū­ly­mo, ku­riam ko­mi­te­tas pri­ta­rė. Ar mes ga­li­me ben­dru su­ta­ri­mu pri­tar­ti ši­tam ant­ram pa­siū­ly­mui? Ant­ram pa­siū­ly­mui yra pri­tar­ta ben­dru su­ta­ri­mu.</text:p>
        <text:p text:style-name="Roman">Da­bar dėl aš­tun­to punk­to Tei­sės de­par­ta­men­tas tu­ri sa­vo pa­siū­ly­mus. No­rė­tu­me iš­girs­ti ko­mi­te­to nuo­mo­nę.</text:p>
        <text:p text:style-name="Roman"><text:span text:style-name="T1244">A. SALAMAKINAS</text:span><text:span text:style-name="T1245"><text:s/></text:span><text:span text:style-name="T1246">(</text:span><text:span text:style-name="T1247">LSDPF</text:span><text:span text:style-name="T1248">)</text:span><text:span text:style-name="T1249">. Ko</text:span><text:span text:style-name="T1250">­mi</text:span><text:span text:style-name="T1251">­te</text:span><text:span text:style-name="T1252">­tas pri</text:span><text:span text:style-name="T1253">­ta</text:span><text:span text:style-name="T1254">­rė.<text:s/></text:span></text:p>
        <text:p text:style-name="Roman"><text:span text:style-name="T1255">PIRMININKAS.</text:span><text:s/>Pri­ta­rė ben­dru su­ta­ri­mu. Ar mes ga­li­me pri­tar­ti ben­dru su­ta­ri­mu? Pri­tar­ta ben­dru su­ta­ri­mu.<text:s/></text:p>
        <text:p text:style-name="Roman">Da­bar aš ma­tau, kad dėl 22 straips­nio jo­kių ki­tų pa­sta­bų, pa­siū­ly­mų nė­ra. Ar ga­li­me su pa­sta­bo­mis ir pa­siū­ly­mais pri­im­ti ši­tą įsta­ty­mo pro­jek­tą? 22 straips­nis pri­im­tas. At­si­pra­šau, ne pro­jek­tas, bet 22 straips­nis pri­im­tas.<text:s/></text:p>
        <text:p text:style-name="Roman">Da­bar dėl 23 straips­nio. 23 straips­nis. „Sta­ty­bos, vals­ty­bi­nės prie­žiū­ros ins­ti­tu­ci­jos tei­sės“. Pir­mas Sei­mo kan­ce­lia­ri­jos Tei­sės de­par­ta­men­to pa­siū­ly­mas dėl 1 da­lies 3 punk­to.<text:s/></text:p>
        <text:p text:style-name="Roman"><text:span text:style-name="T1256">A. SALAMAKINAS</text:span><text:s/><text:span text:style-name="T1257">(</text:span><text:span text:style-name="T1258">LSDPF</text:span><text:span text:style-name="T1259">)</text:span>. Ko­mi­te­tas ne­pri­ta­rė, nes Tei­sės de­par­ta­men­tas siū­lo ki­tą for­mu­luo­tę dėl krei­pi­mo­si į teis­mus. Mes ma­no­me, kad mū­sų for­mu­luo­tė yra kaip tik pa­leng­vi­nan­ti žmo­gui skųs­ti, ins­pek­ci­ja tu­ri tei­sę nai­kin­ti spren­di­mus, o ne tik teis­mas, to­dėl siū­ly­mui ne­pri­ta­rė.<text:s/></text:p>
        <text:p text:style-name="Roman"><text:span text:style-name="T1260">PIRMININKAS.</text:span><text:s/>Dė­ko­ju. Ben­dru su­ta­ri­mu ga­li­me pri­tar­ti ko­mi­te­to nuo­mo­nei – ne­pri­tar­ti Tei­sės de­par­ta­men­to pir­mam pa­siū­ly­mui? (<text:span text:style-name="T1261">Bal</text:span><text:span text:style-name="T1262">­sai sa</text:span><text:span text:style-name="T1263">­lė</text:span><text:span text:style-name="T1264">­je</text:span>) Pra­šau? Pet­rai, aš ne­gir­džiu nie­ko! Gal jūs už­si­re­gist­ruo­ki­te dėl šios pa­tai­sos. P. Gra­žu­lis – nuo­mo­nė už.</text:p>
        <text:p text:style-name="P1265"><text:span text:style-name="T1266">P. GRAŽULIS</text:span><text:s/><text:span text:style-name="T1267">(</text:span><text:span text:style-name="T1268">TTF</text:span><text:span text:style-name="T1269">)</text:span>. Ger­bia­mie­ji Sei­mo na­riai, aš siū­lau, kad ga­lė­tų nai­kin­ti spren­di­mus ir Sta­ty­bos ins­pek­ci­ja, o ne teis­mas. Jei­gu ne­su­tin­ka sa­vi­val­dy­bė su Sta­ty­bos ins­pek­ci­jos spren­di­mu, te­gu ei­na į teis­mą. Aš pa­pra­šy­čiau vien­bal­siai vi­sų pa­lai­ky­ti ši­tą siū­ly­mą.<text:s/></text:p>
        <text:p text:style-name="P1270"><text:span text:style-name="T1271">PIRMININKAS.</text:span><text:s/>Ger­bia­ma­sis Pet­rai, jūs kal­ba­te dėl 23 straips­nio, pir­mos Sei­mo kan­ce­lia­ri­jos Tei­sės de­par­ta­men­to iš­va­dos? Ar jūs tei­sin­gai… Tie­siog ten yra 1 da­lies 3 punk­tas. Ger­bia­ma­sis,<text:s/><text:span text:style-name="T1272">ko</text:span><text:span text:style-name="T1273">­mi</text:span><text:span text:style-name="T1274">­te</text:span><text:span text:style-name="T1275">­tas ne</text:span><text:span text:style-name="T1276">­pri</text:span><text:span text:style-name="T1277">­ta</text:span><text:span text:style-name="T1278">­rė šiam siū</text:span><text:span text:style-name="T1279">­ly</text:span><text:span text:style-name="T1280">­mui. Mes ne</text:span><text:span text:style-name="T1281">­ga</text:span><text:span text:style-name="T1282">­li</text:span><text:span text:style-name="T1283">­me…<text:s/></text:span></text:p>
        <text:p text:style-name="P1284"><text:span text:style-name="T1285">A. SALAMAKINAS</text:span><text:s/><text:span text:style-name="T1286">(</text:span><text:span text:style-name="T1287">LSDPF</text:span><text:span text:style-name="T1288">)</text:span>. Pir­mi­nin­ke, jei­gu lei­si­te.</text:p>
        <text:p text:style-name="P1289"><text:span text:style-name="T1290">PIRMININKAS.</text:span><text:s/>Pra­šau.</text:p>
        <text:p text:style-name="P1291"><text:span text:style-name="T1292">A. SALAMAKINAS</text:span><text:s/><text:span text:style-name="T1293">(</text:span><text:span text:style-name="T1294">LSDPF</text:span><text:span text:style-name="T1295">)</text:span>. Aš su­pra­tau, kad Pet­ras kaip tik pa­lai­ko ko­mi­te­to nuo­mo­nę, kad nega­li vien teis­mai spręs­ti, o ir ins­pek­ci­ja. Čia vis­kas ge­rai.<text:s/></text:p>
        <text:p text:style-name="P1296"><text:span text:style-name="T1297">PIRMININKAS.</text:span><text:s/>Pet­rai, čia vis­kas yra ge­rai. Su­tin­kat? Su­tin­ka Pet­ras!<text:s/></text:p>
        <text:p text:style-name="P1298">Tie­siog pir­mam pa­siū­ly­mui, ku­riam ne­pri­tarė ko­mi­te­tas, mes ir­gi ben­dru su­ta­ri­mu ne­pri­tarė­me.<text:s/></text:p>
        <text:p text:style-name="P1299">Da­bar dėl 4 da­lies Sei­mo kan­ce­lia­ri­jos Tei­sės de­par­ta­men­tas tu­ri pa­siū­ly­mą. 4 punk­tas. 1 da­lies 4 punk­tas.<text:s/></text:p>
        <text:p text:style-name="P1300"><text:span text:style-name="T1301">A. SALAMAKINAS</text:span><text:span text:style-name="T1302"><text:s/></text:span><text:span text:style-name="T1303">(</text:span><text:span text:style-name="T1304">LSDPF</text:span><text:span text:style-name="T1305">)</text:span><text:span text:style-name="T1306">. Dėl 23 straips</text:span><text:span text:style-name="T1307">­nio?<text:s/></text:span></text:p>
        <text:p text:style-name="P1308"><text:span text:style-name="T1309">PIRMININKAS.</text:span><text:s/>Taip, dėl 23 straips­nio. Aš tik no­riu pri­min­ti, kad Sei­mo kan­ce­lia­ri­jos Tei­sės de­par­ta­men­tas tei­kia pa­siū­ly­mą, ku­riam ko­mi­te­tas pri­ta­rė.</text:p>
        <text:p text:style-name="P1310"><text:span text:style-name="T1311">A. SALAMAKINAS</text:span><text:s/><text:span text:style-name="T1312">(</text:span><text:span text:style-name="T1313">LSDPF</text:span><text:span text:style-name="T1314">)</text:span>. Čia yra ta pa­ti, dau­giau ne­tu­ri­me siū­ly­mų. Ji yra ana­lo­giš­ka. Čia yra tas pats. (…) straips­nio 1 da­lies 3 punk­tas.<text:s/></text:p>
        <text:p text:style-name="P1315"><text:span text:style-name="T1316">PIRMININKAS.</text:span><text:s/>Ger­bia­mie­ji ko­le­gos, ne­svar­bu, tas pats ar ne tas pats, vis tiek mes vi­sas pri­ėmi­mo pro­ce­dū­ras tu­ri­me per­ei­ti. Tie­siog jū­sų no­riu klaus­ti nuo­mo­nės, man į pro­to­ko­lą yra, aiš­ku, įra­šy­ta, kad ant­ras pa­siū­ly­mas, dėl 4 punk­to 1 da­lies Sei­mo kan­ce­lia­ri­jos Tei­sės de­par­ta­men­tas tei­kia pa­siū­ly­mą, jūs jam pri­ta­rė­te ben­dru su­ta­ri­mu. Ar mes ple­na­ri­nia­me po­sė­dy­je ga­li­me pri­tar­ti ben­dru sut­ari­mu? Pri­tar­ta ben­dru su­ta­ri­mu.<text:s/></text:p>
        <text:p text:style-name="P1317">Da­bar tre­čias pa­siū­ly­mas. Taip pat Sei­mo Tei­sės ir tei­sėt­var­kos ko­mi­te­tas siū­lo, jūs taip pat pri­ta­rė­te ben­dru su­ta­ri­mu. Ar yra 29 bal­sai, ku­rie gal­būt?.. Yra. Ben­dru su­ta­ri­mu ga­li­me pri­tar­ti. Ar pri­ta­ria­me Sei­mo Tei­sės ir tei­sėt­var­kos ko­mi­te­to pa­siū­ly­mui, ku­riam pri­ta­rė ir ko­mi­te­tas, ben­dru su­ta­ri­mu? Pri­tar­ta ben­dru su­ta­ri­mu ši­tam pa­siūlymui.<text:s/></text:p>
        <text:p text:style-name="P1318">To­liau ju­da­me į prie­kį. Jo­kių ki­tų pa­sta­bų ir pa­siū­ly­mų dėl 23 straips­nio nė­ra. Ar su pa­sta­bo­mis ir pa­siū­ly­mais ben­dru su­ta­ri­mu ga­li­me pri­im­ti 23 straips­nį? 23 straips­nis pri­im­tas su vi­so­mis pa­sta­bo­mis ir pa­siū­ly­mais.<text:s/></text:p>
        <text:p text:style-name="Roman">Dėl 24 straips­nio. Tai yra penk­ta­sis skir­snis „Pra­šy­mų, skun­dų ir pra­ne­ši­mų nag­ri­nė­ji­mas“. 24 straips­nį ben­dru su­ta­ri­mu ga­li­me pri­im­ti? Pri­im­ta ben­dru su­ta­ri­mu.<text:s/></text:p>
        <text:p text:style-name="Roman">Dėl 25 straips­nio pa­sta­bų ir pa­siū­ly­mų nė­ra. Ga­li­me pri­im­ti ben­dru su­ta­ri­mu? Pri­im­ta ben­dru su­ta­ri­mu. At­si­pra­šau, ne. Stab­dau, yra pa­siū­ly­mų dėl 25 straips­nio. Sei­mo na­rys A. Sa­la­ma­ki­nas siū­lo. Pra­šom, ko­le­ga.<text:s/></text:p>
        <text:p text:style-name="Roman"><text:span text:style-name="T1319">A. SALAMAKINAS</text:span><text:s/><text:span text:style-name="T1320">(</text:span><text:span text:style-name="T1321">LSDPF</text:span><text:span text:style-name="T1322">)</text:span>. Taip, čia yra pa­tiks­li­na­ma są­vo­ka, įra­šo­mas žo­de­lis „dėl tų pa­čių ap­lin­ky­bių nag­ri­nė­ja­mas ar­ba iš­nag­ri­nė­ja­mas teis­me“. Tai yra tiks­les­nė for­mu­luo­tė ir ko­mi­te­tas pri­ta­rė ben­dru su­ta­ri­mu.<text:s/></text:p>
        <text:p text:style-name="Roman"><text:span text:style-name="T1323">PIRMININKAS.</text:span><text:s/>Ar yra 29 pa­lai­kan­tys? Ben­dru su­ta­ri­mu ga­li­me pa­lai­ky­ti šį pa­siū­ly­mą? Pa­siū­ly­mas pa­lai­ky­tas ben­dru su­ta­ri­mu.<text:s/></text:p>
        <text:p text:style-name="Roman">To­liau. Kas už tai, kad pri­tar­tu­me ger­bia­mo­jo Sei­mo na­rio A. Sa­la­ma­ki­no pa­siū­ly­mui, ku­riam pri­ta­rė ko­mi­te­tas? Ben­dru su­ta­ri­mu ga­li­me pri­tar­ti? Pri­tar­ta ben­dru su­ta­ri­mu. 25 straips­nį su pa­siū­ly­mais ga­li­me pri­im­ti ben­dru su­ta­ri­mu? 25 straips­nis pri­im­tas ben­dru su­ta­ri­mu.<text:s/></text:p>
        <text:p text:style-name="Roman">Da­bar šeš­ta­sis skir­snis. Ačiū, pir­mi­nin­ke. Še­š­ta­sis skir­snis „Bai­gia­mo­sios nuo­sta­tos“. Dėl 26 straips­nio pa­sta­bų ir pa­siū­ly­mų nė­ra. Ga­li­me<text:s/><text:span text:style-name="T1324">pri</text:span><text:span text:style-name="T1325">­im</text:span><text:span text:style-name="T1326">­ti ben</text:span><text:span text:style-name="T1327">­dru su</text:span><text:span text:style-name="T1328">­ta</text:span><text:span text:style-name="T1329">­ri</text:span><text:span text:style-name="T1330">­mu? Pri</text:span><text:span text:style-name="T1331">­im</text:span><text:span text:style-name="T1332">­tas ben</text:span><text:span text:style-name="T1333">­dru su</text:span><text:span text:style-name="T1334">­ta</text:span><text:span text:style-name="T1335">­ri</text:span><text:span text:style-name="T1336">­mu.<text:s/></text:span></text:p>
        <text:p text:style-name="Roman">Dėl 27 straips­nio pa­sta­bų ir pa­siū­ly­mų nė­ra. Ga­li­me pri­im­ti ben­dru su­ta­ri­mu? 27 straips­nis pri­im­tas ben­dru su­ta­ri­mu. Dėl 28 straips­nio pa­siū­ly­mų ir pa­sta­bų nė­ra. Ga­li­me pri­im­ti ben­dru su­ta­ri­mu? Pri­im­tas ben­dru su­ta­ri­mu. Dėl 29 straips­nio pa­siū­ly­mų ir pa­sta­bų nė­ra. Ga­li­me pri­im­ti ben­dru su­ta­ri­mu? Pri­im­tas ben­dru su­ta­ri­mu. Pro­jek­to pri­ėmi­mas pa­straips­niui yra baig­tas.<text:s/></text:p>
        <text:p text:style-name="Roman">Dėl vi­so įsta­ty­mo pro­jek­to nuo­mo­nės už, nuo­mo­nės prieš. Nuo­mo­nė už yra. Gal­būt ger­bia­ma­sis V. Ma­zu­ro­nis, jei­gu nė­ra ki­tų nuo­mo­nių, at­si­sa­kys? At­si­sa­kė. La­bai ačiū.<text:s/></text:p>
        <text:p text:style-name="Roman">Kvie­čiu vi­sus bal­suo­ti. Kas už tai, kad pri­im­tu­me Te­ri­to­ri­jų pla­na­vi­mo ir sta­ty­bos vals­ty­bi­nės prie­žiū­ros įsta­ty­mą, pro­jek­to Nr. XIP-4481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Skel­biu bal­sa­vi­mo re­zul­ta­tus: už – 80, prieš – 1, su­si­lai­kė 4. Įsta­ty­mas, pro­jek­to Nr. XIP-4481, yra pri­im­tas. (<text:span text:style-name="T1337">Gon</text:span><text:span text:style-name="T1338">­gas</text:span>)</text:p>
        <text:p text:style-name="P1339">11.55 val.</text:p>
        <text:p text:style-name="Roman12"><text:bookmark-start text:name="klausimas24"/>Vie­tos sa­vi­val­dos įsta­ty­mo 4, 6, 16, 17, 20, 29, 32, 35, 50, 51 straips­nių pa­kei­ti­mo ir pa­pildy­mo bei Įsta­ty­mo pa­pil­dy­mo tre­čiuo­ju<text:span text:style-name="T1340">1</text:span><text:s/>skir­sniu<text:s/><text:span text:style-name="T1341">įsta</text:span><text:span text:style-name="T1342">­ty</text:span><text:span text:style-name="T1343">­mo pro</text:span><text:span text:style-name="T1344">­jek</text:span><text:span text:style-name="T1345">­tas Nr. XIIP-68</text:span>(2) (<text:span text:style-name="T1346">pri</text:span><text:span text:style-name="T1347">­ėmi</text:span><text:span text:style-name="T1348">­mas</text:span>)</text:p>
        <text:p text:style-name="Roman"><text:bookmark-end text:name="klausimas24"/></text:p>
        <text:p text:style-name="Roman">Ki­ti dar­bo­tvarkės klau­si­mai. Dar­bo­tvarkės 1‑16.1 nu­me­ris – Vie­tos sa­vi­val­dos įsta­ty­mo 4, 6, 16, 17, 20, 29, 32, 35, 50, 51 straips­nių pa­kei­ti­mo ir pa­pil­dy­mo bei įsta­ty­mo pa­pil­dy­mo tre­čiuo­ju<text:span text:style-name="T1349">1</text:span><text:s/>skir­­sniu<text:s/><text:span text:style-name="T1350">įsta</text:span><text:span text:style-name="T1351">­ty</text:span><text:span text:style-name="T1352">­mo pro</text:span><text:span text:style-name="T1353">­jek</text:span><text:span text:style-name="T1354">­tas Nr. XIIP-68</text:span>.<text:s/><text:span text:style-name="T1355">Pra</text:span><text:span text:style-name="T1356">­ne</text:span><text:span text:style-name="T1357">­šė</text:span><text:span text:style-name="T1358">­jas – A. Mit</text:span><text:span text:style-name="T1359">­ru</text:span><text:span text:style-name="T1360">­le</text:span><text:span text:style-name="T1361">­vi</text:span><text:span text:style-name="T1362">­čius, Vals</text:span><text:span text:style-name="T1363">­ty</text:span><text:span text:style-name="T1364">­bės val</text:span><text:span text:style-name="T1365">­dy</text:span><text:span text:style-name="T1366">­mo ir sa</text:span><text:span text:style-name="T1367">­vi</text:span><text:span text:style-name="T1368">­val</text:span><text:span text:style-name="T1369">­dy</text:span><text:span text:style-name="T1370">­bių ko</text:span><text:span text:style-name="T1371">­mi</text:span><text:span text:style-name="T1372">­te</text:span><text:span text:style-name="T1373">­to nuo</text:span><text:span text:style-name="T1374">­mo</text:span><text:span text:style-name="T1375">­nė. Pra</text:span><text:span text:style-name="T1376">­šom, ko</text:span><text:span text:style-name="T1377">­le</text:span><text:span text:style-name="T1378">­ga, į tri</text:span><text:span text:style-name="T1379">­bū</text:span><text:span text:style-name="T1380">­ną. Pri</text:span><text:span text:style-name="T1381">­ėmi</text:span><text:span text:style-name="T1382">­mas pa</text:span><text:span text:style-name="T1383">­straips</text:span><text:span text:style-name="T1384">­niui.<text:s/></text:span></text:p>
        <text:p text:style-name="P1385">Dėl 1 straips­nio pa­sta­bų ir pa­siū­ly­mų nė­ra. Ga­li­me pri­im­ti ben­dru su­ta­ri­mu? Pri­im­ta ben­dru su­ta­ri­mu. Dėl 2 straips­nio yra pa­siū­ly­mų ir pa­sta­bų. Dėl 2 straips­nio 2 punk­to Sei­mo kan­ce­lia­ri­jos Tei­sės de­par­ta­men­to pa­siū­ly­mas. Jū­sų ko­mi­te­to nuo­mo­nė.<text:s/></text:p>
        <text:p text:style-name="Roman"><text:span text:style-name="T1386">A. MITRULEVIČIUS</text:span><text:span text:style-name="T1387"><text:s/></text:span><text:span text:style-name="T1388">(</text:span><text:span text:style-name="T1389">LSDPF</text:span><text:span text:style-name="T1390">)</text:span><text:span text:style-name="T1391">. Ko</text:span><text:span text:style-name="T1392">­mi</text:span><text:span text:style-name="T1393">­te</text:span><text:span text:style-name="T1394">­to pa</text:span><text:span text:style-name="T1395">­siū</text:span><text:span text:style-name="T1396">­ly</text:span><text:span text:style-name="T1397">­mas yra pri</text:span><text:span text:style-name="T1398">­tar</text:span><text:span text:style-name="T1399">­ti iš da</text:span><text:span text:style-name="T1400">­lies. Ir bū</text:span><text:span text:style-name="T1401">­tų ar</text:span><text:span text:style-name="T1402">­gu</text:span><text:span text:style-name="T1403">­men</text:span><text:span text:style-name="T1404">­tai. Sie</text:span><text:span text:style-name="T1405">­kiant iš</text:span><text:span text:style-name="T1406">­veng</text:span><text:span text:style-name="T1407">­ti skir</text:span><text:span text:style-name="T1408">­tin</text:span><text:span text:style-name="T1409">­gos nuo</text:span><text:span text:style-name="T1410">­sta</text:span><text:span text:style-name="T1411">­tų in</text:span><text:span text:style-name="T1412">­ter</text:span><text:span text:style-name="T1413">­pre</text:span><text:span text:style-name="T1414">­ta</text:span><text:span text:style-name="T1415">­ci</text:span><text:span text:style-name="T1416">­jos, tiks</text:span><text:span text:style-name="T1417">­lin</text:span><text:span text:style-name="T1418">­ga pro</text:span><text:span text:style-name="T1419">­jek</text:span><text:span text:style-name="T1420">­to 2 straips</text:span><text:span text:style-name="T1421">­nio 2 da</text:span><text:span text:style-name="T1422">­ly</text:span><text:span text:style-name="T1423">­je ir tre</text:span><text:span text:style-name="T1424">­čia</text:span><text:span text:style-name="T1425">­ja</text:span><text:span text:style-name="T1426">­me skir</text:span><text:span text:style-name="T1427">­sny</text:span><text:span text:style-name="T1428">­je var</text:span><text:span text:style-name="T1429">­to</text:span><text:span text:style-name="T1430">­ti to</text:span><text:span text:style-name="T1431">­kią kon</text:span><text:span text:style-name="T1432">­struk</text:span><text:span text:style-name="T1433">­ci</text:span><text:span text:style-name="T1434">­ją: „stra</text:span><text:span text:style-name="T1435">­te</text:span><text:span text:style-name="T1436">­gi</text:span><text:span text:style-name="T1437">­nio pla</text:span><text:span text:style-name="T1438">­na</text:span><text:span text:style-name="T1439">­vi</text:span><text:span text:style-name="T1440">­mo do</text:span><text:span text:style-name="T1441">­ku</text:span><text:span text:style-name="T1442">­men</text:span><text:span text:style-name="T1443">­tai ir juos įgy</text:span><text:span text:style-name="T1444">­ven</text:span><text:span text:style-name="T1445">­di</text:span><text:span text:style-name="T1446">­nan</text:span><text:span text:style-name="T1447">­tys pla</text:span><text:span text:style-name="T1448">­na</text:span><text:span text:style-name="T1449">­vi</text:span><text:span text:style-name="T1450">­mo do</text:span><text:span text:style-name="T1451">­ku</text:span><text:span text:style-name="T1452">­men</text:span><text:span text:style-name="T1453">­tai“.<text:s/></text:span></text:p>
        <text:p text:style-name="Roman"><text:span text:style-name="T1454">PIRMININKAS.</text:span><text:span text:style-name="T1455"><text:s/>Dė</text:span><text:span text:style-name="T1456">­ko</text:span><text:span text:style-name="T1457">­ju. Pri</text:span><text:span text:style-name="T1458">­tar</text:span><text:span text:style-name="T1459">­ta ko</text:span><text:span text:style-name="T1460">­mi</text:span><text:span text:style-name="T1461">­te</text:span><text:span text:style-name="T1462">­to iš da</text:span><text:span text:style-name="T1463">­lies. Ar mes ga</text:span><text:span text:style-name="T1464">­li</text:span><text:span text:style-name="T1465">­me pri</text:span><text:span text:style-name="T1466">­tar</text:span><text:span text:style-name="T1467">­ti iš da</text:span><text:span text:style-name="T1468">­lies ben</text:span><text:span text:style-name="T1469">­dru su</text:span><text:span text:style-name="T1470">­ta</text:span><text:span text:style-name="T1471">­ri</text:span><text:span text:style-name="T1472">­mu? Pri</text:span><text:span text:style-name="T1473">­tar</text:span><text:span text:style-name="T1474">­ta iš da</text:span><text:span text:style-name="T1475">­lies ben</text:span><text:span text:style-name="T1476">­dru su</text:span><text:span text:style-name="T1477">­ta</text:span><text:span text:style-name="T1478">­ri</text:span><text:span text:style-name="T1479">­mu. Dau</text:span><text:span text:style-name="T1480">­giau dėl 2 straips</text:span><text:span text:style-name="T1481">­nio jo</text:span><text:span text:style-name="T1482">­kių pa</text:span><text:span text:style-name="T1483">­siū</text:span><text:span text:style-name="T1484">­ly</text:span><text:span text:style-name="T1485">­mų nė</text:span><text:span text:style-name="T1486">­ra. Su Tei</text:span><text:span text:style-name="T1487">­sės de</text:span><text:span text:style-name="T1488">­par</text:span><text:span text:style-name="T1489">­ta</text:span><text:span text:style-name="T1490">­men</text:span><text:span text:style-name="T1491">­to pa</text:span><text:span text:style-name="T1492">­siū</text:span><text:span text:style-name="T1493">­ly</text:span><text:span text:style-name="T1494">­mu, ku</text:span><text:span text:style-name="T1495">­riam ko</text:span><text:span text:style-name="T1496">­mi</text:span><text:span text:style-name="T1497">­te</text:span><text:span text:style-name="T1498">­tas pri</text:span><text:span text:style-name="T1499">­ta</text:span><text:span text:style-name="T1500">­rė iš da</text:span><text:span text:style-name="T1501">­lies, ar ga</text:span><text:span text:style-name="T1502">­li</text:span><text:span text:style-name="T1503">­me pri</text:span><text:span text:style-name="T1504">­im</text:span><text:span text:style-name="T1505">­ti ben</text:span><text:span text:style-name="T1506">­dru su</text:span><text:span text:style-name="T1507">­ta</text:span><text:span text:style-name="T1508">­ri</text:span><text:span text:style-name="T1509">­mu? 2 straips</text:span><text:span text:style-name="T1510">­nis pri</text:span><text:span text:style-name="T1511">­im</text:span><text:span text:style-name="T1512">­tas ben</text:span><text:span text:style-name="T1513">­dru su</text:span><text:span text:style-name="T1514">­ta</text:span><text:span text:style-name="T1515">­ri</text:span><text:span text:style-name="T1516">­mu.<text:s/></text:span></text:p>
        <text:p text:style-name="P1517">Dėl 3 straips­nio taip pat yra Sei­mo kan­ce­lia­ri­jos Tei­sės de­par­ta­men­to pa­siū­ly­mas. Pra­šom, ko­le­ga.<text:s/></text:p>
        <text:p text:style-name="Roman"><text:span text:style-name="T1518">A. MITRULEVIČIUS</text:span><text:span text:style-name="T1519"><text:s/></text:span><text:span text:style-name="T1520">(</text:span><text:span text:style-name="T1521">LSDPF</text:span><text:span text:style-name="T1522">)</text:span><text:span text:style-name="T1523">. Ko</text:span><text:span text:style-name="T1524">­mi</text:span><text:span text:style-name="T1525">­te</text:span><text:span text:style-name="T1526">­tas pri</text:span><text:span text:style-name="T1527">­ta</text:span><text:span text:style-name="T1528">­rė</text:span><text:span text:style-name="T1529"><text:s/>šiam siū</text:span><text:span text:style-name="T1530">­ly</text:span><text:span text:style-name="T1531">­mui. Ben</text:span><text:span text:style-name="T1532">­dru su</text:span><text:span text:style-name="T1533">­ta</text:span><text:span text:style-name="T1534">­ri</text:span><text:span text:style-name="T1535">­mu mes pri</text:span><text:span text:style-name="T1536">­ta</text:span><text:span text:style-name="T1537">­rė</text:span><text:span text:style-name="T1538">­me.<text:s/></text:span></text:p>
        <text:p text:style-name="Roman"><text:span text:style-name="T1539">PIRMININKAS.</text:span><text:span text:style-name="T1540"><text:s/>Dė</text:span><text:span text:style-name="T1541">­ko</text:span><text:span text:style-name="T1542">­ju, ko</text:span><text:span text:style-name="T1543">­le</text:span><text:span text:style-name="T1544">­ga. Ar ga</text:span><text:span text:style-name="T1545">­li</text:span><text:span text:style-name="T1546">­me pri</text:span><text:span text:style-name="T1547">­im</text:span><text:span text:style-name="T1548">­ti 3 straips</text:span><text:span text:style-name="T1549">­nį su Tei</text:span><text:span text:style-name="T1550">­sės de</text:span><text:span text:style-name="T1551">­par</text:span><text:span text:style-name="T1552">­ta</text:span><text:span text:style-name="T1553">­men</text:span><text:span text:style-name="T1554">­to pa</text:span><text:span text:style-name="T1555">­siū</text:span><text:span text:style-name="T1556">­ly</text:span><text:span text:style-name="T1557">­mu? Pri</text:span><text:span text:style-name="T1558">­tar</text:span><text:span text:style-name="T1559">­ta ben</text:span><text:span text:style-name="T1560">­dru su</text:span><text:span text:style-name="T1561">­ta</text:span><text:span text:style-name="T1562">­ri</text:span><text:span text:style-name="T1563">­mu 3 straips</text:span><text:span text:style-name="T1564">­niui.<text:s/></text:span></text:p>
        <text:p text:style-name="Roman"><text:span text:style-name="T1565">Tre</text:span><text:span text:style-name="T1566">­čia</text:span><text:span text:style-name="T1567">­sis skir</text:span><text:span text:style-name="T1568">­snis „Pla</text:span><text:span text:style-name="T1569">­na</text:span><text:span text:style-name="T1570">­vi</text:span><text:span text:style-name="T1571">­mas ir pla</text:span><text:span text:style-name="T1572">­nai sa</text:span><text:span text:style-name="T1573">­vi</text:span><text:span text:style-name="T1574">­val</text:span><text:span text:style-name="T1575">­dy</text:span><text:span text:style-name="T1576">­bė</text:span><text:span text:style-name="T1577">­je“. 10</text:span><text:span text:style-name="T1578">1</text:span><text:span text:style-name="T1579"><text:s/>straips</text:span><text:span text:style-name="T1580">­nis – „Pla</text:span><text:span text:style-name="T1581">­na</text:span><text:span text:style-name="T1582">­vi</text:span><text:span text:style-name="T1583">­mas sa</text:span><text:span text:style-name="T1584">­vi</text:span><text:span text:style-name="T1585">­val</text:span><text:span text:style-name="T1586">­dy</text:span><text:span text:style-name="T1587">­bė</text:span><text:span text:style-name="T1588">­je“. Ga</text:span><text:span text:style-name="T1589">­li</text:span><text:span text:style-name="T1590">­me pri</text:span><text:span text:style-name="T1591">­im</text:span><text:span text:style-name="T1592">­ti ben</text:span><text:span text:style-name="T1593">­dru su</text:span><text:span text:style-name="T1594">­ta</text:span><text:span text:style-name="T1595">­ri</text:span><text:span text:style-name="T1596">­mu? Pri</text:span><text:span text:style-name="T1597">­im</text:span><text:span text:style-name="T1598">­tas ben</text:span><text:span text:style-name="T1599">­dru su</text:span><text:span text:style-name="T1600">­ta</text:span><text:span text:style-name="T1601">­ri</text:span><text:span text:style-name="T1602">­mu. Dėl 10</text:span><text:span text:style-name="T1603">2<text:s/></text:span><text:span text:style-name="T1604">straips</text:span><text:span text:style-name="T1605">­nio pa</text:span><text:span text:style-name="T1606">­siū</text:span><text:span text:style-name="T1607">­ly</text:span><text:span text:style-name="T1608">­mų ir pa</text:span><text:span text:style-name="T1609">­sta</text:span><text:span text:style-name="T1610">­bų nė</text:span><text:span text:style-name="T1611">­ra. Ga</text:span><text:span text:style-name="T1612">­li</text:span><text:span text:style-name="T1613">­me pri</text:span><text:span text:style-name="T1614">­im</text:span><text:span text:style-name="T1615">­ti ben</text:span><text:span text:style-name="T1616">­dru su</text:span><text:span text:style-name="T1617">­ta</text:span><text:span text:style-name="T1618">­ri</text:span><text:span text:style-name="T1619">­mu? Pri</text:span><text:span text:style-name="T1620">­im</text:span><text:span text:style-name="T1621">­tas ben</text:span><text:span text:style-name="T1622">­dru su</text:span><text:span text:style-name="T1623">­ta</text:span><text:span text:style-name="T1624">­ri</text:span><text:span text:style-name="T1625">­mu. Dėl 10</text:span><text:span text:style-name="T1626">3</text:span><text:span text:style-name="T1627"><text:s/>straips</text:span><text:span text:style-name="T1628">­nio pa</text:span><text:span text:style-name="T1629">­siū</text:span><text:span text:style-name="T1630">­ly</text:span><text:span text:style-name="T1631">­mų ir pa</text:span><text:span text:style-name="T1632">­sta</text:span><text:span text:style-name="T1633">­bų nė</text:span><text:span text:style-name="T1634">­ra. Ga</text:span><text:span text:style-name="T1635">­li</text:span><text:span text:style-name="T1636">­me ben</text:span><text:span text:style-name="T1637">­dru su</text:span><text:span text:style-name="T1638">­ta</text:span><text:span text:style-name="T1639">­ri</text:span><text:span text:style-name="T1640">­mu pri</text:span><text:span text:style-name="T1641">­im</text:span><text:span text:style-name="T1642">­ti. Dėl 10</text:span><text:span text:style-name="T1643">4</text:span><text:span text:style-name="T1644"><text:s/>straips</text:span><text:span text:style-name="T1645">­nio pa</text:span><text:span text:style-name="T1646">­sta</text:span><text:span text:style-name="T1647">­bų ir pa</text:span><text:span text:style-name="T1648">­siū</text:span><text:span text:style-name="T1649">­ly</text:span><text:span text:style-name="T1650">­mų nė</text:span><text:span text:style-name="T1651">­ra. Ga</text:span><text:span text:style-name="T1652">­li</text:span><text:span text:style-name="T1653">­me pri</text:span><text:span text:style-name="T1654">­im</text:span><text:span text:style-name="T1655">­ti ben</text:span><text:span text:style-name="T1656">­dru su</text:span><text:span text:style-name="T1657">­ta</text:span><text:span text:style-name="T1658">­ri</text:span><text:span text:style-name="T1659">­mu? Pri</text:span><text:span text:style-name="T1660">­im</text:span><text:span text:style-name="T1661">­ta ben</text:span><text:span text:style-name="T1662">­dru su</text:span><text:span text:style-name="T1663">­ta</text:span><text:span text:style-name="T1664">­ri</text:span><text:span text:style-name="T1665">­mu. Dėl 4 straips</text:span><text:span text:style-name="T1666">­nio pa</text:span><text:span text:style-name="T1667">­sta</text:span><text:span text:style-name="T1668">­bų ir pa</text:span><text:span text:style-name="T1669">­siū</text:span><text:span text:style-name="T1670">­ly</text:span><text:span text:style-name="T1671">­mų nė</text:span><text:span text:style-name="T1672">­ra. Ga</text:span><text:span text:style-name="T1673">­li</text:span><text:span text:style-name="T1674">­me pri</text:span><text:span text:style-name="T1675">­im</text:span><text:span text:style-name="T1676">­ti ben</text:span><text:span text:style-name="T1677">­dru su</text:span><text:span text:style-name="T1678">­ta</text:span><text:span text:style-name="T1679">­ri</text:span><text:span text:style-name="T1680">­mu? Pri</text:span><text:span text:style-name="T1681">­im</text:span><text:span text:style-name="T1682">­ta ben</text:span><text:span text:style-name="T1683">­dru su</text:span><text:span text:style-name="T1684">­ta</text:span><text:span text:style-name="T1685">­ri</text:span><text:span text:style-name="T1686">­mu. Dėl 5 straips</text:span><text:span text:style-name="T1687">­nio pa</text:span><text:span text:style-name="T1688">­sta</text:span><text:span text:style-name="T1689">­bų ir pa</text:span><text:span text:style-name="T1690">­siū</text:span><text:span text:style-name="T1691">­ly</text:span><text:span text:style-name="T1692">­mų nė</text:span><text:span text:style-name="T1693">­ra. Ga</text:span><text:span text:style-name="T1694">­li</text:span><text:span text:style-name="T1695">­me pri</text:span><text:span text:style-name="T1696">­im</text:span><text:span text:style-name="T1697">­ti ben</text:span><text:span text:style-name="T1698">­dru su</text:span><text:span text:style-name="T1699">­ta</text:span><text:span text:style-name="T1700">­ri</text:span><text:span text:style-name="T1701">­mu? Pri</text:span><text:span text:style-name="T1702">­im</text:span><text:span text:style-name="T1703">­ta ben</text:span><text:span text:style-name="T1704">­dru su</text:span><text:span text:style-name="T1705">­ta</text:span><text:span text:style-name="T1706">­ri</text:span><text:span text:style-name="T1707">­mu. Dėl 6 straips</text:span><text:span text:style-name="T1708">­nio pa</text:span><text:span text:style-name="T1709">­sta</text:span><text:span text:style-name="T1710">­bų ir pa</text:span><text:span text:style-name="T1711">­siū</text:span><text:span text:style-name="T1712">­ly</text:span><text:span text:style-name="T1713">­mų nė</text:span><text:span text:style-name="T1714">­ra. Ga</text:span><text:span text:style-name="T1715">­li</text:span><text:span text:style-name="T1716">­me pri</text:span><text:span text:style-name="T1717">­im</text:span><text:span text:style-name="T1718">­ti ben</text:span><text:span text:style-name="T1719">­dru su</text:span><text:span text:style-name="T1720">­ta</text:span><text:span text:style-name="T1721">­rimu? Pri</text:span><text:span text:style-name="T1722">­im</text:span><text:span text:style-name="T1723">­ta ben</text:span><text:span text:style-name="T1724">­dru su</text:span><text:span text:style-name="T1725">­ta</text:span><text:span text:style-name="T1726">­ri</text:span><text:span text:style-name="T1727">­mu. Dėl 7 straips</text:span><text:span text:style-name="T1728">­nio pa</text:span><text:span text:style-name="T1729">­sta</text:span><text:span text:style-name="T1730">­bų ir pa</text:span><text:span text:style-name="T1731">­siū</text:span><text:span text:style-name="T1732">­ly</text:span><text:span text:style-name="T1733">­mų nė</text:span><text:span text:style-name="T1734">­ra. Ga</text:span><text:span text:style-name="T1735">­li</text:span><text:span text:style-name="T1736">­me pri</text:span><text:span text:style-name="T1737">­im</text:span><text:span text:style-name="T1738">­ti ben</text:span><text:span text:style-name="T1739">­dru su</text:span><text:span text:style-name="T1740">­ta</text:span><text:span text:style-name="T1741">­ri</text:span><text:span text:style-name="T1742">­mu? Pri</text:span><text:span text:style-name="T1743">­im</text:span><text:span text:style-name="T1744">­ta ben</text:span><text:span text:style-name="T1745">­dru su</text:span><text:span text:style-name="T1746">­ta</text:span><text:span text:style-name="T1747">­ri</text:span><text:span text:style-name="T1748">­mu. Dėl 8 straips</text:span><text:span text:style-name="T1749">­nio pa</text:span><text:span text:style-name="T1750">­sta</text:span><text:span text:style-name="T1751">­bų ir pa</text:span><text:span text:style-name="T1752">­siū</text:span><text:span text:style-name="T1753">­ly</text:span><text:span text:style-name="T1754">­mų nė</text:span><text:span text:style-name="T1755">­ra. Ga</text:span><text:span text:style-name="T1756">­li</text:span><text:span text:style-name="T1757">­me pri</text:span><text:span text:style-name="T1758">­im</text:span><text:span text:style-name="T1759">­ti ben</text:span><text:span text:style-name="T1760">­dru su</text:span><text:span text:style-name="T1761">­ta</text:span><text:span text:style-name="T1762">­ri</text:span><text:span text:style-name="T1763">­mu? Pri</text:span><text:span text:style-name="T1764">­im</text:span><text:span text:style-name="T1765">­ta ben</text:span><text:span text:style-name="T1766">­dru su</text:span><text:span text:style-name="T1767">­ta</text:span><text:span text:style-name="T1768">­ri</text:span><text:span text:style-name="T1769">­mu. Dėl 9 straips</text:span><text:span text:style-name="T1770">­nio pa</text:span><text:span text:style-name="T1771">­sta</text:span><text:span text:style-name="T1772">­bų ir pa</text:span><text:span text:style-name="T1773">­siū</text:span><text:span text:style-name="T1774">­ly</text:span><text:span text:style-name="T1775">­mų nė</text:span><text:span text:style-name="T1776">­ra. Ga</text:span><text:span text:style-name="T1777">­li</text:span><text:span text:style-name="T1778">­me pri</text:span><text:span text:style-name="T1779">­im</text:span><text:span text:style-name="T1780">­ti ben</text:span><text:span text:style-name="T1781">­dru su</text:span><text:span text:style-name="T1782">­ta</text:span><text:span text:style-name="T1783">­ri</text:span><text:span text:style-name="T1784">­mu? Pri</text:span><text:span text:style-name="T1785">­im</text:span><text:span text:style-name="T1786">­ta ben</text:span><text:span text:style-name="T1787">­dru su</text:span><text:span text:style-name="T1788">­ta</text:span><text:span text:style-name="T1789">­ri</text:span><text:span text:style-name="T1790">­mu. Dėl 10 straips</text:span><text:span text:style-name="T1791">­nio pa</text:span><text:span text:style-name="T1792">­sta</text:span><text:span text:style-name="T1793">­bų ir pa</text:span><text:span text:style-name="T1794">­siū</text:span><text:span text:style-name="T1795">­ly</text:span><text:span text:style-name="T1796">­mų nė</text:span><text:span text:style-name="T1797">­ra. Ga</text:span><text:span text:style-name="T1798">­li</text:span><text:span text:style-name="T1799">­me pri</text:span><text:span text:style-name="T1800">­im</text:span><text:span text:style-name="T1801">­ti ben</text:span><text:span text:style-name="T1802">­dru su</text:span><text:span text:style-name="T1803">­ta</text:span><text:span text:style-name="T1804">­ri</text:span><text:span text:style-name="T1805">­mu? Pri</text:span><text:span text:style-name="T1806">­im</text:span><text:span text:style-name="T1807">­ta ben</text:span><text:span text:style-name="T1808">­dru su</text:span><text:span text:style-name="T1809">­ta</text:span><text:span text:style-name="T1810">­ri</text:span><text:span text:style-name="T1811">­mu. Dėl 11 straips</text:span><text:span text:style-name="T1812">­nio pa</text:span><text:span text:style-name="T1813">­sta</text:span><text:span text:style-name="T1814">­bų ir pa</text:span><text:span text:style-name="T1815">­siū</text:span><text:span text:style-name="T1816">­ly</text:span><text:span text:style-name="T1817">­mų nė</text:span><text:span text:style-name="T1818">­ra. Ga</text:span><text:span text:style-name="T1819">­li</text:span><text:span text:style-name="T1820">­me pri</text:span><text:span text:style-name="T1821">­im</text:span><text:span text:style-name="T1822">­ti ben</text:span><text:span text:style-name="T1823">­dru su</text:span><text:span text:style-name="T1824">­ta</text:span><text:span text:style-name="T1825">­ri</text:span><text:span text:style-name="T1826">­mu? Pri</text:span><text:span text:style-name="T1827">­im</text:span><text:span text:style-name="T1828">­ta ben</text:span><text:span text:style-name="T1829">­dru su</text:span><text:span text:style-name="T1830">­ta</text:span><text:span text:style-name="T1831">­ri</text:span><text:span text:style-name="T1832">­mu.<text:s/></text:span></text:p>
        <text:p text:style-name="P1833">Dėl 12 straips­nio yra Sei­mo kan­ce­lia­ri­jos Tei­sės de­par­ta­men­to. Pra­šom, ko­le­ga, ko­mi­te­to nuo­mo­nė.<text:s/></text:p>
        <text:p text:style-name="Roman"><text:span text:style-name="T1834">A. MITRULEVIČIUS</text:span><text:span text:style-name="T1835"><text:s/></text:span><text:span text:style-name="T1836">(</text:span><text:span text:style-name="T1837">LSDPF</text:span><text:span text:style-name="T1838">)</text:span><text:span text:style-name="T1839">. Dėl ku</text:span><text:span text:style-name="T1840">­rio čia bū</text:span><text:span text:style-name="T1841">­tų?<text:s/></text:span></text:p>
        <text:p text:style-name="Roman"><text:span text:style-name="T1842">PIRMININKAS.</text:span><text:span text:style-name="T1843"><text:s/>Sei</text:span><text:span text:style-name="T1844">­mo kan</text:span><text:span text:style-name="T1845">­ce</text:span><text:span text:style-name="T1846">­lia</text:span><text:span text:style-name="T1847">­ri</text:span><text:span text:style-name="T1848">­jos Tei</text:span><text:span text:style-name="T1849">­sės de</text:span><text:span text:style-name="T1850">­par</text:span><text:span text:style-name="T1851">­ta</text:span><text:span text:style-name="T1852">­men</text:span><text:span text:style-name="T1853">­to pa</text:span><text:span text:style-name="T1854">­siū</text:span><text:span text:style-name="T1855">­ly</text:span><text:span text:style-name="T1856">­mui ko</text:span><text:span text:style-name="T1857">­mi</text:span><text:span text:style-name="T1858">­te</text:span><text:span text:style-name="T1859">­tas pri</text:span><text:span text:style-name="T1860">­ta</text:span><text:span text:style-name="T1861">­rė ben</text:span><text:span text:style-name="T1862">­dru su</text:span><text:span text:style-name="T1863">­ta</text:span><text:span text:style-name="T1864">­ri</text:span><text:span text:style-name="T1865">­mu. Mes ga</text:span><text:span text:style-name="T1866">­li</text:span><text:span text:style-name="T1867">­me pri</text:span><text:span text:style-name="T1868">­tar</text:span><text:span text:style-name="T1869">­ti ben</text:span><text:span text:style-name="T1870">­dru su</text:span><text:span text:style-name="T1871">­ta</text:span><text:span text:style-name="T1872">­ri</text:span><text:span text:style-name="T1873">­mu? Pri</text:span><text:span text:style-name="T1874">­tar</text:span><text:span text:style-name="T1875">­ta ben</text:span><text:span text:style-name="T1876">­dru su</text:span><text:span text:style-name="T1877">­ta</text:span><text:span text:style-name="T1878">­ri</text:span><text:span text:style-name="T1879">­mu. 12 straips</text:span><text:span text:style-name="T1880">­nį su Tei</text:span><text:span text:style-name="T1881">­sės de</text:span><text:span text:style-name="T1882">­par</text:span><text:span text:style-name="T1883">­ta</text:span><text:span text:style-name="T1884">­men</text:span><text:span text:style-name="T1885">­to pa</text:span><text:span text:style-name="T1886">­siū</text:span><text:span text:style-name="T1887">­ly</text:span><text:span text:style-name="T1888">­mu ga</text:span><text:span text:style-name="T1889">­li</text:span><text:span text:style-name="T1890">­me pri</text:span><text:span text:style-name="T1891">­im</text:span><text:span text:style-name="T1892">­ti ben</text:span><text:span text:style-name="T1893">­dru su</text:span><text:span text:style-name="T1894">­ta</text:span><text:span text:style-name="T1895">­ri</text:span><text:span text:style-name="T1896">­mu? Pri</text:span><text:span text:style-name="T1897">­im</text:span><text:span text:style-name="T1898">­ta ben</text:span><text:span text:style-name="T1899">­dru su</text:span><text:span text:style-name="T1900">­ta</text:span><text:span text:style-name="T1901">­ri</text:span><text:span text:style-name="T1902">­mu. Pri</text:span><text:span text:style-name="T1903">­ėmi</text:span><text:span text:style-name="T1904">­mas pa</text:span><text:span text:style-name="T1905">­straips</text:span><text:span text:style-name="T1906">­niui baig</text:span><text:span text:style-name="T1907">­tas.<text:s/></text:span></text:p>
        <text:p text:style-name="Roman"><text:span text:style-name="T1908">Nuo</text:span><text:span text:style-name="T1909">­mo</text:span><text:span text:style-name="T1910">­nės už ir prieš šį įsta</text:span><text:span text:style-name="T1911">­ty</text:span><text:span text:style-name="T1912">­mo pro</text:span><text:span text:style-name="T1913">­jek</text:span><text:span text:style-name="T1914">­tą nė</text:span><text:span text:style-name="T1915">­ra. Kvie</text:span><text:span text:style-name="T1916">­čiu bal</text:span><text:span text:style-name="T1917">­suo</text:span><text:span text:style-name="T1918">­ti. Kas už tai, kad pri</text:span><text:span text:style-name="T1919">­im</text:span><text:span text:style-name="T1920">­tu</text:span><text:span text:style-name="T1921">­me<text:s/></text:span><text:span text:style-name="T1922">įsta</text:span><text:span text:style-name="T1923">­ty</text:span><text:span text:style-name="T1924">­mą, pro</text:span><text:span text:style-name="T1925">­jek</text:span><text:span text:style-name="T1926">­to Nr. XIIP-68, bal</text:span><text:span text:style-name="T1927">­suo</text:span><text:span text:style-name="T1928">­ja</text:span><text:span text:style-name="T1929">­me. Kas už – už, kas mąs</text:span><text:span text:style-name="T1930">­to ki</text:span><text:span text:style-name="T1931">­taip, bal</text:span><text:span text:style-name="T1932">­suo</text:span><text:span text:style-name="T1933">­ja prieš ar</text:span><text:span text:style-name="T1934">­ba su</text:span><text:span text:style-name="T1935">­silai</text:span><text:span text:style-name="T1936">­ko.<text:s/></text:span></text:p>
        <text:p text:style-name="P1937"/>
        <text:p text:style-name="Priemimas">Šio įsta­ty­mo pri­ėmi­mas<text:s/></text:p>
        <text:p text:style-name="P1938"/>
        <text:p text:style-name="Roman"><text:span text:style-name="T1939">Ger</text:span><text:span text:style-name="T1940">­bia</text:span><text:span text:style-name="T1941">­mie</text:span><text:span text:style-name="T1942">­ji ko</text:span><text:span text:style-name="T1943">­le</text:span><text:span text:style-name="T1944">­gos, skel</text:span><text:span text:style-name="T1945">­biu bal</text:span><text:span text:style-name="T1946">­sa</text:span><text:span text:style-name="T1947">­vi</text:span><text:span text:style-name="T1948">­mo re</text:span><text:span text:style-name="T1949">­zul</text:span><text:span text:style-name="T1950">­ta</text:span><text:span text:style-name="T1951">­tus: už – 70, prieš – 1, su</text:span><text:span text:style-name="T1952">­si</text:span><text:span text:style-name="T1953">­lai</text:span><text:span text:style-name="T1954">­kiu</text:span><text:span text:style-name="T1955">­sių nė</text:span><text:span text:style-name="T1956">­ra. Įsta</text:span><text:span text:style-name="T1957">­ty</text:span><text:span text:style-name="T1958">­mas, pro</text:span><text:span text:style-name="T1959">­jek</text:span><text:span text:style-name="T1960">­to Nr. XIIP-68(2),</text:span><text:s/>pri­im­tas. <text:s/>(<text:span text:style-name="T1961">Gon</text:span><text:span text:style-name="T1962">­gas</text:span>)</text:p>
        <text:p text:style-name="Roman">To­liau ple­na­ri­niam po­sė­džiui pir­mi­nin­kaus<text:s/><text:span text:style-name="T1963">Sei</text:span><text:span text:style-name="T1964">­mo Pir</text:span><text:span text:style-name="T1965">­mi</text:span><text:span text:style-name="T1966">­nin</text:span><text:span text:style-name="T1967">­ko pir</text:span><text:span text:style-name="T1968">­ma</text:span><text:span text:style-name="T1969">­sis pa</text:span><text:span text:style-name="T1970">­va</text:span><text:span text:style-name="T1971">­duo</text:span><text:span text:style-name="T1972">­to</text:span><text:span text:style-name="T1973">­jas V. Gap</text:span><text:span text:style-name="T1974">­šys.<text:s/></text:span></text:p>
        <text:p text:style-name="Roman"/>
        <text:p text:style-name="Laikas">12.00 val.</text:p>
        <text:p text:style-name="Roman12"><text:bookmark-start text:name="klausimas25"/>Ž­el­dy­nų įsta­ty­mo 10, 25 straips­nių pa­kei­ti­mo ir pa­pil­dy­mo ir 11 straips­nio pri­pa­ži­ni­mo ne­te­ku­siu ga­lios<text:s/><text:span text:style-name="T1975">įsta</text:span><text:span text:style-name="T1976">­ty</text:span><text:span text:style-name="T1977">­mo pro</text:span><text:span text:style-name="T1978">­jek</text:span><text:span text:style-name="T1979">­tas Nr. XIIP-69(2) (</text:span><text:span text:style-name="T1980">pri</text:span><text:span text:style-name="T1981">­ėmi</text:span><text:span text:style-name="T1982">­mas</text:span><text:span text:style-name="T1983">)</text:span></text:p>
        <text:p text:style-name="Roman"><text:bookmark-end text:name="klausimas25"/></text:p>
        <text:p text:style-name="Roman"><text:span text:style-name="T1984">PIRMININKAS (V. GAPŠYS</text:span>,<text:s/><text:span text:style-name="T1985">DPF</text:span><text:span text:style-name="T1986">).</text:span><text:s/>Ki­tas dar­bo­tvarkės klau­si­mas – Žel­dy­nų įsta­ty­mo 10, 25 straips­nių pa­kei­ti­mo ir pa­pil­dy­mo ir 11 straips­nio pri­pa­ži­ni­mo ne­te­ku­siu ga­lios<text:s/><text:span text:style-name="T1987">įsta</text:span><text:span text:style-name="T1988">­ty</text:span><text:span text:style-name="T1989">­mo pro</text:span><text:span text:style-name="T1990">­jek</text:span><text:span text:style-name="T1991">­tas Nr. XIIP-69(2). Yra tik Sei</text:span><text:span text:style-name="T1992">­mo kan</text:span><text:span text:style-name="T1993">­ce</text:span><text:span text:style-name="T1994">­lia</text:span><text:span text:style-name="T1995">­ri</text:span><text:span text:style-name="T1996">­jos Tei</text:span><text:span text:style-name="T1997">­sės de</text:span><text:span text:style-name="T1998">­par</text:span><text:span text:style-name="T1999">­ta</text:span><text:span text:style-name="T2000">­men</text:span><text:span text:style-name="T2001">­to pa</text:span><text:span text:style-name="T2002">­sta</text:span><text:span text:style-name="T2003">­bos, gal net ne</text:span><text:span text:style-name="T2004">­kvie</text:span><text:span text:style-name="T2005">­čia</text:span><text:span text:style-name="T2006">­me į tri</text:span><text:span text:style-name="T2007">­bū</text:span><text:span text:style-name="T2008">­ną.<text:s/></text:span></text:p>
        <text:p text:style-name="P2009">Pri­ėmi­mas pa­straips­niui. Dėl 1 straips­nio yra Sei­mo kan­ce­lia­ri­jos Tei­sės de­par­ta­men­to pa­tai­sa, ku­riai ko­mi­te­tas siū­lo ne­pri­tar­ti. Ar ga­li­me pa­lai­ky­ti ko­mi­te­to nuo­mo­nę ir ne­pri­tar­ti ben­dru su­ta­ri­mu? Ga­li­me. Ben­dru su­ta­ri­mu. 1 straips­nis. Ar ga­li­me pri­tar­ti ben­dru su­ta­ri­mu? Pri­tar­ta. 2 straip­snis. Ar ga­li­me pri­tar­ti ben­dru su­ta­ri­mu? Pri­tar­ta. 3 straips­nis. Ar ga­li­me pri­tar­ti ben­dru su­ta­ri­mu? Pri­tar­ta. 4 straips­nis. Ar ga­li­me pri­tar­ti ben­dru su­ta­ri­mu? Pri­tar­ta.</text:p>
        <text:p text:style-name="P2010">Dėl vi­so įsta­ty­mo pro­jek­to kal­bė­ti nė­ra no­rin­čių. Kvie­čiu bal­suo­ti.</text:p>
        <text:p text:style-name="P2011"/>
        <text:p text:style-name="Priemimas">Šio įsta­ty­mo pri­ėmi­mas</text:p>
        <text:p text:style-name="Roman"/>
        <text:p text:style-name="Roman">Už­si­re­gist­ra­vo 77 Sei­mo na­riai, bal­sa­vo 76: už – 75, prieš nė­ra, su­si­lai­kė 1. Įsta­ty­mas (pro­jek­to Nr. XIIP-69(2) yra pri­im­tas. (<text:span text:style-name="T2012">Gon</text:span><text:span text:style-name="T2013">­gas</text:span>)<text:s/></text:p>
        <text:p text:style-name="Roman"/>
        <text:p text:style-name="Laikas">12.01 val.</text:p>
        <text:p text:style-name="Roman12"><text:bookmark-start text:name="klausimas26"/>Ap­lin­kos oro ap­sau­gos įsta­ty­mo 4 ir 7 straips­nių pa­kei­ti­mo<text:s/><text:span text:style-name="T2014">įsta</text:span><text:span text:style-name="T2015">­ty</text:span><text:span text:style-name="T2016">­mo pro</text:span><text:span text:style-name="T2017">­jek</text:span><text:span text:style-name="T2018">­tas Nr. XIIP-70(2) (</text:span><text:span text:style-name="T2019">pri</text:span><text:span text:style-name="T2020">­ėmi</text:span><text:span text:style-name="T2021">­mas</text:span><text:span text:style-name="T2022">)</text:span></text:p>
        <text:p text:style-name="Roman"><text:bookmark-end text:name="klausimas26"/></text:p>
        <text:p text:style-name="Roman">Ki­tas dar­bo­tvarkės klau­si­mas – Ap­lin­kos oro ap­sau­gos įsta­ty­mo 4 ir 7 straips­nių pa­kei­ti­mo<text:s/><text:span text:style-name="T2023">įsta</text:span><text:span text:style-name="T2024">­ty</text:span><text:span text:style-name="T2025">­mo pro</text:span><text:span text:style-name="T2026">­jek</text:span><text:span text:style-name="T2027">­tas Nr. XIIP-70(2). Pri</text:span><text:span text:style-name="T2028">­ėmi</text:span><text:span text:style-name="T2029">­mas pa</text:span><text:span text:style-name="T2030">­straips</text:span><text:span text:style-name="T2031">­niui. Dėl 1 straips</text:span><text:span text:style-name="T2032">­nio yra Tei</text:span><text:span text:style-name="T2033">­sės de</text:span><text:span text:style-name="T2034">­par</text:span><text:span text:style-name="T2035">­ta</text:span><text:span text:style-name="T2036">­men</text:span><text:span text:style-name="T2037">­to pa</text:span><text:span text:style-name="T2038">­sta</text:span><text:span text:style-name="T2039">­ba, ku</text:span><text:span text:style-name="T2040">­riai ko</text:span><text:span text:style-name="T2041">­mi</text:span><text:span text:style-name="T2042">­te</text:span><text:span text:style-name="T2043">­tas siū</text:span><text:span text:style-name="T2044">­lo ne</text:span><text:span text:style-name="T2045">­pri</text:span><text:span text:style-name="T2046">­tar</text:span><text:span text:style-name="T2047">­ti. Ar ga</text:span><text:span text:style-name="T2048">­li</text:span><text:span text:style-name="T2049">­me ben</text:span><text:span text:style-name="T2050">­dru su</text:span><text:span text:style-name="T2051">­ta</text:span><text:span text:style-name="T2052">­ri</text:span><text:span text:style-name="T2053">­mu, pa</text:span><text:span text:style-name="T2054">­lai</text:span><text:span text:style-name="T2055">­ky</text:span><text:span text:style-name="T2056">­da</text:span><text:span text:style-name="T2057">­mi ko</text:span><text:span text:style-name="T2058">­mi</text:span><text:span text:style-name="T2059">­te</text:span><text:span text:style-name="T2060">­tą, ne</text:span><text:span text:style-name="T2061">­pri</text:span><text:span text:style-name="T2062">­tar</text:span><text:span text:style-name="T2063">­ti? Ga</text:span><text:span text:style-name="T2064">­li</text:span><text:span text:style-name="T2065">­me? Ga</text:span><text:span text:style-name="T2066">­li</text:span><text:span text:style-name="T2067">­me. Ne</text:span><text:span text:style-name="T2068">­pri</text:span><text:span text:style-name="T2069">­ta</text:span><text:span text:style-name="T2070">­ria</text:span><text:span text:style-name="T2071">­me Kan</text:span><text:span text:style-name="T2072">­celia</text:span><text:span text:style-name="T2073">­ri</text:span><text:span text:style-name="T2074">­jos Tei</text:span><text:span text:style-name="T2075">­sės de</text:span><text:span text:style-name="T2076">­par</text:span><text:span text:style-name="T2077">­ta</text:span><text:span text:style-name="T2078">­men</text:span><text:span text:style-name="T2079">­to pa</text:span><text:span text:style-name="T2080">­sta</text:span><text:span text:style-name="T2081">­bai. 1 straip</text:span><text:span text:style-name="T2082">­snis. Ar ga</text:span><text:span text:style-name="T2083">­li</text:span><text:span text:style-name="T2084">­me pri</text:span><text:span text:style-name="T2085">­tar</text:span><text:span text:style-name="T2086">­ti ben</text:span><text:span text:style-name="T2087">­dru su</text:span><text:span text:style-name="T2088">­ta</text:span><text:span text:style-name="T2089">­ri</text:span><text:span text:style-name="T2090">­mu? Pri</text:span><text:span text:style-name="T2091">­tar</text:span><text:span text:style-name="T2092">­ta. 2 strai</text:span><text:span text:style-name="T2093">­ps</text:span><text:span text:style-name="T2094">­nis. Ar ga</text:span><text:span text:style-name="T2095">­li</text:span><text:span text:style-name="T2096">­me ben</text:span><text:span text:style-name="T2097">­dru su</text:span><text:span text:style-name="T2098">­ta</text:span><text:span text:style-name="T2099">­ri</text:span><text:span text:style-name="T2100">­mu? Pri</text:span><text:span text:style-name="T2101">­tar</text:span><text:span text:style-name="T2102">­ta. Ir 3 straips</text:span><text:span text:style-name="T2103">­nis ben</text:span><text:span text:style-name="T2104">­dru su</text:span><text:span text:style-name="T2105">­ta</text:span><text:span text:style-name="T2106">­ri</text:span><text:span text:style-name="T2107">­mu? Pri</text:span><text:span text:style-name="T2108">­tar</text:span><text:span text:style-name="T2109">­ta.</text:span></text:p>
        <text:p text:style-name="P2110">Dėl vi­so įsta­ty­mo no­rin­čių kal­bė­ti nė­ra. Pra­šom bal­suo­ti.</text:p>
        <text:p text:style-name="P2111">Už­si­re­gist­ra­vo 67 Sei­mo na­riai, bal­sa­vo 66. Ir kvie­čia­me vi­sus į sa­lę iš rū­kyk­lų, iš vi­sų ki­tų pa­tal­pų, kad su­si­rink­tų ir kad ga­lė­tu­me pri­im­ti įsta­ty­mų pro­jek­tus. Nes, jei ne­da­ly­vau­si­te bal­suo­jant, tu­rė­si­me su­si­rink­ti tre­čia­die­nį iš ry­to. Ger­bia­mie­ji frak­ci­jų se­niū­nai, pa­va­duo­to­jai, su­kvies­ki­te vi­sus į sa­lę!</text:p>
        <text:p text:style-name="Roman"/>
        <text:p text:style-name="Laikas">12.04 val.</text:p>
        <text:p text:style-name="Roman12"><text:bookmark-start text:name="klausimas27"/>Svei­ka­tos sis­te­mos įsta­ty­mo 63, 64, 67 ir 68 straips­nių pa­kei­ti­mo<text:s/><text:span text:style-name="T2112">įsta</text:span><text:span text:style-name="T2113">­ty</text:span><text:span text:style-name="T2114">­mo pro</text:span><text:span text:style-name="T2115">­jek</text:span><text:span text:style-name="T2116">­tas Nr. XIIP-71(2) (</text:span><text:span text:style-name="T2117">pri</text:span><text:span text:style-name="T2118">­ėmi</text:span><text:span text:style-name="T2119">­mas</text:span><text:span text:style-name="T2120">)</text:span></text:p>
        <text:p text:style-name="P2121"><text:bookmark-end text:name="klausimas27"/><text:s/></text:p>
        <text:p text:style-name="Roman"><text:span text:style-name="T2122">Ei</text:span><text:span text:style-name="T2123">­na</text:span><text:span text:style-name="T2124">­me prie ki</text:span><text:span text:style-name="T2125">­to pro</text:span><text:span text:style-name="T2126">­jek</text:span><text:span text:style-name="T2127">­to, kol vi</text:span><text:span text:style-name="T2128">­si ren</text:span><text:span text:style-name="T2129">­ka</text:span><text:span text:style-name="T2130">­si į<text:s/></text:span><text:span text:style-name="T2131">sa</text:span><text:span text:style-name="T2132">­lę, ir ta</text:span><text:span text:style-name="T2133">­da nu</text:span><text:span text:style-name="T2134">­bal</text:span><text:span text:style-name="T2135">­suo</text:span><text:span text:style-name="T2136">­si</text:span><text:span text:style-name="T2137">­me ir už tą, ir grį</text:span><text:span text:style-name="T2138">­ši</text:span><text:span text:style-name="T2139">­me prie to.<text:s/></text:span></text:p>
        <text:p text:style-name="Roman">Svei­ka­tos sis­te­mos įsta­ty­mo 63, 64, 67 ir 68 straips­nių pa­kei­ti­mo<text:s/><text:span text:style-name="T2140">įsta</text:span><text:span text:style-name="T2141">­ty</text:span><text:span text:style-name="T2142">­mo pro</text:span><text:span text:style-name="T2143">­jek</text:span><text:span text:style-name="T2144">­tas Nr. XIIP-71(2) Pri</text:span><text:span text:style-name="T2145">­ėmi</text:span><text:span text:style-name="T2146">­mas pa</text:span><text:span text:style-name="T2147">­straips</text:span><text:span text:style-name="T2148">­niui. 1 straips</text:span><text:span text:style-name="T2149">­nis. Ar ga</text:span><text:span text:style-name="T2150">­li</text:span><text:span text:style-name="T2151">­ma ben</text:span><text:span text:style-name="T2152">­dru su</text:span><text:span text:style-name="T2153">­ta</text:span><text:span text:style-name="T2154">­ri</text:span><text:span text:style-name="T2155">­mu? Pri</text:span><text:span text:style-name="T2156">­tar</text:span><text:span text:style-name="T2157">­ta. 2 straips</text:span><text:span text:style-name="T2158">­nis. Ar ga</text:span><text:span text:style-name="T2159">­li</text:span><text:span text:style-name="T2160">­ma ben</text:span><text:span text:style-name="T2161">­dru su</text:span><text:span text:style-name="T2162">­ta</text:span><text:span text:style-name="T2163">­ri</text:span><text:span text:style-name="T2164">­mu? Pri</text:span><text:span text:style-name="T2165">­tar</text:span><text:span text:style-name="T2166">­ta. 3 straips</text:span><text:span text:style-name="T2167">­nis. Ar ga</text:span><text:span text:style-name="T2168">­li</text:span><text:span text:style-name="T2169">­ma ben</text:span><text:span text:style-name="T2170">­dru su</text:span><text:span text:style-name="T2171">­ta</text:span><text:span text:style-name="T2172">­ri</text:span><text:span text:style-name="T2173">­mu? Pri</text:span><text:span text:style-name="T2174">­tar</text:span><text:span text:style-name="T2175">­ta. 4 straips</text:span><text:span text:style-name="T2176">­nis. Ar ga</text:span><text:span text:style-name="T2177">­li</text:span><text:span text:style-name="T2178">­ma ben</text:span><text:span text:style-name="T2179">­dru su</text:span><text:span text:style-name="T2180">­ta</text:span><text:span text:style-name="T2181">­ri</text:span><text:span text:style-name="T2182">­mu? Pri</text:span><text:span text:style-name="T2183">­tar</text:span><text:span text:style-name="T2184">­ta. 5 straips</text:span><text:span text:style-name="T2185">­nis. Ar ga</text:span><text:span text:style-name="T2186">­li</text:span><text:span text:style-name="T2187">­ma ben</text:span><text:span text:style-name="T2188">­dru su</text:span><text:span text:style-name="T2189">­ta</text:span><text:span text:style-name="T2190">­ri</text:span><text:span text:style-name="T2191">­mu? Pri</text:span><text:span text:style-name="T2192">­tar</text:span><text:span text:style-name="T2193">­ta.<text:s/></text:span></text:p>
        <text:p text:style-name="P2194">Kal­bė­ti už, prieš už­si­ra­šiu­sių ne­tu­ri­me. Bal­suo­ja­me dėl įsta­ty­mo pro­jek­to Nr. XIIP-71(2).<text:s/></text:p>
        <text:p text:style-name="P2195">Šio įsta­ty­mo pri­ėmi­mas</text:p>
        <text:p text:style-name="Roman"/>
        <text:p text:style-name="Roman">Už­si­re­gist­ra­vo 77, bal­sa­vo 75: už – 75, prieš ir su­si­lai­kiu­sių ne­bu­vo. Įsta­ty­mas (pro­jek­to Nr. XIIP-71(2) yra pri­im­tas.<text:s/><text:span text:style-name="T2196">(</text:span><text:span text:style-name="T2197">Gon</text:span><text:span text:style-name="T2198">­gas</text:span><text:span text:style-name="T2199">)</text:span></text:p>
        <text:p text:style-name="Roman"/>
        <text:p text:style-name="Laikas">12.05 val.</text:p>
        <text:p text:style-name="Roman12"><text:bookmark-start text:name="klausimas28"/>Ap­lin­kos oro ap­sau­gos įsta­ty­mo 4 ir 7 straips­nių pa­kei­ti­mo<text:s/><text:span text:style-name="T2200">įsta</text:span><text:span text:style-name="T2201">­ty</text:span><text:span text:style-name="T2202">­mo pro</text:span><text:span text:style-name="T2203">­jek</text:span><text:span text:style-name="T2204">­tas Nr. XIIP-70(2) (</text:span><text:span text:style-name="T2205">pri</text:span><text:span text:style-name="T2206">­ėmi</text:span><text:span text:style-name="T2207">­mo tę</text:span><text:span text:style-name="T2208">­si</text:span><text:span text:style-name="T2209">­nys</text:span><text:span text:style-name="T2210">)</text:span></text:p>
        <text:p text:style-name="Roman"><text:bookmark-end text:name="klausimas28"/></text:p>
        <text:p text:style-name="Roman">Grįž­ta­me prie prieš tai bu­vu­sio, li­kęs tik balsa­vi­mas dėl pro­jek­to Nr. XIIP-70(2). Kvie­čiu bal­suo­ti.<text:s/></text:p>
        <text:p text:style-name="Roman"/>
        <text:p text:style-name="Priemimas">Šio įsta­ty­mo pri­ėmi­mas</text:p>
        <text:p text:style-name="Roman"/>
        <text:p text:style-name="Roman">Už­si­re­gist­ra­vo 79 Sei­mo na­riai, bal­sa­vo 79, ir vi­si 79 – už. Įsta­ty­mas (pro­jek­to Nr. XIIP-70(2) pri­im­tas. (<text:span text:style-name="T2211">Gon</text:span><text:span text:style-name="T2212">­gas</text:span>)<text:s/></text:p>
        <text:p text:style-name="Roman"/>
        <text:p text:style-name="Laikas">12.06 val.</text:p>
        <text:p text:style-name="Roman12"><text:bookmark-start text:name="klausimas29"/>Vi­suo­me­nės svei­ka­tos prie­žiū­ros įsta­ty­mo 6, 10 ir 27 straips­nių pa­kei­ti­mo<text:s/><text:span text:style-name="T2213">įsta</text:span><text:span text:style-name="T2214">­ty</text:span><text:span text:style-name="T2215">­mo pro</text:span><text:span text:style-name="T2216">­jek</text:span><text:span text:style-name="T2217">­tas Nr. XIIP-72(2) (</text:span><text:span text:style-name="T2218">pri</text:span><text:span text:style-name="T2219">­ėmi</text:span><text:span text:style-name="T2220">­mas</text:span><text:span text:style-name="T2221">)</text:span></text:p>
        <text:p text:style-name="P2222"><text:bookmark-end text:name="klausimas29"/></text:p>
        <text:p text:style-name="Roman"><text:span text:style-name="T2223">Ki</text:span><text:span text:style-name="T2224">­tas dar</text:span><text:span text:style-name="T2225">­bo</text:span><text:span text:style-name="T2226">­tvarkės klau</text:span><text:span text:style-name="T2227">­si</text:span><text:span text:style-name="T2228">­mas –</text:span><text:s/>Vi­suo­me­nės svei­ka­tos prie­žiū­ros įsta­ty­mo 6, 10 ir 27 straips­nių pa­kei­ti­mo<text:s/><text:span text:style-name="T2229">įsta</text:span><text:span text:style-name="T2230">­ty</text:span><text:span text:style-name="T2231">­mo pro</text:span><text:span text:style-name="T2232">­jek</text:span><text:span text:style-name="T2233">­tas Nr. XIIP-72(2). Pri</text:span><text:span text:style-name="T2234">­ėmi</text:span><text:span text:style-name="T2235">­mas pa</text:span><text:span text:style-name="T2236">­straips</text:span><text:span text:style-name="T2237">­niui. 1 straips</text:span><text:span text:style-name="T2238">­nis. Pa</text:span><text:span text:style-name="T2239">­sta</text:span><text:span text:style-name="T2240">­bų nė</text:span><text:span text:style-name="T2241">­ra. Ar ga</text:span><text:span text:style-name="T2242">­li</text:span><text:span text:style-name="T2243">­me ben</text:span><text:span text:style-name="T2244">­dru su</text:span><text:span text:style-name="T2245">­ta</text:span><text:span text:style-name="T2246">­ri</text:span><text:span text:style-name="T2247">­mu? Pri</text:span><text:span text:style-name="T2248">­tar</text:span><text:span text:style-name="T2249">­ta. 2 straips</text:span><text:span text:style-name="T2250">­nis. Ar ga</text:span><text:span text:style-name="T2251">­li</text:span><text:span text:style-name="T2252">­me ben</text:span><text:span text:style-name="T2253">­dru su</text:span><text:span text:style-name="T2254">­ta</text:span><text:span text:style-name="T2255">­ri</text:span><text:span text:style-name="T2256">­mu? Pri</text:span><text:span text:style-name="T2257">­tar</text:span><text:span text:style-name="T2258">­ta.<text:s/></text:span></text:p>
        <text:p text:style-name="P2259">Dėl 3 straips­nio yra Sei­mo kan­ce­lia­ri­jos Tei­sės de­par­ta­men­to pa­sta­ba, ko­mi­te­tas ne­pri­ta­ria. Ar ga­li­me pa­lai­ky­ti ko­mi­te­tą ir ne­pri­tar­ti Tei­sės de­par­ta­men­to pa­sta­bai? Ben­dru su­ta­ri­mu pri­tar­ta. Ne­pa­lai­ko­me Sei­mo kan­ce­lia­ri­jos Tei­sės de­par­ta­men­to pa­sta­bos. Ir vi­sas 3 straips­nis. Ar ga­li­me pri­tar­ti ben­dru su­ta­ri­mu? Pri­tar­ta. 4 straips­nis. Ar ga­li­me pri­tar­ti ben­dru su­ta­ri­mu? Pri­tar­ta.<text:s/></text:p>
        <text:p text:style-name="P2260">Dėl vi­so kal­bė­ti no­rin­čių nė­ra. Bal­suo­ja­me.<text:s/></text:p>
        <text:p text:style-name="P2261"/>
        <text:p text:style-name="Priemimas">Šio įsta­ty­mo pri­ėmi­mas</text:p>
        <text:p text:style-name="P2262"/>
        <text:p text:style-name="Roman"><text:span text:style-name="T2263">Už</text:span><text:span text:style-name="T2264">­si</text:span><text:span text:style-name="T2265">­re</text:span><text:span text:style-name="T2266">­gist</text:span><text:span text:style-name="T2267">­ra</text:span><text:span text:style-name="T2268">­vo 80 Sei</text:span><text:span text:style-name="T2269">­mo na</text:span><text:span text:style-name="T2270">­rių, bal</text:span><text:span text:style-name="T2271">­sa</text:span><text:span text:style-name="T2272">­vo 79: už – 78, prieš ne</text:span><text:span text:style-name="T2273">­bu</text:span><text:span text:style-name="T2274">­vo, su</text:span><text:span text:style-name="T2275">­si</text:span><text:span text:style-name="T2276">­lai</text:span><text:span text:style-name="T2277">­kė 1. Įsta</text:span><text:span text:style-name="T2278">­ty</text:span><text:span text:style-name="T2279">­mas (pro</text:span><text:span text:style-name="T2280">­jek</text:span><text:span text:style-name="T2281">­to Nr. XIIP-72(2) pri</text:span><text:span text:style-name="T2282">­im</text:span><text:span text:style-name="T2283">­tas. (</text:span><text:span text:style-name="T2284">Gon</text:span><text:span text:style-name="T2285">­gas</text:span><text:span text:style-name="T2286">)</text:span></text:p>
        <text:p text:style-name="P2287"/>
        <text:p text:style-name="Laikas">12.07 val.</text:p>
        <text:p text:style-name="Roman12"><text:bookmark-start text:name="klausimas30"/>Vi­suo­me­nės svei­ka­tos ste­bė­se­nos (mo­ni­to­rin­go) įsta­ty­mo 7 ir 9 straips­nių pa­kei­ti­mo<text:s/><text:span text:style-name="T2288">įsta</text:span><text:span text:style-name="T2289">­ty</text:span><text:span text:style-name="T2290">­mo pro</text:span><text:span text:style-name="T2291">­jek</text:span><text:span text:style-name="T2292">­tas Nr. XIIP-73(2) (</text:span><text:span text:style-name="T2293">pri</text:span><text:span text:style-name="T2294">­ėmi</text:span><text:span text:style-name="T2295">­mas</text:span><text:span text:style-name="T2296">)</text:span></text:p>
        <text:p text:style-name="Roman"><text:bookmark-end text:name="klausimas30"/></text:p>
        <text:p text:style-name="Roman">Ki­tas dar­bo­tvarkės klau­si­mas – Vi­suo­me­nės svei­ka­tos ste­bė­se­nos (mo­ni­to­rin­go) įsta­ty­mo 7 ir 9 straips­nių pa­kei­ti­mo<text:s/><text:span text:style-name="T2297">įsta</text:span><text:span text:style-name="T2298">­ty</text:span><text:span text:style-name="T2299">­mo pro</text:span><text:span text:style-name="T2300">­jek</text:span><text:span text:style-name="T2301">­tas Nr. XIIP-73(2). Pri</text:span><text:span text:style-name="T2302">­ėmi</text:span><text:span text:style-name="T2303">­mas pa</text:span><text:span text:style-name="T2304">­straips</text:span><text:span text:style-name="T2305">­niui. 1 straips</text:span><text:span text:style-name="T2306">­nis. Ar ga</text:span><text:span text:style-name="T2307">­li</text:span><text:span text:style-name="T2308">­me ben</text:span><text:span text:style-name="T2309">­dru su</text:span><text:span text:style-name="T2310">­ta</text:span><text:span text:style-name="T2311">­ri</text:span><text:span text:style-name="T2312">­mu? Pri</text:span><text:span text:style-name="T2313">­tar</text:span><text:span text:style-name="T2314">­ta. 2 straips</text:span><text:span text:style-name="T2315">­nis. Ar ga</text:span><text:span text:style-name="T2316">­li</text:span><text:span text:style-name="T2317">­me ben</text:span><text:span text:style-name="T2318">­dru su</text:span><text:span text:style-name="T2319">­ta</text:span><text:span text:style-name="T2320">­ri</text:span><text:span text:style-name="T2321">­mu? Pri</text:span><text:span text:style-name="T2322">­tar</text:span><text:span text:style-name="T2323">­ta.<text:s/></text:span></text:p>
        <text:p text:style-name="P2324">Dėl 3 straips­nio yra Sei­mo kan­ce­lia­ri­jos Tei­sės de­par­ta­men­to pa­sta­ba, ku­riai ko­mi­te­tas ne­prita­ria. Ar ga­li­me ben­dru su­ta­ri­mu pa­lai­ky­ti ko­mi­te­tą? Pa­lai­ko­me. Tei­sės de­par­ta­men­to pa­sta­bai ne­pri­tar­ta. Ir vi­sas 3 straips­nis. Ar ga­li­me ben­dru su­ta­ri­mu pri­tar­ti? Pri­tar­ta.<text:s/></text:p>
        <text:p text:style-name="P2325">Kal­bė­ti nė­ra no­rin­čių. Bal­suo­ja­me.</text:p>
        <text:p text:style-name="P2326"/>
        <text:p text:style-name="Priemimas">Šio įsta­ty­mo pri­ėmi­mas</text:p>
        <text:p text:style-name="P2327"/>
        <text:p text:style-name="Roman"><text:span text:style-name="T2328">Už</text:span><text:span text:style-name="T2329">­si</text:span><text:span text:style-name="T2330">­re</text:span><text:span text:style-name="T2331">­gist</text:span><text:span text:style-name="T2332">­ra</text:span><text:span text:style-name="T2333">­vo 83, bal</text:span><text:span text:style-name="T2334">­sa</text:span><text:span text:style-name="T2335">­vo 83, vi</text:span><text:span text:style-name="T2336">­si 83 – už. Įsta</text:span><text:span text:style-name="T2337">­ty</text:span><text:span text:style-name="T2338">­mas (pro</text:span><text:span text:style-name="T2339">­jek</text:span><text:span text:style-name="T2340">­to Nr. XIIP-73(2) pri</text:span><text:span text:style-name="T2341">­im</text:span><text:span text:style-name="T2342">­tas. (</text:span><text:span text:style-name="T2343">Gon</text:span><text:span text:style-name="T2344">­gas</text:span><text:span text:style-name="T2345">)</text:span></text:p>
        <text:p text:style-name="P2346"/>
        <text:p text:style-name="Laikas">12.09 val.</text:p>
        <text:p text:style-name="Roman12"><text:bookmark-start text:name="klausimas31"/>Ž­mo­nių už­kre­čia­mų­jų li­gų pro­fi­lak­ti­kos ir kon­tro­lės įsta­ty­mo 22 ir 26 straips­nių pa­keiti­mo<text:s/><text:span text:style-name="T2347">įsta</text:span><text:span text:style-name="T2348">­ty</text:span><text:span text:style-name="T2349">­mo pro</text:span><text:span text:style-name="T2350">­jek</text:span><text:span text:style-name="T2351">­tas Nr. XIIP-74(2) (</text:span><text:span text:style-name="T2352">pri</text:span><text:span text:style-name="T2353">­ėmi</text:span><text:span text:style-name="T2354">­mas</text:span><text:span text:style-name="T2355">)</text:span></text:p>
        <text:p text:style-name="Roman"><text:bookmark-end text:name="klausimas31"/></text:p>
        <text:p text:style-name="Roman">Ki­tas dar­bo­tvarkės klau­si­mas – Žmo­nių už­kre­čia­mų­jų li­gų pro­fi­lak­ti­kos ir kon­tro­lės įsta­ty­mo 22 ir 26 straips­nių pa­kei­ti­mo<text:s/><text:span text:style-name="T2356">įsta</text:span><text:span text:style-name="T2357">­ty</text:span><text:span text:style-name="T2358">­mo pro</text:span><text:span text:style-name="T2359">­jek</text:span><text:span text:style-name="T2360">­tas Nr. XIIP-74(2). Pri</text:span><text:span text:style-name="T2361">­ėmi</text:span><text:span text:style-name="T2362">­mas pa</text:span><text:span text:style-name="T2363">­straips</text:span><text:span text:style-name="T2364">­niui. 1 strai</text:span><text:span text:style-name="T2365">­ps</text:span><text:span text:style-name="T2366">­nis. Ar ga</text:span><text:span text:style-name="T2367">­li</text:span><text:span text:style-name="T2368">­me ben</text:span><text:span text:style-name="T2369">­dru su</text:span><text:span text:style-name="T2370">­ta</text:span><text:span text:style-name="T2371">­ri</text:span><text:span text:style-name="T2372">­mu? Pri</text:span><text:span text:style-name="T2373">­tar</text:span><text:span text:style-name="T2374">­ta. 2 strai</text:span><text:span text:style-name="T2375">­ps</text:span><text:span text:style-name="T2376">­nis. Ar ga</text:span><text:span text:style-name="T2377">­li</text:span><text:span text:style-name="T2378">­me ben</text:span><text:span text:style-name="T2379">­dru su</text:span><text:span text:style-name="T2380">­ta</text:span><text:span text:style-name="T2381">­ri</text:span><text:span text:style-name="T2382">­mu? Pri</text:span><text:span text:style-name="T2383">­tar</text:span><text:span text:style-name="T2384">­ta. 3 straips</text:span><text:span text:style-name="T2385">­nis. Ar ga</text:span><text:span text:style-name="T2386">­li</text:span><text:span text:style-name="T2387">­me ben</text:span><text:span text:style-name="T2388">­dru su</text:span><text:span text:style-name="T2389">­ta</text:span><text:span text:style-name="T2390">­ri</text:span><text:span text:style-name="T2391">­mu? Pri</text:span><text:span text:style-name="T2392">­tar</text:span><text:span text:style-name="T2393">­ta.</text:span></text:p>
        <text:p text:style-name="P2394">Dėl vi­so už, prieš už­si­ra­šiu­sių nė­ra. Kvie­čiu bal­suo­ti.<text:s/></text:p>
        <text:p text:style-name="P2395"/>
        <text:p text:style-name="Priemimas">Šio įsta­ty­mo pri­ėmi­mas</text:p>
        <text:p text:style-name="P2396"/>
        <text:p text:style-name="Roman">Už­si­re­gist­ra­vo 79 Sei­mo na­riai, bal­sa­vo 79: už – 78, prieš nė­ra, su­si­lai­kė 1. Įsta­ty­mas, pro­jek­tas Nr. XIIP-74(2), pri­im­tas. (<text:span text:style-name="T2397">Gon</text:span><text:span text:style-name="T2398">­gas</text:span>)</text:p>
        <text:p text:style-name="Roman"/>
        <text:p text:style-name="Laikas">12.10 val.</text:p>
        <text:p text:style-name="Roman12"><text:bookmark-start text:name="klausimas32"/>Triukš­mo val­dy­mo įsta­ty­mo 13 straips­nio pa­kei­ti­mo<text:s/><text:span text:style-name="T2399">įsta</text:span><text:span text:style-name="T2400">­ty</text:span><text:span text:style-name="T2401">­mo pro</text:span><text:span text:style-name="T2402">­jek</text:span><text:span text:style-name="T2403">­tas Nr. XIIP-75(2) (</text:span><text:span text:style-name="T2404">pri</text:span><text:span text:style-name="T2405">­ėmi</text:span><text:span text:style-name="T2406">­mas</text:span><text:span text:style-name="T2407">)</text:span></text:p>
        <text:p text:style-name="Roman"><text:bookmark-end text:name="klausimas32"/><text:span text:style-name="T2408"><text:s/></text:span></text:p>
        <text:p text:style-name="Roman">Dar­bo­tvarkės klau­si­mas – Triukš­mo val­dy­mo įsta­ty­mo 13 straips­nio pa­kei­ti­mo<text:s/><text:span text:style-name="T2409">įsta</text:span><text:span text:style-name="T2410">­ty</text:span><text:span text:style-name="T2411">­mo pro</text:span><text:span text:style-name="T2412">­jek</text:span><text:span text:style-name="T2413">­tas</text:span><text:s/>Nr. XIIP-75(2). Pri­ėmi­mas pa­straips­niui.<text:s/></text:p>
        <text:p text:style-name="Roman">1 straips­nis. Ar ga­li­me ben­dru su­ta­ri­mu? Pri­tar­ta. 2 straips­nis. Ar ga­li­me ben­dru su­ta­ri­mu? Pri­tar­ta. Už, prieš nė­ra. Bal­suo­ja­me dėl vi­so įsta­ty­mo pro­jek­to.</text:p>
        <text:p text:style-name="Roman"/>
        <text:p text:style-name="Priemimas">Šio įsta­ty­mo pri­ėmi­mas</text:p>
        <text:p text:style-name="Roman"/>
        <text:p text:style-name="Roman">Už­si­re­gist­ra­vo 78 Sei­mo na­riai, bal­sa­vo 77: už – 77. Įsta­ty­mas, pro­jek­tas Nr. XIIP-75(2), pri­im­tas. (<text:span text:style-name="T2414">Gon</text:span><text:span text:style-name="T2415">­gas</text:span>)</text:p>
        <text:p text:style-name="Roman"/>
        <text:p text:style-name="Laikas">12.11 val.</text:p>
        <text:p text:style-name="Roman12"><text:bookmark-start text:name="klausimas33"/>Al­ko­ho­lio kon­tro­lės įsta­ty­mo 24 straips­nio pa­kei­ti­mo<text:s/><text:span text:style-name="T2416">įsta</text:span><text:span text:style-name="T2417">­ty</text:span><text:span text:style-name="T2418">­mo pro</text:span><text:span text:style-name="T2419">­jek</text:span><text:span text:style-name="T2420">­tas Nr. XIIP-76(2) (</text:span><text:span text:style-name="T2421">pri</text:span><text:span text:style-name="T2422">­ėmi</text:span><text:span text:style-name="T2423">­mas</text:span><text:span text:style-name="T2424">)</text:span></text:p>
        <text:p text:style-name="Roman"><text:bookmark-end text:name="klausimas33"/><text:span text:style-name="T2425"><text:s/></text:span></text:p>
        <text:p text:style-name="Roman">Dar­bo­tvarkės klau­si­mas – Al­ko­ho­lio kon­tro­lės įsta­ty­mo 24 straips­nio pa­kei­ti­mo<text:s/><text:span text:style-name="T2426">įsta</text:span><text:span text:style-name="T2427">­ty</text:span><text:span text:style-name="T2428">­mo pro</text:span><text:span text:style-name="T2429">­jek</text:span><text:span text:style-name="T2430">­tas</text:span><text:s/>Nr. XIIP-76(2). Pri­ėmi­mas pa­straips­niui.<text:s/></text:p>
        <text:p text:style-name="Roman">1 straips­nis. Ga­li­me ben­dru su­ta­ri­mu? Pri­tar­ta. 2 straips­nis. Ar ga­li­me pri­tar­ti ben­dru su­ta­ri­mu? Pri­tar­ta. Kvie­čiu bal­suo­ti dėl vi­so.</text:p>
        <text:p text:style-name="Roman"/>
        <text:p text:style-name="Priemimas">Šio įsta­ty­mo pri­ėmi­mas</text:p>
        <text:p text:style-name="Roman"/>
        <text:p text:style-name="Roman">Už­si­re­gist­ra­vo 88 Sei­mo na­riai, bal­sa­vo 88: už – 88. Įsta­ty­mas, pro­jek­tas Nr. XIIP-76(2), pri­im­tas. (<text:span text:style-name="T2431">Gon</text:span><text:span text:style-name="T2432">­gas</text:span>)</text:p>
        <text:p text:style-name="Roman"/>
        <text:p text:style-name="Laikas">12.12 val.</text:p>
        <text:p text:style-name="Roman12"><text:bookmark-start text:name="klausimas34"/>Ta­ba­ko kon­tro­lės įsta­ty­mo III sky­riaus ket­vir­to­jo skir­snio pa­va­di­ni­mo ir 24 straips­nio pa­kei­ti­mo<text:s/><text:span text:style-name="T2433">įsta</text:span><text:span text:style-name="T2434">­ty</text:span><text:span text:style-name="T2435">­mo pro</text:span><text:span text:style-name="T2436">­jek</text:span><text:span text:style-name="T2437">­tas Nr. XIIP-77(2) (</text:span><text:span text:style-name="T2438">pri</text:span><text:span text:style-name="T2439">­ėmi</text:span><text:span text:style-name="T2440">­mas</text:span><text:span text:style-name="T2441">)</text:span></text:p>
        <text:p text:style-name="Roman"><text:bookmark-end text:name="klausimas34"/></text:p>
        <text:p text:style-name="Roman">Ki­tas dar­bo­tvarkės klau­si­mas – Ta­ba­ko kon­tro­lės įsta­ty­mo III sky­riaus ket­vir­to­jo skir­snio pa­va­di­ni­mo ir 24 straips­nio pa­kei­ti­mo<text:s/><text:span text:style-name="T2442">įsta</text:span><text:span text:style-name="T2443">­ty</text:span><text:span text:style-name="T2444">­mo pro</text:span><text:span text:style-name="T2445">­jek</text:span><text:span text:style-name="T2446">­tas</text:span><text:s/>Nr. XIIP-77(2). Pri­ėmi­mas pa­straips­niui.</text:p>
        <text:p text:style-name="Roman">1 straips­nis. Ar ga­li­me ben­dru su­ta­ri­mu? Pri­tar­ta. 2 straips­nis. Ar ga­li­me ben­dru su­ta­ri­mu? Pri­tar­ta. Dėl tech­ni­nių prie­žas­čių, straips­nis dėl įsi­ga­lio­ji­mo. Ar ga­li­me pri­tar­ti ben­dru su­ta­ri­mu? Pri­tar­ta. Dėl vi­so įsta­ty­mo no­rin­čių kal­bė­ti už ir prieš nė­ra. Bal­suo­ja­me.<text:s/></text:p>
        <text:p text:style-name="Roman"/>
        <text:p text:style-name="Priemimas">Šio įsta­ty­mo pri­ėmi­mas</text:p>
        <text:p text:style-name="Roman"/>
        <text:p text:style-name="Roman">Už­si­re­gist­ra­vo 86 Sei­mo na­riai, už bal­sa­vo 86. Įsta­ty­mas, pro­jek­tas Nr. XIIP-76(2), pri­im­tas. (<text:span text:style-name="T2447">Gon</text:span><text:span text:style-name="T2448">­gas</text:span>) At­si­pra­šau, Nr. XIIP-77(2), pri­im­tas. (<text:span text:style-name="T2449">Gon</text:span><text:span text:style-name="T2450">­gas</text:span>)</text:p>
        <text:p text:style-name="Roman"/>
        <text:p text:style-name="Laikas">12.13 val.</text:p>
        <text:p text:style-name="Roman12"><text:bookmark-start text:name="klausimas35"/>Smul­kio­jo ir vi­du­ti­nio ver­slo plėt­ros įsta­ty­mo 2 ir 5 straips­nių pa­kei­ti­mo<text:s/><text:span text:style-name="T2451">įsta</text:span><text:span text:style-name="T2452">­ty</text:span><text:span text:style-name="T2453">­mo pro</text:span><text:span text:style-name="T2454">­jek</text:span><text:span text:style-name="T2455">­tas Nr. XIIP-78(2) (</text:span><text:span text:style-name="T2456">pri</text:span><text:span text:style-name="T2457">­ėmi</text:span><text:span text:style-name="T2458">­mas</text:span><text:span text:style-name="T2459">)</text:span></text:p>
        <text:p text:style-name="Roman"><text:bookmark-end text:name="klausimas35"/><text:span text:style-name="T2460"><text:s/></text:span></text:p>
        <text:p text:style-name="Roman">Ki­tas dar­bo­tvarkės klau­si­mas – Smul­kio­jo ir vi­du­ti­nio ver­slo plėt­ros įsta­ty­mo 2 ir 5 straips­nių pa­kei­ti­mo<text:s/><text:span text:style-name="T2461">įsta</text:span><text:span text:style-name="T2462">­ty</text:span><text:span text:style-name="T2463">­mo pro</text:span><text:span text:style-name="T2464">­jek</text:span><text:span text:style-name="T2465">­tas</text:span><text:s/>Nr. XIIP-78(2). Pri­ėmi­mas pa­straips­niui.</text:p>
        <text:p text:style-name="Roman">1 straips­nis. Ar ga­li­me ben­dru su­ta­ri­mu? Pri­tar­ta. 2 straips­nis. Ar ga­li­me ben­dru su­ta­ri­mu? Pri­tar­ta. 3 straips­nis. Ar ga­li­me ben­dru su­ta­ri­mu? Pri­tar­ta. Bal­suo­ja­me dėl vi­so pro­jek­to.</text:p>
        <text:p text:style-name="P2466">Šio įsta­ty­mo pri­ėmi­mas</text:p>
        <text:p text:style-name="Roman"/>
        <text:p text:style-name="Roman">Už­si­re­gist­ra­vo 84 Sei­mo na­riai, vi­si bal­sa­vo už. Įsta­ty­mas, pro­jek­tas Nr. XIIP-78(2), pri­im­tas. (<text:span text:style-name="T2467">Gon</text:span><text:span text:style-name="T2468">­gas</text:span>)</text:p>
        <text:p text:style-name="Roman"/>
        <text:p text:style-name="Laikas">12.15 val.</text:p>
        <text:p text:style-name="Roman12"><text:bookmark-start text:name="klausimas36"/>Ne­įga­lių­jų so­cia­li­nės in­teg­ra­ci­jos įsta­ty­mo 16 straips­nio pa­kei­ti­mo<text:s/><text:span text:style-name="T2469">įsta</text:span><text:span text:style-name="T2470">­ty</text:span><text:span text:style-name="T2471">­mo pro</text:span><text:span text:style-name="T2472">­jek</text:span><text:span text:style-name="T2473">­tas Nr. XIIP-79(2) (</text:span><text:span text:style-name="T2474">pri</text:span><text:span text:style-name="T2475">­ėmi</text:span><text:span text:style-name="T2476">­mas</text:span><text:span text:style-name="T2477">)</text:span></text:p>
        <text:p text:style-name="Roman"><text:bookmark-end text:name="klausimas36"/><text:span text:style-name="T2478"><text:s/></text:span></text:p>
        <text:p text:style-name="Roman">Ki­tas dar­bo­tvarkės klau­si­mas – Ne­įga­lių­jų so­cia­li­nės in­teg­ra­ci­jos įsta­ty­mo 16 straips­nio pa­kei­ti­mo<text:s/><text:span text:style-name="T2479">įsta</text:span><text:span text:style-name="T2480">­ty</text:span><text:span text:style-name="T2481">­mo pro</text:span><text:span text:style-name="T2482">­jek</text:span><text:span text:style-name="T2483">­tas</text:span><text:s/>Nr. XIIP-79(2). Pri­ėmi­mas pa­straips­niui.</text:p>
        <text:p text:style-name="Roman">1 straips­nis. Ar ga­li­me ben­dru su­ta­ri­mu? Pri­tar­ta. 2 straips­nis. Ar ga­li­me ben­dru su­ta­ri­mu? Pri­tar­ta. Bal­suo­ja­me dėl vi­so pro­jek­to.</text:p>
        <text:p text:style-name="Roman"/>
        <text:p text:style-name="Priemimas">Šio įsta­ty­mo pri­ėmi­mas</text:p>
        <text:p text:style-name="Roman"/>
        <text:p text:style-name="Roman">Už­si­re­gist­ra­vo 84 Sei­mo na­riai, vi­si bal­sa­vo ir vi­si bal­sa­vo už. Įsta­ty­mas, pro­jek­tas Nr. XIIP-79(2), pri­im­tas. (<text:span text:style-name="T2484">Gon</text:span><text:span text:style-name="T2485">­gas</text:span>)</text:p>
        <text:p text:style-name="Roman"/>
        <text:p text:style-name="Laikas">12.16 val.</text:p>
        <text:p text:style-name="Roman12"><text:bookmark-start text:name="klausimas37"/>Mo­te­rų ir vy­rų ly­gių ga­li­my­bių įsta­ty­mo 3 straips­nio pa­kei­ti­mo ir pa­pil­dy­mo<text:s/><text:span text:style-name="T2486">įsta</text:span><text:span text:style-name="T2487">­ty</text:span><text:span text:style-name="T2488">­mo pro</text:span><text:span text:style-name="T2489">­jek</text:span><text:span text:style-name="T2490">­tas</text:span><text:s/>Nr. XIIP-80(2) (<text:span text:style-name="T2491">pri</text:span><text:span text:style-name="T2492">­ėmi</text:span><text:span text:style-name="T2493">­mas</text:span>)</text:p>
        <text:p text:style-name="Roman"><text:bookmark-end text:name="klausimas37"/></text:p>
        <text:p text:style-name="Roman">Mo­te­rų ir vy­rų ly­gių ga­li­my­bių įsta­ty­mo 3 straips­nio pa­kei­ti­mo ir pa­pil­dy­mo<text:s/><text:span text:style-name="T2494">įsta</text:span><text:span text:style-name="T2495">­ty</text:span><text:span text:style-name="T2496">­mo pro</text:span><text:span text:style-name="T2497">­je</text:span><text:span text:style-name="T2498">­k</text:span><text:span text:style-name="T2499">­tas. Pri</text:span><text:span text:style-name="T2500">­ėmi</text:span><text:span text:style-name="T2501">­mas pa</text:span><text:span text:style-name="T2502">­straips</text:span><text:span text:style-name="T2503">­niui.</text:span></text:p>
        <text:p text:style-name="Roman"><text:span text:style-name="T2504">1 straips</text:span><text:span text:style-name="T2505">­nis. Ar ga</text:span><text:span text:style-name="T2506">­li</text:span><text:span text:style-name="T2507">­me ben</text:span><text:span text:style-name="T2508">­dru su</text:span><text:span text:style-name="T2509">­ta</text:span><text:span text:style-name="T2510">­ri</text:span><text:span text:style-name="T2511">­mu? Pri</text:span><text:span text:style-name="T2512">­tar</text:span><text:span text:style-name="T2513">­ta.</text:span><text:span text:style-name="T2514"><text:s/>2 straips</text:span><text:span text:style-name="T2515">­nis. Ar ga</text:span><text:span text:style-name="T2516">­li</text:span><text:span text:style-name="T2517">­me ben</text:span><text:span text:style-name="T2518">­dru su</text:span><text:span text:style-name="T2519">­ta</text:span><text:span text:style-name="T2520">­ri</text:span><text:span text:style-name="T2521">­mu?<text:s/></text:span><text:span text:style-name="T2522">Pri</text:span><text:span text:style-name="T2523">­tar</text:span><text:span text:style-name="T2524">­ta. Kvie</text:span><text:span text:style-name="T2525">­čiu bal</text:span><text:span text:style-name="T2526">­suo</text:span><text:span text:style-name="T2527">­ti dėl vi</text:span><text:span text:style-name="T2528">­so įsta</text:span><text:span text:style-name="T2529">­ty</text:span><text:span text:style-name="T2530">­mo pro</text:span><text:span text:style-name="T2531">­jek</text:span><text:span text:style-name="T2532">­to.</text:span></text:p>
        <text:p text:style-name="P2533"/>
        <text:p text:style-name="Priemimas">Šio įsta­ty­mo pri­ėmi­mas</text:p>
        <text:p text:style-name="P2534"/>
        <text:p text:style-name="Roman"><text:span text:style-name="T2535">Už</text:span><text:span text:style-name="T2536">­si</text:span><text:span text:style-name="T2537">­re</text:span><text:span text:style-name="T2538">­gist</text:span><text:span text:style-name="T2539">­ra</text:span><text:span text:style-name="T2540">­vo 90 Sei</text:span><text:span text:style-name="T2541">­mo na</text:span><text:span text:style-name="T2542">­rių, bal</text:span><text:span text:style-name="T2543">­sa</text:span><text:span text:style-name="T2544">­vo 89 ir vi</text:span><text:span text:style-name="T2545">­si bal</text:span><text:span text:style-name="T2546">­sa</text:span><text:span text:style-name="T2547">­vo už. Įsta</text:span><text:span text:style-name="T2548">­ty</text:span><text:span text:style-name="T2549">­mas, pro</text:span><text:span text:style-name="T2550">­jek</text:span><text:span text:style-name="T2551">­tas Nr. XIIP-80(2), pri</text:span><text:span text:style-name="T2552">­im</text:span><text:span text:style-name="T2553">­tas. (</text:span><text:span text:style-name="T2554">Gon</text:span><text:span text:style-name="T2555">­gas</text:span><text:span text:style-name="T2556">)</text:span></text:p>
        <text:p text:style-name="P2557"/>
        <text:p text:style-name="Laikas">12.17 val.</text:p>
        <text:p text:style-name="Roman12"><text:bookmark-start text:name="klausimas38"/>Ly­gių ga­li­my­bių įsta­ty­mo 5 straips­nio pa­kei­ti­mo ir pa­pil­dy­mo<text:s/><text:span text:style-name="T2558">įsta</text:span><text:span text:style-name="T2559">­ty</text:span><text:span text:style-name="T2560">­mo pro</text:span><text:span text:style-name="T2561">­jek</text:span><text:span text:style-name="T2562">­tas Nr. XIIP-81(2) (</text:span><text:span text:style-name="T2563">pri</text:span><text:span text:style-name="T2564">­ėmi</text:span><text:span text:style-name="T2565">­mas</text:span><text:span text:style-name="T2566">)</text:span></text:p>
        <text:p text:style-name="P2567"><text:bookmark-end text:name="klausimas38"/><text:s/></text:p>
        <text:p text:style-name="Roman"><text:span text:style-name="T2568">Ki</text:span><text:span text:style-name="T2569">­tas dar</text:span><text:span text:style-name="T2570">­bo</text:span><text:span text:style-name="T2571">­tvarkės klau</text:span><text:span text:style-name="T2572">­si</text:span><text:span text:style-name="T2573">­mas –<text:s/></text:span>Ly­gių ga­li­my­bių įsta­ty­mo 5 straips­nio pa­kei­ti­mo ir pa­pil­dy­mo<text:s/><text:span text:style-name="T2574">įsta</text:span><text:span text:style-name="T2575">­ty</text:span><text:span text:style-name="T2576">­mo pro</text:span><text:span text:style-name="T2577">­jek</text:span><text:span text:style-name="T2578">­tas Nr. XIIP-81(2). Pri</text:span><text:span text:style-name="T2579">­ėmi</text:span><text:span text:style-name="T2580">­mas pa</text:span><text:span text:style-name="T2581">­straips</text:span><text:span text:style-name="T2582">­niui.<text:s/></text:span></text:p>
        <text:p text:style-name="P2583">1 straips­nis? Pri­im­tas. 2 straips­nis? Pri­im­tas. Kal­bė­ti no­rin­čių nė­ra. Bal­suo­ja­me dėl vi­so.<text:s/></text:p>
        <text:p text:style-name="P2584">Šio įsta­ty­mo pri­ėmi­mas</text:p>
        <text:p text:style-name="P2585"/>
        <text:p text:style-name="P2586"><text:span text:style-name="T2587">Už</text:span><text:span text:style-name="T2588">­si</text:span><text:span text:style-name="T2589">­re</text:span><text:span text:style-name="T2590">­gist</text:span><text:span text:style-name="T2591">­ra</text:span><text:span text:style-name="T2592">­vo 87 Sei</text:span><text:span text:style-name="T2593">­mo na</text:span><text:span text:style-name="T2594">­riai, bal</text:span><text:span text:style-name="T2595">­sa</text:span><text:span text:style-name="T2596">­vo 86: už – 86, prieš ir su</text:span><text:span text:style-name="T2597">­si</text:span><text:span text:style-name="T2598">­lai</text:span><text:span text:style-name="T2599">­kiu</text:span><text:span text:style-name="T2600">­sių nė</text:span><text:span text:style-name="T2601">­ra. Įsta</text:span><text:span text:style-name="T2602">­ty</text:span><text:span text:style-name="T2603">­mas, pro</text:span><text:span text:style-name="T2604">­jek</text:span><text:span text:style-name="T2605">­tas Nr. XIIP-81(2), pri</text:span><text:span text:style-name="T2606">­im</text:span><text:span text:style-name="T2607">­tas. (</text:span><text:span text:style-name="T2608">Gon</text:span><text:span text:style-name="T2609">­gas</text:span><text:span text:style-name="T2610">)</text:span></text:p>
        <text:p text:style-name="P2611"/>
        <text:p text:style-name="Laikas">12.18 val.</text:p>
        <text:p text:style-name="Roman12"><text:bookmark-start text:name="klausimas39"/>Ap­sau­gos nuo smur­to ar­ti­mo­je ap­lin­ko­je įsta­ty­mo 4 straips­nio pa­kei­ti­mo<text:s/><text:span text:style-name="T2612">įsta</text:span><text:span text:style-name="T2613">­ty</text:span><text:span text:style-name="T2614">­mo pro</text:span><text:span text:style-name="T2615">­jek</text:span><text:span text:style-name="T2616">­tas Nr. XIIP-82(2) (</text:span><text:span text:style-name="T2617">pri</text:span><text:span text:style-name="T2618">­ėmi</text:span><text:span text:style-name="T2619">­mas</text:span><text:span text:style-name="T2620">)</text:span></text:p>
        <text:p text:style-name="P2621"><text:bookmark-end text:name="klausimas39"/></text:p>
        <text:p text:style-name="P2622"><text:span text:style-name="T2623">Ki</text:span><text:span text:style-name="T2624">­tas dar</text:span><text:span text:style-name="T2625">­bo</text:span><text:span text:style-name="T2626">­tvarkės klau</text:span><text:span text:style-name="T2627">­si</text:span><text:span text:style-name="T2628">­mas –<text:s/></text:span>Ap­sau­gos nuo smur­to ar­ti­mo­je ap­lin­ko­je įsta­ty­mo 4 straips­nio pa­kei­ti­mo<text:s/><text:span text:style-name="T2629">įsta</text:span><text:span text:style-name="T2630">­ty</text:span><text:span text:style-name="T2631">­mo pro</text:span><text:span text:style-name="T2632">­jek</text:span><text:span text:style-name="T2633">­tas Nr. XIIP-82(2). Pri</text:span><text:span text:style-name="T2634">­ėmi</text:span><text:span text:style-name="T2635">­mas pa</text:span><text:span text:style-name="T2636">­straips</text:span><text:span text:style-name="T2637">­niui.</text:span></text:p>
        <text:p text:style-name="P2638">Dėl 1 straips­nio yra Sei­mo kan­ce­lia­ri­jos Tei­sės de­par­ta­men­to pa­sta­ba, ku­riai ko­mi­te­tas siū­lo ne­pri­tar­ti. Ar ga­li­me ben­dru su­ta­ri­mu ne­pri­tar­ti Sei­mo kan­ce­lia­ri­jos Tei­sės de­par­ta­men­to pa­sta­bai pa­lai­ky­da­mi ko­mi­te­tą? Ga­li­me. Ar 1 straips­niui ga­li­me pri­tar­ti ben­dru su­ta­ri­mu? Pri­tar­ta. 2 strai­ps­nis. Ar ga­li­me ben­dru su­ta­ri­mu? Pri­tar­ta. Dėl vi­so įsta­ty­mo pro­jek­to no­rin­čių kal­bė­ti nė­ra. Bal­suo­ja­me.</text:p>
        <text:p text:style-name="P2639"/>
        <text:p text:style-name="Priemimas">Šio įsta­ty­mo pri­ėmi­mas</text:p>
        <text:p text:style-name="P2640"/>
        <text:p text:style-name="P2641"><text:span text:style-name="T2642">Už</text:span><text:span text:style-name="T2643">­si</text:span><text:span text:style-name="T2644">­re</text:span><text:span text:style-name="T2645">­gist</text:span><text:span text:style-name="T2646">­ra</text:span><text:span text:style-name="T2647">­vo 87 Sei</text:span><text:span text:style-name="T2648">­mo na</text:span><text:span text:style-name="T2649">­riai, bal</text:span><text:span text:style-name="T2650">­sa</text:span><text:span text:style-name="T2651">­vo 87: už – 86, prieš nė</text:span><text:span text:style-name="T2652">­ra, su</text:span><text:span text:style-name="T2653">­si</text:span><text:span text:style-name="T2654">­lai</text:span><text:span text:style-name="T2655">­kė 1. Įsta</text:span><text:span text:style-name="T2656">­ty</text:span><text:span text:style-name="T2657">­mas, pro</text:span><text:span text:style-name="T2658">­jek</text:span><text:span text:style-name="T2659">­tas Nr. XIIP-82(2), pri</text:span><text:span text:style-name="T2660">­im</text:span><text:span text:style-name="T2661">­tas. (</text:span><text:span text:style-name="T2662">Gon</text:span><text:span text:style-name="T2663">­gas</text:span><text:span text:style-name="T2664">)</text:span></text:p>
        <text:p text:style-name="P2665"/>
        <text:p text:style-name="Laikas">12.19 val.</text:p>
        <text:p text:style-name="Roman12"><text:bookmark-start text:name="klausimas40"/>Už­im­tu­mo rė­mi­mo įsta­ty­mo 28 straips­nio pa­kei­ti­mo<text:s/><text:span text:style-name="T2666">įsta</text:span><text:span text:style-name="T2667">­ty</text:span><text:span text:style-name="T2668">­mo pro</text:span><text:span text:style-name="T2669">­jek</text:span><text:span text:style-name="T2670">­tas Nr. XIIP-83(2) (</text:span><text:span text:style-name="T2671">pri</text:span><text:span text:style-name="T2672">­ėmi</text:span><text:span text:style-name="T2673">­mas</text:span><text:span text:style-name="T2674">)</text:span></text:p>
        <text:p text:style-name="P2675"><text:bookmark-end text:name="klausimas40"/><text:s/></text:p>
        <text:p text:style-name="P2676"><text:span text:style-name="T2677">Ki</text:span><text:span text:style-name="T2678">­tas dar</text:span><text:span text:style-name="T2679">­bo</text:span><text:span text:style-name="T2680">­tvarkės klau</text:span><text:span text:style-name="T2681">­si</text:span><text:span text:style-name="T2682">­mas –<text:s/></text:span>Už­im­tu­mo rė­mi­mo įsta­ty­mo 28 straips­nio pa­kei­ti­mo<text:s/><text:span text:style-name="T2683">įsta</text:span><text:span text:style-name="T2684">­ty</text:span><text:span text:style-name="T2685">­mo<text:s/></text:span><text:span text:style-name="T2686">pro</text:span><text:span text:style-name="T2687">­jek</text:span><text:span text:style-name="T2688">­tas Nr. XIIP-83(2). Pri</text:span><text:span text:style-name="T2689">­ėmi</text:span><text:span text:style-name="T2690">­mas pa</text:span><text:span text:style-name="T2691">­straips</text:span><text:span text:style-name="T2692">­niui.<text:s/></text:span></text:p>
        <text:p text:style-name="P2693"><text:span text:style-name="T2694">1 straips</text:span><text:span text:style-name="T2695">­nis. Ar ga</text:span><text:span text:style-name="T2696">­li</text:span><text:span text:style-name="T2697">­me ben</text:span><text:span text:style-name="T2698">­dru su</text:span><text:span text:style-name="T2699">­ta</text:span><text:span text:style-name="T2700">­ri</text:span><text:span text:style-name="T2701">­mu? Pri</text:span><text:span text:style-name="T2702">­tar</text:span><text:span text:style-name="T2703">­ta. Ir 2 straips</text:span><text:span text:style-name="T2704">­nis. Ar ga</text:span><text:span text:style-name="T2705">­li</text:span><text:span text:style-name="T2706">­me ben</text:span><text:span text:style-name="T2707">­dru su</text:span><text:span text:style-name="T2708">­ta</text:span><text:span text:style-name="T2709">­ri</text:span><text:span text:style-name="T2710">­mu? Pri</text:span><text:span text:style-name="T2711">­tar</text:span><text:span text:style-name="T2712">­ta. Bal</text:span><text:span text:style-name="T2713">­suo</text:span><text:span text:style-name="T2714">­ja</text:span><text:span text:style-name="T2715">­me.<text:s/></text:span></text:p>
        <text:p text:style-name="Roman"/>
        <text:p text:style-name="Priemimas">Šio įsta­ty­mo pri­ėmi­mas</text:p>
        <text:p text:style-name="Roman"/>
        <text:p text:style-name="P2716">Už­si­re­gist­ra­vo 94 Sei­mo na­riai. Už – 94, prieš ir su­si­lai­kiu­sių ne­bu­vo. Įsta­ty­mas, pro­jek­tas Nr. XIIP-83(2), yra pri­im­tas. (<text:span text:style-name="T2717">Gon</text:span><text:span text:style-name="T2718">­gas</text:span>)</text:p>
        <text:p text:style-name="Roman"/>
        <text:p text:style-name="Laikas">12.20 val.</text:p>
        <text:p text:style-name="Roman12"><text:bookmark-start text:name="klausimas41"/>Kū­no kul­tū­ros ir spor­to įsta­ty­mo 12 straips­nio pa­kei­ti­mo<text:s/><text:span text:style-name="T2719">įsta</text:span><text:span text:style-name="T2720">­ty</text:span><text:span text:style-name="T2721">­mo pro</text:span><text:span text:style-name="T2722">­jek</text:span><text:span text:style-name="T2723">­tas</text:span><text:s/>Nr.XIIP-84(2) (<text:span text:style-name="T2724">pri</text:span><text:span text:style-name="T2725">­ėmi</text:span><text:span text:style-name="T2726">­mas</text:span>)</text:p>
        <text:p text:style-name="Roman"><text:bookmark-end text:name="klausimas41"/></text:p>
        <text:p text:style-name="Roman">Ki­tas pro­jek­tas – Kū­no kul­tū­ros ir spor­to įsta­ty­mo 12 straips­nio pa­kei­ti­mo<text:s/><text:span text:style-name="T2727">įsta</text:span><text:span text:style-name="T2728">­ty</text:span><text:span text:style-name="T2729">­mo pro</text:span><text:span text:style-name="T2730">­jektas</text:span><text:s/>Nr.XIIP-84(2). Pri­ėmi­mas pa­straips­niui. 1 strai­­ps­nis. Ar ga­li­me ben­dru su­ta­ri­mu? Pri­im­tas. 2 straips­nis. Ar ga­li­me ben­dru su­ta­ri­mu? Pri­im­tas. Kal­bė­ti no­rin­čių nė­ra.<text:s/></text:p>
        <text:p text:style-name="Roman">Bal­suo­ja­me dėl vi­so.<text:s/></text:p>
        <text:p text:style-name="Roman"/>
        <text:p text:style-name="Priemimas">Šio įsta­ty­mo pri­ėmi­mas</text:p>
        <text:p text:style-name="Roman"/>
        <text:p text:style-name="P2731">Už­si­re­gist­ra­vo 85 Sei­mo na­riai. Bal­sa­vo 84: už – 84, prieš ir su­si­lai­kiu­sių ne­bu­vo. Įsta­ty­mas, pro­jek­tas Nr. XIIP-84(2), pri­im­tas. (<text:span text:style-name="T2732">Gon</text:span><text:span text:style-name="T2733">­gas</text:span>)<text:s/></text:p>
        <text:p text:style-name="Roman"/>
        <text:p text:style-name="Laikas">12.21 val.</text:p>
        <text:p text:style-name="Roman12"><text:bookmark-start text:name="klausimas42"/>Biu­dže­to san­da­ros įsta­ty­mo 26 straips­nio pa­kei­ti­mo<text:s/><text:span text:style-name="T2734">įsta</text:span><text:span text:style-name="T2735">­ty</text:span><text:span text:style-name="T2736">­mo pro</text:span><text:span text:style-name="T2737">­jek</text:span><text:span text:style-name="T2738">­tas Nr. XIIP-85(2) (</text:span><text:span text:style-name="T2739">pri</text:span><text:span text:style-name="T2740">­ėmi</text:span><text:span text:style-name="T2741">­mas</text:span><text:span text:style-name="T2742">)</text:span></text:p>
        <text:p text:style-name="Roman"><text:bookmark-end text:name="klausimas42"/></text:p>
        <text:p text:style-name="P2743">Biu­dže­to san­da­ros įsta­ty­mo 26 straips­nio pa­kei­ti­mo<text:s/><text:span text:style-name="T2744">įsta</text:span><text:span text:style-name="T2745">­ty</text:span><text:span text:style-name="T2746">­mo pro</text:span><text:span text:style-name="T2747">­jek</text:span><text:span text:style-name="T2748">­tas Nr. XIIP-85(2). Pri</text:span><text:span text:style-name="T2749">­ėmi</text:span><text:span text:style-name="T2750">­mas pa</text:span><text:span text:style-name="T2751">­straips</text:span><text:span text:style-name="T2752">­niui. 1 straips</text:span><text:span text:style-name="T2753">­nis. Ga</text:span><text:span text:style-name="T2754">­li</text:span><text:span text:style-name="T2755">­me ben</text:span><text:span text:style-name="T2756">­dru su</text:span><text:span text:style-name="T2757">­ta</text:span><text:span text:style-name="T2758">­ri</text:span><text:span text:style-name="T2759">­mu? Pri</text:span><text:span text:style-name="T2760">­im</text:span><text:span text:style-name="T2761">­tas. 2 straips</text:span><text:span text:style-name="T2762">­nis. Ga</text:span><text:span text:style-name="T2763">­li</text:span><text:span text:style-name="T2764">­me ben</text:span><text:span text:style-name="T2765">­dru su</text:span><text:span text:style-name="T2766">­ta</text:span><text:span text:style-name="T2767">­ri</text:span><text:span text:style-name="T2768">­mu? Pri</text:span><text:span text:style-name="T2769">­im</text:span><text:span text:style-name="T2770">­tas.<text:s/></text:span></text:p>
        <text:p text:style-name="P2771">Bal­suo­ja­me dėl vi­so įsta­ty­mo pro­jek­to.<text:s/></text:p>
        <text:p text:style-name="P2772"/>
        <text:p text:style-name="Priemimas">Šio įsta­ty­mo pri­ėmi­mas</text:p>
        <text:p text:style-name="P2773"/>
        <text:p text:style-name="Roman"><text:span text:style-name="T2774">Už</text:span><text:span text:style-name="T2775">­si</text:span><text:span text:style-name="T2776">­re</text:span><text:span text:style-name="T2777">­gist</text:span><text:span text:style-name="T2778">­ra</text:span><text:span text:style-name="T2779">­vo 81 Sei</text:span><text:span text:style-name="T2780">­mo na</text:span><text:span text:style-name="T2781">­rys. Bal</text:span><text:span text:style-name="T2782">­sa</text:span><text:span text:style-name="T2783">­vo 80 ir vi</text:span><text:span text:style-name="T2784">­si už. Įsta</text:span><text:span text:style-name="T2785">­ty</text:span><text:span text:style-name="T2786">­mas, pro</text:span><text:span text:style-name="T2787">­jek</text:span><text:span text:style-name="T2788">­tas Nr. XIIP-85(2), yra pri</text:span><text:span text:style-name="T2789">­im</text:span><text:span text:style-name="T2790">­tas. (</text:span><text:span text:style-name="T2791">Gon</text:span><text:span text:style-name="T2792">­gas</text:span><text:span text:style-name="T2793">)<text:s/></text:span></text:p>
        <text:p text:style-name="Roman"/>
        <text:p text:style-name="Laikas">12.22 val.</text:p>
        <text:p text:style-name="Roman12"><text:bookmark-start text:name="klausimas43"/>Vie­šo­jo ad­mi­nist­ra­vi­mo įsta­ty­mo 10 straips­nio pa­kei­ti­mo<text:s/>įsta­ty­mo pro­jek­tas Nr. XIIP-713(2) (<text:span text:style-name="T2794">svars</text:span><text:span text:style-name="T2795">­ty</text:span><text:span text:style-name="T2796">­mas ir pri</text:span><text:span text:style-name="T2797">­ėmi</text:span><text:span text:style-name="T2798">­mas</text:span>)</text:p>
        <text:p text:style-name="P2799"><text:bookmark-end text:name="klausimas43"/></text:p>
        <text:p text:style-name="P2800">Ir pas­ku­ti­nis iš blo­ko yra Nr. XIIP-713(2). Svars­ty­mo sta­di­ja. Kvie­čia­me A. Mit­ru­le­vi­čių Val­­s­ty­bės val­dy­mo ir sa­vi­val­dy­bių ko­mi­te­to var­du pri­sta­ty­ti iš­va­dą.</text:p>
        <text:p text:style-name="P2801"><text:span text:style-name="T2802">A. MITRULEVIČIUS</text:span><text:span text:style-name="T2803"><text:s/></text:span><text:span text:style-name="T2804">(</text:span><text:span text:style-name="T2805">LSDPF</text:span><text:span text:style-name="T2806">)</text:span><text:span text:style-name="T2807">. Ko</text:span><text:span text:style-name="T2808">­mi</text:span><text:span text:style-name="T2809">­te</text:span><text:span text:style-name="T2810">­tas svars</text:span><text:span text:style-name="T2811">­tė. Ko</text:span><text:span text:style-name="T2812">­mi</text:span><text:span text:style-name="T2813">­te</text:span><text:span text:style-name="T2814">­to pa</text:span><text:span text:style-name="T2815">­siū</text:span><text:span text:style-name="T2816">­ly</text:span><text:span text:style-name="T2817">­mas – pri</text:span><text:span text:style-name="T2818">­tar</text:span><text:span text:style-name="T2819">­ti ko</text:span><text:span text:style-name="T2820">­mi</text:span><text:span text:style-name="T2821">­te</text:span><text:span text:style-name="T2822">­to pa</text:span><text:span text:style-name="T2823">­to</text:span><text:span text:style-name="T2824">­bu</text:span><text:span text:style-name="T2825">­lin</text:span><text:span text:style-name="T2826">­tam įsta</text:span><text:span text:style-name="T2827">­ty</text:span><text:span text:style-name="T2828">­mo pro</text:span><text:span text:style-name="T2829">­jek</text:span><text:span text:style-name="T2830">­tui Nr. XIIP-713 ir ko</text:span><text:span text:style-name="T2831">­mi</text:span><text:span text:style-name="T2832">­te</text:span><text:span text:style-name="T2833">­to iš</text:span><text:span text:style-name="T2834">­va</text:span><text:span text:style-name="T2835">­dai ben</text:span><text:span text:style-name="T2836">­dru su</text:span><text:span text:style-name="T2837">­ta</text:span><text:span text:style-name="T2838">­ri</text:span><text:span text:style-name="T2839">­mu.</text:span></text:p>
        <text:p text:style-name="P2840"><text:span text:style-name="T2841">PIRMININKAS.</text:span><text:span text:style-name="T2842"><text:s/>Dė</text:span><text:span text:style-name="T2843">­ko</text:span><text:span text:style-name="T2844">­ja</text:span><text:span text:style-name="T2845">­me, pir</text:span><text:span text:style-name="T2846">­mi</text:span><text:span text:style-name="T2847">­nin</text:span><text:span text:style-name="T2848">­ke. Dis</text:span><text:span text:style-name="T2849">­ku</text:span><text:span text:style-name="T2850">­si</text:span><text:span text:style-name="T2851">­jo</text:span><text:span text:style-name="T2852">­je da</text:span><text:span text:style-name="T2853">­ly</text:span><text:span text:style-name="T2854">­vau</text:span><text:span text:style-name="T2855">­ti… Ačiū. Dis</text:span><text:span text:style-name="T2856">­ku</text:span><text:span text:style-name="T2857">­si</text:span><text:span text:style-name="T2858">­jo</text:span><text:span text:style-name="T2859">­je da</text:span><text:span text:style-name="T2860">­ly</text:span><text:span text:style-name="T2861">­vau</text:span><text:span text:style-name="T2862">­ti nė</text:span><text:span text:style-name="T2863">­ra no</text:span><text:span text:style-name="T2864">­rin</text:span><text:span text:style-name="T2865">­čių. Pa</text:span><text:span text:style-name="T2866">­sta</text:span><text:span text:style-name="T2867">­bų, dėl ku</text:span><text:span text:style-name="T2868">­rių tu</text:span><text:span text:style-name="T2869">­rė</text:span><text:span text:style-name="T2870">­tu</text:span><text:span text:style-name="T2871">­me ap</text:span><text:span text:style-name="T2872">­si</text:span><text:span text:style-name="T2873">­spręs</text:span><text:span text:style-name="T2874">­ti pa</text:span><text:span text:style-name="T2875">­siū</text:span><text:span text:style-name="T2876">­ly</text:span><text:span text:style-name="T2877">­mų, nė</text:span><text:span text:style-name="T2878">­ra. Ar ga</text:span><text:span text:style-name="T2879">­li</text:span><text:span text:style-name="T2880">­me ben</text:span><text:span text:style-name="T2881">­dru su</text:span><text:span text:style-name="T2882">­ta</text:span><text:span text:style-name="T2883">­ri</text:span><text:span text:style-name="T2884">­mu po svars</text:span><text:span text:style-name="T2885">­ty</text:span><text:span text:style-name="T2886">­mo pri</text:span><text:span text:style-name="T2887">­tar</text:span><text:span text:style-name="T2888">­ti?<text:s/></text:span></text:p>
        <text:p text:style-name="P2889">Pir­mi­nin­kas siū­lo ypa­tin­gos sku­bos tvar­ką. Ar ga­li­me ben­dru su­ta­ri­mu pri­tar­ti ypa­tin­gos sku­bos tvar­kai? Pri­tar­ta.<text:s/></text:p>
        <text:p text:style-name="P2890">Pri­ėmi­mas pa­straips­niui. Ka­dan­gi vie­nas straips­nis, tai net ir ne­rei­kia.<text:s/></text:p>
        <text:p text:style-name="P2891"><text:span text:style-name="T2892">Už, prieš kal</text:span><text:span text:style-name="T2893">­bė</text:span><text:span text:style-name="T2894">­ti no</text:span><text:span text:style-name="T2895">­rin</text:span><text:span text:style-name="T2896">­čių tur</text:span><text:span text:style-name="T2897">­būt nė</text:span><text:span text:style-name="T2898">­ra? Nė</text:span><text:span text:style-name="T2899">­ra.<text:s/></text:span><text:span text:style-name="T2900">Ga</text:span><text:span text:style-name="T2901">­li</text:span><text:span text:style-name="T2902">­me bal</text:span><text:span text:style-name="T2903">­suo</text:span><text:span text:style-name="T2904">­ti dėl vi</text:span><text:span text:style-name="T2905">­so įsta</text:span><text:span text:style-name="T2906">­ty</text:span><text:span text:style-name="T2907">­mo pro</text:span><text:span text:style-name="T2908">­jek</text:span><text:span text:style-name="T2909">­to Nr. XIIP-713(2), pri</text:span><text:span text:style-name="T2910">­ėmi</text:span><text:span text:style-name="T2911">­mo sta</text:span><text:span text:style-name="T2912">­di</text:span><text:span text:style-name="T2913">­ja.</text:span></text:p>
        <text:p text:style-name="P2914">Šio įsta­ty­mo pri­ėmi­mas</text:p>
        <text:p text:style-name="P2915"/>
        <text:p text:style-name="Roman"><text:span text:style-name="T2916">Už</text:span><text:span text:style-name="T2917">­si</text:span><text:span text:style-name="T2918">­re</text:span><text:span text:style-name="T2919">­gist</text:span><text:span text:style-name="T2920">­ra</text:span><text:span text:style-name="T2921">­vo 85 Sei</text:span><text:span text:style-name="T2922">­mo na</text:span><text:span text:style-name="T2923">­riai. Už bal</text:span><text:span text:style-name="T2924">­sa</text:span><text:span text:style-name="T2925">­vo 84, prieš ne</text:span><text:span text:style-name="T2926">­bu</text:span><text:span text:style-name="T2927">­vo, su</text:span><text:span text:style-name="T2928">­si</text:span><text:span text:style-name="T2929">­lai</text:span><text:span text:style-name="T2930">­kė 1. Įsta</text:span><text:span text:style-name="T2931">­ty</text:span><text:span text:style-name="T2932">­mas, pro</text:span><text:span text:style-name="T2933">­jek</text:span><text:span text:style-name="T2934">­tas Nr. XIIP-713(2), yra pri</text:span><text:span text:style-name="T2935">­im</text:span><text:span text:style-name="T2936">­tas. (</text:span><text:span text:style-name="T2937">Gon</text:span><text:span text:style-name="T2938">­gas</text:span><text:span text:style-name="T2939">)<text:s/></text:span></text:p>
        <text:p text:style-name="P2940">Ka­dan­gi dar lau­kia­me iš­va­dų, ne­ga­li­me per­ei­ti prie 1-17, jį pra­lei­džia­me.</text:p>
        <text:p text:style-name="P2941"/>
        <text:p text:style-name="Laikas">12.25 val.</text:p>
        <text:p text:style-name="Roman12"><text:bookmark-start text:name="klausimas44"/>Sei­mo nu­ta­ri­mo „Dėl vals­ty­bės ga­ran­ti­jos su­tei­ki­mo Eu­ro­pos in­ves­ti­ci­jų ban­kui“ pro­jek­tas Nr. XIIP-802(2) (<text:span text:style-name="T2942">svars</text:span><text:span text:style-name="T2943">­ty</text:span><text:span text:style-name="T2944">­mas ir pri</text:span><text:span text:style-name="T2945">­ėmi</text:span><text:span text:style-name="T2946">­mas</text:span>)</text:p>
        <text:p text:style-name="P2947"><text:bookmark-end text:name="klausimas44"/></text:p>
        <text:p text:style-name="Roman"><text:span text:style-name="T2948">1-18 –<text:s/></text:span>Sei­mo nu­ta­ri­mo „Dėl vals­ty­bės ga­ran­ti­jos su­tei­ki­mo Eu­ro­pos in­ves­ti­ci­jų ban­kui“ pro­jek­tas Nr. XIIP-802(2). Pra­ne­šė­jas Biu­dže­to ir fi­nan­sų ko­mi­te­to var­du – B. Bra­daus­kas. Kvie­čia­me į tri­bū­ną.</text:p>
        <text:p text:style-name="Roman"><text:span text:style-name="T2949">B. BRADAUSKAS</text:span><text:s/><text:span text:style-name="T2950">(</text:span><text:span text:style-name="T2951">LSDPF</text:span><text:span text:style-name="T2952">)</text:span>. Ger­bia­ma­sis pir­mi­nin­ke, ger­bia­mie­ji ko­le­gos, Biu­dže­to ir fi­nan­sų ko­mi­te­tas svars­tė šį nu­ta­ri­mo pro­jek­tą ir jam pri­tar­ta ben­dru su­ta­ri­mu. Ačiū.</text:p>
        <text:p text:style-name="Roman"><text:span text:style-name="T2953">PIRMININKAS.</text:span><text:s/>Da­bar dar kvie­čia­me kal­bė­ti R. Že­mai­tai­tį Eko­no­mi­kos ko­mi­te­to var­du, pa­teik­ti iš­va­dą dėl Sei­mo nu­ta­ri­mo „Dėl vals­ty­bės ga­ran­ti­jos su­tei­ki­mo“.</text:p>
        <text:p text:style-name="Roman"><text:span text:style-name="T2954">R. ŽEMAITAITIS</text:span><text:s/><text:span text:style-name="T2955">(</text:span><text:span text:style-name="T2956">TTF</text:span><text:span text:style-name="T2957">)</text:span>. Ger­bia­ma­sis po­sė­džio pir­mi­nin­ke, Eko­no­mi­kos ko­mi­te­tas šian­dien ry­te svars­tė nu­ta­ri­mo pro­jek­tą. Ben­dru su­ta­ri­mu pri­tar­ta.</text:p>
        <text:p text:style-name="Roman"><text:span text:style-name="T2958">PIRMININKAS.</text:span><text:s/>Dis­ku­si­jo­je da­ly­vau­ti nė­ra no­rin­čių, bet mes kvie­čia­me ger­bia­mą­jį B. Bra­daus­ką. Jis tu­rė­tų bū­ti ga­vęs Sei­mo kan­ce­lia­ri­jos Tei­sės de­par­ta­men­to iš­va­dą. Mes tu­rė­tu­me dėl jos vis tiek… Gal bū­tų ga­li­ma pri­ėmi­mo me­tu ap­si­spręs­ti?<text:s/></text:p>
        <text:p text:style-name="Roman">Po svars­ty­mo. Ar ga­li­me pri­tar­ti po svars­ty­mo ben­dru su­ta­ri­mu? Ačiū.<text:s/></text:p>
        <text:p text:style-name="Roman">Pri­ėmi­mas. Ypa­tin­gos sku­bos tvar­ką siū­lo Sei­mo Pir­mi­nin­kas. Ar ga­li­me jai pri­tar­ti ben­dru su­ta­ri­mu? Pri­tar­ta.</text:p>
        <text:p text:style-name="Roman">Ta­da iš kar­to prie tos iš­va­dos. Pra­šy­tu­me jū­sų pa­ko­men­tuo­ti Sei­mo kan­ce­lia­ri­jos Tei­sės de­par­ta­men­to iš­va­dą ir koks bū­tų siū­ly­mas.</text:p>
        <text:p text:style-name="Roman"><text:span text:style-name="T2959">B. BRADAUSKAS</text:span><text:s/><text:span text:style-name="T2960">(</text:span><text:span text:style-name="T2961">LSDPF</text:span><text:span text:style-name="T2962">)</text:span>. Tei­sės de­par­ta­men­tas tei­kė sa­vo pa­siū­ly­mus, jiems ko­mi­te­tas pri­ta­rė. Iš­va­da? Iš­va­dą aš tik da­bar ga­vau. Aš iš­va­dai siū­lau ne­pri­tar­ti. Jie pa­tys tei­kė tik­tai šian­dien. Sa­kau, siū­lau ne­pri­tar­ti.</text:p>
        <text:p text:style-name="Roman"><text:span text:style-name="T2963">PIRMININKAS.</text:span><text:s/>Tu­rė­tu­me ap­si­spręs­ti dėl Sei­mo kan­ce­lia­ri­jos Tei­sės de­par­ta­men­to iš­va­dos. Ko­mi­te­to pir­mi­nin­kas siū­lo ne­pri­tar­ti, bet dėl vi­so pik­to per­skai­ty­siu Sei­mo kan­ce­lia­ri­jos Tei­sės de­par­ta­men­to iš­va­dą. Jei­gu ga­li­te, pa­duo­ki­te man, kad…</text:p>
        <text:p text:style-name="P2964"><text:span text:style-name="T2965">B. BRADAUSKAS</text:span><text:s/><text:span text:style-name="T2966">(</text:span><text:span text:style-name="T2967">LSDPF</text:span><text:span text:style-name="T2968">)</text:span>. Tei­sės de­par­ta­men­tas tei­kė iki šios die­nos pa­siū­ly­mus, mes<text:s/><text:span text:style-name="T2969">jiems</text:span><text:s/>pri­ta­rė­me, stai­ga šian­dien at­si­ran­da dar vie­nas.<text:s/></text:p>
        <text:p text:style-name="P2970"><text:span text:style-name="T2971">PIRMININKAS.</text:span><text:s/>Ga­li­te pa­duo­ti, ger­bia­ma­sis pir­mi­nin­ke, Tei­sės de­par­ta­men­to iš­va­dą? Aš ją per­skai­ty­siu, kad mes vis dėl­to dėl jos ga­lė­tu­me ap­si­spręs­ti.<text:s/></text:p>
        <text:p text:style-name="P2972">Ka­dan­gi da­ro­me pri­ėmi­mą pa­straips­niui, iš­va­da yra dėl 2 straips­nio 1 punk­to.<text:s/></text:p>
        <text:p text:style-name="P2973">Ar ga­li­me ben­dru su­ta­ri­mu pri­tar­ti 1 strai­psniui?</text:p>
        <text:p text:style-name="P2974">2 straips­nis. Dėl 2 straips­nio yra to­kia iš­va­da: „Pa­žy­mė­ti­na, kad tei­kia­mo nu­ta­ri­mo 2 straips­nio 1 punk­to nuo­sta­ta, iš ku­rios ma­ty­ti, kad ak­ci­nės ben­dro­vės „Klai­pė­dos naf­ta“ įgy­ven­di­na­mas in­ves­ti­ci­jų pro­jek­tas „Su­skys­tin­tų du­jų ter­mi­na­las“ ir (ar) jį su­da­ran­tys dar­bai, ir (ar) tur­tas ga­li bū­ti per­duo­da­mi ir (ar) šios ben­dro­vės vyk­do­ma su­skys­tin­tų gam­ti­nių du­jų ter­mi­na­lo veik­la ga­li bū­ti per­ke­lia­ma į ak­ci­nės ben­dro­vės „Klai­pė­dos naf­ta“ 100 % tie­sio­giai val­do­mą duk­te­ri­nę ben­dro­vę, bei su šia tei­kia­mo pro­jek­to nuo­sta­ta su­si­ju­sios pro­jek­to 2 straips­nio 2 ir 3 punk­tų nuo­sta­tos ne­ati­tin­ka ga­lio­jan­čio Su­skys­tin­tų gam­ti­nių du­jų ter­mi­na­lo įsta­ty­mo 4 straips­nio 1 da­lies, pa­gal ku­rią Vy­riau­sy­bės ar­ba jos įga­lio­tos ins­ti­tu­ci­jos spren­di­mu pro­jek­tą įgy­ven­di­na pro­jek­to įgy­ven­di­ni­mo ben­dro­vė, ku­rio­je vals­ty­bei pri­klau­so ne ma­žiau kaip 2/3 bal­sų ben­dro­vės vi­suo­ti­nia­me ak­ci­nin­kų su­si­rin­ki­me su­tei­kian­čių ak­ci­jų.“ Ko­mi­te­to pir­mi­nin­kas iš tri­bū­nos siū­lo ne­pri­tar­ti. Ar ga­li­me ben­dru su­ta­ri­mu ne­pri­tar­ti šiai Tei­sės de­par­ta­men­to… (<text:span text:style-name="T2975">Bal</text:span><text:span text:style-name="T2976">­sai sa</text:span><text:span text:style-name="T2977">­lė</text:span><text:span text:style-name="T2978">­je</text:span>) Ar rei­kia bal­suo­ti? Ben­dru su­ta­ri­mu ne­pri­tar­ta. Ar ga­li­me ben­dru su­ta­ri­mu pri­tar­ti 2 straips­niui? (<text:span text:style-name="T2979">Bal</text:span><text:span text:style-name="T2980">­sai sa</text:span><text:span text:style-name="T2981">­lė</text:span><text:span text:style-name="T2982">­je</text:span>) Pri­tar­ta. Ar ga­li­me pri­tar­ti ben­dru su­ta­ri­mu 3 straips­niui? Pri­tar­ta. Pa­straips­niui pri­ėmi­mas baig­tas.<text:s/></text:p>
        <text:p text:style-name="P2983">Už, prieš už­si­ra­šiu­sių kal­bė­ti nė­ra. Pri­ėmi­mo sta­di­jo­je kvie­čiu bal­suo­ti dėl vi­so Sei­mo nu­ta­ri­mo „Dėl vals­ty­bės ga­ran­ti­jos su­tei­ki­mo Eu­ro­pos in­ves­ti­ci­jų ban­kui“ pro­jek­to.<text:s/></text:p>
        <text:p text:style-name="Roman"/>
        <text:p text:style-name="Priemimas">Šio nu­ta­ri­mo pri­ėmi­mas</text:p>
        <text:p text:style-name="Roman"/>
        <text:p text:style-name="P2984">Už­si­re­gist­ra­vo 85 Sei­mo na­riai, bal­sa­vo 84: už – 75, prieš ne­bu­vo, su­si­lai­kė 9. Sei­mo nu­ta­ri­mas „Dėl vals­ty­bės ga­ran­ti­jos su­tei­ki­mo Eu­ro­pos in­ves­ti­ci­jų ban­kui“, pro­jek­tas Nr. XIIP-802(2), yra pri­im­tas. (<text:span text:style-name="T2985">Gon</text:span><text:span text:style-name="T2986">­gas</text:span>) (<text:span text:style-name="T2987">Bal</text:span><text:span text:style-name="T2988">­sai sa</text:span><text:span text:style-name="T2989">­lė</text:span><text:span text:style-name="T2990">­je</text:span>)<text:s/></text:p>
        <text:p text:style-name="P2991">12.31 val.</text:p>
        <text:p text:style-name="Roman12"><text:bookmark-start text:name="klausimas45"/>Įsta­ty­mo „Dėl Eu­ro­pos me­te­o­ro­lo­gi­nių pa­ly­do­vų eks­plo­a­ta­ci­jos or­ga­ni­za­ci­jos (EUMETSAT) įkū­ri­mo kon­ven­ci­jos ra­ti­fi­ka­vi­mo“ pro­jek­tas Nr. XIIP-527(2), įsta­ty­mo „Dėl Eu­ro­pos me­te­o­ro­lo­gi­nių pa­ly­do­vų eks­plo­a­ta­ci­jos or­ga­ni­za­ci­jos (EUMETSAT) įkū­ri­mo kon­ven­ci­ją iš da­lies kei­čian­čio pro­to­ko­lo ra­ti­fi­ka­vi­mo“ pro­jek­tas Nr. XIIP-528(2), įsta­ty­mo „Dėl Lie­tu­vos Res­pub­li­kos ir Eu­ro­pos me­te­o­ro­lo­gi­nių pa­ly­do­vų eks­plo­a­ta­ci­jos or­ga­ni­za­ci­jos (EUMETSAT) su­si­ta­ri­mo dėl Lie­tu­vos Res­pub­li­kos pri­si­jun­gi­mo prie Eu­ro­pos me­te­o­ro­lo­gi­nių pa­ly­do­vų eks­plo­a­ta­ci­jos or­ga­ni­za­ci­jos (EUMETSAT) įkū­ri­mo kon­ven­ci­jos ir su tuo su­si­ju­sių są­ly­gų ra­ti­fi­ka­vi­mo“ pro­jek­tas Nr. XIIP-529(2), įsta­ty­mo „Dėl Eu­ro­pos me­te­o­ro­lo­gi­nių pa­ly­do­vų eks­plo­a­ta­ci­jos or­ga­ni­za­ci­jos (EUMETSAT) pro­to­ko­lo dėl pri­vi­le­gi­jų ir imu­ni­te­tų re­dak­ci­nių pa­tai­sų ra­ti­fi­ka­vi­mo“ pro­jek­tas Nr. XIIP-530(2), įsta­ty­mo „Dėl Lie­tu­vos Res­pub­li­kos ir Eu­ro­pos me­te­o­ro­lo­gi­nių pa­ly­do­vų eks­plo­a­ta­ci­jos or­ga­ni­za­ci­jos (EUMETSAT) su­si­ta­ri­mo dėl vals­ty­bės ben­dra­dar­bia­vi­mo ant­ro­jo pa­kei­ti­mo ra­ti­fi­ka­vi­mo“ pro­jek­tas Nr. XIIP-531(2), įsta­ty­mo „Dėl Eu­ro­pos me­te­o­ro­lo­gi­nių pa­ly­do­vų eks­plo­a­ta­ci­jos or­ga­ni­za­ci­jos (EUMETSAT) pro­to­ko­lo dėl pri­vi­le­gi­jų ir imu­ni­te­tų ra­ti­fi­ka­vi­mo“ pro­jek­tas Nr. XIIP-532(2) (<text:span text:style-name="T2992">svars</text:span><text:span text:style-name="T2993">­ty</text:span><text:span text:style-name="T2994">­mas</text:span>)</text:p>
        <text:p text:style-name="Roman"><text:bookmark-end text:name="klausimas45"/></text:p>
        <text:p text:style-name="Roman">1-19a klau­si­mas – įsta­ty­mo „Dėl Eu­ro­pos me­te­o­ro­lo­gi­nių pa­ly­do­vų eks­plo­a­ta­ci­jos or­ga­ni­za­ci­jos (EUMETSAT) įkū­ri­mo kon­ven­ci­jos ra­ti­fi­ka­vi­mo“ pro­jek­tas Nr. XIIP-527(2). Svars­ty­mo sta­di­ja. Pra­ne­šė­jas – S. Ur­su­las. Kvie­čia­me į tri­bū­ną. Dėl vi­so blo­ko, jei­gu ga­li­te, pa­sa­ky­ki­te ko­mi­te­to iš­va­das iki 1-19f.<text:s/></text:p>
        <text:p text:style-name="Roman"><text:span text:style-name="T2995">S. URSUL</text:span><text:s/><text:span text:style-name="T2996">(</text:span><text:span text:style-name="T2997">DPF</text:span><text:span text:style-name="T2998">)</text:span>. Ačiū ger­bia­ma­jam pir­mi­nin­kui. Ger­bia­mie­ji ko­le­gos, Už­sie­nio rei­ka­lų ko­mi­te­tas svars­tė ši­tą klau­si­mą ir ko­mi­te­to spren­di­mas – pri­tar­ti ini­cia­to­rių pa­teik­tam įsta­ty­mo pro­jek­tui Nr. XIIP-527(2), pa­to­bu­lin­tam pa­gal Sei­mo kan­ce­lia­ri­jos Tei­sės de­par­ta­men­to pa­sta­bas, ir Už­sie­nio rei­ka­lų ko­mi­te­to iš­va­doms. Ko­mi­te­te bal­sa­vi­mo me­tu pri­tar­ta ben­dru su­ta­ri­mu.<text:s/></text:p>
        <text:p text:style-name="Roman"><text:span text:style-name="T2999">PIRMININKAS.</text:span><text:s/>O ki­ti pro­jek­tai? O dėl Nr. XIIP-528, Nr. XIIP-529?</text:p>
        <text:p text:style-name="Roman"><text:span text:style-name="T3000">S. URSUL</text:span><text:s/><text:span text:style-name="T3001">(</text:span><text:span text:style-name="T3002">DPF</text:span><text:span text:style-name="T3003">)</text:span>. Pro­jek­tui Nr. XIIP-528(2) taip pat pri­tar­ta ben­dru su­ta­ri­mu, Nr. XIIP-529(2) – pri­tar­ta ben­dru su­ta­ri­mu, Nr. XIIP-530 – pri­tar­ta ben­dru su­ta­ri­mu. Taip pat pri­tar­ta Sei­mo kan­ce­lia­ri­jos Tei­sės de­par­ta­men­to dėl… įsta­ty­mo pro­jek­to 1 straips­nio pa­va­di­ni­me iš­brauk­ti­nas žo­dis… re­dak­ci­nio po­bū­džio pa­sta­bai. Taip pat pri­tar­ta ben­dru su­ta­ri­mu ir įsta­ty­mo pro­jek­tui Nr. XIIP-531.<text:s/></text:p>
        <text:p text:style-name="P3004"><text:span text:style-name="T3005">PIRMININKAS.</text:span><text:s/>Ačiū at­sto­vui. Dė­ko­ja­me. Kvie­čia­me į tri­bū­ną P. Sau­dar­gą Ap­lin­kos ap­sau­gos ko­mi­te­to var­du. Pau­liaus ne­ma­tau. A. Sa­la­ma­ki­no ir­gi ne­ma­tau. Kas ga­lė­tų pa­teik­ti Ap­lin­kos ap­sau­gos ko­mi­te­to var­du? Ger­bia­ma­sis Da­riau, jūs, at­ro­do, Ap­lin­kos ap­sau­gos ko­mi­te­te esa­te. Kvie­čia­me į tri­bū­ną, pa­skai­ty­si­te.<text:s/></text:p>
        <text:p text:style-name="P3006"><text:span text:style-name="T3007">D. ULICKAS</text:span><text:s/><text:span text:style-name="T3008">(</text:span><text:span text:style-name="T3009">DPF</text:span><text:span text:style-name="T3010">)</text:span>. La­ba die­na, ko­le­gos, la­ba die­na, pir­mi­nin­ke. Ap­lin­kos ap­sau­gos ko­mi­te­te bu­vo svars­ty­ti šie klau­si­mai ir bu­vo vien­bal­siai pri­tar­ta.<text:s/></text:p>
        <text:p text:style-name="P3011">Taip pat bu­vo pri­tar­ta ir ki­tam pro­jek­tui Nr. XIIP-726. Taip pat bu­vo pri­tar­ta pro­jek­tui Nr. XIIP-530, t. y. įsta­ty­mo „Dėl Eu­ro­pos me­te­o­ro­lo­gi­nių pa­ly­do­vų eks­plo­a­ta­ci­jos or­ga­ni­za­ci­jos (EUMETSAT) pro­to­ko­lo dėl pri­vi­le­gi­jų ir imu­ni­te­tų re­dak­ci­nių pa­tai­sų“ pro­jek­tui, ko­mi­te­te bu­vo pri­tar­ta ir įsta­ty­mo „Dėl Lie­tu­vos Res­pub­li­kos ir Eu­ro­pos me­te­o­ro­lo­gi­nių pa­ly­do­vų eks­plo­a­ta­ci­jos or­ga­ni­za­ci­jos (EUMETSAT) su­si­ta­ri­mo dėl vals­ty­bės ben­dra­dar­bia­vi­mo ant­ro­jo pa­kei­ti­mo ra­ti­fi­ka­vi­mo“ pro­jek­tui Nr. XIIP-531(2). Ir pas­ku­ti­niam ly­di­ma­jam įsta­ty­mo „Dėl Eu­ro­pos me­te­o­ro­lo­gi­nių pa­ly­do­vų eks­plo­a­ta­ci­jos or­ga­ni­za­ci­jos (EUMETSAT) pro­to­ko­lo dėl pri­vi­le­gi­jų ir imu­ni­te­tų ra­ti­fi­ka­vi­mo“ pro­jek­tui Nr. XIIP-532(2) pri­tar­ta vien­bal­siai.<text:s/></text:p>
        <text:p text:style-name="P3012"><text:span text:style-name="T3013">PIRMININKAS.</text:span><text:s/>Ačiū. Da­bar kvie­čia­me S. Jo­vai­šą ko­mi­te­to var­du pa­teik­ti iš­va­das.<text:s/></text:p>
        <text:p text:style-name="P3014"><text:span text:style-name="T3015">S. JOVAIŠA</text:span><text:s/><text:span text:style-name="T3016">(</text:span><text:span text:style-name="T3017">TS-LKDF</text:span><text:span text:style-name="T3018">)</text:span>. In­for­ma­ci­nės vi­suo­me­nės plėt­ros ko­mi­te­tas vi­siems šio blo­ko pro­jek­tams pri­ta­rė ben­dru su­ta­ri­mu. Ačiū.</text:p>
        <text:p text:style-name="P3019"><text:span text:style-name="T3020">PIRMININKAS.</text:span><text:s/>Ačiū. Dis­ku­si­jo­se da­ly­vau­ti no­rin­čių nė­ra. Ar mes tu­ri­me pa­siū­ly­mų, ku­riuos rei­kia ap­svars­ty­ti? (<text:span text:style-name="T3021">Bal</text:span><text:span text:style-name="T3022">­sai sa</text:span><text:span text:style-name="T3023">­lė</text:span><text:span text:style-name="T3024">­je</text:span>) Nė­ra to­kių pa­siū­ly­mų, ku­riuos tu­rė­tu­me ap­svars­ty­ti. Ar ga­li­me pri­tar­ti Tei­sės de­par­ta­men­to pa­sta­boms, ku­rioms pri­ta­rė ko­mi­te­tai? Ar ga­li­me pri­tar­ti po svars­ty­mo vi­sam pa­ke­tui, nuo 1-19a iki 1-19f? (<text:span text:style-name="T3025">Bal</text:span><text:span text:style-name="T3026">­sai sa</text:span><text:span text:style-name="T3027">­lė</text:span><text:span text:style-name="T3028">­je</text:span>) Ačiū.<text:s/></text:p>
        <text:p text:style-name="P3029">Sei­mo Pir­mi­nin­kas siū­lo ypa­tin­gos sku­bos tvar­ką. Ar ga­li­me pri­tar­ti ypa­tin­gos sku­bos tvar­kai dėl vi­so pa­ke­to? Ga­li­ma. Pri­tar­ta.<text:s/></text:p>
        <text:p text:style-name="Roman"/>
        <text:p text:style-name="Laikas">12.37 val.</text:p>
        <text:p text:style-name="Roman12"><text:bookmark-start text:name="klausimas46"/>Įsta­ty­mo „Dėl Eu­ro­pos me­te­o­ro­lo­gi­nių pa­ly­do­vų eks­plo­a­ta­ci­jos or­ga­ni­za­ci­jos (EUMETSAT) įkū­ri­mo kon­ven­ci­jos ra­ti­fi­ka­vi­mo“ pro­jek­tas Nr. XIIP-527(2) (<text:span text:style-name="T3030">pri</text:span><text:span text:style-name="T3031">­ėmi</text:span><text:span text:style-name="T3032">­mas</text:span>)</text:p>
        <text:p text:style-name="Roman"><text:bookmark-end text:name="klausimas46"/></text:p>
        <text:p text:style-name="Roman">Pra­de­da­me pri­ėmi­mą. Įsta­ty­mo „Dėl Eu­ro­pos me­te­o­ro­lo­gi­nių pa­ly­do­vų eks­plo­a­ta­ci­jos or­ga­ni­za­ci­jos (EUMETSAT) įkū­ri­mo kon­ven­ci­jos ra­tifi­ka­vi­mo“ pro­jek­tas Nr. XIIP-527(2). Iš vie­no straips­nio. Ga­li­me bal­suo­ti dėl vi­so? Už, prieš kal­bė­ti… Tech­ni­ka ne­spė­ja pas­kui mus. Bal­suo­ja­me dėl vi­so.<text:s/></text:p>
        <text:p text:style-name="P3033">Šio įsta­ty­mo pri­ėmi­mas</text:p>
        <text:p text:style-name="Roman"/>
        <text:p text:style-name="Roman">Už­si­re­gist­ra­vo 90 Sei­mo na­rių: vi­si 90 bal­savo už. Pro­jek­tas Nr. XIIP-527(2) pri­im­tas. (<text:span text:style-name="T3034">Gon</text:span><text:span text:style-name="T3035">­gas</text:span>)<text:s/></text:p>
        <text:p text:style-name="Laikas"/>
        <text:p text:style-name="Laikas">12.37 val.</text:p>
        <text:p text:style-name="Roman12"><text:bookmark-start text:name="klausimas47"/>Įsta­ty­mo „Dėl Eu­ro­pos me­te­o­ro­lo­gi­nių pa­ly­do­vų eks­plo­a­ta­ci­jos or­ga­ni­za­ci­jos (EUMETSAT) įkū­ri­mo kon­ven­ci­ją iš da­lies kei­čian­čio pro­to­ko­lo ra­ti­fi­ka­vi­mo“ pro­jek­tas Nr. XIIP-528(2) (<text:span text:style-name="T3036">pri</text:span><text:span text:style-name="T3037">­ėmi</text:span><text:span text:style-name="T3038">­mas</text:span>)</text:p>
        <text:p text:style-name="Roman"><text:bookmark-end text:name="klausimas47"/></text:p>
        <text:p text:style-name="Roman">Įsta­ty­mo pro­jek­tas Nr. XIIP-528(2) iš vie­no straips­nio. Kal­bė­ti už, prieš nė­ra no­rin­čių, to­dėl kvie­čia­me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Už­si­re­gist­ra­vo 89 Sei­mo na­riai, bal­sa­vo 89: už – 88, prieš nė­ra, su­si­lai­kė 1. Įsta­ty­mas, pro­jek­tas Nr. XIIP-528(2), pri­im­tas. (<text:span text:style-name="T3039">Gon</text:span><text:span text:style-name="T3040">­gas</text:span>)<text:s/></text:p>
        <text:p text:style-name="Roman"/>
        <text:p text:style-name="Laikas">12.38 val.</text:p>
        <text:p text:style-name="Roman12"><text:bookmark-start text:name="klausimas48"/>Įsta­ty­mo „Dėl Lie­tu­vos Res­pub­li­kos ir Eu­ro­pos me­te­o­ro­lo­gi­nių pa­ly­do­vų eks­plo­a­ta­ci­jos or­ga­ni­za­ci­jos (EUMETSAT) su­si­ta­ri­mo dėl Lie­tu­vos Res­pub­li­kos pri­si­jun­gi­mo prie Eu­ro­pos me­te­o­ro­lo­gi­nių pa­ly­do­vų eks­plo­a­ta­ci­jos or­ga­ni­za­ci­jos (EUMETSAT) įkū­ri­mo kon­ven­ci­jos ir su tuo su­si­ju­sių są­ly­gų ra­ti­fi­ka­vi­mo“ pro­jek­tas Nr. XIIP-529(2) (<text:span text:style-name="T3041">pri</text:span><text:span text:style-name="T3042">­ėmi</text:span><text:span text:style-name="T3043">­mas</text:span>)</text:p>
        <text:p text:style-name="Roman"><text:bookmark-end text:name="klausimas48"/></text:p>
        <text:p text:style-name="Roman">Ki­tas dar­bo­tvarkės klau­si­mas, pro­jek­tas Nr. XIIP-529(2). Vėl­gi įsta­ty­mo pro­jek­tas iš vie­no straips­nio. Kal­bė­ti už, prieš nė­ra no­rin­čių, to­dėl kvie­čiu bal­suo­ti.<text:s/></text:p>
        <text:p text:style-name="Roman"/>
        <text:p text:style-name="Priemimas">Šio įsta­ty­mo pri­ėmi­mas</text:p>
        <text:p text:style-name="Roman"/>
        <text:p text:style-name="Roman">Už­si­re­gist­ra­vo 88 Sei­mo na­riai, bal­sa­vo 88: už – 87, prieš nė­ra, su­si­lai­kė 1. Įsta­ty­mas, pro­jek­tas Nr. XIIP-529(2), pri­im­tas. <text:s/>(<text:span text:style-name="T3044">Gon</text:span><text:span text:style-name="T3045">­gas</text:span>)<text:s/></text:p>
        <text:p text:style-name="Roman"/>
        <text:p text:style-name="Laikas">12.40 val.</text:p>
        <text:p text:style-name="Roman12"><text:bookmark-start text:name="klausimas49"/>Įsta­ty­mo „Dėl Eu­ro­pos me­te­o­ro­lo­gi­nių pa­ly­do­vų eks­plo­a­ta­ci­jos or­ga­ni­za­ci­jos (EUMETSAT) pro­to­ko­lo dėl pri­vi­le­gi­jų ir imu­ni­te­tų re­dak­ci­nių pa­tai­sų ra­ti­fi­ka­vi­mo“ pro­jek­tas Nr. XIIP-530(2)<text:s/><text:span text:style-name="T3046">(</text:span><text:span text:style-name="T3047">pri</text:span><text:span text:style-name="T3048">­ėmi</text:span><text:span text:style-name="T3049">­mas</text:span><text:span text:style-name="T3050">)</text:span></text:p>
        <text:p text:style-name="Roman"><text:bookmark-end text:name="klausimas49"/></text:p>
        <text:p text:style-name="Roman">Ki­tas pro­jek­tas Nr. XIIP-530(2). Vėl­gi įsta­ty­mo pro­jek­tas yra vie­no straips­nio. To­dėl kvie­čiu bal­suo­ti.<text:s/></text:p>
        <text:p text:style-name="P3051">Šio įsta­ty­mo pri­ėmi­mas</text:p>
        <text:p text:style-name="Roman"/>
        <text:p text:style-name="Roman">Už­si­re­gist­ra­vo 88 Sei­mo na­riai. Bal­sa­vo 88<text:s/><text:span text:style-name="T3052">Sei</text:span><text:span text:style-name="T3053">­mo na</text:span><text:span text:style-name="T3054">­riai: už – 87, prieš nė</text:span><text:span text:style-name="T3055">­ra, su</text:span><text:span text:style-name="T3056">­si</text:span><text:span text:style-name="T3057">­lai</text:span><text:span text:style-name="T3058">­kė 1. Įsta</text:span><text:span text:style-name="T3059">­ty</text:span><text:span text:style-name="T3060">­mas,<text:s/></text:span>pro­jek­to Nr. XIIP-530(2), pri­im­tas. (<text:span text:style-name="T3061">Gon</text:span><text:span text:style-name="T3062">­gas</text:span>)</text:p>
        <text:p text:style-name="Roman"/>
        <text:p text:style-name="Laikas">12.40 val.</text:p>
        <text:p text:style-name="Roman12"><text:bookmark-start text:name="klausimas50"/>Įsta­ty­mo „Dėl Lie­tu­vos Res­pub­li­kos ir Eu­ro­pos me­te­o­ro­lo­gi­nių pa­ly­do­vų eks­plo­a­ta­ci­jos or­ga­ni­za­ci­jos (EUMETSAT) su­si­ta­ri­mo dėl vals­ty­bės ben­dra­dar­bia­vi­mo ant­ro­jo pa­kei­ti­mo ra­ti­fi­ka­vi­mo“ pro­jek­tas Nr. XIIP-531(2)<text:s/><text:span text:style-name="T3063">(</text:span><text:span text:style-name="T3064">pri</text:span><text:span text:style-name="T3065">­ėmi</text:span><text:span text:style-name="T3066">­mas</text:span><text:span text:style-name="T3067">)</text:span></text:p>
        <text:p text:style-name="Roman"><text:bookmark-end text:name="klausimas50"/></text:p>
        <text:p text:style-name="Roman">Ki­tas dar­bo­tvarkės klau­si­mas – pro­jek­tas<text:s/><text:span text:style-name="T3068">Nr. XIIP-531(2). Vėl</text:span><text:span text:style-name="T3069">­gi ly</text:span><text:span text:style-name="T3070">­di</text:span><text:span text:style-name="T3071">­ma</text:span><text:span text:style-name="T3072">­sis ir vėl vie</text:span><text:span text:style-name="T3073">­no<text:s/></text:span>strai­ps­nio. To­dėl kvie­čiu bal­suo­ti pri­ėmi­mo sta­di­jo­je.<text:s/></text:p>
        <text:p text:style-name="Roman"/>
        <text:p text:style-name="Priemimas">Šio įsta­ty­mo pri­ėmi­mas</text:p>
        <text:p text:style-name="Roman"/>
        <text:p text:style-name="Roman">Už­si­re­gist­ra­vo 86 Sei­mo na­riai. Bal­sa­vo 86 Sei­mo na­riai: už – 86, prieš nė­ra, su­si­lai­kiu­sių nė­ra. Įsta­ty­mas, pro­jek­to Nr. XIIP-531(2), yra pri­im­tas. (<text:span text:style-name="T3074">Gon</text:span><text:span text:style-name="T3075">­gas</text:span>)<text:s/></text:p>
        <text:p text:style-name="Roman"/>
        <text:p text:style-name="Laikas">12.41 val.</text:p>
        <text:p text:style-name="Roman12"><text:bookmark-start text:name="klausimas51"/>Įsta­ty­mo „Dėl Eu­ro­pos me­te­o­ro­lo­gi­nių pa­ly­do­vų eks­plo­a­ta­ci­jos or­ga­ni­za­ci­jos (EUMETSAT) pro­to­ko­lo dėl pri­vi­le­gi­jų ir imu­ni­te­tų ra­ti­fi­ka­vi­mo“ pro­jek­tas Nr. XIIP-532(2)<text:s/><text:span text:style-name="T3076">(</text:span><text:span text:style-name="T3077">pri</text:span><text:span text:style-name="T3078">­ėmi</text:span><text:span text:style-name="T3079">­mas</text:span><text:span text:style-name="T3080">)</text:span></text:p>
        <text:p text:style-name="Roman"><text:bookmark-end text:name="klausimas51"/></text:p>
        <text:p text:style-name="Roman">Pro­jek­tas Nr. XIIP-532(2). Vėl­gi vie­no strai­ps­nio. Už ir prieš nė­ra no­rin­čių kal­bė­ti. Kvie­čiu bal­suo­ti pri­ėmi­mo sta­di­jo­je.<text:s/></text:p>
        <text:p text:style-name="Roman"/>
        <text:p text:style-name="Priemimas">Šio įsta­ty­mo pri­ėmi­mas</text:p>
        <text:p text:style-name="Roman"/>
        <text:p text:style-name="Roman">Už­si­re­gist­ra­vo 84 Sei­mo na­riai. Bal­sa­vo už vi­si 84. Įsta­ty­mas, pro­jek­to Nr. XIIP-532(2), yra pri­im­tas. (<text:span text:style-name="T3081">Gon</text:span><text:span text:style-name="T3082">­gas</text:span>)<text:s/></text:p>
        <text:p text:style-name="Roman"/>
        <text:p text:style-name="Laikas">12.42 val.</text:p>
        <text:p text:style-name="Roman12"><text:bookmark-start text:name="klausimas52"/>Ad­mi­nist­ra­ci­nių tei­sės pa­žei­di­mų ko­dek­so 5, 189<text:span text:style-name="T3083">14</text:span>, 214<text:span text:style-name="T3084">1</text:span>, 224, 239, 241<text:span text:style-name="T3085">1</text:span><text:s/>ir 259<text:span text:style-name="T3086">1</text:span><text:s/>straips­nių pa­kei­ti­mo įsta­ty­mo 4 ir 7 straips­nių pa­kei­ti­mo<text:s/><text:span text:style-name="T3087">įsta</text:span><text:span text:style-name="T3088">­ty</text:span><text:span text:style-name="T3089">­mo pro</text:span><text:span text:style-name="T3090">­jek</text:span><text:span text:style-name="T3091">­tas Nr. XIIP-726(2) (</text:span><text:span text:style-name="T3092">svars</text:span><text:span text:style-name="T3093">­ty</text:span><text:span text:style-name="T3094">­mas ir pri</text:span><text:span text:style-name="T3095">­ėmi</text:span><text:span text:style-name="T3096">­mas</text:span><text:span text:style-name="T3097">)</text:span></text:p>
        <text:p text:style-name="Roman"><text:bookmark-end text:name="klausimas52"/></text:p>
        <text:p text:style-name="Roman">Kol dar nė­ra vis­kas su­re­da­guo­ta, ne­ga­li­me grįž­ti prie Ši­lu­mos ūkio įsta­ty­mo. To­dėl ki­tas dar­bo­tvarkės klau­si­mas yra 1-20 – Ad­mi­nist­ra­ci­nių tei­sės pa­žei­di­mų ko­dek­so kai ku­rių straips­nių pa­kei­ti­mo įsta­ty­mo 4 ir 7 straips­nių pa­kei­ti­mo<text:s/><text:span text:style-name="T3098">įsta</text:span><text:span text:style-name="T3099">­ty</text:span><text:span text:style-name="T3100">­mo pro</text:span><text:span text:style-name="T3101">­jek</text:span><text:span text:style-name="T3102">­tas Nr. XIIP-726(2). Svars</text:span><text:span text:style-name="T3103">­ty</text:span><text:span text:style-name="T3104">­mo sta</text:span><text:span text:style-name="T3105">­di</text:span><text:span text:style-name="T3106">­ja. Pra</text:span><text:span text:style-name="T3107">­ne</text:span><text:span text:style-name="T3108">­šė</text:span><text:span text:style-name="T3109">­jas Tei</text:span><text:span text:style-name="T3110">­sės ir tei</text:span><text:span text:style-name="T3111">­sėt</text:span><text:span text:style-name="T3112">­var</text:span><text:span text:style-name="T3113">­kos ko</text:span><text:span text:style-name="T3114">­mi</text:span><text:span text:style-name="T3115">­te</text:span><text:span text:style-name="T3116">­to var</text:span><text:span text:style-name="T3117">­du – J. Sa</text:span><text:span text:style-name="T3118">­ba</text:span><text:span text:style-name="T3119">­taus</text:span><text:span text:style-name="T3120">­kas. Jo ne</text:span><text:span text:style-name="T3121">­ma</text:span><text:span text:style-name="T3122">­tau. Ger</text:span><text:span text:style-name="T3123">­bia</text:span><text:span text:style-name="T3124">­mo</text:span><text:span text:style-name="T3125">­jo S. Šed</text:span><text:span text:style-name="T3126">­ba</text:span><text:span text:style-name="T3127">­ro ir</text:span><text:span text:style-name="T3128">­gi ne</text:span><text:span text:style-name="T3129">­ma</text:span><text:span text:style-name="T3130">­tau. Ar ga</text:span><text:span text:style-name="T3131">­lė</text:span><text:span text:style-name="T3132">­čiau V. Skar</text:span><text:span text:style-name="T3133">­ba</text:span><text:span text:style-name="T3134">­liaus pa</text:span><text:span text:style-name="T3135">­pra</text:span><text:span text:style-name="T3136">­šy</text:span><text:span text:style-name="T3137">­ti, kad per</text:span><text:span text:style-name="T3138">­skai</text:span><text:span text:style-name="T3139">­ty</text:span><text:span text:style-name="T3140">­tų ko</text:span><text:span text:style-name="T3141">­mi</text:span><text:span text:style-name="T3142">­te</text:span><text:span text:style-name="T3143">­to iš</text:span><text:span text:style-name="T3144">­va</text:span><text:span text:style-name="T3145">­dą?<text:s/></text:span></text:p>
        <text:p text:style-name="Roman"><text:span text:style-name="T3146">V. SKARBALIUS</text:span><text:span text:style-name="T3147"><text:s/></text:span><text:span text:style-name="T3148">(</text:span><text:span text:style-name="T3149">DPF</text:span><text:span text:style-name="T3150">)</text:span><text:span text:style-name="T3151">. Dė</text:span><text:span text:style-name="T3152">­ko</text:span><text:span text:style-name="T3153">­ju, po</text:span><text:span text:style-name="T3154">­sė</text:span><text:span text:style-name="T3155">­džio pir</text:span><text:span text:style-name="T3156">­mi</text:span><text:span text:style-name="T3157">­nin</text:span><text:span text:style-name="T3158">­ke. Tei</text:span><text:span text:style-name="T3159">­sės ir tei</text:span><text:span text:style-name="T3160">­sėt</text:span><text:span text:style-name="T3161">­var</text:span><text:span text:style-name="T3162">­kos ko</text:span><text:span text:style-name="T3163">­mi</text:span><text:span text:style-name="T3164">­te</text:span><text:span text:style-name="T3165">­tas nag</text:span><text:span text:style-name="T3166">­ri</text:span><text:span text:style-name="T3167">­nė</text:span><text:span text:style-name="T3168">­jo ir pri</text:span><text:span text:style-name="T3169">­ta</text:span><text:span text:style-name="T3170">­rė ini</text:span><text:span text:style-name="T3171">­cia</text:span><text:span text:style-name="T3172">­to</text:span><text:span text:style-name="T3173">­riaus pa</text:span><text:span text:style-name="T3174">­teik</text:span><text:span text:style-name="T3175">­tam įsta</text:span><text:span text:style-name="T3176">­ty</text:span><text:span text:style-name="T3177">­mo pro</text:span><text:span text:style-name="T3178">­jek</text:span><text:span text:style-name="T3179">­tui. Ben</text:span><text:span text:style-name="T3180">­dru su</text:span><text:span text:style-name="T3181">­ta</text:span><text:span text:style-name="T3182">­ri</text:span><text:span text:style-name="T3183">­mu už.<text:s/></text:span></text:p>
        <text:p text:style-name="Roman"><text:span text:style-name="T3184">PIRMININKAS.</text:span><text:span text:style-name="T3185"><text:s/>Ačiū. Dis</text:span><text:span text:style-name="T3186">­ku</text:span><text:span text:style-name="T3187">­si</text:span><text:span text:style-name="T3188">­jo</text:span><text:span text:style-name="T3189">­je da</text:span><text:span text:style-name="T3190">­ly</text:span><text:span text:style-name="T3191">­vau</text:span><text:span text:style-name="T3192">­ti no</text:span><text:span text:style-name="T3193">­rin</text:span><text:span text:style-name="T3194">­čių nė</text:span><text:span text:style-name="T3195">­ra. Sei</text:span><text:span text:style-name="T3196">­mo kan</text:span><text:span text:style-name="T3197">­ce</text:span><text:span text:style-name="T3198">­lia</text:span><text:span text:style-name="T3199">­ri</text:span><text:span text:style-name="T3200">­jos pa</text:span><text:span text:style-name="T3201">­sta</text:span><text:span text:style-name="T3202">­bų ne</text:span><text:span text:style-name="T3203">­gau</text:span><text:span text:style-name="T3204">­ta. Vis</text:span><text:span text:style-name="T3205">­kas ge</text:span><text:span text:style-name="T3206">­rai. Ar ga</text:span><text:span text:style-name="T3207">­li</text:span><text:span text:style-name="T3208">­me po svars</text:span><text:span text:style-name="T3209">­ty</text:span><text:span text:style-name="T3210">­mo ben</text:span><text:span text:style-name="T3211">­dru su</text:span><text:span text:style-name="T3212">­ta</text:span><text:span text:style-name="T3213">­ri</text:span><text:span text:style-name="T3214">­mu pri</text:span><text:span text:style-name="T3215">­tar</text:span><text:span text:style-name="T3216">­ti? Nė</text:span><text:span text:style-name="T3217">­ra prieš</text:span><text:span text:style-name="T3218">­ta</text:span><text:span text:style-name="T3219">­rau</text:span><text:span text:style-name="T3220">­jan</text:span><text:span text:style-name="T3221">­čių? Ben</text:span><text:span text:style-name="T3222">­dru su</text:span><text:span text:style-name="T3223">­ta</text:span><text:span text:style-name="T3224">­ri</text:span><text:span text:style-name="T3225">­mu pri</text:span><text:span text:style-name="T3226">­tar</text:span><text:span text:style-name="T3227">­ta po svars</text:span><text:span text:style-name="T3228">­ty</text:span><text:span text:style-name="T3229">­mo.<text:s/></text:span></text:p>
        <text:p text:style-name="P3230">Sei­mo Pir­mi­nin­kas siū­lo ypa­tin­gos sku­bos tvar­ką. Ar ga­li­me pri­tar­ti ben­dru su­ta­ri­mu ypa­tin­gos sku­bos tvar­kai?<text:s/></text:p>
        <text:p text:style-name="P3231">Pri­ėmi­mas pa­straips­niui. 1 straips­nis. Ar ga­li­me ben­dru su­ta­ri­mu? Pri­tar­ta. 2 straips­nis. Ar ga­li­me ben­dru su­ta­ri­mu? Pri­tar­ta. 3 straips­nis. Ar ga­li­me ben­dru su­ta­ri­mu? Pri­tar­ta.<text:s/></text:p>
        <text:p text:style-name="P3232">Už ir prieš kal­bė­ti no­rin­čių nė­ra. Kvie­čiu bal­suo­ti dėl vi­so įsta­ty­mo pro­jek­to.<text:s/></text:p>
        <text:p text:style-name="P3233"/>
        <text:p text:style-name="Priemimas">Šio įsta­ty­mo pri­ėmi­mas</text:p>
        <text:p text:style-name="P3234"/>
        <text:p text:style-name="Roman"><text:span text:style-name="T3235">Už</text:span><text:span text:style-name="T3236">­si</text:span><text:span text:style-name="T3237">­re</text:span><text:span text:style-name="T3238">­gist</text:span><text:span text:style-name="T3239">­ra</text:span><text:span text:style-name="T3240">­vo 82 Sei</text:span><text:span text:style-name="T3241">­mo na</text:span><text:span text:style-name="T3242">­riai. Bal</text:span><text:span text:style-name="T3243">­sa</text:span><text:span text:style-name="T3244">­vo 82 Sei</text:span><text:span text:style-name="T3245">­mo na</text:span><text:span text:style-name="T3246">­riai: vi</text:span><text:span text:style-name="T3247">­si 82 – už. Įsta</text:span><text:span text:style-name="T3248">­ty</text:span><text:span text:style-name="T3249">­mas, pro</text:span><text:span text:style-name="T3250">­jek</text:span><text:span text:style-name="T3251">­to Nr. XIIP-726(2), yra pri</text:span><text:span text:style-name="T3252">­im</text:span><text:span text:style-name="T3253">­tas. (</text:span><text:span text:style-name="T3254">Gon</text:span><text:span text:style-name="T3255">­gas</text:span><text:span text:style-name="T3256">)<text:s/></text:span></text:p>
        <text:p text:style-name="P3257"/>
        <text:p text:style-name="Laikas">12.45 val.</text:p>
        <text:p text:style-name="Roman12"><text:bookmark-start text:name="klausimas53"/>Kon­ku­ren­ci­jos įsta­ty­mo 13, 33 ir 39 strai­ps­nių pa­kei­ti­mo<text:s/>įsta­ty­mo pro­jek­tas Nr. XIIP-732(2) (<text:span text:style-name="T3258">svars</text:span><text:span text:style-name="T3259">­ty</text:span><text:span text:style-name="T3260">­mo tę</text:span><text:span text:style-name="T3261">­si</text:span><text:span text:style-name="T3262">­nys ir pri</text:span><text:span text:style-name="T3263">­ėmi</text:span><text:span text:style-name="T3264">­mas</text:span>)</text:p>
        <text:p text:style-name="P3265"><text:bookmark-end text:name="klausimas53"/></text:p>
        <text:p text:style-name="Roman">Dar­bo­tvarkės 1-21 klau­si­mas – Kon­ku­ren­ci­jos įsta­ty­mo 13, 33 ir 39 straips­nių pa­kei­ti­mo<text:s/><text:span text:style-name="T3266">įsta</text:span><text:span text:style-name="T3267">­ty</text:span><text:span text:style-name="T3268">­mo pro</text:span><text:span text:style-name="T3269">­jek</text:span><text:span text:style-name="T3270">­tas Nr. XIIP-732(2). Svars</text:span><text:span text:style-name="T3271">­ty</text:span><text:span text:style-name="T3272">­mo tę</text:span><text:span text:style-name="T3273">­si</text:span><text:span text:style-name="T3274">­nys. Kaip ma</text:span><text:span text:style-name="T3275">­ne in</text:span><text:span text:style-name="T3276">­for</text:span><text:span text:style-name="T3277">­ma</text:span><text:span text:style-name="T3278">­vi</text:span><text:span text:style-name="T3279">­mo, yra li</text:span><text:span text:style-name="T3280">­kęs tik bal</text:span><text:span text:style-name="T3281">­sa</text:span><text:span text:style-name="T3282">­vi</text:span><text:span text:style-name="T3283">­mas po svars</text:span><text:span text:style-name="T3284">­ty</text:span><text:span text:style-name="T3285">­mo, to</text:span><text:span text:style-name="T3286">­dėl kvie</text:span><text:span text:style-name="T3287">­čiu vi</text:span><text:span text:style-name="T3288">­sus bal</text:span><text:span text:style-name="T3289">­suo</text:span><text:span text:style-name="T3290">­ti.<text:s/></text:span></text:p>
        <text:p text:style-name="P3291">Už­si­re­gist­ra­vo 82 Sei­mo na­riai. Bal­sa­vo 82 Sei­mo na­riai: už – 61, prieš – 5, su­si­lai­kė 16. Po svars­ty­mo yra pri­tar­ta.<text:s/></text:p>
        <text:p text:style-name="P3292">Sei­mo Pir­mi­nin­kas siū­lo ypa­tin­gos sku­bos tvar­ką. Ar ga­li­me ben­dru su­ta­ri­mu pri­tar­ti? Ne­ga­li­me. Bal­suo­ja­me dėl ypa­tin­gos sku­bos tvar­kos. Kas bal­suo­ja už, pa­lai­ko ypa­tin­gos sku­bos tvar­ką.<text:s/></text:p>
        <text:p text:style-name="P3293">Už­si­re­gist­ra­vo 76 Sei­mo na­riai. Bal­sa­vo 76 Sei­mo na­riai: už – 54, prieš – 13, su­si­lai­kė 9. Ypa­tin­gos sku­bos tvar­kai yra pri­tar­ta.<text:s/></text:p>
        <text:p text:style-name="P3294">Pri­ėmi­mas pa­straips­niui. 1 straips­nis. Ar ga­li­me pri­tar­ti ben­dru su­ta­ri­mu? Ga­li­me. 2 straips­nis. Ar ga­li­me ben­dru su­ta­ri­mu? Ga­li­me. 3 strai­ps­nis. Ar ga­li­me ben­dru su­ta­ri­mu pri­tar­ti? Pri­tar­ta.<text:s/></text:p>
        <text:p text:style-name="P3295">Dėl vi­so už­si­ra­šiu­sių kal­bė­ti už ir prieš… Dėl vi­so už­si­ra­šė kal­bė­ti prieš K. Ma­siu­lis. Kvie­čia­me kal­bė­ti.<text:s/></text:p>
        <text:p text:style-name="Roman"><text:span text:style-name="T3296">K. MASIULIS</text:span><text:span text:style-name="T3297"><text:s/></text:span><text:span text:style-name="T3298">(</text:span><text:span text:style-name="T3299">TS-LKDF</text:span><text:span text:style-name="T3300">)</text:span><text:span text:style-name="T3301">. Ko</text:span><text:span text:style-name="T3302">­le</text:span><text:span text:style-name="T3303">­gos, aš bi</text:span><text:span text:style-name="T3304">­jau, kad taip sku</text:span><text:span text:style-name="T3305">­bė</text:span><text:span text:style-name="T3306">­da</text:span><text:span text:style-name="T3307">­mi mes ga</text:span><text:span text:style-name="T3308">­li</text:span><text:span text:style-name="T3309">­me pri</text:span><text:span text:style-name="T3310">­vir</text:span><text:span text:style-name="T3311">­ti ko</text:span><text:span text:style-name="T3312">­šės ir pri</text:span><text:span text:style-name="T3313">­si</text:span><text:span text:style-name="T3314">­da</text:span><text:span text:style-name="T3315">­ry</text:span><text:span text:style-name="T3316">­ti bė</text:span><text:span text:style-name="T3317">­dų. Iš tik</text:span><text:span text:style-name="T3318">­rų</text:span><text:span text:style-name="T3319">­jų kai ku</text:span><text:span text:style-name="T3320">­rie įsta</text:span><text:span text:style-name="T3321">­ty</text:span><text:span text:style-name="T3322">­mai yra ga</text:span><text:span text:style-name="T3323">­na svar</text:span><text:span text:style-name="T3324">­būs. Kon</text:span><text:span text:style-name="T3325">­ku</text:span><text:span text:style-name="T3326">­ren</text:span><text:span text:style-name="T3327">­ci</text:span><text:span text:style-name="T3328">­jos tar</text:span><text:span text:style-name="T3329">­ny</text:span><text:span text:style-name="T3330">­ba po tru</text:span><text:span text:style-name="T3331">­pu</text:span><text:span text:style-name="T3332">­tį įsi</text:span><text:span text:style-name="T3333">­bė</text:span><text:span text:style-name="T3334">­gė</text:span><text:span text:style-name="T3335">­ja ir jos re</text:span><text:span text:style-name="T3336">­zul</text:span><text:span text:style-name="T3337">­ta</text:span><text:span text:style-name="T3338">­tai tam</text:span><text:span text:style-name="T3339">­pa vis la</text:span><text:span text:style-name="T3340">­biau pa</text:span><text:span text:style-name="T3341">­ste</text:span><text:span text:style-name="T3342">­bi</text:span><text:span text:style-name="T3343">­mi. Ta</text:span><text:span text:style-name="T3344">­čiau ši</text:span><text:span text:style-name="T3345">­tuo įsta</text:span><text:span text:style-name="T3346">­ty</text:span><text:span text:style-name="T3347">­mu mes ga</text:span><text:span text:style-name="T3348">­li</text:span><text:span text:style-name="T3349">­me ap</text:span><text:span text:style-name="T3350">­sun</text:span><text:span text:style-name="T3351">­kin</text:span><text:span text:style-name="T3352">­ti (ir ga</text:span><text:span text:style-name="T3353">­nė</text:span><text:span text:style-name="T3354">­ti</text:span><text:span text:style-name="T3355">­nai stip</text:span><text:span text:style-name="T3356">­riai) jos veik</text:span><text:span text:style-name="T3357">­lą. Kon</text:span><text:span text:style-name="T3358">­ku</text:span><text:span text:style-name="T3359">­ren</text:span><text:span text:style-name="T3360">­ci</text:span><text:span text:style-name="T3361">­jos tar</text:span><text:span text:style-name="T3362">­ny</text:span><text:span text:style-name="T3363">­ba anks</text:span><text:span text:style-name="T3364">­čiau, nu</text:span><text:span text:style-name="T3365">­sta</text:span><text:span text:style-name="T3366">­čiu</text:span><text:span text:style-name="T3367">­si pa</text:span><text:span text:style-name="T3368">­žei</text:span><text:span text:style-name="T3369">­di</text:span><text:span text:style-name="T3370">­mą, iš kar</text:span><text:span text:style-name="T3371">­to skir</text:span><text:span text:style-name="T3372">­da</text:span><text:span text:style-name="T3373">­vo bau</text:span><text:span text:style-name="T3374">­dą, o da</text:span><text:span text:style-name="T3375">­bar ji bus pri</text:span><text:span text:style-name="T3376">­vers</text:span><text:span text:style-name="T3377">­ta… tą bau</text:span><text:span text:style-name="T3378">­dą ga</text:span><text:span text:style-name="T3379">­lės skir</text:span><text:span text:style-name="T3380">­ti tik po il</text:span><text:span text:style-name="T3381">­go teis</text:span><text:span text:style-name="T3382">­mų ma</text:span><text:span text:style-name="T3383">­ra</text:span><text:span text:style-name="T3384">­to</text:span><text:span text:style-name="T3385">­no. Per tą lai</text:span><text:span text:style-name="T3386">­ką ko</text:span><text:span text:style-name="T3387">­kia nors kon</text:span><text:span text:style-name="T3388">­ku</text:span><text:span text:style-name="T3389">­ren</text:span><text:span text:style-name="T3390">­ci</text:span><text:span text:style-name="T3391">­ją pa</text:span><text:span text:style-name="T3392">­žei</text:span><text:span text:style-name="T3393">­du</text:span><text:span text:style-name="T3394">­si įmo</text:span><text:span text:style-name="T3395">­nė ga</text:span><text:span text:style-name="T3396">­li per</text:span><text:span text:style-name="T3397">­si</text:span><text:span text:style-name="T3398">­re</text:span><text:span text:style-name="T3399">­gist</text:span><text:span text:style-name="T3400">­ruo</text:span><text:span text:style-name="T3401">­ti, pa</text:span><text:span text:style-name="T3402">­keis</text:span><text:span text:style-name="T3403">­ti sa</text:span><text:span text:style-name="T3404">­vo veik</text:span><text:span text:style-name="T3405">­los po</text:span><text:span text:style-name="T3406">­bū</text:span><text:span text:style-name="T3407">­dį ir pa</text:span><text:span text:style-name="T3408">­na</text:span><text:span text:style-name="T3409">­šiai ir taip vie</text:span><text:span text:style-name="T3410">­naip ar ki</text:span><text:span text:style-name="T3411">­taip veng</text:span><text:span text:style-name="T3412">­ti mo</text:span><text:span text:style-name="T3413">­kė</text:span><text:span text:style-name="T3414">­ti bau</text:span><text:span text:style-name="T3415">­das. Aš ma</text:span><text:span text:style-name="T3416">­nau, kad anks</text:span><text:span text:style-name="T3417">­čiau bu</text:span><text:span text:style-name="T3418">­vo ge</text:span><text:span text:style-name="T3419">­res</text:span><text:span text:style-name="T3420">­nė tvar</text:span><text:span text:style-name="T3421">­ka, ne</text:span><text:span text:style-name="T3422">­rei</text:span><text:span text:style-name="T3423">­kė</text:span><text:span text:style-name="T3424">­tų jos keis</text:span><text:span text:style-name="T3425">­ti.<text:s/></text:span></text:p>
        <text:p text:style-name="Roman"><text:span text:style-name="T3426">PIRMININKAS.</text:span><text:span text:style-name="T3427"><text:s/>Už – K. Dauk</text:span><text:span text:style-name="T3428">­šys.<text:s/></text:span></text:p>
        <text:p text:style-name="Roman"><text:span text:style-name="T3429">K. DAUKŠYS</text:span><text:s/><text:span text:style-name="T3430">(</text:span><text:span text:style-name="T3431">DPF</text:span><text:span text:style-name="T3432">)</text:span>. Ačiū, ger­bia­ma­sis po­sė­džio pir­mi­nin­ke. Iš tik­rų­jų iš da­lies su­pran­tu ir K. Ma­siu­lio nuo­gąs­ta­vi­mus, bet aš no­riu pa­sa­ky­ti ki­tą da­ly­ką. Nie­kas Kai­nų kon­ku­ren­ci­jos tar­ny­bai ne­truk­do skir­ti nei bau­dų, nei ki­to­kių nu­ta­ria­mų da­ly­kų, ku­rie įsi­ga­lio­ja iš kar­to, iš­sky­rus pa­čias bau­das. Ir pa­sa­ky­siu ko­dėl dėl bau­dų mes tą pa­tai­są da­rė­me. Pa­ti Kon­ku­ren­ci­jos tar­ny­ba yra pa­tei­ku­si, kad iš 16 jos nu­ta­ri­mų teis­mas ne­pa­keis­tus pa­li­ko 6, o 10 pa­kei­tė. Tai da­bar įsi­vaiz­duo­ki­te tas įmo­nes, ku­rios ga­vo pi­ni­gi­nę bau­dą ir ku­rioms tai žen­klus apy­var­tos pi­ni­gų iš­ėmi­mas, pas­kui per teis­mą po pu­sės me­tų ar po me­tų ji at­gau­na tuos pi­ni­gus at­gal, bet ta įmo­nė jau ga­li bū­ti suž­lu­gu­si. Tai dėl to ta įsta­ty­mo pa­tai­sa ir yra, vi­si ki­ti nu­ta­ri­mai<text:s/>Kon­ku­ren­ci­jos tar­ny­bos yra ga­lio­jan­tys nuo jų pri­ėmi­mo da­tos, ir čia nė­ra jo­kios bė­dos.</text:p>
        <text:p text:style-name="Roman"><text:span text:style-name="T3433">PIRMININKAS.</text:span><text:s/>A. Ku­bi­lius – prieš.</text:p>
        <text:p text:style-name="Roman"><text:span text:style-name="T3434">A. KUBILIUS</text:span><text:s/><text:span text:style-name="T3435">(</text:span><text:span text:style-name="T3436">TS-LKDF</text:span><text:span text:style-name="T3437">)</text:span>. Ger­bia­mie­ji ko­le­gos, aš tai pa­si­sa­kau prieš gry­nai dėl to­kio ypa­tin­go sku­bė­ji­mo. Nes to­kiu klau­si­mu, ku­ris yra ga­na jaut­rus pri­žiū­rint vi­są kon­ku­ren­ci­jos są­ly­gų efek­ty­vu­mą Lie­tu­vo­je, mes ne­ma­to­me nei Vy­riau­sy­bės iš­va­dos, nei pa­čios Kon­ku­ren­ci­jos tar­ny­bos iš­va­dos. Ma­tau tei­sės ak­to pro­jek­tą, ku­rį, kiek aš su­pran­tu pa­gal vi­są sti­lis­ti­ką, pa­ren­gė kaž­ku­rios įmo­nės ad­vo­ka­tai, ci­tuo­da­mi įvai­rias teis­mų by­las, ir kaž­ku­rioms įmo­nėms toks spren­di­mas yra la­bai rei­ka­lin­gas. Bet ar jis iš tik­rų­jų lei­džia už­tik­rin­ti są­ži­nin­gą kon­ku­ren­ci­ją Lie­tu­vo­je, aš dėl to la­bai abe­jo­ju. To­dėl tik­rai ra­gin­čiau ne­sku­bė­ti to­kia ypa­tin­ga sku­ba pri­im­ti to­kio įsta­ty­mo.</text:p>
        <text:p text:style-name="Roman"><text:span text:style-name="T3438">PIRMININKAS.</text:span><text:s/>Z. Žvi­kie­nė – už.<text:s/></text:p>
        <text:p text:style-name="Roman"><text:span text:style-name="T3439">Z. ŽVIKIENĖ</text:span><text:s/><text:span text:style-name="T3440">(</text:span><text:span text:style-name="T3441">DPF</text:span><text:span text:style-name="T3442">)</text:span>. Aš la­bai trum­pai. Vi­sus kvie­čiu bal­suo­ti už ir la­bai trum­pai no­riu pa­sa­ky­ti, kad iš tik­rų­jų šiems nuo­gąs­ta­vi­mams pa­grin­do nė­ra. Rei­kia pri­tar­ti dėl vie­nos pa­pras­tos prie­žas­ties. Tam, kad teis­mo spren­di­mu bū­tų pri­pa­žin­tas tei­sėtas tar­ny­bos spren­di­mas ar nu­ta­ri­mas, ga­li­ma pa­lauk­ti, tai bus ar­čiau ši­tų spren­di­mų tei­sė­tu­mo. Ir ne­bū­ti­na su­mo­kė­ti bau­das, ku­rių, kaip mi­nė­jo K. Dauk­šys, kaip prak­ti­ka pa­ro­dė, di­džio­ji da­lis vis dėl­to teis­mo spren­di­mais nė­ra pa­tvir­tin­tos. Čia bū­tų pa­pras­čiau­sia tie­siog tei­sin­ga.</text:p>
        <text:p text:style-name="P3443"><text:span text:style-name="T3444">PIRMININKAS.</text:span><text:s/>D. Krei­vys – prieš.</text:p>
        <text:p text:style-name="P3445"><text:span text:style-name="T3446">D. KREIVYS</text:span><text:s/><text:span text:style-name="T3447">(</text:span><text:span text:style-name="T3448">TS-LKDF</text:span><text:span text:style-name="T3449">)</text:span>. Ger­bia­mie­ji ko­le­gos, tik­rai kon­ku­ren­ci­jos Lie­tu­vo­je šiuo me­tu ne­tu­ri­me per daug. To­kios prie­mo­nės, ku­rios lei­džia įmo­nėms at­ei­ty­je iš­veng­ti bau­dų mo­kė­ji­mo jas per­re­gist­ruo­jant, už­da­rant ir ati­da­rant ki­tą, ma­nau, yra ne­la­bai pro­duk­ty­vios. To­dėl aš siū­lau bal­suo­ti prieš ir ma­nau, kad leis­ki­me Kon­ku­ren­ci­jos tar­ny­bai dirb­ti jos dar­bą, o ne ban­dy­ki­me to­kiais spren­di­mais keis­ti si­tu­a­ci­jos rin­ko­je ir ma­žin­ti Kon­ku­ren­ci­jos tar­ny­bos ga­lias.<text:s/></text:p>
        <text:p text:style-name="P3450"><text:span text:style-name="T3451">PIRMININKAS.</text:span><text:s/>Už, prieš pa­si­sa­kė. Pri­ėmimo sta­di­ja. Kvie­čiu bal­suo­ti dėl pro­jek­to Nr. XIIP-732(2).<text:s/></text:p>
        <text:p text:style-name="Roman"><text:s/></text:p>
        <text:p text:style-name="Priemimas">Šio įsta­ty­mo pri­ėmi­mas</text:p>
        <text:p text:style-name="Roman"/>
        <text:p text:style-name="P3452">Už­si­re­gist­ra­vo 95 Sei­mo na­riai, bal­sa­vo 95: už – 63, prieš – 8, su­si­lai­kė 24. Kon­ku­ren­ci­jos įsta­ty­mo 13, 33 ir 39 straips­nių pa­kei­ti­mo<text:s/><text:span text:style-name="T3453">įsta</text:span><text:span text:style-name="T3454">­tymas (pro</text:span><text:span text:style-name="T3455">­jek</text:span><text:span text:style-name="T3456">­to Nr. XIIP-732(2) yra pri</text:span><text:span text:style-name="T3457">­im</text:span><text:span text:style-name="T3458">­tas. (</text:span><text:span text:style-name="T3459">Gon</text:span><text:span text:style-name="T3460">­gas</text:span><text:span text:style-name="T3461">)</text:span></text:p>
        <text:p text:style-name="P3462"/>
        <text:p text:style-name="Laikas">12.53 val.</text:p>
        <text:p text:style-name="Roman12"><text:bookmark-start text:name="klausimas54"/>Kraš­to ap­sau­gos sis­te­mos or­ga­ni­za­vi­mo ir ka­ro tar­ny­bos įsta­ty­mo 36 straips­nio pa­kei­ti­mo<text:s/><text:span text:style-name="T3463">įsta</text:span><text:span text:style-name="T3464">­ty</text:span><text:span text:style-name="T3465">­mo pro</text:span><text:span text:style-name="T3466">­jek</text:span><text:span text:style-name="T3467">­tas Nr. XIIP-371(2) (</text:span><text:span text:style-name="T3468">svars</text:span><text:span text:style-name="T3469">­ty</text:span><text:span text:style-name="T3470">­mo tę</text:span><text:span text:style-name="T3471">­si</text:span><text:span text:style-name="T3472">­nys</text:span><text:span text:style-name="T3473">)</text:span></text:p>
        <text:p text:style-name="Roman"><text:bookmark-end text:name="klausimas54"/></text:p>
        <text:p text:style-name="P3474">Ki­tas dar­bo­tvarkės klau­si­mas – Kraš­to ap­sau­gos sis­te­mos or­ga­ni­za­vi­mo ir ka­ro tar­ny­bos įsta­ty­mo 36 straips­nio pa­kei­ti­mo<text:s/><text:span text:style-name="T3475">įsta</text:span><text:span text:style-name="T3476">­ty</text:span><text:span text:style-name="T3477">­mo pro</text:span><text:span text:style-name="T3478">­jek</text:span><text:span text:style-name="T3479">­tas Nr. XIIP-371(2).<text:s/></text:span></text:p>
        <text:p text:style-name="P3480">Pra­šom dėl ve­di­mo tvar­kos per šo­ni­nį mik­ro­fo­ną ger­bia­mą­jį R. J. Da­gį.<text:s/></text:p>
        <text:p text:style-name="P3481"><text:span text:style-name="T3482">R. J. DAGYS</text:span><text:span text:style-name="T3483"><text:s/></text:span><text:span text:style-name="T3484">(</text:span><text:span text:style-name="T3485">TS-LKDF</text:span><text:span text:style-name="T3486">)</text:span><text:span text:style-name="T3487">. Ger</text:span><text:span text:style-name="T3488">­bia</text:span><text:span text:style-name="T3489">­ma</text:span><text:span text:style-name="T3490">­sis pir</text:span><text:span text:style-name="T3491">­mi</text:span><text:span text:style-name="T3492">­nin</text:span><text:span text:style-name="T3493">­ke, mes šian</text:span><text:span text:style-name="T3494">­dien su</text:span><text:span text:style-name="T3495">­lau</text:span><text:span text:style-name="T3496">­kė</text:span><text:span text:style-name="T3497">­me ir Kon</text:span><text:span text:style-name="T3498">­sti</text:span><text:span text:style-name="T3499">­tu</text:span><text:span text:style-name="T3500">­ci</text:span><text:span text:style-name="T3501">­nio Teis</text:span><text:span text:style-name="T3502">­mo spren</text:span><text:span text:style-name="T3503">­di</text:span><text:span text:style-name="T3504">­mo, pa</text:span><text:span text:style-name="T3505">­gal ku</text:span><text:span text:style-name="T3506">­rį aiš</text:span><text:span text:style-name="T3507">­ku, kad da</text:span><text:span text:style-name="T3508">­bar vi</text:span><text:span text:style-name="T3509">­si pi</text:span><text:span text:style-name="T3510">­ni</text:span><text:span text:style-name="T3511">­gai bus val</text:span><text:span text:style-name="T3512">­di</text:span><text:span text:style-name="T3513">­nin</text:span><text:span text:style-name="T3514">­kų at</text:span><text:span text:style-name="T3515">­ly</text:span><text:span text:style-name="T3516">­gi</text:span><text:span text:style-name="T3517">­ni</text:span><text:span text:style-name="T3518">­mams di</text:span><text:span text:style-name="T3519">­din</text:span><text:span text:style-name="T3520">­ti, šis įsta</text:span><text:span text:style-name="T3521">­ty</text:span><text:span text:style-name="T3522">­mas su</text:span><text:span text:style-name="T3523">­si</text:span><text:span text:style-name="T3524">­jęs su tam tik</text:span><text:span text:style-name="T3525">­ra ma</text:span><text:span text:style-name="T3526">­žus at</text:span><text:span text:style-name="T3527">­ly</text:span><text:span text:style-name="T3528">­gi</text:span><text:span text:style-name="T3529">­ni</text:span><text:span text:style-name="T3530">­mus gau</text:span><text:span text:style-name="T3531">­nan</text:span><text:span text:style-name="T3532">­čių žmo</text:span><text:span text:style-name="T3533">­nių dis</text:span><text:span text:style-name="T3534">­kri</text:span><text:span text:style-name="T3535">­mi</text:span><text:span text:style-name="T3536">­na</text:span><text:span text:style-name="T3537">­ci</text:span><text:span text:style-name="T3538">­ja, ka</text:span><text:span text:style-name="T3539">­rei</text:span><text:span text:style-name="T3540">­vių dis</text:span><text:span text:style-name="T3541">­kri</text:span><text:span text:style-name="T3542">­mi</text:span><text:span text:style-name="T3543">­na</text:span><text:span text:style-name="T3544">­ci</text:span><text:span text:style-name="T3545">­ja, jiems ne</text:span><text:span text:style-name="T3546">­lei</text:span><text:span text:style-name="T3547">­džiant pri</text:span><text:span text:style-name="T3548">­si</text:span><text:span text:style-name="T3549">­dur</text:span><text:span text:style-name="T3550">­ti prie al</text:span><text:span text:style-name="T3551">­gos ir ne</text:span><text:span text:style-name="T3552">­su</text:span><text:span text:style-name="T3553">­lau</text:span><text:span text:style-name="T3554">­kiant iš Vy</text:span><text:span text:style-name="T3555">­riau</text:span><text:span text:style-name="T3556">­sy</text:span><text:span text:style-name="T3557">­bės jo</text:span><text:span text:style-name="T3558">­kių re</text:span><text:span text:style-name="T3559">­a</text:span><text:span text:style-name="T3560">­lių žings</text:span><text:span text:style-name="T3561">­nių, kaip jiems bus ke</text:span><text:span text:style-name="T3562">­lia</text:span><text:span text:style-name="T3563">­mi at</text:span><text:span text:style-name="T3564">­ly</text:span><text:span text:style-name="T3565">­gi</text:span><text:span text:style-name="T3566">­ni</text:span><text:span text:style-name="T3567">­mai, tuo pre</text:span><text:span text:style-name="T3568">­teks</text:span><text:span text:style-name="T3569">­tu vi</text:span><text:span text:style-name="T3570">­są lai</text:span><text:span text:style-name="T3571">­ką yra siū</text:span><text:span text:style-name="T3572">­lo</text:span><text:span text:style-name="T3573">­ma pri</text:span><text:span text:style-name="T3574">­im</text:span><text:span text:style-name="T3575">­ti šias pa</text:span><text:span text:style-name="T3576">­tai</text:span><text:span text:style-name="T3577">­sas, to</text:span><text:span text:style-name="T3578">­dėl siū</text:span><text:span text:style-name="T3579">­lo</text:span><text:span text:style-name="T3580">­me pa</text:span><text:span text:style-name="T3581">­da</text:span><text:span text:style-name="T3582">­ry</text:span><text:span text:style-name="T3583">­ti šio įsta</text:span><text:span text:style-name="T3584">­ty</text:span><text:span text:style-name="T3585">­mo pro</text:span><text:span text:style-name="T3586">­jek</text:span><text:span text:style-name="T3587">­to svars</text:span><text:span text:style-name="T3588">­ty</text:span><text:span text:style-name="T3589">­mo per</text:span><text:span text:style-name="T3590">­trau</text:span><text:span text:style-name="T3591">­ką iki ki</text:span><text:span text:style-name="T3592">­to po</text:span><text:span text:style-name="T3593">­sė</text:span><text:span text:style-name="T3594">­džio, kad val</text:span><text:span text:style-name="T3595">­dan</text:span><text:span text:style-name="T3596">­čio</text:span><text:span text:style-name="T3597">­ji ko</text:span><text:span text:style-name="T3598">­a</text:span><text:span text:style-name="T3599">­li</text:span><text:span text:style-name="T3600">­ci</text:span><text:span text:style-name="T3601">­ja dar ga</text:span><text:span text:style-name="T3602">­lė</text:span><text:span text:style-name="T3603">­tų įver</text:span><text:span text:style-name="T3604">­tin</text:span><text:span text:style-name="T3605">­ti da</text:span><text:span text:style-name="T3606">­bar</text:span><text:span text:style-name="T3607">­ti</text:span><text:span text:style-name="T3608">­nę si</text:span><text:span text:style-name="T3609">­tu</text:span><text:span text:style-name="T3610">­a</text:span><text:span text:style-name="T3611">­ci</text:span><text:span text:style-name="T3612">­ją, Kon</text:span><text:span text:style-name="T3613">­sti</text:span><text:span text:style-name="T3614">­tu</text:span><text:span text:style-name="T3615">­ci</text:span><text:span text:style-name="T3616">­nio Teis</text:span><text:span text:style-name="T3617">­mo spren</text:span><text:span text:style-name="T3618">­di</text:span><text:span text:style-name="T3619">­mus ir ga</text:span><text:span text:style-name="T3620">­li</text:span><text:span text:style-name="T3621">­my</text:span><text:span text:style-name="T3622">­bę kaip nors pa</text:span><text:span text:style-name="T3623">­dė</text:span><text:span text:style-name="T3624">­ti mū</text:span><text:span text:style-name="T3625">­sų ka</text:span><text:span text:style-name="T3626">­rei</text:span><text:span text:style-name="T3627">­viams.</text:span></text:p>
        <text:p text:style-name="P3628"><text:span text:style-name="T3629">PIRMININKAS.</text:span><text:span text:style-name="T3630"><text:s/>Su</text:span><text:span text:style-name="T3631">­pra</text:span><text:span text:style-name="T3632">­tau iš vi</text:span><text:span text:style-name="T3633">­sos il</text:span><text:span text:style-name="T3634">­gos įžan</text:span><text:span text:style-name="T3635">­gos tiek, kad jūs pri</text:span><text:span text:style-name="T3636">­ėmė</text:span><text:span text:style-name="T3637">­te blo</text:span><text:span text:style-name="T3638">­gą įsta</text:span><text:span text:style-name="T3639">­ty</text:span><text:span text:style-name="T3640">­mą, to</text:span><text:span text:style-name="T3641">­dėl da</text:span><text:span text:style-name="T3642">­bar pra</text:span><text:span text:style-name="T3643">­šo</text:span><text:span text:style-name="T3644">­te per</text:span><text:span text:style-name="T3645">­trau</text:span><text:span text:style-name="T3646">­kos.<text:s/></text:span></text:p>
        <text:p text:style-name="P3647"><text:span text:style-name="T3648">R. J. DAGYS</text:span><text:span text:style-name="T3649"><text:s/></text:span><text:span text:style-name="T3650">(</text:span><text:span text:style-name="T3651">TS-LKDF</text:span><text:span text:style-name="T3652">)</text:span><text:span text:style-name="T3653">. Ger</text:span><text:span text:style-name="T3654">­bia</text:span><text:span text:style-name="T3655">­ma</text:span><text:span text:style-name="T3656">­sis pir</text:span><text:span text:style-name="T3657">­mi</text:span><text:span text:style-name="T3658">­nin</text:span><text:span text:style-name="T3659">­ke, ne jū</text:span><text:span text:style-name="T3660">­sų rei</text:span><text:span text:style-name="T3661">­ka</text:span><text:span text:style-name="T3662">­las ko</text:span><text:span text:style-name="T3663">­men</text:span><text:span text:style-name="T3664">­tuo</text:span><text:span text:style-name="T3665">­ti, jū</text:span><text:span text:style-name="T3666">­sų rei</text:span><text:span text:style-name="T3667">­ka</text:span><text:span text:style-name="T3668">­las siū</text:span><text:span text:style-name="T3669">­ly</text:span><text:span text:style-name="T3670">­ti bal</text:span><text:span text:style-name="T3671">­suo</text:span><text:span text:style-name="T3672">­ti.<text:s/></text:span></text:p>
        <text:p text:style-name="Roman"><text:span text:style-name="T3673">PIRMININKAS.</text:span><text:span text:style-name="T3674"><text:s/>Su</text:span><text:span text:style-name="T3675">­pra</text:span><text:span text:style-name="T3676">­tau. At</text:span><text:span text:style-name="T3677">­si</text:span><text:span text:style-name="T3678">­žvel</text:span><text:span text:style-name="T3679">­giu į jū</text:span><text:span text:style-name="T3680">­sų pra</text:span><text:span text:style-name="T3681">­šy</text:span><text:span text:style-name="T3682">­mą. Jū</text:span><text:span text:style-name="T3683">­sų pra</text:span><text:span text:style-name="T3684">­šy</text:span><text:span text:style-name="T3685">­mas yra tei</text:span><text:span text:style-name="T3686">­sė</text:span><text:span text:style-name="T3687">­tas, ir siū</text:span><text:span text:style-name="T3688">­lau bal</text:span><text:span text:style-name="T3689">­suo</text:span><text:span text:style-name="T3690">­ti dėl per</text:span><text:span text:style-name="T3691">­trau</text:span><text:span text:style-name="T3692">­kos dėl pro</text:span><text:span text:style-name="T3693">­jek</text:span><text:span text:style-name="T3694">­to Nr. XIIP-371(2).<text:s/></text:span></text:p>
        <text:p text:style-name="Roman"><text:span text:style-name="T3695">Už</text:span><text:span text:style-name="T3696">­si</text:span><text:span text:style-name="T3697">­re</text:span><text:span text:style-name="T3698">­gist</text:span><text:span text:style-name="T3699">­ra</text:span><text:span text:style-name="T3700">­vo 90 Sei</text:span><text:span text:style-name="T3701">­mo na</text:span><text:span text:style-name="T3702">­rių, bal</text:span><text:span text:style-name="T3703">­sa</text:span><text:span text:style-name="T3704">­vo 87: u</text:span>ž – 27, prieš – 30, su­si­lai­kė 30. Bet opo­zi­ci­nės frak­ci­jos var­du penk­ta­da­lio už­ten­ka, to­dėl per­trau­ka yra iki ki­to po­sė­džio, tai yra po­pie­ti­nio po­sė­džio me­tu to­liau svars­ty­si­me šį klau­si­mą.</text:p>
        <text:p text:style-name="Roman"/>
        <text:p text:style-name="Laikas">12.56 val.</text:p>
        <text:p text:style-name="Roman12"><text:bookmark-start text:name="klausimas55"/>Šilu­mos ūkio įsta­ty­mo 2, 3, 7, 8, 10, 32 straips­nių pa­kei­ti­mo ir Įsta­ty­mo pa­pil­dy­mo 8<text:span text:style-name="T3705">1</text:span><text:s/>straips­niu<text:s/><text:span text:style-name="T3706">įsta</text:span><text:span text:style-name="T3707">­ty</text:span><text:span text:style-name="T3708">­mo pro</text:span><text:span text:style-name="T3709">­jek</text:span><text:span text:style-name="T3710">­tas Nr. XIIP-771(2) (</text:span><text:span text:style-name="T3711">svars</text:span><text:span text:style-name="T3712">­ty</text:span><text:span text:style-name="T3713">­mas ir pri</text:span><text:span text:style-name="T3714">­ėmi</text:span><text:span text:style-name="T3715">­mas</text:span><text:span text:style-name="T3716">)</text:span></text:p>
        <text:p text:style-name="Roman"><text:bookmark-end text:name="klausimas55"/></text:p>
        <text:p text:style-name="Roman">Prie ener­ge­ti­kos mes dar vis ne­ga­li­me tur­būt? Jau ga­li­me? Tuoj, se­kun­dę! Su Sek­re­to­ria­tu su­de­rin­si­me, kad vis­kas bū­tų ge­rai. Tai ga­li­ma Ši­lu­mos ūkio įsta­ty­mo pa­kei­ti­mo ir pa­pil­dy­mo<text:s/><text:span text:style-name="T3717">įsta</text:span><text:span text:style-name="T3718">­ty</text:span><text:span text:style-name="T3719">­mo pro</text:span><text:span text:style-name="T3720">­jek</text:span><text:span text:style-name="T3721">­tą Nr. XIIP-771? Link</text:span><text:span text:style-name="T3722">­si man gal</text:span><text:span text:style-name="T3723">­va. Svars</text:span><text:span text:style-name="T3724">­ty</text:span><text:span text:style-name="T3725">­mo sta</text:span><text:span text:style-name="T3726">­di</text:span><text:span text:style-name="T3727">­ja. Pra</text:span><text:span text:style-name="T3728">­ne</text:span><text:span text:style-name="T3729">­šė</text:span><text:span text:style-name="T3730">­jas Eko</text:span><text:span text:style-name="T3731">­no</text:span><text:span text:style-name="T3732">­mi</text:span><text:span text:style-name="T3733">­kos ko</text:span><text:span text:style-name="T3734">­mi</text:span><text:span text:style-name="T3735">­te</text:span><text:span text:style-name="T3736">­to pir</text:span><text:span text:style-name="T3737">­mi</text:span><text:span text:style-name="T3738">­nin</text:span><text:span text:style-name="T3739">­kas R. Že</text:span><text:span text:style-name="T3740">­mai</text:span><text:span text:style-name="T3741">­tai</text:span><text:span text:style-name="T3742">­tis tri</text:span><text:span text:style-name="T3743">­bū</text:span><text:span text:style-name="T3744">­no</text:span><text:span text:style-name="T3745">­je.</text:span></text:p>
        <text:p text:style-name="Roman"><text:span text:style-name="T3746">R. ŽEMAITAITIS</text:span><text:span text:style-name="T3747"><text:s/></text:span><text:span text:style-name="T3748">(</text:span><text:span text:style-name="T3749">TTF</text:span><text:span text:style-name="T3750">)</text:span><text:span text:style-name="T3751">. Ačiū, ger</text:span><text:span text:style-name="T3752">­bia</text:span><text:span text:style-name="T3753">­ma</text:span><text:span text:style-name="T3754">­sis po</text:span><text:span text:style-name="T3755">­sė</text:span><text:span text:style-name="T3756">­džio pir</text:span><text:span text:style-name="T3757">­mi</text:span><text:span text:style-name="T3758">­nin</text:span><text:span text:style-name="T3759">­ke. Šian</text:span><text:span text:style-name="T3760">­dien Eko</text:span><text:span text:style-name="T3761">­no</text:span><text:span text:style-name="T3762">­mi</text:span><text:span text:style-name="T3763">­kos ko</text:span><text:span text:style-name="T3764">­mi</text:span><text:span text:style-name="T3765">­te</text:span><text:span text:style-name="T3766">­tas svars</text:span><text:span text:style-name="T3767">­tė<text:s/></text:span>Šilu­mos ūkio įsta­ty­mo pa­kei­ti­mo ir pa­pil­dy­mo<text:s/><text:span text:style-name="T3768">įsta</text:span><text:span text:style-name="T3769">­ty</text:span><text:span text:style-name="T3770">­mo pro</text:span><text:span text:style-name="T3771">­jek</text:span><text:span text:style-name="T3772">­tą ir, 7 bal</text:span><text:span text:style-name="T3773">­sa</text:span><text:span text:style-name="T3774">­vus už, 2 – prieš, pri</text:span><text:span text:style-name="T3775">­ta</text:span><text:span text:style-name="T3776">­rė Tei</text:span><text:span text:style-name="T3777">­sės de</text:span><text:span text:style-name="T3778">­par</text:span><text:span text:style-name="T3779">­ta</text:span><text:span text:style-name="T3780">­men</text:span><text:span text:style-name="T3781">­to ir ko</text:span><text:span text:style-name="T3782">­mi</text:span><text:span text:style-name="T3783">­te</text:span><text:span text:style-name="T3784">­to pa</text:span><text:span text:style-name="T3785">­to</text:span><text:span text:style-name="T3786">­bu</text:span><text:span text:style-name="T3787">­lin</text:span><text:span text:style-name="T3788">­tam įsta</text:span><text:span text:style-name="T3789">­ty</text:span><text:span text:style-name="T3790">­mo pro</text:span><text:span text:style-name="T3791">­jek</text:span><text:span text:style-name="T3792">­to va</text:span><text:span text:style-name="T3793">­rian</text:span><text:span text:style-name="T3794">­tui.</text:span></text:p>
        <text:p text:style-name="Roman"><text:span text:style-name="T3795">PIRMININKAS.</text:span><text:span text:style-name="T3796"><text:s/>Dė</text:span><text:span text:style-name="T3797">­ko</text:span><text:span text:style-name="T3798">­ja</text:span><text:span text:style-name="T3799">­me, pir</text:span><text:span text:style-name="T3800">­mi</text:span><text:span text:style-name="T3801">­nin</text:span><text:span text:style-name="T3802">­ke. Dis</text:span><text:span text:style-name="T3803">­ku</text:span><text:span text:style-name="T3804">­si</text:span><text:span text:style-name="T3805">­jo</text:span><text:span text:style-name="T3806">­je už</text:span><text:span text:style-name="T3807">­si</text:span><text:span text:style-name="T3808">­ra</text:span><text:span text:style-name="T3809">­šė kal</text:span><text:span text:style-name="T3810">­bė</text:span><text:span text:style-name="T3811">­ti du Sei</text:span><text:span text:style-name="T3812">­mo na</text:span><text:span text:style-name="T3813">­riai. Pir</text:span><text:span text:style-name="T3814">­mo</text:span><text:span text:style-name="T3815">­ji kal</text:span><text:span text:style-name="T3816">­ba B. Vė</text:span><text:span text:style-name="T3817">­sai</text:span><text:span text:style-name="T3818">­tė. Kvie</text:span><text:span text:style-name="T3819">­čia</text:span><text:span text:style-name="T3820">­me ją į tri</text:span><text:span text:style-name="T3821">­bū</text:span><text:span text:style-name="T3822">­ną, jei</text:span><text:span text:style-name="T3823">­gu ji yra. Ne</text:span><text:span text:style-name="T3824">­ma</text:span><text:span text:style-name="T3825">­tau. Kvie</text:span><text:span text:style-name="T3826">­čiu K. Dauk</text:span><text:span text:style-name="T3827">­šį, ku</text:span><text:span text:style-name="T3828">­ris už</text:span><text:span text:style-name="T3829">­si</text:span><text:span text:style-name="T3830">­ra</text:span><text:span text:style-name="T3831">­šė ir at</text:span><text:span text:style-name="T3832">­si</text:span><text:span text:style-name="T3833">­i</text:span><text:span text:style-name="T3834">­ma. To</text:span><text:span text:style-name="T3835">­dėl, jei</text:span><text:span text:style-name="T3836">­gu at</text:span><text:span text:style-name="T3837">­si</text:span><text:span text:style-name="T3838">­i</text:span><text:span text:style-name="T3839">­ma, kvie</text:span><text:span text:style-name="T3840">­čiu jus at</text:span><text:span text:style-name="T3841">­gal į tri</text:span><text:span text:style-name="T3842">­bū</text:span><text:span text:style-name="T3843">­ną, nes tu</text:span><text:span text:style-name="T3844">­ri</text:span><text:span text:style-name="T3845">­me pa</text:span><text:span text:style-name="T3846">­siū</text:span><text:span text:style-name="T3847">­ly</text:span><text:span text:style-name="T3848">­mų.<text:s/></text:span></text:p>
        <text:p text:style-name="P3849">Dėl 1 straips­nio ir dėl 2 straips­nio ne­bu­vo pa­siū­ly­mų. Dėl 3 straips­nio bu­vo Sei­mo na­rio R. Že­mai­tai­čio, ku­riam pri­tar­ta iš da­lies.<text:s/></text:p>
        <text:p text:style-name="Roman"><text:span text:style-name="T3850">R. ŽEMAITAITIS</text:span><text:span text:style-name="T3851"><text:s/></text:span><text:span text:style-name="T3852">(</text:span><text:span text:style-name="T3853">TTF</text:span><text:span text:style-name="T3854">)</text:span><text:span text:style-name="T3855">. Ne</text:span><text:span text:style-name="T3856">­pra</text:span><text:span text:style-name="T3857">­šau bal</text:span><text:span text:style-name="T3858">­suo</text:span><text:span text:style-name="T3859">­ti, nes ko</text:span><text:span text:style-name="T3860">­mi</text:span><text:span text:style-name="T3861">­te</text:span><text:span text:style-name="T3862">­tas pri</text:span><text:span text:style-name="T3863">­ta</text:span><text:span text:style-name="T3864">­ria iš da</text:span><text:span text:style-name="T3865">­lies.</text:span></text:p>
        <text:p text:style-name="Roman"><text:span text:style-name="T3866">PIRMININKAS.</text:span><text:span text:style-name="T3867"><text:s/>Ar ga</text:span><text:span text:style-name="T3868">­li</text:span><text:span text:style-name="T3869">­ma ben</text:span><text:span text:style-name="T3870">­dru su</text:span><text:span text:style-name="T3871">­ta</text:span><text:span text:style-name="T3872">­ri</text:span><text:span text:style-name="T3873">­mu pri</text:span><text:span text:style-name="T3874">­tar</text:span><text:span text:style-name="T3875">­ti? Ga</text:span><text:span text:style-name="T3876">­li</text:span><text:span text:style-name="T3877">­ma. Dėl 4 straips</text:span><text:span text:style-name="T3878">­nio pa</text:span><text:span text:style-name="T3879">­siū</text:span><text:span text:style-name="T3880">­ly</text:span><text:span text:style-name="T3881">­mų nė</text:span><text:span text:style-name="T3882">­ra. Dėl 5 straips</text:span><text:span text:style-name="T3883">­nio pa</text:span><text:span text:style-name="T3884">­siū</text:span><text:span text:style-name="T3885">­ly</text:span><text:span text:style-name="T3886">­mų nė</text:span><text:span text:style-name="T3887">­ra. Dėl 6 straips</text:span><text:span text:style-name="T3888">­nio yra pa</text:span><text:span text:style-name="T3889">­siū</text:span><text:span text:style-name="T3890">­ly</text:span><text:span text:style-name="T3891">­mai. Pir</text:span><text:span text:style-name="T3892">­ma</text:span><text:span text:style-name="T3893">­sis pa</text:span><text:span text:style-name="T3894">­siū</text:span><text:span text:style-name="T3895">­ly</text:span><text:span text:style-name="T3896">­mas yra R. Ši</text:span><text:span text:style-name="T3897">­ma</text:span><text:span text:style-name="T3898">­šiaus, jam ko</text:span><text:span text:style-name="T3899">­mi</text:span><text:span text:style-name="T3900">­te</text:span><text:span text:style-name="T3901">­tas siū</text:span><text:span text:style-name="T3902">­lo ne</text:span><text:span text:style-name="T3903">­pri</text:span><text:span text:style-name="T3904">­tar</text:span><text:span text:style-name="T3905">­ti. Ger</text:span><text:span text:style-name="T3906">­bia</text:span><text:span text:style-name="T3907">­ma</text:span><text:span text:style-name="T3908">­sis Re</text:span><text:span text:style-name="T3909">­mi</text:span><text:span text:style-name="T3910">­gi</text:span><text:span text:style-name="T3911">­jau… Jo nė</text:span><text:span text:style-name="T3912">­ra. Pir</text:span><text:span text:style-name="T3913">­mi</text:span><text:span text:style-name="T3914">­nin</text:span><text:span text:style-name="T3915">­ke, ar ga</text:span><text:span text:style-name="T3916">­lė</text:span><text:span text:style-name="T3917">­tu</text:span><text:span text:style-name="T3918">­mė</text:span><text:span text:style-name="T3919">­te pri</text:span><text:span text:style-name="T3920">­sta</text:span><text:span text:style-name="T3921">­ty</text:span><text:span text:style-name="T3922">­ti R. Ši</text:span><text:span text:style-name="T3923">­ma</text:span><text:span text:style-name="T3924">­šiaus pa</text:span><text:span text:style-name="T3925">­siū</text:span><text:span text:style-name="T3926">­ly</text:span><text:span text:style-name="T3927">­mą ir kar</text:span><text:span text:style-name="T3928">­tu pa</text:span><text:span text:style-name="T3929">­sa</text:span><text:span text:style-name="T3930">­ky</text:span><text:span text:style-name="T3931">­ti ko</text:span><text:span text:style-name="T3932">­mi</text:span><text:span text:style-name="T3933">­te</text:span><text:span text:style-name="T3934">­to nuo</text:span><text:span text:style-name="T3935">­mo</text:span><text:span text:style-name="T3936">­nę?</text:span></text:p>
        <text:p text:style-name="Roman"><text:span text:style-name="T3937">R. ŽEMAITAITIS</text:span><text:span text:style-name="T3938"><text:s/></text:span><text:span text:style-name="T3939">(</text:span><text:span text:style-name="T3940">TTF</text:span><text:span text:style-name="T3941">)</text:span><text:span text:style-name="T3942">. Iš tie</text:span><text:span text:style-name="T3943">­sų pri</text:span><text:span text:style-name="T3944">­sta</text:span><text:span text:style-name="T3945">­ty</text:span><text:span text:style-name="T3946">­ti ne</text:span><text:span text:style-name="T3947">­rei</text:span><text:span text:style-name="T3948">­kia, nes mes at</text:span><text:span text:style-name="T3949">­si</text:span><text:span text:style-name="T3950">­žvel</text:span><text:span text:style-name="T3951">­gia</text:span><text:span text:style-name="T3952">­me į tą jo pa</text:span><text:span text:style-name="T3953">­siū</text:span><text:span text:style-name="T3954">­ly</text:span><text:span text:style-name="T3955">­mą, bet pa</text:span><text:span text:style-name="T3956">­to</text:span><text:span text:style-name="T3957">­bu</text:span><text:span text:style-name="T3958">­lin</text:span><text:span text:style-name="T3959">­ta</text:span><text:span text:style-name="T3960">­me ko</text:span><text:span text:style-name="T3961">­mi</text:span><text:span text:style-name="T3962">­te</text:span><text:span text:style-name="T3963">­to… va</text:span><text:span text:style-name="T3964">­rian</text:span><text:span text:style-name="T3965">­tą. Tai, ko</text:span><text:span text:style-name="T3966">­le</text:span><text:span text:style-name="T3967">­ga, ko</text:span><text:span text:style-name="T3968">­mi</text:span><text:span text:style-name="T3969">­te</text:span><text:span text:style-name="T3970">­tas pri</text:span><text:span text:style-name="T3971">­ta</text:span><text:span text:style-name="T3972">­ria to</text:span><text:span text:style-name="T3973">­kiam mū</text:span><text:span text:style-name="T3974">­sų pa</text:span><text:span text:style-name="T3975">­to</text:span><text:span text:style-name="T3976">­bu</text:span><text:span text:style-name="T3977">­li</text:span><text:span text:style-name="T3978">­ni</text:span><text:span text:style-name="T3979">­mui.<text:s/></text:span></text:p>
        <text:p text:style-name="Roman"><text:span text:style-name="T3980">PIRMININKAS.</text:span><text:span text:style-name="T3981"><text:s/>Vis tiek, ger</text:span><text:span text:style-name="T3982">­bia</text:span><text:span text:style-name="T3983">­mie</text:span><text:span text:style-name="T3984">­ji Sei</text:span><text:span text:style-name="T3985">­mo na</text:span><text:span text:style-name="T3986">­riai, ka</text:span><text:span text:style-name="T3987">­dan</text:span><text:span text:style-name="T3988">­gi Sei</text:span><text:span text:style-name="T3989">­mo na</text:span><text:span text:style-name="T3990">­rio nė</text:span><text:span text:style-name="T3991">­ra, jis pats ne</text:span><text:span text:style-name="T3992">­ga</text:span><text:span text:style-name="T3993">­li to pa</text:span><text:span text:style-name="T3994">­sa</text:span><text:span text:style-name="T3995">­ky</text:span><text:span text:style-name="T3996">­ti, tai dėl pir</text:span><text:span text:style-name="T3997">­mo</text:span><text:span text:style-name="T3998">­jo R. Ši</text:span><text:span text:style-name="T3999">­ma</text:span><text:span text:style-name="T4000">­šiaus pa</text:span><text:span text:style-name="T4001">­siū</text:span><text:span text:style-name="T4002">­ly</text:span><text:span text:style-name="T4003">­mo, ku</text:span><text:span text:style-name="T4004">­riam ko</text:span><text:span text:style-name="T4005">­mi</text:span><text:span text:style-name="T4006">­te</text:span><text:span text:style-name="T4007">­tas siū</text:span><text:span text:style-name="T4008">­lo ne</text:span><text:span text:style-name="T4009">­pri</text:span><text:span text:style-name="T4010">­tar</text:span><text:span text:style-name="T4011">­ti, ar ga</text:span><text:span text:style-name="T4012">­li</text:span><text:span text:style-name="T4013">­me ben</text:span><text:span text:style-name="T4014">­dru su</text:span><text:span text:style-name="T4015">­ta</text:span><text:span text:style-name="T4016">­ri</text:span><text:span text:style-name="T4017">­mu ne</text:span><text:span text:style-name="T4018">­pri</text:span><text:span text:style-name="T4019">­tar</text:span><text:span text:style-name="T4020">­ti? (</text:span><text:span text:style-name="T4021">Bal</text:span><text:span text:style-name="T4022">­sai sa</text:span><text:span text:style-name="T4023">­lė</text:span><text:span text:style-name="T4024">­je</text:span><text:span text:style-name="T4025">) Ne</text:span><text:span text:style-name="T4026">­ga</text:span><text:span text:style-name="T4027">­li</text:span><text:span text:style-name="T4028">­ma. Kvie</text:span><text:span text:style-name="T4029">­čia</text:span><text:span text:style-name="T4030">­te bal</text:span><text:span text:style-name="T4031">­suo</text:span><text:span text:style-name="T4032">­ti. Pra</text:span><text:span text:style-name="T4033">­šom ta</text:span><text:span text:style-name="T4034">­da bal</text:span><text:span text:style-name="T4035">­suo</text:span><text:span text:style-name="T4036">­ti. (</text:span><text:span text:style-name="T4037">Bal</text:span><text:span text:style-name="T4038">­sai sa</text:span><text:span text:style-name="T4039">­lė</text:span><text:span text:style-name="T4040">­je</text:span><text:span text:style-name="T4041">) Nė</text:span><text:span text:style-name="T4042">­ra R. Ši</text:span><text:span text:style-name="T4043">­ma</text:span><text:span text:style-name="T4044">­šiaus. (</text:span><text:span text:style-name="T4045">Bal</text:span><text:span text:style-name="T4046">­sai sa</text:span><text:span text:style-name="T4047">­lė</text:span><text:span text:style-name="T4048">­je</text:span><text:span text:style-name="T4049">) Au</text:span><text:span text:style-name="T4050">­to</text:span><text:span text:style-name="T4051">­rius yra vie</text:span><text:span text:style-name="T4052">­nas. Aš ga</text:span><text:span text:style-name="T4053">­liu duo</text:span><text:span text:style-name="T4054">­ti bū</text:span><text:span text:style-name="T4055">­tent au</text:span><text:span text:style-name="T4056">­to</text:span><text:span text:style-name="T4057">­riui. At</text:span><text:span text:style-name="T4058">­ėjo pa</text:span><text:span text:style-name="T4059">­vė</text:span><text:span text:style-name="T4060">­la</text:span><text:span text:style-name="T4061">­vęs au</text:span><text:span text:style-name="T4062">­to</text:span><text:span text:style-name="T4063">­rius, ta</text:span><text:span text:style-name="T4064">­da kvie</text:span><text:span text:style-name="T4065">­čia</text:span><text:span text:style-name="T4066">­me pa</text:span><text:span text:style-name="T4067">­si</text:span><text:span text:style-name="T4068">­sa</text:span><text:span text:style-name="T4069">­ky</text:span><text:span text:style-name="T4070">­ti au</text:span><text:span text:style-name="T4071">­to</text:span><text:span text:style-name="T4072">­rių. Ar jūs lai</text:span><text:span text:style-name="T4073">­ko</text:span><text:span text:style-name="T4074">­tės ko</text:span><text:span text:style-name="T4075">­mi</text:span><text:span text:style-name="T4076">­te</text:span><text:span text:style-name="T4077">­to iš</text:span><text:span text:style-name="T4078">­reikš</text:span><text:span text:style-name="T4079">­tos nuo</text:span><text:span text:style-name="T4080">­mo</text:span><text:span text:style-name="T4081">­nės, kad ne</text:span><text:span text:style-name="T4082">­rei</text:span><text:span text:style-name="T4083">­kia bal</text:span><text:span text:style-name="T4084">­suo</text:span><text:span text:style-name="T4085">­ti dėl jū</text:span><text:span text:style-name="T4086">­sų pa</text:span><text:span text:style-name="T4087">­siū</text:span><text:span text:style-name="T4088">­ly</text:span><text:span text:style-name="T4089">­mų, iš</text:span><text:span text:style-name="T4090">­sky</text:span><text:span text:style-name="T4091">­rus tą, kam ko</text:span><text:span text:style-name="T4092">­mi</text:span><text:span text:style-name="T4093">­te</text:span><text:span text:style-name="T4094">­tas ir pri</text:span><text:span text:style-name="T4095">­ta</text:span><text:span text:style-name="T4096">­ria? Taip, lai</text:span><text:span text:style-name="T4097">­ko</text:span><text:span text:style-name="T4098">­si tos nuo</text:span><text:span text:style-name="T4099">­mo</text:span><text:span text:style-name="T4100">­nės. Tai ar da</text:span><text:span text:style-name="T4101">­bar ga</text:span><text:span text:style-name="T4102">­li</text:span><text:span text:style-name="T4103">­me ben</text:span><text:span text:style-name="T4104">­dru su</text:span><text:span text:style-name="T4105">­ta</text:span><text:span text:style-name="T4106">­ri</text:span><text:span text:style-name="T4107">­mu ne</text:span><text:span text:style-name="T4108">­pri</text:span><text:span text:style-name="T4109">­tar</text:span><text:span text:style-name="T4110">­ti? Ačiū.<text:s/></text:span></text:p>
        <text:p text:style-name="P4111">Ant­ra­sis R. Ši­ma­šiaus pa­siū­ly­mas. Ly­giai taip pat ga­li­me ben­dru su­ta­ri­mu ne­pri­tar­ti?</text:p>
        <text:p text:style-name="Roman"><text:span text:style-name="T4112">R. ŽEMAITAITIS</text:span><text:span text:style-name="T4113"><text:s/></text:span><text:span text:style-name="T4114">(</text:span><text:span text:style-name="T4115">TTF</text:span><text:span text:style-name="T4116">)</text:span><text:span text:style-name="T4117">. Ir</text:span><text:span text:style-name="T4118">­gi pri</text:span><text:span text:style-name="T4119">­ta</text:span><text:span text:style-name="T4120">­ria ko</text:span><text:span text:style-name="T4121">­mi</text:span><text:span text:style-name="T4122">­te</text:span><text:span text:style-name="T4123">­tas pa</text:span><text:span text:style-name="T4124">­to</text:span><text:span text:style-name="T4125">­bu</text:span><text:span text:style-name="T4126">­lin</text:span><text:span text:style-name="T4127">­tam va</text:span><text:span text:style-name="T4128">­rian</text:span><text:span text:style-name="T4129">­tui. Ko</text:span><text:span text:style-name="T4130">­mi</text:span><text:span text:style-name="T4131">­te</text:span><text:span text:style-name="T4132">­te su</text:span><text:span text:style-name="T4133">­ta</text:span><text:span text:style-name="T4134">­rė</text:span><text:span text:style-name="T4135">­me.<text:s/></text:span></text:p>
        <text:p text:style-name="Roman"><text:span text:style-name="T4136">PIRMININKAS.</text:span><text:span text:style-name="T4137"><text:s/>Ar ga</text:span><text:span text:style-name="T4138">­li</text:span><text:span text:style-name="T4139">­me ben</text:span><text:span text:style-name="T4140">­dru su</text:span><text:span text:style-name="T4141">­ta</text:span><text:span text:style-name="T4142">­ri</text:span><text:span text:style-name="T4143">­mu ne</text:span><text:span text:style-name="T4144">­pri</text:span><text:span text:style-name="T4145">­tar</text:span><text:span text:style-name="T4146">­ti R. Ši</text:span><text:span text:style-name="T4147">­ma</text:span><text:span text:style-name="T4148">­šiaus pa</text:span><text:span text:style-name="T4149">­siū</text:span><text:span text:style-name="T4150">­ly</text:span><text:span text:style-name="T4151">­mui? (</text:span><text:span text:style-name="T4152">Bal</text:span><text:span text:style-name="T4153">­sai sa</text:span><text:span text:style-name="T4154">­lė</text:span><text:span text:style-name="T4155">­je</text:span><text:span text:style-name="T4156">) Ga</text:span><text:span text:style-name="T4157">­li</text:span><text:span text:style-name="T4158">­me.<text:s/></text:span></text:p>
        <text:p text:style-name="P4159">Ta­da dėl 7 straips­nio vėl R. Ši­ma­šiaus pa­siū­ly­mas. Vėl ta pa­ti is­to­ri­ja, siū­lo­ma ne­pri­tar­ti. Ar ga­li­me ben­dru su­ta­ri­mu ne­pri­tar­ti? Ga­li­me.</text:p>
        <text:p text:style-name="P4160">Ir S. Dmit­ri­je­vo siū­ly­mas, ku­riam yra pri­tar­ta iš da­lies. Ger­bia­ma­sis Ser­ge­jau, ar jūs pra­šo­te dėl to ap­si­spręs­ti, ar tin­ka, kaip pri­ta­ria ko­mi­te­tas? Tin­ka, kaip pri­ta­ria ko­mi­te­tas. Ar ga­li­ma ben­dru su­ta­ri­mu pri­tar­ti iš da­lies?<text:s/></text:p>
        <text:p text:style-name="Roman"><text:span text:style-name="T4161">S. DMITRIJEV</text:span><text:span text:style-name="T4162"><text:s/></text:span><text:span text:style-name="T4163">(</text:span><text:span text:style-name="T4164">DPF</text:span><text:span text:style-name="T4165">)</text:span><text:span text:style-name="T4166">. Ga</text:span><text:span text:style-name="T4167">­li</text:span><text:span text:style-name="T4168">­ma ben</text:span><text:span text:style-name="T4169">­dru.</text:span></text:p>
        <text:p text:style-name="Roman"><text:span text:style-name="T4170">PIRMININKAS.</text:span><text:span text:style-name="T4171"><text:s/>Ga</text:span><text:span text:style-name="T4172">­li</text:span><text:span text:style-name="T4173">­ma ben</text:span><text:span text:style-name="T4174">­dru su</text:span><text:span text:style-name="T4175">­ta</text:span><text:span text:style-name="T4176">­ri</text:span><text:span text:style-name="T4177">­mu? (</text:span><text:span text:style-name="T4178">Bal</text:span><text:span text:style-name="T4179">­sai sa</text:span><text:span text:style-name="T4180">­lė</text:span><text:span text:style-name="T4181">­je</text:span><text:span text:style-name="T4182">) Ši</text:span><text:span text:style-name="T4183">­tą straips</text:span><text:span text:style-name="T4184">­nį no</text:span><text:span text:style-name="T4185">­ri</text:span><text:span text:style-name="T4186">­te pa</text:span><text:span text:style-name="T4187">­pil</text:span><text:span text:style-name="T4188">­dy</text:span><text:span text:style-name="T4189">­ti? Pra</text:span><text:span text:style-name="T4190">­šom, pir</text:span><text:span text:style-name="T4191">­mi</text:span><text:span text:style-name="T4192">­nin</text:span><text:span text:style-name="T4193">­ke, pa</text:span><text:span text:style-name="T4194">­pil</text:span><text:span text:style-name="T4195">­dy</text:span><text:span text:style-name="T4196">­ti.</text:span></text:p>
        <text:p text:style-name="Roman"><text:span text:style-name="T4197">R. ŽEMAITAITIS</text:span><text:span text:style-name="T4198"><text:s/></text:span><text:span text:style-name="T4199">(</text:span><text:span text:style-name="T4200">TTF</text:span><text:span text:style-name="T4201">)</text:span><text:span text:style-name="T4202">. Taip pat, ger</text:span><text:span text:style-name="T4203">­bia</text:span><text:span text:style-name="T4204">­mie</text:span><text:span text:style-name="T4205">­ji ko</text:span><text:span text:style-name="T4206">­le</text:span><text:span text:style-name="T4207">­gos, no</text:span><text:span text:style-name="T4208">­riu at</text:span><text:span text:style-name="T4209">­kreip</text:span><text:span text:style-name="T4210">­ti dė</text:span><text:span text:style-name="T4211">­me</text:span><text:span text:style-name="T4212">­sį, kad bu</text:span><text:span text:style-name="T4213">­vo ir B. Vė</text:span><text:span text:style-name="T4214">­sai</text:span><text:span text:style-name="T4215">­tės pa</text:span><text:span text:style-name="T4216">­tai</text:span><text:span text:style-name="T4217">­sa dėl įsi</text:span><text:span text:style-name="T4218">­ga</text:span><text:span text:style-name="T4219">­lio</text:span><text:span text:style-name="T4220">­ji</text:span><text:span text:style-name="T4221">­mo. B. Vė</text:span><text:span text:style-name="T4222">­sai</text:span><text:span text:style-name="T4223">­tės yra pri</text:span><text:span text:style-name="T4224">­tar</text:span><text:span text:style-name="T4225">­ta.</text:span></text:p>
        <text:p text:style-name="Roman"><text:span text:style-name="T4226">PIRMININKAS.</text:span><text:span text:style-name="T4227"><text:s/>Kai pri</text:span><text:span text:style-name="T4228">­tar</text:span><text:span text:style-name="T4229">­ta ben</text:span><text:span text:style-name="T4230">­dru su</text:span><text:span text:style-name="T4231">­ta</text:span><text:span text:style-name="T4232">­ri</text:span><text:span text:style-name="T4233">­mu, mes įtrau</text:span><text:span text:style-name="T4234">­kia</text:span><text:span text:style-name="T4235">­me tur</text:span><text:span text:style-name="T4236">­būt. Ge</text:span><text:span text:style-name="T4237">­rai. 8 straips</text:span><text:span text:style-name="T4238">­nis.<text:s/></text:span>Yra R. Že­mai­tai­čio siū­ly­mas. Jūs at­si­ė­mė­te?</text:p>
        <text:p text:style-name="Roman"><text:span text:style-name="T4239">R. ŽEMAITAITIS</text:span><text:s/><text:span text:style-name="T4240">(</text:span><text:span text:style-name="T4241">TTF</text:span><text:span text:style-name="T4242">)</text:span>. Taip.</text:p>
        <text:p text:style-name="Roman"><text:span text:style-name="T4243">PIRMININKAS.</text:span><text:s/>Dėl jo ap­si­spręs­ti ne­rei­kia. Dėl vi­so pik­to, ka­dan­gi aš ne­ma­tau, bet B. Vė­sai­tės pa­tai­sai pri­ta­ria­me. Jei­gu jis in­kor­po­ruo­tas… Ge­rai. Vi­si pa­siū­ly­mai dėl šio tei­sės ak­to per­ei­ti. Ger­bia­ma­sis pir­mi­nin­ke, ačiū. Už, prieš no­rin­čių kal­bė­ti… (<text:span text:style-name="T4244">Bal</text:span><text:span text:style-name="T4245">­sai sa</text:span><text:span text:style-name="T4246">­lė</text:span><text:span text:style-name="T4247">­je</text:span>) R. Ši­ma­šius – prieš. No­ri­te kal­bė­ti?</text:p>
        <text:p text:style-name="Roman"><text:span text:style-name="T4248">R. ŠIMAŠIUS</text:span><text:s/><text:span text:style-name="T4249">(</text:span><text:span text:style-name="T4250">LSF</text:span><text:span text:style-name="T4251">)</text:span>. Taip.</text:p>
        <text:p text:style-name="Roman"><text:span text:style-name="T4252">PIRMININKAS.</text:span><text:s/>Pra­šom, jū­sų tei­sė.<text:s/></text:p>
        <text:p text:style-name="Roman"><text:span text:style-name="T4253">R. ŠIMAŠIUS</text:span><text:s/><text:span text:style-name="T4254">(</text:span><text:span text:style-name="T4255">LSF</text:span><text:span text:style-name="T4256">)</text:span>. Iš tie­sų esu už­si­ra­šęs kal­bė­ti prieš vi­są pa­ke­tą. Ne­ga­liu ga­ran­tuo­ti, kad jis ge­ras ar blo­gas, kaip, ma­nau, ran­ką prie šir­dies pri­dė­ję ir dau­gu­ma Sei­mo na­rių to ga­ran­tuo­ti ne­ga­li, nes pro­jek­tas bu­vo pri­sta­ty­tas pra­ei­tą ket­vir­ta­die­nį, kos­mi­niu grei­čiu at­ke­lia­vo į ko­mi­te­tą. Ko­mi­te­te aš pir­mą kar­tą iš­gir­dau, pa­vyz­džiui, tris Vy­riau­sy­bės nuo­mo­nes vie­nu klau­si­mu. Vie­na, ku­ri pa­teik­ta pro­jek­te, ki­ta – Ener­ge­ti­kos mi­nis­te­ri­jos, o tre­čia – prem­je­ro pa­ta­rė­jo. Ma­no su­pra­ti­mu, per daug svar­bus yra ši­lu­mos ūkis, kad mes taip cha­o­tiš­kai ga­lė­tu­me pri­im­ti šį svar­bų įsta­ty­mą. Iš tie­sų aš pri­tar­čiau Vy­riau­sy­bės da­liai ke­ti­ni­mų ir dėl bio­ku­ro bir­žos, ir dėl bio­ku­ro ap­skri­tai pa­nau­do­ji­mo ši­lu­mos ga­my­bai. Ta­čiau į klau­si­mą, ar bū­tent toks mo­de­lis veiks, kaip įvyks per­ei­na­ma­sis lai­ko­tar­pis, mes at­sa­ky­mo šian­dien ne­tu­ri­me. De­ja, kai šian­dien ma­čiau tris Vy­riau­sy­bės nuo­mo­nes vie­nu klau­si­mu, tai pa­si­ti­kė­ji­mo, kad tą at­sa­ky­mą tu­ri Vy­riau­sy­bė, aš ir­gi ne­tu­riu. Pa­teik­siu tik vie­ną pa­vyz­dį. Iš es­mės pro­jek­tu siū­lo­ma per­ei­ti nuo to­kios sis­te­mos, kai per VIAP’ą yra fi­nan­suo­ja­ma ko­ge­ne­ra­ci­ja sub­si­di­juo­jant elek­tros su­pir­ki­mą, siū­lo­ma per­ei­ti prie to, kad yra sub­si­di­juo­ja­mas nau­jos ga­lios ins­ta­lia­vi­mas per in­ves­ti­ci­jas. Vis­kas ge­rai, pa­nau­do­ja­me apy­var­ti­nes lė­šas, bet ar at­si­tik­ti­nu­mas yra tai, kad mes gir­di­me apie to­kius at­ve­jus, kad tie ver­slai, ku­rie be pa­ra­mos pla­na­vo da­ry­ti ko­ge­ne­ra­ci­ją, da­bar gal­vo­ja, kad yra tam tik­rų ne­sklan­du­mų, su­tri­ki­mų ir ati­dės tuos pla­nus iki 2016 m. ar 2017 m.? Iš tie­sų mes be­ato­dai­riš­kai le­kia­me į ne­ži­nia kur, o per­ei­na­mo­jo lai­ko­tar­pio iš tik­rų­jų nė­ra ir nuo­sta­tos nė­ra su­sty­guo­tos. To­dėl aš pa­si­sa­kau prieš, bal­suo­da­mas su­si­lai­ky­siu. Vie­nin­te­lis mo­ty­vas tas, kad mes tu­ri­me tu­rė­ti šiuos du mė­ne­sius iki rug­sė­jo ap­si­spręs­ti, o Vy­riau­sy­bė sa­vo pro­gra­mą ga­li reng­ti ir nie­kas ne­bū­tų su­stab­do­ma, jei­gu pa­vė­luo­si­me.</text:p>
        <text:p text:style-name="Roman"><text:span text:style-name="T4257">PIRMININKAS.</text:span><text:s/>Lai­kas. K. Dauk­šys – už.</text:p>
        <text:p text:style-name="Roman"><text:span text:style-name="T4258">K. DAUKŠYS</text:span><text:s/><text:span text:style-name="T4259">(</text:span><text:span text:style-name="T4260">DPF</text:span><text:span text:style-name="T4261">)</text:span>. Ačiū, ger­bia­ma­sis po­sė­džio pir­mi­nin­ke. Iš tik­rų­jų tai la­bai svar­bus žings­nis su­tvar­ky­ti ši­lu­mos ūkį taip, kad var­to­to­jams jis bū­tų kuo pi­ges­nis ir kuo efek­ty­viau bū­tų pa­nau­do­ja­mos lė­šos, ski­ria­mos ši­lu­mos ūkiui at­nau­jin­ti, per­tvar­ky­ti ir ki­tiems da­ly­kams. Mes ir šian­dien ma­to­me, kad da­lis sa­vi­val­dy­bių ne­su­ge­ba su­si­tvar­ky­ti su sa­vo at­pi­gi­ni­mais ir Vy­riau­sy­bė nu­ma­to tam skir­ti pi­ni­gų, pa­reng­ti pro­gra­mą, kaip tuos da­ly­kus pa­da­ry­ti. To­dėl rei­kia svei­kin­ti Vy­riau­sy­bę. Aiš­ku, gal­būt tas sku­bu­mas, tu­riu su­tik­ti su R. Ši­ma­šiu­mi, ne­rei­kė­tų to­kio įsta­ty­mo svars­ty­ti per dvi die­nas, bet ką pa­da­ry­si, ge­riau tą žings­nį ženg­ti, šian­dien tą įsta­ty­mą pri­im­ti, kad Vy­riau­sy­bė tu­rė­tų lais­vas ran­kas da­ry­ti vis­ką taip, kad ši­lu­mos at­pi­gi­mas pa­si­jus­tų nuo ki­to šil­dy­mo se­zo­no, o dar la­biau po ki­to se­zo­no. Siū­lau pri­tar­ti po svars­ty­mo ir pas­kui pri­tar­ti pri­imant.</text:p>
        <text:p text:style-name="Roman"><text:span text:style-name="T4262">PIRMININKAS.</text:span><text:s/>Po svars­ty­mo vie­nas – už, vie­nas – prieš kal­bė­jo. Kvie­čiu bal­suo­ti dėl įsta­ty­mo pro­jek­to Nr. XIIP-771 po svars­ty­mo, dėl Lie­tu­vos Res­pub­li­kos ši­lu­mos ūkio įsta­ty­mo 2, 3, 7, 8, 10, 32 straips­nių pa­kei­ti­mo ir pa­pil­dy­mo ir įsta­ty­mo pa­pil­dy­mo 82<text:span text:style-name="T4263">1</text:span><text:s/>straips­niu įsta­ty­mo pro­jek­to.<text:s/></text:p>
        <text:p text:style-name="Roman">Už­si­re­gist­ra­vo 93 Sei­mo na­riai, bal­sa­vo 92: už – 69, prieš – 1, su­si­lai­kė 22. Po svars­ty­mo įsta­ty­mo pro­jek­tui Nr. XIIP-771 yra pri­tar­ta.</text:p>
        <text:p text:style-name="Roman">Sei­mo Pir­mi­nin­kas, kiek ži­nau, siū­lys ypa­tin­gos sku­bos tvar­ką, bet bai­gia­me vi­sus svars­ty­ti ir ta­da dėl vi­sų ap­si­sprę­si­me ypa­tin­gos sku­bos tvar­ka. Ta­da to­liau ga­lė­si­me da­ry­ti ir pri­ėmi­mus, bet bai­gia­me svars­ty­ti ki­tus pro­jek­tus, ly­di­muo­sius pro­jek­tus.<text:s/></text:p>
        <text:p text:style-name="Roman"/>
        <text:p text:style-name="Laikas">13.04 val.</text:p>
        <text:p text:style-name="Roman12"><text:bookmark-start text:name="klausimas56"/>Ener­gi­jos iš­tek­lių rin­kos įsta­ty­mo 1, 2, 3, 4, 7, 9, 10, 13, 17, 19 straips­nių pa­kei­ti­mo, Įsta­ty­mo pa­pil­dy­mo 17<text:span text:style-name="T4264">1</text:span>, 19<text:span text:style-name="T4265">1</text:span><text:s/>straips­niais ir V skir­snio pri­pa­ži­ni­mo ne­te­ku­siu ga­lios<text:s/><text:span text:style-name="T4266">įsta</text:span><text:span text:style-name="T4267">­ty</text:span><text:span text:style-name="T4268">­mo pro</text:span><text:span text:style-name="T4269">­jek</text:span><text:span text:style-name="T4270">­tas<text:s/></text:span><text:span text:style-name="T4271">Nr. XIIP-772(2) (</text:span><text:span text:style-name="T4272">svars</text:span><text:span text:style-name="T4273">­ty</text:span><text:span text:style-name="T4274">­mas ir pri</text:span><text:span text:style-name="T4275">­ėmi</text:span><text:span text:style-name="T4276">­mas</text:span><text:span text:style-name="T4277">)</text:span></text:p>
        <text:p text:style-name="Roman"><text:bookmark-end text:name="klausimas56"/><text:s/></text:p>
        <text:p text:style-name="Roman">Ener­gi­jos iš­tek­lių rin­kos įsta­ty­mo pa­kei­ti­mo ir pa­pil­dy­mo<text:s/><text:span text:style-name="T4278">įsta</text:span><text:span text:style-name="T4279">­ty</text:span><text:span text:style-name="T4280">­mo pro</text:span><text:span text:style-name="T4281">­jek</text:span><text:span text:style-name="T4282">­tas</text:span><text:s/>Nr. XIIP-772. Pra­ne­šė­jas – R. Že­mai­tai­tis Eko­no­mi­kos ko­mi­te­to var­du.<text:span text:style-name="T4283"><text:s/>G. Ste</text:span><text:span text:style-name="T4284">­po</text:span><text:span text:style-name="T4285">­na</text:span><text:span text:style-name="T4286">­vi</text:span><text:span text:style-name="T4287">­čius dėl ve</text:span><text:span text:style-name="T4288">­di</text:span><text:span text:style-name="T4289">­mo tvar</text:span><text:span text:style-name="T4290">­kos. Pra</text:span><text:span text:style-name="T4291">­šom.</text:span></text:p>
        <text:p text:style-name="Roman"><text:span text:style-name="T4292">G. STEPONAVIČIUS</text:span><text:s/><text:span text:style-name="T4293">(</text:span><text:span text:style-name="T4294">LSF</text:span><text:span text:style-name="T4295">)</text:span>. Aš iš­ties, ger­bia­ma­sis po­sė­džio pir­mi­nin­ke, sto­vė­jau čia dar ne­bai­gus svars­ty­ti anks­tes­nio klau­si­mo ir no­riu pa­sa­ky­ti. Dėl šio klau­si­mo, Ši­lu­mos ūkio įsta­ty­mo, Li­be­ra­lų są­jū­džio frak­ci­jos var­du mes pra­šo­me per­trau­kos iki ki­to po­sė­džio. Iš­ties ta­da, kai pra­si­dės pri­ėmi­mas, mes ma­no­me, kad be iš­sa­mių dis­ku­sijų to­kie vis­ką ap­iman­tys pro­jek­tai ne­ga­li bū­ti pri­ima­mi.</text:p>
        <text:p text:style-name="Roman"><text:span text:style-name="T4296">PIRMININKAS.</text:span><text:s/>Ger­bia­ma­sis Ste­po­na­vi­čiau, da­bar yra to­kia si­tu­a­ci­ja. Jei­gu jūs bū­tu­mė­te pa­tei­kęs iki bal­sa­vi­mo, tai mes dar ga­lė­jo­me pa­da­ry­ti. Da­bar svars­ty­mas yra baig­tas, bal­sa­vi­mu bai­gė­si svars­ty­mas. Kai mes ypa­tin­ga sku­ba da­ry­si­me pri­ėmi­mą, ta­da jūs ga­lė­si­te pra­šy­ti tos per­trau­kos.</text:p>
        <text:p text:style-name="Roman"><text:span text:style-name="T4297">G. STEPONAVIČIUS</text:span><text:s/><text:span text:style-name="T4298">(</text:span><text:span text:style-name="T4299">LSF</text:span><text:span text:style-name="T4300">)</text:span>. Lai­ky­ki­te, kad mes jau jos pa­pra­šė­me.<text:s/></text:p>
        <text:p text:style-name="Roman"><text:span text:style-name="T4301">PIRMININKAS.</text:span><text:s/>At­eis ta sta­di­ja ir ta­da ga­lė­si­me pa­pra­šy­ti ir pa­si­žiū­rė­ti. Kad jūs to­kią tei­sę tu­rė­si­te pa­pra­šy­ti, tai – taip, su­tin­ka­me. Da­bar pro­je­k­tas Nr. XIIP-772. Kvie­čiu į tri­bū­ną R. Že­mai­tai­tį.</text:p>
        <text:p text:style-name="Roman"><text:span text:style-name="T4302">R. ŽEMAITAITIS</text:span><text:s/><text:span text:style-name="T4303">(</text:span><text:span text:style-name="T4304">TTF</text:span><text:span text:style-name="T4305">)</text:span>. Ačiū, ger­bia­ma­sis po­sė­džio pir­mi­nin­ke. Šian­dien ko­mi­te­tas svars­tė, už – 7, su­si­lai­kė 2 – pri­tar­ti pa­to­bu­lin­tam ko­mi­te­to va­rian­tui.</text:p>
        <text:p text:style-name="Roman"><text:span text:style-name="T4306">PIRMININKAS.</text:span><text:s/>Dis­ku­si­jo­je no­rin­čių da­ly­vau­ti nė­ra, pa­siū­ly­mų, dėl ku­rių tu­rė­tu­me ap­si­sprę­s­ti, nė­ra. Už, prieš no­rin­čių kal­bė­ti… K. Dauk­šys – prieš. Ne­kal­bės. Gal ga­li­ma po svar­s­ty­mo pri­tar­ti ben­dru su­ta­ri­mu? Už­si­ra­šė D. Krei­vys. At­si­pra­šo­me. Pra­šom, jū­sų tei­sė kal­bė­ti.<text:s/></text:p>
        <text:p text:style-name="Roman"><text:span text:style-name="T4307">D. KREIVYS</text:span><text:s/><text:span text:style-name="T4308">(</text:span><text:span text:style-name="T4309">TS-LKDF</text:span><text:span text:style-name="T4310">)</text:span>. Ačiū. Aš no­riu pa­sa­ky­ti, bran­gie­ji, kaip ir Ši­lu­mos įsta­ty­mo at­ve­ju, kur mes sku­ba­me su vi­sais šiais įsta­ty­mais? No­riu pa­sa­ky­ti, kad eu­ro­pi­nės lė­šos ge­riau­siu at­ve­ju at­eis 2015 m., 2015 m. pra­džio­je. Ra­miai iš­dis­ku­tuo­ki­me šį klau­si­mą, ru­de­nį, rug­sė­jo mė­ne­sį, pri­im­si­me įsta­ty­mą ir ga­lė­si­me ju­dė­ti į prie­kį. La­bai kon­kre­tus pa­vyz­dys. Klai­pė­do­je „For­tu­mas“ pa­sta­tė ko­ge­ne­ra­ci­nę elek­tri­nę už sa­vo lė­šas. Sku­bė­da­mi pri­im­ti šiuos įsta­ty­mus mes su­teik­si­me ga­li­my­bę vi­siems, ką mi­nė­jo R. Ši­ma­šius, taip pat ir „For­tu­mui“, ku­ris Kau­ne ruo­šia­si sta­ty­ti ko­ge­ne­ra­ci­nę elek­tri­nę, nau­do­tis eu­ro­pi­nė­mis lė­šo­mis, nors jis ga­lė­tų pa­sta­ty­ti tą pa­tį už sa­vo lė­šas. Aš dar kar­tą kvie­čiu vi­sus ne­sku­bė­ti ir ati­dė­ti šias vi­sas pa­tai­sas ru­de­niui.<text:s/></text:p>
        <text:p text:style-name="Roman"><text:span text:style-name="T4311">PIRMININKAS.</text:span><text:s/>Ga­li­ma, prem­je­re, kad pa­baig­tų pa­si­sa­ky­ti už ir ta­da jums leis­tu­me per šo­ni­nį mik­ro­fo­ną. P. Gra­žu­lis – už.</text:p>
        <text:p text:style-name="Roman"><text:span text:style-name="T4312">P. GRAŽULIS</text:span><text:s/><text:span text:style-name="T4313">(</text:span><text:span text:style-name="T4314">TTF</text:span><text:span text:style-name="T4315">)</text:span>. Ger­bia­mie­ji Sei­mo na­riai, aš tu­rė­čiau to­kią po­zi­ci­ją. Ga­vo­me va­rian­tą, ku­riam tik­rai, ma­ny­čiau, po svars­ty­mo tu­rė­tu­me pri­tar­ti, bet pri­im­ti tik­rai ne­rei­kia sku­bė­ti. Yra 6 ir 7 straips­niai, ku­rie man ke­lia rim­tų abe­jo­nių. Jei­gu mes no­rė­jo­me, kad per bir­žą bū­tų per­ka­ma vien tik ža­lia­va ir kad su­da­ry­tų kon­ku­ren­ci­ją, tai da­bar čia įtvir­ti­na­ma ža­lia­vos kai­na. Kam ta­da rei­ka­lin­ga bir­ža?</text:p>
        <text:p text:style-name="Roman">Ant­ras da­ly­kas. Bus įpa­rei­go­ja­ma pirk­ti šil­dy­mą iš tų jė­gai­nių, ku­rios ga­mins ši­lu­mą iš at­si­nau­ji­nan­čių ener­gi­jos šal­ti­nių. Aš ma­nau, ne iki ga­lo iš­dis­ku­tuo­tas klau­si­mas. Po svars­ty­mo mes ga­li­me pri­tar­ti, bus va­sa­ra, mes ga­lė­si­me įsi­gi­lin­ti, pa­teik­ti pa­tai­sas ir pri­ėmi­mo sta­di­jo­je pri­im­ti.<text:s/></text:p>
        <text:p text:style-name="Roman"><text:span text:style-name="T4316">PIRMININKAS.</text:span><text:s/>Prem­je­ras A. But­ke­vi­čius per šo­ni­nį mik­ro­fo­ną. Pra­šom.</text:p>
        <text:p text:style-name="Roman"><text:span text:style-name="T4317">A. BUTKEVIČIUS</text:span><text:s/><text:span text:style-name="T4318">(</text:span><text:span text:style-name="T4319">LSDPF</text:span><text:span text:style-name="T4320">)</text:span>. Dė­ko­ju, po­sė­džio pir­mi­nin­ke. Aš no­rė­čiau po­nui D. Krei­viui pa­sa­ky­ti, kad šiuo me­tu Vy­riau­sy­bės ka­bi­ne­tas yra at­li­kęs la­bai iš­sa­mią ana­li­zę. Pa­gal kiek­vie­ną sa­vi­val­dy­bę. Yra nu­sta­ty­ta, kiek kiek­vie­na sa­vi­val­dy­bė nau­do­ja bio­ku­ro, ko­kia yra bio­ku­ro kai­na, ku­ria per­ka­ma, ir net nu­sta­ty­ta, kad kai kur bio­ku­ras yra per­ka­mas tris kar­tus di­des­ne kai­na, to­dėl la­bai rei­ka­lin­ga bio­ku­ro bir­ža. Ma­nau, kad tai leis pa­di­din­ti skaid­ru­mą, tai bus vie­ša, tai bus ma­to­ma ne tik pir­kė­jams, tie­kė­jams, bet ir vi­suo­me­nei, ku­ri ga­lės su­si­pa­žin­ti, ko­kia yra kai­na. Taip pat jau yra su­da­ry­tos ga­li­my­bės urė­di­joms ga­min­ti bio­ku­rą. Tai, ką bu­vo už­drau­du­si pra­ėju­si Vy­riau­sy­bė, bu­vo la­bai keis­ta. Ap­lin­kos mi­nis­te­ri­jos yra skir­ti pi­ni­gai įsi­gy­ti įren­gi­niams, kad grei­čiau pra­si­dė­tų bio­ku­ro ga­my­ba. Ši­tie įsta­ty­mai yra pa­reng­ti to­kiu ly­giu, kad, juos pri­ėmus, jie bus pri­sta­to­mi sa­vi­val­dy­bė­se ar­ba ap­skri­ty­se ir su­pa­žin­di­na­mos pir­miau­sia tos sa­vi­val­dy­bės, ku­rio­se šiuo me­tu ši­lu­mos kai­na yra pa­ti aukš­čiau­sia. Yra pa­da­ry­tas vi­sas ši­lu­mos ūkio ga­my­bos že­mė­la­pis. Jei­gu no­rė­si­te, pra­šau, po­ne Krei­vy, at­ei­ti ir tik­rai jus su­pa­žin­din­si­me.</text:p>
        <text:p text:style-name="Roman"><text:span text:style-name="T4321">PIRMININKAS.</text:span><text:s/>Per šo­ni­nį mik­ro­fo­ną – G. Ste­po­na­vi­čius.</text:p>
        <text:p text:style-name="Roman"><text:span text:style-name="T4322">G. STEPONAVIČIUS</text:span><text:s/><text:span text:style-name="T4323">(</text:span><text:span text:style-name="T4324">LSF</text:span><text:span text:style-name="T4325">)</text:span>. La­bai ačiū. Iš­klau­sius Mi­nist­rą Pir­mi­nin­ką no­ri­si pa­sa­ky­ti la­bai pa­pras­tą tie­są: vi­suo­me­nė tu­ri bū­ti su­pa­žin­di­na­ma su įsta­ty­mais ir jų ga­li­mo­mis pa­sek­mė­mis, taip pat ir su po­zi­ty­vio­mis, apie ku­rias jūs kal­ba­te, iki jų pri­ėmi­mo. Ne­bu­vo nė min­ties apie, pa­vyz­džiui, klau­sy­mų čia, Sei­me, su­ren­gi­mą, su­pran­tant jū­sų sku­bą strim­gal­viais. To­dėl aš no­riu pa­sa­ky­ti: dėl šio pro­jek­to iki bal­sa­vi­mo Li­be­ra­lų są­jū­džio frak­ci­jos var­du pra­šo­me per­trau­kos, o ka­dan­gi ši­tie vi­si įsta­ty­mai yra tar­pu­sa­vy­je su­si­ję, mes ma­no­me, kad kar­tu tu­rė­tų bū­ti pa­da­ry­ta per­trau­ka iki ki­to po­sė­džio dėl vi­so pa­ke­to.</text:p>
        <text:p text:style-name="Roman"><text:span text:style-name="T4326">PIRMININKAS.</text:span><text:s/>Ger­bia­ma­sis Gin­ta­rai Ste­po­na­vi­čiau, jei­gu bū­tų ga­li­ma pa­klaus­ti: gal ga­lė­tu­me su­tar­ti, kad mes svars­ty­mą pa­bai­giam ir ta­da bal­suo­ja­me dėl jū­sų pri­ėmi­mo per­trau­kos, kad bū­tų svars­ty­mas?<text:s/></text:p>
        <text:p text:style-name="Roman"><text:span text:style-name="T4327">G. STEPONAVIČIUS</text:span><text:s/><text:span text:style-name="T4328">(</text:span><text:span text:style-name="T4329">LSF</text:span><text:span text:style-name="T4330">)</text:span>. Jei­gu ne­at­si­tiks taip, kad su ši­tuo jūs ma­ne pa­gau­si­te. Kaž­kas pa­pra­šys pus­va­lan­džio per­trau­kos, ta­da…<text:s/></text:p>
        <text:p text:style-name="Roman"><text:span text:style-name="T4331">PIRMININKAS.</text:span><text:s/>Jū­sų pra­šy­mas pir­mas, dėl jo pir­mo ir bal­suo­si­me. Ta­da bai­gia­me svars­ty­mus. Kaip aš su­pran­tu, dėl vi­sų jūs da­ry­si­te tą pa­tį. Su­tvar­ko­me vi­sus ir ta­da bal­suo­si­me dėl per­trau­kos.<text:s/></text:p>
        <text:p text:style-name="Roman">Da­bar pir­miau­sia bal­suo­ja­me dėl įsta­ty­mo pro­jek­to Nr. XIIP-772 po svars­ty­mo. Kas pa­lai­ko­te pro­jek­tą, bal­suo­ja­te už, kas prieš, prieš ir su­si­lai­ko­te.<text:s/></text:p>
        <text:p text:style-name="Roman">Už­si­re­gist­ra­vo 93 Sei­mo na­riai. Bal­sa­vo 93: už – 70, prieš ne­bu­vo, su­si­lai­kė 23. Tai­gi po svars­ty­mo pro­jek­tui Nr. XIIP-772 yra pri­tar­ta.</text:p>
        <text:p text:style-name="Roman">Dar per šo­ni­nį mik­ro­fo­ną no­ri A. Skar­džius. Pra­šom.</text:p>
        <text:p text:style-name="Roman"><text:span text:style-name="T4332">A. SKARDŽIUS</text:span><text:s/><text:span text:style-name="T4333">(</text:span><text:span text:style-name="T4334">LSDPF</text:span><text:span text:style-name="T4335">)</text:span>. Ačiū, pir­mi­nin­ke. Iš­ties ne­su­pran­tu ger­bia­mo­jo G. Ste­po­na­vi­čiaus. Ar­tė­ja ru­duo. Ar­gi ta per­tvar­ka ne­rei­ka­lin­ga tam, kad bū­tų ga­li­ma pi­giau įsi­gy­ti bio­ku­ro, at­pi­gin­ti ši­lu­mą, pa­čią ši­lu­mos ga­my­bą? Aš ne­su­pran­tu to da­ly­ko, tų ar­gu­men­tų, ku­rie bu­vo iš­sa­ky­ti. O dėl ki­tų įsta­ty­mų, kaip jūs įvar­di­no­te, ly­di­mų­jų, tai nė­ra tie­sio­giai su­si­ję. Jie su­si­ję su kryž­mi­niu sub­si­di­ja­vi­mu, t. y. kad per elek­tros VIAP’o di­di­ni­mą kryž­mi­niu bū­du sub­si­di­juo­ja­ma ši­lu­mos ga­my­ba. Tai yra Nr. XIIP-773 ir Nr. XIIP-774. Jie tik­rai su tuo pa­ke­tu ne­su­si­ję. Jei­gu mes jų ne­pri­im­si­me šian­die­n, mes tie­siog pa­di­din­si­me 25 mln. me­ti­nį VIAP’ą ir ga­li­mai pa­di­din­si­me įsi­pa­rei­go­ji­mus dvy­li­kai me­tų, t. y. 300 mln. VIAP’ui. Aš kal­bu apie 30 me­ga­va­tų pa­pil­do­mai.<text:s/></text:p>
        <text:p text:style-name="Roman"><text:span text:style-name="T4336">PIRMININKAS.</text:span><text:s/>Ge­rai. Kad pro­ce­dū­riš­kai vis­kas bū­tų ge­rai ir kad nie­kas nie­kur ne­su­si­mai­šy­tų, da­bar bal­suo­ja­me dėl per­trau­kos dėl Nr. XIIP-772 Li­be­ra­lų są­jū­džio frak­ci­jos var­du. Jie pra­šė per­trau­kos iki ki­to po­sė­džio. Po svars­ty­mo bai­gė­me. Dėl pri­ėmi­mo. (<text:span text:style-name="T4337">Bal</text:span><text:span text:style-name="T4338">­sai sa</text:span><text:span text:style-name="T4339">­lė</text:span><text:span text:style-name="T4340">­je</text:span>) At­si­pra­šau, Sek­re­to­ria­tas pa­tiks­li­no, kad bal­suo­si­me dėl vi­sų per­trau­kos pri­ėmi­mo sta­di­jos me­tu. At­si­pra­šau, tai ma­no klai­da. Svars­ty­mą bai­gė­me, o dėl pri­ėmi­mo sta­di­jos bal­suo­si­me.<text:s/></text:p>
        <text:p text:style-name="P4341">13.14 val.</text:p>
        <text:p text:style-name="Roman12"><text:bookmark-start text:name="klausimas57"/>At­si­nau­ji­nan­čių iš­tek­lių ener­ge­ti­kos įsta­ty­mo 5, 12, 13, 36, 40, 41, 42, 57 ir 58 straips­nių pa­kei­ti­mo įst<text:span text:style-name="T4342">a</text:span><text:span text:style-name="T4343">­ty</text:span><text:span text:style-name="T4344">­mo pro</text:span><text:span text:style-name="T4345">­jek</text:span><text:span text:style-name="T4346">­tas Nr. XIIP-773(2) (</text:span><text:span text:style-name="T4347">svars</text:span><text:span text:style-name="T4348">­ty</text:span><text:span text:style-name="T4349">­mas ir pri</text:span><text:span text:style-name="T4350">­ėmi</text:span><text:span text:style-name="T4351">­mas</text:span><text:span text:style-name="T4352">)</text:span></text:p>
        <text:p text:style-name="Roman"><text:bookmark-end text:name="klausimas57"/></text:p>
        <text:p text:style-name="P4353">At­si­nau­ji­nan­čių iš­tek­lių ener­ge­ti­kos įsta­ty­mo pa­kei­ti­mo ir pa­pil­dy­mo<text:s/><text:span text:style-name="T4354">įsta</text:span><text:span text:style-name="T4355">­ty</text:span><text:span text:style-name="T4356">­mo pro</text:span><text:span text:style-name="T4357">­jek</text:span><text:span text:style-name="T4358">­tas Nr. XIIP-773. Svars</text:span><text:span text:style-name="T4359">­ty</text:span><text:span text:style-name="T4360">­mas. Eko</text:span><text:span text:style-name="T4361">­no</text:span><text:span text:style-name="T4362">­mi</text:span><text:span text:style-name="T4363">­kos ko</text:span><text:span text:style-name="T4364">­mi</text:span><text:span text:style-name="T4365">­te</text:span><text:span text:style-name="T4366">­tas – R. Že</text:span><text:span text:style-name="T4367">­mai</text:span><text:span text:style-name="T4368">­tai</text:span><text:span text:style-name="T4369">­tis.</text:span></text:p>
        <text:p text:style-name="P4370"><text:span text:style-name="T4371">R. ŽEMAITAITIS</text:span><text:span text:style-name="T4372"><text:s/></text:span><text:span text:style-name="T4373">(</text:span><text:span text:style-name="T4374">TTF</text:span><text:span text:style-name="T4375">)</text:span><text:span text:style-name="T4376">. Ačiū, po</text:span><text:span text:style-name="T4377">­sė</text:span><text:span text:style-name="T4378">­džio pir</text:span><text:span text:style-name="T4379">­mi</text:span><text:span text:style-name="T4380">­nin</text:span><text:span text:style-name="T4381">­ke. Šian</text:span><text:span text:style-name="T4382">­die</text:span><text:span text:style-name="T4383">­n Eko</text:span><text:span text:style-name="T4384">­no</text:span><text:span text:style-name="T4385">­mi</text:span><text:span text:style-name="T4386">­kos ko</text:span><text:span text:style-name="T4387">­mi</text:span><text:span text:style-name="T4388">­te</text:span><text:span text:style-name="T4389">­tas ir</text:span><text:span text:style-name="T4390">­gi svar</text:span><text:span text:style-name="T4391">­s</text:span><text:span text:style-name="T4392">­tė At</text:span><text:span text:style-name="T4393">­si</text:span><text:span text:style-name="T4394">­nau</text:span><text:span text:style-name="T4395">­ji</text:span><text:span text:style-name="T4396">­nan</text:span><text:span text:style-name="T4397">­čių iš</text:span><text:span text:style-name="T4398">­tek</text:span><text:span text:style-name="T4399">­lių ener</text:span><text:span text:style-name="T4400">­ge</text:span><text:span text:style-name="T4401">­ti</text:span><text:span text:style-name="T4402">­kos įsta</text:span><text:span text:style-name="T4403">­ty</text:span><text:span text:style-name="T4404">­mą. 7 – už, 2 su</text:span><text:span text:style-name="T4405">­si</text:span><text:span text:style-name="T4406">­lai</text:span><text:span text:style-name="T4407">­kė. Pri</text:span><text:span text:style-name="T4408">­tar</text:span><text:span text:style-name="T4409">­ta pa</text:span><text:span text:style-name="T4410">­to</text:span><text:span text:style-name="T4411">­bu</text:span><text:span text:style-name="T4412">­lin</text:span><text:span text:style-name="T4413">­tam ko</text:span><text:span text:style-name="T4414">­mi</text:span><text:span text:style-name="T4415">­te</text:span><text:span text:style-name="T4416">­to pro</text:span><text:span text:style-name="T4417">­jek</text:span><text:span text:style-name="T4418">­tui.</text:span></text:p>
        <text:p text:style-name="P4419"><text:span text:style-name="T4420">PIRMININKAS.</text:span><text:span text:style-name="T4421"><text:s/>Dis</text:span><text:span text:style-name="T4422">­ku</text:span><text:span text:style-name="T4423">­si</text:span><text:span text:style-name="T4424">­jo</text:span><text:span text:style-name="T4425">­je už</text:span><text:span text:style-name="T4426">­si</text:span><text:span text:style-name="T4427">­ra</text:span><text:span text:style-name="T4428">­šė K. Dau</text:span><text:span text:style-name="T4429">­k</text:span><text:span text:style-name="T4430">­šys. Ne</text:span><text:span text:style-name="T4431">­kal</text:span><text:span text:style-name="T4432">­ba.<text:s/></text:span></text:p>
        <text:p text:style-name="P4433">Kvie­čia­me R. Že­mai­tai­tį grįž­ti į tri­bū­ną. Dėl 3 straips­nio mes tu­ri­me Sei­mo na­rio L. Bal­sio pa­siū­ly­mą, ku­riam yra pri­tar­ta iš da­lies. Ger­bia­ma­sis Li­nai, ar jūs pra­šy­si­te? Ar jus ten­ki­na? Pra­šy­si­te? Su­pra­tau. Pri­sta­ty­ki­te sa­vo pa­siū­ly­mą.</text:p>
        <text:p text:style-name="P4434"><text:span text:style-name="T4435">L. BALSYS</text:span><text:span text:style-name="T4436"><text:s/></text:span><text:span text:style-name="T4437">(</text:span><text:span text:style-name="T4438">MSNG</text:span><text:span text:style-name="T4439">)</text:span><text:span text:style-name="T4440">. Ačiū, pir</text:span><text:span text:style-name="T4441">­mi</text:span><text:span text:style-name="T4442">­nin</text:span><text:span text:style-name="T4443">­ke. Iš tik</text:span><text:span text:style-name="T4444">­rų</text:span><text:span text:style-name="T4445">­jų ko</text:span><text:span text:style-name="T4446">­mi</text:span><text:span text:style-name="T4447">­te</text:span><text:span text:style-name="T4448">­te pri</text:span><text:span text:style-name="T4449">­tar</text:span><text:span text:style-name="T4450">­ta iš da</text:span><text:span text:style-name="T4451">­lies, bet aš no</text:span><text:span text:style-name="T4452">­rė</text:span><text:span text:style-name="T4453">­čiau pri</text:span><text:span text:style-name="T4454">­sta</text:span><text:span text:style-name="T4455">­ty</text:span><text:span text:style-name="T4456">­ti pla</text:span><text:span text:style-name="T4457">­čiau ir kad bū</text:span><text:span text:style-name="T4458">­tų vis dėl</text:span><text:span text:style-name="T4459">­to bal</text:span><text:span text:style-name="T4460">­suo</text:span><text:span text:style-name="T4461">­ja</text:span><text:span text:style-name="T4462">­ma dėl ma</text:span><text:span text:style-name="T4463">­no pa</text:span><text:span text:style-name="T4464">­siū</text:span><text:span text:style-name="T4465">­ly</text:span><text:span text:style-name="T4466">­mo, nes ma</text:span><text:span text:style-name="T4467">­no pa</text:span><text:span text:style-name="T4468">­siū</text:span><text:span text:style-name="T4469">­ly</text:span><text:span text:style-name="T4470">­mas su</text:span><text:span text:style-name="T4471">­da</text:span><text:span text:style-name="T4472">­ro skai</text:span><text:span text:style-name="T4473">­d</text:span><text:span text:style-name="T4474">­res</text:span><text:span text:style-name="T4475">­nę, su</text:span><text:span text:style-name="T4476">­pran</text:span><text:span text:style-name="T4477">­ta</text:span><text:span text:style-name="T4478">­mes</text:span><text:span text:style-name="T4479">­nę ir aiš</text:span><text:span text:style-name="T4480">­kes</text:span><text:span text:style-name="T4481">­nę tvar</text:span><text:span text:style-name="T4482">­ką, kaip yra fi</text:span><text:span text:style-name="T4483">­nan</text:span><text:span text:style-name="T4484">­suo</text:span><text:span text:style-name="T4485">­ja</text:span><text:span text:style-name="T4486">­ma ku</text:span><text:span text:style-name="T4487">­ri da</text:span><text:span text:style-name="T4488">­lis: ta da</text:span><text:span text:style-name="T4489">­lis, ku</text:span><text:span text:style-name="T4490">­ri… ypač ir iš da</text:span><text:span text:style-name="T4491">­bar</text:span><text:span text:style-name="T4492">­ti</text:span><text:span text:style-name="T4493">­nio VIAP’o per auk</text:span><text:span text:style-name="T4494">­cio</text:span><text:span text:style-name="T4495">­nus, ir ta da</text:span><text:span text:style-name="T4496">­lis, ku</text:span><text:span text:style-name="T4497">­ri bus fi</text:span><text:span text:style-name="T4498">­nan</text:span><text:span text:style-name="T4499">­suo</text:span><text:span text:style-name="T4500">­ja</text:span><text:span text:style-name="T4501">­ma vė</text:span><text:span text:style-name="T4502">­liau per in</text:span><text:span text:style-name="T4503">­ves</text:span><text:span text:style-name="T4504">­ti</text:span><text:span text:style-name="T4505">­ci</text:span><text:span text:style-name="T4506">­jas.<text:s/></text:span></text:p>
        <text:p text:style-name="P4507">Ma­no for­mu­luo­tė yra ne­įra­šy­ti kon­kre­taus skai­čiaus, kaip siū­lė Vy­riau­sy­bė ar­ba kaip bu­vo siū­lo­ma šian­dien ko­mi­te­te bent ke­le­tas va­rian­tų, kiek tų me­ga­va­tų įra­šy­ti, o įra­šy­ti kon­kre­čias su­mi­nes re­a­lias ga­lias įsta­ty­mo įsi­ga­lio­ji­mo die­ną tiems, ku­rie tu­ri lei­di­mus ga­min­ti ir lei­di­mus plė­to­ti. Jei­gu mes šian­dien pri­im­si­me įsta­ty­mą, įsta­ty­mas, re­a­lu, įsi­ga­lios per 10 ar dau­giau die­nų po to, kai pa­si­ra­šys pre­zi­den­tū­ra, ir mes tu­rė­si­me la­bai aiš­kią tvar­ką. Tie­siog ta­da liks su­skai­čiuo­ti, kiek re­a­liai yra ten tų pa­raiš­kų ir kiek ten tų me­ga­va­tų. Jei­gu mes įra­šo­me, pa­vyz­džiui, 105, kaip bu­vo siū­ly­mas ir ko­mi­te­tas jam lyg ir pri­ta­rė, at­si­ras to­kių ne­aiš­ku­mų, kas bus su tais žmo­nė­mis, ku­rie lyg ir da­ly­va­vo auk­cio­ne.<text:s/></text:p>
        <text:p text:style-name="P4508">Aš ne­su­tin­ku, kad pa­gal ma­no va­rian­tą čia bus 30 me­ga­va­tų, kaip siū­lė ko­le­ga A. Skar­džius. Sa­kau, įsta­ty­mas įsi­ga­lios ga­na grei­tai. Iš es­mės ma­no siū­ly­mas yra de­mo­kra­tiškesnis, skaid­res­nis ir su­pran­ta­mes­nis, o re­a­lūs skai­čiai bus la­bai pa­na­šūs į tai, ką siū­lė ko­mi­te­tas – nu­spren­dė tuos 105 ar gal­būt 107 ir dau­giau me­ga­va­tų. Siū­ly­čiau dėl ma­no bal­suo­ti ir pa­lai­ky­ti.<text:s/></text:p>
        <text:p text:style-name="P4509">Ly­giai tas pats – ne­įra­šy­ti kon­kre­čios su­mos pas­ku­ti­nė­je pa­strai­po­je, ku­rio­je siū­lo­ma, kad bus re­mia­ma per in­ves­ti­ci­jas. Ne kon­kre­ti su­ma me­ga­va­tais, o ta su­ma, ku­ri bus nu­ro­dy­ta Na­cio­na­li­nė­je ši­lu­mos ūkio plėt­ros pro­gra­mo­je, nes mes šian­dien dar ne­ži­no­me, koks bus kon­kre­tus po­rei­kis, ir bū­tent to­je pro­gra­mo­je tie po­rei­kiai bus su­for­mu­luo­ti. Tai­gi dėl to, įra­šę kon­kre­čią su­mą, mes ga­li­me pas­kui tu­rė­ti pro­ble­mų, kai rei­kės iš nau­jo keis­ti įsta­ty­mą. Pri­ėmus ma­no va­rian­tą, jo­kio įsta­ty­mo keis­ti ne­rei­kės. Ačiū.</text:p>
        <text:p text:style-name="P4510"><text:span text:style-name="T4511">PIRMININKAS.</text:span><text:span text:style-name="T4512"><text:s/>Ko</text:span><text:span text:style-name="T4513">­kia ko</text:span><text:span text:style-name="T4514">­mi</text:span><text:span text:style-name="T4515">­te</text:span><text:span text:style-name="T4516">­to nuo</text:span><text:span text:style-name="T4517">­mo</text:span><text:span text:style-name="T4518">­nė dėl šio klau</text:span><text:span text:style-name="T4519">­si</text:span><text:span text:style-name="T4520">­mo?</text:span></text:p>
        <text:p text:style-name="P4521"><text:span text:style-name="T4522">R. ŽEMAITAITIS</text:span><text:span text:style-name="T4523"><text:s/></text:span><text:span text:style-name="T4524">(</text:span><text:span text:style-name="T4525">TTF</text:span><text:span text:style-name="T4526">)</text:span><text:span text:style-name="T4527">. Ko</text:span><text:span text:style-name="T4528">­mi</text:span><text:span text:style-name="T4529">­te</text:span><text:span text:style-name="T4530">­tas pri</text:span><text:span text:style-name="T4531">­ta</text:span><text:span text:style-name="T4532">­rė iš da</text:span><text:span text:style-name="T4533">­lies: pir</text:span><text:span text:style-name="T4534">­ma</text:span><text:span text:style-name="T4535">­jai sa</text:span><text:span text:style-name="T4536">­ki</text:span><text:span text:style-name="T4537">­nio da</text:span><text:span text:style-name="T4538">­liai ne</text:span><text:span text:style-name="T4539">­pri</text:span><text:span text:style-name="T4540">­ta</text:span><text:span text:style-name="T4541">­rė, nes bus ir ki</text:span><text:span text:style-name="T4542">­tų ko</text:span><text:span text:style-name="T4543">­le</text:span><text:span text:style-name="T4544">­gų Sei</text:span><text:span text:style-name="T4545">­mo na</text:span><text:span text:style-name="T4546">­rių siū</text:span><text:span text:style-name="T4547">­ly</text:span><text:span text:style-name="T4548">­mai nu</text:span><text:span text:style-name="T4549">­sta</text:span><text:span text:style-name="T4550">­ty</text:span><text:span text:style-name="T4551">­ti 105, o ant</text:span><text:span text:style-name="T4552">­ra</text:span><text:span text:style-name="T4553">­jai da</text:span><text:span text:style-name="T4554">­liai mes pri</text:span><text:span text:style-name="T4555">­ta</text:span><text:span text:style-name="T4556">­rė</text:span><text:span text:style-name="T4557">­me iš da</text:span><text:span text:style-name="T4558">­lies. Bet ko</text:span><text:span text:style-name="T4559">­kiu at</text:span><text:span text:style-name="T4560">­ve</text:span><text:span text:style-name="T4561">­ju rei</text:span><text:span text:style-name="T4562">­kia bal</text:span><text:span text:style-name="T4563">­suo</text:span><text:span text:style-name="T4564">­ti, nes ko</text:span><text:span text:style-name="T4565">­le</text:span><text:span text:style-name="T4566">­ga pa</text:span><text:span text:style-name="T4567">­pra</text:span><text:span text:style-name="T4568">­šė.</text:span></text:p>
        <text:p text:style-name="P4569"><text:span text:style-name="T4570">PIRMININKAS.</text:span><text:span text:style-name="T4571"><text:s/>K. Dauk</text:span><text:span text:style-name="T4572">­šys – prieš pa</text:span><text:span text:style-name="T4573">­siū</text:span><text:span text:style-name="T4574">­ly</text:span><text:span text:style-name="T4575">­mą.<text:s/></text:span></text:p>
        <text:p text:style-name="P4576"><text:span text:style-name="T4577">K. DAUKŠYS</text:span><text:span text:style-name="T4578"><text:s/></text:span><text:span text:style-name="T4579">(</text:span><text:span text:style-name="T4580">DPF</text:span><text:span text:style-name="T4581">)</text:span><text:span text:style-name="T4582">. Iš tik</text:span><text:span text:style-name="T4583">­rų</text:span><text:span text:style-name="T4584">­jų pa</text:span><text:span text:style-name="T4585">­siū</text:span><text:span text:style-name="T4586">­ly</text:span><text:span text:style-name="T4587">­mas yra ga</text:span><text:span text:style-name="T4588">­na ne</text:span><text:span text:style-name="T4589">­apib</text:span><text:span text:style-name="T4590">­rėž</text:span><text:span text:style-name="T4591">­tas, nes mes tu</text:span><text:span text:style-name="T4592">­ri</text:span><text:span text:style-name="T4593">­me la</text:span><text:span text:style-name="T4594">­bai aiš</text:span><text:span text:style-name="T4595">­kiai ap</text:span><text:span text:style-name="T4596">­si</text:span><text:span text:style-name="T4597">­spręs</text:span><text:span text:style-name="T4598">­ti, ar Vy</text:span><text:span text:style-name="T4599">­riau</text:span><text:span text:style-name="T4600">­sy</text:span><text:span text:style-name="T4601">­bė ima</text:span><text:span text:style-name="T4602">­si tam tik</text:span><text:span text:style-name="T4603">­ro vaid</text:span><text:span text:style-name="T4604">­mens, kaip bu</text:span><text:span text:style-name="T4605">­vo At</text:span><text:span text:style-name="T4606">­si</text:span><text:span text:style-name="T4607">­nau</text:span><text:span text:style-name="T4608">­ji</text:span><text:span text:style-name="T4609">­nan</text:span><text:span text:style-name="T4610">­čių iš</text:span><text:span text:style-name="T4611">­tek</text:span><text:span text:style-name="T4612">­lių įsta</text:span><text:span text:style-name="T4613">­ty</text:span><text:span text:style-name="T4614">­me, ir nu</text:span><text:span text:style-name="T4615">­sta</text:span><text:span text:style-name="T4616">­to tam tik</text:span><text:span text:style-name="T4617">­rą kon</text:span><text:span text:style-name="T4618">­kre</text:span><text:span text:style-name="T4619">­čią kvo</text:span><text:span text:style-name="T4620">­tą – ar 200, ar 160, ar 140, ar</text:span><text:span text:style-name="T4621">­ba Vy</text:span><text:span text:style-name="T4622">­riau</text:span><text:span text:style-name="T4623">­sy</text:span><text:span text:style-name="T4624">­bė nu</text:span><text:span text:style-name="T4625">­ta</text:span><text:span text:style-name="T4626">­ria, kad ši</text:span><text:span text:style-name="T4627">­tą pa</text:span><text:span text:style-name="T4628">­čią mi</text:span><text:span text:style-name="T4629">­nu</text:span><text:span text:style-name="T4630">­tę, pri</text:span><text:span text:style-name="T4631">­im</text:span><text:span text:style-name="T4632">­da</text:span><text:span text:style-name="T4633">­mi Sei</text:span><text:span text:style-name="T4634">­mo spren</text:span><text:span text:style-name="T4635">­di</text:span><text:span text:style-name="T4636">­mą, mes už</text:span><text:span text:style-name="T4637">­drau</text:span><text:span text:style-name="T4638">­džia</text:span><text:span text:style-name="T4639">­me bet ko</text:span><text:span text:style-name="T4640">­kius pa</text:span><text:span text:style-name="T4641">­pil</text:span><text:span text:style-name="T4642">­do</text:span><text:span text:style-name="T4643">­mus da</text:span><text:span text:style-name="T4644">­ly</text:span><text:span text:style-name="T4645">­kus, pa</text:span><text:span text:style-name="T4646">­gal ku</text:span><text:span text:style-name="T4647">­riuos ga</text:span><text:span text:style-name="T4648">­lė</text:span><text:span text:style-name="T4649">­tų at</text:span><text:span text:style-name="T4650">­si</text:span><text:span text:style-name="T4651">­ras</text:span><text:span text:style-name="T4652">­ti dar pa</text:span><text:span text:style-name="T4653">­pil</text:span><text:span text:style-name="T4654">­do</text:span><text:span text:style-name="T4655">­mos kvo</text:span><text:span text:style-name="T4656">­tos, ir to</text:span><text:span text:style-name="T4657">­kiu bū</text:span><text:span text:style-name="T4658">­du pa</text:span><text:span text:style-name="T4659">­sa</text:span><text:span text:style-name="T4660">­ko</text:span><text:span text:style-name="T4661">­me, kad vis</text:span><text:span text:style-name="T4662">­kas, mes dau</text:span><text:span text:style-name="T4663">­giau ne</text:span><text:span text:style-name="T4664">­re</text:span><text:span text:style-name="T4665">­mia</text:span><text:span text:style-name="T4666">­me ko</text:span><text:span text:style-name="T4667">­ge</text:span><text:span text:style-name="T4668">­ne</text:span><text:span text:style-name="T4669">­ra</text:span><text:span text:style-name="T4670">­ci</text:span><text:span text:style-name="T4671">­jos, o rem</text:span><text:span text:style-name="T4672">­si</text:span><text:span text:style-name="T4673">­me vis</text:span><text:span text:style-name="T4674">­ką – Eu</text:span><text:span text:style-name="T4675">­ro</text:span><text:span text:style-name="T4676">­pos Są</text:span><text:span text:style-name="T4677">­jun</text:span><text:span text:style-name="T4678">­gos ar ko</text:span><text:span text:style-name="T4679">­kius nors ki</text:span><text:span text:style-name="T4680">­to</text:span><text:span text:style-name="T4681">­kius pi</text:span><text:span text:style-name="T4682">­ni</text:span><text:span text:style-name="T4683">­gus duo</text:span><text:span text:style-name="T4684">­da</text:span><text:span text:style-name="T4685">­mi pa</text:span><text:span text:style-name="T4686">­čios ko</text:span><text:span text:style-name="T4687">­ge</text:span><text:span text:style-name="T4688">­ne</text:span><text:span text:style-name="T4689">­ra</text:span><text:span text:style-name="T4690">­ci</text:span><text:span text:style-name="T4691">­nės elek</text:span><text:span text:style-name="T4692">­tri</text:span><text:span text:style-name="T4693">­nės sta</text:span><text:span text:style-name="T4694">­ty</text:span><text:span text:style-name="T4695">­bai. Ir vis</text:span><text:span text:style-name="T4696">­kas. Aš ma</text:span><text:span text:style-name="T4697">­nau, kad ši</text:span><text:span text:style-name="T4698">­tas pa</text:span><text:span text:style-name="T4699">­siū</text:span><text:span text:style-name="T4700">­ly</text:span><text:span text:style-name="T4701">­mas, ma</text:span><text:span text:style-name="T4702">­no gal</text:span><text:span text:style-name="T4703">­va, gra</text:span><text:span text:style-name="T4704">­žus, bet ne</text:span><text:span text:style-name="T4705">­ati</text:span><text:span text:style-name="T4706">­tin</text:span><text:span text:style-name="T4707">­ka… ne</text:span><text:span text:style-name="T4708">­bus aiš</text:span><text:span text:style-name="T4709">­ku, ko no</text:span><text:span text:style-name="T4710">­ri Vy</text:span><text:span text:style-name="T4711">­riau</text:span><text:span text:style-name="T4712">­sy</text:span><text:span text:style-name="T4713">­bė.</text:span></text:p>
        <text:p text:style-name="P4714"><text:span text:style-name="T4715">PIRMININKAS.</text:span><text:span text:style-name="T4716"><text:s/>Mes tu</text:span><text:span text:style-name="T4717">­ri</text:span><text:span text:style-name="T4718">­me ap</text:span><text:span text:style-name="T4719">­si</text:span><text:span text:style-name="T4720">­spręs</text:span><text:span text:style-name="T4721">­ti dėl Sei</text:span><text:span text:style-name="T4722">­mo na</text:span><text:span text:style-name="T4723">­rio L.</text:span> Bal­sio pa­siū­ly­mo. Kas pa­lai­ko L. Bal­sio siū­ly­mą, bal­suo­ja už, kas ne­pa­lai­ko, bal­suo­ja prieš ar­ba su­si­lai­ko.<text:s/></text:p>
        <text:p text:style-name="P4724">Už­si­re­gist­ra­vo 90 Sei­mo na­rių, bal­sa­vo 90: už – 12, prieš – 8, su­si­lai­kė 70. Pa­siū­ly­mui yra ne­pri­tar­ta. Pa­lie­ka­me… Ga­li­me ben­dru su­ta­ri­mu su­tar­ti, kad 3 straips­niui pa­lie­ka­me ko­mi­te­to… At­si­pra­šau, dar yra ki­tų pa­siū­ly­mų. Pir­miau­sia dėl to, nes bu­vo Sei­mo na­rio L. Bal­sio pri­tar­ta iš da­lies, tai ga­li­me pa­lik­ti tą – pri­tar­ta iš da­lies ben­dru su­ta­ri­mu?</text:p>
        <text:p text:style-name="P4725"><text:span text:style-name="T4726">R. ŽEMAITAITIS</text:span><text:s/><text:span text:style-name="T4727">(</text:span><text:span text:style-name="T4728">TTF</text:span><text:span text:style-name="T4729">)</text:span>. Dėl ko aš ir sa­kau, ko­le­gos, tie, ku­rie bal­sa­vo už, iš tik­rų­jų di­džio­ji da­lis pri­ta­rė 2 da­liai, kas yra svar­bu. To­liau bus ki­tas pa­siū­ly­mas dėl 105 ir 255, te­nai bus ko­re­guo­ja­ma. Iš tik­rų­jų…</text:p>
        <text:p text:style-name="P4730"><text:span text:style-name="T4731">PIRMININKAS.</text:span><text:s/>Ben­dru su­ta­ri­mu tai 2 da­liai… Da­bar dėl skai­čių mes tu­rė­jo­me du pa­siū­ly­mus. Ka­dan­gi tie du pa­siū­ly­mai yra iš es­mės al­ter­na­ty­vūs, ku­riam?..</text:p>
        <text:p text:style-name="P4732"><text:span text:style-name="T4733">R. ŽEMAITAITIS</text:span><text:s/><text:span text:style-name="T4734">(</text:span><text:span text:style-name="T4735">TTF</text:span><text:span text:style-name="T4736">)</text:span>. Ma­no bu­vo pa­siū­lymas 140–215. Aš at­si­i­mu, lie­ka tik­tai ko­le­gos A. Skar­džiaus.<text:s/></text:p>
        <text:p text:style-name="Roman"><text:span text:style-name="T4737">PIRMININKAS.</text:span><text:s/>Su­pra­tau. Ko­le­ga A. Skar­džius tu­rė­tų pri­sta­ty­ti sa­vo pa­siū­ly­mą.</text:p>
        <text:p text:style-name="Roman"><text:span text:style-name="T4738">A. SKARDŽIUS</text:span><text:s/><text:span text:style-name="T4739">(</text:span><text:span text:style-name="T4740">LSDPF</text:span><text:span text:style-name="T4741">)</text:span>. Ačiū, ger­bia­ma­sis po­sė­džio pir­mi­nin­ke. Pa­siū­ly­mas yra toks: ap­si­ri­bo­ti 105 me­ga­va­tais, tai yra tiek, kiek iš­duo­ta lei­di­mų ga­my­bai ir lei­di­mų plėt­rai. Dau­giau lei­di­mų iš­duo­ta nė­ra, nes pa­pil­do­mi lei­di­mai, jei­gu bū­tų pri­pa­žįs­ta­ma, kad dar pa­pil­do­mų 30 me­ga­va­tų, ku­rie ga­li­mai ga­li bū­ti iš­duo­ti, jei­gu pa­rei­ka­lau­tų auk­cio­nų lai­mė­to­jai, su­da­ry­tų pa­pil­do­mai 25 mln. VIAP’o naš­tą kas­met, per 12 me­tų 300 mln. Aš kal­bu apie skir­tu­mą nuo ger­bia­mo­jo R. Že­mai­tai­čio pa­tai­sos, ma­no pa­tai­sai ko­mi­te­tas pri­ta­rė ir tie­siog ne­ki­lo dau­giau dis­ku­si­jų. To­dėl pra­šau ger­bia­muo­sius ko­le­gas pri­tar­ti.<text:s/></text:p>
        <text:p text:style-name="Roman">O jei­gu nuo mi­nis­te­ri­jos siū­ly­mo, tai ten iš­vis nuo 200 per pu­sę ma­žė­ja. Tie skai­čiai au­ga 3 kar­tus, bū­tų 75 mln., tai di­de­lė su­ma. Ačiū.</text:p>
        <text:p text:style-name="Roman"><text:span text:style-name="T4742">PIRMININKAS.</text:span><text:s/>Ger­bia­ma­sis ko­mi­te­to pir­mi­nin­ke, jū­sų nuo­mo­nė.</text:p>
        <text:p text:style-name="Roman"><text:span text:style-name="T4743">R. ŽEMAITAITIS</text:span><text:s/><text:span text:style-name="T4744">(</text:span><text:span text:style-name="T4745">TTF</text:span><text:span text:style-name="T4746">)</text:span>. Čia ir­gi yra toks pat ku­rio­zas. Ka­dan­gi mes pri­ta­ria­me Li­nui iš da­lies, bet pir­mai sa­ki­nio da­liai mes ne­pri­ta­ria­me, o tar­si pri­ta­ria­me ant­rai, tai da­bar Ar­tū­ro to­kiu at­ve­ju yra taip: 105 kaip ir rei­kia pri­tar­ti, o ta­da ne­pri­ta­ria­me 2 da­liai – 255. (<text:span text:style-name="T4747">Bal</text:span><text:span text:style-name="T4748">­sai sa</text:span><text:span text:style-name="T4749">­lė</text:span><text:span text:style-name="T4750">­je</text:span>) Ko­mi­te­tas iš da­lies… To­kiu at­ve­ju tu­ri­me pri­tar­ti ko­mi­te­to po­zi­ci­jai. Bal­sa­vi­mas vis tiek to­kiu at­ve­ju tu­ri bū­ti.</text:p>
        <text:p text:style-name="Roman"><text:span text:style-name="T4751">PIRMININKAS.</text:span><text:s/>Jū­sų yra – pa­siū­ly­mui pri­tar­ti iš da­lies.<text:s/></text:p>
        <text:p text:style-name="Roman"><text:span text:style-name="T4752">R. ŽEMAITAITIS</text:span><text:s/><text:span text:style-name="T4753">(</text:span><text:span text:style-name="T4754">TTF</text:span><text:span text:style-name="T4755">)</text:span>. Taip.</text:p>
        <text:p text:style-name="Roman"><text:span text:style-name="T4756">PIRMININKAS.</text:span><text:s/>O da­bar ger­bia­ma­jam A. Skar­džiui ar tin­ka taip, kad ko­mi­te­tas pri­ta­rė iš da­lies? (<text:span text:style-name="T4757">Bal</text:span><text:span text:style-name="T4758">­sai sa</text:span><text:span text:style-name="T4759">­lė</text:span><text:span text:style-name="T4760">­je</text:span>) Tin­ka, kad ko­mi­te­tas pri­ta­rė iš da­lies.</text:p>
        <text:p text:style-name="Roman"><text:span text:style-name="T4761">R. ŽEMAITAITIS</text:span><text:s/><text:span text:style-name="T4762">(</text:span><text:span text:style-name="T4763">TTF</text:span><text:span text:style-name="T4764">)</text:span>. Aš dar no­riu, ko­legos…</text:p>
        <text:p text:style-name="Roman"><text:span text:style-name="T4765">PIRMININKAS.</text:span><text:s/>Ger­bia­mie­ji Sei­mo na­riai, ar ga­li­ma, aš gir­džiu… Taip.</text:p>
        <text:p text:style-name="Roman"><text:span text:style-name="T4766">A. SKARDŽIUS</text:span><text:s/><text:span text:style-name="T4767">(</text:span><text:span text:style-name="T4768">LSDPF</text:span><text:span text:style-name="T4769">)</text:span>. Ger­bia­ma­sis pir­mi­nin­ke, svar­biau­sia ri­ba yra 105 me­ga­va­tai, tai mes ap­si­ri­bo­ja­me – re­mia­mos iš VIAP’o, t. y. sub­si­di­juo­ja­me tą per elek­tros kai­ną, ši­lu­mos ins­ta­liuo­tas ga­lias, o ki­tai da­liai, be abe­jo, ga­li­ma bū­tų pa­lik­ti to­kią, ką iš­dės­tė ger­bia­ma­sis ko­mi­te­to pir­mi­nin­kas R. Že­mai­tai­tis.</text:p>
        <text:p text:style-name="Roman"><text:span text:style-name="T4770">PIRMININKAS.</text:span><text:s/>Taip ir pro­jek­te da­bar jau įra­šy­ta, nes jū­sų pri­ta­rė iš da­lies bū­tent tai da­liai. Ar ga­li­me ben­dru su­ta­ri­mu pri­tar­ti tam, kaip ko­mi­te­tas iš­dės­tė 3 straips­nį?<text:s/></text:p>
        <text:p text:style-name="Roman"><text:span text:style-name="T4771">R. ŽEMAITAITIS</text:span><text:span text:style-name="T4772"><text:s/></text:span><text:span text:style-name="T4773">(</text:span><text:span text:style-name="T4774">TTF</text:span><text:span text:style-name="T4775">)</text:span><text:span text:style-name="T4776">. Taip, nes mes po to…</text:span></text:p>
        <text:p text:style-name="Roman"><text:span text:style-name="T4777">PIRMININKAS.</text:span><text:s/>Pri­tar­ta ben­dru su­ta­ri­mu. Ger­bia­ma­sis pir­mi­nin­ke, dar no­rė­jo­te ką nors pa­sa­ky­ti?<text:s/></text:p>
        <text:p text:style-name="Roman"><text:span text:style-name="T4778">R. ŽEMAITAITIS</text:span><text:s/><text:span text:style-name="T4779">(</text:span><text:span text:style-name="T4780">TTF</text:span><text:span text:style-name="T4781">)</text:span>. Taip. Aš tik no­rė­jau pa­sa­ky­ti, kad pas­kui mes ko­re­guo­ja­me ir įgy­ven­di­ni­mo įsta­ty­me jau…</text:p>
        <text:p text:style-name="Roman"><text:span text:style-name="T4782">PIRMININKAS.</text:span><text:s/>Taip, vis­kas. Vi­sus ten­ki­na?<text:s/></text:p>
        <text:p text:style-name="Roman"><text:span text:style-name="T4783">R. ŽEMAITAITIS</text:span><text:s/><text:span text:style-name="T4784">(</text:span><text:span text:style-name="T4785">TTF</text:span><text:span text:style-name="T4786">)</text:span>. Taip.</text:p>
        <text:p text:style-name="Roman"><text:span text:style-name="T4787">PIRMININKAS.</text:span><text:s/>3 straips­niui ta­da pri­ta­ria­me ben­dru su­ta­ri­mu tokiam, kaip iš­dės­tė ko­mi­te­tas pri­tar­da­mas.</text:p>
        <text:p text:style-name="Roman">Dėl 4 straips­nio, 5 straips­nio ir ki­tų li­ku­sių straips­nių pa­siū­ly­mų ne­bė­ra. Ar ga­li­ma po svars­ty­mo… Da­bar už­si­ra­šiu­sių kal­bė­ti už, prieš yra? (<text:span text:style-name="T4788">Bal</text:span><text:span text:style-name="T4789">­sai sa</text:span><text:span text:style-name="T4790">­lė</text:span><text:span text:style-name="T4791">­je</text:span>) K. Dauk­šys. Ar kal­bė­si­te prieš? Ne, ne­kal­bės. O gal ga­li­ma po svars­ty­mo ben­dru su­ta­ri­mu pri­tar­ti ši­tam pro­jek­tui? (<text:span text:style-name="T4792">Bal</text:span><text:span text:style-name="T4793">­sai sa</text:span><text:span text:style-name="T4794">­lė</text:span><text:span text:style-name="T4795">­je</text:span>) Ne­ga­li­ma. Kvie­čia­me bal­suo­ti dėl At­si­nau­ji­nan­čių iš­tek­lių ener­ge­ti­kos įsta­ty­mo 5, 12, 13, 36, 40, 41, 42, 57 ir 58 straips­nių pa­kei­ti­mo įsta­ty­mo pro­jek­to Nr. XIIP-773(2) po svars­ty­mo.<text:s/></text:p>
        <text:p text:style-name="Roman">Už­si­re­gist­ra­vo 89 Sei­mo na­riai, bal­sa­vo 89: už – 75, prieš nė­ra, su­si­lai­kė 14. Po svars­ty­mo pro­jek­tui yra pri­tar­ta.</text:p>
        <text:p text:style-name="Roman"/>
        <text:p text:style-name="Laikas">13.25 val.</text:p>
        <text:p text:style-name="Roman12"><text:bookmark-start text:name="klausimas58"/>At­si­nau­ji­nan­čių iš­tek­lių ener­ge­ti­kos įsta­ty­mo 5, 12, 13, 36, 40, 41, 42, 57 ir 58 straips­nių pa­kei­ti­mo įsta­ty­mo įgy­ven­di­ni­mo įsta­ty­mo pro­jek­tas<text:s/><text:span text:style-name="T4796">Nr. XIIP-774(2) (</text:span><text:span text:style-name="T4797">svars</text:span><text:span text:style-name="T4798">­ty</text:span><text:span text:style-name="T4799">­mas ir pri</text:span><text:span text:style-name="T4800">­ėmi</text:span><text:span text:style-name="T4801">­mas</text:span><text:span text:style-name="T4802">)</text:span></text:p>
        <text:p text:style-name="Roman"><text:bookmark-end text:name="klausimas58"/></text:p>
        <text:p text:style-name="Roman">Pas­ku­ti­nis ly­di­ma­sis – At­si­nau­ji­nan­čių iš­tek­lių ener­ge­ti­kos įsta­ty­mo 5, 12, 13, 36, 40, 41, 42, 57 ir 58 straips­nių pa­kei­ti­mo įsta­ty­mo įgy­ven­di­ni­mo įsta­ty­mo pro­jek­tas Nr. XIIP-774(2). Pra­ne­šė­jas – R. Že­mai­tai­tis Eko­no­mi­kos ko­mi­te­to var­du.</text:p>
        <text:p text:style-name="Roman"><text:span text:style-name="T4803">R. ŽEMAITAITIS</text:span><text:s/><text:span text:style-name="T4804">(</text:span><text:span text:style-name="T4805">TTF</text:span><text:span text:style-name="T4806">)</text:span>. Ačiū, ger­bia­ma­sis pir­mi­nin­ke. Šian­dien Eko­no­mi­kos ko­mi­te­tas svar­s­tė: už – 6, su­si­lai­kė 2, siū­lo pri­tar­ti pa­to­bu­lin­tam įsta­ty­mo pro­jek­tui.<text:s/></text:p>
        <text:p text:style-name="Roman"><text:span text:style-name="T4807">PIRMININKAS.</text:span><text:s/>Dis­ku­si­jo­se nė­ra no­rin­čių da­ly­vau­ti, to­dėl kvie­čia­me grįž­ti į tri­bū­ną.</text:p>
        <text:p text:style-name="Roman">Dėl 1 straips­nio yra ger­bia­mo­jo Sei­mo na­rio L. Bal­sio pa­siū­ly­mas, ku­riam bu­vo ne­pri­tar­ta.</text:p>
        <text:p text:style-name="Roman"><text:span text:style-name="T4808">R. ŽEMAITAITIS</text:span><text:s/><text:span text:style-name="T4809">(</text:span><text:span text:style-name="T4810">TTF</text:span><text:span text:style-name="T4811">)</text:span>. Taip. Ne­rei­kia balsuo­ti.<text:s/></text:p>
        <text:p text:style-name="Roman"><text:span text:style-name="T4812">PIRMININKAS.</text:span><text:s/>Ger­bia­ma­sis Sei­mo na­ry.<text:s/></text:p>
        <text:p text:style-name="Roman"><text:span text:style-name="T4813">L. BALSYS</text:span><text:s/><text:span text:style-name="T4814">(</text:span><text:span text:style-name="T4815">MSNG</text:span><text:span text:style-name="T4816">)</text:span>. La­bai ačiū. Ta­da ko­re­guo­ja­ma. Aš at­si­i­mu tuos siū­ly­mus, ko­re­guo­ja­mas ati­tin­ka­mai pa­gal Nr. XIIP-773. Ačiū.</text:p>
        <text:p text:style-name="Roman"><text:span text:style-name="T4817">PIRMININKAS.</text:span><text:s/>Sei­mo na­rys R. Že­mai­tai­tis at­si­ė­mė pa­siū­ly­mą?<text:s/></text:p>
        <text:p text:style-name="Roman"><text:span text:style-name="T4818">R. ŽEMAITAITIS</text:span><text:s/><text:span text:style-name="T4819">(</text:span><text:span text:style-name="T4820">TTF</text:span><text:span text:style-name="T4821">)</text:span>. Aš at­si­ė­miau.</text:p>
        <text:p text:style-name="Roman"><text:span text:style-name="T4822">PIRMININKAS.</text:span><text:s/>Vi­si ki­ti jū­sų taip pat, kur… Yra dar vie­nas L. Bal­sio, ir­gi at­si­i­ma­te?<text:s/></text:p>
        <text:p text:style-name="Roman"><text:span text:style-name="T4823">R. ŽEMAITAITIS</text:span><text:s/><text:span text:style-name="T4824">(</text:span><text:span text:style-name="T4825">TTF</text:span><text:span text:style-name="T4826">)</text:span>. Taip.</text:p>
        <text:p text:style-name="Roman"><text:span text:style-name="T4827">PIRMININKAS.</text:span><text:s/>Tas pats. R. Že­mai­tai­čio vėl­gi at­si­im­tas. Ir A. Skar­džiaus, kur yra siū­lo­ma ne­pri­tar­ti 1 straips­nio 5 da­liai. Ar jūs kal­bė­si­te?</text:p>
        <text:p text:style-name="Roman"><text:span text:style-name="T4828">A. SKARDŽIUS</text:span><text:s/><text:span text:style-name="T4829">(</text:span><text:span text:style-name="T4830">LSDPF</text:span><text:span text:style-name="T4831">)</text:span>. Taip.</text:p>
        <text:p text:style-name="Roman"><text:span text:style-name="T4832">PIRMININKAS.</text:span><text:s/>Pra­šom.</text:p>
        <text:p text:style-name="Roman"><text:span text:style-name="T4833">A. SKARDŽIUS</text:span><text:s/><text:span text:style-name="T4834">(</text:span><text:span text:style-name="T4835">LSDPF</text:span><text:span text:style-name="T4836">)</text:span>. Be abe­jo, ger­bia­ma­sis pir­mi­nin­ke, ger­bia­ma­sis ko­mi­te­to pir­mi­nin­ke, mie­lie­ji ko­le­gos, pri­ta­rus 105 me­ga­va­tų ri­bai, bū­ti­nai rei­kia tam pri­tar­ti, nes at­si­ran­da auk­cio­no nu­ga­lė­to­jai, ku­rie dar ne­tu­ri lei­di­mų plėt­rai ir jo­kių pa­sek­mių ne­su­ke­lia VIAP’ui, kad ir iš­kil­tų tei­si­nių gin­čų tuo at­ve­ju. Bet kal­ba­ma apie 30 me­ga­va­tų, kur šian­dien tie­siog dar nė­ra jo­kių tei­si­nių įsi­pa­rei­go­ji­mų, iš­sky­rus tai, kad įvy­ko auk­cio­nas. Ši po­zi­ci­ja yra su­de­rin­ta ir su Vy­riau­sy­be, ka­dan­gi ko­mi­te­te ki­lo klau­si­mų. Ger­bia­mie­ji ko­le­gos, siū­lau pri­tar­ti ma­no pa­tai­sai, dėl ku­rios su­si­rin­kęs ko­mi­te­tas po­sė­džia­vo čia, ple­na­ri­nių po­sė­džių sa­lė­je, la­bai keis­tas toks po­sė­dis, bet kai ku­rie ko­le­gos ne­sio­rien­ta­vo. Ačiū.<text:s/></text:p>
        <text:p text:style-name="Roman"><text:span text:style-name="T4837">PIRMININKAS.</text:span><text:s/>Ger­bia­ma­sis ko­mi­te­to pir­mi­nin­ke, ko­mi­te­tas siū­lo ne­pri­tar­ti.</text:p>
        <text:p text:style-name="Roman"><text:span text:style-name="T4838">R. ŽEMAITAITIS</text:span><text:s/><text:span text:style-name="T4839">(</text:span><text:span text:style-name="T4840">TTF</text:span><text:span text:style-name="T4841">)</text:span>. Ger­bia­ma­jam ko­le­gai siū­ly­čiau ant ko­mi­te­to taip ne­kal­bė­ti, nes jūs esa­te ko­mi­te­to na­rys. Bu­vo pra­tęs­tas ry­ti­nis po­sė­dis, jūs ja­me da­ly­va­vo­te. Dėl pa­gar­bos ko­mi­te­tui, aš tie­siog no­riu at­kreip­ti jū­sų dė­me­sį, ši­taip ne­ga­li­ma kal­bė­ti. Ki­tas da­ly­kas, tik­rai siū­lo­me ne­pri­tar­ti to­kiai įsta­ty­mo re­dak­ci­jai, ir ko­mi­te­tas ma­no, kad iš tik­rų­jų ga­li bū­ti tei­sė­tų lū­kes­čių pa­žei­di­mas. Mes siū­lo­me ne­pri­tar­ti to­kiam pa­siū­ly­mui. Bu­vo du – už, ke­tu­ri – prieš.<text:s/></text:p>
        <text:p text:style-name="Roman"><text:span text:style-name="T4842">PIRMININKAS.</text:span><text:s/>Dėl pa­siū­ly­mo, ma­tyt, pra­šy­si­te bal­suo­ti? Ger­bia­ma­sis Ar­tū­rai, jūs pra­šy­si­te bal­suo­ti? Ge­rai. Ta­da K. Dauk­šys – prieš.</text:p>
        <text:p text:style-name="Roman"><text:span text:style-name="T4843">K. DAUKŠYS</text:span><text:s/><text:span text:style-name="T4844">(</text:span><text:span text:style-name="T4845">DPF</text:span><text:span text:style-name="T4846">)</text:span>. Iš tik­rų­jų, ger­bia­ma­sis po­sė­džio pir­mi­nin­ke, aš pa­lai­ky­siu ko­mi­te­to nuo­mo­nę dėl to, kad ši­ta pa­tai­sa, ma­no gal­va, per daug at­sa­ko­my­bės už­de­da Sei­mui, o Vy­riau­sy­bė tu­ri vi­sus įran­kius, tu­rė­da­ma Sei­mo nuo­mo­nę dėl 105, su­tvar­ky­ti taip, kad dau­giau auk­cio­nų ne­įvyk­tų ir ki­tų da­ly­kų ne­at­si­tik­tų. Ma­ny­čiau, kad ta pa­tai­sa yra per­tek­li­nė, ma­nau, kad ko­mi­te­tas nu­spren­dė tei­sin­gai.<text:s/></text:p>
        <text:p text:style-name="Roman"><text:span text:style-name="T4847">R. ŽEMAITAITIS</text:span><text:s/><text:span text:style-name="T4848">(</text:span><text:span text:style-name="T4849">TTF</text:span><text:span text:style-name="T4850">)</text:span>. Bū­tent.</text:p>
        <text:p text:style-name="Roman"><text:span text:style-name="T4851">PIRMININKAS.</text:span><text:s/>Ger­bia­mie­ji Sei­mo na­riai, kvie­čiu bal­suo­ti dėl Sei­mo na­rio A. Skar­džiaus pa­siū­ly­mo. Kas pa­lai­ko­te pa­siū­ly­mą, bal­suo­ja­te už, kas pa­lai­ko­te ko­mi­te­to nuo­mo­nę, bal­suo­ja­te prieš ar­ba su­si­lai­ko­te. (<text:span text:style-name="T4852">Bal</text:span><text:span text:style-name="T4853">­sai sa</text:span><text:span text:style-name="T4854">­lė</text:span><text:span text:style-name="T4855">­je</text:span>)<text:s/></text:p>
        <text:p text:style-name="Roman">Už­si­re­gist­ra­vo 84 Sei­mo na­riai: už bal­sa­vo 28, prieš – 6, su­si­lai­kė 50. Pa­siū­ly­mui yra ne­pri­tar­ta. Pra­šo­me, dėl ve­di­mo tvar­kos per šo­ni­nį mik­ro­fo­ną A. Skar­džius.</text:p>
        <text:p text:style-name="Roman"><text:span text:style-name="T4856">A. SKARDŽIUS</text:span><text:s/><text:span text:style-name="T4857">(</text:span><text:span text:style-name="T4858">LSDPF</text:span><text:span text:style-name="T4859">)</text:span>. Ger­bia­ma­sis pir­mi­nin­ke, iš­ties ne­ga­li­ma sto­vint tri­bū­no­je, krei­piuo­si į ko­mi­te­to pir­mi­nin­ką… vi­sų pir­ma or­ga­ni­zuo­ti ko­mi­te­to po­sė­džių čia, ple­na­ri­nių po­sė­džių sa­lė­je, už šios per­tva­ros, o sto­vint tri­bū­no­je, ne­ga­li­ma agi­tuo­ti, kad bū­tų pri­ima­mi to­kie spren­di­mai. Aš tie­siog krei­piuo­si į Eti­kos ir pro­ce­dū­rų ko­mi­si­ją, kad per­svars­ty­tų šio spren­di­mo tei­sė­tu­mą.</text:p>
        <text:p text:style-name="Roman"><text:span text:style-name="T4860">PIRMININKAS.</text:span><text:s/>Ger­bia­ma­sis Ar­tū­rai, tai nė­ra da­bar, šiuo me­tu…<text:s/></text:p>
        <text:p text:style-name="P4861"><text:span text:style-name="T4862">A. SKARDŽIUS</text:span><text:s/><text:span text:style-name="T4863">(</text:span><text:span text:style-name="T4864">LSDPF</text:span><text:span text:style-name="T4865">)</text:span>. Ko­mi­te­to po­sė­džio.<text:s/></text:p>
        <text:p text:style-name="P4866"><text:span text:style-name="T4867">PIRMININKAS.</text:span><text:s/>Jūs ga­lė­jo­te tai pa­reikš­ti ir<text:s/><text:span text:style-name="T4868">pa</text:span><text:span text:style-name="T4869">­da</text:span><text:span text:style-name="T4870">­ry</text:span><text:span text:style-name="T4871">­ti jau anks</text:span><text:span text:style-name="T4872">­čiau, jei</text:span><text:span text:style-name="T4873">­gu ma</text:span><text:span text:style-name="T4874">­tė</text:span><text:span text:style-name="T4875">­te prie</text:span><text:span text:style-name="T4876">­žas</text:span><text:span text:style-name="T4877">­tis, ar</text:span><text:span text:style-name="T4878">­ba<text:s/></text:span>tai ga­li­te pa­da­ry­ti vė­liau, bet ne Sei­mo po­sė­džio me­tu.<text:s/></text:p>
        <text:p text:style-name="P4879">Ger­bia­mie­ji Sei­mo na­riai, mes da­bar tu­rė­tu­me su­si­tar­ti dėl pro­jek­to 1 straips­nio, ar mes jam ga­li­me pri­tar­ti su tais pa­siū­ly­mais, ku­rie bu­vo, ka­dan­gi mes ne­bal­sa­vo­me dėl kai ku­rių, dėl L. Bal­sio, ku­ris at­si­ė­mė, tie­siog pa­sa­ky­ti, kad pri­ta­ria­me to­kiai ko­mi­te­to re­dak­ci­jai, kaip su pri­ta­ri­mu iš da­lies. Ar ga­li­me ben­dru su­ta­ri­mu? Ga­li­me. Ačiū.<text:s/></text:p>
        <text:p text:style-name="P4880">Ati­tin­ka­mai da­bar yra 2 straips­nis. Kaip su­pran­tu, dėl 2 straips­nio L. Bal­sys at­si­ims ly­giai taip pat, nes ko­mi­te­to nuo­mo­nei pri­tars. R. Že­mai­tai­tis ir A. Skar­džius ir­gi tu­rė­tų pri­tar­ti ko­mi­te­to nuo­mo­nei, nes tai bu­vo ana­lo­giš­ka. Ar ga­li­me ben­dru su­ta­ri­mu su­si­tar­ti, at­si­žvelg­da­mi į ko­mi­te­to nuo­mo­nę, pri­tar­ti iš da­lies L. Bal­sio pa­siū­ly­mui ben­dru su­ta­ri­mu? Ga­li­me. Ta­da R. Že­mai­tai­čio ir A. Skar­džiaus ben­dru su­ari­mu ne­pri­tar­ti. Ačiū.<text:s/></text:p>
        <text:p text:style-name="P4881">Po svars­ty­mo už­si­ra­šė kal­bė­ti K. Dauk­šys – prieš.<text:s/></text:p>
        <text:p text:style-name="P4882"><text:span text:style-name="T4883">K. DAUKŠYS</text:span><text:s/><text:span text:style-name="T4884">(</text:span><text:span text:style-name="T4885">DPF</text:span><text:span text:style-name="T4886">)</text:span>. Aš iš es­mės ne prieš, bet no­riu at­kreip­ti vi­sų mū­sų dė­me­sį, kad ši­tuo įsta­ty­mu mes vie­nai ver­slo gru­pei, ku­ri spė­jo įšok­ti į trau­ki­nį, pa­da­ro­me la­bai ge­ras są­ly­gas 12 me­tų gau­ti la­bai ge­rą kai­ną, vi­sam ki­tam ver­slui pa­sa­ko­me, kad<text:s/><text:span text:style-name="T4887">sor</text:span><text:span text:style-name="T4888">­ry</text:span>, jūs da­bar žai­si­te pa­gal ki­tas žai­di­mo tai­syk­les. Tai rei­kė­tų vie­ną kar­tą ir po­li­ti­nėms par­ti­joms at­sa­kin­giau pa­žiū­rė­ti, ar ne­bus taip, kad tas la­bai ge­ras bus kaip nors su­si­jęs su jo­mis ar­ba dar kaip nors. No­rė­čiau, kad to bū­tų iš­veng­ta, to­dėl gal­būt rei­kė­tų net­gi de­kla­ruo­ti tam tik­rus da­ly­kus ir pa­sa­ky­ti, kad spė­jo, kas ne­spė­jo.<text:s/></text:p>
        <text:p text:style-name="P4889"><text:span text:style-name="T4890">PIRMININKAS.</text:span><text:s/>Už – D. Krei­vys.<text:s/></text:p>
        <text:p text:style-name="P4891"><text:span text:style-name="T4892">D. KREIVYS</text:span><text:s/><text:span text:style-name="T4893">(</text:span><text:span text:style-name="T4894">TS-LKDF</text:span><text:span text:style-name="T4895">)</text:span>. Siū­lau pri­tar­ti, nes ga­liu pa­sa­ky­ti, kad at­si­per­ka­mu­mas iš ko­ge­ne­ra­ci­jos ver­slui yra la­bai aukš­tas, to­dėl ki­tas auk­cio­nas, ma­no ži­nio­mis, yra ne už kal­nų, lie­pos mė­ne­sio pra­džio­je. To­dėl pa­pil­do­mai mo­kė­ti 75 mln. Lt kas me­tus, jei­gu ne­nu­sta­ty­si­me ri­bų, vals­ty­bei tai kai­nuos ir kai­nuos tai var­to­to­jams. To­dėl ma­no pa­siū­ly­mas la­bai aiš­kus: nu­sta­ty­ki­me tas ri­bas, o Vy­riau­sy­bė yra pa­si­ruo­šu­si to­liau nau­do­ti eu­ro­pi­nes lė­šas, to­dėl di­de­lio rin­kos iš­krai­py­mo ne­bus, tos įmo­nės ga­lės drą­siai sta­ty­ti, in­ves­tuo­ti ir kreip­tis dėl eu­ro­pi­nės pa­ra­mos.<text:s/></text:p>
        <text:p text:style-name="P4896"><text:span text:style-name="T4897">PIRMININKAS.</text:span><text:s/>Po svars­ty­mo už ir prieš pa­si­sa­kė. Kvie­čiu bal­suo­ti dėl pro­jek­to Nr. XIIP-774 po svars­ty­mo.<text:s/></text:p>
        <text:p text:style-name="P4898">Už­si­re­gist­ra­vo 94 Sei­mo na­riai. Bal­sa­vo 92 Sei­mo na­riai: už – 79, prieš nė­ra, su­si­lai­kė 13. Po svars­ty­mo pro­jek­tui Nr. XIIP-774 yra pri­tar­ta.<text:s/></text:p>
        <text:p text:style-name="Roman">Ka­dan­gi tai­ko­ma ypa­tin­gos sku­bos tvar­ka pri­ėmi­mo sta­di­jo­je, tu­rė­tu­me bal­suo­ti dėl G. Ste­po­na­vi­čiaus pa­siū­ly­mo, kad šiais klau­si­mais bū­tų da­ro­ma per­trau­ka iki ki­to po­sė­džio.<text:s/></text:p>
        <text:p text:style-name="Roman">Ger­bia­mie­ji Sei­mo na­riai, kvie­čiu bal­suo­ti. Vie­nu bal­sa­vi­mu, jei­gu ga­li­ma, ap­si­sprę­si­me dėl vi­sų ke­tu­rių pro­jek­tų dėl per­trau­kos iki ki­to po­sė­džio. Kvie­čiu bal­suo­ti.<text:s/></text:p>
        <text:p text:style-name="Roman">Už­si­re­gist­ra­vo 95 Sei­mo na­riai: už – 34, prieš – 28, su­si­lai­kė 33. Per­trau­ka iki ki­to po­sė­džio, ka­dan­gi dau­giau ne­gu penk­ta­da­lis Sei­mo na­rių pa­lai­kė. Tai yra po­pie­ti­nia­me po­sė­dy­je to­liau pra­tę­si­me pri­ėmi­mo sta­di­ją.<text:s/></text:p>
        <text:p text:style-name="Roman">Bai­gė­me ry­ti­nės po­sė­džio dar­bo­tvarkės vi­sus klau­si­mus, ku­riuos ga­lė­jo­me. Mes tu­ri­me re­zer­vi­nių klau­si­mų, ku­riuos… At­si­pra­šau. Dėl 1-22 yra per­trau­ka iki ki­to po­sė­džio.<text:s/></text:p>
        <text:p text:style-name="Roman"/>
        <text:p text:style-name="Laikas">13.35 val.</text:p>
        <text:p text:style-name="Roman12"><text:bookmark-start text:name="klausimas59"/>Sei­mo nu­ta­ri­mo „Dėl Lie­tu­vos Res­pub­li­kos Sei­mo nu­ta­ri­mo „Dėl 2012 m. spa­lio 14 d. Lie­tu­vos Res­pub­li­kos Sei­mo rin­ki­mų ga­lu­ti­nių re­zul­ta­tų dau­gia­man­da­tė­je rin­ki­mų apy­gar­doje nu­sta­ty­mo“ 1 ir 2 straips­nių pa­kei­ti­mo“<text:s/>pro­jek­tas Nr. XIIP-492(3) (<text:span text:style-name="T4899">svars</text:span><text:span text:style-name="T4900">­ty</text:span><text:span text:style-name="T4901">­mas ir pri</text:span><text:span text:style-name="T4902">­ėmi</text:span><text:span text:style-name="T4903">­mas</text:span>)</text:p>
        <text:p text:style-name="Roman"><text:bookmark-end text:name="klausimas59"/></text:p>
        <text:p text:style-name="Roman">Re­zer­vi­niai klau­si­mai. Re­zer­vi­nis 1 klau­si­mas – Sei­mo nu­ta­ri­mo „Dėl Lie­tu­vos Res­pub­li­kos Sei­mo nu­ta­ri­mo „Dėl 2012 m. spa­lio 14 d. Lie­tu­vos Res­pub­li­kos Sei­mo rin­ki­mų ga­lu­ti­nių re­zul­ta­tų dau­gia­man­da­tė­je rin­ki­mų apy­gar­do­je nu­sta­tymo“ 1 ir 2 straips­nių pa­kei­ti­mo“<text:s/>pro­jek­tas Nr. XIIP-492(2). Pra­ne­šė­ja… Vals­ty­bės val­dy­mo ir sa­vi­val­dy­bių ko­mi­te­to var­du kas da­rys pra­ne­ši­mą? V. Bal­trai­tie­nė? Kvie­čiu V. Bal­trai­tie­nę. Val­s­ty­bės val­dy­mo ir sa­vi­val­dy­bių ko­mi­te­to var­du.<text:s/></text:p>
        <text:p text:style-name="Roman"><text:span text:style-name="T4904">V. BALTRAITIENĖ</text:span><text:s/><text:span text:style-name="T4905">(</text:span><text:span text:style-name="T4906">DPF</text:span><text:span text:style-name="T4907">)</text:span>. Vals­ty­bės val­dy­mo ir sa­vi­val­dy­bių ko­mi­te­tas pa­to­bu­li­no Sei­mo nu­ta­ri­mą, iš da­lies at­si­žvelg­da­mas į Sei­mo Tei­sės ir tei­sėt­var­kos ko­mi­te­to pa­sta­bas. Ko­mi­te­to po­sė­dy­je bu­vo pri­tar­ta pa­to­bu­lin­tam va­rian­tui. Už bal­sa­vo 5, prieš – 1, su­si­lai­kė 1. Tiek trum­pai.<text:s/></text:p>
        <text:p text:style-name="Roman"><text:span text:style-name="T4908">PIRMININKAS.</text:span><text:span text:style-name="T4909"><text:s/>Dė</text:span><text:span text:style-name="T4910">­ko</text:span><text:span text:style-name="T4911">­ja</text:span><text:span text:style-name="T4912">­me, pir</text:span><text:span text:style-name="T4913">­mi</text:span><text:span text:style-name="T4914">­nin</text:span><text:span text:style-name="T4915">­ke.<text:s/></text:span>Kvie­čia­me J. Sa­ba­taus­ką Tei­sės ir tei­sėt­var­kos ko­mi­te­to var­du per­skai­ty­ti iš­va­dą.<text:s/></text:p>
        <text:p text:style-name="Roman"><text:span text:style-name="T4916">J. SABATAUSKAS</text:span><text:s/><text:span text:style-name="T4917">(</text:span><text:span text:style-name="T4918">LSDPF</text:span><text:span text:style-name="T4919">)</text:span>. Ger­bia­ma­sis po­sė­džio pir­mi­nin­ke, ger­bia­mie­ji ko­le­gos, Tei­sės ir tei­sėt­var­kos ko­mi­te­tas svars­tė nu­ta­ri­mo pro­jek­tą ir pa­siū­lė pa­grin­di­niam ko­mi­te­tui, va­do­vau­jan­tis Sei­mo rin­ki­mų įsta­ty­mo 25 straips­niu, ini­ci­juo­ti lai­ki­ną­ją ty­ri­mo ko­mi­si­ją, ku­ri ga­lė­tų, va­do­vau­da­ma­si ma­no mi­nė­tu Sei­mo rin­ki­mų įsta­ty­mu, pa­ė­mu­si do­ku­men­tus iš rin­ki­mų ko­mi­si­jų, bal­sų skai­čia­vi­mo pro­to­ko­lus, ki­tus do­ku­men­tus, nu­sta­ty­ti tik­ruo­sius rin­ki­mų re­zul­ta­tus ir taip iš­spręs­ti iš­ki­lu­sią pro­ble­mą. Ačiū.<text:s/></text:p>
        <text:p text:style-name="Roman"><text:span text:style-name="T4920">PIRMININKAS.</text:span><text:s/>Dė­ko­ja­me. Dis­ku­si­jo­je už­si­ra­šiu­sių da­ly­vau­ti nė­ra. Jo­kių siū­ly­mų, dėl ku­rių tu­rė­tu­me ap­si­spręs­ti bal­suo­da­mi, ly­giai taip pat nė­ra. Už ir prieš po svars­ty­mo kal­bė­ti nė­ra no­rinčių. Ar ga­li­me po svars­ty­mo ben­dru su­ta­ri­mu? Ga­li­me? Ga­li­me. Ne­ga­li­me. Pra­šom bal­suo­ti po svars­ty­mo dėl Sei­mo nu­ta­ri­mo pro­jek­to Nr. XIIP-492(2). Po svars­ty­mo.<text:s/></text:p>
        <text:p text:style-name="P4921">Už­si­re­gist­ra­vo 85 Sei­mo na­riai. Bal­sa­vo 85 Sei­mo na­riai: už – 53, prieš – 15, su­si­lai­kė 17. Po svars­ty­mo nu­ta­ri­mo pro­jek­tui yra pri­tar­ta.<text:s/></text:p>
        <text:p text:style-name="P4922">Sei­mo Pir­mi­nin­kas siū­lo ypa­tin­gos sku­bos tvar­ką. Ar ga­li­me pri­tar­ti ben­dru su­ta­ri­mu? Ga­li­me. (<text:span text:style-name="T4923">Bal</text:span><text:span text:style-name="T4924">­sai sa</text:span><text:span text:style-name="T4925">­lė</text:span><text:span text:style-name="T4926">­je</text:span>) Bal­suo­ja­me dėl ypa­tin­gos sku­bos tvar­kos. Kas pa­lai­ko­te ypa­tin­gos sku­bos tvar­ką, bal­suo­ja­te už.<text:s/></text:p>
        <text:p text:style-name="P4927">Už­si­re­gist­ra­vo 86 Sei­mo na­riai. Bal­sa­vo 85 Sei­mo na­riai: už – 52, prieš – 22, su­si­lai­kė 11. Ypa­tin­gai sku­bai pri­tar­ta.<text:s/></text:p>
        <text:p text:style-name="P4928">Pri­ėmi­mo sta­di­ja. Pa­straips­niui. 1 straips­nis. Ar ga­li­me ben­dru su­ta­ri­mu? Pri­tar­ta. 2 straips­nis. Ar ga­li­me ben­dru su­ta­ri­mu? Pri­tar­ta.<text:s/></text:p>
        <text:p text:style-name="P4929">Dėl vi­so pro­jek­to 4 – už, 4 – prieš. Nė­ra. Kvie­čiu bal­suo­ti (pri­ėmi­mo sta­di­ja) dėl pro­jek­to Nr. XIIP-492(2). Kas pa­lai­ko­te, bal­suo­ja­te už, kas ma­no­te ki­taip – prieš ar­ba su­si­lai­ko­te.<text:s/></text:p>
        <text:p text:style-name="Roman"/>
        <text:p text:style-name="Priemimas">Šio nu­ta­ri­mo pri­ėmi­mas</text:p>
        <text:p text:style-name="Roman"/>
        <text:p text:style-name="P4930">Už­si­re­gist­ra­vo 87 Sei­mo na­riai, bal­sa­vo 86: už – 51, prieš – 17, su­si­lai­kė 18. Sei­mo nu­ta­ri­mui „Dėl Lie­tu­vos Res­pub­li­kos Sei­mo nu­ta­ri­mo „Dėl 2012 m. spa­lio 14 d. Lie­tu­vos Res­pub­li­kos Sei­mo rin­ki­mų ga­lu­ti­nių re­zul­ta­tų dau­gia­man­da­tė­je rin­ki­mų apy­gar­do­je nu­sta­ty­mo“ 1 ir 2 straips­nių pa­kei­ti­mo“<text:s/>yra pri­tar­ta.<text:s/></text:p>
        <text:p text:style-name="Roman"/>
        <text:p text:style-name="Laikas">13.40 val.</text:p>
        <text:p text:style-name="Roman12"><text:bookmark-start text:name="klausimas60"/>Vals­ty­bės ir sa­vi­val­dy­bės įmo­nių įsta­ty­mo 15 straips­nio pa­kei­ti­mo ir pa­pil­dy­mo<text:s/><text:span text:style-name="T4931">įsta</text:span><text:span text:style-name="T4932">­ty</text:span><text:span text:style-name="T4933">­mo pro</text:span><text:span text:style-name="T4934">­jek</text:span><text:span text:style-name="T4935">­tas Nr. XIIP-617(2) (</text:span><text:span text:style-name="T4936">svars</text:span><text:span text:style-name="T4937">­ty</text:span><text:span text:style-name="T4938">­mas ir pri</text:span><text:span text:style-name="T4939">­ėmi</text:span><text:span text:style-name="T4940">­mas</text:span><text:span text:style-name="T4941">)</text:span></text:p>
        <text:p text:style-name="P4942"><text:bookmark-end text:name="klausimas60"/></text:p>
        <text:p text:style-name="P4943">Ki­tas dar­bo­tvarkės r-2 klau­si­mas – Vals­ty­bės ir sa­vi­val­dy­bės įmo­nių įsta­ty­mo 15 straips­nio pa­kei­ti­mo ir pa­pil­dy­mo<text:s/><text:span text:style-name="T4944">įsta</text:span><text:span text:style-name="T4945">­ty</text:span><text:span text:style-name="T4946">­mo pro</text:span><text:span text:style-name="T4947">­jek</text:span><text:span text:style-name="T4948">­tas Nr. XIIP-617(2). Pra</text:span><text:span text:style-name="T4949">­ne</text:span><text:span text:style-name="T4950">­šė</text:span><text:span text:style-name="T4951">­ją A. Skar</text:span><text:span text:style-name="T4952">­džių Eko</text:span><text:span text:style-name="T4953">­no</text:span><text:span text:style-name="T4954">­mi</text:span><text:span text:style-name="T4955">­kos ko</text:span><text:span text:style-name="T4956">­mi</text:span><text:span text:style-name="T4957">­te</text:span><text:span text:style-name="T4958">­to var</text:span><text:span text:style-name="T4959">­du kvie</text:span><text:span text:style-name="T4960">­čia</text:span><text:span text:style-name="T4961">­me į tri</text:span><text:span text:style-name="T4962">­bū</text:span><text:span text:style-name="T4963">­ną. Ger</text:span><text:span text:style-name="T4964">­bia</text:span><text:span text:style-name="T4965">­ma</text:span><text:span text:style-name="T4966">­sis Ar</text:span><text:span text:style-name="T4967">­tū</text:span><text:span text:style-name="T4968">­rai, gal ga</text:span><text:span text:style-name="T4969">­lė</text:span><text:span text:style-name="T4970">­tu</text:span><text:span text:style-name="T4971">­mėt per</text:span><text:span text:style-name="T4972">­skai</text:span><text:span text:style-name="T4973">­ty</text:span><text:span text:style-name="T4974">­ti iš</text:span><text:span text:style-name="T4975">­va</text:span><text:span text:style-name="T4976">­dą dėl pro</text:span><text:span text:style-name="T4977">­jek</text:span><text:span text:style-name="T4978">­to Nr. XIIP-617? Jūs esa</text:span><text:span text:style-name="T4979">­te įra</text:span><text:span text:style-name="T4980">­šy</text:span><text:span text:style-name="T4981">­tas.</text:span></text:p>
        <text:p text:style-name="P4982"><text:span text:style-name="T4983">A. SKARDŽIUS</text:span><text:span text:style-name="T4984"><text:s/></text:span><text:span text:style-name="T4985">(</text:span><text:span text:style-name="T4986">LSDPF</text:span><text:span text:style-name="T4987">)</text:span><text:span text:style-name="T4988">. Ger</text:span><text:span text:style-name="T4989">­bia</text:span><text:span text:style-name="T4990">­ma</text:span><text:span text:style-name="T4991">­sis pir</text:span><text:span text:style-name="T4992">­mi</text:span><text:span text:style-name="T4993">­nin</text:span><text:span text:style-name="T4994">­ke, ger</text:span><text:span text:style-name="T4995">­bia</text:span><text:span text:style-name="T4996">­mie</text:span><text:span text:style-name="T4997">­ji ko</text:span><text:span text:style-name="T4998">­le</text:span><text:span text:style-name="T4999">­gos, leis</text:span><text:span text:style-name="T5000">­ki</text:span><text:span text:style-name="T5001">­te pri</text:span><text:span text:style-name="T5002">­sta</text:span><text:span text:style-name="T5003">­ty</text:span><text:span text:style-name="T5004">­ti ko</text:span><text:span text:style-name="T5005">­mi</text:span><text:span text:style-name="T5006">­te</text:span><text:span text:style-name="T5007">­to iš</text:span><text:span text:style-name="T5008">­va</text:span><text:span text:style-name="T5009">­dą dėl Lie</text:span><text:span text:style-name="T5010">­tu</text:span><text:span text:style-name="T5011">­vos Res</text:span><text:span text:style-name="T5012">­pub</text:span><text:span text:style-name="T5013">­li</text:span><text:span text:style-name="T5014">­kos<text:s/></text:span>vals­ty­bės ir sa­vi­val­dy­bės įmo­nių įsta­ty­mo 15 straips­nio pa­kei­ti­mo ir pa­pil­dy­mo<text:s/><text:span text:style-name="T5015">įsta</text:span><text:span text:style-name="T5016">­ty</text:span><text:span text:style-name="T5017">­mo pro</text:span><text:span text:style-name="T5018">­jek</text:span><text:span text:style-name="T5019">­to. Ko</text:span><text:span text:style-name="T5020">­mi</text:span><text:span text:style-name="T5021">­te</text:span><text:span text:style-name="T5022">­to iš</text:span><text:span text:style-name="T5023">­va</text:span><text:span text:style-name="T5024">­da: siū</text:span><text:span text:style-name="T5025">­lo</text:span><text:span text:style-name="T5026">­ma pri</text:span><text:span text:style-name="T5027">­tar</text:span><text:span text:style-name="T5028">­ti. Bal</text:span><text:span text:style-name="T5029">­sa</text:span><text:span text:style-name="T5030">­vi</text:span><text:span text:style-name="T5031">­mo re</text:span><text:span text:style-name="T5032">­zul</text:span><text:span text:style-name="T5033">­ta</text:span><text:span text:style-name="T5034">­tai: už pa</text:span><text:span text:style-name="T5035">­to</text:span><text:span text:style-name="T5036">­bu</text:span><text:span text:style-name="T5037">­lin</text:span><text:span text:style-name="T5038">­tą ko</text:span><text:span text:style-name="T5039">­mi</text:span><text:span text:style-name="T5040">­te</text:span><text:span text:style-name="T5041">­to pro</text:span><text:span text:style-name="T5042">­jek</text:span><text:span text:style-name="T5043">­tą už… 1 – prieš, 1 su</text:span><text:span text:style-name="T5044">­si</text:span><text:span text:style-name="T5045">­lai</text:span><text:span text:style-name="T5046">­kė. Ačiū.<text:s/></text:span></text:p>
        <text:p text:style-name="Roman"><text:span text:style-name="T5047">PIRMININKAS.</text:span><text:span text:style-name="T5048"><text:s/>Kvie</text:span><text:span text:style-name="T5049">­čiu į tri</text:span><text:span text:style-name="T5050">­bū</text:span><text:span text:style-name="T5051">­ną L. Grau</text:span><text:span text:style-name="T5052">­ži</text:span><text:span text:style-name="T5053">­nie</text:span><text:span text:style-name="T5054">­nę, Au</text:span><text:span text:style-name="T5055">­di</text:span><text:span text:style-name="T5056">­to ko</text:span><text:span text:style-name="T5057">­mi</text:span><text:span text:style-name="T5058">­te</text:span><text:span text:style-name="T5059">­to var</text:span><text:span text:style-name="T5060">­du, bet jos ne</text:span><text:span text:style-name="T5061">­ma</text:span><text:span text:style-name="T5062">­tau. Z. Žvi</text:span><text:span text:style-name="T5063">­kie</text:span><text:span text:style-name="T5064">­nė kvie</text:span><text:span text:style-name="T5065">­čia</text:span><text:span text:style-name="T5066">­ma į tri</text:span><text:span text:style-name="T5067">­bū</text:span><text:span text:style-name="T5068">­ną.</text:span></text:p>
        <text:p text:style-name="Roman"><text:span text:style-name="T5069">Z. ŽVIKIENĖ</text:span><text:span text:style-name="T5070"><text:s/></text:span><text:span text:style-name="T5071">(</text:span><text:span text:style-name="T5072">DPF</text:span><text:span text:style-name="T5073">)</text:span><text:span text:style-name="T5074">. Ger</text:span><text:span text:style-name="T5075">­bia</text:span><text:span text:style-name="T5076">­ma</text:span><text:span text:style-name="T5077">­sis po</text:span><text:span text:style-name="T5078">­sė</text:span><text:span text:style-name="T5079">­džio pir</text:span><text:span text:style-name="T5080">­mi</text:span><text:span text:style-name="T5081">­nin</text:span><text:span text:style-name="T5082">­ke, ger</text:span><text:span text:style-name="T5083">­bia</text:span><text:span text:style-name="T5084">­mie</text:span><text:span text:style-name="T5085">­ji ko</text:span><text:span text:style-name="T5086">­le</text:span><text:span text:style-name="T5087">­gos, Au</text:span><text:span text:style-name="T5088">­di</text:span><text:span text:style-name="T5089">­to ko</text:span><text:span text:style-name="T5090">­mi</text:span><text:span text:style-name="T5091">­te</text:span><text:span text:style-name="T5092">­tas, kaip pa</text:span><text:span text:style-name="T5093">­pil</text:span><text:span text:style-name="T5094">­do</text:span><text:span text:style-name="T5095">­mas ko</text:span><text:span text:style-name="T5096">­mi</text:span><text:span text:style-name="T5097">­te</text:span><text:span text:style-name="T5098">­tas, svars</text:span><text:span text:style-name="T5099">­tė Lie</text:span><text:span text:style-name="T5100">­tu</text:span><text:span text:style-name="T5101">­vos Res</text:span><text:span text:style-name="T5102">­pub</text:span><text:span text:style-name="T5103">­li</text:span><text:span text:style-name="T5104">­kos v</text:span>als­ty­bės ir sa­vi­val­dy­bės įmo­nių įsta­ty­mo 15 straips­nio pa­kei­ti­mo ir pa­pil­dy­mo<text:s/><text:span text:style-name="T5105">įsta</text:span><text:span text:style-name="T5106">­ty</text:span><text:span text:style-name="T5107">­mo pro</text:span><text:span text:style-name="T5108">­jek</text:span><text:span text:style-name="T5109">­tą Nr. XIIP-617 ir ben</text:span><text:span text:style-name="T5110">­dru su</text:span><text:span text:style-name="T5111">­ta</text:span><text:span text:style-name="T5112">­ri</text:span><text:span text:style-name="T5113">­mu pri</text:span><text:span text:style-name="T5114">­ėmė to</text:span><text:span text:style-name="T5115">­kį spren</text:span><text:span text:style-name="T5116">­di</text:span><text:span text:style-name="T5117">­mą: „Ga</text:span><text:span text:style-name="T5118">­lio</text:span><text:span text:style-name="T5119">­jan</text:span><text:span text:style-name="T5120">­tis Lie</text:span><text:span text:style-name="T5121">­tu</text:span><text:span text:style-name="T5122">­vos Res</text:span><text:span text:style-name="T5123">­pub</text:span><text:span text:style-name="T5124">­li</text:span><text:span text:style-name="T5125">­kos vals</text:span><text:span text:style-name="T5126">­ty</text:span><text:span text:style-name="T5127">­bės ir sa</text:span><text:span text:style-name="T5128">­vi</text:span><text:span text:style-name="T5129">­val</text:span><text:span text:style-name="T5130">­dy</text:span><text:span text:style-name="T5131">­bės įmo</text:span><text:span text:style-name="T5132">­nių įsta</text:span><text:span text:style-name="T5133">­ty</text:span><text:span text:style-name="T5134">­mas nu</text:span><text:span text:style-name="T5135">­ma</text:span><text:span text:style-name="T5136">­to ga</text:span><text:span text:style-name="T5137">­li</text:span><text:span text:style-name="T5138">­my</text:span><text:span text:style-name="T5139">­bę su</text:span><text:span text:style-name="T5140">­ma</text:span><text:span text:style-name="T5141">­žin</text:span><text:span text:style-name="T5142">­ti įsta</text:span><text:span text:style-name="T5143">­ty</text:span><text:span text:style-name="T5144">­me nu</text:span><text:span text:style-name="T5145">­sta</text:span><text:span text:style-name="T5146">­ty</text:span><text:span text:style-name="T5147">­tais at</text:span><text:span text:style-name="T5148">­ve</text:span><text:span text:style-name="T5149">­jais pel</text:span><text:span text:style-name="T5150">­no įmo</text:span><text:span text:style-name="T5151">­kos dy</text:span><text:span text:style-name="T5152">­dį, ku</text:span><text:span text:style-name="T5153">­rį pa</text:span><text:span text:style-name="T5154">­tvir</text:span><text:span text:style-name="T5155">­ti</text:span><text:span text:style-name="T5156">­na Vy</text:span><text:span text:style-name="T5157">­riau</text:span><text:span text:style-name="T5158">­sy</text:span><text:span text:style-name="T5159">­bė. Vy</text:span><text:span text:style-name="T5160">­riau</text:span><text:span text:style-name="T5161">­sy</text:span><text:span text:style-name="T5162">­bė kiek</text:span><text:span text:style-name="T5163">­vie</text:span><text:span text:style-name="T5164">­nu kon</text:span><text:span text:style-name="T5165">­kre</text:span><text:span text:style-name="T5166">­čiu at</text:span><text:span text:style-name="T5167">­ve</text:span><text:span text:style-name="T5168">­ju įver</text:span><text:span text:style-name="T5169">­ti</text:span><text:span text:style-name="T5170">­na įmo</text:span><text:span text:style-name="T5171">­nės veik</text:span><text:span text:style-name="T5172">­los re</text:span><text:span text:style-name="T5173">­zul</text:span><text:span text:style-name="T5174">­ta</text:span><text:span text:style-name="T5175">­tus, bū</text:span><text:span text:style-name="T5176">­ti</text:span><text:span text:style-name="T5177">­nas in</text:span><text:span text:style-name="T5178">­ves</text:span><text:span text:style-name="T5179">­ti</text:span><text:span text:style-name="T5180">­ci</text:span><text:span text:style-name="T5181">­jas, sko</text:span><text:span text:style-name="T5182">­li</text:span><text:span text:style-name="T5183">­ni</text:span><text:span text:style-name="T5184">­mo</text:span><text:span text:style-name="T5185">­si ga</text:span><text:span text:style-name="T5186">­li</text:span><text:span text:style-name="T5187">­my</text:span><text:span text:style-name="T5188">­bes ir ki</text:span><text:span text:style-name="T5189">­tus fi</text:span><text:span text:style-name="T5190">­nan</text:span><text:span text:style-name="T5191">­si</text:span><text:span text:style-name="T5192">­nius as</text:span><text:span text:style-name="T5193">­pek</text:span><text:span text:style-name="T5194">­tus ir ga</text:span><text:span text:style-name="T5195">­li su</text:span><text:span text:style-name="T5196">­ma</text:span><text:span text:style-name="T5197">­žin</text:span><text:span text:style-name="T5198">­ti pel</text:span><text:span text:style-name="T5199">­no įmo</text:span><text:span text:style-name="T5200">­ką, kad jos dy</text:span><text:span text:style-name="T5201">­dis bū</text:span><text:span text:style-name="T5202">­tų pri</text:span><text:span text:style-name="T5203">­im</text:span><text:span text:style-name="T5204">­ti</text:span><text:span text:style-name="T5205">­nas tiek įmo</text:span><text:span text:style-name="T5206">­nei, tiek sa</text:span><text:span text:style-name="T5207">­vi</text:span><text:span text:style-name="T5208">­nin</text:span><text:span text:style-name="T5209">­kui, vals</text:span><text:span text:style-name="T5210">­ty</text:span><text:span text:style-name="T5211">­bei ir ne</text:span><text:span text:style-name="T5212">­pa</text:span><text:span text:style-name="T5213">­kenk</text:span><text:span text:style-name="T5214">­tų stra</text:span><text:span text:style-name="T5215">­te</text:span><text:span text:style-name="T5216">­gi</text:span><text:span text:style-name="T5217">­nių pro</text:span><text:span text:style-name="T5218">­jek</text:span><text:span text:style-name="T5219">­tų įgy</text:span><text:span text:style-name="T5220">­ven</text:span><text:span text:style-name="T5221">­di</text:span><text:span text:style-name="T5222">­ni</text:span><text:span text:style-name="T5223">­mui. Vals</text:span><text:span text:style-name="T5224">­ty</text:span><text:span text:style-name="T5225">­bės įmo</text:span><text:span text:style-name="T5226">­nių pel</text:span><text:span text:style-name="T5227">­no įmo</text:span><text:span text:style-name="T5228">­kos pa</text:span><text:span text:style-name="T5229">­gal Lie</text:span><text:span text:style-name="T5230">­tu</text:span><text:span text:style-name="T5231">­vos Res</text:span><text:span text:style-name="T5232">­pub</text:span><text:span text:style-name="T5233">­li</text:span><text:span text:style-name="T5234">­kos biu</text:span><text:span text:style-name="T5235">­dže</text:span><text:span text:style-name="T5236">­to san</text:span><text:span text:style-name="T5237">­da</text:span><text:span text:style-name="T5238">­ros įsta</text:span><text:span text:style-name="T5239">­ty</text:span><text:span text:style-name="T5240">­mą lai</text:span><text:span text:style-name="T5241">­ko</text:span><text:span text:style-name="T5242">­mos vals</text:span><text:span text:style-name="T5243">­ty</text:span><text:span text:style-name="T5244">­bės biu</text:span><text:span text:style-name="T5245">­dže</text:span><text:span text:style-name="T5246">­to pa</text:span><text:span text:style-name="T5247">­ja</text:span><text:span text:style-name="T5248">­mo</text:span><text:span text:style-name="T5249">­mis iš vals</text:span><text:span text:style-name="T5250">­ty</text:span><text:span text:style-name="T5251">­bės tur</text:span><text:span text:style-name="T5252">­to. To</text:span><text:span text:style-name="T5253">­dėl, įgy</text:span><text:span text:style-name="T5254">­ven</text:span><text:span text:style-name="T5255">­di</text:span><text:span text:style-name="T5256">­nus tei</text:span><text:span text:style-name="T5257">­kia</text:span><text:span text:style-name="T5258">­mo įsta</text:span><text:span text:style-name="T5259">­ty</text:span><text:span text:style-name="T5260">­mo pro</text:span><text:span text:style-name="T5261">­jek</text:span><text:span text:style-name="T5262">­to Nr. XIIP-617 nuo</text:span><text:span text:style-name="T5263">­sta</text:span><text:span text:style-name="T5264">­tas, vals</text:span><text:span text:style-name="T5265">­ty</text:span><text:span text:style-name="T5266">­bės biu</text:span><text:span text:style-name="T5267">­dže</text:span><text:span text:style-name="T5268">­tas ne</text:span><text:span text:style-name="T5269">­gau</text:span><text:span text:style-name="T5270">­tų da</text:span><text:span text:style-name="T5271">­lies pa</text:span><text:span text:style-name="T5272">­ja</text:span><text:span text:style-name="T5273">­mų.“ At</text:span><text:span text:style-name="T5274">­si</text:span><text:span text:style-name="T5275">­žvelg</text:span><text:span text:style-name="T5276">­da</text:span><text:span text:style-name="T5277">­mas į tai, Au</text:span><text:span text:style-name="T5278">­di</text:span><text:span text:style-name="T5279">­to ko</text:span><text:span text:style-name="T5280">­mi</text:span><text:span text:style-name="T5281">­te</text:span><text:span text:style-name="T5282">­tas siū</text:span><text:span text:style-name="T5283">­lė<text:s/></text:span>Vals­ty­bės ir sa­vi­val­dy­bės įmo­nių įsta­ty­mo 15 straips­nio pa­kei­ti­mo ir pa­pil­dy­mo<text:s/><text:span text:style-name="T5284">įsta</text:span><text:span text:style-name="T5285">­ty</text:span><text:span text:style-name="T5286">­mo pro</text:span><text:span text:style-name="T5287">­jek</text:span><text:span text:style-name="T5288">­tą Nr. XIIP-617 at</text:span><text:span text:style-name="T5289">­mes</text:span><text:span text:style-name="T5290">­ti. Kaip gir</text:span><text:span text:style-name="T5291">­dė</text:span><text:span text:style-name="T5292">­jo</text:span><text:span text:style-name="T5293">­te, pa</text:span><text:span text:style-name="T5294">­grin</text:span><text:span text:style-name="T5295">­di</text:span><text:span text:style-name="T5296">­nis ko</text:span><text:span text:style-name="T5297">­mi</text:span><text:span text:style-name="T5298">­te</text:span><text:span text:style-name="T5299">­tas jam pri</text:span><text:span text:style-name="T5300">­ta</text:span><text:span text:style-name="T5301">­rė. Ačiū.</text:span></text:p>
        <text:p text:style-name="Roman"><text:span text:style-name="T5302">PIRMININKAS.</text:span><text:span text:style-name="T5303"><text:s/>Dė</text:span><text:span text:style-name="T5304">­ko</text:span><text:span text:style-name="T5305">­ja</text:span><text:span text:style-name="T5306">­me. Kvie</text:span><text:span text:style-name="T5307">­čia</text:span><text:span text:style-name="T5308">­me A. Strel</text:span><text:span text:style-name="T5309">­</text:span><text:span text:style-name="T5310">­čiū</text:span><text:span text:style-name="T5311">­ną, Vals</text:span><text:span text:style-name="T5312">­ty</text:span><text:span text:style-name="T5313">­bės val</text:span><text:span text:style-name="T5314">­dy</text:span><text:span text:style-name="T5315">­mo ir sa</text:span><text:span text:style-name="T5316">­vi</text:span><text:span text:style-name="T5317">­val</text:span><text:span text:style-name="T5318">­dy</text:span><text:span text:style-name="T5319">­bių ko</text:span><text:span text:style-name="T5320">­mi</text:span><text:span text:style-name="T5321">­te</text:span><text:span text:style-name="T5322">­to var</text:span><text:span text:style-name="T5323">­du, per</text:span><text:span text:style-name="T5324">­skai</text:span><text:span text:style-name="T5325">­ty</text:span><text:span text:style-name="T5326">­ti iš</text:span><text:span text:style-name="T5327">­va</text:span><text:span text:style-name="T5328">­dą dėl pro</text:span><text:span text:style-name="T5329">­jek</text:span><text:span text:style-name="T5330">­to Nr. XIIP-617.</text:span></text:p>
        <text:p text:style-name="Roman"><text:span text:style-name="T5331">A. STRELČIŪNAS</text:span><text:span text:style-name="T5332"><text:s/></text:span><text:span text:style-name="T5333">(</text:span><text:span text:style-name="T5334">TS-LKDF</text:span><text:span text:style-name="T5335">)</text:span><text:span text:style-name="T5336">. La</text:span><text:span text:style-name="T5337">­ba die</text:span><text:span text:style-name="T5338">­na. Vals</text:span><text:span text:style-name="T5339">­ty</text:span><text:span text:style-name="T5340">­bės val</text:span><text:span text:style-name="T5341">­dy</text:span><text:span text:style-name="T5342">­mo ir sa</text:span><text:span text:style-name="T5343">­vi</text:span><text:span text:style-name="T5344">­val</text:span><text:span text:style-name="T5345">­dy</text:span><text:span text:style-name="T5346">­bių ko</text:span><text:span text:style-name="T5347">­mi</text:span><text:span text:style-name="T5348">­te</text:span><text:span text:style-name="T5349">­tas, kaip pa</text:span><text:span text:style-name="T5350">­pil</text:span><text:span text:style-name="T5351">­do</text:span><text:span text:style-name="T5352">­mas ko</text:span><text:span text:style-name="T5353">­mi</text:span><text:span text:style-name="T5354">­te</text:span><text:span text:style-name="T5355">­tas, svars</text:span><text:span text:style-name="T5356">­tė Lie</text:span><text:span text:style-name="T5357">­tu</text:span><text:span text:style-name="T5358">­vos Res</text:span><text:span text:style-name="T5359">­pub</text:span><text:span text:style-name="T5360">­li</text:span><text:span text:style-name="T5361">­kos<text:s/></text:span>vals­ty­bės ir sa­vi­val­dy­bės įmo­nių įsta­ty­mo 15 straips­nio pa­kei­ti­mo ir pa­pil­dy­mo<text:s/><text:span text:style-name="T5362">įsta</text:span><text:span text:style-name="T5363">­ty</text:span><text:span text:style-name="T5364">­mo pro</text:span><text:span text:style-name="T5365">­jek</text:span><text:span text:style-name="T5366">­tą Nr. XIIP-617 ir pri</text:span><text:span text:style-name="T5367">­ėmė spren</text:span><text:span text:style-name="T5368">­di</text:span><text:span text:style-name="T5369">­mą: iš es</text:span><text:span text:style-name="T5370">­mės pri</text:span><text:span text:style-name="T5371">­tar</text:span><text:span text:style-name="T5372">­ti ini</text:span><text:span text:style-name="T5373">­cia</text:span><text:span text:style-name="T5374">­to</text:span><text:span text:style-name="T5375">­rių pa</text:span><text:span text:style-name="T5376">­teik</text:span><text:span text:style-name="T5377">­tam įsta</text:span><text:span text:style-name="T5378">­ty</text:span><text:span text:style-name="T5379">­mo pro</text:span><text:span text:style-name="T5380">­jek</text:span><text:span text:style-name="T5381">­tui Nr. XIIP-617 ir ko</text:span><text:span text:style-name="T5382">­mi</text:span><text:span text:style-name="T5383">­te</text:span><text:span text:style-name="T5384">­to iš</text:span><text:span text:style-name="T5385">­va</text:span><text:span text:style-name="T5386">­doms; siū</text:span><text:span text:style-name="T5387">­ly</text:span><text:span text:style-name="T5388">­ti pa</text:span><text:span text:style-name="T5389">­grin</text:span><text:span text:style-name="T5390">­di</text:span><text:span text:style-name="T5391">­niam ko</text:span><text:span text:style-name="T5392">­mi</text:span><text:span text:style-name="T5393">­te</text:span><text:span text:style-name="T5394">­tui to</text:span><text:span text:style-name="T5395">­bu</text:span><text:span text:style-name="T5396">­lin</text:span><text:span text:style-name="T5397">­ti įsta</text:span><text:span text:style-name="T5398">­ty</text:span><text:span text:style-name="T5399">­mo pro</text:span><text:span text:style-name="T5400">­jek</text:span><text:span text:style-name="T5401">­tą Nr. XIIP-617, at</text:span><text:span text:style-name="T5402">­si</text:span><text:span text:style-name="T5403">­žvel</text:span><text:span text:style-name="T5404">­giant į Sei</text:span><text:span text:style-name="T5405">­mo kan</text:span><text:span text:style-name="T5406">­ce</text:span><text:span text:style-name="T5407">­lia</text:span><text:span text:style-name="T5408">­ri</text:span><text:span text:style-name="T5409">­jos Tei</text:span><text:span text:style-name="T5410">­sės de</text:span><text:span text:style-name="T5411">­par</text:span><text:span text:style-name="T5412">­ta</text:span><text:span text:style-name="T5413">­men</text:span><text:span text:style-name="T5414">­to pa</text:span><text:span text:style-name="T5415">­sta</text:span><text:span text:style-name="T5416">­bas ir Sei</text:span><text:span text:style-name="T5417">­mo Vals</text:span><text:span text:style-name="T5418">­ty</text:span><text:span text:style-name="T5419">­bės val</text:span><text:span text:style-name="T5420">­dy</text:span><text:span text:style-name="T5421">­mo ir sa</text:span><text:span text:style-name="T5422">­vi</text:span><text:span text:style-name="T5423">­val</text:span><text:span text:style-name="T5424">­dy</text:span><text:span text:style-name="T5425">­bių ko</text:span><text:span text:style-name="T5426">­mi</text:span><text:span text:style-name="T5427">­te</text:span><text:span text:style-name="T5428">­to pa</text:span><text:span text:style-name="T5429">­siū</text:span><text:span text:style-name="T5430">­ly</text:span><text:span text:style-name="T5431">­mus.</text:span></text:p>
        <text:p text:style-name="Roman"><text:span text:style-name="T5432">PIRMININKAS.</text:span><text:span text:style-name="T5433"><text:s/>Dė</text:span><text:span text:style-name="T5434">­ko</text:span><text:span text:style-name="T5435">­ja</text:span><text:span text:style-name="T5436">­me. Už</text:span><text:span text:style-name="T5437">­si</text:span><text:span text:style-name="T5438">­ra</text:span><text:span text:style-name="T5439">­šiu</text:span><text:span text:style-name="T5440">­sių dis</text:span><text:span text:style-name="T5441">­ku</text:span><text:span text:style-name="T5442">­tuo</text:span><text:span text:style-name="T5443">­ti ne</text:span><text:span text:style-name="T5444">­tu</text:span><text:span text:style-name="T5445">­ri</text:span><text:span text:style-name="T5446">­me. Kvie</text:span><text:span text:style-name="T5447">­čia</text:span><text:span text:style-name="T5448">­me A. Skar</text:span><text:span text:style-name="T5449">­džių į tri</text:span><text:span text:style-name="T5450">­bū</text:span><text:span text:style-name="T5451">­ną. O gal su</text:span><text:span text:style-name="T5452">­tar</text:span><text:span text:style-name="T5453">­si</text:span><text:span text:style-name="T5454">­me, kad da</text:span><text:span text:style-name="T5455">­bar Vals</text:span><text:span text:style-name="T5456">­ty</text:span><text:span text:style-name="T5457">­bės val</text:span><text:span text:style-name="T5458">­dy</text:span><text:span text:style-name="T5459">­mo ir sa</text:span><text:span text:style-name="T5460">­vi</text:span><text:span text:style-name="T5461">­val</text:span><text:span text:style-name="T5462">­dy</text:span><text:span text:style-name="T5463">­bių ko</text:span><text:span text:style-name="T5464">­mi</text:span><text:span text:style-name="T5465">­te</text:span><text:span text:style-name="T5466">­to pir</text:span><text:span text:style-name="T5467">­mi</text:span><text:span text:style-name="T5468">­nin</text:span><text:span text:style-name="T5469">­ką pa</text:span><text:span text:style-name="T5470">­va</text:span><text:span text:style-name="T5471">­duo</text:span><text:span text:style-name="T5472">­ja tur</text:span><text:span text:style-name="T5473">­būt M. Pet</text:span><text:span text:style-name="T5474">­raus</text:span><text:span text:style-name="T5475">­kie</text:span><text:span text:style-name="T5476">­nė? Vals</text:span><text:span text:style-name="T5477">­ty</text:span><text:span text:style-name="T5478">­bės val</text:span><text:span text:style-name="T5479">­dy</text:span><text:span text:style-name="T5480">­mo ir sa</text:span><text:span text:style-name="T5481">­vi</text:span><text:span text:style-name="T5482">­val</text:span><text:span text:style-name="T5483">­dy</text:span><text:span text:style-name="T5484">­bių ko</text:span><text:span text:style-name="T5485">­mi</text:span><text:span text:style-name="T5486">­te</text:span><text:span text:style-name="T5487">­to dviem pa</text:span><text:span text:style-name="T5488">­siū</text:span><text:span text:style-name="T5489">­ly</text:span><text:span text:style-name="T5490">­mams bu</text:span><text:span text:style-name="T5491">­vo ne</text:span><text:span text:style-name="T5492">­pri</text:span><text:span text:style-name="T5493">­tar</text:span><text:span text:style-name="T5494">­ta. Ar jūs pra</text:span><text:span text:style-name="T5495">­šy</text:span><text:span text:style-name="T5496">­si</text:span><text:span text:style-name="T5497">­te dėl jų ap</text:span><text:span text:style-name="T5498">­si</text:span><text:span text:style-name="T5499">­spręs</text:span><text:span text:style-name="T5500">­ti bal</text:span><text:span text:style-name="T5501">­suojant?</text:span></text:p>
        <text:p text:style-name="Roman"><text:span text:style-name="T5502">M. PETRAUSKIENĖ</text:span><text:span text:style-name="T5503"><text:s/></text:span><text:span text:style-name="T5504">(</text:span><text:span text:style-name="T5505">LSDPF</text:span><text:span text:style-name="T5506">)</text:span><text:span text:style-name="T5507">. Taip.</text:span></text:p>
        <text:p text:style-name="Roman"><text:span text:style-name="T5508">PIRMININKAS.</text:span><text:span text:style-name="T5509"><text:s/>Pra</text:span><text:span text:style-name="T5510">­šy</text:span><text:span text:style-name="T5511">­si</text:span><text:span text:style-name="T5512">­te. Ta</text:span><text:span text:style-name="T5513">­da pra</text:span><text:span text:style-name="T5514">­šom ko</text:span><text:span text:style-name="T5515">­mi</text:span><text:span text:style-name="T5516">­te</text:span><text:span text:style-name="T5517">­to at</text:span><text:span text:style-name="T5518">­sto</text:span><text:span text:style-name="T5519">­vą A. Skar</text:span><text:span text:style-name="T5520">­džių į tri</text:span><text:span text:style-name="T5521">­bū</text:span><text:span text:style-name="T5522">­ną. Vie</text:span><text:span text:style-name="T5523">­nam pa</text:span><text:span text:style-name="T5524">­siū</text:span><text:span text:style-name="T5525">­ly</text:span><text:span text:style-name="T5526">­mui bu</text:span><text:span text:style-name="T5527">­vo pri</text:span><text:span text:style-name="T5528">­tar</text:span><text:span text:style-name="T5529">­ta iš da</text:span><text:span text:style-name="T5530">­lies. Dėl to mums jau ne</text:span><text:span text:style-name="T5531">­rei</text:span><text:span text:style-name="T5532">­kia ap</text:span><text:span text:style-name="T5533">­si</text:span><text:span text:style-name="T5534">­spręs</text:span><text:span text:style-name="T5535">­to. O dėl ant</text:span><text:span text:style-name="T5536">­ro</text:span><text:span text:style-name="T5537">­jo, ku</text:span><text:span text:style-name="T5538">­riam ne</text:span><text:span text:style-name="T5539">­pri</text:span><text:span text:style-name="T5540">­tar</text:span><text:span text:style-name="T5541">­ta, pra</text:span><text:span text:style-name="T5542">­šom ger</text:span><text:span text:style-name="T5543">­bia</text:span><text:span text:style-name="T5544">­mą</text:span><text:span text:style-name="T5545">­ją M. Pet</text:span><text:span text:style-name="T5546">­raus</text:span><text:span text:style-name="T5547">­kie</text:span><text:span text:style-name="T5548">­nę pri</text:span><text:span text:style-name="T5549">­sta</text:span><text:span text:style-name="T5550">­ty</text:span><text:span text:style-name="T5551">­ti jū</text:span><text:span text:style-name="T5552">­sų ko</text:span><text:span text:style-name="T5553">­mi</text:span><text:span text:style-name="T5554">­te</text:span><text:span text:style-name="T5555">­to po</text:span><text:span text:style-name="T5556">­zi</text:span><text:span text:style-name="T5557">­ci</text:span><text:span text:style-name="T5558">­ją. Ar ger</text:span><text:span text:style-name="T5559">­bia</text:span><text:span text:style-name="T5560">­ma</text:span><text:span text:style-name="T5561">­sis A. Strel</text:span><text:span text:style-name="T5562">­čiū</text:span><text:span text:style-name="T5563">­nas? Ku</text:span><text:span text:style-name="T5564">­ris iš jū</text:span><text:span text:style-name="T5565">­sų pri</text:span><text:span text:style-name="T5566">­sta</text:span><text:span text:style-name="T5567">­tys? A. Strel</text:span><text:span text:style-name="T5568">­čiū</text:span><text:span text:style-name="T5569">­nas? Lei</text:span><text:span text:style-name="T5570">­džia</text:span><text:span text:style-name="T5571">­me.</text:span></text:p>
        <text:p text:style-name="Roman"><text:span text:style-name="T5572">A. STRELČIŪNAS</text:span><text:span text:style-name="T5573"><text:s/></text:span><text:span text:style-name="T5574">(</text:span><text:span text:style-name="T5575">TS-LKDF</text:span><text:span text:style-name="T5576">)</text:span><text:span text:style-name="T5577">. Čia mū</text:span><text:span text:style-name="T5578">­sų ko</text:span><text:span text:style-name="T5579">­mi</text:span><text:span text:style-name="T5580">­te</text:span><text:span text:style-name="T5581">­tas svars</text:span><text:span text:style-name="T5582">­tė. Bu</text:span><text:span text:style-name="T5583">­vo pa</text:span><text:span text:style-name="T5584">­teik</text:span><text:span text:style-name="T5585">­tas toks ben</text:span><text:span text:style-name="T5586">­dras pa</text:span><text:span text:style-name="T5587">­siū</text:span><text:span text:style-name="T5588">­ly</text:span><text:span text:style-name="T5589">­mas nu</text:span><text:span text:style-name="T5590">­sta</text:span><text:span text:style-name="T5591">­ty</text:span><text:span text:style-name="T5592">­ti ne</text:span><text:span text:style-name="T5593">­tai</text:span><text:span text:style-name="T5594">­ky</text:span><text:span text:style-name="T5595">­ti rei</text:span><text:span text:style-name="T5596">­ka</text:span><text:span text:style-name="T5597">­la</text:span><text:span text:style-name="T5598">­vi</text:span><text:span text:style-name="T5599">­mo dėl įmo</text:span><text:span text:style-name="T5600">­nės 50 % ata</text:span><text:span text:style-name="T5601">­skai</text:span><text:span text:style-name="T5602">­ti</text:span><text:span text:style-name="T5603">­nių fi</text:span><text:span text:style-name="T5604">­nan</text:span><text:span text:style-name="T5605">­si</text:span><text:span text:style-name="T5606">­nių me</text:span><text:span text:style-name="T5607">­tų pel</text:span><text:span text:style-name="T5608">­no įmo</text:span><text:span text:style-name="T5609">­kė</text:span><text:span text:style-name="T5610">­ji</text:span><text:span text:style-name="T5611">­mo į vals</text:span><text:span text:style-name="T5612">­ty</text:span><text:span text:style-name="T5613">­bės ir sa</text:span><text:span text:style-name="T5614">­vi</text:span><text:span text:style-name="T5615">­val</text:span><text:span text:style-name="T5616">­dy</text:span><text:span text:style-name="T5617">­bės biu</text:span><text:span text:style-name="T5618">­dže</text:span><text:span text:style-name="T5619">­tą vals</text:span><text:span text:style-name="T5620">­ty</text:span><text:span text:style-name="T5621">­bi</text:span><text:span text:style-name="T5622">­nėms įmo</text:span><text:span text:style-name="T5623">­nėms, ku</text:span><text:span text:style-name="T5624">­rias nu</text:span><text:span text:style-name="T5625">­sta</text:span><text:span text:style-name="T5626">­to Vy</text:span><text:span text:style-name="T5627">­riau</text:span><text:span text:style-name="T5628">­sy</text:span><text:span text:style-name="T5629">­bė spren</text:span><text:span text:style-name="T5630">­di</text:span><text:span text:style-name="T5631">­mu, pri</text:span><text:span text:style-name="T5632">­pa</text:span><text:span text:style-name="T5633">­žin</text:span><text:span text:style-name="T5634">­ti vals</text:span><text:span text:style-name="T5635">­ty</text:span><text:span text:style-name="T5636">­bi</text:span><text:span text:style-name="T5637">­nės stra</text:span><text:span text:style-name="T5638">­te</text:span><text:span text:style-name="T5639">­gi</text:span><text:span text:style-name="T5640">­nės… eko</text:span><text:span text:style-name="T5641">­no</text:span><text:span text:style-name="T5642">­mi</text:span><text:span text:style-name="T5643">­niais pro</text:span><text:span text:style-name="T5644">­jek</text:span><text:span text:style-name="T5645">­tais. Čia dėl ant</text:span><text:span text:style-name="T5646">­ro</text:span><text:span text:style-name="T5647">­jo?<text:s/></text:span></text:p>
        <text:p text:style-name="P5648">Dėl ant­ro­jo siū­lo nu­sta­ty­ti 2014 m. sau­sio 1 d. da­tą.</text:p>
        <text:p text:style-name="Roman"><text:span text:style-name="T5649">PIRMININKAS.</text:span><text:span text:style-name="T5650"><text:s/>Tai jūs abu pri</text:span><text:span text:style-name="T5651">­sta</text:span><text:span text:style-name="T5652">­tė</text:span><text:span text:style-name="T5653">­te? Gal ta</text:span><text:span text:style-name="T5654">­da dėl abie</text:span><text:span text:style-name="T5655">­jų pa</text:span><text:span text:style-name="T5656">­si</text:span><text:span text:style-name="T5657">­sa</text:span><text:span text:style-name="T5658">­kys ir ko</text:span><text:span text:style-name="T5659">­mi</text:span><text:span text:style-name="T5660">­te</text:span><text:span text:style-name="T5661">­to at</text:span><text:span text:style-name="T5662">­sto</text:span><text:span text:style-name="T5663">­vas, jie ne</text:span><text:span text:style-name="T5664">­pri</text:span><text:span text:style-name="T5665">­ta</text:span><text:span text:style-name="T5666">­ria nei vie</text:span><text:span text:style-name="T5667">­nam, nei ant</text:span><text:span text:style-name="T5668">­ram.<text:s/></text:span></text:p>
        <text:p text:style-name="Roman"><text:span text:style-name="T5669">A. SKARDŽIUS</text:span><text:span text:style-name="T5670"><text:s/></text:span><text:span text:style-name="T5671">(</text:span><text:span text:style-name="T5672">LSDPF</text:span><text:span text:style-name="T5673">)</text:span><text:span text:style-name="T5674">. Ačiū. Ger</text:span><text:span text:style-name="T5675">­bia</text:span><text:span text:style-name="T5676">­mie</text:span><text:span text:style-name="T5677">­ji ko</text:span><text:span text:style-name="T5678">­le</text:span><text:span text:style-name="T5679">­gos, no</text:span><text:span text:style-name="T5680">­rė</text:span><text:span text:style-name="T5681">­čiau iš</text:span><text:span text:style-name="T5682">­dės</text:span><text:span text:style-name="T5683">­ty</text:span><text:span text:style-name="T5684">­ti ar</text:span><text:span text:style-name="T5685">­gu</text:span><text:span text:style-name="T5686">­men</text:span><text:span text:style-name="T5687">­tus, dėl ku</text:span><text:span text:style-name="T5688">­rių ko</text:span><text:span text:style-name="T5689">­mi</text:span><text:span text:style-name="T5690">­te</text:span><text:span text:style-name="T5691">­tas ne</text:span><text:span text:style-name="T5692">­pri</text:span><text:span text:style-name="T5693">­ta</text:span><text:span text:style-name="T5694">­rė. Ko</text:span><text:span text:style-name="T5695">­mi</text:span><text:span text:style-name="T5696">­te</text:span><text:span text:style-name="T5697">­to nuo</text:span><text:span text:style-name="T5698">­mo</text:span><text:span text:style-name="T5699">­ne, ne</text:span><text:span text:style-name="T5700">­rei</text:span><text:span text:style-name="T5701">­ka</text:span><text:span text:style-name="T5702">­lin</text:span><text:span text:style-name="T5703">­gai su</text:span><text:span text:style-name="T5704">­siau</text:span><text:span text:style-name="T5705">­ri</text:span><text:span text:style-name="T5706">­na</text:span><text:span text:style-name="T5707">­mos at</text:span><text:span text:style-name="T5708">­lei</text:span><text:span text:style-name="T5709">­di</text:span><text:span text:style-name="T5710">­mo nuo pel</text:span><text:span text:style-name="T5711">­no įmo</text:span><text:span text:style-name="T5712">­kos mo</text:span><text:span text:style-name="T5713">­kė</text:span><text:span text:style-name="T5714">­ji</text:span><text:span text:style-name="T5715">­mo są</text:span><text:span text:style-name="T5716">­ly</text:span><text:span text:style-name="T5717">­gos, tai yra pa</text:span><text:span text:style-name="T5718">­siū</text:span><text:span text:style-name="T5719">­ly</text:span><text:span text:style-name="T5720">­me ne</text:span><text:span text:style-name="T5721">­be</text:span><text:span text:style-name="T5722">­li</text:span><text:span text:style-name="T5723">­ko šių są</text:span><text:span text:style-name="T5724">­ly</text:span><text:span text:style-name="T5725">­gų: pir</text:span><text:span text:style-name="T5726">­ma, įmo</text:span><text:span text:style-name="T5727">­nės tu</text:span><text:span text:style-name="T5728">­ri val</text:span><text:span text:style-name="T5729">­dy</text:span><text:span text:style-name="T5730">­ti, nau</text:span><text:span text:style-name="T5731">­do</text:span><text:span text:style-name="T5732">­ti ir dis</text:span><text:span text:style-name="T5733">­po</text:span><text:span text:style-name="T5734">­nuo</text:span><text:span text:style-name="T5735">­ti stra</text:span><text:span text:style-name="T5736">­te</text:span><text:span text:style-name="T5737">­gi</text:span><text:span text:style-name="T5738">­nę reikš</text:span><text:span text:style-name="T5739">­mę na</text:span><text:span text:style-name="T5740">­cio</text:span><text:span text:style-name="T5741">­na</text:span><text:span text:style-name="T5742">­li</text:span><text:span text:style-name="T5743">­niam sau</text:span><text:span text:style-name="T5744">­gu</text:span><text:span text:style-name="T5745">­mui tu</text:span><text:span text:style-name="T5746">­rin</text:span><text:span text:style-name="T5747">­čius, vals</text:span><text:span text:style-name="T5748">­ty</text:span><text:span text:style-name="T5749">­bei nuo</text:span><text:span text:style-name="T5750">­sa</text:span><text:span text:style-name="T5751">­vy</text:span><text:span text:style-name="T5752">­bės tei</text:span><text:span text:style-name="T5753">­se pri</text:span><text:span text:style-name="T5754">­klau</text:span><text:span text:style-name="T5755">­san</text:span><text:span text:style-name="T5756">­čius įren</text:span><text:span text:style-name="T5757">­gi</text:span><text:span text:style-name="T5758">­nius; an</text:span><text:span text:style-name="T5759">­tra, įgy</text:span><text:span text:style-name="T5760">­ven</text:span><text:span text:style-name="T5761">­di</text:span><text:span text:style-name="T5762">­na ypa</text:span><text:span text:style-name="T5763">­tin</text:span><text:span text:style-name="T5764">­gos vals</text:span><text:span text:style-name="T5765">­ty</text:span><text:span text:style-name="T5766">­bi</text:span><text:span text:style-name="T5767">­nės svar</text:span><text:span text:style-name="T5768">­bos eko</text:span><text:span text:style-name="T5769">­no</text:span><text:span text:style-name="T5770">­mi</text:span><text:span text:style-name="T5771">­nį pro</text:span><text:span text:style-name="T5772">­jek</text:span><text:span text:style-name="T5773">­tą. Dėl ant</text:span><text:span text:style-name="T5774">­ro</text:span><text:span text:style-name="T5775">­sios pa</text:span><text:span text:style-name="T5776">­sta</text:span><text:span text:style-name="T5777">­bos ne</text:span><text:span text:style-name="T5778">­pri</text:span><text:span text:style-name="T5779">­ta</text:span><text:span text:style-name="T5780">­ria ko</text:span><text:span text:style-name="T5781">­mi</text:span><text:span text:style-name="T5782">­te</text:span><text:span text:style-name="T5783">­tas, nes Sei</text:span><text:span text:style-name="T5784">­mo kan</text:span><text:span text:style-name="T5785">­ce</text:span><text:span text:style-name="T5786">­lia</text:span><text:span text:style-name="T5787">­ri</text:span><text:span text:style-name="T5788">­jos Tei</text:span><text:span text:style-name="T5789">­sės de</text:span><text:span text:style-name="T5790">­par</text:span><text:span text:style-name="T5791">­ta</text:span><text:span text:style-name="T5792">­men</text:span><text:span text:style-name="T5793">­to tre</text:span><text:span text:style-name="T5794">­čio</text:span><text:span text:style-name="T5795">­ji pa</text:span><text:span text:style-name="T5796">­sta</text:span><text:span text:style-name="T5797">­ba pa</text:span><text:span text:style-name="T5798">­reikš</text:span><text:span text:style-name="T5799">­ta ne dėl įsta</text:span><text:span text:style-name="T5800">­ty</text:span><text:span text:style-name="T5801">­mo įsi</text:span><text:span text:style-name="T5802">­ga</text:span><text:span text:style-name="T5803">­lio</text:span><text:span text:style-name="T5804">­ji</text:span><text:span text:style-name="T5805">­mo da</text:span><text:span text:style-name="T5806">­tos, o dėl vals</text:span><text:span text:style-name="T5807">­ty</text:span><text:span text:style-name="T5808">­bės iš</text:span><text:span text:style-name="T5809">­va</text:span><text:span text:style-name="T5810">­dos dėl įsta</text:span><text:span text:style-name="T5811">­ty</text:span><text:span text:style-name="T5812">­mo pro</text:span><text:span text:style-name="T5813">­jek</text:span><text:span text:style-name="T5814">­to ga</text:span><text:span text:style-name="T5815">­vi</text:span><text:span text:style-name="T5816">­mo.<text:s/></text:span></text:p>
        <text:p text:style-name="Roman"><text:span text:style-name="T5817">PIRMININKAS.</text:span><text:span text:style-name="T5818"><text:s/>Mes tu</text:span><text:span text:style-name="T5819">­ri</text:span><text:span text:style-name="T5820">­me ap</text:span><text:span text:style-name="T5821">­si</text:span><text:span text:style-name="T5822">­spręs</text:span><text:span text:style-name="T5823">­ti bal</text:span><text:span text:style-name="T5824">­suo</text:span><text:span text:style-name="T5825">­da</text:span><text:span text:style-name="T5826">­mi. Kal</text:span><text:span text:style-name="T5827">­bė</text:span><text:span text:style-name="T5828">­ti dėl pa</text:span><text:span text:style-name="T5829">­siū</text:span><text:span text:style-name="T5830">­ly</text:span><text:span text:style-name="T5831">­mų nie</text:span><text:span text:style-name="T5832">­kas ne</text:span><text:span text:style-name="T5833">­tu</text:span><text:span text:style-name="T5834">­ri. Kas pa</text:span><text:span text:style-name="T5835">­lai</text:span><text:span text:style-name="T5836">­ko Vals</text:span><text:span text:style-name="T5837">­ty</text:span><text:span text:style-name="T5838">­bės val</text:span><text:span text:style-name="T5839">­dy</text:span><text:span text:style-name="T5840">­mo ir sa</text:span><text:span text:style-name="T5841">­vi</text:span><text:span text:style-name="T5842">­val</text:span><text:span text:style-name="T5843">­dy</text:span><text:span text:style-name="T5844">­bių ko</text:span><text:span text:style-name="T5845">­mite</text:span><text:span text:style-name="T5846">­tą, bal</text:span><text:span text:style-name="T5847">­suo</text:span><text:span text:style-name="T5848">­ja už pa</text:span><text:span text:style-name="T5849">­siū</text:span><text:span text:style-name="T5850">­ly</text:span><text:span text:style-name="T5851">­mą, kas pa</text:span><text:span text:style-name="T5852">­lai</text:span><text:span text:style-name="T5853">­ko pa</text:span><text:span text:style-name="T5854">­grin</text:span><text:span text:style-name="T5855">­di</text:span><text:span text:style-name="T5856">­nį Eko</text:span><text:span text:style-name="T5857">­no</text:span><text:span text:style-name="T5858">­mi</text:span><text:span text:style-name="T5859">­kos ko</text:span><text:span text:style-name="T5860">­mi</text:span><text:span text:style-name="T5861">­te</text:span><text:span text:style-name="T5862">­tą, bal</text:span><text:span text:style-name="T5863">­suo</text:span><text:span text:style-name="T5864">­ja prieš ar</text:span><text:span text:style-name="T5865">­ba su</text:span><text:span text:style-name="T5866">­si</text:span><text:span text:style-name="T5867">­lai</text:span><text:span text:style-name="T5868">­ko.</text:span></text:p>
        <text:p text:style-name="Roman">Už­si­re­gist­ra­vo 65 Sei­mo na­riai, bal­sa­vo 62: už – 22, prieš – 2, su­si­lai­kė 38. Pa­siū­ly­mui yra ne­pri­tar­ta.</text:p>
        <text:p text:style-name="Roman">Kaip ir bu­vo kal­bė­ta, ant­ra­sis pa­siū­ly­mas dėl įsi­ga­lio­ji­mo da­tos. Taip pat kvie­čiu bal­suo­ti. Kas už tai, kad pa­lai­ky­tu­me Vals­ty­bės val­dy­mo ir sa­vival­dy­bių ko­mi­te­tą, bal­suo­ja­te už, kas pa­lai­ko­te Eko­no­mi­kos ko­mi­te­tą, bal­suo­ja­te prieš ar­ba su­silai­ko­te.<text:s/></text:p>
        <text:p text:style-name="Roman"><text:span text:style-name="T5869">Už</text:span><text:span text:style-name="T5870">­si</text:span><text:span text:style-name="T5871">­re</text:span><text:span text:style-name="T5872">­gist</text:span><text:span text:style-name="T5873">­ra</text:span><text:span text:style-name="T5874">­vo 56 Sei</text:span><text:span text:style-name="T5875">­mo na</text:span><text:span text:style-name="T5876">­riai, bal</text:span><text:span text:style-name="T5877">­sa</text:span><text:span text:style-name="T5878">­vo 52: už – 16, prieš – 4, su</text:span><text:span text:style-name="T5879">­si</text:span><text:span text:style-name="T5880">­lai</text:span><text:span text:style-name="T5881">­kė 32. Pa</text:span><text:span text:style-name="T5882">­siū</text:span><text:span text:style-name="T5883">­ly</text:span><text:span text:style-name="T5884">­mui vėl</text:span><text:span text:style-name="T5885">­gi ne</text:span><text:span text:style-name="T5886">­pri</text:span><text:span text:style-name="T5887">­tar</text:span><text:span text:style-name="T5888">­ta. Vis</text:span><text:span text:style-name="T5889">­kas, dau</text:span><text:span text:style-name="T5890">­giau ne</text:span><text:span text:style-name="T5891">­tu</text:span><text:span text:style-name="T5892">­ri</text:span><text:span text:style-name="T5893">­me. (</text:span><text:span text:style-name="T5894">Bal</text:span><text:span text:style-name="T5895">­sas sa</text:span><text:span text:style-name="T5896">­lė</text:span><text:span text:style-name="T5897">­je:</text:span><text:span text:style-name="T5898">) Kaip? (</text:span><text:span text:style-name="T5899">Bal</text:span><text:span text:style-name="T5900">­sai sa</text:span><text:span text:style-name="T5901">­lė</text:span><text:span text:style-name="T5902">­je</text:span><text:span text:style-name="T5903">) Au</text:span><text:span text:style-name="T5904">­di</text:span><text:span text:style-name="T5905">­to man iš</text:span><text:span text:style-name="T5906">­brauk</text:span><text:span text:style-name="T5907">­ta, kad dėl jo ap</text:span><text:span text:style-name="T5908">­si</text:span><text:span text:style-name="T5909">­spręs</text:span><text:span text:style-name="T5910">­ti ne</text:span><text:span text:style-name="T5911">­rei</text:span><text:span text:style-name="T5912">­kia. Jo</text:span><text:span text:style-name="T5913">­kio siū</text:span><text:span text:style-name="T5914">­ly</text:span><text:span text:style-name="T5915">­mo jis ne</text:span><text:span text:style-name="T5916">­pa</text:span><text:span text:style-name="T5917">­tei</text:span><text:span text:style-name="T5918">­kia. Tur</text:span><text:span text:style-name="T5919">­būt jis tei</text:span><text:span text:style-name="T5920">­kia tik ben</text:span><text:span text:style-name="T5921">­drą nuo</text:span><text:span text:style-name="T5922">­mo</text:span><text:span text:style-name="T5923">­nę?<text:s/></text:span></text:p>
        <text:p text:style-name="Roman"><text:span text:style-name="T5924">A. SKARDŽIUS</text:span><text:span text:style-name="T5925"><text:s/></text:span><text:span text:style-name="T5926">(</text:span><text:span text:style-name="T5927">LSDPF</text:span><text:span text:style-name="T5928">)</text:span><text:span text:style-name="T5929">. Bet ko</text:span><text:span text:style-name="T5930">­mi</text:span><text:span text:style-name="T5931">­te</text:span><text:span text:style-name="T5932">­tas at</text:span><text:span text:style-name="T5933">­si</text:span><text:span text:style-name="T5934">­žvel</text:span><text:span text:style-name="T5935">­gė ir pa</text:span><text:span text:style-name="T5936">­to</text:span><text:span text:style-name="T5937">­bu</text:span><text:span text:style-name="T5938">­li</text:span><text:span text:style-name="T5939">­no, at</text:span><text:span text:style-name="T5940">­si</text:span><text:span text:style-name="T5941">­žvelg</text:span><text:span text:style-name="T5942">­da</text:span><text:span text:style-name="T5943">­mas į Au</text:span><text:span text:style-name="T5944">­di</text:span><text:span text:style-name="T5945">­to ko</text:span><text:span text:style-name="T5946">­mi</text:span><text:span text:style-name="T5947">­te</text:span><text:span text:style-name="T5948">­to nuo</text:span><text:span text:style-name="T5949">­mo</text:span><text:span text:style-name="T5950">­nę.<text:s/></text:span></text:p>
        <text:p text:style-name="Roman"><text:span text:style-name="T5951">PIRMININKAS.</text:span><text:span text:style-name="T5952"><text:s/>Ge</text:span><text:span text:style-name="T5953">­rai, ačiū, at</text:span><text:span text:style-name="T5954">­sto</text:span><text:span text:style-name="T5955">­ve. Po svar</text:span><text:span text:style-name="T5956">­s</text:span><text:span text:style-name="T5957">­ty</text:span><text:span text:style-name="T5958">­mo už</text:span><text:span text:style-name="T5959">­si</text:span><text:span text:style-name="T5960">­ra</text:span><text:span text:style-name="T5961">­šiu</text:span><text:span text:style-name="T5962">­sių kal</text:span><text:span text:style-name="T5963">­bė</text:span><text:span text:style-name="T5964">­ti už, prieš nė</text:span><text:span text:style-name="T5965">­ra. Ar ga</text:span><text:span text:style-name="T5966">­li</text:span><text:span text:style-name="T5967">­me ben</text:span><text:span text:style-name="T5968">­dru su</text:span><text:span text:style-name="T5969">­ta</text:span><text:span text:style-name="T5970">­ri</text:span><text:span text:style-name="T5971">­mu po svars</text:span><text:span text:style-name="T5972">­ty</text:span><text:span text:style-name="T5973">­mo pri</text:span><text:span text:style-name="T5974">­tar</text:span><text:span text:style-name="T5975">­ti?<text:s/></text:span></text:p>
        <text:p text:style-name="Roman"><text:span text:style-name="T5976">Sei</text:span><text:span text:style-name="T5977">­mo Pir</text:span><text:span text:style-name="T5978">­mi</text:span><text:span text:style-name="T5979">­nin</text:span><text:span text:style-name="T5980">­kas siū</text:span><text:span text:style-name="T5981">­lo ypa</text:span><text:span text:style-name="T5982">­tin</text:span><text:span text:style-name="T5983">­gos sku</text:span><text:span text:style-name="T5984">­bos<text:s/></text:span><text:span text:style-name="T5985">tvar</text:span><text:span text:style-name="T5986">­ką. Ar ga</text:span><text:span text:style-name="T5987">­li</text:span><text:span text:style-name="T5988">­me ben</text:span><text:span text:style-name="T5989">­dru su</text:span><text:span text:style-name="T5990">­ta</text:span><text:span text:style-name="T5991">­ri</text:span><text:span text:style-name="T5992">­mu pri</text:span><text:span text:style-name="T5993">­tar</text:span><text:span text:style-name="T5994">­ti? Ga</text:span><text:span text:style-name="T5995">­li</text:span><text:span text:style-name="T5996">­me.<text:s/></text:span></text:p>
        <text:p text:style-name="Roman"><text:span text:style-name="T5997">Pri</text:span><text:span text:style-name="T5998">­ėmi</text:span><text:span text:style-name="T5999">­mas pa</text:span><text:span text:style-name="T6000">­straips</text:span><text:span text:style-name="T6001">­niui. Ka</text:span><text:span text:style-name="T6002">­dan</text:span><text:span text:style-name="T6003">­gi vie</text:span><text:span text:style-name="T6004">­nas strai</text:span><text:span text:style-name="T6005">­ps</text:span><text:span text:style-name="T6006">­nis, tai pa</text:span><text:span text:style-name="T6007">­straips</text:span><text:span text:style-name="T6008">­niui nė</text:span><text:span text:style-name="T6009">­ra. Bet ma</text:span><text:span text:style-name="T6010">­tau, kad ga</text:span><text:span text:style-name="T6011">­li</text:span><text:span text:style-name="T6012">­me ben</text:span><text:span text:style-name="T6013">­dru… Už, prieš kal</text:span><text:span text:style-name="T6014">­bė</text:span><text:span text:style-name="T6015">­ti no</text:span><text:span text:style-name="T6016">­rin</text:span><text:span text:style-name="T6017">­čių<text:s/></text:span>nė­ra, bet ma­tau, kad už­si­re­gist­ra­vu­sių yra ma­žiau, ne­gu rei­kia per pri­ėmi­mą. To­dėl pa­lie­ka­me. Pa­ban­dom, sa­ko, kor­te­lės yra įdė­tos. Kvie­čiu vi­sus į Sei­mo sa­lę, pa­ban­dy­si­me bal­suo­ti po pri­ėmi­mo dėl pro­jek­to Nr. XIIP-617(2). Kvie­čiu bal­suo­ti pri­ėmi­mo sta­di­jo­je. (<text:span text:style-name="T6018">Bal</text:span><text:span text:style-name="T6019">­sai sa</text:span><text:span text:style-name="T6020">­lė</text:span><text:span text:style-name="T6021">­je</text:span>)<text:s/></text:p>
        <text:p text:style-name="Roman"/>
        <text:p text:style-name="Priemimas">Šio įsta­ty­mo pri­ėmi­mas</text:p>
        <text:p text:style-name="Roman"/>
        <text:p text:style-name="Roman">Už­si­re­gist­ra­vo 78 Sei­mo na­riai, bal­sa­vo 76: už – 73, prieš nė­ra, su­si­lai­kė 3. Vals­ty­bės ir sa­vi­val­dy­bės įmo­nių įsta­ty­mo 15 straips­nio pa­kei­ti­mo ir pa­pil­dy­mo įsta­ty­mas, pro­jek­tas Nr. XIIP-617(2), pri­im­tas. (<text:span text:style-name="T6022">Gon</text:span><text:span text:style-name="T6023">­gas</text:span>)</text:p>
        <text:p text:style-name="Roman"/>
        <text:p text:style-name="Laikas">13.51 val.</text:p>
        <text:p text:style-name="Roman12"><text:bookmark-start text:name="klausimas61"/>Pen­si­jų sis­te­mos re­for­mos įsta­ty­mo 1, 2, 3, 4, 7 ir 8 straips­nių pa­kei­ti­mo įsta­ty­mo 8 strai­ps­nio pa­kei­ti­mo<text:s/><text:span text:style-name="T6024">įsta</text:span><text:span text:style-name="T6025">­ty</text:span><text:span text:style-name="T6026">­mo pro</text:span><text:span text:style-name="T6027">­jek</text:span><text:span text:style-name="T6028">­tas Nr. XIIP-547(2) (</text:span><text:span text:style-name="T6029">svars</text:span><text:span text:style-name="T6030">­ty</text:span><text:span text:style-name="T6031">­mas ir pri</text:span><text:span text:style-name="T6032">­ėmi</text:span><text:span text:style-name="T6033">­mas</text:span><text:span text:style-name="T6034">)</text:span></text:p>
        <text:p text:style-name="Roman"><text:bookmark-end text:name="klausimas61"/><text:span text:style-name="T6035"><text:s/></text:span></text:p>
        <text:p text:style-name="Roman">Re­zer­vi­nis 3 klau­si­mas – Pen­si­jų sis­te­mos re­for­mos įsta­ty­mo 1, 2, 3, 4, 7 ir 8 straips­nių pa­kei­ti­mo įsta­ty­mo, 8 straips­nio pa­kei­ti­mo įsta­ty­mo pro­jek­tas Nr. XIIP-547(2). Pra­ne­šė­ja – K. Miš­ki­nie­nė, So­cia­li­nių rei­ka­lų ir dar­bo ko­mi­te­to var­du. Kvie­čia­me į tri­bū­ną.<text:s/></text:p>
        <text:p text:style-name="Roman"><text:span text:style-name="T6036">K. MIŠKINIENĖ</text:span><text:s/><text:span text:style-name="T6037">(</text:span><text:span text:style-name="T6038">LSDPF</text:span><text:span text:style-name="T6039">)</text:span>. Ger­bia­ma­sis po­sė­džio pir­mi­nin­ke, šian­dien ko­mi­te­tas bu­vo su­si­rin­kęs ir pas­ku­ti­nia­me po­sė­dy­je svars­tė pa­teik­tą pro­jek­tą. Iš­klau­sęs vi­sas nuo­mo­nes, ko­mi­te­tas bal­sų dau­gu­ma nu­spren­dė pra­tęs­ti ap­si­spren­di­mo ter­mi­ną iki lap­kri­čio 30 d. ir ne­keis­ti ga­lio­jan­čios tvar­kos. Kom­pro­mi­si­nis va­rian­tas, at­si­žvel­giant į tai, kad iki šiol dar ne­daug žmo­nių yra ap­si­spren­dę, tik 150 tūkst., o į „Sod­rą“ grįž­ta vi­so la­bo tik 4 tūkst., vi­si ki­ti pa­si­ren­ka pri­va­čius pen­si­jų fon­dus, to­dėl ko­mi­te­tas ma­no, bū­tų tiks­lin­ga dar iki lap­kri­čio 30 d. Ko­dėl iki lap­kri­čio 30 d.? To­dėl kad „Sod­ra“ dar spė­tų tech­niš­kai pa­si­ruoš­ti iki Nau­jų­jų me­tų ir nuo ki­tų me­tų pra­dė­tų tai­ky­ti. Toks ko­mi­te­to spren­di­mas.</text:p>
        <text:p text:style-name="Roman"><text:span text:style-name="T6040">PIRMININKAS.</text:span><text:s/>Ačiū, ger­bia­mo­ji pir­mi­nin­ke. Ka­dan­gi yra no­rin­čių da­ly­vau­ti dis­ku­si­jo­je, pir­mą­jį kvie­čia­me M. Zas­čiu­rins­ką. Kaip? Frak­ci­jos var­du mes tik skir­si­me dau­giau lai­ko.<text:s/></text:p>
        <text:p text:style-name="Roman"><text:span text:style-name="T6041">M. ZASČIURINSKAS</text:span><text:s/><text:span text:style-name="T6042">(</text:span><text:span text:style-name="T6043">DPF</text:span><text:span text:style-name="T6044">)</text:span>. Ger­bia­mie­ji ko­le­gos, nors čia bu­vo ma­no siū­ly­mas, bet esu pri­vers­tas kal­bė­ti prieš šį siū­ly­mą. Jis yra tiek iš­kreip­tas, kad pa­kei­tė vi­są es­mę. Aš su­pran­tu, 5 mlrd. Lt, lo­biz­mas ir vi­si ki­ti da­ly­kai tik­rai yra ga­lin­gi skai­čiai.<text:s/></text:p>
        <text:p text:style-name="P6045">Ko­kį siū­ly­mą aš tei­kiau? Aš tei­kiau ele­men­ta­rų siū­ly­mą, kom­pro­mi­si­nį siū­ly­mą – ne­lies­ki­me pri­va­čių kau­pia­mų­jų fon­dų, pa­li­ki­me jų veik­los ter­mi­ną to­kį, koks jis yra da­bar, t. y. iki rug­sė­jo 1 d., o pa­pras­tiems žmo­nėms leis­ki­me, kaip ro­do ty­ri­mas, 40 % žmo­nių net ne­ži­no, kad jie da­ly­vau­ja pri­va­čiuo­se kau­pia­muo­siuo­se fon­duo­se, 40 %, kai jie ap­si­gal­vos, leis­ti jiems grįž­ti į „Sod­rą“ ir ter­mi­ną pra­tęs­ti iki 2014 m. lie­pos 1 d. Ką tas ter­mi­nas duo­da? Tas ter­mi­nas vi­sų pir­ma duos tai, kad žmo­gus ga­lės rim­tai su­si­mąs­ty­ti ir ap­gal­vo­ti, bet ne per va­sa­rą, kaip da­bar pa­da­ry­ta, ke­li va­sa­ros mė­ne­siai, ne ta­da, kai yra rug­sė­jis, ir pa­na­šiai. Tai yra vie­na. Jis ga­lės ra­miai ap­si­spręs­ti, ką jis tu­ri da­ry­ti. Dar svar­biau, kad Sei­mas iki lie­pos 1 d. ga­lės iš prin­ci­po ge­rai su­si­pa­žin­ti, ap­svars­ty­ti ir ap­si­spręs­ti iš es­mės, ką da­ry­ti su pri­va­čiais kau­pia­mai­siais fon­dais. Ar tas Pa­sau­lio ban­ko su­kur­tas pro­duk­tas so­cia­lis­ti­nėms ša­lims, bu­vu­sioms so­cia­lis­ti­nėms ša­lims, ne per bran­gus mums? Juk pri­va­čių kau­pia­mų­jų fon­dų, fi­nan­suo­ja­mų iš vals­ty­bės biu­dže­to, dau­giau nie­kur nė­ra, tik bu­vu­sio­se so­cia­lis­ti­nė­se ša­ly­se. Kad žmo­nės ga­lė­tų tai su­vok­ti, kad Sei­mas ga­lė­tų su­tar­ti, tam rei­kia lai­ko. Jei­gu mes da­bar pa­da­ro­me taip, kaip siū­lo ko­mi­te­tas, kad pra­tę­sia­me rug­sė­jo 1 d. ter­mi­ną, su­si­ju­sį su pri­va­čių kau­pia­mų­jų fon­dų in­te­re­sais, iki lap­kri­čio 30 d., tai mes pa­de­da­me pri­va­tiems kau­pia­mie­siems fon­dams pa­di­din­ti sa­vo biu­dže­tą. Au­to­ma­tiš­kai ši­tas spren­di­mas ma­žins pa­ja­mas „Sod­ros“ biu­dže­to ir au­to­ma­tiš­kai di­dins iš­lai­das vals­ty­bės biu­dže­to. To­dėl aš esu už­re­gist­ra­vęs aiš­kią pa­tai­są, ku­ri yra su­de­rin­ta su „Sod­ra“, ku­ri ati­tin­ka „Sod­ros“ in­te­re­sus, ati­tin­ka So­cia­li­nės ap­sau­gos ir dar­bo mi­nis­te­ri­jos in­te­re­sus, bet ne­ati­tin­ka pri­va­čių kau­pia­mų­jų fon­dų in­te­re­sų.</text:p>
        <text:p text:style-name="P6046">Kai ma­no ko­le­ga čia še­šis kar­tus ban­do aiš­kin­ti, kad kaž­kas kaž­kur me­luo­ja, tai ga­li­ma, jei­gu rei­kia, į tai at­sa­ky­ti re­pli­ka. Taip, ši­tas žmo­gus per­ei­tos ka­den­ci­jos prieš­pas­ku­ti­nia­me po­sė­dy­je su­ge­bė­jo ap­suk­ti vi­sus mus Sei­mo na­rius ir pra­stum­ti tą va­rian­tą, ku­ris yra da­bar. Pri­va­tūs kau­pia­mie­ji fon­dai, aiš­ku, ko­le­gai yra la­bai dė­kin­gi. Ko­le­gos, ma­no siū­ly­mas yra pa­pras­tas – ne­lies­ki­me pri­va­čių kau­pia­mų­jų fon­dų, ne­lies­ki­me jų nu­sta­ty­to ter­mi­no rug­sė­jo 1 d. ir tik su­da­ry­ki­me pa­pras­tiems žmo­nėms ga­li­my­bę grįž­ti į „Sod­rą“ iki 2014 m. lie­pos 1 d. Ačiū.</text:p>
        <text:p text:style-name="P6047"><text:span text:style-name="T6048">PIRMININKAS.</text:span><text:s/>Nors ir la­bai abe­jo­ju, kad tai dėl ve­di­mo tvar­kos, bet pra­šom.</text:p>
        <text:p text:style-name="Roman"><text:span text:style-name="T6049">R. J. DAGYS</text:span><text:s/><text:span text:style-name="T6050">(</text:span><text:span text:style-name="T6051">TS-LKDF</text:span><text:span text:style-name="T6052">)</text:span>. Taip, nes aš tu­riu pa­tiks­lin­ti in­for­ma­ci­ją, nes ger­bia­ma­sis M. Zas­čiu­rins­kas pa­sa­kė ne­tie­są. Aš, kaip ko­mi­te­to pir­mi­nin­ko pa­va­duo­to­jas, tu­riu pa­sa­ky­ti, kad „Sod­ros“ va­rian­tas yra tas, ku­ris pa­teik­tas ko­mi­te­to, o Me­čis­lo­vas iš tri­bū­nos sa­kė ne­tie­są.</text:p>
        <text:p text:style-name="Roman"><text:span text:style-name="T6053">PIRMININKAS.</text:span><text:s/>Ačiū. Su­pra­to­me. Frak­ci­jos var­du į tri­bū­ną kvie­čia­mas P. Gy­lys.</text:p>
        <text:p text:style-name="Roman"><text:span text:style-name="T6054">P. GYLYS</text:span><text:s/><text:span text:style-name="T6055">(</text:span><text:span text:style-name="T6056">DKF</text:span><text:span text:style-name="T6057">)</text:span>. Ger­bia­ma­sis pir­mi­nin­ke, ger­bia­mie­ji ko­le­gos Sei­mo na­riai, se­niai dir­bu vie­šų­jų fi­nan­sų sri­ty­je ir esu pa­ra­šęs ne vie­ną pub­li­ka­ci­ją apie pen­si­jų fon­dus. Kar­tu ste­biuo­si, kaip blan­kiai vie­šo­jo­je erd­vė­je at­ro­do ši­tas klau­si­mas. Iš tik­rų­jų tai yra vie­šų­jų fi­nan­sų ir pri­va­čių fi­nan­sų mi­ši­nys ir žmo­nės nė­ra su­sio­rien­ta­vę, kur jie da­ly­vau­ja. Ne­ži­nau, ar po­nas R. J. Da­gys prieš­ta­raus, bet aš su­tin­ku su ger­bia­muo­ju M. Zas­čiu­rins­ku, kad tik po­stko­mu­nis­ti­nė­se ša­ly­se eg­zis­tuo­ja to­kia pen­si­jų sis­te­ma, kai su­rink­ti mo­kes­čiai so­cia­li­niam drau­di­mui, mo­kes­čiai, per­ve­da­mi vėl į pri­va­čias ran­kas, į pri­va­čius pen­si­jų fon­dus be jo­kios aiš­kios vie­šo­sios nau­dos. Kai į biu­dže­tą su­ren­kam pi­ni­gus ir iš biu­dže­to ver­slui už­sa­ko­me pa­sta­ty­ti til­tą, vals­ty­bė, ša­lis gau­na nau­dą – til­tą. Mo­kes­čių mo­kė­to­jų pi­ni­gai su­ren­ka­mi ir gau­na­ma vie­šo­ji nau­da. Ko­kia vie­šo­ji nau­da gau­na­ma iš ant­ro­sios pa­ko­pos? Be­je, Lie­tu­vo­je nė­ra darb­da­vių pen­si­jų fon­dų, nie­kas apie tai ne­kal­ba. Fak­tiš­kai mes tu­ri­me keis­tą si­tu­a­ci­ją, kai nu­ken­čia mū­sų vie­šie­ji fi­nan­sai, nu­ken­čia at­ei­ties pen­si­nin­kų fi­nan­sai, nes kas ga­li ga­ran­tuo­ti, kad po 30 me­tų ši­tie pen­si­jų fon­dai iš­liks? Aš, pa­vyz­džiui, tu­riu la­bai rim­tą pa­grin­dą ma­ny­ti, kad jų ga­li ir ne­bū­ti. Mes, kai mū­sų to­kia sun­ki fi­nan­si­nė pa­dė­tis, per­ve­da­me iš es­mės, kaip sa­kiau, be vie­šo­sios nau­dos pi­ni­gus į pri­va­čias ki­še­nes. To­dėl ma­nau, kad tai, ką ger­bia­ma­sis M. Zas­čiu­rins­kas siū­lo, yra pa­grįs­ta. Tu­rė­tu­me šiek tiek lai­ko vi­suo­me­nei in­for­muo­ti apie tai, kas iš tik­rų­jų vyks­ta su ši­ta vie­šų­jų fi­nan­sų da­li­mi, nes jei­gu 40 % žmo­nių ne­ži­no, kad jie da­ly­vau­ja pen­si­jų fon­duo­se… Aš pri­si­me­nu, kaip jie ma­ne pa­tį pri­spau­dė ke­liais, eko­no­mi­kos pro­fe­so­rių, pa­čiais ne­pa­do­riau­siais bū­dais ver­tė da­ly­vau­ti II pa­ko­po­je aiš­kin­da­mi, kad aš ne­no­riu vo­kiš­kos pen­si­jos. Po to aš tu­rė­jau tą žmo­gų iš­va­ry­ti iš sa­vo ka­bi­ne­to. Rei­kia įsi­vaiz­duo­ti, koks yra jė­gų san­ty­kis.<text:s/></text:p>
        <text:p text:style-name="Roman">Ga­liu pa­sa­ky­ti, kad vie­ša­sis in­te­re­sas vi­so­je ši­to­je epo­pė­jo­je nie­ka­da ne­bu­vo do­rai ap­gin­tas – vi­sa­da bu­vo gi­na­mas tik pri­va­tus in­te­re­sas. Yra ge­ras pa­siū­ly­mas pa­im­ti lai­ko, pa­gal­vo­ti, pa­žiū­rė­ti, su­skai­čiuo­ti, kiek vie­šie­siems fi­nan­sams vi­sa tai kai­nuo­ja. Aiš­ku, šian­dien pri­va­tūs ga­lios cen­trai tu­ri di­de­lius pi­ni­gus ir per vie­šą­ją erd­vę ban­do pa­veik­ti žmo­nių są­mo­nę. Ma­nau, kad ki­taip mąs­tan­tys tu­rės dau­giau lai­ko pa­sa­ky­ti ir ki­tą nuo­mo­nę, gi­nan­čią vie­šuo­sius Lie­tu­vos fi­nan­sus. Ačiū.</text:p>
        <text:p text:style-name="Roman"><text:span text:style-name="T6058">PIRMININKAS.</text:span><text:s/>Kvie­čia­me ko­mi­te­to pir­mi­nin­kę į tri­bū­ną, nes yra vie­nas pa­siū­ly­mas. Pra­šom. Dėl ve­di­mo tvar­kos – M. Zas­čiu­rins­kas.</text:p>
        <text:p text:style-name="Roman"><text:span text:style-name="T6059">M. ZASČIURINSKAS</text:span><text:s/><text:span text:style-name="T6060">(</text:span><text:span text:style-name="T6061">DPF</text:span><text:span text:style-name="T6062">)</text:span>. Dė­kui, ger­bia­ma­sis pir­mi­nin­ke. Ger­bia­mie­ji ko­le­gos, aš pri­va­lau ši­tą re­pli­ką pa­sa­ky­ti. Čia vi­si pa­ty­rę žmo­nės. Mes tu­ri­me gy­ve­ni­mo pa­tir­ties ir tik­riau­siai ži­no­me ele­men­ta­rią tai­syk­lę, kad me­las, tu­rin­tis da­lį tie­sos, yra pats bjau­riau­sias. Ko­kia da­lis tie­sos? Va­kar „Sod­ros“ bu­vo pa­klaus­ta…<text:s/></text:p>
        <text:p text:style-name="Roman"><text:span text:style-name="T6063">PIRMININKAS.</text:span><text:s/>Ger­bia­ma­sis…</text:p>
        <text:p text:style-name="Roman"><text:span text:style-name="T6064">M. ZASČIURINSKAS</text:span><text:s/><text:span text:style-name="T6065">(</text:span><text:span text:style-name="T6066">DPF</text:span><text:span text:style-name="T6067">)</text:span>. …kas jums ge­riau – ar gruo­džio 31 d., ar lap­kri­čio 30 d. Aiš­ku, lap­kri­čio…</text:p>
        <text:p text:style-name="Roman"><text:span text:style-name="T6068">PIRMININKAS.</text:span><text:s/>Ger­bia­ma­sis Me­čis­lo­vai, re­pli­kos bū­na po bal­sa­vi­mo. Jūs ga­li­te bal­suo­ti. Po bal­sa­vi­mo pa­sa­ky­si­te tą re­pli­ką, bet jūs da­bar sta­b­do­te vi­so pro­jek­to svars­ty­mą. Mes su mie­lu no­ru jums lei­si­me. Po bal­sa­vi­mo jūs tu­ri­te to­kią tei­sę.<text:s/></text:p>
        <text:p text:style-name="Roman">Yra vie­nas straips­nis, dėl ku­rio yra Sei­mo na­rio M. Zas­čiu­rins­ko pa­siū­ly­mas. Da­bar kvie­čia­me, ger­bia­ma­sis Me­čis­lo­vai, pri­sta­ty­ti sa­vo pa­siūly­mą.</text:p>
        <text:p text:style-name="Roman"><text:span text:style-name="T6069">M. ZASČIURINSKAS</text:span><text:s/><text:span text:style-name="T6070">(</text:span><text:span text:style-name="T6071">DPF</text:span><text:span text:style-name="T6072">)</text:span>. Dė­kui, ger­bia­ma­sis pir­mi­nin­ke. Tai­gi aš baig­siu tai, ką sa­kiau. Me­las, tu­rin­tis da­lį tie­sos… Kai bu­vo „Sod­ros“ pa­klaus­ta, kas ge­riau – ar gruo­džio 31 d., ar lap­kri­čio 30 d., at­sa­ky­mas aiš­kus: aiš­ku, ge­riau yra lap­kri­čio 30 d., nes tai su­si­ję su biu­dže­to for­ma­vi­mo tai­syk­lė­mis. Bet kai šian­dien ko­mi­te­te bu­vo pa­klaus­ta taip, kaip rei­kė­jo pa­klaus­ti: kas ge­riau – ar lie­pos 1 d., ar lap­kri­čio 30 d., at­sa­ky­mas bu­vo vie­nas – aiš­ku, lie­pos 1 d.<text:s/></text:p>
        <text:p text:style-name="Roman">Da­bar, ko­le­gos, koks yra ma­no pa­siū­ly­mas? Aš pa­brė­žiu, kad siū­lau la­bai pa­pras­tą ir ele­men­ta­rų da­ly­ką: ne­lies­ti pri­va­čių kau­pia­mų­jų fon­dų sis­te­mos to vi­so vei­ki­mo, ku­ris da­bar yra nu­ma­ty­tas su rug­sė­jo 1 d. ter­mi­nu. Jo ne­lies­ti ir pa­lik­ti. Aš siū­lau tik­tai pra­tęs­ti iki ki­tų me­tų lie­pos 1 d. ter­mi­ną tiems žmo­nėms, kad jie ga­lė­tų pa­si­rink­ti grį­ži­mą į „Sod­rą“. Tai yra ele­men­ta­rus spren­di­mas. Ši­tas ma­no siū­ly­mas ne­pa­rei­ka­laus pa­pil­do­mų biu­dže­to lė­šų, o dar svar­biau – ne­ma­žins „Sod­ros“ pa­ja­mų. To­dėl aš pra­šau jus pa­lai­ky­ti ši­tą ma­no pa­pras­tą ir ele­men­ta­rų pa­siū­ly­mą, t. y. ne­pri­tar­ti ko­mi­te­to siū­ly­mui pra­tęs­ti vi­są sis­te­mos ter­mi­ną iki lap­kri­čio 30 d., pa­lik­ti jį iki rug­sė­jo 1 d., o ga­li­my­bės grįž­ti į „Sod­rą“ ter­mi­ną pra­tęs­ti iki 2014 m. lie­pos 1 d. Ačiū.</text:p>
        <text:p text:style-name="Roman"><text:span text:style-name="T6073">PIRMININKAS.</text:span><text:s/>Ger­bia­mo­ji pir­mi­nin­ke, ko­mi­te­to nuo­mo­nė.</text:p>
        <text:p text:style-name="Roman"><text:span text:style-name="T6074">K. MIŠKINIENĖ</text:span><text:s/><text:span text:style-name="T6075">(</text:span><text:span text:style-name="T6076">LSDPF</text:span><text:span text:style-name="T6077">)</text:span>. Ko­mi­te­to nuo­mo­nė. Iš tik­rų­jų yra tiek daug pai­nia­vos ir šis siū­ly­mas at­si­ra­do tik šian­dien ry­te, tei­sės sis­te­mo­je va­kar jo ne­ra­do­me…</text:p>
        <text:p text:style-name="Roman"><text:span text:style-name="T6078">PIRMININKAS.</text:span><text:s/>Ger­bia­mo­ji pir­mi­nin­ke…</text:p>
        <text:p text:style-name="Roman"><text:span text:style-name="T6079">K. MIŠKINIENĖ</text:span><text:s/><text:span text:style-name="T6080">(</text:span><text:span text:style-name="T6081">LSDPF</text:span><text:span text:style-name="T6082">)</text:span>. Tie­siog ne­pri­ta­rė.</text:p>
        <text:p text:style-name="Roman"><text:span text:style-name="T6083">PIRMININKAS.</text:span><text:s/>Kal­ba­me ne apie tą siū­ly­mą, nes jūs ap­svars­tė­te vie­ną M. Zas­čiu­rins­ko siū­ly­mą, o ki­tas yra re­gist­ruo­tas tik­tai pri­ėmi­mo sta­di­jai. Tai nė­ra da­bar. Kal­ba­me apie tai, ku­rie… Jie la­bai pa­na­šūs, bet kal­ba­me apie tą, ku­riam jūs ne­pri­ta­rė­te.<text:s/></text:p>
        <text:p text:style-name="Roman"><text:span text:style-name="T6084">K. MIŠKINIENĖ</text:span><text:s/><text:span text:style-name="T6085">(</text:span><text:span text:style-name="T6086">LSDPF</text:span><text:span text:style-name="T6087">)</text:span>. Tai ne­pri­ta­ria­me.</text:p>
        <text:p text:style-name="Roman"><text:span text:style-name="T6088">PIRMININKAS.</text:span><text:s/>Ko­mi­te­tas ne­pri­ta­ria. Dėl pa­siū­ly­mo no­ri kal­bė­ti P. Gra­žu­lis – už.</text:p>
        <text:p text:style-name="Roman"><text:span text:style-name="T6089">P. GRAŽULIS</text:span><text:s/><text:span text:style-name="T6090">(</text:span><text:span text:style-name="T6091">TTF</text:span><text:span text:style-name="T6092">)</text:span>. Ger­bia­mie­ji Sei­mo na­riai, aš ma­nau, kad la­bai aiš­kiai iš­dės­tė vi­sas nuo­sta­tas ger­bia­ma­sis M. Zas­čiu­rins­kas ir pa­pil­dė Sei­mo na­rys P. Gy­lys. Tik­rai, ne tik nuos­to­lio ne­bus „Sod­ros“ biu­dže­tui pri­ėmus tą pa­tai­są, o at­virkš­čiai – bus nau­da „Sod­ros“ biu­dže­tui. Juk jūs ži­no­te, kad šian­dien „Sod­ra“ yra įsi­sko­li­nu­si apie 11 mlrd. Lt. Tai di­džiu­lė naš­ta. Mes kiek­vie­nais me­tais į pri­va­čius fon­dus per­ve­da­me apie pu­sę mi­li­jar­do li­tų, esant to­kiai si­tu­a­ci­jai. Kuo di­des­nė da­lis žmo­nių ap­si­spręs grįž­ti į „Sod­rą“, tuo „Sod­ros“ naš­ta ma­žės, to­dėl la­bai lo­giš­kas siū­ly­mas.<text:s/></text:p>
        <text:p text:style-name="Roman">Pra­šau vi­sų pri­tar­ti ir leis­ti žmo­nėms tik­rai su­si­vok­ti, kad tie, kas no­rės, ga­lė­tų iki ki­tų me­tų lie­pos mė­ne­sio su­grįž­ti į „Sod­rą“. Aš pra­šau pri­tar­ti ši­to­kiai nuo­sta­tai, nes 40 % net ne­ži­no, ar jie da­ly­vau­ja II pa­ko­pos kau­pi­mo fon­de, ar nė­ra pri­va­čiuo­se fon­duo­se. Tik­rai rei­kia lai­ko, rei­kia daug aiš­kin­ti žmo­nėms ir dis­ku­tuo­ti ši­tuo klau­si­mu. Ne­bus jo­kios ža­los „Sod­ros“ biu­dže­tui, o bus tik nau­da. Kuo di­des­nis skai­čius grįš į „Sod­ros“ biu­dže­tą, tuo bus nau­da vals­ty­bei ir di­des­nė nau­da „Sod­ros“ biu­dže­tui.<text:s/></text:p>
        <text:p text:style-name="Roman"><text:span text:style-name="T6093">PIRMININKAS.</text:span><text:s/>R. J. Da­gys – prieš.<text:s/></text:p>
        <text:p text:style-name="Roman"><text:span text:style-name="T6094">R. J. DAGYS</text:span><text:s/><text:span text:style-name="T6095">(</text:span><text:span text:style-name="T6096">TS-LKDF</text:span><text:span text:style-name="T6097">)</text:span>. Ger­bia­mie­ji kal­bė­to­jai, pa­si­gai­lė­ki­te Lie­tu­vos žmo­nių. Jūs sa­vo šne­kom bai­gia­te vi­sus taip su­pai­nio­ti, kal­bė­da­mi re­for­mos me­tu prieš Vy­riau­sy­bės ir ki­tus spren­di­mus, prieš re­for­mos met­me­nis. Pro­fe­so­rius, ku­ris ma­to tik sa­vo straips­nius, ku­ris ne­ma­to nei ban­kų, nei ki­tų iš­va­dų, kur yra skai­čia­vi­mai, mo­de­lia­vi­mai, ku­rie bu­vo pa­da­ry­ti, pa­tvir­tin­ti, per­skai­čiuo­ti be­ga­les kar­tų! Jūs siun­čia­te žmo­nes į sis­te­mą, ku­ri aiš­kiai tu­rės ket­vir­ta­da­liu ma­žes­nes pen­si­jas, nes nė­ra ki­to­kių skai­čia­vi­mų. Čia jūs to­liau kal­ba­te, kad dar kaž­ką jums rei­kia per­žiū­rė­ti.<text:s/></text:p>
        <text:p text:style-name="Roman">Da­bar jūs pa­tys su­gal­vo­jo­te pa­keis­ti ter­mi­nus, nie­kas ne­siū­lė. Da­bar vie­ni ap­si­spręs vie­ną die­ną, ki­ti ap­si­spręs ki­tą die­ną, ir kiek­vie­nais me­tais, ir pa­na­šiai. Tai vi­siš­kai su­pai­nio­si­te žmo­nes. Ne­ga­na, kad pa­tys su­si­pai­nio­jo­te su sa­vo skai­čia­vi­mais ir net ne­ži­no­te, ko­kios sis­te­mos yra pa­sau­ly­je. Pa­skai­ty­ki­te stu­di­ją. Aš jums, ger­bia­ma­sis pro­fe­so­riau, duo­siu di­ser­ta­ci­ją, ku­rią ne­se­niai ap­si­gy­nė Pre­zi­den­to pa­ta­rė­ja. Ten iš­ana­li­zuo­ta, jei­gu jūs ka­da nors ką nors esa­te skai­tęs tuo klau­si­mu, bū­tų įdo­mu pa­skai­ty­ti. Bai­ki­te tą da­ly­ką da­ry­ti ir pri­tar­ki­me tam ko­mi­te­to siū­ly­mui, ku­ris yra tam tik­ras kom­pro­mi­sas, nes pa­tys pa­siū­lo su­jauk­ti sis­te­mą, da­bar dar ją at­jauk­ti į tre­čią sta­di­ją… Ką žmo­nės tu­ri gal­vo­ti? Dėl ko jie tu­ri ap­si­spręs­ti? Kad jums gai­la iš biu­dže­to ko­fi­nan­sa­vi­mui pi­ni­gų, kad žmo­nės tu­rė­tų di­des­nes pa­vel­di­mas pen­si­jas, tai aš ma­tau. Jei­gu gai­la žmo­nėms pi­ni­gų pa­vel­di­moms pen­si­joms, ta­da taip ir sa­ky­ki­te.<text:s/></text:p>
        <text:p text:style-name="Roman"><text:span text:style-name="T6098">PIRMININKAS.</text:span><text:s/>Kvie­čiu ap­si­spręs­ti dėl pa­siū­ly­mo. Kas pa­lai­ko­te M. Zas­čiu­rins­ko pa­siū­ly­mą, bal­suo­ja­te už, kas ne­pa­lai­ko­te ir pa­lai­ko­te ko­mi­te­tą, prieš ar­ba su­si­lai­ko­te.<text:s/></text:p>
        <text:p text:style-name="Roman">Už­si­re­gist­ra­vo 78 Sei­mo na­riai. Bal­sa­vo 77: 29 – už, prieš – 20, su­si­lai­kė 28. Pa­siū­ly­mui yra ne­pri­tar­ta.</text:p>
        <text:p text:style-name="Roman">Ar ga­li­ma ben­dru su­ta­ri­mu… Da­bar už, prieš dėl vi­so pro­jek­to po svars­ty­mo. Gal po svar­s­ty­mo ga­li­me ne­kal­bė­ti? Ypa­tin­gos sku­bos tvar­ka ir kal­bė­tu­me ta­da tik­tai pri­ėmi­mo sta­di­jos me­tu vi­si? Ar su­tin­ka­te? (<text:span text:style-name="T6099">Bal</text:span><text:span text:style-name="T6100">­sai sa</text:span><text:span text:style-name="T6101">­lė</text:span><text:span text:style-name="T6102">­je</text:span>) Ge­rai. Gal ga­li­me po svars­ty­mo ben­dru su­ta­ri­mu pri­tar­ti? Ga­li­me. Po svars­ty­mo yra pri­tar­ta ben­dru su­ta­ri­mu.<text:s/></text:p>
        <text:p text:style-name="Roman">Sei­mo Pir­mi­nin­kas siū­lo ypa­tin­gos sku­bos tvar­ką. Ar ga­li­me ben­dru su­ta­ri­mu pri­tar­ti ypa­tin­gos sku­bos tvar­kai? Pri­tar­ta. Ne? (<text:span text:style-name="T6103">Bal</text:span><text:span text:style-name="T6104">­sai sa</text:span><text:span text:style-name="T6105">­lė</text:span><text:span text:style-name="T6106">­je</text:span>) Ga­li­ma pri­tar­ti ypa­tin­gos sku­bos tvar­kai. Dė­ko­ju.<text:s/></text:p>
        <text:p text:style-name="Roman">Pri­ėmi­mo sta­di­ja. Ka­dan­gi straips­nis yra vie­nas, vėl­gi pri­ėmi­mo me­tu yra la­bai pa­na­šus M. Za­s­čiu­rins­ko pa­siū­ly­mas. Ger­bia­ma­sis Me­čis­lo­vai, pra­šom pri­sta­ty­ti sa­vo siū­ly­mą.</text:p>
        <text:p text:style-name="Roman"><text:span text:style-name="T6107">M. ZASČIURINSKAS</text:span><text:s/><text:span text:style-name="T6108">(</text:span><text:span text:style-name="T6109">DPF</text:span><text:span text:style-name="T6110">)</text:span>. Ger­bia­mie­ji ko­le­gos, čia vėl bu­vo pa­leis­ta ko­le­gos min­tis, tu­rin­ti da­lį tie­sos. Bu­vo pa­sa­ky­ta: jūs ne­va­ry­ki­te žmo­nių į „Sod­rą“, nes jiems su­ma­žės 25 % pen­si­ja. At­virkš­čiai, tie žmo­nės, ku­rie da­ly­vau­ja pri­va­čio­je kau­pi­mo sis­te­mo­je, jiems bus su­ma­žin­ta pen­si­ja maž­daug 25 %. Ir dar at­kreip­ki­me dė­me­sį į to­kį da­ly­ką, kad pa­gal ana­li­zę, ku­rios pa­pra­šiau, yra at­lik­ta, šian­dien 31 % žmo­nių, ku­rie da­ly­vau­ja pri­va­čiuo­se kau­pia­muo­siuo­se fon­duo­se, at­ly­gi­ni­mai yra iki 1 tūkst. Lt, dar 39 % žmo­nių, ku­rie da­ly­vau­ja pri­va­čiuo­se kau­pia­muo­siuo­se fon­duo­se, tiks­liau, pa­si­ra­šę su­tar­tis 39 %, at­ly­gi­ni­mai yra iki 2 tūkst. Lt, o skai­čia­vi­mai ro­do, kad pri­va­tūs kau­pia­mie­ji fon­dai gal­būt ga­lės duo­ti nau­dos, jei­gu ak­ci­jų rin­kos bus pa­lan­kios ir taip to­liau, tiems žmo­nėms, ku­rių at­ly­gi­ni­mas vir­ši­ja 10–12 tūkst. Lt. Tai­gi čia rei­kia tuos da­ly­kus įver­tin­ti.<text:s/></text:p>
        <text:p text:style-name="Roman">Tai­gi ma­no siū­ly­mas yra tas pats, aš dau­giau dėl jo ne­agi­tuo­siu. Tik pa­mi­nė­siu, kad ma­no siū­ly­mas yra toks: ne­lįs­ki­me į pri­va­čius kau­pia­muo­sius fon­dus, pa­li­ki­me jiems tą ter­mi­ną, ku­ris da­bar yra įsta­ty­me, t. y. rug­sė­jo 1 d., o tiems žmo­nėms, ku­rie no­rės, ga­lės ap­si­spręs­ti grįž­ti į „Sod­rą“, ter­mi­nas tu­ri bū­ti pra­tęs­tas. Ne­są­ži­nin­ga tiems žmo­nėms nu­sta­ty­ti ter­mi­ną vi­du­ry va­sa­ros – nuo ba­lan­džio 1 d. iki rug­sė­jo 1 d., ka­da vi­si atos­to­gau­ja, ka­da rei­kia mo­kyk­los klau­si­mus spręs­ti ir taip to­liau. Ma­no siū­ly­mas ir pra­šau už tai bal­suo­ti – nu­sta­ty­ti ter­mi­ną 2014 m. lie­pos 1 d., kar­to­ju, tik tiems žmo­nėms, ku­rie no­ri grįž­ti į „Sod­rą“. Ačiū.</text:p>
        <text:p text:style-name="Roman"><text:span text:style-name="T6111">PIRMININKAS.</text:span><text:s/>Ger­bia­mie­ji Sei­mo na­riai, gal už, prieš ne­kal­ba­me, nes yra pri­ėmi­mo sta­di­ja. La­bai pa­na­šus siū­ly­mas, bet nė­ra pa­žo­di­nis, to­dėl tu­ri­me vis tiek ap­si­spręs­ti. Bet gal ga­li­me su­tar­ti, kad už, prieš ne­kal­ba­me, tie­siog bal­suo­ja­me. Ar ga­li­me su­tar­ti? (<text:span text:style-name="T6112">Bal</text:span><text:span text:style-name="T6113">­sai sa</text:span><text:span text:style-name="T6114">­lė</text:span><text:span text:style-name="T6115">­je</text:span>) Kvie­čiu bal­suo­ti dėl M. Zas­čiu­rins­ko siū­ly­mo, ku­ris yra pri­sta­ty­tas.<text:s/></text:p>
        <text:p text:style-name="Roman">Už­si­re­gist­ra­vo 78 Sei­mo na­riai, bal­sa­vo 76: už – 32, prieš – 17, su­si­lai­kė 27. Siū­ly­mui yra ne­pri­tar­ta. Įsta­ty­mo pro­jek­tas yra iš vie­no straips­nio, to­dėl pa­straips­niui mums ne­rei­kia.<text:s/></text:p>
        <text:p text:style-name="Roman">Kvie­čiu kal­bė­ti. Ke­tu­ri – už, ke­tu­ri – prieš. Už­si­ra­šęs yra K. Dauk­šys. R. J. Da­gys da­bar už­si­ra­šė už. Ar tik­rai vi­si no­ri­te kal­bė­ti? O gal nie­kas<text:s/><text:span text:style-name="T6116">ne</text:span><text:span text:style-name="T6117">­kal</text:span><text:span text:style-name="T6118">­ba</text:span><text:span text:style-name="T6119">­me? (</text:span><text:span text:style-name="T6120">Bal</text:span><text:span text:style-name="T6121">­sai sa</text:span><text:span text:style-name="T6122">­lė</text:span><text:span text:style-name="T6123">­je</text:span><text:span text:style-name="T6124">) No</text:span><text:span text:style-name="T6125">­ri</text:span><text:span text:style-name="T6126">­te kal</text:span><text:span text:style-name="T6127">­bė</text:span><text:span text:style-name="T6128">­ti. Pra</text:span><text:span text:style-name="T6129">­šom</text:span>, no­ri kal­bė­ti K. Dauk­šys. R. J. Da­gys pir­ma­sis… Įjun­gė K. Dauk­šį. Pra­šom, K. Dauk­šys – prieš.</text:p>
        <text:p text:style-name="Roman"><text:span text:style-name="T6130">K. DAUKŠYS</text:span><text:s/><text:span text:style-name="T6131">(</text:span><text:span text:style-name="T6132">DPF</text:span><text:span text:style-name="T6133">)</text:span>. Ačiū, ger­bia­ma­sis po­sė­džio pir­mi­nin­ke. Iš tik­rų­jų ši­tas bal­sa­vi­mas pa­ro­dys la­bai pa­pras­tą da­ly­ką. Kaž­ka­da, kai Lie­tu­vos Res­pub­li­ka da­vė ban­kams ga­li­my­bę gau­ti pa­pil­do­mų pi­ni­gų iš mū­sų vi­sų, ne­su­pras­da­ma, ar mes gau­si­me pen­si­ją, ar ne­gau­si­me, tie pi­ni­gai yra su­kaup­ti, jie bu­vo taip blo­gai pri­žiū­ri­mi vals­ty­bės ir žmo­nės taip blo­gai su­pra­to, kad iš jų tuos pi­ni­gus pa­ima, kad šian­dien tų pi­ni­gų li­ko ne tiek, kiek turė­jo lik­ti iš tik­rų­jų. Vals­ty­bė vie­na ran­ka nu­skriau­dė biu­dže­tą ir „Sod­ros“ biu­dže­tą, ki­ta ran­ka pa­ma­lo­ni­no ban­kus. Šian­dien, ku­rie sa­ko­te, kad ne­rei­kia žmo­nėms duo­ti lai­ko ap­si­spręs­ti, ku­rie sa­kot, kad ban­kai vis­ką ge­rai da­rė, ku­rie sa­kot, kad tie fon­dai la­bai ge­rai vei­kia, jie vei­kia ne Lie­tu­vos žmo­nių nau­dai, o, ne­ži­nau, kie­no nau­dai… To­dėl rei­kia la­bai ge­rai pa­gal­vo­ti, ką mes da­ro­me dar kar­tą.<text:s/></text:p>
        <text:p text:style-name="Roman">Aš iš­vis siū­ly­čiau, kad žmo­nės pa­ra­šy­tų pa­reiš­ki­mus iš nau­jo, ar jie no­ri ei­ti į ant­ros pa­ko­pos fon­dus. Ta­da bū­tų tik­ras aiš­ku­mas, nes aš pats at­si­me­nu, kaip tai bu­vo da­ro­ma. At­va­žiuo­ja į ga­myk­lą, sa­ko, kad vis tiek čia jums nie­ko ne­kai­nuos, pa­ra­gin­ki­te sa­vo dar­buo­to­jus. Juk taip bu­vo vis­kas pa­da­ry­ta! Ir pas­kui tiems dar­buo­to­jams jo­kios at­skai­to­my­bės nė­ra, jo­kių (…), nes jie ir­gi ne­jau­čia, kad pa­tys ką nors mo­ka, jie dar ne­ži­no, kad jų pen­si­ja bus su­ma­žin­ta po to. Dėl ši­tų da­ly­kų, man at­ro­do, ši­tas Sei­mas tu­ri ge­rai ap­si­spręs­ti ir aš ne­su­pran­tu kai ku­rių spren­di­mų net ir ko­mi­te­to, to­dėl ma­ny­čiau, kad jau bent per pri­ėmi­mą pa­gal­vo­ki­te, ką da­ro­te.<text:s/></text:p>
        <text:p text:style-name="Roman"><text:span text:style-name="T6134">PIRMININKAS.</text:span><text:s/>Už – R. J. Da­gys.<text:s/></text:p>
        <text:p text:style-name="Roman"><text:span text:style-name="T6135">R. J. DAGYS</text:span><text:s/><text:span text:style-name="T6136">(</text:span><text:span text:style-name="T6137">TS-LKDF</text:span><text:span text:style-name="T6138">)</text:span>. Ger­bia­ma­sis ko­le­ga, jūs pir­miau­sia pa­skai­ty­ki­te, ką mes pri­ima­me. Mes siū­lo­me pra­tęs­ti ter­mi­nus, bet ne skir­tin­gai dėl įvai­rių klau­si­mų, o dėl vi­sų vie­no­dai. Vi­siems vie­no­di ter­mi­nai, vi­si ap­si­spren­di­mai vie­no­dais ter­mi­nais,<text:s/><text:span text:style-name="T6139">ne</text:span><text:span text:style-name="T6140">­ba</text:span><text:span text:style-name="T6141">­la</text:span><text:span text:style-name="T6142">­mū</text:span><text:span text:style-name="T6143">­ti</text:span><text:span text:style-name="T6144">­nant</text:span><text:s/>žmo­nių, o siū­ly­mų bu­vo dėl vie­no klau­si­mo ap­si­spręs­ti ki­tais me­tais, dėl ki­to – šiais me­tais ir taip to­liau. Apie tai da­bar dis­ku­tuo­ja­me, o ne apie fon­dus ir pa­na­šiai. Ne­kal­bė­ki­te ne­tie­sos, pa­skai­ty­ki­te pro­jek­tą.<text:s/></text:p>
        <text:p text:style-name="P6145">Dėl pa­čių fon­dų ir skai­čia­vi­mų. Lai­kas jums ga­lų ga­le nu­ei­ti ir pa­dis­ku­tuo­ti į sa­vo So­cia­li­nės ap­sau­gos ir dar­bo mi­nis­te­ri­ją, ku­riai va­do­vau­ja jū­sų par­ti­jos na­rė, jū­sų mi­nist­rė, jums pa­teiks skai­čius, įvai­riau­sius skai­čia­vi­mus įvai­riais pjū­viais įvai­riau­sių eks­per­tų, ne tik mū­sų, bet ir vi­sų ki­tų. Ir pa­ma­ty­si­te vie­na­reikš­miš­kai aiš­kiai, kad so­cia­li­nio drau­di­mo sis­te­mos, jei­gu ne­di­din­si­me am­žiaus iki 70 me­tų, ket­vir­ta­da­liu pen­si­jos bus ma­žes­nės. Kau­pi­mo sis­te­ma yra ta pa­ti vals­ty­bi­nė sis­te­ma, kiek kar­tų ga­li­ma kar­to­ti, jei­gu no­ri­te, ga­li­te kur­ti vals­ty­bi­nę kau­pi­mo ben­dro­vę, ko ir­gi ne­drau­džia įsta­ty­mas. Tai yra tik kau­pi­mo bū­das, be to, pa­vel­di­mas kau­pi­mo bū­das, o ne ne­pri­klau­so­mas. Jūs tie­siog ne­no­ri­te pi­ni­gų ko­fi­nan­sa­vi­mui duo­ti, kad žmo­gus prie 10 Lt gau­tų 20 Lt se­nat­vė­je, taip ir sa­ky­ki­te – jums gai­la biu­dže­to pi­ni­gų. O jūs da­bar no­ri­te ją su­nie­kin­ti vien tam, kad jums ne­rei­kė­tų ma­žes­nes… žmo­nėms už­si­dirb­ti se­nat­vei… ma­žes­nius pi­ni­gus. O vien „Sod­ros“ ne­už­ten­ka. Jei­gu no­ri­te vie­nos „Sod­ros“, tai il­gin­ki­te žy­miai am­žių, bet jūs to ne­da­ro­te. Ju­dė­ki­me taip, kaip ko­mi­te­tas siū­lo. O jums siū­lau ap­si­lan­ky­ti sa­vo mi­nis­te­ri­jo­je ir pa­si­do­mė­ti vi­sais skai­čia­vi­mais, įvai­riau­siais pjū­viais, o ne kal­bė­ti sa­lė­je.<text:s/></text:p>
        <text:p text:style-name="P6146"><text:span text:style-name="T6147">PIRMININKAS.</text:span><text:s/>Prieš – V. Kam­ble­vi­čius.<text:s/></text:p>
        <text:p text:style-name="P6148"><text:span text:style-name="T6149">V. KAMBLEVIČIUS</text:span><text:s/><text:span text:style-name="T6150">(</text:span><text:span text:style-name="T6151">TTF</text:span><text:span text:style-name="T6152">)</text:span>. Ačiū, pir­mi­nin­ke. Žiū­rė­kit, kaip įdo­miai iš­ei­na. Tie pa­tys žmo­nės ta­me pa­čia­me ko­mi­te­te – vi­sai ki­ti skai­čiai, vi­sai ki­ta in­for­ma­ci­ja. Pa­vyz­džiui, aš nie­kaip ne­su­pran­tu, kad to­kiu svar­biu klau­si­mu mes la­bai sku­ba­me. Kur mes sku­ba­me? Iš­si­aiš­kin­ti yra lai­ko… (<text:span text:style-name="T6153">Bal</text:span><text:span text:style-name="T6154">­sai sa</text:span><text:span text:style-name="T6155">­lė</text:span><text:span text:style-name="T6156">­je</text:span>) Iš­jun­gė.<text:s/></text:p>
        <text:p text:style-name="P6157">No­riu pa­sa­ky­ti, kad man as­me­niš­kai ši­tas įsta­ty­mas kve­pia pa­na­šiai, kaip anks­čiau bu­vo su­si­kū­ręs Kau­no EBSW kon­cer­nas – su­rin­kom pi­ni­gus ir vis­kas din­go. Čia ir­gi tie pri­va­lo­mi fon­dai, yra daug ne­aiš­ku­mų. Ko ge­ro, tai an­ti­ko­rup­ci­nis įsta­ty­mas.<text:s/></text:p>
        <text:p text:style-name="P6158">Da­bar pa­si­žiū­rė­ki­te, kas pa­si­da­rė, pa­skai­ty­ki­te Len­ki­jo­je. Rei­kė­tų ge­rai ap­svars­ty­ti tuos klau­si­mus, ne­rei­kė­tų sku­bė­ti. Pri­ta­riu ger­bia­ma­jam K. Dauk­šiui.</text:p>
        <text:p text:style-name="P6159"><text:span text:style-name="T6160">PIRMININKAS.</text:span><text:s/>A. Dumb­ra­va – už.</text:p>
        <text:p text:style-name="Roman"><text:span text:style-name="T6161">A. DUMBRAVA</text:span><text:s/><text:span text:style-name="T6162">(</text:span><text:span text:style-name="T6163">TTF</text:span><text:span text:style-name="T6164">)</text:span>. Dė­ko­ju, pir­mi­nin­ke. Mie­lie­ji ko­le­gos, tik­rai aš ma­nau, kad Lie­tu­vos žmo­nės pa­si­il­go tru­pu­čiu­ką sta­bi­lu­mo mū­sų spren­di­mų, mū­sų spren­di­mų pri­ėmi­mo, nes tam­pom, tam­pom tą įsta­ty­mą ir kuo to­liau ar­tė­ja ri­ba, ka­da tu­rim ap­si­spręs­ti, tuo dau­giau mes tam­po­me jį. Ma­ty­ti, kad mū­sų Sei­mas yra pa­si­skirs­tęs: vie­ni už pri­va­lo­muo­sius fon­dus, kad jie bū­tų, ki­ti – prieš. Da­bar kiek­vie­nas ban­do pa­da­ry­ti taip, kad jau šian­dien bū­tų ga­li­ma nie­ko ne­skai­čiuo­ti į pri­va­lo­muo­sius fon­dus, ka­dan­gi jie žlug­do, ka­dan­gi jie EBSW ir taip to­liau. O ki­ta gru­pė, ku­ri, ma­nau, el­gia­si tei­sin­gai, ku­ri pa­si­ti­ki, ka­dan­gi prieš 10 me­tų jie bu­vo su­kur­ti. Mi­li­jo­nas žmo­nių įsto­jo į tuos fon­dus, aš ne­ži­nau, ką ten įtrau­kė už ran­kos į tuos fon­dus, la­bai tem­pė, na, kal­bė­jo su žmo­nė­mis, tei­sin­gai, nes bu­vo la­bai daug apie tai kal­ba­ma ir per te­le­vi­zi­ją, ir tie­siog gat­vė­se žmo­nėms kal­bė­jo ir aiš­ki­no. Aš vis­ką su­pra­tau, ką man sa­kė, ir nie­kas ma­nęs ne­ap­ga­vo. Aš są­mo­nin­gai įsto­jau į tuos fon­dus.<text:s/></text:p>
        <text:p text:style-name="Roman">Da­bar tai man tik­rai tru­pu­tį da­ro­si ne­ra­mu, kad mes, kai bent kiek vals­ty­bei sun­kiau, pra­de­da­me kal­tin­ti vie­ni ki­tus. Čia, ku­rie sė­di­me sa­lė­je, są­ži­nin­gi ir tei­sin­gi, o ku­rie už sa­lės ri­bų, vi­si gro­buo­nys ir no­ri tik mus ap­gau­ti, pi­ni­gus pa­si­im­ti, iš­va­žiuo­ti ir taip to­liau. Aš tik­rai pa­si­ti­kiu ta sis­te­ma, pa­si­ti­kiu tais žmo­nė­mis, ku­rie dir­ba tuo­se fon­duo­se. Gal­būt esu per daug pa­tik­lus, ta­čiau aš no­riu, kad mū­sų vals­ty­bė vys­ty­tų­si abi­pu­siu pa­si­ti­kė­ji­mu – ir pri­va­čiu ver­slu, ir vie­šuo­ju sek­to­riu­mi, ir taip to­liau. Tai­gi ma­nau, kad rei­kia pri­tar­ti mū­sų ko­mi­te­to siū­ly­mui, nes tik­rai kom­pro­mi­si­nis va­rian­tas iki lap­kri­čio pa­bai­gos. Aiš­ku, rei­kia pa­dir­bė­ti ir pri­va­tiems fon­dams, ir „Sod­rai“, kad bū­tų dau­giau vie­šu­mo. Ačiū.<text:s/></text:p>
        <text:p text:style-name="Roman"><text:span text:style-name="T6165">PIRMININKAS.</text:span><text:s/>Prieš – R. Mar­kaus­kas.</text:p>
        <text:p text:style-name="Roman"><text:span text:style-name="T6166">R. MARKAUSKAS</text:span><text:s/><text:span text:style-name="T6167">(</text:span><text:span text:style-name="T6168">DPF</text:span><text:span text:style-name="T6169">)</text:span>. Mie­lie­ji ko­le­gos, 2004 m. tie pa­tys žmo­nės agi­ta­vo į pri­va­čius fon­dus, da­bar, žiū­riu, tie pa­tys žmo­nės agi­tuo­ja su­stoti ir grįž­ti į „Sod­rą“. Tai iš tik­ro la­bai jaut­rus klau­si­mas. Dau­ge­lis žmo­nių tie­siog pa­si­me­tę, ne­ži­no, ką da­ry­ti. Ko­dėl mums taip rei­kia sku­bė­ti?<text:s/><text:span text:style-name="T6170">Aš pra</text:span><text:span text:style-name="T6171">­šau bal</text:span><text:span text:style-name="T6172">­suo</text:span><text:span text:style-name="T6173">­ti prieš ir grįž</text:span><text:span text:style-name="T6174">­ti prie ši</text:span><text:span text:style-name="T6175">­to klau</text:span><text:span text:style-name="T6176">­si</text:span><text:span text:style-name="T6177">­mo<text:s/></text:span>ru­de­nį.<text:s/></text:p>
        <text:p text:style-name="Roman"><text:span text:style-name="T6178">PIRMININKAS.</text:span><text:s/>E. Ma­siu­lis – už.<text:s/></text:p>
        <text:p text:style-name="Roman"><text:span text:style-name="T6179">E. MASIULIS</text:span><text:s/><text:span text:style-name="T6180">(</text:span><text:span text:style-name="T6181">LSF</text:span><text:span text:style-name="T6182">)</text:span>. Ačiū, ger­bia­ma­sis po­sė­džio pir­mi­nin­ke. Tur­būt pas­ku­ti­nis se­si­jos po­sė­dis da­ro sa­vo ir kai ku­rie Sei­mo na­riai ne­la­bai su­pran­ta, ką mes čia svars­to­me. Mes kaip tik ir svars­to­me ter­mi­no pra­tę­si­mą. Kai jūs čia sa­ko­te, kad ne­rei­kia sku­bė­ti, tai bū­tent įsta­ty­mo pro­jek­to au­to­riai ir siū­lo ke­liems mė­ne­siams ati­dė­ti žmo­nių ap­si­spren­di­mą. Tai apie ką jūs čia da­bar kal­ba­te?<text:s/></text:p>
        <text:p text:style-name="Roman">O iš tik­rų­jų ant­ro­sios pa­ko­pos at­si­ra­di­mas Lie­tu­vo­je su­si­dū­rė su la­bai daug iš­ban­dy­mų. Ir aš tik­rai nie­ka­da ne­ti­kė­siu ir ne­pa­ti­kė­siu, kad apie 900 tūkst. žmo­nių, ku­rie šiuo me­tu yra pri­ėmę spren­di­mą da­ly­vau­ti ant­ro­sios pa­ko­pos fon­duo­se, bu­vo prie­var­ta vi­si, mai­šus ant gal­vos už­mo­vus, su­va­ry­ti į tuos fon­dus. Iš tik­rų­jų gerb­ki­te ši­tų žmo­nių ap­si­spren­di­mą, įver­tin­ki­te tai, kad ši­tie žmo­nės ir taip jau yra nu­ken­tė­ję, nes įmo­ka nuo ža­dė­tų 5,5 % bu­vo su­ma­žin­ta iki 2 %. Kai mes kal­ba­me apie pa­si­ti­kė­ji­mą vals­ty­be ir pa­si­ti­kė­ji­mą vals­ty­bi­nė­mis ins­ti­tu­ci­jo­mis, tai to­kiais sa­vo spren­di­mais, keis­da­mi žai­di­mo tai­syk­les kas me­tus po du kar­tus, mes tik di­di­na­me ato­trū­kį tarp pi­lie­čių ir val­džios ins­ti­tu­ci­jų.<text:s/></text:p>
        <text:p text:style-name="Roman">To­dėl tik­rai kvie­čiu šian­die­n pri­tar­ti ši­tam įsta­ty­mo pro­jek­tui ir pa­da­ry­ti pau­zę. Pra­šy­čiau Sei­mo na­rių bent me­tus ne­teik­ti pa­siū­ly­mų dėl ši­to klau­si­mo, nes iš tik­rų­jų jis yra per daug jaut­rus. O kai kal­ba­me apie vie­šą­jį gė­rį, po­ne Gy­ly, tai ne tik til­to pa­sta­ty­mas yra vie­ša­sis gė­ris, bet mū­sų pi­lie­čiams tu­rė­ti ga­li­my­bę pa­si­rink­ti ir tu­rė­ti ores­nę pen­si­ją at­ei­ty­je ir­gi yra vie­ša­sis gė­ris.<text:s/></text:p>
        <text:p text:style-name="Roman"><text:span text:style-name="T6183">PIRMININKAS.</text:span><text:s/>Prieš – M. Zas­čiu­rins­kas. Jū­sų lai­kas ei­na, jūs už­si­ra­šė­te prieš.<text:s/></text:p>
        <text:p text:style-name="Roman"><text:span text:style-name="T6184">M. ZASČIURINSKAS</text:span><text:s/><text:span text:style-name="T6185">(</text:span><text:span text:style-name="T6186">DPF</text:span><text:span text:style-name="T6187">)</text:span>. Ger­bia­mie­ji ko­le­gos, aš su­pran­tu, čia iš­ties yra la­bai su­dė­tin­gas fi­nan­si­nis me­cha­niz­mas, mes kon­cen­truo­ja­mės į da­tas. Ir nie­kas ne­no­ri, kaip čia pa­sa­ky­ti, iš­ste­nė­ti tik­ro­sios tie­sos, gal sun­ku ir su­si­gau­dy­ti, kad jei­gu mes rug­sė­jo 1 d. taip, kaip yra da­bar įsta­ty­me, per­ke­lia­me į lap­kri­čio 30 d., tai reiš­kia, ko­le­gos, ir mū­sų ko­mi­te­to bū­tų ge­rai, kad at­kreip­tų dė­me­sį, čia toks su­dė­tin­gas fi­nan­si­nis me­cha­niz­mas, šis spren­di­mas reiš­kia, kad „Sod­rai“ bus su­ma­žin­tos pa­ja­mos, o vals­ty­bės biu­dže­tas pri­va­lės di­des­nes pa­ja­mas nu­kreip­ti į pri­va­čius kau­pia­muo­sius fon­dus. Čia yra toks me­cha­niz­mas. Ar pa­tin­ka mums, ar ne­pa­tin­ka. To­dėl aš sa­vo kal­bą ir pra­dė­jau, kad 5 mlrd. vis dėl­to yra di­de­lė su­ma, ir lo­biz­mas, ir vi­si ki­ti da­ly­kai da­ro sa­vo įta­ką. To­dėl ma­no siū­ly­mas ir yra: ne­lies­ki­me pri­va­čių kau­pia­mų­jų fon­dų rug­sė­jo 1 d., tai reiš­kia, tiek, kiek pra­ei­to­je ka­den­ci­jo­je dau­gu­ma jau bu­vo jiems nu­spren­du­si per­duo­ti pi­ni­gų, te­gu ta su­ma ir lie­ka, kaip ten su­si­klos­tė si­tu­a­ci­ja, o tiems žmo­nėms, ku­rie no­ri ar­ba ga­li grįž­ti į „Sod­rą“, ne per va­sa­ros atos­to­gas, tik ši­tuo as­pek­tu, pra­tęs­ti ter­mi­ną iki ki­tų me­tų lie­pos 1 d. Ele­men­ta­rus klau­si­mas.<text:s/></text:p>
        <text:p text:style-name="Roman">Tai­gi, jei­gu mes spren­džia­me už ši­tą ko­mi­te­to va­rian­tą, kar­tu mes di­di­na­me biu­dže­to iš­lai­das ir ma­ži­na­me „Sod­ros“ pa­ja­mas. Tai yra pa­grin­di­nis klau­si­mas, apie ku­rį nie­kas neš­ne­ka­me ir jo ne­ma­ty­ti iš ši­tų spren­di­mų. Ačiū.<text:s/></text:p>
        <text:p text:style-name="Roman"><text:span text:style-name="T6188">PIRMININKAS.</text:span><text:s/>K. Miš­ki­nie­nė – už.<text:s/></text:p>
        <text:p text:style-name="Roman"><text:span text:style-name="T6189">K. MIŠKINIENĖ</text:span><text:s/><text:span text:style-name="T6190">(</text:span><text:span text:style-name="T6191">LSDPF</text:span><text:span text:style-name="T6192">)</text:span>. Ko­le­gos, dar kar­tą no­riu pri­min­ti, kad šis pro­jek­tas svars­to­mas M. Za­s­čiu­rins­ko ini­cia­ty­va. Tie­siog iš tik­rų­jų dar kar­tą pri­si­min­ki­me sta­tis­ti­ką. Per ši­tą lai­ko­tar­pį, pra­ei­tą kar­tą taip ir bu­vo kal­bė­ta, vi­so la­bo 150 tūkst. Lie­tu­vos gy­ven­to­jų iš­reiš­kė sa­vo nuo­mo­nę, iš jų tik 4 tūkst. pa­no­ro grįž­ti į „Sod­rą“, vi­si ki­ti pa­si­rin­ko pri­va­čius fon­dus. Ko­mi­te­tas at­si­žvel­gė į Me­čis­lo­vo pra­šy­mą, kad bū­tų dau­giau iš­aiš­ki­ni­mų, dis­ku­si­jų, ir tie­siog siū­lo… Ga­lų ga­le aš la­bai kvie­čiu ir val­dan­či­ą­ją ko­a­li­ci­ją ben­drai su­sės­ti, pa­dis­ku­tuo­ti ru­de­nį dar kar­tą. Iš es­mės ko mes sie­kia­me? Nai­kin­ti pri­va­čius fon­dus? Ką tik vals­ty­bė­je įvy­ko Bal­ti­jos jū­ros re­gio­no „Sod­ros“ kon­fe­ren­ci­ja, vi­sos vals­ty­bės ieš­ko iš­ei­ties iš da­bar­ti­nės si­tu­a­ci­jos. De­mo­gra­finė si­tu­a­ci­ja Eu­ro­po­je yra klai­ki, bai­si de­mo­gra­finė si­tu­a­ci­ja, mo­kes­čių mo­kė­to­jų skai­čius nuo­lat ma­žė­ja, ir vi­si da­bar tie­siog… tur­tin­gos vals­ty­bės lei­džia sau pa­čios do­tuo­ti iš vals­ty­bės biu­dže­to „Sod­ros“ biu­dže­tą. Ar mū­sų vals­ty­bės biu­dže­tas pa­jė­gus do­tuo­ti? Šiuo me­tu su­ren­ka­mos pa­ja­mos ne­lei­džia at­ei­ty­je net to­kių pa­čių pen­si­jų ga­ran­tuo­ti Lie­tu­vos gy­ven­to­jams. Dėl to ir pa­si­rink­tas toks (…) va­rian­tas, kad da­lį… kad il­guo­ju pe­ri­odu žmo­nės ga­lė­tų gau­ti dar pa­pil­do­mą pen­si­ją. Ir aš ma­nau, kad tai yra ne­tie­sa… ti­kė­ti­na pa­gal ki­tų vals­ty­bių prak­ti­ką, kad bū­tent ten tu­rė­tų gau­ti dau­giau, ne­gu bū­tų ma­žė­ji­mas „Sod­ro­s“. Kvie­čia­me pa­kvies­ti „Sod­ros“ va­do­vą, pa­da­ry­ti klau­sy­mus ru­de­nį ir ga­lų ga­le vie­ną kar­tą vi­siems iš­si­aiš­kin­ti.<text:s/></text:p>
        <text:p text:style-name="Roman">To­kia ko­mi­te­to po­zi­ci­ja. Pra­šau jai pri­tar­ti ir ru­de­nį pa­da­ry­ki­me „Sod­ros“ kon­fe­ren­ci­ją, kad vi­si iš­si­aiš­kin­tu­me, ko­kio­je si­tu­a­ci­jo­je at­si­dū­rė mū­sų vals­ty­bė „Sod­ros“ su­rin­ki­mo sri­ty­je. Ačiū.<text:s/></text:p>
        <text:p text:style-name="Roman"><text:span text:style-name="T6193">PIRMININKAS.</text:span><text:s/>Lai­kas. Ačiū. Bal­suo­ja­me pri­ėmi­mo sta­di­jo­je dėl Nr. XIIP-547(2).<text:s/></text:p>
        <text:p text:style-name="Roman"/>
        <text:p text:style-name="Priemimas">Šio įsta­ty­mo pri­ėmi­mas</text:p>
        <text:p text:style-name="Roman"/>
        <text:p text:style-name="Roman">Už­si­re­gist­ra­vo 74 Sei­mo na­riai. Bal­sa­vo 74 Sei­mo na­riai: už – 67, prieš – 1, su­si­lai­kė 6. Įsta­ty­mas, pro­jek­to Nr. XIIP-547(2), yra pri­im­tas. (<text:span text:style-name="T6194">Gon</text:span><text:span text:style-name="T6195">­gas</text:span>)<text:s/></text:p>
        <text:p text:style-name="Roman">Skel­biu 2013 m… Dar dėl ve­di­mo tvar­kos. Pra­šom, dėl ve­di­mo tvar­kos.<text:s/></text:p>
        <text:p text:style-name="Roman"><text:span text:style-name="T6196">R. J. DAGYS</text:span><text:s/><text:span text:style-name="T6197">(</text:span><text:span text:style-name="T6198">TS-LKDF</text:span><text:span text:style-name="T6199">)</text:span>. Tik­rai pra­šau val­dan­čio­sios ko­a­li­ci­jos pri­tar­ti ko­mi­te­to pir­mi­nin­kei, jūs iš­si­aiš­kin­ki­te, ko jūs no­ri­te. Nes „Tvar­kos ir tei­sin­gu­mo“ at­sto­vas kal­bė­jo prieš fon­dus, nors jų rin­ki­mų pro­gra­mo­je pa­ra­šy­ta: „Pa­laips­niui nai­kin­si­me so­li­da­rią so­cia­li­nio drau­di­mo sis­te­mą ir per­ei­si­me prie kau­pia­mo­sios sis­te­mos.“ Vi­siš­kai pa­nai­kin­si­me „Sod­rą“. Tai par­ti­jos „Tvar­ka ir tei­sin­gu­mas“ rin­ki­mų pro­gra­ma.<text:s/></text:p>
        <text:p text:style-name="Roman"><text:span text:style-name="T6200">PIRMININKAS.</text:span><text:s/>Ačiū. Vis­kas. Ger­bia­mie­ji Sei­mo na­riai, skel­biu 2013 m. lie­pos 2 d. ry­ti­nį ple­na­ri­nį po­sė­dį baig­tą. (<text:span text:style-name="T6201">Gon</text:span><text:span text:style-name="T6202">­gas</text:span>)<text:s/></text:p>
        <text:p text:style-name="Roman">Ren­ka­mės 15.00 val.</text:p>
      </text:section>
      <text:section text:name="Sect2" text:style-name="S2">
        <text:p text:style-name="P6203"/>
        <text:p text:style-name="P62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3 m. liepos 2 d.<text:tab/><text:tab/>Rytinis posėdis Nr. 72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posėdis Nr. 72</text:span><text:span text:style-name="T8"><text:tab/></text:span><text:span text:style-name="T9"><text:tab/></text:span><text:span text:style-name="T10">2013 m. liepos 2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35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2-28T14:38:00Z</meta:creation-date>
    <dc:date>2017-02-28T14:38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2656" meta:word-count="25890" meta:character-count="212495" meta:row-count="5914" meta:non-whitespace-character-count="189261"/>
  </office:meta>
</office:document-meta>
</file>