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Title" style:family="paragraph">
      <style:paragraph-properties fo:text-align="center" fo:margin-top="0in" fo:margin-bottom="0in" fo:line-height="150%"/>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style:text-properties style:font-name="Times New Roman" fo:font-size="11pt" style:font-size-asian="11pt" style:font-size-complex="11pt"/>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style:font-weight-complex="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normal" style:font-weight-asian="normal" style:font-weight-complex="normal" fo:font-size="11pt" style:font-size-asian="11pt" style:font-size-complex="11pt"/>
    </style:style>
    <style:style style:name="P31"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3" style:family="table-column">
      <style:table-column-properties style:column-width="0.4083in" style:use-optimal-column-width="false"/>
    </style:style>
    <style:style style:name="TableColumn34" style:family="table-column">
      <style:table-column-properties style:column-width="1.045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61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4.5083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2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1pt" style:font-size-asian="11pt" style:font-size-complex="11pt"/>
    </style:style>
    <style:style style:name="P44" style:parent-style-name="Normal" style:family="paragraph">
      <style:paragraph-properties fo:text-align="center"/>
      <style:text-properties style:font-name="Times New Roman"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P51" style:parent-style-name="Normal" style:family="paragraph">
      <style:paragraph-properties fo:text-align="center"/>
      <style:text-properties style:font-name="Times New Roman" fo:font-size="11pt" style:font-size-asian="11pt" style:font-size-complex="11pt"/>
    </style:style>
    <style:style style:name="P52" style:parent-style-name="Normal" style:family="paragraph">
      <style:paragraph-properties fo:text-align="center"/>
      <style:text-properties style:font-name="Times New Roma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font-size-complex="11pt"/>
    </style:style>
    <style:style style:name="TableRow57" style:family="table-row">
      <style:table-row-properties style:min-row-height="0.2631in" style:use-optimal-row-height="false" fo:keep-together="always"/>
    </style:style>
    <style:style style:name="P58" style:parent-style-name="Normal" style:family="paragraph">
      <style:text-properties style:font-name="Times New Roman" fo:font-size="11pt" style:font-size-asian="11pt" style:font-size-complex="11pt"/>
    </style:style>
    <style:style style:name="P59" style:parent-style-name="Normal" style:family="paragraph">
      <style:text-properties style:font-name="Times New Roma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P66" style:parent-style-name="Normal" style:family="paragraph">
      <style:text-properties style:font-name="Times New Roman" fo:font-size="11pt" style:font-size-asian="11pt" style:font-size-complex="11pt"/>
    </style:style>
    <style:style style:name="P67" style:parent-style-name="Normal" style:family="paragraph">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size="11pt" style:font-size-asian="11pt" style:font-size-complex="11pt"/>
    </style:style>
    <style:style style:name="P74" style:parent-style-name="Pasiulymai2" style:family="paragraph">
      <style:text-properties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BodyText" style:family="paragraph">
      <style:paragraph-properties fo:line-height="100%" fo:text-indent="0.5in"/>
      <style:text-properties style:font-name="Times New Roman" fo:font-weight="normal" style:font-weight-asian="normal"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language-asian="lt" style:country-asian="LT"/>
    </style:style>
    <style:style style:name="T86" style:parent-style-name="DefaultParagraphFont" style:family="text">
      <style:text-properties style:font-name="Times New Roman" style:font-weight-complex="bold" fo:font-size="11pt" style:font-size-asian="11pt" style:font-size-complex="11pt" style:language-asian="lt" style:country-asian="LT"/>
    </style:style>
    <style:style style:name="T87" style:parent-style-name="DefaultParagraphFont" style:family="text">
      <style:text-properties style:font-name="Times New Roman"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size="11pt" style:font-size-asian="11pt" style:font-size-complex="11pt"/>
    </style:style>
    <style:style style:name="P90" style:parent-style-name="Pasiulymai2" style:family="paragraph">
      <style:text-properties fo:font-size="11pt" style:font-size-asian="11pt" style:font-size-complex="11pt"/>
    </style:style>
    <style:style style:name="P91" style:parent-style-name="Pasiulymai2" style:family="paragraph">
      <style:text-properties fo:font-size="11pt" style:font-size-asian="11pt" style:font-size-complex="11pt"/>
    </style:style>
    <style:style style:name="P92" style:parent-style-name="Pasiulymai2" style:family="paragraph">
      <style:text-properties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language-asian="lt" style:country-asian="L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tyle="italic" style:font-style-asian="italic"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size="11pt" style:font-size-asian="11pt" style:font-size-complex="11pt"/>
    </style:style>
    <style:style style:name="P135" style:parent-style-name="Pasiulymai2" style:family="paragraph">
      <style:text-properties fo:font-size="11pt" style:font-size-asian="11pt" style:font-size-complex="11pt"/>
    </style:style>
    <style:style style:name="P136" style:parent-style-name="Pasiulymai2" style:family="paragraph">
      <style:text-properties fo:font-size="11pt" style:font-size-asian="11pt" style:font-size-complex="11pt"/>
    </style:style>
    <style:style style:name="P137" style:parent-style-name="Pasiulymai2" style:family="paragraph">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Pasiulymai2" style:family="paragraph">
      <style:text-properties fo:font-size="11pt" style:font-size-asian="11pt" style:font-size-complex="11pt" style:language-asian="lt" style:country-asian="LT"/>
    </style:style>
    <style:style style:name="P153" style:parent-style-name="Normal" style:family="paragraph">
      <style:paragraph-properties fo:text-align="justify" fo:text-indent="0.3743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language-asian="lt" style:country-asian="L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P167" style:parent-style-name="Pasiulymai2" style:family="paragraph">
      <style:text-properties fo:font-size="11pt" style:font-size-asian="11pt" style:font-size-complex="11pt" style:language-asian="lt" style:country-asian="LT"/>
    </style:style>
    <style:style style:name="P168" style:parent-style-name="Pasiulymai2" style:family="paragraph">
      <style:text-properties fo:font-size="11pt" style:font-size-asian="11pt" style:font-size-complex="11pt" style:language-asian="lt" style:country-asian="LT"/>
    </style:style>
    <style:style style:name="P169" style:parent-style-name="Normal" style:family="paragraph">
      <style:paragraph-properties fo:text-align="justify" fo:text-indent="0.3743in"/>
    </style:style>
    <style:style style:name="T170" style:parent-style-name="DefaultParagraphFont" style:family="text">
      <style:text-properties style:font-name="Times New Roman"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language-asian="lt" style:country-asian="LT"/>
    </style:style>
    <style:style style:name="T172" style:parent-style-name="DefaultParagraphFont" style:family="text">
      <style:text-properties style:font-name="Times New Roman" fo:font-size="11pt" style:font-size-asian="11pt" style:font-size-complex="11pt" style:language-asian="lt" style:country-asian="LT"/>
    </style:style>
    <style:style style:name="T173" style:parent-style-name="DefaultParagraphFont" style:family="text">
      <style:text-properties style:font-name="Times New Roman" fo:font-size="11pt" style:font-size-asian="11pt" style:font-size-complex="11pt" style:language-asian="lt" style:country-asian="L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language-asian="lt" style:country-asian="LT"/>
    </style:style>
    <style:style style:name="T178" style:parent-style-name="DefaultParagraphFont" style:family="text">
      <style:text-properties style:font-name="Times New Roman" fo:font-size="11pt" style:font-size-asian="11pt" style:font-size-complex="11pt" style:language-asian="lt" style:country-asian="L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size="11pt" style:font-size-asian="11pt" style:font-size-complex="11pt"/>
    </style:style>
    <style:style style:name="P214" style:parent-style-name="Pirmininkas" style:family="paragraph">
      <style:paragraph-properties>
        <style:tab-stops/>
      </style:paragraph-properties>
      <style:text-properties fo:font-size="11pt" style:font-size-asian="11pt" style:font-size-complex="11pt"/>
    </style:style>
    <style:style style:name="P215" style:parent-style-name="Pasiulymai_p3" style:family="paragraph">
      <style:text-properties fo:font-size="11pt" style:font-size-asian="11pt" style:font-size-complex="11pt"/>
    </style:style>
    <style:style style:name="P216" style:parent-style-name="BodyText" style:family="paragraph">
      <style:paragraph-properties fo:line-height="100%"/>
      <style:text-properties style:font-name="Times New Roman" fo:font-size="11pt" style:font-size-asian="11pt" style:font-size-complex="11pt"/>
    </style:style>
    <style:style style:name="P217" style:parent-style-name="Pasiulymai_p4" style:family="paragraph">
      <style:text-properties fo:font-size="11pt" style:font-size-asian="11pt" style:font-size-complex="11pt"/>
    </style:style>
    <style:style style:name="P218" style:parent-style-name="BodyText" style:family="paragraph">
      <style:paragraph-properties fo:line-height="100%"/>
      <style:text-properties style:font-name="Times New Roman" fo:font-size="11pt" style:font-size-asian="11pt" style:font-size-complex="11pt"/>
    </style:style>
    <style:style style:name="P219" style:parent-style-name="Isvada_konsoliduotai_versijai5" style:family="paragraph">
      <style:text-properties fo:font-size="11pt" style:font-size-asian="11pt" style:font-size-complex="11pt"/>
    </style:style>
    <style:style style:name="P220" style:parent-style-name="Normal" style:family="paragraph">
      <style:text-properties style:font-name="Times New Roman" fo:font-size="11pt" style:font-size-asian="11pt" style:font-size-complex="11pt"/>
    </style:style>
    <style:style style:name="P221" style:parent-style-name="Isvada_konsoliduotai_versijai6" style:family="paragraph">
      <style:text-properties fo:font-size="11pt" style:font-size-asian="11pt" style:font-size-complex="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TableColumn224" style:family="table-column">
      <style:table-column-properties style:column-width="0.4083in" style:use-optimal-column-width="false"/>
    </style:style>
    <style:style style:name="TableColumn225" style:family="table-column">
      <style:table-column-properties style:column-width="1.0451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4625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4.0458in" style:use-optimal-column-width="false"/>
    </style:style>
    <style:style style:name="TableColumn231" style:family="table-column">
      <style:table-column-properties style:column-width="1.0833in" style:use-optimal-column-width="false"/>
    </style:style>
    <style:style style:name="TableColumn232" style:family="table-column">
      <style:table-column-properties style:column-width="2.3333in" style:use-optimal-column-width="false"/>
    </style:style>
    <style:style style:name="Table223" style:family="table">
      <style:table-properties style:width="10.6583in" fo:margin-left="0in" table:align="left"/>
    </style:style>
    <style:style style:name="TableRow233" style:family="table-row">
      <style:table-row-properties style:min-row-height="0.3277in" style:use-optimal-row-height="false" fo:keep-together="always"/>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font-size-complex="11pt"/>
    </style:style>
    <style:style style:name="P236" style:parent-style-name="Normal" style:family="paragraph">
      <style:paragraph-properties fo:text-align="center"/>
      <style:text-properties style:font-name="Times New Roma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style:font-size-complex="11pt"/>
    </style:style>
    <style:style style:name="TableCell241" style:family="table-cell">
      <style:table-cell-properties fo:border="0.0104in solid #000000" style:glyph-orientation-vertical="0"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font-size-complex="11pt"/>
    </style:style>
    <style:style style:name="TableRow249" style:family="table-row">
      <style:table-row-properties style:min-row-height="0.4111in" style:use-optimal-row-height="false" fo:keep-together="always"/>
    </style:style>
    <style:style style:name="P250" style:parent-style-name="Normal" style:family="paragraph">
      <style:text-properties style:font-name="Times New Roman" fo:font-size="11pt" style:font-size-asian="11pt" style:font-size-complex="11pt"/>
    </style:style>
    <style:style style:name="P251" style:parent-style-name="Normal" style:family="paragraph">
      <style:text-properties style:font-name="Times New Roma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style:font-name="Times New Roma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style:text-properties style:font-name="Times New Roman" fo:font-size="11pt" style:font-size-asian="11pt" style:font-size-complex="11pt"/>
    </style:style>
    <style:style style:name="P258" style:parent-style-name="Normal" style:family="paragraph">
      <style:text-properties style:font-name="Times New Roman" fo:font-size="11pt" style:font-size-asian="11pt" style:font-size-complex="11pt"/>
    </style:style>
    <style:style style:name="P259" style:parent-style-name="Normal" style:family="paragraph">
      <style:text-properties style:font-name="Times New Roman" fo:font-size="11pt" style:font-size-asian="11pt" style:font-size-complex="11pt"/>
    </style:style>
    <style:style style:name="P260" style:parent-style-name="Normal" style:family="paragraph">
      <style:text-properties style:font-name="Times New Roman" fo:font-size="11pt" style:font-size-asian="11pt" style:font-size-complex="11pt"/>
    </style:style>
    <style:style style:name="P261" style:parent-style-name="Normal" style:family="paragraph">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Pasiulymai6" style:family="paragraph">
      <style:text-properties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Pasiulymai6" style:family="paragraph">
      <style:text-properties fo:font-size="11pt" style:font-size-asian="11pt" style:font-size-complex="11pt"/>
    </style:style>
    <style:style style:name="P267" style:parent-style-name="Pasiulymai6" style:family="paragraph">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6" style:family="paragraph">
      <style:text-properties fo:font-weight="bold" style:font-weight-asian="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Pasiulymai6" style:family="paragraph">
      <style:text-properties fo:font-weight="bold" style:font-weight-asian="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6" style:family="paragraph">
      <style:text-properties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Pasiulymai6" style:family="paragraph">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Pasiulymai6" style:family="paragraph">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Pasiulymai" style:family="paragraph">
      <style:text-properties fo:font-size="11pt" style:font-size-asian="11pt" style:font-size-complex="11pt"/>
    </style:style>
    <style:style style:name="P282"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font-size-complex="11pt"/>
    </style:style>
    <style:style style:name="P284" style:parent-style-name="BodyText2" style:family="paragraph">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292"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293" style:parent-style-name="Normal" style:family="paragraph">
      <style:paragraph-properties fo:text-align="justify" fo:line-height="150%" fo:margin-left="0.4923in">
        <style:tab-stops/>
      </style:paragraph-properties>
      <style:text-properties style:font-name="Times New Roman" style:font-weight-complex="bold" fo:font-size="11pt" style:font-size-asian="11pt" style:font-size-complex="11pt"/>
    </style:style>
    <style:style style:name="P294" style:parent-style-name="Normal" style:family="paragraph">
      <style:paragraph-properties fo:text-align="justify" fo:line-height="150%"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text-properties style:font-name="Times New Roman" fo:font-size="11pt" style:font-size-asian="11pt" style:font-size-complex="11pt"/>
    </style:style>
    <style:style style:name="P297" style:parent-style-name="Normal" style:family="paragraph">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text:s/>komitetas<text:s/></text:p>
      <text:p text:style-name="P8"/>
      <text:h text:style-name="P9" text:outline-level="2">PAGRINDINIO KOMITETO</text:h>
      <text:h text:style-name="P10" text:outline-level="2">I Š V A D O S</text:h>
      <text:p text:style-name="P11"/>
      <text:p text:style-name="P12"><text:span text:style-name="T13">DĖL LIETUVOS RESPUBLIKOS SEIMO NUTARIMO<text:s/></text:span><text:span text:style-name="T14">DĖL VALSTYBĖS GARANTIJOS SUTEIKIMO EUROPOS INVESTICIJŲ BANKUI</text:span></text:p>
      <text:p text:style-name="P15">PROJEKTO<text:s/>(XIIP-802)</text:p>
      <text:p text:style-name="P16"/>
      <text:p text:style-name="P17"/>
      <text:p text:style-name="P18">2013<text:s/>m.<text:s/>liepos 2<text:s/><text:s/>d. Nr.<text:s/>109-P-28</text:p>
      <text:p text:style-name="P19"/>
      <text:p text:style-name="P20"/>
      <text:p text:style-name="P21">Vilnius</text:p>
      <text:p text:style-name="P22"><text:span text:style-name="T23">1. Komiteto posėdyje dalyvavo:</text:span><text:span text:style-name="T24"><text:s/></text:span><text:span text:style-name="T25">Biudžeto ir finansų komiteto nariai</text:span><text:span text:style-name="T26">: Bronius Bradauskas, Petras Narkevičius, Irena Degutienė, Kęstutis Bartkevičius, Povilas Gylys, Andrius Palionis, Andrius Kubilius, Raimundas Markauskas, Rytas Kupčinskas, Rita Tamašunienė, Antanas Nesteckis. B</text:span><text:span text:style-name="T27">iudžeto ir finansų komiteto biuras</text:span><text:span text:style-name="T28">: biuro vedėja Alina Brazdilienė, patarėjai Janina Baltrušaitienė, Gediminas Morkūnas, Jolanta Dzikaitė, padėjėjos Danguolė Zabulėnienė ir Jolanta Matiliauskienė.</text:span></text:p>
      <text:p text:style-name="Pasiulymai_p2"><text:span text:style-name="T29">2. Ekspertų, konsultantų, specialistų išvados, pasiūlymai, pataisos, pastabos<text:s/></text:span><text:span text:style-name="T30">(toliau – pasiūlyma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
          </table:table-cell>
          <table:table-cell table:style-name="TableCell72">
            <text:p text:style-name="P73">Seimo kanceliarijos Teisės departamentas</text:p>
            <text:soft-page-break/>
            <text:p text:style-name="P74">2013-06-27</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Vertindami projektą dėl jo atitikties Konstitucijai, įstatymams, Europos Sąjungos teisės aktams ir juridinės technikos taisyklėms, teikiame šias pastabas:</text:p>
            <text:p text:style-name="P83"><text:span text:style-name="T84">1. Projektas taisytinas, atsižvelgiant į<text:s/></text:span><text:span text:style-name="T85">Įstatymų ir kitų teisės<text:s/></text:span><text:soft-page-break/><text:span text:style-name="T86">norminių aktų rengimo tvarkos įstatymo 9 straipsnio 2 dalies reikalavimus: „</text:span><text:span text:style-name="T87">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 Atitinkamai tikslintinos teikiamo nutarimo punktuose pateikiamos nuorodos į kitus nutarimo punktus.</text:span></text:p>
          </table:table-cell>
          <table:table-cell table:style-name="TableCell88">
            <text:p text:style-name="P89"/>
            <text:p text:style-name="P90"/>
            <text:p text:style-name="P91"/>
            <text:p text:style-name="P92">Pritarti.</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Atsižvelgiant į tai, kad Investicijų įstatymas nebuvo dėstytas nauja redakcija, nutarimo preambulėje iš šio įstatymo oficialaus paskelbimo šaltinių sąrašo išbrauktini visi paskelbimo šaltiniai, išskyrus pirminį.</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2</text:p>
          </table:table-cell>
          <table:table-cell table:style-name="TableCell119">
            <text:p text:style-name="P120"/>
          </table:table-cell>
          <table:table-cell table:style-name="TableCell121">
            <text:p text:style-name="P122">1,2</text:p>
          </table:table-cell>
          <table:table-cell table:style-name="TableCell123">
            <text:p text:style-name="P124"><text:span text:style-name="T125">3. Projekto 2.1 punkte siūloma nustatyti, kad valstybės garantija galios ir tuo atveju, jeigu „</text:span><text:span text:style-name="T126">akcinės bendrovės „Klaipėdos nafta“ įgyvendinamas investicijų projektas „Suskystintų gamtinių dujų terminalas“ perduodamas ir jos vykdoma suskystintų gamtinių dujų terminalo (toliau – SGDT) veikla perkeliama į akcinės bendrovės „Klaipėdos nafta“ 100 (vienu šimtu) procentų tiesiogiai valdomą dukterinę bendrovę”. Kituose teikiamo nutarimo punktuose (2.2, 2.3 bei 3.1 punktuose) aptariami su šia dukterine bendrove susiję teisiniai santykiai. Be to, iš nutarimo 2.3 punkto nuostatos „ &lt;...&gt; „Klaipėdos nafta“ išlaiko 100 (vieną šimtą) procentų šio nutarimo 2.1 punkte nurodytos dukterinės bendrovės akcijų savo kontrolėje tiesiogiai arba<text:s/></text:span><text:span text:style-name="T127">netiesiogiai</text:span><text:span text:style-name="T128"><text:s/>&lt;...&gt;“ galima būtų suprasti, kad gali būti įsteigtas dar ir kitas juridinis asmuo, kuris įgyvendins investicijų projektą „Suskystintų gamtinių dujų terminalas“ ir vykdys suskystintų gamtinių dujų terminalo veiklą.<text:s/></text:span></text:p>
            <text:p text:style-name="P129">Atkreiptinas dėmesys, kad Suskystintų gamtinių dujų terminalo įstatymo 4 straipsnio 1 dalyje nustatyta, jog „Vyriausybės arba jos įgaliotos institucijos sprendimu projektą įgyvendina projekto įgyvendinimo bendrovė (toliau – bendrovė), kurioje valstybei priklauso ne mažiau kaip 2/3 balsų bendrovės visuotiniame akcininkų susirinkime suteikiančių akcijų.” Įstatymas nesuteikia teisės projekto įgyvendinimo bendrovei perduoti projekto įgyvendinimą kitam<text:s/><text:soft-page-break/>juridiniam asmeniui. Atsižvelgiant į tai, projekto 2 punkto (2.1-2.3 papunkčių) <text:s/>bei 3.1 punkto nuostatos diskutuotinos.</text:p>
            <text:p text:style-name="P130">Kartu atkreiptinas dėmesys, kad pagal Suskystintų gamtinių dujų terminalo įstatymo 4 straipsnio 3 dalį „Bendrovė, ketinanti tapti SGD terminalo operatoriumi, privalo Gamtinių dujų įstatymo nustatyta tvarka gauti gamtinių dujų skystinimo licenciją”, o pagal 9 straipsnio 2 dalį, „SGD terminalas ir SGD terminalo jungtis gali būti perleisti valstybės kontroliuojamam perdavimo sistemos operatoriui, įgyvendinusiam Gamtinių dujų įstatyme nustatytus veiklų atskyrimo ir nepriklausomumo reikalavimus. SGD terminalo ir SGD terminalo jungties perleidimo tvarka ir sąlygos nustatomos SGD terminalo operatoriaus ir perdavimo sistemos operatoriaus sutartyje, laikantis Vyriausybės nustatytų reikalavimų.” Svarstytina, ar nutarime neturėtų būti atsižvelgta ir į šias įstatymo nuostatas.</text:p>
          </table:table-cell>
          <table:table-cell table:style-name="TableCell131">
            <text:p text:style-name="P132">Pritarti.</text:p>
          </table:table-cell>
          <table:table-cell table:style-name="TableCell133">
            <text:p text:style-name="P134">Patikslinti projektą<text:s/><text:s/>nurodant, kad:</text:p>
            <text:p text:style-name="P135">-<text:s/>suskystintų gamtinių dujų terminalo projektas gali būti perleidžiamas teisės aktų nustatyta tvarka (t.y. esant Vyriausybės ar jos įgaliotos institucijos sprendimui, kaip numatyta LR suskystintų gamtinių dujų terminalo įstatymo 4 str. 1 d.).<text:s/></text:p>
            <text:p text:style-name="P136">-gali būti perleidžiamas tiek suskystintų gamtinių dujų terminalo projektas, tiek jį sudarantys darbai ir (ar) turtas, tiek suskystintų gamtinių dujų terminalo veikla.</text:p>
            <text:p text:style-name="P137">Projekto 2 straipsnio 1 punktą išdėstyti taip:</text:p>
            <text:p text:style-name="Pasiulymai2">„1<text:span text:style-name="T138">)</text:span><text:span text:style-name="T139"><text:s/></text:span><text:span text:style-name="T140">teisės aktų nustatyta tvarka<text:s/></text:span><text:span text:style-name="T141">akcinės bendrovės<text:s/></text:span><text:soft-page-break/><text:span text:style-name="T142">„Klaipėdos nafta“ įgyvendinamas<text:s/></text:span><text:span text:style-name="T143">investicijų projektas „Suskystintų gamtinių dujų terminalas“<text:s/></text:span><text:span text:style-name="T144">ir (ar) jį sudarantys darbai, ir (ar) turtas perduodami</text:span><text:span text:style-name="T145"><text:s/>ir<text:s/></text:span><text:span text:style-name="T146">(ar)</text:span><text:span text:style-name="T147"><text:s/>šios bendrovės</text:span><text:span text:style-name="T148"><text:s/>vykdoma suskystintų gamtinių dujų terminalo</text:span><text:span text:style-name="T149"><text:s/>(toliau – SGDT)<text:s/></text:span><text:span text:style-name="T150">veikla perkeliama į akcinės bendrovės „Klaipėdos nafta“ 100 (vienu šimtu) procentų tiesiogiai valdomą dukterinę bendrovę;</text:span><text:span text:style-name="T151">“</text:span></text:p>
            <text:p text:style-name="P152">Projekto 2 straipsnio 2 punktą išdėstyti taip:</text:p>
            <text:p text:style-name="P153"><text:span text:style-name="T154">„</text:span><text:span text:style-name="T155">2) šio nutarimo 2 straipsnio 1 punkte nurodytai dukterinei bendrovei<text:s/></text:span><text:span text:style-name="T156">perduodamos visos akcinės bendrovės „Klaipėdos nafta“ teisės ir pareigos, susijusios su<text:s/></text:span><text:span text:style-name="T157">investicijų projekto „Suskystintų gamtinių dujų terminalas“ įgyvendinimu ir<text:s/></text:span><text:span text:style-name="T158">(ar) projektą sudarančiais darbais, ir (ar) turtu ir (ar)</text:span><text:span text:style-name="T159"><text:s/></text:span><text:span text:style-name="T160">SGDT veikla, t. y. visas turtas, įskaitant<text:s/></text:span><text:span text:style-name="T161">šio nutarimo 3 straipsnio 1 punkte nurodytą hipoteką</text:span><text:span text:style-name="T162">, visi įsipareigojimai, įskaitant teises ir pareigas pagal<text:s/></text:span><text:span text:style-name="T163">šio nutarimo 1 straipsnyje nurodytą paskolą<text:s/></text:span><text:span text:style-name="T164">ir visos<text:s/></text:span><text:soft-page-break/><text:span text:style-name="T165">teisės į SGDT lėšas;</text:span><text:span text:style-name="T166">“.</text:span></text:p>
            <text:p text:style-name="P167"/>
            <text:p text:style-name="P168">Projekto 2 straipsnio 3 punktą išdėstyti taip:</text:p>
            <text:p text:style-name="P169"><text:span text:style-name="T170">„</text:span><text:span text:style-name="T171">3)</text:span><text:span text:style-name="T172"><text:s/></text:span><text:span text:style-name="T173">Lietuvos Respublika tiesiogiai kontroliuodama išlaiko ne mažiau kaip 67 (šešiasdešimt septynis) procentus akcinės bendrovės „Klaipėdos nafta“ akcijų ir akcinė bendrovė „Klaipėdos nafta“ išlaiko 100 (vieną šimtą) procentų<text:s/></text:span><text:span text:style-name="T174">šio straipsnio 1 punkte nurodytos dukterinės bendrovės</text:span><text:span text:style-name="T175"><text:s/>akcijų visą<text:s/></text:span><text:span text:style-name="T176">šio nutarimo 1 straipsnyje nurodytos paskolos<text:s/></text:span><text:span text:style-name="T177">galiojimo laikotarpį.</text:span><text:span text:style-name="T178">“</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2</text:p>
          </table:table-cell>
          <table:table-cell table:style-name="TableCell186">
            <text:p text:style-name="P187"/>
          </table:table-cell>
          <table:table-cell table:style-name="TableCell188">
            <text:p text:style-name="P189">3</text:p>
          </table:table-cell>
          <table:table-cell table:style-name="TableCell190">
            <text:p text:style-name="P191">4. Nutarimo 2.3 punkte vietoj žodžių „akcinės bendrovė“ įrašytina „akcinė bendrovė“.</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5. Projekto 3 punkto nuostatas siūlytina išdėstyti kaip teiginį, pavyzdžiui: „Nustatyti, kad valstybės garantija gali būti pasirašoma tik tada, kai:”, atitinkamai suredaguojant 3.1-3.3 papunkčių nuostatas.</text:span></text:p>
          </table:table-cell>
          <table:table-cell table:style-name="TableCell210">
            <text:p text:style-name="P211">Pritarti.</text:p>
          </table:table-cell>
          <table:table-cell table:style-name="TableCell212">
            <text:p text:style-name="P213"/>
          </table:table-cell>
        </table:table-row>
      </table:table>
      <text:p text:style-name="P214"/>
      <text:p text:style-name="P215">3. Piliečių, asociacijų, politinių partijų ir kitų suinteresuotų asmenų pasiūlymai:<text:s/>negauta.</text:p>
      <text:p text:style-name="P216"/>
      <text:p text:style-name="P217">4. Valstybės ir savivaldybių institucijų ir įstaigų pasiūlymai:<text:s/>negauta.</text:p>
      <text:p text:style-name="P218"/>
      <text:p text:style-name="P219">5. Subjektų, turinčių įstatymų leidybos iniciatyvos teisę, pasiūlymai:<text:s/>negauta.</text:p>
      <text:p text:style-name="P220"/>
      <text:p text:style-name="P221">6. Seimo paskirtų papildomų komitetų, komisijų pasiūlymai:</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text:p>
            <text:p text:style-name="P236">Nr.</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Pastabos</text:p>
          </table: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 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
          </table:table-cell>
          <table:table-cell table:style-name="TableCell265">
            <text:p text:style-name="P266">Ekonomikos komitetas</text:p>
            <text:p text:style-name="P267">2013-07-0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Pasiūlyti pagrindiniam Biudžeto ir finansų <text:s/>komitetui patobulinti Seimo nutarimo projektą, atsižvelgiant į <text:s/>Seimo kanceliarijos Teisės departamento pastabas, kurioms Komitetas pritarė.<text:s/></text:p>
          </table:table-cell>
          <table:table-cell table:style-name="TableCell278">
            <text:p text:style-name="P279">Pritarti.</text:p>
          </table:table-cell>
          <table:table-cell table:style-name="TableCell280">
            <text:p text:style-name="P281"/>
          </table:table-cell>
        </table:table-row>
      </table:table>
      <text:p text:style-name="P282"/>
      <text:p text:style-name="P283">7. Komiteto sprendimas ir pasiūlymai.<text:s/></text:p>
      <text:p text:style-name="P284">Pritarti komiteto pagal Seimo kanceliarijos Teisės departamento pasiūlymus patobulintam nutarimo projektui ir komiteto išvadoms.<text:s/></text:p>
      <text:p text:style-name="P285"><text:span text:style-name="T286">8. Balsavimo rezultatai:<text:s/></text:span><text:span text:style-name="T287">pritarta bendru sutarimu</text:span><text:span text:style-name="T288">.</text:span></text:p>
      <text:p text:style-name="Pranesejas"><text:span text:style-name="T289">9. Komiteto paskirti pranešėjai:<text:s/></text:span><text:span text:style-name="T290">Bronius Bradauskas</text:span></text:p>
      <text:p text:style-name="P291">10. Komiteto narių atskiroji nuomonė:<text:s/>nėra</text:p>
      <text:p text:style-name="P292"/>
      <text:p text:style-name="P293">PRIDEDAMA:</text:p>
      <text:p text:style-name="P294">Komiteto siūlomas<text:s/>nutarimo projektas.</text:p>
      <text:p text:style-name="P295">Komiteto pirmininkas<text:s/><text:tab/><text:tab/><text:tab/><text:tab/><text:tab/><text:tab/><text:tab/><text:tab/><text:tab/><text:tab/><text:tab/><text:tab/>Bronius Bradauskas</text:p>
      <text:p text:style-name="P296"><text:tab/></text:p>
      <text:p text:style-name="P297"/>
      <text:p text:style-name="Normal"><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itle" style:display-name="Title" style:family="paragraph" style:parent-style-name="Normal">
      <style:paragraph-properties fo:margin-top="0.0694in" fo:margin-bottom="0.0694in"/>
      <style:text-properties style:font-name="Times New Roman" style:language-asian="lt" style:country-asian="LT" fo:hyphenate="false"/>
    </style:style>
    <style:style style:name="TitleChar" style:display-name="Title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2-28T14:56:00Z</meta:creation-date>
    <dc:date>2017-02-28T14:56:00Z</dc:date>
    <meta:print-date>2013-07-01T12:53:00Z</meta:print-date>
    <meta:template xlink:href="Normal.dotm" xlink:type="simple"/>
    <meta:editing-cycles>2</meta:editing-cycles>
    <meta:editing-duration>PT0S</meta:editing-duration>
    <meta:document-statistic meta:page-count="4" meta:paragraph-count="83" meta:word-count="984" meta:character-count="7688" meta:row-count="271" meta:non-whitespace-character-count="6787"/>
  </office:meta>
</office:document-meta>
</file>