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text:style-name="WW_CharLFO19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0">
      <text:list-level-style-number text:level="1" text:style-name="WW_CharLFO20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1">
      <text:list-level-style-number text:level="1" text:style-name="WW_CharLFO21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text:style-name="WW_CharLFO22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text:style-name="WW_CharLFO23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text:style-name="WW_CharLFO2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5">
      <text:list-level-style-number text:level="1" text:style-name="WW_CharLFO2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Komitetas" style:family="paragraph">
      <style:text-properties fo:text-transform="uppercase"/>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text-properties style:font-name="Times New Roman"/>
    </style:style>
    <style:style style:name="P11" style:parent-style-name="Preformatted0"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Preformatted0"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Normal" style:family="paragraph">
      <style:text-properties style:font-name="Times New Roman" fo:font-weight="bold" style:font-weight-asian="bold" fo:color="#000000"/>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margin-right="0.0743in"/>
      <style:text-properties style:font-name="Times New Roman"/>
    </style:style>
    <style:style style:name="P20" style:parent-style-name="Heading6" style:family="paragraph">
      <style:paragraph-properties fo:margin-right="0.0743in" fo:text-indent="0.5in"/>
    </style:style>
    <style:style style:name="T21" style:parent-style-name="DefaultParagraphFont" style:family="text">
      <style:text-properties style:font-size-complex="12pt"/>
    </style:style>
    <style:style style:name="T22" style:parent-style-name="DefaultParagraphFont" style:family="text">
      <style:text-properties fo:font-weight="normal" style:font-weight-asian="normal" style:font-size-complex="12pt"/>
    </style:style>
    <style:style style:name="P23" style:parent-style-name="Heading6" style:family="paragraph">
      <style:paragraph-properties fo:margin-right="0.0743in" fo:text-indent="0.5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fo:font-style="italic" style:font-style-asian="italic"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weight-complex="normal" style:font-size-complex="12pt"/>
    </style:style>
    <style:style style:name="TableColumn31" style:family="table-column">
      <style:table-column-properties style:column-width="0.408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4.8333in" style:use-optimal-column-width="false"/>
    </style:style>
    <style:style style:name="TableColumn37" style:family="table-column">
      <style:table-column-properties style:column-width="0.9277in" style:use-optimal-column-width="false"/>
    </style:style>
    <style:style style:name="TableColumn38" style:family="table-column">
      <style:table-column-properties style:column-width="1.6736in" style:use-optimal-column-width="false"/>
    </style:style>
    <style:style style:name="Table30" style:family="table">
      <style:table-properties style:width="10.5097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263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top="0.0694in" fo:text-indent="0.5in"/>
      <style:text-properties style:font-name="Times New Roman" style:language-asian="lt" style:country-asian="LT"/>
    </style:style>
    <style:style style:name="P80" style:parent-style-name="Normal" style:family="paragraph">
      <style:paragraph-properties fo:text-align="justify" fo:margin-top="0.0694in" fo:margin-bottom="0.0694in"/>
    </style:style>
    <style:style style:name="T81" style:parent-style-name="DefaultParagraphFont" style:family="text">
      <style:text-properties style:font-name="Times New Roman" style:language-asian="lt" style:country-asian="LT"/>
    </style:style>
    <style:style style:name="T82" style:parent-style-name="DefaultParagraphFont" style:family="text">
      <style:text-properties style:font-name="Times New Roman" style:language-asian="lt" style:country-asian="LT"/>
    </style:style>
    <style:style style:name="T83" style:parent-style-name="DefaultParagraphFont" style:family="text">
      <style:text-properties style:font-name="Times New Roman" style:text-position="super 62.5%" style:language-asian="lt" style:country-asian="LT"/>
    </style:style>
    <style:style style:name="T84" style:parent-style-name="DefaultParagraphFont" style:family="text">
      <style:text-properties style:font-name="Times New Roman" style:language-asian="lt" style:country-asian="LT"/>
    </style:style>
    <style:style style:name="T85" style:parent-style-name="DefaultParagraphFont" style:family="text">
      <style:text-properties style:font-name="Times New Roman" style:language-asian="lt" style:country-asian="LT"/>
    </style:style>
    <style:style style:name="T86" style:parent-style-name="DefaultParagraphFont" style:family="text">
      <style:text-properties style:font-name="Times New Roman" style:language-asian="lt" style:country-asian="LT"/>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color="#000000"/>
    </style:style>
    <style:style style:name="P93" style:parent-style-name="Pasiulymai2" style:family="paragraph">
      <style:text-properties fo:color="#000000"/>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top="0.0694in" fo:margin-bottom="0.0694in"/>
    </style:style>
    <style:style style:name="T100" style:parent-style-name="DefaultParagraphFont" style:family="text">
      <style:text-properties style:font-name="Times New Roman" style:language-asian="lt" style:country-asian="LT"/>
    </style:style>
    <style:style style:name="T101" style:parent-style-name="DefaultParagraphFont" style:family="text">
      <style:text-properties style:font-name="Times New Roman" style:language-asian="lt" style:country-asian="LT"/>
    </style:style>
    <style:style style:name="T102" style:parent-style-name="DefaultParagraphFont" style:family="text">
      <style:text-properties style:font-name="Times New Roman" style:text-position="super 62.5%" style:language-asian="lt" style:country-asian="LT"/>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fo:color="#000000" style:language-asian="lt" style:country-asian="LT"/>
    </style:style>
    <style:style style:name="T105" style:parent-style-name="DefaultParagraphFont" style:family="text">
      <style:text-properties style:font-name="Times New Roman" style:language-asian="lt" style:country-asian="LT"/>
    </style:style>
    <style:style style:name="T106" style:parent-style-name="DefaultParagraphFont" style:family="text">
      <style:text-properties style:font-name="Times New Roman" fo:font-style="italic" style:font-style-asian="italic" style:font-style-complex="italic" style:language-asian="lt" style:country-asian="LT"/>
    </style:style>
    <style:style style:name="T107" style:parent-style-name="DefaultParagraphFont" style:family="text">
      <style:text-properties style:font-name="Times New Roman" style:language-asian="lt" style:country-asian="LT"/>
    </style:style>
    <style:style style:name="T108" style:parent-style-name="DefaultParagraphFont" style:family="text">
      <style:text-properties style:font-name="Times New Roman" fo:font-style="italic" style:font-style-asian="italic" style:font-style-complex="italic" style:language-asian="lt" style:country-asian="LT"/>
    </style:style>
    <style:style style:name="T109" style:parent-style-name="DefaultParagraphFont" style:family="text">
      <style:text-properties style:font-name="Times New Roman" style:language-asian="lt" style:country-asian="LT"/>
    </style:style>
    <style:style style:name="P110" style:parent-style-name="Normal" style:family="paragraph">
      <style:paragraph-properties fo:text-align="justify" fo:margin-top="0.0694in" fo:margin-bottom="0.0694in"/>
    </style:style>
    <style:style style:name="T111" style:parent-style-name="DefaultParagraphFont" style:family="text">
      <style:text-properties style:font-name="Times New Roman" fo:font-weight="bold" style:font-weight-asian="bold" style:language-asian="lt" style:country-asian="LT"/>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fo:font-weight="bold" style:font-weight-asian="bold" style:language-asian="lt" style:country-asian="LT"/>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color="#000000"/>
    </style:style>
    <style:style style:name="P135" style:parent-style-name="Pasiulymai2" style:family="paragraph">
      <style:text-properties fo:color="#000000"/>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margin-top="0.0694in" fo:margin-bottom="0.0694in"/>
      <style:text-properties style:font-name="Times New Roman" style:language-asian="lt" style:country-asian="LT"/>
    </style:style>
    <style:style style:name="P142" style:parent-style-name="Normal" style:family="paragraph">
      <style:paragraph-properties fo:text-align="justify" fo:margin-top="0.0694in" fo:text-indent="0.5in"/>
      <style:text-properties style:font-name="Times New Roman" style:language-asian="lt" style:country-asian="LT"/>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color="#000000"/>
    </style:style>
    <style:style style:name="P149" style:parent-style-name="Pasiulymai2" style:family="paragraph">
      <style:text-properties fo:color="#000000"/>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top="0.0694in" fo:margin-bottom="0.0694in"/>
    </style:style>
    <style:style style:name="T156" style:parent-style-name="DefaultParagraphFont" style:family="text">
      <style:text-properties style:font-name="Times New Roman" style:font-weight-complex="bold" fo:text-transform="uppercase"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T15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59" style:parent-style-name="DefaultParagraphFont" style:family="text">
      <style:text-properties style:font-name="Times New Roman" style:font-weight-complex="bold" fo:font-size="11pt" style:font-size-asian="11pt" style:font-size-complex="11pt" style:language-asian="lt" style:country-asian="LT"/>
    </style:style>
    <style:style style:name="T160"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style:font-weight-complex="bold"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style:font-weight-complex="bold" fo:font-size="11pt" style:font-size-asian="11pt" style:font-size-complex="11pt" style:language-asian="lt" style:country-asian="LT"/>
    </style:style>
    <style:style style:name="P166" style:parent-style-name="Normal" style:family="paragraph">
      <style:paragraph-properties fo:text-align="justify" fo:margin-top="0.0694in" fo:margin-bottom="0.0694in" fo:text-indent="0.5in"/>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style:text-position="super 62.5%" style:language-asian="lt" style:country-asian="LT"/>
    </style:style>
    <style:style style:name="T169" style:parent-style-name="DefaultParagraphFont" style:family="text">
      <style:text-properties style:font-name="Times New Roman" style:language-asian="lt" style:country-asian="LT"/>
    </style:style>
    <style:style style:name="T170" style:parent-style-name="DefaultParagraphFont" style:family="text">
      <style:text-properties style:font-name="Times New Roman" fo:font-weight="bold" style:font-weight-asian="bold" style:language-asian="lt" style:country-asian="LT"/>
    </style:style>
    <style:style style:name="T171" style:parent-style-name="DefaultParagraphFont" style:family="text">
      <style:text-properties style:font-name="Times New Roman" fo:font-weight="bold" style:font-weight-asian="bold" style:language-asian="lt" style:country-asian="LT"/>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style:text-position="super 62.5%" style:language-asian="lt" style:country-asian="LT"/>
    </style:style>
    <style:style style:name="T174" style:parent-style-name="DefaultParagraphFont" style:family="text">
      <style:text-properties style:font-name="Times New Roman" style:language-asian="lt" style:country-asian="LT"/>
    </style:style>
    <style:style style:name="T175" style:parent-style-name="DefaultParagraphFont" style:family="text">
      <style:text-properties style:font-name="Times New Roman" fo:font-weight="bold" style:font-weight-asian="bold" style:language-asian="lt" style:country-asian="LT"/>
    </style:style>
    <style:style style:name="T176" style:parent-style-name="DefaultParagraphFont" style:family="text">
      <style:text-properties style:font-name="Times New Roman" style:language-asian="lt" style:country-asian="LT"/>
    </style:style>
    <style:style style:name="T177" style:parent-style-name="DefaultParagraphFont" style:family="text">
      <style:text-properties style:font-name="Times New Roman" fo:font-weight="bold" style:font-weight-asian="bold" style:language-asian="lt" style:country-asian="LT"/>
    </style:style>
    <style:style style:name="T178" style:parent-style-name="DefaultParagraphFont" style:family="text">
      <style:text-properties style:font-name="Times New Roman" style:language-asian="lt" style:country-asian="LT"/>
    </style:style>
    <style:style style:name="T179" style:parent-style-name="DefaultParagraphFont" style:family="text">
      <style:text-properties style:font-name="Times New Roman" fo:font-weight="bold" style:font-weight-asian="bold" style:language-asian="lt" style:country-asian="LT"/>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fo:font-weight="bold" style:font-weight-asian="bold" style:language-asian="lt" style:country-asian="LT"/>
    </style:style>
    <style:style style:name="T182" style:parent-style-name="DefaultParagraphFont" style:family="text">
      <style:text-properties style:font-name="Times New Roman" style:language-asian="lt" style:country-asian="LT"/>
    </style:style>
    <style:style style:name="T183" style:parent-style-name="DefaultParagraphFont" style:family="text">
      <style:text-properties style:font-name="Times New Roman" fo:font-weight="bold" style:font-weight-asian="bold" style:language-asian="lt" style:country-asian="LT"/>
    </style:style>
    <style:style style:name="T184" style:parent-style-name="DefaultParagraphFont" style:family="text">
      <style:text-properties style:font-name="Times New Roman" style:language-asian="lt" style:country-asian="LT"/>
    </style:style>
    <style:style style:name="T185" style:parent-style-name="DefaultParagraphFont" style:family="text">
      <style:text-properties style:font-name="Times New Roman" fo:font-weight="bold" style:font-weight-asian="bold"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fo:font-weight="bold" style:font-weight-asian="bold" style:language-asian="lt" style:country-asian="LT"/>
    </style:style>
    <style:style style:name="T188"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Times New Roman" fo:font-weight="bold" style:font-weight-asian="bold" style:language-asian="lt" style:country-asian="LT"/>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style:language-asian="lt" style:country-asian="LT"/>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color="#000000"/>
    </style:style>
    <style:style style:name="P198" style:parent-style-name="Pasiulymai2" style:family="paragraph">
      <style:text-properties fo:color="#000000"/>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margin-top="0.0694in" fo:margin-bottom="0.0694in"/>
    </style:style>
    <style:style style:name="T205" style:parent-style-name="DefaultParagraphFont" style:family="text">
      <style:text-properties style:font-name="Times New Roman" style:language-asian="lt" style:country-asian="LT"/>
    </style:style>
    <style:style style:name="T206" style:parent-style-name="DefaultParagraphFont" style:family="text">
      <style:text-properties style:font-name="Times New Roman" fo:font-weight="bold" style:font-weight-asian="bold" style:language-asian="lt" style:country-asian="LT"/>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fo:font-weight="bold" style:font-weight-asian="bold" style:language-asian="lt" style:country-asian="LT"/>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color="#000000"/>
    </style:style>
    <style:style style:name="P212" style:parent-style-name="Pasiulymai2" style:family="paragraph">
      <style:text-properties fo:font-weight="bold" style:font-weight-asian="bold"/>
    </style:style>
    <style:style style:name="P213" style:parent-style-name="Normal" style:family="paragraph">
      <style:paragraph-properties fo:text-align="justify"/>
      <style:text-properties style:font-name="Times New Roman"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BodyText" style:family="paragraph">
      <style:paragraph-properties fo:line-height="100%"/>
      <style:text-properties style:font-name="Times New Roman" style:font-size-complex="12pt"/>
    </style:style>
    <style:style style:name="TableColumn218" style:family="table-column">
      <style:table-column-properties style:column-width="0.4083in" style:use-optimal-column-width="false"/>
    </style:style>
    <style:style style:name="TableColumn219" style:family="table-column">
      <style:table-column-properties style:column-width="1.0451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5604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4.952in" style:use-optimal-column-width="false"/>
    </style:style>
    <style:style style:name="TableColumn224" style:family="table-column">
      <style:table-column-properties style:column-width="0.8854in" style:use-optimal-column-width="false"/>
    </style:style>
    <style:style style:name="TableColumn225" style:family="table-column">
      <style:table-column-properties style:column-width="1.7722in" style:use-optimal-column-width="false"/>
    </style:style>
    <style:style style:name="Table217" style:family="table">
      <style:table-properties style:width="10.5097in" fo:margin-left="0in" table:align="left"/>
    </style:style>
    <style:style style:name="TableRow226" style:family="table-row">
      <style:table-row-properties style:min-row-height="0.3277in" style:use-optimal-row-height="false" fo:keep-together="always"/>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Row242" style:family="table-row">
      <style:table-row-properties style:min-row-height="0.3513in" style:use-optimal-row-height="false" fo:keep-together="always"/>
    </style:style>
    <style:style style:name="P243" style:parent-style-name="Normal" style:family="paragraph">
      <style:text-properties style:font-name="Times New Roman"/>
    </style:style>
    <style:style style:name="P244" style:parent-style-name="Normal" style:family="paragraph">
      <style:text-properties style:font-name="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style:font-name="Times New Roman"/>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P253" style:parent-style-name="Normal" style:family="paragraph">
      <style:text-properties style:font-name="Times New Roman"/>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Pasiulymai3"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3"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3"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style:language-asian="lt" style:country-asian="LT"/>
    </style:style>
    <style:style style:name="T267" style:parent-style-name="DefaultParagraphFont" style:family="text">
      <style:text-properties style:font-name="Times New Roman" style:language-asian="lt" style:country-asian="LT"/>
    </style:style>
    <style:style style:name="T268" style:parent-style-name="DefaultParagraphFont" style:family="text">
      <style:text-properties style:font-name="Times New Roman" fo:font-weight="bold" style:font-weight-asian="bold" style:language-asian="lt" style:country-asian="LT"/>
    </style:style>
    <style:style style:name="T269" style:parent-style-name="DefaultParagraphFont" style:family="text">
      <style:text-properties style:font-name="Times New Roman" style:language-asian="lt" style:country-asian="LT"/>
    </style:style>
    <style:style style:name="T270" style:parent-style-name="DefaultParagraphFont" style:family="text">
      <style:text-properties style:font-name="Times New Roman" fo:font-style="italic" style:font-style-asian="italic" style:font-style-complex="italic" style:language-asian="lt" style:country-asian="LT"/>
    </style:style>
    <style:style style:name="T271" style:parent-style-name="DefaultParagraphFont" style:family="text">
      <style:text-properties style:font-name="Times New Roman" style:language-asian="lt" style:country-asian="LT"/>
    </style:style>
    <style:style style:name="T272" style:parent-style-name="DefaultParagraphFont" style:family="text">
      <style:text-properties style:font-name="Times New Roman" style:language-asian="lt" style:country-asian="LT"/>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style:language-asian="lt" style:country-asian="LT"/>
    </style:style>
    <style:style style:name="T275" style:parent-style-name="DefaultParagraphFont" style:family="text">
      <style:text-properties style:font-name="Times New Roman" fo:font-weight="bold" style:font-weight-asian="bold" style:language-asian="lt" style:country-asian="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style:language-asian="lt" style:country-asian="LT"/>
    </style:style>
    <style:style style:name="T278" style:parent-style-name="DefaultParagraphFont" style:family="text">
      <style:text-properties style:font-name="Times New Roman" fo:font-weight="bold" style:font-weight-asian="bold" style:language-asian="lt" style:country-asian="LT"/>
    </style:style>
    <style:style style:name="T279" style:parent-style-name="DefaultParagraphFont" style:family="text">
      <style:text-properties style:font-name="Times New Roman" style:language-asian="lt" style:country-asian="LT"/>
    </style:style>
    <style:style style:name="T280" style:parent-style-name="DefaultParagraphFont" style:family="text">
      <style:text-properties style:font-name="Times New Roman" fo:font-weight="bold" style:font-weight-asian="bold" style:language-asian="lt" style:country-asian="LT"/>
    </style:style>
    <style:style style:name="T281" style:parent-style-name="DefaultParagraphFont" style:family="text">
      <style:text-properties style:font-name="Times New Roman" style:language-asian="lt" style:country-asian="L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style:language-asian="lt" style:country-asian="LT"/>
    </style:style>
    <style:style style:name="T284" style:parent-style-name="DefaultParagraphFont" style:family="text">
      <style:text-properties style:font-name="Times New Roman" fo:font-weight="bold" style:font-weight-asian="bold" style:language-asian="lt" style:country-asian="LT"/>
    </style:style>
    <style:style style:name="T285" style:parent-style-name="DefaultParagraphFont" style:family="text">
      <style:text-properties style:font-name="Times New Roman" style:language-asian="lt" style:country-asian="L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style:language-asian="lt" style:country-asian="LT"/>
    </style:style>
    <style:style style:name="T288" style:parent-style-name="DefaultParagraphFont" style:family="text">
      <style:text-properties style:font-name="Times New Roman" fo:font-weight="bold" style:font-weight-asian="bold" style:language-asian="lt" style:country-asian="LT"/>
    </style:style>
    <style:style style:name="T289" style:parent-style-name="DefaultParagraphFont" style:family="text">
      <style:text-properties style:font-name="Times New Roman" style:language-asian="lt" style:country-asian="LT"/>
    </style:style>
    <style:style style:name="T290" style:parent-style-name="DefaultParagraphFont" style:family="text">
      <style:text-properties style:font-name="Times New Roman" fo:font-weight="bold" style:font-weight-asian="bold" style:language-asian="lt" style:country-asian="LT"/>
    </style:style>
    <style:style style:name="T291" style:parent-style-name="DefaultParagraphFont" style:family="text">
      <style:text-properties style:font-name="Times New Roman" style:language-asian="lt" style:country-asian="LT"/>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style:language-asian="lt" style:country-asian="LT"/>
    </style:style>
    <style:style style:name="T294" style:parent-style-name="DefaultParagraphFont" style:family="text">
      <style:text-properties style:font-name="Times New Roman" fo:font-weight="bold" style:font-weight-asian="bold" style:language-asian="lt" style:country-asian="LT"/>
    </style:style>
    <style:style style:name="T295" style:parent-style-name="DefaultParagraphFont" style:family="text">
      <style:text-properties style:font-name="Times New Roman" style:language-asian="lt" style:country-asian="LT"/>
    </style:style>
    <style:style style:name="P296" style:parent-style-name="Normal" style:family="paragraph">
      <style:paragraph-properties style:text-autospace="none" fo:text-align="justify"/>
    </style:style>
    <style:style style:name="T297" style:parent-style-name="DefaultParagraphFont" style:family="text">
      <style:text-properties style:font-name="Times New Roman" style:language-asian="lt" style:country-asian="LT"/>
    </style:style>
    <style:style style:name="T298" style:parent-style-name="DefaultParagraphFont" style:family="text">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name="Times New Roman" style:language-asian="lt" style:country-asian="LT"/>
    </style:style>
    <style:style style:name="P300" style:parent-style-name="Normal" style:family="paragraph">
      <style:paragraph-properties style:text-autospace="none" fo:text-align="justify"/>
      <style:text-properties style:font-name="Times New Roman" style:language-asian="lt" style:country-asian="LT"/>
    </style:style>
    <style:style style:name="P301" style:parent-style-name="Normal" style:family="paragraph">
      <style:paragraph-properties style:text-autospace="none" fo:text-align="justify"/>
      <style:text-properties style:font-name="Times New Roman" style:language-asian="lt" style:country-asian="LT"/>
    </style:style>
    <style:style style:name="P302" style:parent-style-name="Normal" style:family="paragraph">
      <style:paragraph-properties style:text-autospace="none" fo:text-align="justify"/>
      <style:text-properties style:font-name="Times New Roman" style:language-asian="lt" style:country-asian="LT"/>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305" style:parent-style-name="DefaultParagraphFont" style:family="text">
      <style:text-properties style:text-position="super 62.5%"/>
    </style:style>
    <style:style style:name="P306" style:parent-style-name="Pasiulymai_p3" style:family="paragraph">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0.4083in" style:use-optimal-column-width="false"/>
    </style:style>
    <style:style style:name="TableColumn311" style:family="table-column">
      <style:table-column-properties style:column-width="1.25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5in" style:use-optimal-column-width="false"/>
    </style:style>
    <style:style style:name="TableColumn314" style:family="table-column">
      <style:table-column-properties style:column-width="0.4166in" style:use-optimal-column-width="false"/>
    </style:style>
    <style:style style:name="TableColumn315" style:family="table-column">
      <style:table-column-properties style:column-width="4.777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7722in" style:use-optimal-column-width="false"/>
    </style:style>
    <style:style style:name="Table309" style:family="table">
      <style:table-properties style:width="10.5097in" fo:margin-left="0in" table:align="left"/>
    </style:style>
    <style:style style:name="TableRow318" style:family="table-row">
      <style:table-row-properties style:min-row-height="0.3277in" style:use-optimal-row-height="false" fo:keep-together="always"/>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style:style>
    <style:style style:name="P321" style:parent-style-name="Normal" style:family="paragraph">
      <style:paragraph-properties fo:text-align="center"/>
      <style:text-properties style:font-name="Times New Roman"/>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style:style>
    <style:style style:name="P328" style:parent-style-name="Normal" style:family="paragraph">
      <style:paragraph-properties fo:text-align="center"/>
      <style:text-properties style:font-name="Times New Roman"/>
    </style:style>
    <style:style style:name="P329" style:parent-style-name="Normal" style:family="paragraph">
      <style:paragraph-properties fo:text-align="center"/>
      <style:text-properties style:font-name="Times New Roman"/>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style:style>
    <style:style style:name="TableRow334" style:family="table-row">
      <style:table-row-properties style:min-row-height="0.2631in" style:use-optimal-row-height="false" fo:keep-together="always"/>
    </style:style>
    <style:style style:name="P335" style:parent-style-name="Normal" style:family="paragraph">
      <style:text-properties style:font-name="Times New Roman"/>
    </style:style>
    <style:style style:name="P336" style:parent-style-name="Normal" style:family="paragraph">
      <style:text-properties style:font-name="Times New Roman"/>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name="Times New Roman"/>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Normal" style:family="paragraph">
      <style:text-properties style:font-name="Times New Roman"/>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pasiulymai20" style:family="paragraph">
      <style:paragraph-properties fo:margin-top="0in" fo:margin-bottom="0in"/>
    </style:style>
    <style:style style:name="P350" style:parent-style-name="pasiulymai20" style:family="paragraph">
      <style:paragraph-properties fo:margin-top="0in" fo:margin-bottom="0in"/>
    </style:style>
    <style:style style:name="P351" style:parent-style-name="pasiulymai20" style:family="paragraph">
      <style:paragraph-properties fo:text-align="center" fo:margin-top="0in" fo:margin-bottom="0in"/>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text-indent="0.4923in"/>
      <style:text-properties style:font-name="Times New Roman"/>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text-position="super 62.5%"/>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text-position="super 62.5%"/>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letter-spacing="-0.0013i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15" style:parent-style-name="DefaultParagraphFont" style:family="text">
      <style:text-properties style:font-name="Times New Roman" fo:font-weight="bold" style:font-weight-asian="bold"/>
    </style:style>
    <style:style style:name="P416" style:parent-style-name="Normal" style:family="paragraph">
      <style:paragraph-properties fo:text-align="justify" fo:text-indent="0.3937in"/>
      <style:text-properties style:font-name="Times New Roman" fo:font-weight="bold" style:font-weight-asian="bold"/>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pasiulymai20" style:family="paragraph">
      <style:paragraph-properties fo:margin-top="0in" fo:margin-bottom="0in"/>
    </style:style>
    <style:style style:name="P435" style:parent-style-name="pasiulymai20" style:family="paragraph">
      <style:paragraph-properties fo:margin-top="0in" fo:margin-bottom="0in"/>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fo:text-indent="0.3937in"/>
      <style:text-properties style:font-name="Times New Roman"/>
    </style:style>
    <style:style style:name="P444" style:parent-style-name="Normal" style:family="paragraph">
      <style:paragraph-properties fo:text-align="justify" fo:text-indent="0.3937in"/>
      <style:text-properties style:font-name="Times New Roman"/>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color="#FF0000"/>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pasiulymai20" style:family="paragraph">
      <style:paragraph-properties fo:margin-top="0in" fo:margin-bottom="0in"/>
    </style:style>
    <style:style style:name="P452" style:parent-style-name="pasiulymai20" style:family="paragraph">
      <style:paragraph-properties fo:margin-top="0in" fo:margin-bottom="0in"/>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Kopija" style:family="paragraph">
      <style:paragraph-properties fo:text-align="justify" fo:line-height="115%" fo:margin-right="0.1937in" fo:text-indent="0.1361in">
        <style:tab-stops>
          <style:tab-stop style:type="left" style:position="-0.159in"/>
          <style:tab-stop style:type="left" style:position="0.1361in"/>
          <style:tab-stop style:type="left" style:position="0.4312in"/>
        </style:tab-stops>
      </style:paragraph-properties>
      <style:text-properties fo:font-weight="bold" style:font-weight-asian="bold"/>
    </style:style>
    <style:style style:name="P461" style:parent-style-name="Kopija" style:family="paragraph">
      <style:paragraph-properties fo:text-align="justify" fo:line-height="115%" fo:margin-right="-0.0187in" fo:text-indent="0.75in">
        <style:tab-stops>
          <style:tab-stop style:type="left" style:position="0.4923in"/>
          <style:tab-stop style:type="left" style:position="0.8861in"/>
          <style:tab-stop style:type="left" style:position="1.1812in"/>
          <style:tab-stop style:type="left" style:position="4.6833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Kopija" style:family="paragraph">
      <style:paragraph-properties fo:text-align="justify" fo:line-height="115%" fo:margin-right="-0.0187in" fo:text-indent="0.75in">
        <style:tab-stops>
          <style:tab-stop style:type="left" style:position="0.4923in"/>
          <style:tab-stop style:type="left" style:position="0.8861in"/>
          <style:tab-stop style:type="left" style:position="1.1812in"/>
          <style:tab-stop style:type="left" style:position="4.6833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fo:font-style="italic" style:font-style-asian="italic"/>
    </style:style>
    <style:style style:name="P472" style:parent-style-name="Kopija" style:family="paragraph">
      <style:paragraph-properties fo:text-align="justify" fo:line-height="115%" fo:margin-right="-0.0187in" fo:text-indent="0.75in">
        <style:tab-stops>
          <style:tab-stop style:type="left" style:position="0.4923in"/>
          <style:tab-stop style:type="left" style:position="0.8861in"/>
          <style:tab-stop style:type="left" style:position="1.1812in"/>
          <style:tab-stop style:type="left" style:position="4.683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Kopija" style:family="paragraph">
      <style:paragraph-properties fo:text-align="justify" fo:line-height="115%" fo:margin-right="-0.0187in" fo:text-indent="0.75in">
        <style:tab-stops>
          <style:tab-stop style:type="left" style:position="0.4923in"/>
          <style:tab-stop style:type="left" style:position="0.8861in"/>
          <style:tab-stop style:type="left" style:position="1.1812in"/>
          <style:tab-stop style:type="left" style:position="4.6833in"/>
        </style:tab-stops>
      </style:paragraph-properties>
    </style:style>
    <style:style style:name="T476" style:parent-style-name="DefaultParagraphFont" style:family="text">
      <style:text-properties style:text-position="super 62.5%"/>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P479" style:parent-style-name="Pasiulymai2" style:family="paragraph">
      <style:text-properties fo:color="#FF0000"/>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P483" style:parent-style-name="pasiulymai20" style:family="paragraph">
      <style:paragraph-properties fo:margin-top="0in" fo:margin-bottom="0in"/>
    </style:style>
    <style:style style:name="P484" style:parent-style-name="pasiulymai20" style:family="paragraph">
      <style:paragraph-properties fo:margin-top="0in" fo:margin-bottom="0in"/>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text-properties fo:font-weight="bold" style:font-weight-asian="bold"/>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weight="bold" style:font-weight-asian="bold"/>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weight="bold" style:font-weight-asian="bold" style:language-asian="lt" style:country-asian="LT"/>
    </style:style>
    <style:style style:name="T494" style:parent-style-name="DefaultParagraphFont" style:family="text">
      <style:text-properties style:font-name="Times New Roman" style:language-asian="lt" style:country-asian="L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style:language-asian="lt" style:country-asian="LT"/>
    </style:style>
    <style:style style:name="T497" style:parent-style-name="DefaultParagraphFont" style:family="text">
      <style:text-properties style:font-name="Times New Roman" style:language-asian="lt" style:country-asian="LT"/>
    </style:style>
    <style:style style:name="T498" style:parent-style-name="DefaultParagraphFont" style:family="text">
      <style:text-properties style:font-name="Times New Roman" style:text-position="super 62.5%" style:language-asian="lt" style:country-asian="LT"/>
    </style:style>
    <style:style style:name="T499" style:parent-style-name="DefaultParagraphFont" style:family="text">
      <style:text-properties style:font-name="Times New Roman" style:language-asian="lt" style:country-asian="LT"/>
    </style:style>
    <style:style style:name="T500" style:parent-style-name="DefaultParagraphFont" style:family="text">
      <style:text-properties style:font-name="Times New Roman" style:language-asian="lt" style:country-asian="LT"/>
    </style:style>
    <style:style style:name="T501" style:parent-style-name="DefaultParagraphFont" style:family="text">
      <style:text-properties style:font-name="Times New Roman" style:language-asian="lt" style:country-asian="LT"/>
    </style:style>
    <style:style style:name="T502" style:parent-style-name="DefaultParagraphFont" style:family="text">
      <style:text-properties style:font-name="Times New Roman" style:text-position="super 62.5%" style:language-asian="lt" style:country-asian="LT"/>
    </style:style>
    <style:style style:name="T503" style:parent-style-name="DefaultParagraphFont" style:family="text">
      <style:text-properties style:font-name="Times New Roman" style:language-asian="lt" style:country-asian="LT"/>
    </style:style>
    <style:style style:name="T504" style:parent-style-name="DefaultParagraphFont" style:family="text">
      <style:text-properties style:font-name="Times New Roman" style:language-asian="lt" style:country-asian="LT"/>
    </style:style>
    <style:style style:name="T505" style:parent-style-name="DefaultParagraphFont" style:family="text">
      <style:text-properties style:font-name="Times New Roman" fo:font-weight="bold" style:font-weight-asian="bold" style:language-asian="lt" style:country-asian="LT"/>
    </style:style>
    <style:style style:name="T506" style:parent-style-name="DefaultParagraphFont" style:family="text">
      <style:text-properties style:font-name="Times New Roman" fo:font-weight="bold" style:font-weight-asian="bold" style:language-asian="lt" style:country-asian="LT"/>
    </style:style>
    <style:style style:name="T507" style:parent-style-name="DefaultParagraphFont" style:family="text">
      <style:text-properties style:font-name="Times New Roman" fo:font-weight="bold" style:font-weight-asian="bold" style:language-asian="lt" style:country-asian="LT"/>
    </style:style>
    <style:style style:name="T508" style:parent-style-name="DefaultParagraphFont" style:family="text">
      <style:text-properties style:font-name="Times New Roman" fo:font-weight="bold" style:font-weight-asian="bold" style:language-asian="lt" style:country-asian="LT"/>
    </style:style>
    <style:style style:name="T509" style:parent-style-name="DefaultParagraphFont" style:family="text">
      <style:text-properties style:font-name="Times New Roman" fo:font-weight="bold" style:font-weight-asian="bold" style:language-asian="lt" style:country-asian="LT"/>
    </style:style>
    <style:style style:name="T510" style:parent-style-name="DefaultParagraphFont" style:family="text">
      <style:text-properties style:font-name="Times New Roman" style:language-asian="lt" style:country-asian="LT"/>
    </style:style>
    <style:style style:name="T511" style:parent-style-name="DefaultParagraphFont" style:family="text">
      <style:text-properties style:font-name="Times New Roman" style:language-asian="lt" style:country-asian="LT"/>
    </style:style>
    <style:style style:name="T512" style:parent-style-name="DefaultParagraphFont" style:family="text">
      <style:text-properties style:font-name="Times New Roman" style:language-asian="lt" style:country-asian="LT"/>
    </style:style>
    <style:style style:name="T513" style:parent-style-name="DefaultParagraphFont" style:family="text">
      <style:text-properties style:font-name="Times New Roman" style:text-position="super 62.5%" style:language-asian="lt" style:country-asian="LT"/>
    </style:style>
    <style:style style:name="T514" style:parent-style-name="DefaultParagraphFont" style:family="text">
      <style:text-properties style:font-name="Times New Roman" style:language-asian="lt" style:country-asian="LT"/>
    </style:style>
    <style:style style:name="T515" style:parent-style-name="DefaultParagraphFont" style:family="text">
      <style:text-properties style:font-name="Times New Roman" style:language-asian="lt" style:country-asian="LT"/>
    </style:style>
    <style:style style:name="T516" style:parent-style-name="DefaultParagraphFont" style:family="text">
      <style:text-properties style:font-name="Times New Roman" style:language-asian="lt" style:country-asian="LT"/>
    </style:style>
    <style:style style:name="T517" style:parent-style-name="DefaultParagraphFont" style:family="text">
      <style:text-properties style:font-name="Times New Roman" style:language-asian="lt" style:country-asian="LT"/>
    </style:style>
    <style:style style:name="T518" style:parent-style-name="DefaultParagraphFont" style:family="text">
      <style:text-properties style:font-name="Times New Roman" style:language-asian="lt" style:country-asian="LT"/>
    </style:style>
    <style:style style:name="T519" style:parent-style-name="DefaultParagraphFont" style:family="text">
      <style:text-properties style:font-name="Times New Roman" style:language-asian="lt" style:country-asian="LT"/>
    </style:style>
    <style:style style:name="T520" style:parent-style-name="DefaultParagraphFont" style:family="text">
      <style:text-properties style:font-name="Times New Roman" style:language-asian="lt" style:country-asian="LT"/>
    </style:style>
    <style:style style:name="T521" style:parent-style-name="DefaultParagraphFont" style:family="text">
      <style:text-properties style:font-name="Times New Roman" style:text-position="super 62.5%" style:language-asian="lt" style:country-asian="LT"/>
    </style:style>
    <style:style style:name="T522" style:parent-style-name="DefaultParagraphFont" style:family="text">
      <style:text-properties style:font-name="Times New Roman" style:language-asian="lt" style:country-asian="LT"/>
    </style:style>
    <style:style style:name="T523" style:parent-style-name="DefaultParagraphFont" style:family="text">
      <style:text-properties style:font-name="Times New Roman" style:language-asian="lt" style:country-asian="LT"/>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weight="bold" style:font-weight-asian="bold" style:language-asian="lt" style:country-asian="LT"/>
    </style:style>
    <style:style style:name="T526" style:parent-style-name="DefaultParagraphFont" style:family="text">
      <style:text-properties style:font-name="Times New Roman" style:language-asian="lt" style:country-asian="LT"/>
    </style:style>
    <style:style style:name="T527" style:parent-style-name="DefaultParagraphFont" style:family="text">
      <style:text-properties style:font-name="Times New Roman" style:font-style-complex="italic" style:language-asian="lt" style:country-asian="LT"/>
    </style:style>
    <style:style style:name="T528" style:parent-style-name="DefaultParagraphFont" style:family="text">
      <style:text-properties style:font-name="Times New Roman" style:font-style-complex="italic" style:language-asian="lt" style:country-asian="LT"/>
    </style:style>
    <style:style style:name="T529" style:parent-style-name="DefaultParagraphFont" style:family="text">
      <style:text-properties style:font-name="Times New Roman" style:language-asian="lt" style:country-asian="LT"/>
    </style:style>
    <style:style style:name="T530" style:parent-style-name="DefaultParagraphFont" style:family="text">
      <style:text-properties style:font-name="Times New Roman" style:font-style-complex="italic" style:language-asian="lt" style:country-asian="LT"/>
    </style:style>
    <style:style style:name="T531" style:parent-style-name="DefaultParagraphFont" style:family="text">
      <style:text-properties style:font-name="Times New Roman" style:font-style-complex="italic" style:language-asian="lt" style:country-asian="LT"/>
    </style:style>
    <style:style style:name="T532"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533" style:parent-style-name="DefaultParagraphFont" style:family="text">
      <style:text-properties style:font-name="Times New Roman" fo:font-weight="bold" style:font-weight-asian="bold" style:language-asian="lt" style:country-asian="LT"/>
    </style:style>
    <style:style style:name="T534"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535" style:parent-style-name="DefaultParagraphFont" style:family="text">
      <style:text-properties style:font-name="Times New Roman" fo:font-weight="bold" style:font-weight-asian="bold" style:language-asian="lt" style:country-asian="LT"/>
    </style:style>
    <style:style style:name="T536"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537" style:parent-style-name="DefaultParagraphFont" style:family="text">
      <style:text-properties style:font-name="Times New Roman" fo:font-style="italic" style:font-style-asian="italic" style:font-style-complex="italic" style:language-asian="lt" style:country-asian="LT"/>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P556" style:parent-style-name="pasiulymai20" style:family="paragraph">
      <style:paragraph-properties fo:margin-top="0in" fo:margin-bottom="0in"/>
    </style:style>
    <style:style style:name="P557" style:parent-style-name="pasiulymai20" style:family="paragraph">
      <style:paragraph-properties fo:margin-top="0in" fo:margin-bottom="0in"/>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Pasiulymai2"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style:text-autospace="none" fo:text-align="justify"/>
    </style:style>
    <style:style style:name="T5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68"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6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1"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72"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73"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7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578"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79" style:parent-style-name="DefaultParagraphFont" style:family="text">
      <style:text-properties style:font-name="TimesNewRomanPSMT" style:font-name-complex="TimesNewRomanPSMT" fo:font-weight="bold" style:font-weight-asian="bold" fo:font-size="11.5pt" style:font-size-asian="11.5pt" style:font-size-complex="11.5pt" style:language-asian="lt" style:country-asian="LT"/>
    </style:style>
    <style:style style:name="T58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text-properties fo:color="#FF0000"/>
    </style:style>
    <style:style style:name="P584" style:parent-style-name="Isvada_konsoliduotai_versijai5" style:family="paragraph">
      <style:paragraph-properties fo:text-indent="0in"/>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normal" style:font-weight-asian="normal" style:font-size-complex="12pt"/>
    </style:style>
    <style:style style:name="P588" style:parent-style-name="Isvada_konsoliduotai_versijai6" style:family="paragraph">
      <style:text-properties style:font-size-complex="12pt"/>
    </style:style>
    <style:style style:name="P589" style:parent-style-name="Isvada_konsoliduotai_versijai6" style:family="paragraph">
      <style:text-properties style:font-size-complex="12pt"/>
    </style:style>
    <style:style style:name="TableColumn591" style:family="table-column">
      <style:table-column-properties style:column-width="0.4083in" style:use-optimal-column-width="false"/>
    </style:style>
    <style:style style:name="TableColumn592" style:family="table-column">
      <style:table-column-properties style:column-width="1.0451in" style:use-optimal-column-width="false"/>
    </style:style>
    <style:style style:name="TableColumn593" style:family="table-column">
      <style:table-column-properties style:column-width="0.3638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4.0458in" style:use-optimal-column-width="false"/>
    </style:style>
    <style:style style:name="TableColumn598" style:family="table-column">
      <style:table-column-properties style:column-width="1.0833in" style:use-optimal-column-width="false"/>
    </style:style>
    <style:style style:name="TableColumn599" style:family="table-column">
      <style:table-column-properties style:column-width="2.1847in" style:use-optimal-column-width="false"/>
    </style:style>
    <style:style style:name="Table590" style:family="table">
      <style:table-properties style:width="10.5097in" fo:margin-left="0in" table:align="left"/>
    </style:style>
    <style:style style:name="TableRow600" style:family="table-row">
      <style:table-row-properties style:min-row-height="0.3277in" style:use-optimal-row-height="false" fo:keep-together="always"/>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style:style>
    <style:style style:name="P603" style:parent-style-name="Normal" style:family="paragraph">
      <style:paragraph-properties fo:text-align="center"/>
      <style:text-properties style:font-name="Times New Roman"/>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style:font-name="Times New Roman"/>
    </style:style>
    <style:style style:name="TableCell608" style:family="table-cell">
      <style:table-cell-properties fo:border="0.0104in solid #000000" style:glyph-orientation-vertical="0"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text-properties style:font-name="Times New Roman"/>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name="Times New Roman"/>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TableRow616" style:family="table-row">
      <style:table-row-properties style:min-row-height="0.4111in" style:use-optimal-row-height="false" fo:keep-together="always"/>
    </style:style>
    <style:style style:name="P617" style:parent-style-name="Normal" style:family="paragraph">
      <style:text-properties style:font-name="Times New Roman"/>
    </style:style>
    <style:style style:name="P618" style:parent-style-name="Normal" style:family="paragraph">
      <style:text-properties style:font-name="Times New Roman"/>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 New Roman"/>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 New Roman"/>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style:style>
    <style:style style:name="P625" style:parent-style-name="Normal" style:family="paragraph">
      <style:text-properties style:font-name="Times New Roman"/>
    </style:style>
    <style:style style:name="P626" style:parent-style-name="Normal" style:family="paragraph">
      <style:text-properties style:font-name="Times New Roman"/>
    </style:style>
    <style:style style:name="P627" style:parent-style-name="Normal" style:family="paragraph">
      <style:text-properties style:font-name="Times New Roman"/>
    </style:style>
    <style:style style:name="P628" style:parent-style-name="Normal" style:family="paragraph">
      <style:text-properties style:font-name="Times New Roman"/>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P633" style:parent-style-name="Pasiulymai6"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Pasiulymai6"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Pasiulymai6" style:family="paragraph">
      <style:text-properties fo:font-weight="bold" style:font-weight-asian="bold"/>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fo:margin-top="0.0694in" fo:margin-bottom="0.0694in" fo:line-height="115%" fo:text-indent="0.5in"/>
    </style:style>
    <style:style style:name="T641" style:parent-style-name="DefaultParagraphFont" style:family="text">
      <style:text-properties style:font-name="Times New Roman" fo:font-weight="bold" style:font-weight-asian="bold" style:font-weight-complex="bold" style:language-asian="lt" style:country-asian="LT"/>
    </style:style>
    <style:style style:name="T642" style:parent-style-name="DefaultParagraphFont" style:family="text">
      <style:text-properties style:font-name="Times New Roman" fo:font-weight="bold" style:font-weight-asian="bold" style:font-weight-complex="bold" fo:color="#000000" style:language-asian="lt" style:country-asian="LT"/>
    </style:style>
    <style:style style:name="T643" style:parent-style-name="DefaultParagraphFont" style:family="text">
      <style:text-properties style:font-name="Times New Roman" fo:color="#000000" style:language-asian="lt" style:country-asian="LT"/>
    </style:style>
    <style:style style:name="P644" style:parent-style-name="Normal" style:family="paragraph">
      <style:paragraph-properties fo:text-align="justify" fo:margin-top="0.0694in" fo:margin-bottom="0.0694in" fo:line-height="115%" fo:text-indent="0.5in"/>
    </style:style>
    <style:style style:name="T645" style:parent-style-name="DefaultParagraphFont" style:family="text">
      <style:text-properties style:font-name="Times New Roman" fo:font-weight="bold" style:font-weight-asian="bold" style:font-weight-complex="bold" style:language-asian="lt" style:country-asian="LT"/>
    </style:style>
    <style:style style:name="T646" style:parent-style-name="DefaultParagraphFont" style:family="text">
      <style:text-properties style:font-name="Times New Roman" fo:font-weight="bold" style:font-weight-asian="bold" style:font-weight-complex="bold" fo:color="#000000" style:language-asian="lt" style:country-asian="LT"/>
    </style:style>
    <style:style style:name="T647" style:parent-style-name="DefaultParagraphFont" style:family="text">
      <style:text-properties style:font-name="Times New Roman" fo:color="#000000" style:language-asian="lt" style:country-asian="LT"/>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fo:margin-right="0.0743i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fo:color="#000000"/>
    </style:style>
    <style:style style:name="T659" style:parent-style-name="DefaultParagraphFont" style:family="text">
      <style:text-properties style:font-name="Times New Roman" fo:color="#000000"/>
    </style:style>
    <style:style style:name="T660" style:parent-style-name="DefaultParagraphFont" style:family="text">
      <style:text-properties style:font-name="Times New Roman" fo:color="#000000"/>
    </style:style>
    <style:style style:name="T661" style:parent-style-name="DefaultParagraphFont" style:family="text">
      <style:text-properties style:font-name="Times New Roman" fo:color="#000000"/>
    </style:style>
    <style:style style:name="T662" style:parent-style-name="DefaultParagraphFont" style:family="text">
      <style:text-properties style:font-name="Times New Roman" fo:color="#000000" style:text-position="super 62.5%"/>
    </style:style>
    <style:style style:name="T663" style:parent-style-name="DefaultParagraphFont" style:family="text">
      <style:text-properties style:font-name="Times New Roman" fo:color="#000000"/>
    </style:style>
    <style:style style:name="T664" style:parent-style-name="DefaultParagraphFont" style:family="text">
      <style:text-properties style:font-name="Times New Roman" fo:color="#000000"/>
    </style:style>
    <style:style style:name="T665" style:parent-style-name="DefaultParagraphFont" style:family="text">
      <style:text-properties style:font-name="Times New Roman" fo:color="#000000"/>
    </style:style>
    <style:style style:name="P666" style:parent-style-name="Normal" style:family="paragraph">
      <style:paragraph-properties fo:text-align="justify" fo:text-indent="0.5in"/>
      <style:text-properties style:font-name="Times New Roman" fo:font-weight="bold" style:font-weight-asian="bold"/>
    </style:style>
    <style:style style:name="P667" style:parent-style-name="Normal" style:family="paragraph">
      <style:paragraph-properties fo:text-align="justify" fo:line-height="150%" fo:margin-right="0.0743in" fo:text-indent="0.5in"/>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BodyText" style:family="paragraph">
      <style:paragraph-properties fo:text-indent="0.5in"/>
    </style:style>
    <style:style style:name="T688" style:parent-style-name="DefaultParagraphFont" style:family="text">
      <style:text-properties style:font-name="Times New Roman" style:font-weight-complex="bold" style:font-size-complex="12pt"/>
    </style:style>
    <style:style style:name="T689" style:parent-style-name="DefaultParagraphFont" style:family="text">
      <style:text-properties style:font-name="Times New Roman" style:font-weight-complex="bold" style:font-size-complex="12pt"/>
    </style:style>
    <style:style style:name="T690" style:parent-style-name="DefaultParagraphFont" style:family="text">
      <style:text-properties style:font-name="Times New Roman" fo:font-weight="normal" style:font-weight-asian="normal" style:font-weight-complex="bold" style:font-size-complex="12pt"/>
    </style:style>
    <style:style style:name="T691" style:parent-style-name="DefaultParagraphFont" style:family="text">
      <style:text-properties style:font-name="Times New Roman" fo:font-weight="normal" style:font-weight-asian="normal" style:font-weight-complex="bold" style:font-size-complex="12pt"/>
    </style:style>
    <style:style style:name="P692" style:parent-style-name="BodyText" style:family="paragraph">
      <style:paragraph-properties fo:text-indent="0.5in"/>
      <style:text-properties style:font-name="Times New Roman" fo:font-weight="normal" style:font-weight-asian="normal" style:font-weight-complex="bold" style:font-size-complex="12pt"/>
    </style:style>
    <style:style style:name="P693" style:parent-style-name="Normal" style:family="paragraph">
      <style:paragraph-properties fo:text-align="justify" fo:line-height="150%"/>
      <style:text-properties style:font-name="Times New Roman"/>
    </style:style>
    <style:style style:name="P694" style:parent-style-name="Normal" style:family="paragraph">
      <style:paragraph-properties fo:text-align="justify" fo:line-height="150%"/>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
      <text:p text:style-name="P11"><text:span text:style-name="T12">DĖL LIETUVOS RESPUBLIKOS BAUDŽIAMOJO KODEKSO 72</text:span><text:span text:style-name="T13">1</text:span><text:span text:style-name="T14"><text:s/>STRAIPSNIO PAPILDYMO ĮSTATYMO PROJEKTO</text:span></text:p>
      <text:p text:style-name="P15">(XIP-4467)</text:p>
      <text:p text:style-name="P16"/>
      <text:p text:style-name="P17">2013<text:s/>m.<text:s/><text:s/>birželio 26<text:s/>d.</text:p>
      <text:p text:style-name="P18">Vilnius</text:p>
      <text:p text:style-name="P19"/>
      <text:h text:style-name="P20" text:outline-level="6"><text:span text:style-name="T21">1. Komiteto posėdyje dalyvavo:</text:span><text:span text:style-name="T22"><text:s/>Komiteto pirmininkas Julius Sabatauskas, komiteto nariai: Vilija Aleknaitė Abramikienė, Vytautas Gapšys, Vitalijus Gailius, Valdas Skarbalius. Komiteto biuro vedėja Dalia Komparskienė, patarėjai: Dalia Latvelienė, Loreta Zdanavičienė, Martyna Civilkienė, Rita Karpavičiūtė, Jurgita Janušauskienė, Irma Leonavičiūtė, Gintarė Morkūnienė, komiteto padėjėjos: Aidena Bacevičienė, Modesta Banytė. <text:s text:c="2"/></text:span></text:h>
      <text:h text:style-name="P23" text:outline-level="6"><text:span text:style-name="T24">Kviestieji asmenys:</text:span><text:span text:style-name="T25"><text:s/>Seimo narė Dalia Kuodytė, Teisės departamento</text:span><text:span text:style-name="T26"><text:s/></text:span><text:span text:style-name="T27">Baudžiamosios ir administracinės teisės skyriaus patarėjas Darius Valatkevičius, Generalinės prokuratūros atstovė Vida Ramanauskienė, Policijos departamento prie Vidaus reikalų ministerijos vyriausiasis tyrėjas Arvydas Apanavičius.<text:s/></text:span></text:h>
      <text:p text:style-name="Pasiulymai_p2"><text:span text:style-name="T28">2.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70">Seimo kanceliarijos Teisės departamentas</text:p>
            <text:p text:style-name="Pasiulymai2"><text:span text:style-name="T71">2012-05</text:span><text:span text:style-name="T72">-</text:span><text:span text:style-name="T73">30</text:span></text:p>
          </table:table-cell>
          <table:table-cell table:style-name="TableCell74">
            <text:p text:style-name="P75">*</text:p>
          </table:table-cell>
          <table:table-cell table:style-name="TableCell76">
            <text:p text:style-name="Pasiulymai2"/>
          </table:table-cell>
          <table:table-cell table:style-name="TableCell77">
            <text:p text:style-name="Pasiulymai2"/>
          </table:table-cell>
          <table:table-cell table:style-name="TableCell78">
            <text:p text:style-name="P79">Įvertinę projekto atitiktį Konstitucijai, įstatymams, teisėkūros principams ir juridinės technikos taisyklėms, teikiame šias pastabas:</text:p>
            <text:p text:style-name="P80"><text:span text:style-name="T81"><text:s text:c="5"/></text:span><text:span text:style-name="T82">1. Kadangi projektu Baudžiamojo kodekso (toliau – BK) 72</text:span><text:span text:style-name="T83">1</text:span><text:span text:style-name="T84"><text:s/>straipsnio nėra siūloma pildyti nauja struktūrine dalimi, projekto<text:s/></text:span><text:soft-page-break/><text:span text:style-name="T85">pavadinimo žodis „papildymo“ keistinas žodžiu „pakeitimo“, projekto 1 straipsnio pavadinimo žodis „papildymas“ – žodžiu „pakeitimas“, o pakeitimų esmės žodis „Papildyti“ – žodžiu „Pakeisti“</text:span><text:span text:style-name="T86">.</text:span></text:p>
          </table:table-cell>
          <table:table-cell table:style-name="TableCell87">
            <text:p text:style-name="Pasiulymai2">Pritarti</text:p>
          </table:table-cell>
          <table:table-cell table:style-name="TableCell88">
            <text:p text:style-name="Pasiulymai2">ŽTK-pritarė.</text:p>
            <text:p text:style-name="Pasiulymai2">Redakcinė pastaba.</text:p>
          </table:table-cell>
        </table:table-row>
        <text:soft-page-break/>
        <table:table-row table:style-name="TableRow89">
          <table:table-cell table:style-name="TableCell90">
            <text:p text:style-name="Pasiulymai2">2.</text:p>
          </table:table-cell>
          <table:table-cell table:style-name="TableCell91">
            <text:p text:style-name="P92">Seimo kanceliarijos Teisės departamentas</text:p>
            <text:p text:style-name="P93">2012-05-30</text:p>
          </table:table-cell>
          <table:table-cell table:style-name="TableCell94">
            <text:p text:style-name="P95">1</text:p>
          </table:table-cell>
          <table:table-cell table:style-name="TableCell96">
            <text:p text:style-name="Pasiulymai2"/>
          </table:table-cell>
          <table:table-cell table:style-name="TableCell97">
            <text:p text:style-name="Pasiulymai2"/>
          </table:table-cell>
          <table:table-cell table:style-name="TableCell98">
            <text:p text:style-name="P99"><text:span text:style-name="T100"><text:s text:c="5"/></text:span><text:span text:style-name="T101">2. Projektu siūloma į BK 72</text:span><text:span text:style-name="T102">1</text:span><text:span text:style-name="T103"><text:s/>straipsnį įrašyti nuostatą „Teismas skiria</text:span><text:span text:style-name="T104"><text:s/></text:span><text:span text:style-name="T105">draudimą prisiartinti prie nukentėjusio asmens, kai nusikalstama veika padaryta artimoje aplinkoje.“ Tokia nuostata labai išplečia šio draudimo privalomo skyrimo sritį. Kadangi nėra nustatoma, kad artimoje aplinkoje padaryta nusikalstama veika turi būti<text:s/></text:span><text:span text:style-name="T106">smurtinė</text:span><text:span text:style-name="T107">, minėta nuostata būtų taikoma<text:s/></text:span><text:span text:style-name="T108">visų</text:span><text:span text:style-name="T109"><text:s/>nusikalstamų veikų, padarytų aplinkoje, kurią sudaro asmenys, siejami arba praeityje sieti santuokiniais, partnerystės, svainystės ar kitais artimais ryšiais, taip pat asmenys, kartu gyvenantys ir tvarkantys bendrą ūkį (Apsaugos nuo smurto artimoje aplinkoje įstatymo 2 straipsnio 1 dalis), atveju.</text:span></text:p>
            <text:p text:style-name="P110"><text:span text:style-name="T111">Siūlytina</text:span><text:span text:style-name="T112"><text:s/>vietoj žodžių „kai nusikalstama veika padaryta artimoje aplinkoje“ rašyti žodžius „</text:span><text:span text:style-name="T113">kai nusikalstama veika turi smurto artimoje aplinkoje požymių“.</text:span></text:p>
          </table:table-cell>
          <table:table-cell table:style-name="TableCell114">
            <text:p text:style-name="Pasiulymai2">Pritarti</text:p>
          </table:table-cell>
          <table:table-cell table:style-name="TableCell115">
            <text:p text:style-name="Pasiulymai2">Pritartina pastabai,<text:s/>jei projektas būtų tobulinamas.<text:s/><text:s text:c="2"/>Siūloma redakcija <text:s/>labai išplėstų šios baudžiamojo poveikio priemonės taikymą, be to, klausymų metu prieita išvados, kad<text:s/><text:s/>naujo antrojo<text:s/>sakinio nuostatos prieštarauja<text:s/>pirmajam<text:s/>sakiniui. Taip pat atkreiptinas dėmesys, kad pirmojo sakinio nuostatose yra<text:s/><text:span text:style-name="T116">nustatyta sąlyga „jei tai būtina apsaugoti nukentėjusiojo interesus“,</text:span><text:s text:c="2"/>o antrojo sakinio nuostatoje net nereikalinga tokia sąlyga<text:s/>- teismas privalėtų skirti visada<text:s/>šią baudžiamojo poveikio priemonę.<text:s/><text:span text:style-name="T117">Prieita išvados, kad pagal<text:s/></text:span><text:span text:style-name="T118">72</text:span><text:span text:style-name="T119">1</text:span><text:span text:style-name="T120"><text:s/></text:span><text:span text:style-name="T121">straipsnio<text:s/></text:span><text:span text:style-name="T122">nuostatą</text:span><text:span text:style-name="T123"><text:s/>teismas<text:s/></text:span><text:span text:style-name="T124">turi<text:s/></text:span><text:soft-page-break/><text:span text:style-name="T125">galimybę individualizuoti, t. y. <text:s/>paskirti ar nepaskirti<text:s/></text:span><text:span text:style-name="T126">šią<text:s/></text:span><text:span text:style-name="T127">baudžiamojo<text:s/></text:span><text:span text:style-name="T128">poveikio priemonę.<text:s/></text:span><text:span text:style-name="T129">Siūlytina ne keisti šią nuostatą, tačiau rengti mokymus, kad būtų vienodesnė teismų praktika</text:span><text:span text:style-name="T130">.</text:span><text:s/>ŽTK-pritarė.</text:p>
          </table:table-cell>
        </table:table-row>
        <text:soft-page-break/>
        <table:table-row table:style-name="TableRow131">
          <table:table-cell table:style-name="TableCell132">
            <text:p text:style-name="Pasiulymai2">3.</text:p>
          </table:table-cell>
          <table:table-cell table:style-name="TableCell133">
            <text:p text:style-name="P134">Seimo kanceliarijos Teisės departamentas</text:p>
            <text:p text:style-name="P135">2012-05-30</text:p>
          </table:table-cell>
          <table:table-cell table:style-name="TableCell136">
            <text:p text:style-name="P137"/>
          </table:table-cell>
          <table:table-cell table:style-name="TableCell138">
            <text:p text:style-name="Pasiulymai2"/>
          </table:table-cell>
          <table:table-cell table:style-name="TableCell139">
            <text:p text:style-name="Pasiulymai2">*</text:p>
          </table:table-cell>
          <table:table-cell table:style-name="TableCell140">
            <text:p text:style-name="P141"><text:s text:c="5"/>3. Kadangi BK paskutinį kartą buvo pakeistas 2011 m. gruodžio 22 d. įstatymu Nr. XI-1917, atkreiptinas dėmesys į Seimo statuto 135 straipsnio 7 dalies nuostatą.</text:p>
            <text:p text:style-name="P142"/>
          </table:table-cell>
          <table:table-cell table:style-name="TableCell143">
            <text:p text:style-name="Pasiulymai2">Atsižvelgti</text:p>
          </table:table-cell>
          <table:table-cell table:style-name="TableCell144">
            <text:p text:style-name="Pasiulymai2">ŽTK- atsižvelgė.</text:p>
            <text:p text:style-name="Pasiulymai2">Pastaba neaktuali, nuostata taikoma įstatymo pateikimo stadijai, tačiau projektas pateiktas ir pasiekęs svarstymo komitete stadiją.</text:p>
          </table:table-cell>
        </table:table-row>
        <table:table-row table:style-name="TableRow145">
          <table:table-cell table:style-name="TableCell146">
            <text:p text:style-name="Pasiulymai2">4.</text:p>
          </table:table-cell>
          <table:table-cell table:style-name="TableCell147">
            <text:p text:style-name="P148">Europos teisės departamentas prie Teisingumo ministerijos</text:p>
            <text:p text:style-name="P149">2012-06-18</text:p>
          </table:table-cell>
          <table:table-cell table:style-name="TableCell150">
            <text:p text:style-name="P151">1</text:p>
          </table:table-cell>
          <table:table-cell table:style-name="TableCell152">
            <text:p text:style-name="Pasiulymai2"/>
          </table:table-cell>
          <table:table-cell table:style-name="TableCell153">
            <text:p text:style-name="Pasiulymai2"/>
          </table:table-cell>
          <table:table-cell table:style-name="TableCell154">
            <text:p text:style-name="P155"><text:span text:style-name="T156">DĖL<text:s/></text:span><text:span text:style-name="T157">LIETUVOS RESPUBLIKOS BAUDŽIAMOJO PROCESO KODEKSO 132</text:span><text:span text:style-name="T158">1</text:span><text:span text:style-name="T159">, 140, 167, 407 STRAIPSNIŲ PAKEITIMO IR PAPILDYMO ĮSTATYMO PROJEKTO NR. XIP-4466, LIETUVOS RESPUBLIKOS BAUDŽIAMOJO KODEKSO 72</text:span><text:span text:style-name="T160">1</text:span><text:span text:style-name="T161"><text:s/>STRAIPSNIO PAPILDYMO ĮSTATYMO PROJEKTO NR.<text:s/></text:span><text:span text:style-name="T162">XIP-4467</text:span><text:span text:style-name="T163"><text:s/>IR LIETUVOS RESPUBLIKOS</text:span><text:span text:style-name="T164"><text:s/></text:span><text:span text:style-name="T165">APSAUGOS NUO SMURTO ARTIMOJE APLINKOJE ĮSTATYMO 5, 6, 7, 8, 9 STRAIPSNIŲ PAKEITIMO IR PAPILDYMO ĮSTATYMO PROJEKTO NR. XIP-4468</text:span></text:p>
            <text:p text:style-name="P166"><text:span text:style-name="T167">Išnagrinėję Lietuvos Respublikos Seimo pateiktus Lietuvos Respublikos baudžiamojo proceso kodekso 132</text:span><text:span text:style-name="T168">1</text:span><text:span text:style-name="T169">, 140, 167, 407 straipsnių pakeitimo ir papildymo įstatymo projektą Nr.<text:s/></text:span><text:span text:style-name="T170">XIP</text:span><text:span text:style-name="T171">‑4466</text:span><text:span text:style-name="T172"><text:s/>(toliau – BPK projektas), Lietuvos Respublikos baudžiamojo kodekso 72</text:span><text:span text:style-name="T173">1</text:span><text:span text:style-name="T174"><text:s/>straipsnio papildymo įstatymo projektą Nr.<text:s/></text:span><text:span text:style-name="T175">XIP-4467</text:span><text:span text:style-name="T176"><text:s/>(toliau – BK projektas) ir Lietuvos Respublikos apsaugos nuo smurto artimoje aplinkoje įstatymo 5, 6, 7, 8, 9 straipsnių pakeitimo ir papildymo įstatymo projektą Nr.<text:s/></text:span><text:span text:style-name="T177">XIP-4468</text:span><text:span text:style-name="T178"><text:s/></text:span><text:span text:style-name="T179">pažymime,</text:span><text:span text:style-name="T180"><text:s/>kad Projektų aiškinamajame rašte teigiama, kad „ne visais atvejais smurtą patyrusiam asmeniui yra garantuojama specialiajame įstatyme nustatyta apsauga įpareigojant smurtautoją laikinai išsikelti ir nepalaikyti ryšių su smurtą patyrusiu asmeniu viso baudžiamojo proceso metu, nes<text:s/></text:span><text:span text:style-name="T181">Baudžiamojo proceso kodekse nustatytos procesinės prievartos priemonės nėra taikomos imperatyviai</text:span><text:span text:style-name="T182">“. Dėl to<text:s/></text:span><text:span text:style-name="T183">BPK projektu siekiama įtvirtinti, kad visais atvejais</text:span><text:span text:style-name="T184">, kai yra smurto artimoje aplinkoje požymių,<text:s/></text:span><text:span text:style-name="T185">įtariamasis būtų įpareigojamas gyventi skyrium nuo nukentėjusiojo.</text:span><text:span text:style-name="T186"><text:s/>Atsižvelgiant į tai, kad<text:s/></text:span><text:span text:style-name="T187">per mėnesį laiko nuo 2011 m. gruodžio 15 d. iki 2012 m. sausio 16 d. policijoje buvo užregistruoti 3 483 pranešimai apie galimą smurtą artimoje aplinkoje, o nustačius smurto artimoje aplinkoje atvejus, pradėti 1 149 ikiteisminiai tyrimai,</text:span><text:bookmark-start text:name="_ftnref1"/><text:a xlink:href="http://www3.lrs.lt/pls/inter/dokpaieska.showdoc_l?p_id=427530&amp;p_query=&amp;p_tr2=2#_ftn1" office:target-frame-name="_top" xlink:show="replace"><text:span text:style-name="T188">[1]</text:span></text:a><text:bookmark-end text:name="_ftnref1"/><text:span text:style-name="T189"><text:s/></text:span><text:span text:style-name="T190">keltinas klausimas, ar teikiant minėtą pasiūlymą dėl įpareigojimo kiekvienu smurto artimoje aplinkoje atveju gyventi skyrium nuo nukentėjusiojo buvo įvertinta tokios nuostatos įgyvendinimo galimybė atsižvelgiant į esamus kontroliuojančių institucijų žmogiškuosius ir administracinius išteklius.</text:span><text:span text:style-name="T191"><text:s/>Tokia pati pastaba taikytina ir dėl teikiamo BK projekto.</text:span></text:p>
          </table:table-cell>
          <table:table-cell table:style-name="TableCell192">
            <text:p text:style-name="Pasiulymai2">Atsižvelgti</text:p>
          </table:table-cell>
          <table:table-cell table:style-name="TableCell193">
            <text:p text:style-name="Pasiulymai2"/>
          </table:table-cell>
        </table:table-row>
        <table:table-row table:style-name="TableRow194">
          <table:table-cell table:style-name="TableCell195">
            <text:p text:style-name="Pasiulymai2">5.</text:p>
          </table:table-cell>
          <table:table-cell table:style-name="TableCell196">
            <text:p text:style-name="P197">Europos teisės departamentas prie Teisingumo ministerijos</text:p>
            <text:p text:style-name="P198">2012-06-18</text:p>
          </table:table-cell>
          <table:table-cell table:style-name="TableCell199">
            <text:p text:style-name="P200"/>
          </table:table-cell>
          <table:table-cell table:style-name="TableCell201">
            <text:p text:style-name="Pasiulymai2"/>
          </table:table-cell>
          <table:table-cell table:style-name="TableCell202">
            <text:p text:style-name="Pasiulymai2"/>
          </table:table-cell>
          <table:table-cell table:style-name="TableCell203">
            <text:p text:style-name="P204"><text:span text:style-name="T205">Atsižvelgdami į tai,<text:s/></text:span><text:span text:style-name="T206">siūlytume<text:s/></text:span><text:span text:style-name="T207">apsvarstyti galimybę vadovaujantis Lietuvos Respublikos Seimo statuto 138 straipsniu</text:span><text:span text:style-name="T208"><text:s/>kreiptis į Lietuvos Respublikos Vyriausybę dėl jos išvadų šiems projektams pateikimo.</text:span></text:p>
          </table:table-cell>
          <table:table-cell table:style-name="TableCell209">
            <text:p text:style-name="Pasiulymai2">Atsižvelgti</text:p>
          </table:table-cell>
          <table:table-cell table:style-name="TableCell210">
            <text:p text:style-name="P211">Komitetas šioje<text:s/>projekto<text:s/>svarstymo stadijoje nutarė Vyriausybės išvados neprašyti.</text:p>
            <text:p text:style-name="P212"/>
          </table:table-cell>
        </table:table-row>
      </table:table>
      <text:p text:style-name="P213"/>
      <text:p text:style-name="Pasiulymai_p3"><text:span text:style-name="T214">3. Piliečių, asociacijų, politinių partijų ir kitų suinteresuotų asmenų pasiūlymai:</text:span><text:span text:style-name="T215"><text: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text:p>
            <text:p text:style-name="P229">Nr.</text:p>
          </table:table-cell>
          <table:table-cell table:style-name="TableCell230" table:number-rows-spanned="2">
            <text:p text:style-name="P231">Pasiūlymo teikėjas, data</text:p>
          </table:table-cell>
          <table:table-cell table:style-name="TableCell232" table:number-columns-spanned="3">
            <text:p text:style-name="P233">Siūloma keisti</text:p>
          </table:table-cell>
          <table:covered-table-cell/>
          <table:covered-table-cell/>
          <table:table-cell table:style-name="TableCell234" table:number-rows-spanned="2">
            <text:p text:style-name="P235"/>
            <text:p text:style-name="P236">Pasiūlymo turinys</text:p>
            <text:p text:style-name="P237"/>
          </table:table-cell>
          <table:table-cell table:style-name="TableCell238" table:number-rows-spanned="2">
            <text:p text:style-name="P239">Komiteto nuomonė</text:p>
          </table:table-cell>
          <table:table-cell table:style-name="TableCell240" table:number-rows-spanned="2">
            <text:p text:style-name="P241">Argumentai, 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asiulymai3">1.</text:p>
          </table:table-cell>
          <table:table-cell table:style-name="TableCell256">
            <text:p text:style-name="Pasiulymai3">Koalicija „Moters teisės-visuotinės žmogaus teisės“</text:p>
            <text:p text:style-name="Pasiulymai3">2013-03-25<text:s/></text:p>
          </table:table-cell>
          <table:table-cell table:style-name="TableCell257">
            <text:p text:style-name="P258">N</text:p>
          </table:table-cell>
          <table:table-cell table:style-name="TableCell259">
            <text:p text:style-name="P260"/>
          </table:table-cell>
          <table:table-cell table:style-name="TableCell261">
            <text:p text:style-name="P262">*</text:p>
          </table:table-cell>
          <table:table-cell table:style-name="TableCell263">
            <text:p text:style-name="P264">NVO kreipimasis į Respublikos Prezidentę, Seimo Pirmininką, Ministrą Pirmininką ir kitas institucijas</text:p>
            <text:p text:style-name="P265"><text:span text:style-name="T266">&lt;...&gt;<text:s/></text:span><text:span text:style-name="T267">Specializuotą kompleksinę pagalbą teikiančios organizacijos<text:s/></text:span><text:span text:style-name="T268">griežtai pasisako prieš ribotų valstybės finansinių išteklių švaistymą taip vadinamom smurtinio elgesio keitimo programom, visų pirma, dėl žinomo jų neefektyvum</text:span><text:span text:style-name="T269">o. Atkreipiame jūsų dėmesį, jog panašios priemonės kitose šalyse buvo pradėtos taikyti tik po<text:s/></text:span><text:span text:style-name="T270">trisdešimties metų,<text:s/></text:span><text:span text:style-name="T271">sukūrus stiprią ir gerai veikiančią pagalbos infrastruktūrą smurtą ir prievartą patiriantiems asmenims bei sureguliavus teisinę bazę, specialiai apmokius visų teisėsaugos grandžių, įskaitant policiją prokuratūrą ir teismus, institucijas, bei užtikrinus bausmės smurtautojui neišvengiamumą.</text:span><text:span text:style-name="T272">&lt;...&gt; :</text:span></text:p>
            <text:p text:style-name="P273"><text:span text:style-name="T274"><text:s text:c="6"/>• Valstybė privalo prisiimti atsakomybę už savo įsipareigojimų vykdymą ir užtikrinti smurtą artimoje aplinkoje kenčiančių asmenų realią apsaugą. Nedelsiant skirti papildomą<text:s/></text:span><text:span text:style-name="T275">adekvatų finansavimą policijai ir Specializuotos pagalbos centrams.</text:span></text:p>
            <text:p text:style-name="P276"><text:span text:style-name="T277"><text:s text:c="6"/>•<text:s/></text:span><text:span text:style-name="T278">Sukurti regioninį</text:span><text:span text:style-name="T279"><text:s/></text:span><text:span text:style-name="T280">SPC tinklą koordinuojantį centrą</text:span><text:span text:style-name="T281">, kaip oficialią instituciją, atsakingą už tarpžinybinį bendradarbiavimą bei politikos priemonių, skirtų prevencijai ir kovai su smurtu artimoje aplinkoje koordinavimą, įgyvendinimą, stebėseną ir vertinimą, skiriant jam adekvatų finansavimą.</text:span></text:p>
            <text:p text:style-name="P282"><text:span text:style-name="T283"><text:s text:c="5"/>•<text:s/></text:span><text:span text:style-name="T284">Įdiegti smurtautojo iškeldinimo orderį</text:span><text:span text:style-name="T285">, kurį išduotų policija ir kuris galėtų būti pratęsiamas kitų teisėsaugos sistemos grandžių, iki tol, kol smurtinio nusikaltimo aukai realiai nebegrės pavojus.</text:span></text:p>
            <text:p text:style-name="P286"><text:span text:style-name="T287"><text:s text:c="8"/>•<text:s/></text:span><text:span text:style-name="T288">Diegti asmenų</text:span><text:span text:style-name="T289">, kurie buvo teisiami dėl smurtinių nusikaltimų artimoje aplinkoje, ar kuriems buvo skirta kardomoji priemonė neprisiartinti,<text:s/></text:span><text:span text:style-name="T290">elektroninę sekimo sistema</text:span><text:span text:style-name="T291">.</text:span></text:p>
            <text:p text:style-name="P292"><text:span text:style-name="T293"><text:s text:c="6"/>• Inicijuoti<text:s/></text:span><text:span text:style-name="T294">visų teisėsaugos sistemos grandžių pareigūnų mokymus</text:span><text:span text:style-name="T295"><text:s/>pagal specialiai tam parengtą tarptautinę programą, kurią turėtų vykdyti NVO ekspertai, SPC darbuotojai.</text:span></text:p>
            <text:p text:style-name="P296"><text:span text:style-name="T297"><text:s text:c="5"/></text:span><text:span text:style-name="T298">• Atsisakyti taip vadinamų smurtinio elgesio keitimo programų diegimo dėl žinomo jų neefektyvumo, tol, kol bus sukurta stipri ir gyvybinga pagalbos infrastruktūra nuo smurto nukentėjusiems asmenims</text:span><text:span text:style-name="T299">.</text:span></text:p>
            <text:p text:style-name="P300"><text:s text:c="6"/>• Pasirašyti Stambulo konvenciją (2011) ir imtis jos įgyvendinimo.</text:p>
            <text:p text:style-name="P301">Lilija Henrika Vasiliauskienė</text:p>
            <text:p text:style-name="P302">Koalicijos Moters teisės - visuotinės žmogaus teisės prezidentė</text:p>
          </table:table-cell>
          <table:table-cell table:style-name="TableCell303">
            <text:p text:style-name="Pasiulymai3">Atsižvelgti</text:p>
          </table:table-cell>
          <table:table-cell table:style-name="TableCell304">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BK 72<text:span text:style-name="T305">2<text:s/></text:span>straipsnis.</text:p>
          </table:table-cell>
        </table:table-row>
      </table:table>
      <text:p text:style-name="P306"/>
      <text:p text:style-name="Pasiulymai_p3"><text:span text:style-name="T307">4. Valstybės ir savivaldybių institucijų ir įstaigų pasiūlymai:</text:span><text:span text:style-name="T308"><text: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
            <text:p text:style-name="P328">Pasiūlymo turinys</text:p>
            <text:p text:style-name="P329"/>
          </table:table-cell>
          <table:table-cell table:style-name="TableCell330" table:number-rows-spanned="2">
            <text:p text:style-name="P331">Komiteto nuomonė</text:p>
          </table:table-cell>
          <table:table-cell table:style-name="TableCell332" table:number-rows-spanned="2">
            <text:p text:style-name="P333">Argumentai, pagrindžiantys nuomonę</text:p>
          </table:table-cell>
        </table:table-row>
        <table:table-row table:style-name="TableRow334">
          <table:covered-table-cell>
            <text:p text:style-name="P335"/>
          </table:covered-table-cell>
          <table:covered-table-cell>
            <text:p text:style-name="P336"/>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asiulymai2">1.</text:p>
          </table:table-cell>
          <table:table-cell table:style-name="TableCell348">
            <text:p text:style-name="P349">Lietuvos Aukščiausiasis Teismas</text:p>
            <text:p text:style-name="P350">2012-09-17</text:p>
            <text:p text:style-name="P351"/>
          </table:table-cell>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6. Dėl projektų Nr. XIP-4466, 4467</text:p>
            <text:p text:style-name="P360"><text:span text:style-name="T361">6.1.<text:s/></text:span><text:span text:style-name="T362">Projekto Nr. XIP-4466 1 straipsniu</text:span><text:span text:style-name="T363"><text:s/>siūloma Lietuvos Respublikos baudžiamojo proceso kodekso (toliau – BPK) 132</text:span><text:span text:style-name="T364">1</text:span><text:span text:style-name="T365"><text:s/>straipsnyje įtvirtinti nuostatą, kad visais atvejais, kai yra smurto artimoje aplinkoje požymių, įtariamasis turi būti įpareigojamas gyventi skyrium nuo nukentėjusiojo, nebendrauti ir neieškoti ryšių su nukentėjusiuoju ir kartu su juo gyvenančiais asmenimis, taip pat nesilankyti nurodytose vietose, kuriose būna nukentėjusysis ar kartu su juo gyvenantys asmenys.<text:s/></text:span><text:span text:style-name="T366">Projektu Nr. XIP-4467</text:span><text:span text:style-name="T367"><text:s/></text:span><text:span text:style-name="T368">siūloma įtvirtinti nuostatą, kad baudžiamojo poveikio priemonė – draudimas prisiartinti prie nukentėjusiojo asmens – būtų skiriamas visais atvejais, kai nusikalstama veika padaryta artimoje aplinkoje.<text:s/></text:span></text:p>
            <text:p text:style-name="P369"><text:span text:style-name="T370">Su šiomis nuostatomis susijusiame Lietuvos Respublikos apsaugos nuo smurto artimoje aplinkoje įstatymas<text:s/></text:span><text:span text:style-name="T371">smurtą ir artimą aplinką apibrėžia gana plačiai.</text:span><text:span text:style-name="T372"><text:s/>Pagal šio įstatymo 2 straipsnio 5 dalį smurtas - tai veikimu ar neveikimu asmeniui daromas tyčinis fizinis, psichinis, seksualinis, ekonominis ar kitas poveikis, dėl kurio asmuo patiria fizinę, materialinę ar neturtinę žalą. Pagal šio straipsnio 1 dalį<text:s/></text:span><text:span text:style-name="T373">artima aplinka – tai aplinka</text:span><text:span text:style-name="T374">, kurią sudaro asmenys, siejami arba praeityje sieti santuokiniais, partnerystės, svainystės ar kitais artimais ryšiais, taip pat asmenys, kartu gyvenantys ir tvarkantys bendrą ūkį. Todėl<text:s/></text:span><text:span text:style-name="T375">yra pagrindas manyti, kad galimi atvejai, kuomet minėtos procesinės prievartos priemonės ar baudžiamojo poveikio priemonės taikymas įtariamajam arba jos taikymas visa apimtimi neatitiktų konstitucinio proporcingumo principo.</text:span></text:p>
            <text:p text:style-name="P376"><text:span text:style-name="T377">Konstitucinis Teismas savo nutarimuose ne kartą yra konstatavęs, kad<text:s/></text:span><text:span text:style-name="T378">pagal Konstituciją riboti konstitucinių žmogaus teisių ir laisvių įgyvendini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span text:style-name="T379"><text:s/>(Konstitucinio Teismo 2004-12-29 nutarimas). Konstituciniai teisingumo, teisinės valstybės principai suponuoja ir tai, kad už teisės pažeidimus valstybės nustatomos poveikio<text:s/></text:span><text:span text:style-name="T380">priemonės turi būti proporcingos (adekvačios) teisės pažeidimui</text:span><text:span text:style-name="T381">,<text:s/></text:span><text:span text:style-name="T382">jos turi atitikti siekiamus teisėtus ir visuotinai svarbius tikslus</text:span><text:span text:style-name="T383">,<text:s/></text:span><text:span text:style-name="T384">neturi varžyti asmens akivaizdžiai labiau negu reikia šiems tikslams pasiekti; tarp siekiamo tikslo nubausti teisės pažeidėjus ir užtikrinti teisės pažeidimų prevenciją ir pasirinktų priemonių šiam tikslui pasiekti turi būti teisinga pusiausvyra (proporcingumas);</text:span><text:span text:style-name="T385"><text:s/>už teisės pažeidimus<text:s/></text:span><text:span text:style-name="T386">valstybės nustatomos poveikio priemonės turi būti būtinos demokratinėje visuomenėje;</text:span><text:span text:style-name="T387"><text:s/>už teisės pažeidimus valstybės nustatomoms poveikio priemonėms priskirtinos ir tokios priemonės, kurios užtikrina įstatymo nustatytos atsakomybės įgyvendinimą (Konstitucinio Teismo 2009-04-10 nutarimas).</text:span></text:p>
            <text:p text:style-name="P388"><text:span text:style-name="T389"><text:s/>Pagal BPK 132</text:span><text:span text:style-name="T390">1</text:span><text:span text:style-name="T391"><text:s/>straipsnio 2 dalį šiame straipsnyje numatytą procesinės prievartos priemonę taiko teismas.<text:s/></text:span><text:span text:style-name="T392">Konstitucinis Teismas, aiškindamas Konstitucijos 109 straipsnį,<text:s/></text:span><text:span text:style-name="T393">yra ne kartą konstatavęs, kad<text:s/></text:span><text:span text:style-name="T394">teismai, vykdydami teisingumą, privalo užtikrinti Konstitucijoje, įstatymuose ir kituose teisės aktuose išreikštos teisės įgyvendinimą, garantuoti teisės viršenybę, apsaugoti žmogaus teises ir laisves.</text:span><text:span text:style-name="T395"><text:s/>Iš Konstitucijos 109 straipsnio 1 dalies teismams kyla pareiga<text:s/></text:span><text:span text:style-name="T396">teisingai ir objektyviai išnagrinėti bylas, priimti motyvuotus ir pagrįstus sprendimus.</text:span><text:span text:style-name="T397"><text:s/>Konstitucijoje įtvirtintas teisingumo principas, taip pat nuostata, kad teisingumą vykdo teismai, reiškia, kad konstitucinė vertybė yra ne pats sprendimo priėmimas teisme, bet būtent 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 (Konstitucinio Teismo 2009-04-10 nutarimas).</text:span></text:p>
            <text:p text:style-name="P398"><text:span text:style-name="T399">Konstitucinis Teismas aiškindamas Konstitucijos 109 straipsnį taip pat yra konstatavęs, kad <text:s/></text:span><text:span text:style-name="T400">baudžiamajame įstatyme nustatytos bausmės ir jų sistema turi būti tokios, kad teismas, skirdamas bausmes, galėtų vykdyti teisingumą.<text:s/></text:span><text:span text:style-name="T401">Pagal Konstituciją baudžiamajame<text:s/></text:span><text:span text:style-name="T402">įstatyme negalima nustatyti tokio teisinio reguliavimo (bausmių ar jų dydžių), kad teismas, atsižvelgdamas į visas bylos aplinkybes ir taikydamas baudžiamąjį įstatymą,<text:s/></text:span><text:span text:style-name="T403">negalėtų individualizuoti bausmės</text:span><text:span text:style-name="T404">, skiriamos konkrečiam asmeniui už konkrečią nusikalstamą veiką</text:span><text:span text:style-name="T405"><text:s/>(Konstitucinio Teismo 2003-06-10 nutarimas). Šiuo nutarimu Konstitucinis Teismas pripažino, kad Lietuvos Respublikos baudžiamojo kodekso 45 straipsnis (1998 m. liepos 2 d. redakcija) ta apimtimi, kuria buvo suvaržyta teismo teisė, atsižvelgus į visas, taip pat ir į įstatyme nenurodytas, atsakomybę lengvinančias aplinkybes, skirti švelnesnę negu įstatymo numatyta bausmę už šio kodekso 312 straipsnio 3 dalyje (1998 m. vasario 3 d. redakcija) nurodytą nusikalstamą veiką, prieštaravo Konstitucijos 31 straipsnio 2 daliai, konstituciniam teisinės valstybės principui.</text:span></text:p>
            <text:p text:style-name="P406"><text:span text:style-name="T407">Remiantis pirmiau išdėstytu yra pagrindas daryti išvadą, kad pagal Konstitucijos 109 straipsnį, konstitucinį teisinės valstybės principą, teismas įstatymo negali būti įpareigotas nurodytais atvejais, neatsižvelgiant į visas reikšmingas aplinkybes</text:span><text:span text:style-name="T408"><text:s/>(pavyzdžiui, inkriminuojamos veikos pavojingumo laipsnį ir pobūdį, kaltininko susitaikymą su nukentėjusiu ir kitas),<text:s/></text:span><text:span text:style-name="T409">proporcingumo ir kitus konstitucinius principus, taikyti tam tikrą procesinės prievartos priemonę. Todėl yra pagrindas manyti, kad Projekto<text:s/></text:span><text:span text:style-name="T410">Nr.</text:span><text:span text:style-name="T411"><text:s/></text:span><text:span text:style-name="T412">XIP-4466 1 straipsnis ir projektas Nr.<text:s/></text:span><text:span text:style-name="T413">XIP-4467<text:s/></text:span><text:span text:style-name="T414">prieštarauja Konstitucijai</text:span><text:span text:style-name="T415">.</text:span></text:p>
            <text:p text:style-name="P416">Šiame kontekste pritartina Europos teisės departamento 2012-06-18 pateiktoms pastaboms dėl šių projektų.<text:s/></text:p>
          </table:table-cell>
          <table:table-cell table:style-name="TableCell417">
            <text:p text:style-name="Pasiulymai2">Pritarti</text:p>
          </table:table-cell>
          <table:table-cell table:style-name="TableCell418">
            <text:p text:style-name="Pasiulymai2"><text:span text:style-name="T419">Pakankama galiojančio<text:s/></text:span><text:span text:style-name="T420">72</text:span><text:span text:style-name="T421">1</text:span><text:span text:style-name="T422"><text:s/></text:span><text:span text:style-name="T423">straipsnio<text:s/></text:span><text:span text:style-name="T424">nuostata, teismas<text:s/></text:span><text:span text:style-name="T425">turi galimybę individualizuoti, t. y. <text:s/>paskirti ar nepaskirti<text:s/></text:span><text:span text:style-name="T426">šią poveikio priemonę.</text:span><text:span text:style-name="T427"><text:s/></text:span><text:span text:style-name="T428">Siūlytina ne keisti šią nuostatą, tačiau rengti mokymus, kad būtų vienodesnė teismų praktika</text:span><text:span text:style-name="T429">.</text:span><text:span text:style-name="T430"><text:s/></text:span></text:p>
          </table:table-cell>
        </table:table-row>
        <table:table-row table:style-name="TableRow431">
          <table:table-cell table:style-name="TableCell432">
            <text:p text:style-name="Pasiulymai2">2.</text:p>
          </table:table-cell>
          <table:table-cell table:style-name="TableCell433">
            <text:p text:style-name="P434">Lietuvos Aukščiausiasis Teismas</text:p>
            <text:p text:style-name="P435">2012-09-17</text:p>
          </table:table-cell>
          <table:table-cell table:style-name="TableCell436">
            <text:p text:style-name="P437"/>
          </table:table-cell>
          <table:table-cell table:style-name="TableCell438">
            <text:p text:style-name="P439"/>
          </table:table-cell>
          <table:table-cell table:style-name="TableCell440">
            <text:p text:style-name="P441">*</text:p>
          </table:table-cell>
          <table:table-cell table:style-name="TableCell442">
            <text:p text:style-name="P443">6.3. <text:s/>Pritartina Seimo kanceliarijos Teisės departamento 2012-05-30 išvadose Nr. XIP-4466 ir Nr. XIP-4467 pateiktoms redakcinėms pastaboms dėl šių projektų.</text:p>
            <text:p text:style-name="P444"/>
          </table:table-cell>
          <table:table-cell table:style-name="TableCell445">
            <text:p text:style-name="Pasiulymai2">Pritarti</text:p>
          </table:table-cell>
          <table:table-cell table:style-name="TableCell446">
            <text:p text:style-name="P447"/>
          </table:table-cell>
        </table:table-row>
        <table:table-row table:style-name="TableRow448">
          <table:table-cell table:style-name="TableCell449">
            <text:p text:style-name="Pasiulymai2">3.</text:p>
          </table:table-cell>
          <table:table-cell table:style-name="TableCell450">
            <text:p text:style-name="P451">Teisingumo ministerija</text:p>
            <text:p text:style-name="P452">2012-05-09</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list text:style-name="LFO26" text:continue-numbering="true">
              <text:list-item>
                <text:p text:style-name="P460">Dėl projekto Nr. XIP-4467</text:p>
              </text:list-item>
            </text:list>
            <text:p text:style-name="P461"><text:tab/><text:span text:style-name="T462">Teisingumo ministerija pritaria Europos teisės departamento prie Lietuvos Respublikos teisingumo ministerijos pastaboms<text:s/></text:span>ir pastebi, kad<text:s/><text:span text:style-name="T463">Projekte siūloma nustatyti pareigą teismui tam tikrais atvejais visuomet skirti baudžiamojo poveikio priemonę – draudimą prisiartinti prie nukentėjusio asmens.<text:s/></text:span>Atkreiptinas dėmesys, kad skiriant bausmes ir/ar baudžiamojo poveikio priemones,<text:s/><text:span text:style-name="T464">baudžiamojoje teisėje galioja baudžiamosios atsakomybės individualizavimo principas.</text:span><text:s/>Šio principo esmė yra ta, kad bausmės ir/ar baudžiamojo poveikio priemonės asmeniui, padariusiam nusikalstamą veiką, turi būti skiriamos individualiai, t. y. jos parenkamos, atsižvelgiant į padarytos nusikalstamos veikos sunkumą, kaltininko asmenybę, stadiją, kurioje nutrūko nusikalstama veika ir pan. Pastebėtina, kad esant reikiamoms sąlygoms, asmuo, pripažintas kaltu, teismo sprendimu gali būti atleidžiamas nuo baudžiamosios atsakomybės – tai irgi reiškia baudžiamosios atsakomybės individualizavimą.<text:s/></text:p>
            <text:p text:style-name="P465"><text:span text:style-name="T466">Lietuvos Respublikos Konstitucinis Teismas 2005 m. lapkričio 10 d. nutarime yra konstatavęs,</text:span><text:s/>kad nustatant sankcijas už teisės pažeidimus privalu paisyti konstitucinio teisinės valstybės principo,<text:s/><text:span text:style-name="T467">inter alia</text:span><text:s/>protingumo, teisingumo, proporcingumo reikalavimų. Iš Konstitucijos kylantis<text:s/><text:span text:style-name="T468">proporcingumo principas reiškia, kad nustatytos teisinės priemonės turi būti būtinos demokratinėje visuomenėje ir tinkamos siekiamiems teisėtiems bei visuotinai svarbiems tikslams</text:span><text:s/>(<text:span text:style-name="T469">tarp tikslų ir priemonių turi būti pusiausvyra</text:span>), jos<text:s/><text:span text:style-name="T470">neturi varžyti asmens teisių labiau negu reikia šiems tikslams pasiekti,<text:s/></text:span>o jeigu šios teisinės priemonės yra susijusios su sankcijomis už teisės pažeidimą, tai minėtos sankcijos turi būti proporcingos padarytam teisės pažeidimui. Už teisės pažeidimus negalima nustatyti tokių bausmių arba nuobaudų (<text:span text:style-name="T471">inter alia</text:span><text:s/>ir tokių jų dydžių), kurios būtų akivaizdžiai neproporcingos (neadekvačios) teisės pažeidimams ir bausmės ar nuobaudos paskirčiai. Tad įstatymuose sankcijos turi būti konstruojamos taip, kad jas taikant būtų galima atsižvelgti į teisės pažeidimo pobūdį, į atsakomybę lengvinančias ir kitas aplinkybes, idant skiriama bausmė arba nuobauda nebūtų neteisinga, neadekvati padarytam teisės pažeidimui.</text:p>
            <text:p text:style-name="P472">Atsižvelgiant į tai,<text:s/><text:span text:style-name="T473">abejojame, ar įstatymo projektu siūloma pareiga teismui visais atvejais skirti privalomą sankciją</text:span><text:s/>– baudžiamojo poveikio priemonę,<text:s/><text:span text:style-name="T474">kuria kaltininkui būtų draudžiama prisiartinti prie nukentėjusio asmens, – būtų suderinama su išvardintais konstitucinio teisinės valstybės principo, protingumo, teisingumo ir proporcingumo reikalavimais.<text:s/></text:span></text:p>
            <text:p text:style-name="P475">PRIDEDAMA. Lietuvos Respublikos Vyriausybės 2010 m. kovo 3 d. nutarimas Nr. 216 Dėl Lietuvos Respublikos baudžiamojo kodekso 42 ir 67 straipsnių pakeitimo ir papildymo ir kodekso papildymo 72<text:span text:style-name="T476">2</text:span><text:s/>straipsniu įstatymo projekto Nr. XIP-1201, 6 lapai.</text:p>
          </table:table-cell>
          <table:table-cell table:style-name="TableCell477">
            <text:p text:style-name="Pasiulymai2">Pritarti</text:p>
          </table:table-cell>
          <table:table-cell table:style-name="TableCell478">
            <text:p text:style-name="P479"/>
          </table:table-cell>
        </table:table-row>
        <table:table-row table:style-name="TableRow480">
          <table:table-cell table:style-name="TableCell481">
            <text:p text:style-name="Pasiulymai2">4.</text:p>
          </table:table-cell>
          <table:table-cell table:style-name="TableCell482">
            <text:p text:style-name="P483">Generalinė prokuratūra</text:p>
            <text:p text:style-name="P484">2012-03-06</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text:span text:style-name="T493">VIII. Įstatymo projektui Nr. XIP-4467</text:span><text:span text:style-name="T494"><text:s/>teikiame šias pastabas ir pasiūlymus:</text:span></text:p>
            <text:p text:style-name="P495"><text:span text:style-name="T496"><text:s text:c="8"/></text:span><text:span text:style-name="T497">BK 72</text:span><text:span text:style-name="T498">1</text:span><text:span text:style-name="T499"><text:s/>straipsnio 1 dalies pakeitimas inicijuojamas, siekiant užtikrinti Lietuvos</text:span><text:span text:style-name="T500"><text:s/></text:span><text:span text:style-name="T501">Respublikos Apsaugos nuo smurto artimoje aplinkoje įstatymo paskirtį. Siūlymas BK 72</text:span><text:span text:style-name="T502">1</text:span><text:span text:style-name="T503"><text:s/></text:span><text:span text:style-name="T504">straipsnio 1 dalį papildyti nuostata, draudžiančia prisiartinti prie nukentėjusio asmens,<text:s/></text:span><text:span text:style-name="T505">kai</text:span><text:span text:style-name="T506"><text:s/></text:span><text:span text:style-name="T507">nusikalstama veika padaryta artimoje aplinkoje labai išplečia ratą asmenų, kuriems šis įstatymas</text:span><text:span text:style-name="T508"><text:s/></text:span><text:span text:style-name="T509">taikytinas</text:span><text:span text:style-name="T510">. Atsižvelgiant į tai, kad Apsaugos nuo smurto artimoje aplinkoje įstatymas gina asmenis</text:span><text:span text:style-name="T511"><text:s/></text:span><text:span text:style-name="T512">nuo smurto artimoje aplinkoje, BK 72</text:span><text:span text:style-name="T513">1</text:span><text:span text:style-name="T514"><text:s/>straipsnyje siūlomas draudimas artintis sietinas su</text:span><text:span text:style-name="T515"><text:s/></text:span><text:span text:style-name="T516">nukentėjusiuoju ne nuo bet kokio nusikaltimo artimoje aplinkoje, bet tik nuo smurtinio.</text:span><text:span text:style-name="T517"><text:s/></text:span><text:span text:style-name="T518">Iš teikiamos Įstatymo pataisos formuluotės ne visiškai aišku, ar siūlomo draudimo</text:span><text:span text:style-name="T519"><text:s/></text:span><text:span text:style-name="T520">paskyrimas yra teismo pareiga ar tik teisė. Siekiant išvengti dviprasmiškumo, siūlome BK 72</text:span><text:span text:style-name="T521">l</text:span><text:span text:style-name="T522"><text:s/></text:span><text:span text:style-name="T523">straipsnio 1 dalį išdėstyti taip:<text:s/></text:span></text:p>
            <text:p text:style-name="P524"><text:span text:style-name="T525"><text:s text:c="7"/></text:span><text:span text:style-name="T526">„<text:s/></text:span><text:span text:style-name="T527">1.</text:span><text:span text:style-name="T528"><text:s/>Teismas gali skirti draudimą prisiartinti prie nukentėjusio</text:span><text:span text:style-name="T529"><text:s/></text:span><text:span text:style-name="T530">asmens, je</text:span><text:span text:style-name="T531">i tai būtina siekiant apsaugoti nukentėjusio asmens interesus.</text:span><text:span text:style-name="T532"><text:s/>Teismas privalo paskirti</text:span><text:span text:style-name="T533"><text:s/></text:span><text:span text:style-name="T534">draudimą prisiartinti prie nukentėjusio asmens, kai nusikalstama veika padaryta artimoje</text:span><text:span text:style-name="T535"><text:s/></text:span><text:span text:style-name="T536">aplinkoje.</text:span><text:span text:style-name="T537">“</text:span></text:p>
          </table:table-cell>
          <table:table-cell table:style-name="TableCell538">
            <text:p text:style-name="Pasiulymai2">Pritarti</text:p>
          </table:table-cell>
          <table:table-cell table:style-name="TableCell539">
            <text:p text:style-name="Pasiulymai2"><text:span text:style-name="T540">Pakankama galiojančio<text:s/></text:span><text:span text:style-name="T541"><text:s/>BK<text:s/></text:span><text:span text:style-name="T542">72</text:span><text:span text:style-name="T543">1</text:span><text:span text:style-name="T544"><text:s/></text:span><text:span text:style-name="T545">straipsnio<text:s/></text:span><text:span text:style-name="T546">nuostata, teismas<text:s/></text:span><text:span text:style-name="T547">turi galimybę<text:s/></text:span><text:span text:style-name="T548">individualizuoti, t. y. <text:s/>paskirti ar nepaskirti<text:s/></text:span><text:span text:style-name="T549">šią poveikio priemonę.<text:s/></text:span><text:span text:style-name="T550">Siūlytina ne keisti šią nuostatą, tačiau rengti mokymus, kad būtų vienodesnė teismų praktika</text:span><text:span text:style-name="T551">.</text:span><text:span text:style-name="T552"><text:s/></text:span></text:p>
          </table:table-cell>
        </table:table-row>
        <table:table-row table:style-name="TableRow553">
          <table:table-cell table:style-name="TableCell554">
            <text:p text:style-name="Pasiulymai2">5.</text:p>
          </table:table-cell>
          <table:table-cell table:style-name="TableCell555">
            <text:p text:style-name="P556">Vidaus reikalų ministerija</text:p>
            <text:p text:style-name="P557">2012-08-24</text:p>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text:span text:style-name="T566"><text:s text:c="12"/></text:span><text:span text:style-name="T567">3</text:span><text:span text:style-name="T568">. Iš esmės pritariame</text:span><text:span text:style-name="T569"><text:s/>Lietuvos<text:s/></text:span><text:span text:style-name="T570">Respublikos<text:s/></text:span><text:span text:style-name="T571">Seimo kanceliarijos<text:s/></text:span><text:span text:style-name="T572">Teisės departamento</text:span><text:span text:style-name="T573"><text:s/></text:span><text:span text:style-name="T574">2012 m. sausio 12 d. išvadoje Nr. XIP-4023 ir 2012 m. gegužės<text:s/></text:span><text:span text:style-name="T575">30 d. išvadose Nr. XIP-4466 bei<text:s/></text:span><text:span text:style-name="T576">XI</text:span><text:span text:style-name="T577">P-4467<text:s/></text:span><text:span text:style-name="T578">išdėstytoms<text:s/></text:span><text:span text:style-name="T579">pastaboms ir pasiūlymams</text:span><text:span text:style-name="T580"><text:s/>dėl nurodytų įstatymų projektų.</text:span></text:p>
          </table:table-cell>
          <table:table-cell table:style-name="TableCell581">
            <text:p text:style-name="Pasiulymai2">Atsižvelgti</text:p>
          </table:table-cell>
          <table:table-cell table:style-name="TableCell582">
            <text:p text:style-name="P583"/>
          </table:table-cell>
        </table:table-row>
      </table:table>
      <text:p text:style-name="P584"/>
      <text:p text:style-name="Isvada_konsoliduotai_versijai5"><text:span text:style-name="T585">5. Subjektų, turinčių įstatymų leidybos iniciatyvos teisę, pasiūlymai:</text:span><text:span text:style-name="T586"><text:s/></text:span><text:span text:style-name="T587">negauta.</text:span></text:p>
      <text:p text:style-name="P588">6. Seimo paskirtų papildomų komitetų, komisijų pasiūlymai:<text: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text:p>
            <text:p text:style-name="P603">Nr.</text:p>
          </table:table-cell>
          <table:table-cell table:style-name="TableCell604" table:number-rows-spanned="2">
            <text:p text:style-name="P605">Pasiūlymo teikėjas, data</text:p>
          </table:table-cell>
          <table:table-cell table:style-name="TableCell606" table:number-columns-spanned="3">
            <text:p text:style-name="P607">Siūloma keisti</text:p>
          </table:table-cell>
          <table:covered-table-cell/>
          <table:covered-table-cell/>
          <table:table-cell table:style-name="TableCell608" table:number-rows-spanned="2">
            <text:p text:style-name="P609">Pastabos</text:p>
          </table:table-cell>
          <table:table-cell table:style-name="TableCell610" table:number-rows-spanned="2">
            <text:p text:style-name="P611">Pasiūlymo turinys</text:p>
          </table:table-cell>
          <table:table-cell table:style-name="TableCell612" table:number-rows-spanned="2">
            <text:p text:style-name="P613">Komiteto nuomonė</text:p>
          </table:table-cell>
          <table:table-cell table:style-name="TableCell614" table:number-rows-spanned="2">
            <text:p text:style-name="P615">Argumentai, 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asiulymai6">1.</text:p>
          </table:table-cell>
          <table:table-cell table:style-name="TableCell631">
            <text:p text:style-name="Pasiulymai6">Žmogaus teisių komitetas</text:p>
            <text:p text:style-name="Pasiulymai6">2012-06-2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asiulymai6">*</text:p>
          </table:table-cell>
          <table:table-cell table:style-name="TableCell639">
            <text:p text:style-name="P640"><text:span text:style-name="T641">6.1.</text:span><text:span text:style-name="T642"><text:s/>Sprendimas:<text:s/></text:span><text:span text:style-name="T643">pritarti įstatymo projektui;</text:span></text:p>
            <text:p text:style-name="P644"><text:span text:style-name="T645">6.2.</text:span><text:span text:style-name="T646"><text:s/>Pasiūlymai:<text:s/></text:span><text:span text:style-name="T647">siūlyti pagrindiniam Teisės ir teisėtvarkos komitetui patobulinti projektą pagal Seimo kanceliarijos teisės departamento pastabas.</text:span></text:p>
          </table:table-cell>
          <table:table-cell table:style-name="TableCell648">
            <text:p text:style-name="Pasiulymai6">Nepritarti</text:p>
          </table:table-cell>
          <table:table-cell table:style-name="TableCell649">
            <text:p text:style-name="P650"><text:span text:style-name="T651">Įstatymo projektą atmesti,</text:span><text:span text:style-name="T652"><text:s/>atsižvelgiant į Lietuvos Aukščiausiojo Teismo, Te</text:span><text:span text:style-name="T653">isingumo ministerijos, Europos t</text:span><text:span text:style-name="T654">eisės departamento<text:s/></text:span><text:span text:style-name="T655">prie Teisingumo ministerijos<text:s/></text:span><text:span text:style-name="T656">pastabas.</text:span><text:span text:style-name="T657"><text:s/></text:span><text:span text:style-name="T658">P</text:span><text:span text:style-name="T659">akankama galiojančio<text:s/></text:span><text:span text:style-name="T660">BK<text:s/></text:span><text:span text:style-name="T661">72</text:span><text:span text:style-name="T662">1<text:s/></text:span><text:span text:style-name="T663">straipsnio nuostata, teismas turi galimybę individualizuoti, t. y. <text:s/>paskirti ar nepaskirti šią</text:span><text:span text:style-name="T664"><text:s/>baudžiamojo<text:s/></text:span><text:span text:style-name="T665"><text:s/>poveikio priemonę. Siūlytina ne keisti šią nuostatą, tačiau rengti mokymus, kad būtų vienodesnė teismų praktika.</text:span></text:p>
          </table:table-cell>
        </table:table-row>
      </table:table>
      <text:p text:style-name="P666"/>
      <text:p text:style-name="P667"><text:span text:style-name="T668">7. Komiteto sprendimas ir pasiūlymai</text:span><text:span text:style-name="T669">:</text:span><text:span text:style-name="T670"><text:s/></text:span><text:span text:style-name="T671">įstatymo projektą atmesti</text:span><text:span text:style-name="T672">, atsižvelgiant į Lietuvos Aukščiausiojo Teismo, Te</text:span><text:span text:style-name="T673">isingumo ministerijos, Europos t</text:span><text:span text:style-name="T674">eisės departamento<text:s/></text:span><text:span text:style-name="T675">prie Teisingumo ministerijos<text:s/></text:span><text:span text:style-name="T676">pastabas.</text:span></text:p>
      <text:p text:style-name="P677"><text:span text:style-name="T678">8. Balsavimo rezultatai:</text:span><text:span text:style-name="T679"><text:s/></text:span><text:span text:style-name="T680">bendru sutarimu „</text:span><text:span text:style-name="T681">už“.</text:span></text:p>
      <text:p text:style-name="Pranesejas"><text:span text:style-name="T682">9. Komiteto paskirti pranešėjai</text:span><text:span text:style-name="T683">:</text:span><text:span text:style-name="T684"><text:s/>Stasys Šedbaras,</text:span><text:span text:style-name="T685"><text:s/>Julius Sabatauskas, Vilija Aleknaitė Abramikienė</text:span><text:span text:style-name="T686">.</text:span></text:p>
      <text:p text:style-name="P687"><text:span text:style-name="T688">10. Komiteto narių atskiroji nuomonė:</text:span><text:span text:style-name="T689"><text:s/></text:span><text:span text:style-name="T690">n</text:span><text:span text:style-name="T691">ėra.</text:span></text:p>
      <text:p text:style-name="P692"/>
      <text:p text:style-name="P693"/>
      <text:p text:style-name="P694"><text:span text:style-name="T695">Komiteto pirmininkas<text:s/></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rojektas0" style:display-name="projektas"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dnr" style:display-name="dnr" style:family="text"/>
    <style:style style:name="Preformatted0"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style:language-asian="lt" style:country-asian="LT" fo:hyphenate="false"/>
    </style:style>
    <style:style style:name="Kopija" style:display-name="Kopija" style:family="paragraph" style:parent-style-name="Normal">
      <style:paragraph-properties fo:margin-right="2.777in"/>
      <style:text-properties style:font-name="Times New Roman"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text:style-name="WW_CharLFO19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0">
      <text:list-level-style-number text:level="1" text:style-name="WW_CharLFO20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1">
      <text:list-level-style-number text:level="1" text:style-name="WW_CharLFO21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text:style-name="WW_CharLFO22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text:style-name="WW_CharLFO23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text:style-name="WW_CharLFO2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5">
      <text:list-level-style-number text:level="1" text:style-name="WW_CharLFO2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1T11:56:00Z</meta:creation-date>
    <dc:date>2017-03-01T11:56:00Z</dc:date>
    <meta:print-date>2011-09-08T08:47:00Z</meta:print-date>
    <meta:template xlink:href="Normal.dotm" xlink:type="simple"/>
    <meta:editing-cycles>2</meta:editing-cycles>
    <meta:editing-duration>PT0S</meta:editing-duration>
    <meta:document-statistic meta:page-count="3" meta:paragraph-count="259" meta:word-count="2979" meta:character-count="21550" meta:row-count="627" meta:non-whitespace-character-count="18830"/>
  </office:meta>
</office:document-meta>
</file>