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font-size="11pt" style:font-size-asian="11pt"/>
    </style:style>
    <style:style style:name="P5" style:parent-style-name="Normal" style:family="paragraph">
      <style:paragraph-properties fo:text-align="center" fo:line-height="150%"/>
      <style:text-properties fo:font-weight="bold" style:font-weight-asian="bold" fo:font-size="11pt" style:font-size-asian="11pt"/>
    </style:style>
    <style:style style:name="P6" style:parent-style-name="Normal" style:family="paragraph">
      <style:paragraph-properties fo:text-align="center" fo:line-height="150%"/>
      <style:text-properties fo:font-weight="bold" style:font-weight-asian="bold" fo:font-size="11pt" style:font-size-asian="11pt"/>
    </style:style>
    <style:style style:name="P7" style:parent-style-name="Title" style:family="paragraph">
      <style:paragraph-properties fo:text-align="center" fo:margin-top="0in" fo:margin-bottom="0in" fo:line-height="150%"/>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fo:line-height="150%"/>
      <style:text-properties fo:font-weight="bold" style:font-weight-asian="bold"/>
    </style:style>
    <style:style style:name="P12" style:parent-style-name="Normal" style:family="paragraph">
      <style:paragraph-properties fo:text-align="center" fo:line-height="150%"/>
    </style:style>
    <style:style style:name="P13" style:parent-style-name="Normal" style:family="paragraph">
      <style:paragraph-properties fo:text-align="center" fo:line-height="150%"/>
    </style:style>
    <style:style style:name="P14" style:parent-style-name="Normal" style:family="paragraph">
      <style:paragraph-properties fo:text-align="center" fo:line-height="150%"/>
    </style:style>
    <style:style style:name="P15" style:parent-style-name="Normal" style:family="paragraph">
      <style:paragraph-properties fo:text-align="center" fo:line-height="150%"/>
    </style:style>
    <style:style style:name="P16" style:parent-style-name="BodyText" style:family="paragraph">
      <style:paragraph-properties fo:line-height="150%" fo:margin-right="0.1965in"/>
      <style:text-properties style:font-name="Times New Roman"/>
    </style:style>
    <style:style style:name="P17" style:parent-style-name="BodyText" style:family="paragraph">
      <style:paragraph-properties fo:line-height="150%" fo:margin-right="-0.0145in" fo:text-indent="0.5in"/>
      <style:text-properties style:font-name="Times New Roman"/>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weight-complex="bold" style:language-asian="lt" style:country-asian="LT"/>
    </style:style>
    <style:style style:name="P20" style:parent-style-name="Normal" style:family="paragraph">
      <style:paragraph-properties fo:text-align="justify" fo:line-height="150%" fo:text-indent="0.5in"/>
    </style:style>
    <style:style style:name="P21" style:parent-style-name="Normal" style:family="paragraph">
      <style:paragraph-properties fo:text-align="justify" fo:line-height="150%"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font-style="italic" style:font-style-asian="italic"/>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P30" style:parent-style-name="BodyText" style:family="paragraph">
      <style:paragraph-properties fo:line-height="150%" fo:margin-right="-0.0145in"/>
      <style:text-properties style:font-name="Times New Roman"/>
    </style:style>
    <style:style style:name="P31" style:parent-style-name="BodyText" style:family="paragraph">
      <style:paragraph-properties fo:line-height="150%" fo:margin-right="-0.0145in"/>
      <style:text-properties style:font-name="Times New Roman"/>
    </style:style>
    <style:style style:name="P32" style:parent-style-name="BodyText" style:family="paragraph">
      <style:paragraph-properties fo:line-height="150%" fo:margin-right="-0.0145in">
        <style:tab-stops>
          <style:tab-stop style:type="left" style:position="0.5in"/>
          <style:tab-stop style:type="left" style:position="6.6666in"/>
        </style:tab-stops>
      </style:paragraph-properties>
      <style:text-properties style:font-name="Times New Roman" style:font-weight-complex="bold"/>
    </style:style>
    <style:style style:name="P33" style:parent-style-name="BodyText" style:family="paragraph">
      <style:paragraph-properties fo:line-height="150%" fo:margin-right="-0.0145in">
        <style:tab-stops>
          <style:tab-stop style:type="left" style:position="0.5in"/>
          <style:tab-stop style:type="left" style:position="6.6666in"/>
        </style:tab-stops>
      </style:paragraph-properties>
      <style:text-properties style:font-name="Times New Roman" style:font-weight-complex="bold"/>
    </style:style>
    <style:style style:name="P34"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35"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36"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37"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38"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39"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40"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41"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42"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43" style:parent-style-name="BodyText" style:family="paragraph">
      <style:paragraph-properties fo:line-height="150%" fo:margin-right="0.027in">
        <style:tab-stops>
          <style:tab-stop style:type="left" style:position="0.5in"/>
          <style:tab-stop style:type="left" style:position="6.6666in"/>
        </style:tab-stops>
      </style:paragraph-properties>
    </style:style>
    <style:style style:name="T44" style:parent-style-name="DefaultParagraphFont" style:family="text">
      <style:text-properties style:font-name="Times New Roman" style:font-weight-complex="bold"/>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Caption">LIETUVOS RESPUBLIKOS SEIMO KANCELIARIJOS</text:p>
      <text:p text:style-name="P4">TEISĖS DEPARTAMENTAS</text:p>
      <text:p text:style-name="P5"/>
      <text:p text:style-name="P6">IŠVADA</text:p>
      <text:p text:style-name="P7"><text:span text:style-name="T8">DĖL LIETUVOS RESPUBLIKOS<text:s/></text:span><text:span text:style-name="T9">SEIMO NUTARIMO<text:s/></text:span><text:span text:style-name="T10">DĖL VALSTYBĖS GARANTIJOS SUTEIKIMO EUROPOS INVESTICIJŲ BANKUI</text:span></text:p>
      <text:p text:style-name="P11">PROJEKTO</text:p>
      <text:p text:style-name="P12"/>
      <text:p text:style-name="P13">2013-06-27<text:s/>Nr. XIIP-802</text:p>
      <text:p text:style-name="P14">Vilnius</text:p>
      <text:p text:style-name="P15"/>
      <text:p text:style-name="P16"><text:tab/><text:s/></text:p>
      <text:p text:style-name="P17">Vertindami projektą dėl jo atitikties Konstitucijai, įstatymams, Europos Sąjungos teisės aktams ir juridinės technikos taisyklėms, teikiame šias pastabas:</text:p>
      <text:p text:style-name="P18">1. Projektas taisytinas, atsižvelgiant į<text:s/><text:span text:style-name="T19">Įstatymų ir kitų teisės norminių aktų rengimo tvarkos įstatymo 9 straipsnio 2 dalies reikalavimus: „</text:span>2. Seimo nutarimus ir Respublikos Prezidento dekretus sudaro straipsniai, jų dalys ir punktai. Straipsniai - be pavadinimų, žymimi arabiškais skaitmenimis ir numeruojami iš eilės. Po skaitmens rašomas žodis "straipsnis" ir dedamas taškas, straipsnio tekstas rašomas iš naujos eilutės. Straipsnių dalys žymimos arabiškais skaitmenimis iš eilės. Straipsnio dalių punktai žymimi arabiškais skaitmenimis su skliausteliu.”<text:s/>Atitinkamai tikslintinos teikiamo nutarimo punktuose pateikiamos nuorodos į kitus nutarimo punktus.</text:p>
      <text:p text:style-name="P20">2.<text:s/>Atsižvelgiant į tai, kad Investicijų įstatymas nebuvo dėstytas nauja redakcija, nutarimo preambulėje<text:s/>iš šio įstatymo oficialaus paskelbimo šaltinių sąrašo išbrauktini visi paskelbimo šaltiniai, išskyrus pirminį.</text:p>
      <text:p text:style-name="P21"><text:span text:style-name="T22">3. Projekto 2</text:span><text:span text:style-name="T23">.1</text:span><text:span text:style-name="T24"><text:s/>punkte siūloma nustatyti, kad valstybės garantija galios ir tuo atveju, jeigu „</text:span>akcinės bendrovės „Klaipėdos nafta“ įgyvendinamas investicijų projektas „Suskystintų gamtinių dujų terminalas“ perduodamas ir jos vykdoma suskystintų gamtinių dujų terminalo (toliau – SGDT) veikla perkeliama į akcinės bendrovės „Klaipėdos nafta“ 100 (vienu šimtu) procentų tiesiogiai valdomą dukterinę bendrovę”.<text:s/>Kituose teikiamo nutarimo punktuose (2.2, 2.3 bei 3.1 punktuose) aptariami su šia dukterine bendrove susiję teisiniai santykiai.<text:s/>Be to, iš nutarimo 2.3 punkto nuostatos „ &lt;...&gt; „Klaipėdos nafta“ išlaiko 100 (vieną šimtą) procentų šio nutarimo 2.1 punkte nurodytos dukterinės bendrovės akcijų savo kontrolėje tiesiogiai arba<text:s/><text:span text:style-name="T25">netiesiogiai</text:span><text:s/>&lt;...&gt;“ galima būtų suprasti, kad gali būti įsteigtas dar ir<text:s/>kitas<text:s/>juridinis asmuo, kuris įgyvendins<text:s/>investicijų<text:s/><text:soft-page-break/>projektą<text:s/>„Suskystintų gamtinių dujų terminalas“ ir vykdys suskystintų gamtinių dujų terminalo veiklą.<text:s/></text:p>
      <text:p text:style-name="P26">Atkreiptinas dėmesys, kad Suskystintų gamtinių dujų terminalo įstatymo<text:s/>4 straipsnio 1 dalyje nustatyta, jog „Vyriausybės arba jos įgaliotos institucijos sprendimu projektą įgyvendina projekto įgyvendinimo bendrovė (toliau – bendrovė), kurioje valstybei priklauso ne mažiau kaip 2/3 balsų bendrovės visuotiniame akcininkų susirinkime suteikiančių akcijų.” Įstatymas nesuteikia teisės projekto įgyvendinimo bendrovei perduoti projekto įgyvendinimą kitam juridiniam asmeniui. Atsižvelgiant į tai, projekto 2<text:s/>punkto (2.1-2.3 papunkčių)<text:s/><text:s/>bei 3.1<text:s/>punkto nuostatos diskutuotinos.</text:p>
      <text:p text:style-name="P27">Kartu atkreiptinas dėmesys, kad pagal Suskystintų gamtinių dujų terminalo įstatymo 4 straipsnio 3 dalį „Bendrovė, ketinanti tapti SGD terminalo operatoriumi, privalo Gamtinių dujų įstatymo nustatyta tvarka gauti gamtinių dujų skystinimo licenciją”, o pagal 9 straipsnio 2 dalį, „SGD terminalas ir SGD terminalo jungtis gali būti perleisti valstybės kontroliuojamam perdavimo sistemos operatoriui, įgyvendinusiam Gamtinių dujų įstatyme nustatytus veiklų atskyrimo ir nepriklausomumo reikalavimus. SGD terminalo ir SGD terminalo jungties perleidimo tvarka ir sąlygos nustatomos SGD terminalo operatoriaus ir perdavimo sistemos operatoriaus sutartyje, laikantis Vyriausybės nustatytų reikalavimų.” Svarstytina, ar nutarime neturėtų būti atsižvelgta ir į šias įstatymo nuostatas.</text:p>
      <text:p text:style-name="P28">4.<text:s/>Nutarimo 2.3 punkte<text:s/>vietoj žodžių „akcinės bendrovė“ įrašytina „akcinė bendrovė“.</text:p>
      <text:p text:style-name="P29">5. Projekto 3 punkto nuostatas siūlytina išdėstyti kaip teiginį, pavyzdžiui: „Nustatyti, kad valstybės garantija gali būti pasirašoma tik tada, kai:”, atitinkamai suredaguojant 3.1-3.3 papunkčių nuostatas.</text:p>
      <text:p text:style-name="P30"/>
      <text:p text:style-name="P31"/>
      <text:p text:style-name="P32"/>
      <text:p text:style-name="P33">Teisės departamento direktorius <text:s text:c="61"/><text:s text:c="9"/><text:s text:c="8"/>Andrius Kabišaitis</text:p>
      <text:p text:style-name="P34"/>
      <text:p text:style-name="P35"/>
      <text:p text:style-name="P36"/>
      <text:p text:style-name="P37"/>
      <text:p text:style-name="P38"/>
      <text:p text:style-name="P39"/>
      <text:p text:style-name="P40"/>
      <text:p text:style-name="P41"/>
      <text:p text:style-name="P42">Daina Petrauskaitė</text:p>
      <text:p text:style-name="P43"><text:span text:style-name="T44">Liucija Schulte-Ebber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Title" style:display-name="Title" style:family="paragraph" style:parent-style-name="Normal">
      <style:paragraph-properties fo:margin-top="0.0694in" fo:margin-bottom="0.0694in"/>
      <style:text-properties style:language-asian="lt" style:country-asian="LT" fo:hyphenate="false"/>
    </style:style>
    <style:style style:name="TitleChar" style:display-name="Title Char" style:family="text">
      <style:text-properties fo:font-size="12pt" style:font-size-asian="12pt"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page-layout style:name="PL0">
      <style:page-layout-properties fo:page-width="8.2687in" fo:page-height="11.6902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7-03-01T11:56:00Z</meta:creation-date>
    <dc:date>2017-03-01T11:56:00Z</dc:date>
    <meta:print-date>2013-06-27T08:57:00Z</meta:print-date>
    <meta:template xlink:href="Normal.dotm" xlink:type="simple"/>
    <meta:editing-cycles>2</meta:editing-cycles>
    <meta:editing-duration>PT0S</meta:editing-duration>
    <meta:document-statistic meta:page-count="2" meta:paragraph-count="93" meta:word-count="429" meta:character-count="3938" meta:row-count="257" meta:non-whitespace-character-count="3602"/>
  </office:meta>
</office:document-meta>
</file>