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6" style:parent-style-name="institucijospavadinimas" style:family="paragraph">
      <style:paragraph-properties fo:text-align="center" fo:margin-top="0in" fo:margin-bottom="0in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0.5166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5.3395in" style:use-optimal-column-width="false"/>
    </style:style>
    <style:style style:name="Table13" style:family="table">
      <style:table-properties style:width="6.6486in" fo:margin-left="-0.175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TableRow34" style:family="table-row">
      <style:table-row-properties style:min-row-height="0.0451in"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4" style:parent-style-name="Normal" style:family="paragraph">
      <style:paragraph-properties style:text-autospace="none" fo:text-align="justify"/>
      <style:text-properties fo:language="lt" fo:country="LT"/>
    </style:style>
    <style:style style:name="P55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6" style:parent-style-name="Normal" style:family="paragraph">
      <style:paragraph-properties style:text-autospace="none" fo:text-align="justify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ableRow57" style:family="table-row">
      <style:table-row-properties style:min-row-height="0.0451in" style:use-optimal-row-height="false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Pasiulymai" style:family="paragraph">
      <style:text-properties fo:font-weight="bold" style:font-weight-asian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Pasiulymai" style:family="paragraph">
      <style:text-properties fo:font-weight="bold" style:font-weight-asian="bold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Pasiulymai" style:family="paragraph">
      <style:text-properties fo:font-weight="bold" style:font-weight-asian="bold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6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67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68" style:parent-style-name="Normal" style:family="paragraph">
      <style:paragraph-properties fo:widows="0" fo:orphans="0" fo:text-align="justify">
        <style:tab-stops>
          <style:tab-stop style:type="left" style:position="0.125in"/>
        </style:tab-stops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0" style:parent-style-name="DefaultParagraphFont" style:family="text">
      <style:text-properties fo:font-weight="bold" style:font-weight-asian="bold" fo:language="lt" fo:country="LT"/>
    </style:style>
    <style:style style:name="T71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fo:font-weight="bold" style:font-weight-asian="bold" fo:language="lt" fo:country="LT"/>
    </style:style>
    <style:style style:name="T75" style:parent-style-name="DefaultParagraphFont" style:family="text">
      <style:text-properties fo:font-weight="bold" style:font-weight-asian="bold" fo:language="lt" fo:country="LT"/>
    </style:style>
    <style:style style:name="T76" style:parent-style-name="DefaultParagraphFont" style:family="text">
      <style:text-properties fo:font-weight="bold" style:font-weight-asian="bold" fo:language="lt" fo:country="LT"/>
    </style:style>
    <style:style style:name="T77" style:parent-style-name="DefaultParagraphFont" style:family="text">
      <style:text-properties fo:font-weight="bold" style:font-weight-asian="bold" fo:language="lt" fo:country="LT"/>
    </style:style>
    <style:style style:name="T78" style:parent-style-name="DefaultParagraphFont" style:family="text">
      <style:text-properties fo:font-weight="bold" style:font-weight-asian="bold" fo:language="lt" fo:country="LT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0.125in"/>
        </style:tab-stops>
      </style:paragraph-properties>
      <style:text-properties fo:font-weight="bold" style:font-weight-asian="bold" fo:language="lt" fo:country="LT" fo:hyphenate="false"/>
    </style:style>
    <style:style style:name="P82" style:parent-style-name="Normal" style:family="paragraph">
      <style:paragraph-properties fo:text-align="justify"/>
      <style:text-properties fo:language="lt" fo:country="LT"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language="lt" fo:country="LT" style:language-asian="lt" style:country-asian="LT"/>
    </style:style>
    <style:style style:name="P8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3-06-27</text:p>
      <text:p text:style-name="P3"/>
      <text:p text:style-name="P4">PASIŪLYMAS</text:p>
      <text:p text:style-name="P5">DĖL<text:s/>SEIMO NUTARIMO „DĖL LIETUVOS RESPUBLIKOS RINKIMŲ KODEKSO KONCEPCIJOS PATVIRTINIMO“<text:s/>PROJEKTO + KONCEPCIJA</text:p>
      <text:p text:style-name="P6"><text:span text:style-name="T7">NR. XI</text:span><text:span text:style-name="T8">I</text:span><text:span text:style-name="T9">P-</text:span><text:span text:style-name="T10">634</text:span><text:span text:style-name="T11">(2)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II.</text:p>
          </table:table-cell>
          <table:table-cell table:style-name="TableCell37">
            <text:p text:style-name="P38"/>
          </table:table-cell>
          <table:table-cell table:style-name="TableCell39">
            <text:p text:style-name="P40">N</text:p>
          </table:table-cell>
          <table:table-cell table:style-name="TableCell41">
            <text:p text:style-name="P42"><text:span text:style-name="T43">Argumentai:</text:span><text:span text:style-name="T44"><text:s/></text:span><text:span text:style-name="T45">Siekiant skatinti rinkėjus aktyviau dalyvauti Lietuvos Respublikoje vyksiančiuose</text:span><text:span text:style-name="T46"><text:s/>rinkimuose, palengvinti</text:span><text:span text:style-name="T47"><text:s/>rinkėjų dalyvavimo rinkimuose sąlygas ir<text:s/></text:span><text:span text:style-name="T48">suteikti</text:span><text:span text:style-name="T49"><text:s/>jiem</text:span><text:span text:style-name="T50">s patogesnes galimybes balsuoti</text:span><text:span text:style-name="T51">, siūlome į Koncepciją įtraukti elektroninio balsavimo instituto reglamentavimą</text:span><text:span text:style-name="T52">.</text:span></text:p>
            <text:p text:style-name="P53">Pasiūlymas:<text:s/></text:p>
            <text:p text:style-name="P54">Papildyti Koncepcijos II dalį nauju 2.4 punktu ir jį išdėstyti taip:</text:p>
            <text:p text:style-name="P55">„2.4. užtikrinti aktyvų rinkėjų dalyvavimą Lietuvos Respublikoje vyksiančiuose<text:s/>rinkimuose ir numatyti<text:s/>elektroninio balsavimo instituto<text:s/>įteisinimą.“</text:p>
            <text:p text:style-name="P56"/>
          </table:table-cell>
        </table:table-row>
        <table:table-row table:style-name="TableRow57">
          <table:table-cell table:style-name="TableCell58">
            <text:p text:style-name="P59">VI.</text:p>
          </table:table-cell>
          <table:table-cell table:style-name="TableCell60">
            <text:p text:style-name="P61"/>
          </table:table-cell>
          <table:table-cell table:style-name="TableCell62">
            <text:p text:style-name="P63">N</text:p>
          </table:table-cell>
          <table:table-cell table:style-name="TableCell64">
            <text:p text:style-name="P65">Pasiūlymas:</text:p>
            <text:p text:style-name="P66">Į Koncepciją įtraukti<text:s/>naujus punktus dėl elektroninio balsavimo:</text:p>
            <text:p text:style-name="P67">„DĖL ELEKTRONINIO BALSAVIMO</text:p>
            <text:p text:style-name="P68"><text:span text:style-name="T69">53.<text:s/></text:span><text:span text:style-name="T70">2014 metų<text:s/></text:span><text:span text:style-name="T71">Respublikos Prezidento rinkimuose ir rinkimuose į Europos Parlamentą</text:span><text:span text:style-name="T72"><text:s/></text:span><text:span text:style-name="T73">internetu balsuoja</text:span><text:span text:style-name="T74"><text:s/>tik kitose valstybėse<text:s/></text:span><text:span text:style-name="T75">esantys</text:span><text:span text:style-name="T76"><text:s/>ir į Lietuvos Respublikos diplomatinių atstovybių ar konsulinių įstaigų sudarytus rinkėjų sąrašus<text:s/></text:span><text:span text:style-name="T77">įrašyti</text:span><text:span text:style-name="T78"><text:s/></text:span><text:span text:style-name="T79">Lietuvos Respublikos piliečiai</text:span><text:span text:style-name="T80">.</text:span></text:p>
            <text:p text:style-name="P81">54. 2015 metų Savivaldybių tarybų rinkimuose internetu<text:s/>balsuoja<text:s/>tiek kitose valstybėse<text:s/>esantys<text:s/>ir į Lietuvos Respublikos diplomatinių atstovybių ar konsulinių įstaigų sudarytus rinkėjų sąrašus<text:s/>įrašyti Lietuvos Respublikos piliečiai, tiek ir nuolat Lietuvos Respublikoje<text:s/>gyvenantys<text:s/>Lietuvos Respublikos piliečiai.“</text:p>
            <text:p text:style-name="P82"/>
            <text:p text:style-name="P83"/>
          </table:table-cell>
        </table:table-row>
      </table:table>
      <text:p text:style-name="P84"/>
      <text:p text:style-name="P85"/>
      <text:p text:style-name="P86">Teikia:<text:s/></text:p>
      <text:p text:style-name="P87"/>
      <text:p text:style-name="P88">Seimo<text:s/>nariai<text:s/></text:p>
      <text:p text:style-name="P89">Gintaras Steponavičius</text:p>
      <text:p text:style-name="P90">Algis Kašėta</text:p>
      <text:p text:style-name="P91">Dalia Kuodytė</text:p>
      <text:p text:style-name="P92">Vitalijus Gailius</text:p>
      <text:p text:style-name="P93">Petras Auštrevičius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dc:subject/>
    <meta:initial-creator>a</meta:initial-creator>
    <dc:creator>adlibuser</dc:creator>
    <meta:creation-date>2017-03-01T11:56:00Z</meta:creation-date>
    <dc:date>2017-03-01T11:56:00Z</dc:date>
    <meta:print-date>2013-06-27T08:4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26" meta:character-count="1526" meta:row-count="53" meta:non-whitespace-character-count="1335"/>
  </office:meta>
</office:document-meta>
</file>