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0986in" fo:margin-right="-0.3277in" fo:text-indent="0.0986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text-transform="uppercase" fo:letter-spacing="0.0027in" fo:font-size="12pt" style:font-size-asian="12pt" style:font-size-complex="10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weight-complex="bold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9" style:family="table">
      <style:table-properties style:width="6.6944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7pt" style:font-size-asian="7pt" style:font-size-complex="7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7pt" style:font-size-asian="7pt" style:font-size-complex="7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7pt" style:font-size-asian="7pt" style:font-size-complex="7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7pt" style:font-size-asian="7pt" style:font-size-complex="7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7pt" style:font-size-asian="7pt" style:font-size-complex="7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0.220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3-06-26</text:p>
      <text:p text:style-name="P2"/>
      <text:p text:style-name="P3">PASIŪLYMAS</text:p>
      <text:p text:style-name="P4"/>
      <text:p text:style-name="P5"><text:span text:style-name="T6">DĖL LIETUVOS RESPUBLIKOS</text:span></text:p>
      <text:p text:style-name="P7">RINKIMŲ KODEKSO KONCEPCIJOS PROJEKTO NR. XIIP-634(2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VI skirsnis</text:p>
          </table:table-cell>
          <table:table-cell table:style-name="TableCell33">
            <text:p text:style-name="P34">53.2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atsižvelgiant į rinkėjų</text:span><text:span text:style-name="T42"><text:s/>skaičių savivaldybėse</text:span><text:span text:style-name="T43"><text:s/>ir savivaldybių ta</text:span><text:span text:style-name="T44">rybų narių skaičių</text:span><text:span text:style-name="T45">.<text:s/></text:span></text:p>
            <text:p text:style-name="P46">Pasiūlymas:<text:s/></text:p>
            <text:p text:style-name="P47">Pakeisti<text:s/>projekto<text:s/>53.2 straipsnį ir jį išdėstyti taip:<text:s/></text:p>
            <text:p text:style-name="P48"><text:span text:style-name="T49">„</text:span><text:span text:style-name="T50">53.2</text:span><text:span text:style-name="T51"><text:s/></text:span><text:span text:style-name="T52">visuomeninis rinkimų komitetas:</text:span></text:p>
            <text:p text:style-name="P53"><text:span text:style-name="T54">53.2.1</text:span><text:span text:style-name="T55"><text:s/></text:span><text:span text:style-name="T56">sudarytas ne mažiau kaip<text:s/></text:span><text:span text:style-name="T57">15</text:span><text:span text:style-name="T58"><text:s/></text:span><text:span text:style-name="T59">iš dvigubo savivaldybės tarybos narių skaičiaus<text:s/></text:span><text:span text:style-name="T60">rinkėjų,</text:span><text:span text:style-name="T61"><text:s/>ir</text:span></text:p>
            <text:p text:style-name="P62"><text:span text:style-name="T63">53.2.2</text:span><text:span text:style-name="T64"> </text:span><text:span text:style-name="T65"><text:s/>užsiregistravęs Vyriausiojoje rinkimų komisijoje politinės kampanijos dalyviu šioje rinkimų apygardoje iki pareiškinių dokumentų pateikimo pradžios (65 dienos iki rinkimų),</text:span></text:p>
            <text:p text:style-name="P66"><text:span text:style-name="T67">53.2.3.</text:span><text:span text:style-name="T68"><text:s/></text:span><text:span text:style-name="T69">jeigu kandidatų sąrašo iškėlimą parašais paremia ne mažiau kaip<text:s/></text:span><text:span text:style-name="T70">dvidešimt</text:span><text:span text:style-name="T71"><text:s/></text:span><text:span text:style-name="T72">dešimt</text:span><text:span text:style-name="T73"><text:s/>procentų skaičiuojant vienam savivaldybės tarybos nario mandatui, bet ne mažiau kaip<text:s/></text:span><text:span text:style-name="T74"><text:s/></text:span><text:span text:style-name="T75">100 tos savivaldybės rinkėjų ir</text:span></text:p>
            <text:p text:style-name="P76"><text:span text:style-name="T77">53.2.4.</text:span><text:span text:style-name="T78"><text:s/></text:span><text:span text:style-name="T79">kandidatų sąraše negali būti mažiau kaip pusė ir du kartus daugiau negu iš viso renkama t</text:span><text:span text:style-name="T80">os savivaldybės tarybos narių,“</text:span></text:p>
          </table:table-cell>
        </table:table-row>
        <table:table-row table:style-name="TableRow81">
          <table:table-cell table:style-name="TableCell82">
            <text:p text:style-name="P83">VI skirsnio</text:p>
          </table:table-cell>
          <table:table-cell table:style-name="TableCell84">
            <text:p text:style-name="P85">57.2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rgumentai:<text:s/></text:span><text:span text:style-name="T91">analogiški pirmajam siūlymui.</text:span></text:p>
            <text:p text:style-name="P92">Pasiūlymas:</text:p>
            <text:p text:style-name="P93">Pakeisti<text:s/>projekto 57.2 straipsnį ir jį išdėstyti taip:<text:s/></text:p>
            <text:p text:style-name="P94"><text:span text:style-name="T95">57.2</text:span><text:span text:style-name="T96"><text:s/></text:span><text:span text:style-name="T97"><text:s/></text:span><text:span text:style-name="T98">visuomeninis rinkimų komitetas.</text:span></text:p>
            <text:p text:style-name="P99"><text:span text:style-name="T100">57.2.1</text:span><text:span text:style-name="T101"><text:s/></text:span><text:span text:style-name="T102">sudarytas ne mažiau kaip<text:s/></text:span><text:span text:style-name="T103">15<text:s/></text:span><text:span text:style-name="T104">iš<text:s/></text:span><text:span text:style-name="T105">dvigubo Europos Parlamento narių, renkamų Lietuvoje, <text:s/>skaičiaus<text:s/></text:span><text:span text:style-name="T106"><text:s/>rinkėjų ir</text:span><text:span text:style-name="T107"><text:s/></text:span></text:p>
            <text:p text:style-name="P108"><text:span text:style-name="T109">57.2.2<text:s/></text:span><text:span text:style-name="T110">užsiregistravęs Vyriausiojoje rinkimų komisijoje politinės kampanijos dalyviu iki pareiškinių dokumentų pateikimo pradžios (65 dienos iki rinkimų),,</text:span></text:p>
            <text:p text:style-name="P111"><text:span text:style-name="T112">57.2.3 jeigu kandidatų sąrašą paremia parašais ne mažiau kaip<text:s/></text:span><text:span text:style-name="T113">1000</text:span><text:span text:style-name="T114">10000</text:span><text:span text:style-name="T115"><text:s/>rinkimų teisę turinčių piliečių ir  kandidatų sąraše yra nemažiau kaip 5 ir nedaugiau kaip 24 (22) kandidatai</text:span></text:p>
          </table:table-cell>
        </table:table-row>
      </table:table>
      <text:p text:style-name="P116"/>
      <text:p text:style-name="P117"/>
      <text:p text:style-name="P118">Teikia:<text:s/></text:p>
      <text:p text:style-name="P119">Seimo narė:<text:s/><text:tab/><text:tab/><text:tab/><text:tab/>Milda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RMONIENĖ Monika</meta:initial-creator>
    <dc:creator>adlibuser</dc:creator>
    <meta:creation-date>2017-03-01T11:56:00Z</meta:creation-date>
    <dc:date>2017-03-01T11:56:00Z</dc:date>
    <meta:print-date>2013-06-27T07:4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6" meta:character-count="1641" meta:row-count="69" meta:non-whitespace-character-count="1464"/>
  </office:meta>
</office:document-meta>
</file>