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53">
        <style:list-level-properties text:space-before="0in" text:min-label-width="0.4166in"/>
      </text:list-level-style-number>
      <text:list-level-style-number text:level="2" style:num-format="1" text:display-levels="2" text:start-value="2">
        <style:list-level-properties text:space-before="0.2951in" text:min-label-width="0.4166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6">
      <text:list-level-style-number text:level="1" style:num-suffix="." style:num-format="1" text:start-value="53">
        <style:list-level-properties text:space-before="0in" text:min-label-width="0.4583in"/>
      </text:list-level-style-number>
      <text:list-level-style-number text:level="2" style:num-suffix="." style:num-format="1" text:display-levels="2" text:start-value="2">
        <style:list-level-properties text:space-before="0.3937in" text:min-label-width="0.4583in"/>
      </text:list-level-style-number>
      <text:list-level-style-number text:level="3" style:num-suffix="." style:num-format="1" text:display-levels="3" text:start-value="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7">
      <text:list-level-style-number text:level="1" style:num-format="1" text:start-value="57">
        <style:list-level-properties text:space-before="0in" text:min-label-width="0.2916in"/>
      </text:list-level-style-number>
      <text:list-level-style-number text:level="2" style:num-format="1" text:display-levels="2" text:start-value="2">
        <style:list-level-properties text:space-before="0.2951in" text:min-label-width="0.2916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Heading2" style:family="paragraph">
      <style:paragraph-properties fo:line-height="150%"/>
      <style:text-properties fo:font-size="12pt" style:font-size-asian="12pt"/>
    </style:style>
    <style:style style:name="P13" style:parent-style-name="Normal" style:family="paragraph">
      <style:text-properties style:font-name="Times New Roman" fo:font-weight="bold" style:font-weight-asian="bold"/>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text-properties style:font-name="Times New Roman"/>
    </style:style>
    <style:style style:name="P17" style:parent-style-name="Normal" style:family="paragraph">
      <style:paragraph-properties fo:text-indent="0.5in"/>
      <style:text-properties style:font-name="Times New Roman" fo:font-weight="bold" style:font-weight-asian="bold" style:font-weight-complex="bold"/>
    </style:style>
    <style:style style:name="P18" style:parent-style-name="Projektas" style:family="paragraph">
      <style:paragraph-properties fo:text-align="justify" fo:text-indent="0.5909in"/>
    </style:style>
    <style:style style:name="T19" style:parent-style-name="DefaultParagraphFont" style:family="text">
      <style:text-properties style:font-weight-complex="normal"/>
    </style:style>
    <style:style style:name="T20" style:parent-style-name="DefaultParagraphFont" style:family="text">
      <style:text-properties style:font-weight-complex="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fo:text-transform="uppercase"/>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P33" style:parent-style-name="Projektas" style:family="paragraph">
      <style:paragraph-properties fo:text-align="start" fo:margin-left="5in" fo:text-indent="0.6666in">
        <style:tab-stops/>
      </style:paragraph-properties>
      <style:text-properties fo:font-weight="normal" style:font-weight-asian="normal" style:font-weight-complex="normal"/>
    </style:style>
    <style:style style:name="TableColumn35" style:family="table-column">
      <style:table-column-properties style:column-width="0.4083in" style:use-optimal-column-width="false"/>
    </style:style>
    <style:style style:name="TableColumn36" style:family="table-column">
      <style:table-column-properties style:column-width="1.14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4854in" style:use-optimal-column-width="false"/>
    </style:style>
    <style:style style:name="TableColumn40" style:family="table-column">
      <style:table-column-properties style:column-width="0.3333in" style:use-optimal-column-width="false"/>
    </style:style>
    <style:style style:name="TableColumn41" style:family="table-column">
      <style:table-column-properties style:column-width="4.5951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2.0187in" style:use-optimal-column-width="false"/>
    </style:style>
    <style:style style:name="Table34" style:family="table">
      <style:table-properties style:width="10.6583in" fo:margin-left="0in" table:align="left"/>
    </style:style>
    <style:style style:name="TableRow44" style:family="table-row">
      <style:table-row-properties style:min-row-height="0.3277in" style:use-optimal-row-height="false" fo:keep-together="always"/>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paragraph-properties>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Row60" style:family="table-row">
      <style:table-row-properties style:min-row-height="0.4111in" style:use-optimal-row-height="false" fo:keep-together="always"/>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0pt" style:font-size-asian="10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fo:font-size="10pt" style:font-size-asian="10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Pasiulymai" style:family="paragraph">
      <style:paragraph-properties fo:text-indent="0.3854in"/>
    </style:style>
    <style:style style:name="T85" style:parent-style-name="DefaultParagraphFont" style:family="text">
      <style:text-properties fo:font-weight="bold" style:font-weight-asian="bold"/>
    </style:style>
    <style:style style:name="P86" style:parent-style-name="Pasiulymai" style:family="paragraph">
      <style:paragraph-properties fo:text-indent="0.3854in"/>
    </style:style>
    <style:style style:name="P87" style:parent-style-name="Pasiulymai" style:family="paragraph">
      <style:paragraph-properties fo:text-indent="0.3854in"/>
    </style:style>
    <style:style style:name="T88" style:parent-style-name="DefaultParagraphFont" style:family="text">
      <style:text-properties fo:font-weight="bold" style:font-weight-asian="bold"/>
    </style:style>
    <style:style style:name="P89" style:parent-style-name="Pasiulymai" style:family="paragraph">
      <style:paragraph-properties fo:text-indent="0.3854in"/>
      <style:text-properties fo:font-weight="bold" style:font-weight-asian="bold"/>
    </style:style>
    <style:style style:name="P90" style:parent-style-name="Pasiulymai" style:family="paragraph">
      <style:paragraph-properties fo:text-indent="0.3854in"/>
    </style:style>
    <style:style style:name="T91" style:parent-style-name="DefaultParagraphFont" style:family="text">
      <style:text-properties fo:font-weight="bold" style:font-weight-asian="bold"/>
    </style:style>
    <style:style style:name="P92" style:parent-style-name="Pasiulymai" style:family="paragraph">
      <style:paragraph-properties fo:text-indent="0.3854in"/>
    </style:style>
    <style:style style:name="P93" style:parent-style-name="Pasiulymai" style:family="paragraph">
      <style:paragraph-properties fo:text-indent="0.3854in"/>
    </style:style>
    <style:style style:name="P94" style:parent-style-name="Pasiulymai" style:family="paragraph">
      <style:paragraph-properties fo:text-indent="0.3854in"/>
    </style:style>
    <style:style style:name="P95" style:parent-style-name="Pasiulymai" style:family="paragraph">
      <style:paragraph-properties fo:text-indent="0.3854in"/>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fo:line-height="115%" fo:text-indent="0.3854in"/>
    </style:style>
    <style:style style:name="T110" style:parent-style-name="DefaultParagraphFont" style:family="text">
      <style:text-properties style:font-name="Times New Roman" fo:font-weight="bold" style:font-weight-asian="bold" style:font-weight-complex="bold"/>
    </style:style>
    <style:style style:name="T111" style:parent-style-name="DefaultParagraphFont" style:family="text">
      <style:text-properties style:font-name="Times New Roman" style:font-weight-complex="bold"/>
    </style:style>
    <style:style style:name="T112" style:parent-style-name="DefaultParagraphFont" style:family="text">
      <style:text-properties style:font-name="Times New Roman" style:font-weight-complex="bold"/>
    </style:style>
    <style:style style:name="P113" style:parent-style-name="Normal" style:family="paragraph">
      <style:paragraph-properties fo:text-align="justify" fo:line-height="115%" fo:text-indent="0.3854in"/>
      <style:text-properties style:font-name="Times New Roman" fo:font-weight="bold" style:font-weight-asian="bold" style:font-weight-complex="bold"/>
    </style:style>
    <style:style style:name="P114" style:parent-style-name="Normal" style:family="paragraph">
      <style:paragraph-properties fo:text-align="justify" fo:line-height="115%" fo:text-indent="0.3854in"/>
      <style:text-properties style:font-name="Times New Roman" style:font-weight-complex="bold"/>
    </style:style>
    <style:style style:name="P115" style:parent-style-name="Normal" style:family="paragraph">
      <style:paragraph-properties fo:text-align="justify" fo:line-height="115%" fo:margin-left="0in" fo:text-indent="0.3854in">
        <style:tab-stops>
          <style:tab-stop style:type="left" style:position="0.8347in"/>
          <style:tab-stop style:type="left" style:position="1.2798in"/>
        </style:tab-stops>
      </style:paragraph-properties>
      <style:text-properties style:font-name="Times New Roman"/>
    </style:style>
    <style:style style:name="P116" style:parent-style-name="Normal" style:family="paragraph">
      <style:paragraph-properties fo:text-align="justify" fo:line-height="115%" fo:margin-left="0in" fo:text-indent="0.3854in">
        <style:tab-stops>
          <style:tab-stop style:type="left" style:position="0.8347in"/>
          <style:tab-stop style:type="left" style:position="1.2798in"/>
          <style:tab-stop style:type="left" style:position="1.575in"/>
        </style:tab-stops>
      </style:paragraph-properties>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style:style>
    <style:style style:name="P122" style:parent-style-name="Normal" style:family="paragraph">
      <style:paragraph-properties fo:text-align="justify" fo:line-height="115%" fo:margin-left="0in" fo:text-indent="0.3854in">
        <style:tab-stops>
          <style:tab-stop style:type="left" style:position="0.8347in"/>
          <style:tab-stop style:type="left" style:position="1.2798in"/>
          <style:tab-stop style:type="left" style:position="1.575in"/>
        </style:tab-stops>
      </style:paragraph-properties>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language-asian="lt" style:country-asian="LT"/>
    </style:style>
    <style:style style:name="P125" style:parent-style-name="Normal" style:family="paragraph">
      <style:paragraph-properties fo:text-align="justify" fo:line-height="115%" fo:margin-left="0in" fo:text-indent="0.3854in">
        <style:tab-stops>
          <style:tab-stop style:type="left" style:position="0.8347in"/>
          <style:tab-stop style:type="left" style:position="0.9763in"/>
          <style:tab-stop style:type="left" style:position="1.575in"/>
        </style:tab-stops>
      </style:paragraph-properties>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fo:font-weight="bold" style:font-weight-asian="bold"/>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font-weight="bold" style:font-weight-asian="bold"/>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font-name="Times New Roman"/>
    </style:style>
    <style:style style:name="P135" style:parent-style-name="Normal" style:family="paragraph">
      <style:paragraph-properties fo:text-align="justify" fo:line-height="115%" fo:margin-left="0in" fo:text-indent="0.3854in">
        <style:tab-stops>
          <style:tab-stop style:type="left" style:position="0.8347in"/>
          <style:tab-stop style:type="left" style:position="0.9763in"/>
          <style:tab-stop style:type="left" style:position="1.575in"/>
        </style:tab-stops>
      </style:paragraph-properties>
      <style:text-properties style:font-name="Times New Roman"/>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138" style:parent-style-name="DefaultParagraphFont" style:family="text">
      <style:text-properties fo:font-weight="bold" style:font-weight-asian="bold"/>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fo:line-height="115%" fo:text-indent="0.3854in"/>
    </style:style>
    <style:style style:name="T151" style:parent-style-name="DefaultParagraphFont" style:family="text">
      <style:text-properties style:font-name="Times New Roman" fo:font-weight="bold" style:font-weight-asian="bold" style:font-weight-complex="bold"/>
    </style:style>
    <style:style style:name="T152" style:parent-style-name="DefaultParagraphFont" style:family="text">
      <style:text-properties style:font-name="Times New Roman" style:font-weight-complex="bold"/>
    </style:style>
    <style:style style:name="P153" style:parent-style-name="Normal" style:family="paragraph">
      <style:paragraph-properties fo:text-align="justify" fo:line-height="115%" fo:text-indent="0.3854in"/>
      <style:text-properties style:font-name="Times New Roman" style:font-weight-complex="bold"/>
    </style:style>
    <style:style style:name="P154" style:parent-style-name="Normal" style:family="paragraph">
      <style:paragraph-properties fo:text-align="justify" fo:line-height="115%" fo:text-indent="0.3854in"/>
      <style:text-properties style:font-name="Times New Roman" fo:font-weight="bold" style:font-weight-asian="bold" style:font-weight-complex="bold"/>
    </style:style>
    <style:style style:name="P155" style:parent-style-name="Normal" style:family="paragraph">
      <style:paragraph-properties fo:text-align="justify" fo:line-height="115%" fo:text-indent="0.3854in"/>
      <style:text-properties style:font-name="Times New Roman" style:font-weight-complex="bold"/>
    </style:style>
    <style:style style:name="P156" style:parent-style-name="Normal" style:family="paragraph">
      <style:paragraph-properties fo:text-align="justify" fo:line-height="115%" fo:text-indent="0.3854in">
        <style:tab-stops>
          <style:tab-stop style:type="left" style:position="0.0986in"/>
          <style:tab-stop style:type="left" style:position="1.2798in"/>
        </style:tab-stops>
      </style:paragraph-properties>
      <style:text-properties style:font-name="Times New Roman" fo:font-weight="bold" style:font-weight-asian="bold"/>
    </style:style>
    <style:style style:name="P157" style:parent-style-name="Normal" style:family="paragraph">
      <style:paragraph-properties fo:text-align="justify" fo:line-height="115%" fo:text-indent="0.3854in">
        <style:tab-stops>
          <style:tab-stop style:type="left" style:position="0.0986in"/>
          <style:tab-stop style:type="left" style:position="1.2798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158" style:parent-style-name="Pasiulymai" style:family="paragraph">
      <style:paragraph-properties fo:text-indent="0.3854in">
        <style:tab-stops>
          <style:tab-stop style:type="left" style:position="0.0986in"/>
        </style:tab-stops>
      </style:paragraph-properties>
    </style:style>
    <style:style style:name="T15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fo:line-height="115%" fo:text-indent="0.3854in"/>
    </style:style>
    <style:style style:name="T174" style:parent-style-name="DefaultParagraphFont" style:family="text">
      <style:text-properties style:font-name="Times New Roman" fo:font-weight="bold" style:font-weight-asian="bold" style:font-weight-complex="bold"/>
    </style:style>
    <style:style style:name="T175" style:parent-style-name="DefaultParagraphFont" style:family="text">
      <style:text-properties style:font-name="Times New Roman" style:font-weight-complex="bold"/>
    </style:style>
    <style:style style:name="P176" style:parent-style-name="Normal" style:family="paragraph">
      <style:paragraph-properties fo:text-align="justify" fo:line-height="115%" fo:text-indent="0.3854in"/>
      <style:text-properties style:font-name="Times New Roman" fo:font-weight="bold" style:font-weight-asian="bold" style:font-weight-complex="bold"/>
    </style:style>
    <style:style style:name="P177" style:parent-style-name="Normal" style:family="paragraph">
      <style:paragraph-properties fo:text-align="justify" fo:line-height="115%" fo:text-indent="0.3854in"/>
      <style:text-properties style:font-name="Times New Roman" style:font-weight-complex="bold"/>
    </style:style>
    <style:style style:name="P178" style:parent-style-name="Normal" style:family="paragraph">
      <style:paragraph-properties fo:text-align="justify" fo:line-height="115%" fo:margin-left="0in" fo:text-indent="0.3854in">
        <style:tab-stops>
          <style:tab-stop style:type="left" style:position="0.9847in"/>
          <style:tab-stop style:type="left" style:position="1.2798in"/>
        </style:tab-stops>
      </style:paragraph-properties>
      <style:text-properties style:font-name="Times New Roman"/>
    </style:style>
    <style:style style:name="P179" style:parent-style-name="Normal" style:family="paragraph">
      <style:paragraph-properties fo:text-align="justify" fo:line-height="115%" fo:margin-left="0in" fo:text-indent="0.3854in">
        <style:tab-stops>
          <style:tab-stop style:type="left" style:position="0.9847in"/>
          <style:tab-stop style:type="left" style:position="1.2798in"/>
          <style:tab-stop style:type="left" style:position="1.575in"/>
        </style:tab-stops>
      </style:paragraph-properties>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fo:font-weight="bold" style:font-weight-asian="bold"/>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language-asian="lt" style:country-asian="LT"/>
    </style:style>
    <style:style style:name="T186" style:parent-style-name="DefaultParagraphFont" style:family="text">
      <style:text-properties style:font-name="Times New Roman"/>
    </style:style>
    <style:style style:name="P187" style:parent-style-name="Normal" style:family="paragraph">
      <style:paragraph-properties fo:text-align="justify" fo:line-height="115%" fo:margin-left="0in" fo:text-indent="0.3854in">
        <style:tab-stops>
          <style:tab-stop style:type="left" style:position="0.9847in"/>
          <style:tab-stop style:type="left" style:position="1.2798in"/>
          <style:tab-stop style:type="left" style:position="1.575in"/>
        </style:tab-stops>
      </style:paragraph-properties>
    </style:style>
    <style:style style:name="T188" style:parent-style-name="DefaultParagraphFont" style:family="text">
      <style:text-properties style:font-name="Times New Roman" style:language-asian="lt" style:country-asian="LT"/>
    </style:style>
    <style:style style:name="T189" style:parent-style-name="DefaultParagraphFont" style:family="text">
      <style:text-properties style:font-name="Times New Roman"/>
    </style:style>
    <style:style style:name="P190" style:parent-style-name="Normal" style:family="paragraph">
      <style:paragraph-properties fo:text-align="justify" fo:line-height="115%" fo:margin-left="0in" fo:text-indent="0.3854in">
        <style:tab-stops>
          <style:tab-stop style:type="left" style:position="0.9847in"/>
          <style:tab-stop style:type="left" style:position="1.2798in"/>
          <style:tab-stop style:type="left" style:position="1.575in"/>
        </style:tab-stops>
      </style:paragraph-properties>
      <style:text-properties style:font-name="Times New Roman"/>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style:font-name="Times New Roman"/>
    </style:style>
    <style:style style:name="P194" style:parent-style-name="Normal" style:family="paragraph">
      <style:text-properties style:font-name="Times New Roman"/>
    </style:style>
    <style:style style:name="P195" style:parent-style-name="Normal" style:family="paragraph">
      <style:paragraph-properties fo:text-align="justify"/>
      <style:text-properties style:font-name="Times New Roman"/>
    </style:style>
    <style:style style:name="P196" style:parent-style-name="Normal" style:family="paragraph">
      <style:paragraph-properties fo:text-align="justify"/>
      <style:text-properties style:font-name="Times New Roman"/>
    </style:style>
    <style:style style:name="P197" style:parent-style-name="Normal" style:family="paragraph">
      <style:paragraph-properties fo:text-align="justify"/>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Komitetas">LIETUVOS RESPUBLIKOS SEIMO</text:p>
      <text:p text:style-name="P9">VALSTYBĖS VALDYMO IR SAVIVALDYBIŲ<text:s/>komitetas<text:s/></text:p>
      <text:p text:style-name="P10"/>
      <text:p text:style-name="P11"/>
      <text:h text:style-name="P12" text:outline-level="2">POSĖDŽIO PROTOKOLAS</text:h>
      <text:p text:style-name="P13"/>
      <text:p text:style-name="P14">2013<text:s/>m.<text:s/>birželio 26<text:s/>d. Nr.<text:s/>113-P-21</text:p>
      <text:p text:style-name="P15">Vilnius</text:p>
      <text:p text:style-name="P16"/>
      <text:p text:style-name="P17"/>
      <text:p text:style-name="P18"><text:span text:style-name="T19">11.<text:s/></text:span><text:span text:style-name="T20">SVARSTYTA:</text:span><text:span text:style-name="T21"><text:s/></text:span><text:span text:style-name="T22">Seimo nari</text:span><text:span text:style-name="T23">ų</text:span><text:span text:style-name="T24"><text:s/>pasiūlyma</text:span><text:span text:style-name="T25">i</text:span><text:span text:style-name="T26"><text:s/>dėl</text:span><text:span text:style-name="T27"><text:s/></text:span><text:span text:style-name="T28">Lietuvos Respublikos rinkimų kodekso koncepcijos<text:s/></text:span><text:span text:style-name="T29">projekto (</text:span><text:span text:style-name="T30">XIIP-634</text:span><text:span text:style-name="T31">)</text:span><text:span text:style-name="T32">.</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asiulymai2">1.</text:p>
          </table:table-cell>
          <table:table-cell table:style-name="TableCell75">
            <text:p text:style-name="Pasiulymai2">Seimo narys Povilas Urbšys,<text:s/></text:p>
            <text:p text:style-name="Pasiulymai2">2006-06-25</text:p>
          </table:table-cell>
          <table:table-cell table:style-name="TableCell76">
            <text:p text:style-name="P77"/>
          </table:table-cell>
          <table:table-cell table:style-name="TableCell78">
            <text:p text:style-name="P79"/>
          </table:table-cell>
          <table:table-cell table:style-name="TableCell80">
            <text:p text:style-name="P81">53.3</text:p>
          </table:table-cell>
          <table:table-cell table:style-name="TableCell82">
            <text:p text:style-name="Pasiulymai2"/>
          </table:table-cell>
          <table:table-cell table:style-name="TableCell83">
            <text:p text:style-name="P84"><text:span text:style-name="T85">Argumentai:</text:span><text:s/></text:p>
            <text:p text:style-name="P86">2007 m. vasario 9 d. Konstitucinis Teismas pripažino, kad išimtinė teisė rinkimuose į savivaldybių tarybas kelti kandidatus, tik įrašytus į politinių partijų sąrašus, prieštarauja Konstitucijoje įtvirtintam lygios rinkimų teisės principui. 2011 m. gegužės 11 d. Konstitucinis Teismas konstatavo, jog <text:s/>rinkimuose į savivaldybių tarybas pagal įstatymų leidėjo nustatytą proporcinę rinkimų sistemą ne politinių partijų kandidatai dalyvauja, sudarydami savo<text:s/><text:soft-page-break/>atskirus sąrašus.</text:p>
            <text:p text:style-name="P87"><text:s/><text:span text:style-name="T88">Siūlau</text:span><text:s/>papildyti Rinkimų kodekso koncepciją nauju 53.3 punktu, kuriame būtų numatyta galimybė visuomeninėms organizacijoms, įregistruotoms pagal Asociacijų įstatymą, kelti kandidatus rinkimuose.<text:s/></text:p>
            <text:p text:style-name="P89"/>
            <text:p text:style-name="P90"><text:span text:style-name="T91">Papildyti Rinkimų kodekso koncepcijos VI skyrių 53.3 punktu ir jį išdėstyti taip:</text:span><text:s/></text:p>
            <text:p text:style-name="P92"/>
            <text:p text:style-name="P93">,,53.3. visuomeninės organizacijos, įregistruotos pagal Asociacijų įstatymą:<text:s/></text:p>
            <text:p text:style-name="P94">53.3.1. kurių įstatuose kaip vienas iš veiklos tikslų nurodyta dalyvavimas tvarkant įstatymų nustatytus savivaldybių vietos reikalus ir teisė kelti kandidatus į savivaldybės tarybą, sąrašą,</text:p>
            <text:p text:style-name="P95">53.3.2. <text:s/>šioje visuomeninėje organizacijoje (jos skyriuje) <text:s/>turi būti bent du kartus daugiau narių, kurie yra atitinkamos savivaldybės tarybos rinkėjai, negu bendras tos savivaldybės tarybos narių skaičius, ir</text:p>
            <text:p text:style-name="Pasiulymai">53.3.3. užsiregistravusi Vyriausiojoje rinkimų komisijoje politinės kampanijos dalyviu šioje rinkimų apygardoje iki pareiškinių dokumentų pateikimo pradžios (65 dienos iki rinkimų),</text:p>
            <text:p text:style-name="Pasiulymai">53.3.4. jeigu kandidatų sąrašo iškėlimą parašais paremia ne mažiau kaip dešimt procentų skaičiuojant vienam savivaldybės tarybos nario mandatui, bet ne mažiau kaip 100 tos savivaldybės rinkėjų, ir</text:p>
            <text:p text:style-name="Pasiulymai2">53.3.5. kandidatų sąraše negali būti mažiau kaip pusė ir du kartus daugiau negu iš viso renkama tos savivaldybės tarybos narių,"</text:p>
          </table:table-cell>
          <table:table-cell table:style-name="TableCell96">
            <text:p text:style-name="Pasiulymai2">Nepritarti</text:p>
          </table:table-cell>
          <table:table-cell table:style-name="TableCell97">
            <text:p text:style-name="Pasiulymai">Suteikus teisę kandidatų sąrašus kelti visuomeninėms organizacijoms, įsteigtoms pagal Asociacijų įstatymą, būtų sudarytos prielaidos pažeisti politinių kampanijų finansavimo teisėtumo,<text:s/><text:soft-page-break/>skaidrumo, viešumo principus.<text:s/></text:p>
          </table:table-cell>
        </table:table-row>
        <text:soft-page-break/>
        <table:table-row table:style-name="TableRow98">
          <table:table-cell table:style-name="TableCell99">
            <text:p text:style-name="Pasiulymai2">2.</text:p>
          </table:table-cell>
          <table:table-cell table:style-name="TableCell100">
            <text:p text:style-name="Pasiulymai2">Seimo narė Irena Šiaulienė, 2013-06-26</text:p>
          </table:table-cell>
          <table:table-cell table:style-name="TableCell101">
            <text:p text:style-name="P102"/>
          </table:table-cell>
          <table:table-cell table:style-name="TableCell103">
            <text:p text:style-name="P104"/>
          </table:table-cell>
          <table:table-cell table:style-name="TableCell105">
            <text:p text:style-name="P106">53.2</text:p>
          </table:table-cell>
          <table:table-cell table:style-name="TableCell107">
            <text:p text:style-name="Pasiulymai2"/>
          </table:table-cell>
          <table:table-cell table:style-name="TableCell108">
            <text:p text:style-name="P109"><text:span text:style-name="T110">Argumentai:<text:s/></text:span><text:span text:style-name="T111">leidžiant kelti rinkimų sąrašą vos 15-ai asmenų, paremiant jį 100 rinkėjų parašų (mažesnėse savivaldybėse) būtų suteikta galimybė kelti labai smulkių grupių sąrašus, kurios iš esmės atstovautų tik sau. Todėl siūlome tokius<text:s/></text:span><text:soft-page-break/><text:span text:style-name="T112">pakeitimus:</text:span></text:p>
            <text:p text:style-name="P113"><text:s/>Pasiūlymas:</text:p>
            <text:p text:style-name="P114"/>
            <text:list text:style-name="LFO5" text:continue-numbering="true">
              <text:list-item>
                <text:list>
                  <text:list-item>
                    <text:p text:style-name="P115">visuomeninis rinkimų komitetas:</text:p>
                    <text:list text:continue-numbering="true">
                      <text:list-item>
                        <text:p text:style-name="P116"><text:span text:style-name="T117">sudarytas ne mažiau kaip<text:s/></text:span><text:span text:style-name="T118">15</text:span><text:span text:style-name="T119"><text:s/></text:span><text:span text:style-name="T120">100</text:span><text:span text:style-name="T121"><text:s/>rinkėjų,</text:span></text:p>
                      </text:list-item>
                      <text:list-item>
                        <text:p text:style-name="P122"><text:span text:style-name="T123"><text:s/>ir<text:s/></text:span><text:span text:style-name="T124">užsiregistravęs Vyriausiojoje rinkimų komisijoje politinės kampanijos dalyviu šioje rinkimų apygardoje iki pareiškinių dokumentų pateikimo pradžios (65 dienos iki rinkimų),</text:span></text:p>
                      </text:list-item>
                    </text:list>
                  </text:list-item>
                </text:list>
              </text:list-item>
            </text:list>
            <text:list text:style-name="LFO6" text:continue-numbering="true">
              <text:list-item>
                <text:list>
                  <text:list-item>
                    <text:list>
                      <text:list-item>
                        <text:p text:style-name="P125"><text:span text:style-name="T126">jeigu kandidatų sąrašo iškėlimą parašais paremia ne mažiau kaip<text:s/></text:span><text:span text:style-name="T127">dvidešimt<text:s/></text:span><text:span text:style-name="T128"><text:s/></text:span><text:span text:style-name="T129">dešimt</text:span><text:span text:style-name="T130"><text:s/>procentų skaičiuojant vienam savivaldybės tarybos nario mandatui, bet ne mažiau kaip<text:s/></text:span><text:span text:style-name="T131">1000<text:s/></text:span><text:span text:style-name="T132"><text:s/></text:span><text:span text:style-name="T133">100<text:s/></text:span><text:span text:style-name="T134">tos savivaldybės rinkėjų ir</text:span></text:p>
                      </text:list-item>
                      <text:list-item>
                        <text:p text:style-name="P135">kandidatų sąraše negali būti mažiau kaip pusė ir du kartus daugiau negu iš viso renkama tos savivaldybės tarybos narių,</text:p>
                      </text:list-item>
                    </text:list>
                  </text:list-item>
                </text:list>
              </text:list-item>
            </text:list>
          </table:table-cell>
          <table:table-cell table:style-name="TableCell136">
            <text:p text:style-name="Pasiulymai2">Nepritarti</text:p>
          </table:table-cell>
          <table:table-cell table:style-name="TableCell137">
            <text:p text:style-name="Pasiulymai">Nustačius, kad visuomeninį rinkimų komitetą gali sudaryti ne 15, o 100 rinkėjų, iš esmės būtų užkirstas kelias fizinių<text:s/><text:soft-page-break/>asmenų iniciatyvai sudaryti kandidatų sąrašą ir dalyvauti rinkimuose, nes šimtai asmenų realizuoti tokią įstatymo nustatytą teisę neturint organizacinės struktūros būtų neįmanomas.<text:s/></text:p>
            <text:p text:style-name="Pasiulymai">Siūlymas nustatyti, kad kandidatų sąrašą turi<text:s/>paremti<text:s/>ne mažiau kaip 20<text:span text:style-name="T138"><text:s/></text:span><text:s/>procentų skaičiuojant vienam savivaldybės tarybos nario mandatui, bet ne mažiau kaip 1 000 tos savivaldybės rinkėjų<text:s/>yra neproporcingai didelis lyginant su rinkėjų skaičiumi savivaldybėse.<text:s/></text:p>
          </table:table-cell>
        </table:table-row>
        <text:soft-page-break/>
        <table:table-row table:style-name="TableRow139">
          <table:table-cell table:style-name="TableCell140">
            <text:p text:style-name="Pasiulymai2">3.</text:p>
          </table:table-cell>
          <table:table-cell table:style-name="TableCell141">
            <text:p text:style-name="Pasiulymai2">Seimo narė Irena Šiaulienė, 2013-06-26</text:p>
          </table:table-cell>
          <table:table-cell table:style-name="TableCell142">
            <text:p text:style-name="P143"/>
          </table:table-cell>
          <table:table-cell table:style-name="TableCell144">
            <text:p text:style-name="P145"/>
          </table:table-cell>
          <table:table-cell table:style-name="TableCell146">
            <text:p text:style-name="P147">55-56</text:p>
          </table:table-cell>
          <table:table-cell table:style-name="TableCell148">
            <text:p text:style-name="Pasiulymai2"/>
          </table:table-cell>
          <table:table-cell table:style-name="TableCell149">
            <text:p text:style-name="P150"><text:span text:style-name="T151">Argumentai:</text:span><text:span text:style-name="T152"><text:s/>EP nariai turėtų būti renkami rinkėjų iš tos paties sąrašo, atsižvelgiant į pažiūras ir rinkimines programas, o ne pagal asmeninį žavesį.</text:span></text:p>
            <text:p text:style-name="P153"/>
            <text:p text:style-name="P154">Pasiūlymas:</text:p>
            <text:p text:style-name="P155"/>
            <text:p text:style-name="P156">55.Perleidžiamo balso sistema yra, kai rinkėjas balsuoja už jo pasirinktą sąrašą, jame pasirinkdamas 3 kandidatus. Vienas rinkėjas vienam iš kandidatų gali paduoti vieną balsą. Kiekvienas rinkėjo balsas lygus ir lygiavertis kiekvieno kito rinkėjo balsui. Kandidatai surinkę balsų kiek reikalinga vienam mandatui gauti ar daugiau, tampa išrinktais iš karto, o balsai viršijantys vienam mandatui gauti reikalingus balsus, perleidžiami kandidatų sąrašui, kuriame įrašytas kandidatas. Porinkiminės kandidatų sąrašų eilės sudaromos pagal rinkėjų paduotus balsus.<text:s/></text:p>
            <text:p text:style-name="P157">55.Perleidžiamo balso sistema – sistema, kai rinkėjai balsuoja už pasirinktus kandidatus iš to paties, ar skirtingų kandidatų sąrašų. Kandidatai surinkę balsų kiek reikalinga vienam mandatui gauti ar daugiau, tampa išrinktais iš karto, o balsai viršijantys vienam mandatui gauti reikalingus balsus, perleidžiami kandidatų sąrašui, kuriame įrašytas kandidatas. Mandatai baigiami skirstyti pagal kandidatų sąrašų iš viso gautus balsus taikant kvotų ir liekanų metodą. Porinkiminės kandidatų sąrašų eilės sudaromos pagal rinkėjų paduotus balsus.<text:s/></text:p>
            <text:p text:style-name="P158"><text:span text:style-name="T159">56Kiekvienas rinkėjas turi tris balsus, kuriuos jis gali paduoti už tris pasirinktus kandidatus iš to paties, ar skirtingų kandidatų sąrašų. Vienas rinkėjas vienam iš kandidatų gali paduoti vieną balsą. Kiekvienas rinkėjo balsas lygus ir lygiavertis kiekvieno kito rinkėjo balsui. Visi rinkėjai turi lygias teises pareikšti savo valią apie kandidatus įrašytus į bet kurį kandidatų sąrašą.</text:span></text:p>
          </table:table-cell>
          <table:table-cell table:style-name="TableCell160">
            <text:p text:style-name="Pasiulymai2">Nepritarti</text:p>
          </table:table-cell>
          <table:table-cell table:style-name="TableCell161">
            <text:p text:style-name="Pasiulymai">Valstybės valdymo ir savivaldybių komitetas 2013-06-19 pritarė Seimo narių R. Tamašunienės, V. Baltraitienės, E. Masiulio, P. Auštrevičiaus, A. Mazuronio, V. Kravčionok, V. Bukausko, R. Baškienės<text:s/>2013-06-13<text:s/>pasiūlymui nekeisti rinkimų į Europos Parlamentą sistemos.<text:s/></text:p>
          </table:table-cell>
        </table:table-row>
        <table:table-row table:style-name="TableRow162">
          <table:table-cell table:style-name="TableCell163">
            <text:p text:style-name="Pasiulymai2">4.</text:p>
          </table:table-cell>
          <table:table-cell table:style-name="TableCell164">
            <text:p text:style-name="Pasiulymai2">Seimo narė Irena Šiaulienė, 2013-06-26</text:p>
          </table:table-cell>
          <table:table-cell table:style-name="TableCell165">
            <text:p text:style-name="P166"/>
          </table:table-cell>
          <table:table-cell table:style-name="TableCell167">
            <text:p text:style-name="P168"/>
          </table:table-cell>
          <table:table-cell table:style-name="TableCell169">
            <text:p text:style-name="P170">57.2</text:p>
          </table:table-cell>
          <table:table-cell table:style-name="TableCell171">
            <text:p text:style-name="Pasiulymai2"/>
          </table:table-cell>
          <table:table-cell table:style-name="TableCell172">
            <text:p text:style-name="P173"><text:span text:style-name="T174">Argumentai:</text:span><text:span text:style-name="T175"><text:s/>analogiški pirmajam siūlymui.</text:span></text:p>
            <text:p text:style-name="P176">Pasiūlymas:</text:p>
            <text:p text:style-name="P177"/>
            <text:list text:style-name="LFO7" text:continue-numbering="true">
              <text:list-item>
                <text:list>
                  <text:list-item>
                    <text:p text:style-name="P178">visuomeninis rinkimų komitetas.</text:p>
                    <text:list text:continue-numbering="true">
                      <text:list-item>
                        <text:p text:style-name="P179"><text:span text:style-name="T180">sudarytas ne mažiau kaip<text:s/></text:span><text:span text:style-name="T181">15</text:span><text:span text:style-name="T182"><text:s text:c="2"/></text:span><text:span text:style-name="T183">100<text:s/></text:span><text:span text:style-name="T184">rinkėjų</text:span><text:span text:style-name="T185"><text:s/></text:span><text:span text:style-name="T186">ir</text:span></text:p>
                      </text:list-item>
                      <text:list-item>
                        <text:p text:style-name="P187"><text:span text:style-name="T188">užsiregistravęs Vyriausiojoje rinkimų komisijoje politinės kampanijos dalyviu iki pareiškinių dokumentų pateikimo pradžios (65 dienos iki rinkimų),</text:span><text:span text:style-name="T189">,</text:span></text:p>
                      </text:list-item>
                      <text:list-item>
                        <text:p text:style-name="P190">jeigu kandidatų sąrašą paremia parašais ne mažiau kaip 1000 rinkimų teisę turinčių piliečių ir <text:s/>kandidatų sąraše yra nemažiau kaip 5 ir nedaugiau kaip 24 (22) kandidatai</text:p>
                      </text:list-item>
                    </text:list>
                  </text:list-item>
                </text:list>
              </text:list-item>
            </text:list>
          </table:table-cell>
          <table:table-cell table:style-name="TableCell191">
            <text:p text:style-name="Pasiulymai2">Nepritarti</text:p>
          </table:table-cell>
          <table:table-cell table:style-name="TableCell192">
            <text:p text:style-name="Pasiulymai">Nustačius, kad visuomeninį rinkimų komitetą gali sudaryti ne 15, o 100 rinkėjų, iš esmės būtų užkirstas kelias fizinių asmenų iniciatyvai sudaryti kandidatų sąrašą ir dalyvauti rinkimuose, nes šimtai asmenų realizuoti tokią įstatymo nustatytą teisę neturint organizacinės struktūros būtų neįmanomas.</text:p>
          </table:table-cell>
        </table:table-row>
      </table:table>
      <text:p text:style-name="P193"/>
      <text:p text:style-name="P194"/>
      <text:p text:style-name="P195"/>
      <text:p text:style-name="P196"/>
      <text:p text:style-name="P197"><text:span text:style-name="T198">Komiteto pirmininkas<text: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Valentinas Bukauskas</text:span><text:span text:style-name="T2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53">
        <style:list-level-properties text:space-before="0in" text:min-label-width="0.4166in"/>
      </text:list-level-style-number>
      <text:list-level-style-number text:level="2" style:num-format="1" text:display-levels="2" text:start-value="2">
        <style:list-level-properties text:space-before="0.2951in" text:min-label-width="0.4166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6">
      <text:list-level-style-number text:level="1" style:num-suffix="." style:num-format="1" text:start-value="53">
        <style:list-level-properties text:space-before="0in" text:min-label-width="0.4583in"/>
      </text:list-level-style-number>
      <text:list-level-style-number text:level="2" style:num-suffix="." style:num-format="1" text:display-levels="2" text:start-value="2">
        <style:list-level-properties text:space-before="0.3937in" text:min-label-width="0.4583in"/>
      </text:list-level-style-number>
      <text:list-level-style-number text:level="3" style:num-suffix="." style:num-format="1" text:display-levels="3" text:start-value="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7">
      <text:list-level-style-number text:level="1" style:num-format="1" text:start-value="57">
        <style:list-level-properties text:space-before="0in" text:min-label-width="0.2916in"/>
      </text:list-level-style-number>
      <text:list-level-style-number text:level="2" style:num-format="1" text:display-levels="2" text:start-value="2">
        <style:list-level-properties text:space-before="0.2951in" text:min-label-width="0.2916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1T12:03:00Z</meta:creation-date>
    <dc:date>2017-03-01T12:03:00Z</dc:date>
    <meta:print-date>2013-06-26T06:41:00Z</meta:print-date>
    <meta:template xlink:href="Normal.dotm" xlink:type="simple"/>
    <meta:editing-cycles>2</meta:editing-cycles>
    <meta:editing-duration>PT0S</meta:editing-duration>
    <meta:document-statistic meta:page-count="3" meta:paragraph-count="73" meta:word-count="876" meta:character-count="6699" meta:row-count="163" meta:non-whitespace-character-count="5896"/>
  </office:meta>
</office:document-meta>
</file>