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style:font-weight-complex="bold" fo:font-size="10pt" style:font-size-asian="10pt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fo:font-size="10pt" style:font-size-asian="10pt"/>
    </style:style>
    <style:style style:name="T38" style:parent-style-name="DefaultParagraphFont" style:family="text">
      <style:text-properties fo:font-size="10pt" style:font-size-asian="10pt"/>
    </style:style>
    <style:style style:name="P39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40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0" style:parent-style-name="DefaultParagraphFont" style:family="text">
      <style:text-properties fo:font-size="9pt" style:font-size-asian="9pt"/>
    </style:style>
    <style:style style:name="T51" style:parent-style-name="DefaultParagraphFont" style:family="text">
      <style:text-properties fo:font-size="9pt" style:font-size-asian="9pt"/>
    </style:style>
    <style:style style:name="T52" style:parent-style-name="DefaultParagraphFont" style:family="text">
      <style:text-properties fo:font-size="9pt" style:font-size-asian="9pt"/>
    </style:style>
    <style:style style:name="T53" style:parent-style-name="DefaultParagraphFont" style:family="text">
      <style:text-properties fo:font-size="9pt" style:font-size-asian="9pt"/>
    </style:style>
    <style:style style:name="T5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5" style:parent-style-name="DefaultParagraphFont" style:family="text">
      <style:text-properties fo:font-size="9pt" style:font-size-asian="9pt"/>
    </style:style>
    <style:style style:name="T56" style:parent-style-name="DefaultParagraphFont" style:family="text">
      <style:text-properties fo:font-style="italic" style:font-style-asian="italic" fo:font-size="8.5pt" style:font-size-asian="8.5pt"/>
    </style:style>
    <style:style style:name="T57" style:parent-style-name="DefaultParagraphFont" style:family="text">
      <style:text-properties fo:font-size="9pt" style:font-size-asian="9pt"/>
    </style:style>
    <style:style style:name="T58" style:parent-style-name="DefaultParagraphFont" style:family="text">
      <style:text-properties fo:font-size="9pt" style:font-size-asian="9pt"/>
    </style:style>
    <style:style style:name="T59" style:parent-style-name="DefaultParagraphFont" style:family="text">
      <style:text-properties fo:font-size="9pt" style:font-size-asian="9pt"/>
    </style:style>
    <style:style style:name="T60" style:parent-style-name="DefaultParagraphFont" style:family="text">
      <style:text-properties fo:font-size="9pt" style:font-size-asian="9pt"/>
    </style:style>
    <style:style style:name="T6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2" style:parent-style-name="DefaultParagraphFont" style:family="text">
      <style:text-properties fo:font-size="9pt" style:font-size-asian="9pt"/>
    </style:style>
    <style:style style:name="T6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4" style:parent-style-name="DefaultParagraphFont" style:family="text">
      <style:text-properties fo:font-size="9pt" style:font-size-asian="9pt"/>
    </style:style>
    <style:style style:name="T6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fo:font-size="9pt" style:font-size-asian="9pt"/>
    </style:style>
    <style:style style:name="T70" style:parent-style-name="DefaultParagraphFont" style:family="text">
      <style:text-properties fo:letter-spacing="-0.0013in" fo:font-size="9pt" style:font-size-asian="9pt"/>
    </style:style>
    <style:style style:name="T71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72" style:parent-style-name="DefaultParagraphFont" style:family="text">
      <style:text-properties fo:letter-spacing="-0.0013in" fo:font-size="9pt" style:font-size-asian="9pt"/>
    </style:style>
    <style:style style:name="T73" style:parent-style-name="DefaultParagraphFont" style:family="text">
      <style:text-properties fo:letter-spacing="-0.0013in" fo:font-size="9pt" style:font-size-asian="9pt"/>
    </style:style>
    <style:style style:name="T74" style:parent-style-name="DefaultParagraphFont" style:family="text">
      <style:text-properties fo:letter-spacing="-0.0013in" fo:font-size="9pt" style:font-size-asian="9pt"/>
    </style:style>
    <style:style style:name="T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P78" style:parent-style-name="Roman12" style:family="paragraph">
      <style:paragraph-properties fo:text-align="center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" style:parent-style-name="DefaultParagraphFont" style:family="text">
      <style:text-properties fo:font-size="9pt" style:font-size-asian="9pt" style:font-size-complex="9pt"/>
    </style:style>
    <style:style style:name="T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" style:parent-style-name="DefaultParagraphFont" style:family="text">
      <style:text-properties fo:font-size="9pt" style:font-size-asian="9pt" style:font-size-complex="9pt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" style:parent-style-name="DefaultParagraphFont" style:family="text">
      <style:text-properties fo:font-size="9pt" style:font-size-asian="9pt" style:font-size-complex="9pt"/>
    </style:style>
    <style:style style:name="T1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4" style:parent-style-name="DefaultParagraphFont" style:family="text">
      <style:text-properties fo:font-size="9pt" style:font-size-asian="9pt" style:font-size-complex="9pt"/>
    </style:style>
    <style:style style:name="T1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" style:parent-style-name="DefaultParagraphFont" style:family="text">
      <style:text-properties fo:font-size="9pt" style:font-size-asian="9pt" style:font-size-complex="9pt"/>
    </style:style>
    <style:style style:name="T1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8" style:parent-style-name="DefaultParagraphFont" style:family="text">
      <style:text-properties fo:font-size="9pt" style:font-size-asian="9pt" style:font-size-complex="9pt"/>
    </style:style>
    <style:style style:name="T1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" style:parent-style-name="DefaultParagraphFont" style:family="text">
      <style:text-properties fo:font-size="9pt" style:font-size-asian="9pt" style:font-size-complex="9pt"/>
    </style:style>
    <style:style style:name="T1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3" style:parent-style-name="DefaultParagraphFont" style:family="text">
      <style:text-properties fo:font-size="9pt" style:font-size-asian="9pt" style:font-size-complex="9pt"/>
    </style:style>
    <style:style style:name="T1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" style:parent-style-name="DefaultParagraphFont" style:family="text">
      <style:text-properties fo:font-size="9pt" style:font-size-asian="9pt" style:font-size-complex="9pt"/>
    </style:style>
    <style:style style:name="T1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8" style:parent-style-name="DefaultParagraphFont" style:family="text">
      <style:text-properties fo:font-size="9pt" style:font-size-asian="9pt" style:font-size-complex="9pt"/>
    </style:style>
    <style:style style:name="T1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" style:parent-style-name="DefaultParagraphFont" style:family="text">
      <style:text-properties fo:font-size="9pt" style:font-size-asian="9pt" style:font-size-complex="9pt"/>
    </style:style>
    <style:style style:name="T1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2" style:parent-style-name="DefaultParagraphFont" style:family="text">
      <style:text-properties fo:font-size="9pt" style:font-size-asian="9pt" style:font-size-complex="9pt"/>
    </style:style>
    <style:style style:name="T1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" style:parent-style-name="DefaultParagraphFont" style:family="text">
      <style:text-properties fo:font-size="9pt" style:font-size-asian="9pt" style:font-size-complex="9pt"/>
    </style:style>
    <style:style style:name="T1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7" style:parent-style-name="DefaultParagraphFont" style:family="text">
      <style:text-properties fo:font-size="9pt" style:font-size-asian="9pt" style:font-size-complex="9pt"/>
    </style:style>
    <style:style style:name="T1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" style:parent-style-name="DefaultParagraphFont" style:family="text">
      <style:text-properties fo:font-size="9pt" style:font-size-asian="9pt" style:font-size-complex="9pt"/>
    </style:style>
    <style:style style:name="T1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" style:parent-style-name="DefaultParagraphFont" style:family="text">
      <style:text-properties fo:font-size="9pt" style:font-size-asian="9pt" style:font-size-complex="9pt"/>
    </style:style>
    <style:style style:name="T132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" style:parent-style-name="DefaultParagraphFont" style:family="text">
      <style:text-properties fo:font-size="9pt" style:font-size-asian="9pt" style:font-size-complex="9pt"/>
    </style:style>
    <style:style style:name="T1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0" style:parent-style-name="DefaultParagraphFont" style:family="text">
      <style:text-properties fo:font-size="9pt" style:font-size-asian="9pt" style:font-size-complex="9pt"/>
    </style:style>
    <style:style style:name="T1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" style:parent-style-name="DefaultParagraphFont" style:family="text">
      <style:text-properties fo:font-size="9pt" style:font-size-asian="9pt" style:font-size-complex="9pt"/>
    </style:style>
    <style:style style:name="T1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4" style:parent-style-name="DefaultParagraphFont" style:family="text">
      <style:text-properties fo:font-size="9pt" style:font-size-asian="9pt" style:font-size-complex="9pt"/>
    </style:style>
    <style:style style:name="T1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" style:parent-style-name="DefaultParagraphFont" style:family="text">
      <style:text-properties fo:font-size="9pt" style:font-size-asian="9pt" style:font-size-complex="9pt"/>
    </style:style>
    <style:style style:name="T1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9" style:parent-style-name="DefaultParagraphFont" style:family="text">
      <style:text-properties fo:font-size="9pt" style:font-size-asian="9pt" style:font-size-complex="9pt"/>
    </style:style>
    <style:style style:name="T1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" style:parent-style-name="DefaultParagraphFont" style:family="text">
      <style:text-properties fo:font-size="9pt" style:font-size-asian="9pt" style:font-size-complex="9pt"/>
    </style:style>
    <style:style style:name="T1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3" style:parent-style-name="DefaultParagraphFont" style:family="text">
      <style:text-properties fo:font-size="9pt" style:font-size-asian="9pt" style:font-size-complex="9pt"/>
    </style:style>
    <style:style style:name="T1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" style:parent-style-name="DefaultParagraphFont" style:family="text">
      <style:text-properties fo:font-size="9pt" style:font-size-asian="9pt" style:font-size-complex="9pt"/>
    </style:style>
    <style:style style:name="T1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2" style:parent-style-name="DefaultParagraphFont" style:family="text">
      <style:text-properties fo:font-size="9pt" style:font-size-asian="9pt" style:font-size-complex="9pt"/>
    </style:style>
    <style:style style:name="T1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" style:parent-style-name="DefaultParagraphFont" style:family="text">
      <style:text-properties fo:font-size="9pt" style:font-size-asian="9pt" style:font-size-complex="9pt"/>
    </style:style>
    <style:style style:name="T1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7" style:parent-style-name="DefaultParagraphFont" style:family="text">
      <style:text-properties fo:font-size="9pt" style:font-size-asian="9pt" style:font-size-complex="9pt"/>
    </style:style>
    <style:style style:name="T1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" style:parent-style-name="DefaultParagraphFont" style:family="text">
      <style:text-properties fo:font-size="9pt" style:font-size-asian="9pt" style:font-size-complex="9pt"/>
    </style:style>
    <style:style style:name="T1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2" style:parent-style-name="DefaultParagraphFont" style:family="text">
      <style:text-properties fo:font-size="9pt" style:font-size-asian="9pt" style:font-size-complex="9pt"/>
    </style:style>
    <style:style style:name="T1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" style:parent-style-name="DefaultParagraphFont" style:family="text">
      <style:text-properties fo:font-size="9pt" style:font-size-asian="9pt" style:font-size-complex="9pt"/>
    </style:style>
    <style:style style:name="T1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0" style:parent-style-name="DefaultParagraphFont" style:family="text">
      <style:text-properties fo:font-size="9pt" style:font-size-asian="9pt" style:font-size-complex="9pt"/>
    </style:style>
    <style:style style:name="T1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" style:parent-style-name="DefaultParagraphFont" style:family="text">
      <style:text-properties fo:font-size="9pt" style:font-size-asian="9pt" style:font-size-complex="9pt"/>
    </style:style>
    <style:style style:name="T1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5" style:parent-style-name="DefaultParagraphFont" style:family="text">
      <style:text-properties fo:font-size="9pt" style:font-size-asian="9pt" style:font-size-complex="9pt"/>
    </style:style>
    <style:style style:name="P186" style:parent-style-name="Roman" style:family="paragraph">
      <style:paragraph-properties fo:line-height="0.1763in"/>
    </style:style>
    <style:style style:name="T1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8" style:parent-style-name="Roman" style:family="paragraph">
      <style:paragraph-properties fo:line-height="0.1763in"/>
    </style:style>
    <style:style style:name="T1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" style:parent-style-name="DefaultParagraphFont" style:family="text">
      <style:text-properties fo:font-size="9pt" style:font-size-asian="9pt" style:font-size-complex="9pt"/>
    </style:style>
    <style:style style:name="T1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2" style:parent-style-name="DefaultParagraphFont" style:family="text">
      <style:text-properties fo:font-size="9pt" style:font-size-asian="9pt" style:font-size-complex="9pt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P205" style:parent-style-name="Roman" style:family="paragraph">
      <style:paragraph-properties fo:line-height="0.1763in"/>
    </style:style>
    <style:style style:name="T2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07" style:parent-style-name="Roman" style:family="paragraph">
      <style:paragraph-properties fo:line-height="0.1763in"/>
    </style:style>
    <style:style style:name="P208" style:parent-style-name="Roman" style:family="paragraph">
      <style:paragraph-properties fo:line-height="0.1763in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P213" style:parent-style-name="Roman" style:family="paragraph">
      <style:paragraph-properties fo:line-height="0.175in"/>
    </style:style>
    <style:style style:name="T2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" style:parent-style-name="DefaultParagraphFont" style:family="text">
      <style:text-properties fo:font-size="9pt" style:font-size-asian="9pt" style:font-size-complex="9pt"/>
    </style:style>
    <style:style style:name="T2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7" style:parent-style-name="DefaultParagraphFont" style:family="text">
      <style:text-properties fo:font-size="9pt" style:font-size-asian="9pt" style:font-size-complex="9pt"/>
    </style:style>
    <style:style style:name="P218" style:parent-style-name="Roman" style:family="paragraph">
      <style:paragraph-properties fo:line-height="0.1763in"/>
    </style:style>
    <style:style style:name="T2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0" style:parent-style-name="Roman" style:family="paragraph">
      <style:paragraph-properties fo:line-height="0.1763in"/>
    </style:style>
    <style:style style:name="T2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2" style:parent-style-name="DefaultParagraphFont" style:family="text">
      <style:text-properties fo:font-size="9pt" style:font-size-asian="9pt" style:font-size-complex="9pt"/>
    </style:style>
    <style:style style:name="T2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4" style:parent-style-name="DefaultParagraphFont" style:family="text">
      <style:text-properties fo:font-size="9pt" style:font-size-asian="9pt" style:font-size-complex="9pt"/>
    </style:style>
    <style:style style:name="P225" style:parent-style-name="Roman" style:family="paragraph">
      <style:paragraph-properties fo:line-height="0.1763in"/>
    </style:style>
    <style:style style:name="T2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8" style:parent-style-name="DefaultParagraphFont" style:family="text">
      <style:text-properties fo:font-size="9pt" style:font-size-asian="9pt" style:font-size-complex="9pt"/>
    </style:style>
    <style:style style:name="T2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0" style:parent-style-name="DefaultParagraphFont" style:family="text">
      <style:text-properties fo:font-size="9pt" style:font-size-asian="9pt" style:font-size-complex="9pt"/>
    </style:style>
    <style:style style:name="T2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1" style:parent-style-name="DefaultParagraphFont" style:family="text">
      <style:text-properties fo:font-size="9pt" style:font-size-asian="9pt" style:font-size-complex="9pt"/>
    </style:style>
    <style:style style:name="T2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3" style:parent-style-name="DefaultParagraphFont" style:family="text">
      <style:text-properties fo:font-size="9pt" style:font-size-asian="9pt" style:font-size-complex="9pt"/>
    </style:style>
    <style:style style:name="T2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6" style:parent-style-name="DefaultParagraphFont" style:family="text">
      <style:text-properties fo:font-size="9pt" style:font-size-asian="9pt" style:font-size-complex="9pt"/>
    </style:style>
    <style:style style:name="T2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8" style:parent-style-name="DefaultParagraphFont" style:family="text">
      <style:text-properties fo:font-size="9pt" style:font-size-asian="9pt" style:font-size-complex="9pt"/>
    </style:style>
    <style:style style:name="T2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0" style:parent-style-name="DefaultParagraphFont" style:family="text">
      <style:text-properties fo:text-transform="uppercase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9" style:parent-style-name="DefaultParagraphFont" style:family="text">
      <style:text-properties fo:font-size="9pt" style:font-size-asian="9pt" style:font-size-complex="9pt"/>
    </style:style>
    <style:style style:name="T2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1" style:parent-style-name="DefaultParagraphFont" style:family="text">
      <style:text-properties fo:font-size="9pt" style:font-size-asian="9pt" style:font-size-complex="9pt"/>
    </style:style>
    <style:style style:name="T2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4" style:parent-style-name="DefaultParagraphFont" style:family="text">
      <style:text-properties fo:font-size="9pt" style:font-size-asian="9pt" style:font-size-complex="9pt"/>
    </style:style>
    <style:style style:name="T2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6" style:parent-style-name="DefaultParagraphFont" style:family="text">
      <style:text-properties fo:font-size="9pt" style:font-size-asian="9pt" style:font-size-complex="9pt"/>
    </style:style>
    <style:style style:name="T2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9" style:parent-style-name="DefaultParagraphFont" style:family="text">
      <style:text-properties fo:font-size="9pt" style:font-size-asian="9pt" style:font-size-complex="9pt"/>
    </style:style>
    <style:style style:name="T2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1" style:parent-style-name="DefaultParagraphFont" style:family="text">
      <style:text-properties fo:font-size="9pt" style:font-size-asian="9pt" style:font-size-complex="9pt"/>
    </style:style>
    <style:style style:name="T2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4" style:parent-style-name="DefaultParagraphFont" style:family="text">
      <style:text-properties fo:font-size="9pt" style:font-size-asian="9pt" style:font-size-complex="9pt"/>
    </style:style>
    <style:style style:name="T2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6" style:parent-style-name="DefaultParagraphFont" style:family="text">
      <style:text-properties fo:font-size="9pt" style:font-size-asian="9pt" style:font-size-complex="9pt"/>
    </style:style>
    <style:style style:name="T2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3" style:parent-style-name="DefaultParagraphFont" style:family="text">
      <style:text-properties fo:font-size="9pt" style:font-size-asian="9pt" style:font-size-complex="9pt"/>
    </style:style>
    <style:style style:name="T3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5" style:parent-style-name="DefaultParagraphFont" style:family="text">
      <style:text-properties fo:font-size="9pt" style:font-size-asian="9pt" style:font-size-complex="9pt"/>
    </style:style>
    <style:style style:name="T3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8" style:parent-style-name="DefaultParagraphFont" style:family="text">
      <style:text-properties fo:font-size="9pt" style:font-size-asian="9pt" style:font-size-complex="9pt"/>
    </style:style>
    <style:style style:name="T3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0" style:parent-style-name="DefaultParagraphFont" style:family="text">
      <style:text-properties fo:font-size="9pt" style:font-size-asian="9pt" style:font-size-complex="9pt"/>
    </style:style>
    <style:style style:name="T3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2" style:parent-style-name="DefaultParagraphFont" style:family="text">
      <style:text-properties fo:font-size="9pt" style:font-size-asian="9pt" style:font-size-complex="9pt"/>
    </style:style>
    <style:style style:name="T3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4" style:parent-style-name="DefaultParagraphFont" style:family="text">
      <style:text-properties fo:font-size="9pt" style:font-size-asian="9pt" style:font-size-complex="9pt"/>
    </style:style>
    <style:style style:name="T3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7" style:parent-style-name="DefaultParagraphFont" style:family="text">
      <style:text-properties fo:font-size="9pt" style:font-size-asian="9pt" style:font-size-complex="9pt"/>
    </style:style>
    <style:style style:name="T3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9" style:parent-style-name="DefaultParagraphFont" style:family="text">
      <style:text-properties fo:font-size="9pt" style:font-size-asian="9pt" style:font-size-complex="9pt"/>
    </style:style>
    <style:style style:name="T3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1" style:parent-style-name="DefaultParagraphFont" style:family="text">
      <style:text-properties fo:font-size="9pt" style:font-size-asian="9pt" style:font-size-complex="9pt"/>
    </style:style>
    <style:style style:name="T3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3" style:parent-style-name="DefaultParagraphFont" style:family="text">
      <style:text-properties fo:font-size="9pt" style:font-size-asian="9pt" style:font-size-complex="9pt"/>
    </style:style>
    <style:style style:name="T3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6" style:parent-style-name="DefaultParagraphFont" style:family="text">
      <style:text-properties fo:font-size="9pt" style:font-size-asian="9pt" style:font-size-complex="9pt"/>
    </style:style>
    <style:style style:name="T3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8" style:parent-style-name="DefaultParagraphFont" style:family="text">
      <style:text-properties fo:font-size="9pt" style:font-size-asian="9pt" style:font-size-complex="9pt"/>
    </style:style>
    <style:style style:name="T3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0" style:parent-style-name="DefaultParagraphFont" style:family="text">
      <style:text-properties fo:font-size="9pt" style:font-size-asian="9pt" style:font-size-complex="9pt"/>
    </style:style>
    <style:style style:name="T3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2" style:parent-style-name="DefaultParagraphFont" style:family="text">
      <style:text-properties fo:font-size="9pt" style:font-size-asian="9pt" style:font-size-complex="9pt"/>
    </style:style>
    <style:style style:name="T3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5" style:parent-style-name="DefaultParagraphFont" style:family="text">
      <style:text-properties fo:font-size="9pt" style:font-size-asian="9pt" style:font-size-complex="9pt"/>
    </style:style>
    <style:style style:name="T3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7" style:parent-style-name="DefaultParagraphFont" style:family="text">
      <style:text-properties fo:font-size="9pt" style:font-size-asian="9pt" style:font-size-complex="9pt"/>
    </style:style>
    <style:style style:name="T3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9" style:parent-style-name="DefaultParagraphFont" style:family="text">
      <style:text-properties fo:font-size="9pt" style:font-size-asian="9pt" style:font-size-complex="9pt"/>
    </style:style>
    <style:style style:name="T3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1" style:parent-style-name="DefaultParagraphFont" style:family="text">
      <style:text-properties fo:font-size="9pt" style:font-size-asian="9pt" style:font-size-complex="9pt"/>
    </style:style>
    <style:style style:name="T3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4" style:parent-style-name="DefaultParagraphFont" style:family="text">
      <style:text-properties fo:font-size="9pt" style:font-size-asian="9pt" style:font-size-complex="9pt"/>
    </style:style>
    <style:style style:name="T3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6" style:parent-style-name="DefaultParagraphFont" style:family="text">
      <style:text-properties fo:font-size="9pt" style:font-size-asian="9pt" style:font-size-complex="9pt"/>
    </style:style>
    <style:style style:name="T3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8" style:parent-style-name="DefaultParagraphFont" style:family="text">
      <style:text-properties fo:font-size="9pt" style:font-size-asian="9pt" style:font-size-complex="9pt"/>
    </style:style>
    <style:style style:name="T3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0" style:parent-style-name="DefaultParagraphFont" style:family="text">
      <style:text-properties fo:font-size="9pt" style:font-size-asian="9pt" style:font-size-complex="9pt"/>
    </style:style>
    <style:style style:name="T3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3" style:parent-style-name="DefaultParagraphFont" style:family="text">
      <style:text-properties fo:font-size="9pt" style:font-size-asian="9pt" style:font-size-complex="9pt"/>
    </style:style>
    <style:style style:name="T3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5" style:parent-style-name="DefaultParagraphFont" style:family="text">
      <style:text-properties fo:font-size="9pt" style:font-size-asian="9pt" style:font-size-complex="9pt"/>
    </style:style>
    <style:style style:name="T3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7" style:parent-style-name="DefaultParagraphFont" style:family="text">
      <style:text-properties fo:font-size="9pt" style:font-size-asian="9pt" style:font-size-complex="9pt"/>
    </style:style>
    <style:style style:name="T3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9" style:parent-style-name="DefaultParagraphFont" style:family="text">
      <style:text-properties fo:font-size="9pt" style:font-size-asian="9pt" style:font-size-complex="9pt"/>
    </style:style>
    <style:style style:name="T3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2" style:parent-style-name="DefaultParagraphFont" style:family="text">
      <style:text-properties fo:font-size="9pt" style:font-size-asian="9pt" style:font-size-complex="9pt"/>
    </style:style>
    <style:style style:name="T3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4" style:parent-style-name="DefaultParagraphFont" style:family="text">
      <style:text-properties fo:font-size="9pt" style:font-size-asian="9pt" style:font-size-complex="9pt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4" style:parent-style-name="DefaultParagraphFont" style:family="text">
      <style:text-properties fo:font-size="9pt" style:font-size-asian="9pt" style:font-size-complex="9pt"/>
    </style:style>
    <style:style style:name="T3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6" style:parent-style-name="DefaultParagraphFont" style:family="text">
      <style:text-properties fo:font-size="9pt" style:font-size-asian="9pt" style:font-size-complex="9pt"/>
    </style:style>
    <style:style style:name="T3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9" style:parent-style-name="DefaultParagraphFont" style:family="text">
      <style:text-properties fo:font-size="9pt" style:font-size-asian="9pt" style:font-size-complex="9pt"/>
    </style:style>
    <style:style style:name="T3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1" style:parent-style-name="DefaultParagraphFont" style:family="text">
      <style:text-properties fo:font-size="9pt" style:font-size-asian="9pt" style:font-size-complex="9pt"/>
    </style:style>
    <style:style style:name="T3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4" style:parent-style-name="DefaultParagraphFont" style:family="text">
      <style:text-properties fo:font-size="9pt" style:font-size-asian="9pt" style:font-size-complex="9pt"/>
    </style:style>
    <style:style style:name="T3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6" style:parent-style-name="DefaultParagraphFont" style:family="text">
      <style:text-properties fo:font-size="9pt" style:font-size-asian="9pt" style:font-size-complex="9pt"/>
    </style:style>
    <style:style style:name="P397" style:parent-style-name="Roman" style:family="paragraph">
      <style:paragraph-properties fo:line-height="0.1777in"/>
    </style:style>
    <style:style style:name="T3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99" style:parent-style-name="Roman" style:family="paragraph">
      <style:paragraph-properties fo:line-height="0.1763in"/>
    </style:style>
    <style:style style:name="T400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 fo:font-size="9pt" style:font-size-asian="9pt" style:font-size-complex="9pt"/>
    </style:style>
    <style:style style:name="T403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404" style:parent-style-name="DefaultParagraphFont" style:family="text">
      <style:text-properties fo:letter-spacing="-0.0013in" fo:font-size="9pt" style:font-size-asian="9pt" style:font-size-complex="9pt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P407" style:parent-style-name="Roman" style:family="paragraph">
      <style:paragraph-properties fo:line-height="0.1777in"/>
    </style:style>
    <style:style style:name="T4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09" style:parent-style-name="Roman" style:family="paragraph">
      <style:paragraph-properties fo:line-height="0.1763in"/>
    </style:style>
    <style:style style:name="T4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1" style:parent-style-name="DefaultParagraphFont" style:family="text">
      <style:text-properties fo:font-size="9pt" style:font-size-asian="9pt" style:font-size-complex="9pt"/>
    </style:style>
    <style:style style:name="T4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3" style:parent-style-name="DefaultParagraphFont" style:family="text">
      <style:text-properties fo:font-size="9pt" style:font-size-asian="9pt" style:font-size-complex="9pt"/>
    </style:style>
    <style:style style:name="P414" style:parent-style-name="Roman" style:family="paragraph">
      <style:paragraph-properties fo:line-height="0.1777in"/>
    </style:style>
    <style:style style:name="T4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16" style:parent-style-name="Roman" style:family="paragraph">
      <style:paragraph-properties fo:line-height="0.1763in"/>
    </style:style>
    <style:style style:name="T4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8" style:parent-style-name="DefaultParagraphFont" style:family="text">
      <style:text-properties fo:font-size="9pt" style:font-size-asian="9pt" style:font-size-complex="9pt"/>
    </style:style>
    <style:style style:name="T4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0" style:parent-style-name="DefaultParagraphFont" style:family="text">
      <style:text-properties fo:font-size="9pt" style:font-size-asian="9pt" style:font-size-complex="9pt"/>
    </style:style>
    <style:style style:name="P421" style:parent-style-name="Roman" style:family="paragraph">
      <style:paragraph-properties fo:line-height="0.1763in"/>
    </style:style>
    <style:style style:name="T4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4" style:parent-style-name="DefaultParagraphFont" style:family="text">
      <style:text-properties fo:font-size="9pt" style:font-size-asian="9pt" style:font-size-complex="9pt"/>
    </style:style>
    <style:style style:name="T4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6" style:parent-style-name="DefaultParagraphFont" style:family="text">
      <style:text-properties fo:font-size="9pt" style:font-size-asian="9pt" style:font-size-complex="9pt"/>
    </style:style>
    <style:style style:name="T4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3" style:parent-style-name="DefaultParagraphFont" style:family="text">
      <style:text-properties fo:font-size="9pt" style:font-size-asian="9pt" style:font-size-complex="9pt"/>
    </style:style>
    <style:style style:name="T4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5" style:parent-style-name="DefaultParagraphFont" style:family="text">
      <style:text-properties fo:font-size="9pt" style:font-size-asian="9pt" style:font-size-complex="9pt"/>
    </style:style>
    <style:style style:name="T4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8" style:parent-style-name="DefaultParagraphFont" style:family="text">
      <style:text-properties fo:font-size="9pt" style:font-size-asian="9pt" style:font-size-complex="9pt"/>
    </style:style>
    <style:style style:name="T4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0" style:parent-style-name="DefaultParagraphFont" style:family="text">
      <style:text-properties fo:font-size="9pt" style:font-size-asian="9pt" style:font-size-complex="9pt"/>
    </style:style>
    <style:style style:name="T4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2" style:parent-style-name="DefaultParagraphFont" style:family="text">
      <style:text-properties fo:font-size="9pt" style:font-size-asian="9pt" style:font-size-complex="9pt"/>
    </style:style>
    <style:style style:name="T4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4" style:parent-style-name="DefaultParagraphFont" style:family="text">
      <style:text-properties fo:font-size="9pt" style:font-size-asian="9pt" style:font-size-complex="9pt"/>
    </style:style>
    <style:style style:name="T4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7" style:parent-style-name="DefaultParagraphFont" style:family="text">
      <style:text-properties fo:font-size="9pt" style:font-size-asian="9pt" style:font-size-complex="9pt"/>
    </style:style>
    <style:style style:name="T4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9" style:parent-style-name="DefaultParagraphFont" style:family="text">
      <style:text-properties fo:font-size="9pt" style:font-size-asian="9pt" style:font-size-complex="9pt"/>
    </style:style>
    <style:style style:name="T4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1" style:parent-style-name="DefaultParagraphFont" style:family="text">
      <style:text-properties fo:font-size="9pt" style:font-size-asian="9pt" style:font-size-complex="9pt"/>
    </style:style>
    <style:style style:name="T4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3" style:parent-style-name="DefaultParagraphFont" style:family="text">
      <style:text-properties fo:font-size="9pt" style:font-size-asian="9pt" style:font-size-complex="9pt"/>
    </style:style>
    <style:style style:name="T4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6" style:parent-style-name="DefaultParagraphFont" style:family="text">
      <style:text-properties fo:font-size="9pt" style:font-size-asian="9pt" style:font-size-complex="9pt"/>
    </style:style>
    <style:style style:name="T4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8" style:parent-style-name="DefaultParagraphFont" style:family="text">
      <style:text-properties fo:font-size="9pt" style:font-size-asian="9pt" style:font-size-complex="9pt"/>
    </style:style>
    <style:style style:name="T4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0" style:parent-style-name="DefaultParagraphFont" style:family="text">
      <style:text-properties fo:font-size="9pt" style:font-size-asian="9pt" style:font-size-complex="9pt"/>
    </style:style>
    <style:style style:name="T4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2" style:parent-style-name="DefaultParagraphFont" style:family="text">
      <style:text-properties fo:font-size="9pt" style:font-size-asian="9pt" style:font-size-complex="9pt"/>
    </style:style>
    <style:style style:name="T4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5" style:parent-style-name="DefaultParagraphFont" style:family="text">
      <style:text-properties fo:font-size="9pt" style:font-size-asian="9pt" style:font-size-complex="9pt"/>
    </style:style>
    <style:style style:name="T4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7" style:parent-style-name="DefaultParagraphFont" style:family="text">
      <style:text-properties fo:font-size="9pt" style:font-size-asian="9pt" style:font-size-complex="9pt"/>
    </style:style>
    <style:style style:name="T4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9" style:parent-style-name="DefaultParagraphFont" style:family="text">
      <style:text-properties fo:font-size="9pt" style:font-size-asian="9pt" style:font-size-complex="9pt"/>
    </style:style>
    <style:style style:name="T4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1" style:parent-style-name="DefaultParagraphFont" style:family="text">
      <style:text-properties fo:font-size="9pt" style:font-size-asian="9pt" style:font-size-complex="9pt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4" style:parent-style-name="DefaultParagraphFont" style:family="text">
      <style:text-properties fo:font-size="9pt" style:font-size-asian="9pt" style:font-size-complex="9pt"/>
    </style:style>
    <style:style style:name="T4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6" style:parent-style-name="DefaultParagraphFont" style:family="text">
      <style:text-properties fo:font-size="9pt" style:font-size-asian="9pt" style:font-size-complex="9pt"/>
    </style:style>
    <style:style style:name="T4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8" style:parent-style-name="DefaultParagraphFont" style:family="text">
      <style:text-properties fo:font-size="9pt" style:font-size-asian="9pt" style:font-size-complex="9pt"/>
    </style:style>
    <style:style style:name="T4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0" style:parent-style-name="DefaultParagraphFont" style:family="text">
      <style:text-properties fo:font-size="9pt" style:font-size-asian="9pt" style:font-size-complex="9pt"/>
    </style:style>
    <style:style style:name="T4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3" style:parent-style-name="DefaultParagraphFont" style:family="text">
      <style:text-properties fo:font-size="9pt" style:font-size-asian="9pt" style:font-size-complex="9pt"/>
    </style:style>
    <style:style style:name="T4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5" style:parent-style-name="DefaultParagraphFont" style:family="text">
      <style:text-properties fo:font-size="9pt" style:font-size-asian="9pt" style:font-size-complex="9pt"/>
    </style:style>
    <style:style style:name="T4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7" style:parent-style-name="DefaultParagraphFont" style:family="text">
      <style:text-properties fo:font-size="9pt" style:font-size-asian="9pt" style:font-size-complex="9pt"/>
    </style:style>
    <style:style style:name="T4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9" style:parent-style-name="DefaultParagraphFont" style:family="text">
      <style:text-properties fo:font-size="9pt" style:font-size-asian="9pt" style:font-size-complex="9pt"/>
    </style:style>
    <style:style style:name="T5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2" style:parent-style-name="DefaultParagraphFont" style:family="text">
      <style:text-properties fo:font-size="9pt" style:font-size-asian="9pt" style:font-size-complex="9pt"/>
    </style:style>
    <style:style style:name="T5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4" style:parent-style-name="DefaultParagraphFont" style:family="text">
      <style:text-properties fo:font-size="9pt" style:font-size-asian="9pt" style:font-size-complex="9pt"/>
    </style:style>
    <style:style style:name="T5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6" style:parent-style-name="DefaultParagraphFont" style:family="text">
      <style:text-properties fo:font-size="9pt" style:font-size-asian="9pt" style:font-size-complex="9pt"/>
    </style:style>
    <style:style style:name="T5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8" style:parent-style-name="DefaultParagraphFont" style:family="text">
      <style:text-properties fo:font-size="9pt" style:font-size-asian="9pt" style:font-size-complex="9pt"/>
    </style:style>
    <style:style style:name="T5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1" style:parent-style-name="DefaultParagraphFont" style:family="text">
      <style:text-properties fo:font-size="9pt" style:font-size-asian="9pt" style:font-size-complex="9pt"/>
    </style:style>
    <style:style style:name="T5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3" style:parent-style-name="DefaultParagraphFont" style:family="text">
      <style:text-properties fo:font-size="9pt" style:font-size-asian="9pt" style:font-size-complex="9pt"/>
    </style:style>
    <style:style style:name="T5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6" style:parent-style-name="DefaultParagraphFont" style:family="text">
      <style:text-properties fo:font-size="9pt" style:font-size-asian="9pt" style:font-size-complex="9pt"/>
    </style:style>
    <style:style style:name="T5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8" style:parent-style-name="DefaultParagraphFont" style:family="text">
      <style:text-properties fo:font-size="9pt" style:font-size-asian="9pt" style:font-size-complex="9pt"/>
    </style:style>
    <style:style style:name="T5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0" style:parent-style-name="DefaultParagraphFont" style:family="text">
      <style:text-properties fo:font-size="9pt" style:font-size-asian="9pt" style:font-size-complex="9pt"/>
    </style:style>
    <style:style style:name="T5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2" style:parent-style-name="DefaultParagraphFont" style:family="text">
      <style:text-properties fo:font-size="9pt" style:font-size-asian="9pt" style:font-size-complex="9pt"/>
    </style:style>
    <style:style style:name="T5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5" style:parent-style-name="DefaultParagraphFont" style:family="text">
      <style:text-properties fo:font-size="9pt" style:font-size-asian="9pt" style:font-size-complex="9pt"/>
    </style:style>
    <style:style style:name="T5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7" style:parent-style-name="DefaultParagraphFont" style:family="text">
      <style:text-properties fo:font-size="9pt" style:font-size-asian="9pt" style:font-size-complex="9pt"/>
    </style:style>
    <style:style style:name="T5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0" style:parent-style-name="DefaultParagraphFont" style:family="text">
      <style:text-properties fo:font-size="9pt" style:font-size-asian="9pt" style:font-size-complex="9pt"/>
    </style:style>
    <style:style style:name="T5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2" style:parent-style-name="DefaultParagraphFont" style:family="text">
      <style:text-properties fo:font-size="9pt" style:font-size-asian="9pt" style:font-size-complex="9pt"/>
    </style:style>
    <style:style style:name="T5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5" style:parent-style-name="DefaultParagraphFont" style:family="text">
      <style:text-properties fo:font-size="9pt" style:font-size-asian="9pt" style:font-size-complex="9pt"/>
    </style:style>
    <style:style style:name="T5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7" style:parent-style-name="DefaultParagraphFont" style:family="text">
      <style:text-properties fo:font-size="9pt" style:font-size-asian="9pt" style:font-size-complex="9pt"/>
    </style:style>
    <style:style style:name="T5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1" style:parent-style-name="DefaultParagraphFont" style:family="text">
      <style:text-properties fo:font-size="9pt" style:font-size-asian="9pt" style:font-size-complex="9pt"/>
    </style:style>
    <style:style style:name="T5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3" style:parent-style-name="DefaultParagraphFont" style:family="text">
      <style:text-properties fo:font-size="9pt" style:font-size-asian="9pt" style:font-size-complex="9pt"/>
    </style:style>
    <style:style style:name="T5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6" style:parent-style-name="DefaultParagraphFont" style:family="text">
      <style:text-properties fo:font-size="9pt" style:font-size-asian="9pt" style:font-size-complex="9pt"/>
    </style:style>
    <style:style style:name="T5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8" style:parent-style-name="DefaultParagraphFont" style:family="text">
      <style:text-properties fo:font-size="9pt" style:font-size-asian="9pt" style:font-size-complex="9pt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P561" style:parent-style-name="Roman" style:family="paragraph">
      <style:paragraph-properties fo:line-height="0.1763in"/>
    </style:style>
    <style:style style:name="T5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3" style:parent-style-name="DefaultParagraphFont" style:family="text">
      <style:text-properties fo:font-size="9pt" style:font-size-asian="9pt" style:font-size-complex="9pt"/>
    </style:style>
    <style:style style:name="T5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5" style:parent-style-name="DefaultParagraphFont" style:family="text">
      <style:text-properties fo:font-size="9pt" style:font-size-asian="9pt" style:font-size-complex="9pt"/>
    </style:style>
    <style:style style:name="P566" style:parent-style-name="Roman" style:family="paragraph">
      <style:paragraph-properties fo:line-height="0.1763in"/>
    </style:style>
    <style:style style:name="T5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68" style:parent-style-name="Roman" style:family="paragraph">
      <style:paragraph-properties fo:line-height="0.1763in"/>
    </style:style>
    <style:style style:name="T5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0" style:parent-style-name="DefaultParagraphFont" style:family="text">
      <style:text-properties fo:font-size="9pt" style:font-size-asian="9pt" style:font-size-complex="9pt"/>
    </style:style>
    <style:style style:name="T5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2" style:parent-style-name="DefaultParagraphFont" style:family="text">
      <style:text-properties fo:font-size="9pt" style:font-size-asian="9pt" style:font-size-complex="9pt"/>
    </style:style>
    <style:style style:name="P573" style:parent-style-name="Roman" style:family="paragraph">
      <style:paragraph-properties fo:line-height="0.175in"/>
    </style:style>
    <style:style style:name="T5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5" style:parent-style-name="DefaultParagraphFont" style:family="text">
      <style:text-properties fo:font-size="9pt" style:font-size-asian="9pt" style:font-size-complex="9pt"/>
    </style:style>
    <style:style style:name="T5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7" style:parent-style-name="DefaultParagraphFont" style:family="text">
      <style:text-properties fo:font-size="9pt" style:font-size-asian="9pt" style:font-size-complex="9pt"/>
    </style:style>
    <style:style style:name="P578" style:parent-style-name="Roman" style:family="paragraph">
      <style:paragraph-properties fo:line-height="0.175in"/>
    </style:style>
    <style:style style:name="T5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80" style:parent-style-name="Roman" style:family="paragraph">
      <style:paragraph-properties fo:line-height="0.175in"/>
    </style:style>
    <style:style style:name="T5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2" style:parent-style-name="DefaultParagraphFont" style:family="text">
      <style:text-properties fo:font-size="9pt" style:font-size-asian="9pt" style:font-size-complex="9pt"/>
    </style:style>
    <style:style style:name="T5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84" style:parent-style-name="DefaultParagraphFont" style:family="text">
      <style:text-properties fo:font-size="9pt" style:font-size-asian="9pt" style:font-size-complex="9pt"/>
    </style:style>
    <style:style style:name="P585" style:parent-style-name="Roman" style:family="paragraph">
      <style:paragraph-properties fo:line-height="0.1763in"/>
    </style:style>
    <style:style style:name="T5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7" style:parent-style-name="DefaultParagraphFont" style:family="text">
      <style:text-properties fo:font-size="9pt" style:font-size-asian="9pt" style:font-size-complex="9pt"/>
    </style:style>
    <style:style style:name="T5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89" style:parent-style-name="DefaultParagraphFont" style:family="text">
      <style:text-properties fo:font-size="9pt" style:font-size-asian="9pt" style:font-size-complex="9pt"/>
    </style:style>
    <style:style style:name="P590" style:parent-style-name="Roman" style:family="paragraph">
      <style:paragraph-properties fo:line-height="0.1763in"/>
    </style:style>
    <style:style style:name="T5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3" style:parent-style-name="DefaultParagraphFont" style:family="text">
      <style:text-properties fo:font-size="9pt" style:font-size-asian="9pt" style:font-size-complex="9pt"/>
    </style:style>
    <style:style style:name="T5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5" style:parent-style-name="DefaultParagraphFont" style:family="text">
      <style:text-properties fo:font-size="9pt" style:font-size-asian="9pt" style:font-size-complex="9pt"/>
    </style:style>
    <style:style style:name="T5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8" style:parent-style-name="DefaultParagraphFont" style:family="text">
      <style:text-properties fo:font-size="9pt" style:font-size-asian="9pt" style:font-size-complex="9pt"/>
    </style:style>
    <style:style style:name="T5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0" style:parent-style-name="DefaultParagraphFont" style:family="text">
      <style:text-properties fo:font-size="9pt" style:font-size-asian="9pt" style:font-size-complex="9pt"/>
    </style:style>
    <style:style style:name="T6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2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603" style:parent-style-name="DefaultParagraphFont" style:family="text">
      <style:text-properties fo:letter-spacing="-0.0027in"/>
    </style:style>
    <style:style style:name="T604" style:parent-style-name="DefaultParagraphFont" style:family="text">
      <style:text-properties fo:letter-spacing="-0.0027in" fo:font-size="9pt" style:font-size-asian="9pt" style:font-size-complex="9pt"/>
    </style:style>
    <style:style style:name="T605" style:parent-style-name="DefaultParagraphFont" style:family="text">
      <style:text-properties fo:font-style="italic" style:font-style-asian="italic" style:font-style-complex="italic" fo:letter-spacing="-0.0027in" fo:font-size="8.5pt" style:font-size-asian="8.5pt" style:font-size-complex="8.5pt"/>
    </style:style>
    <style:style style:name="T606" style:parent-style-name="DefaultParagraphFont" style:family="text">
      <style:text-properties fo:letter-spacing="-0.0027in" fo:font-size="9pt" style:font-size-asian="9pt" style:font-size-complex="9pt"/>
    </style:style>
    <style:style style:name="T607" style:parent-style-name="DefaultParagraphFont" style:family="text">
      <style:text-properties fo:letter-spacing="-0.0027in"/>
    </style:style>
    <style:style style:name="T608" style:parent-style-name="DefaultParagraphFont" style:family="text">
      <style:text-properties fo:letter-spacing="-0.0027in"/>
    </style:style>
    <style:style style:name="T609" style:parent-style-name="DefaultParagraphFont" style:family="text">
      <style:text-properties fo:letter-spacing="-0.0027in"/>
    </style:style>
    <style:style style:name="T610" style:parent-style-name="DefaultParagraphFont" style:family="text">
      <style:text-properties fo:letter-spacing="-0.0027in"/>
    </style:style>
    <style:style style:name="T611" style:parent-style-name="DefaultParagraphFont" style:family="text">
      <style:text-properties fo:letter-spacing="-0.0027in"/>
    </style:style>
    <style:style style:name="T6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3" style:parent-style-name="DefaultParagraphFont" style:family="text">
      <style:text-properties fo:font-size="9pt" style:font-size-asian="9pt" style:font-size-complex="9pt"/>
    </style:style>
    <style:style style:name="T6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5" style:parent-style-name="DefaultParagraphFont" style:family="text">
      <style:text-properties fo:font-size="9pt" style:font-size-asian="9pt" style:font-size-complex="9pt"/>
    </style:style>
    <style:style style:name="T6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8" style:parent-style-name="DefaultParagraphFont" style:family="text">
      <style:text-properties fo:font-size="9pt" style:font-size-asian="9pt" style:font-size-complex="9pt"/>
    </style:style>
    <style:style style:name="T6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0" style:parent-style-name="DefaultParagraphFont" style:family="text">
      <style:text-properties fo:font-size="9pt" style:font-size-asian="9pt" style:font-size-complex="9pt"/>
    </style:style>
    <style:style style:name="T6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3" style:parent-style-name="DefaultParagraphFont" style:family="text">
      <style:text-properties fo:font-size="9pt" style:font-size-asian="9pt" style:font-size-complex="9pt"/>
    </style:style>
    <style:style style:name="T6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5" style:parent-style-name="DefaultParagraphFont" style:family="text">
      <style:text-properties fo:font-size="9pt" style:font-size-asian="9pt" style:font-size-complex="9pt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9" style:parent-style-name="DefaultParagraphFont" style:family="text">
      <style:text-properties fo:font-size="9pt" style:font-size-asian="9pt" style:font-size-complex="9pt"/>
    </style:style>
    <style:style style:name="T6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1" style:parent-style-name="DefaultParagraphFont" style:family="text">
      <style:text-properties fo:font-size="9pt" style:font-size-asian="9pt" style:font-size-complex="9pt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9" style:parent-style-name="DefaultParagraphFont" style:family="text">
      <style:text-properties fo:font-size="9pt" style:font-size-asian="9pt" style:font-size-complex="9pt"/>
    </style:style>
    <style:style style:name="T6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1" style:parent-style-name="DefaultParagraphFont" style:family="text">
      <style:text-properties fo:font-size="9pt" style:font-size-asian="9pt" style:font-size-complex="9pt"/>
    </style:style>
    <style:style style:name="T6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3" style:parent-style-name="DefaultParagraphFont" style:family="text">
      <style:text-properties fo:font-size="9pt" style:font-size-asian="9pt" style:font-size-complex="9pt"/>
    </style:style>
    <style:style style:name="T6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5" style:parent-style-name="DefaultParagraphFont" style:family="text">
      <style:text-properties fo:font-size="9pt" style:font-size-asian="9pt" style:font-size-complex="9pt"/>
    </style:style>
    <style:style style:name="T6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8" style:parent-style-name="DefaultParagraphFont" style:family="text">
      <style:text-properties fo:font-size="9pt" style:font-size-asian="9pt" style:font-size-complex="9pt"/>
    </style:style>
    <style:style style:name="T6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0" style:parent-style-name="DefaultParagraphFont" style:family="text">
      <style:text-properties fo:font-size="9pt" style:font-size-asian="9pt" style:font-size-complex="9pt"/>
    </style:style>
    <style:style style:name="T6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2" style:parent-style-name="DefaultParagraphFont" style:family="text">
      <style:text-properties fo:font-size="9pt" style:font-size-asian="9pt" style:font-size-complex="9pt"/>
    </style:style>
    <style:style style:name="T6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4" style:parent-style-name="DefaultParagraphFont" style:family="text">
      <style:text-properties fo:font-size="9pt" style:font-size-asian="9pt" style:font-size-complex="9pt"/>
    </style:style>
    <style:style style:name="T6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7" style:parent-style-name="DefaultParagraphFont" style:family="text">
      <style:text-properties fo:font-size="9pt" style:font-size-asian="9pt" style:font-size-complex="9pt"/>
    </style:style>
    <style:style style:name="T6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9" style:parent-style-name="DefaultParagraphFont" style:family="text">
      <style:text-properties fo:font-size="9pt" style:font-size-asian="9pt" style:font-size-complex="9pt"/>
    </style:style>
    <style:style style:name="T6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2" style:parent-style-name="DefaultParagraphFont" style:family="text">
      <style:text-properties fo:font-size="9pt" style:font-size-asian="9pt" style:font-size-complex="9pt"/>
    </style:style>
    <style:style style:name="T6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4" style:parent-style-name="DefaultParagraphFont" style:family="text">
      <style:text-properties fo:font-size="9pt" style:font-size-asian="9pt" style:font-size-complex="9pt"/>
    </style:style>
    <style:style style:name="T6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76" style:parent-style-name="Roman" style:family="paragraph">
      <style:text-properties fo:letter-spacing="-0.0013in"/>
    </style:style>
    <style:style style:name="T6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8" style:parent-style-name="DefaultParagraphFont" style:family="text">
      <style:text-properties fo:font-size="9pt" style:font-size-asian="9pt" style:font-size-complex="9pt"/>
    </style:style>
    <style:style style:name="T6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0" style:parent-style-name="DefaultParagraphFont" style:family="text">
      <style:text-properties fo:font-size="9pt" style:font-size-asian="9pt" style:font-size-complex="9pt"/>
    </style:style>
    <style:style style:name="T6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3" style:parent-style-name="DefaultParagraphFont" style:family="text">
      <style:text-properties fo:font-size="9pt" style:font-size-asian="9pt" style:font-size-complex="9pt"/>
    </style:style>
    <style:style style:name="T6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5" style:parent-style-name="DefaultParagraphFont" style:family="text">
      <style:text-properties fo:font-size="9pt" style:font-size-asian="9pt" style:font-size-complex="9pt"/>
    </style:style>
    <style:style style:name="T6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8" style:parent-style-name="DefaultParagraphFont" style:family="text">
      <style:text-properties fo:font-size="9pt" style:font-size-asian="9pt" style:font-size-complex="9pt"/>
    </style:style>
    <style:style style:name="T6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0" style:parent-style-name="DefaultParagraphFont" style:family="text">
      <style:text-properties fo:font-size="9pt" style:font-size-asian="9pt" style:font-size-complex="9pt"/>
    </style:style>
    <style:style style:name="T6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3" style:parent-style-name="DefaultParagraphFont" style:family="text">
      <style:text-properties fo:font-size="9pt" style:font-size-asian="9pt" style:font-size-complex="9pt"/>
    </style:style>
    <style:style style:name="T6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5" style:parent-style-name="DefaultParagraphFont" style:family="text">
      <style:text-properties fo:font-size="9pt" style:font-size-asian="9pt" style:font-size-complex="9pt"/>
    </style:style>
    <style:style style:name="T6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8" style:parent-style-name="DefaultParagraphFont" style:family="text">
      <style:text-properties fo:font-size="9pt" style:font-size-asian="9pt" style:font-size-complex="9pt"/>
    </style:style>
    <style:style style:name="T6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0" style:parent-style-name="DefaultParagraphFont" style:family="text">
      <style:text-properties fo:font-size="9pt" style:font-size-asian="9pt" style:font-size-complex="9pt"/>
    </style:style>
    <style:style style:name="T7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3" style:parent-style-name="DefaultParagraphFont" style:family="text">
      <style:text-properties fo:font-size="9pt" style:font-size-asian="9pt" style:font-size-complex="9pt"/>
    </style:style>
    <style:style style:name="T7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5" style:parent-style-name="DefaultParagraphFont" style:family="text">
      <style:text-properties fo:font-size="9pt" style:font-size-asian="9pt" style:font-size-complex="9pt"/>
    </style:style>
    <style:style style:name="T7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8" style:parent-style-name="DefaultParagraphFont" style:family="text">
      <style:text-properties fo:font-size="9pt" style:font-size-asian="9pt" style:font-size-complex="9pt"/>
    </style:style>
    <style:style style:name="T7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0" style:parent-style-name="DefaultParagraphFont" style:family="text">
      <style:text-properties fo:font-size="9pt" style:font-size-asian="9pt" style:font-size-complex="9pt"/>
    </style:style>
    <style:style style:name="T7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7" style:parent-style-name="DefaultParagraphFont" style:family="text">
      <style:text-properties fo:font-size="9pt" style:font-size-asian="9pt" style:font-size-complex="9pt"/>
    </style:style>
    <style:style style:name="T7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9" style:parent-style-name="DefaultParagraphFont" style:family="text">
      <style:text-properties fo:font-size="9pt" style:font-size-asian="9pt" style:font-size-complex="9pt"/>
    </style:style>
    <style:style style:name="T7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2" style:parent-style-name="DefaultParagraphFont" style:family="text">
      <style:text-properties fo:font-size="9pt" style:font-size-asian="9pt" style:font-size-complex="9pt"/>
    </style:style>
    <style:style style:name="T7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4" style:parent-style-name="DefaultParagraphFont" style:family="text">
      <style:text-properties fo:font-size="9pt" style:font-size-asian="9pt" style:font-size-complex="9pt"/>
    </style:style>
    <style:style style:name="T7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6" style:parent-style-name="DefaultParagraphFont" style:family="text">
      <style:text-properties fo:font-size="9pt" style:font-size-asian="9pt" style:font-size-complex="9pt"/>
    </style:style>
    <style:style style:name="T7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8" style:parent-style-name="DefaultParagraphFont" style:family="text">
      <style:text-properties fo:font-size="9pt" style:font-size-asian="9pt" style:font-size-complex="9pt"/>
    </style:style>
    <style:style style:name="T7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1" style:parent-style-name="DefaultParagraphFont" style:family="text">
      <style:text-properties fo:font-size="9pt" style:font-size-asian="9pt" style:font-size-complex="9pt"/>
    </style:style>
    <style:style style:name="T7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33" style:parent-style-name="DefaultParagraphFont" style:family="text">
      <style:text-properties fo:font-size="9pt" style:font-size-asian="9pt" style:font-size-complex="9pt"/>
    </style:style>
    <style:style style:name="T7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5" style:parent-style-name="DefaultParagraphFont" style:family="text">
      <style:text-properties fo:font-size="9pt" style:font-size-asian="9pt" style:font-size-complex="9pt"/>
    </style:style>
    <style:style style:name="T7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37" style:parent-style-name="DefaultParagraphFont" style:family="text">
      <style:text-properties fo:font-size="9pt" style:font-size-asian="9pt" style:font-size-complex="9pt"/>
    </style:style>
    <style:style style:name="T7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4" style:parent-style-name="DefaultParagraphFont" style:family="text">
      <style:text-properties fo:font-size="9pt" style:font-size-asian="9pt" style:font-size-complex="9pt"/>
    </style:style>
    <style:style style:name="T7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46" style:parent-style-name="DefaultParagraphFont" style:family="text">
      <style:text-properties fo:font-size="9pt" style:font-size-asian="9pt" style:font-size-complex="9pt"/>
    </style:style>
    <style:style style:name="T7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9" style:parent-style-name="DefaultParagraphFont" style:family="text">
      <style:text-properties fo:font-size="9pt" style:font-size-asian="9pt" style:font-size-complex="9pt"/>
    </style:style>
    <style:style style:name="T7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51" style:parent-style-name="DefaultParagraphFont" style:family="text">
      <style:text-properties fo:font-size="9pt" style:font-size-asian="9pt" style:font-size-complex="9pt"/>
    </style:style>
    <style:style style:name="T7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3" style:parent-style-name="DefaultParagraphFont" style:family="text">
      <style:text-properties fo:font-size="9pt" style:font-size-asian="9pt" style:font-size-complex="9pt"/>
    </style:style>
    <style:style style:name="T7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55" style:parent-style-name="DefaultParagraphFont" style:family="text">
      <style:text-properties fo:font-size="9pt" style:font-size-asian="9pt" style:font-size-complex="9pt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4" style:parent-style-name="DefaultParagraphFont" style:family="text">
      <style:text-properties fo:font-size="9pt" style:font-size-asian="9pt" style:font-size-complex="9pt"/>
    </style:style>
    <style:style style:name="T7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66" style:parent-style-name="DefaultParagraphFont" style:family="text">
      <style:text-properties fo:font-size="9pt" style:font-size-asian="9pt" style:font-size-complex="9pt"/>
    </style:style>
    <style:style style:name="T7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8" style:parent-style-name="DefaultParagraphFont" style:family="text">
      <style:text-properties fo:font-size="9pt" style:font-size-asian="9pt" style:font-size-complex="9pt"/>
    </style:style>
    <style:style style:name="T7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70" style:parent-style-name="DefaultParagraphFont" style:family="text">
      <style:text-properties fo:font-size="9pt" style:font-size-asian="9pt" style:font-size-complex="9pt"/>
    </style:style>
    <style:style style:name="P771" style:parent-style-name="Roman" style:family="paragraph">
      <style:paragraph-properties fo:line-height="0.1763in"/>
    </style:style>
    <style:style style:name="T7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73" style:parent-style-name="Roman" style:family="paragraph">
      <style:paragraph-properties fo:line-height="0.1763in"/>
    </style:style>
    <style:style style:name="T7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5" style:parent-style-name="DefaultParagraphFont" style:family="text">
      <style:text-properties fo:font-size="9pt" style:font-size-asian="9pt" style:font-size-complex="9pt"/>
    </style:style>
    <style:style style:name="T7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77" style:parent-style-name="DefaultParagraphFont" style:family="text">
      <style:text-properties fo:font-size="9pt" style:font-size-asian="9pt" style:font-size-complex="9pt"/>
    </style:style>
    <style:style style:name="P778" style:parent-style-name="Roman" style:family="paragraph">
      <style:paragraph-properties fo:line-height="0.1763in"/>
    </style:style>
    <style:style style:name="T7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0" style:parent-style-name="DefaultParagraphFont" style:family="text">
      <style:text-properties fo:font-size="9pt" style:font-size-asian="9pt" style:font-size-complex="9pt"/>
    </style:style>
    <style:style style:name="T7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82" style:parent-style-name="DefaultParagraphFont" style:family="text">
      <style:text-properties fo:font-size="9pt" style:font-size-asian="9pt" style:font-size-complex="9pt"/>
    </style:style>
    <style:style style:name="P783" style:parent-style-name="Roman" style:family="paragraph">
      <style:paragraph-properties fo:line-height="0.1763in"/>
    </style:style>
    <style:style style:name="T7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85" style:parent-style-name="Roman" style:family="paragraph">
      <style:paragraph-properties fo:line-height="0.1763in"/>
    </style:style>
    <style:style style:name="T7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7" style:parent-style-name="DefaultParagraphFont" style:family="text">
      <style:text-properties fo:font-size="9pt" style:font-size-asian="9pt" style:font-size-complex="9pt"/>
    </style:style>
    <style:style style:name="T7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89" style:parent-style-name="DefaultParagraphFont" style:family="text">
      <style:text-properties fo:font-size="9pt" style:font-size-asian="9pt" style:font-size-complex="9pt"/>
    </style:style>
    <style:style style:name="P790" style:parent-style-name="Roman" style:family="paragraph">
      <style:paragraph-properties fo:line-height="0.1763in"/>
    </style:style>
    <style:style style:name="T7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92" style:parent-style-name="Roman" style:family="paragraph">
      <style:paragraph-properties fo:line-height="0.1763in"/>
    </style:style>
    <style:style style:name="T7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4" style:parent-style-name="DefaultParagraphFont" style:family="text">
      <style:text-properties fo:font-size="9pt" style:font-size-asian="9pt" style:font-size-complex="9pt"/>
    </style:style>
    <style:style style:name="T7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96" style:parent-style-name="DefaultParagraphFont" style:family="text">
      <style:text-properties fo:font-size="9pt" style:font-size-asian="9pt" style:font-size-complex="9pt"/>
    </style:style>
    <style:style style:name="T7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98" style:parent-style-name="Roman" style:family="paragraph">
      <style:paragraph-properties fo:line-height="0.1777in"/>
    </style:style>
    <style:style style:name="P799" style:parent-style-name="Roman" style:family="paragraph">
      <style:paragraph-properties fo:line-height="0.1763in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weight="normal" style:font-weight-asian="normal" style:font-weight-complex="bold" fo:font-size="9pt" style:font-size-asian="9pt" style:font-size-complex="9pt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P809" style:parent-style-name="Roman" style:family="paragraph">
      <style:paragraph-properties fo:line-height="0.1777in"/>
    </style:style>
    <style:style style:name="T8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13" style:parent-style-name="Roman" style:family="paragraph">
      <style:paragraph-properties fo:line-height="0.1763in"/>
    </style:style>
    <style:style style:name="T8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5" style:parent-style-name="DefaultParagraphFont" style:family="text">
      <style:text-properties fo:font-size="9pt" style:font-size-asian="9pt" style:font-size-complex="9pt"/>
    </style:style>
    <style:style style:name="T8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7" style:parent-style-name="DefaultParagraphFont" style:family="text">
      <style:text-properties fo:font-size="9pt" style:font-size-asian="9pt" style:font-size-complex="9pt"/>
    </style:style>
    <style:style style:name="P818" style:parent-style-name="Roman" style:family="paragraph">
      <style:paragraph-properties fo:line-height="0.1777in"/>
    </style:style>
    <style:style style:name="P819" style:parent-style-name="Roman" style:family="paragraph">
      <style:paragraph-properties fo:line-height="0.1777in"/>
    </style:style>
    <style:style style:name="T8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2" style:parent-style-name="DefaultParagraphFont" style:family="text">
      <style:text-properties fo:font-size="9pt" style:font-size-asian="9pt" style:font-size-complex="9pt"/>
    </style:style>
    <style:style style:name="T8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24" style:parent-style-name="DefaultParagraphFont" style:family="text">
      <style:text-properties fo:font-size="9pt" style:font-size-asian="9pt" style:font-size-complex="9pt"/>
    </style:style>
    <style:style style:name="P825" style:parent-style-name="Roman" style:family="paragraph">
      <style:paragraph-properties fo:line-height="0.1763in"/>
    </style:style>
    <style:style style:name="T8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7" style:parent-style-name="DefaultParagraphFont" style:family="text">
      <style:text-properties fo:font-size="9pt" style:font-size-asian="9pt" style:font-size-complex="9pt"/>
    </style:style>
    <style:style style:name="T8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29" style:parent-style-name="DefaultParagraphFont" style:family="text">
      <style:text-properties fo:font-size="9pt" style:font-size-asian="9pt" style:font-size-complex="9pt"/>
    </style:style>
    <style:style style:name="P830" style:parent-style-name="Roman" style:family="paragraph">
      <style:paragraph-properties fo:line-height="0.1763in"/>
    </style:style>
    <style:style style:name="P831" style:parent-style-name="Roman" style:family="paragraph">
      <style:paragraph-properties fo:line-height="0.1763in"/>
    </style:style>
    <style:style style:name="T8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33" style:parent-style-name="Roman" style:family="paragraph">
      <style:paragraph-properties fo:line-height="0.1763in"/>
    </style:style>
    <style:style style:name="T8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5" style:parent-style-name="DefaultParagraphFont" style:family="text">
      <style:text-properties fo:font-size="9pt" style:font-size-asian="9pt" style:font-size-complex="9pt"/>
    </style:style>
    <style:style style:name="T8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37" style:parent-style-name="DefaultParagraphFont" style:family="text">
      <style:text-properties fo:font-size="9pt" style:font-size-asian="9pt" style:font-size-complex="9pt"/>
    </style:style>
    <style:style style:name="T8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9" style:parent-style-name="DefaultParagraphFont" style:family="text">
      <style:text-properties fo:font-size="9pt" style:font-size-asian="9pt" style:font-size-complex="9pt"/>
    </style:style>
    <style:style style:name="T8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41" style:parent-style-name="DefaultParagraphFont" style:family="text">
      <style:text-properties fo:font-size="9pt" style:font-size-asian="9pt" style:font-size-complex="9pt"/>
    </style:style>
    <style:style style:name="P842" style:parent-style-name="Roman" style:family="paragraph">
      <style:paragraph-properties fo:line-height="0.1777in"/>
    </style:style>
    <style:style style:name="T8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44" style:parent-style-name="Roman" style:family="paragraph">
      <style:paragraph-properties fo:line-height="0.1777in"/>
    </style:style>
    <style:style style:name="T8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6" style:parent-style-name="DefaultParagraphFont" style:family="text">
      <style:text-properties fo:font-size="9pt" style:font-size-asian="9pt" style:font-size-complex="9pt"/>
    </style:style>
    <style:style style:name="T8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48" style:parent-style-name="DefaultParagraphFont" style:family="text">
      <style:text-properties fo:font-size="9pt" style:font-size-asian="9pt" style:font-size-complex="9pt"/>
    </style:style>
    <style:style style:name="P849" style:parent-style-name="Roman" style:family="paragraph">
      <style:paragraph-properties fo:line-height="0.1777in"/>
    </style:style>
    <style:style style:name="T8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1" style:parent-style-name="DefaultParagraphFont" style:family="text">
      <style:text-properties fo:font-size="9pt" style:font-size-asian="9pt" style:font-size-complex="9pt"/>
    </style:style>
    <style:style style:name="T8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53" style:parent-style-name="DefaultParagraphFont" style:family="text">
      <style:text-properties fo:font-size="9pt" style:font-size-asian="9pt" style:font-size-complex="9pt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P858" style:parent-style-name="Roman" style:family="paragraph">
      <style:paragraph-properties fo:line-height="0.1777in"/>
    </style:style>
    <style:style style:name="P859" style:parent-style-name="Roman" style:family="paragraph">
      <style:paragraph-properties fo:line-height="0.1777in"/>
    </style:style>
    <style:style style:name="T8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P869" style:parent-style-name="Roman" style:family="paragraph">
      <style:paragraph-properties fo:line-height="0.1777in"/>
    </style:style>
    <style:style style:name="P870" style:parent-style-name="Roman" style:family="paragraph">
      <style:paragraph-properties fo:line-height="0.1763in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P879" style:parent-style-name="Roman" style:family="paragraph">
      <style:paragraph-properties fo:line-height="0.1763in"/>
    </style:style>
    <style:style style:name="P880" style:parent-style-name="Roman" style:family="paragraph">
      <style:paragraph-properties fo:line-height="0.1763in"/>
    </style:style>
    <style:style style:name="T8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2" style:parent-style-name="DefaultParagraphFont" style:family="text">
      <style:text-properties fo:font-size="9pt" style:font-size-asian="9pt" style:font-size-complex="9pt"/>
    </style:style>
    <style:style style:name="T8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84" style:parent-style-name="DefaultParagraphFont" style:family="text">
      <style:text-properties fo:font-size="9pt" style:font-size-asian="9pt" style:font-size-complex="9pt"/>
    </style:style>
    <style:style style:name="T8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7" style:parent-style-name="DefaultParagraphFont" style:family="text">
      <style:text-properties fo:font-size="9pt" style:font-size-asian="9pt" style:font-size-complex="9pt"/>
    </style:style>
    <style:style style:name="T8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89" style:parent-style-name="DefaultParagraphFont" style:family="text">
      <style:text-properties fo:font-size="9pt" style:font-size-asian="9pt" style:font-size-complex="9pt"/>
    </style:style>
    <style:style style:name="T8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8" style:parent-style-name="DefaultParagraphFont" style:family="text">
      <style:text-properties fo:font-size="9pt" style:font-size-asian="9pt" style:font-size-complex="9pt"/>
    </style:style>
    <style:style style:name="T9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10" style:parent-style-name="DefaultParagraphFont" style:family="text">
      <style:text-properties fo:font-size="9pt" style:font-size-asian="9pt" style:font-size-complex="9pt"/>
    </style:style>
    <style:style style:name="T9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3" style:parent-style-name="DefaultParagraphFont" style:family="text">
      <style:text-properties fo:font-size="9pt" style:font-size-asian="9pt" style:font-size-complex="9pt"/>
    </style:style>
    <style:style style:name="T9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15" style:parent-style-name="DefaultParagraphFont" style:family="text">
      <style:text-properties fo:font-size="9pt" style:font-size-asian="9pt" style:font-size-complex="9pt"/>
    </style:style>
    <style:style style:name="P916" style:parent-style-name="Roman" style:family="paragraph">
      <style:paragraph-properties fo:line-height="0.1763in"/>
    </style:style>
    <style:style style:name="T9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8" style:parent-style-name="DefaultParagraphFont" style:family="text">
      <style:text-properties fo:font-size="9pt" style:font-size-asian="9pt" style:font-size-complex="9pt"/>
    </style:style>
    <style:style style:name="T9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20" style:parent-style-name="DefaultParagraphFont" style:family="text">
      <style:text-properties fo:font-size="9pt" style:font-size-asian="9pt" style:font-size-complex="9pt"/>
    </style:style>
    <style:style style:name="P921" style:parent-style-name="Roman" style:family="paragraph">
      <style:paragraph-properties fo:line-height="0.1763in"/>
    </style:style>
    <style:style style:name="T9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23" style:parent-style-name="Roman" style:family="paragraph">
      <style:paragraph-properties fo:line-height="0.1763in"/>
    </style:style>
    <style:style style:name="T9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5" style:parent-style-name="DefaultParagraphFont" style:family="text">
      <style:text-properties fo:font-size="9pt" style:font-size-asian="9pt" style:font-size-complex="9pt"/>
    </style:style>
    <style:style style:name="T9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27" style:parent-style-name="DefaultParagraphFont" style:family="text">
      <style:text-properties fo:font-size="9pt" style:font-size-asian="9pt" style:font-size-complex="9pt"/>
    </style:style>
    <style:style style:name="P928" style:parent-style-name="Roman" style:family="paragraph">
      <style:paragraph-properties fo:line-height="0.1763in"/>
    </style:style>
    <style:style style:name="T9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30" style:parent-style-name="Roman" style:family="paragraph">
      <style:paragraph-properties fo:line-height="0.1763in"/>
    </style:style>
    <style:style style:name="T9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2" style:parent-style-name="DefaultParagraphFont" style:family="text">
      <style:text-properties fo:font-size="9pt" style:font-size-asian="9pt" style:font-size-complex="9pt"/>
    </style:style>
    <style:style style:name="T9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34" style:parent-style-name="DefaultParagraphFont" style:family="text">
      <style:text-properties fo:font-size="9pt" style:font-size-asian="9pt" style:font-size-complex="9pt"/>
    </style:style>
    <style:style style:name="P935" style:parent-style-name="Roman" style:family="paragraph">
      <style:paragraph-properties fo:line-height="0.1763in"/>
    </style:style>
    <style:style style:name="T9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37" style:parent-style-name="Roman" style:family="paragraph">
      <style:paragraph-properties fo:line-height="0.1763in"/>
    </style:style>
    <style:style style:name="T9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9" style:parent-style-name="DefaultParagraphFont" style:family="text">
      <style:text-properties fo:font-size="9pt" style:font-size-asian="9pt" style:font-size-complex="9pt"/>
    </style:style>
    <style:style style:name="T9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1" style:parent-style-name="DefaultParagraphFont" style:family="text">
      <style:text-properties fo:font-size="9pt" style:font-size-asian="9pt" style:font-size-complex="9pt"/>
    </style:style>
    <style:style style:name="P942" style:parent-style-name="Roman" style:family="paragraph">
      <style:paragraph-properties fo:line-height="0.1763in"/>
    </style:style>
    <style:style style:name="T9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P956" style:parent-style-name="Roman" style:family="paragraph">
      <style:paragraph-properties fo:line-height="0.1763in"/>
    </style:style>
    <style:style style:name="P957" style:parent-style-name="Roman" style:family="paragraph">
      <style:paragraph-properties fo:line-height="0.175in"/>
    </style:style>
    <style:style style:name="P958" style:parent-style-name="Roman" style:family="paragraph">
      <style:paragraph-properties fo:line-height="0.175in"/>
    </style:style>
    <style:style style:name="P959" style:parent-style-name="Laikas" style:family="paragraph">
      <style:paragraph-properties fo:margin-top="0.1388in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P964" style:parent-style-name="Roman" style:family="paragraph">
      <style:paragraph-properties fo:line-height="0.1763in"/>
    </style:style>
    <style:style style:name="P965" style:parent-style-name="Roman" style:family="paragraph">
      <style:paragraph-properties fo:line-height="0.1763in"/>
    </style:style>
    <style:style style:name="T9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7" style:parent-style-name="DefaultParagraphFont" style:family="text">
      <style:text-properties fo:font-size="9pt" style:font-size-asian="9pt" style:font-size-complex="9pt"/>
    </style:style>
    <style:style style:name="T9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69" style:parent-style-name="DefaultParagraphFont" style:family="text">
      <style:text-properties fo:font-size="9pt" style:font-size-asian="9pt" style:font-size-complex="9pt"/>
    </style:style>
    <style:style style:name="P970" style:parent-style-name="Roman" style:family="paragraph">
      <style:paragraph-properties fo:line-height="0.1763in"/>
    </style:style>
    <style:style style:name="T9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72" style:parent-style-name="Roman" style:family="paragraph">
      <style:paragraph-properties fo:line-height="0.1763in"/>
    </style:style>
    <style:style style:name="T9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4" style:parent-style-name="DefaultParagraphFont" style:family="text">
      <style:text-properties fo:font-size="9pt" style:font-size-asian="9pt" style:font-size-complex="9pt"/>
    </style:style>
    <style:style style:name="T9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76" style:parent-style-name="DefaultParagraphFont" style:family="text">
      <style:text-properties fo:font-size="9pt" style:font-size-asian="9pt" style:font-size-complex="9pt"/>
    </style:style>
    <style:style style:name="P977" style:parent-style-name="Roman" style:family="paragraph">
      <style:paragraph-properties fo:line-height="0.1763in"/>
    </style:style>
    <style:style style:name="T9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9" style:parent-style-name="DefaultParagraphFont" style:family="text">
      <style:text-properties fo:font-size="9pt" style:font-size-asian="9pt" style:font-size-complex="9pt"/>
    </style:style>
    <style:style style:name="T9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81" style:parent-style-name="DefaultParagraphFont" style:family="text">
      <style:text-properties fo:font-size="9pt" style:font-size-asian="9pt" style:font-size-complex="9pt"/>
    </style:style>
    <style:style style:name="P982" style:parent-style-name="Roman" style:family="paragraph">
      <style:paragraph-properties fo:line-height="0.1763in"/>
    </style:style>
    <style:style style:name="T9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84" style:parent-style-name="Roman" style:family="paragraph">
      <style:paragraph-properties fo:line-height="0.1763in"/>
    </style:style>
    <style:style style:name="T9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6" style:parent-style-name="DefaultParagraphFont" style:family="text">
      <style:text-properties fo:font-size="9pt" style:font-size-asian="9pt" style:font-size-complex="9pt"/>
    </style:style>
    <style:style style:name="T9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88" style:parent-style-name="DefaultParagraphFont" style:family="text">
      <style:text-properties fo:font-size="9pt" style:font-size-asian="9pt" style:font-size-complex="9pt"/>
    </style:style>
    <style:style style:name="P989" style:parent-style-name="Roman" style:family="paragraph">
      <style:paragraph-properties fo:line-height="0.1763in"/>
    </style:style>
    <style:style style:name="T990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P995" style:parent-style-name="Roman" style:family="paragraph">
      <style:paragraph-properties fo:line-height="0.1763in"/>
    </style:style>
    <style:style style:name="T9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7" style:parent-style-name="DefaultParagraphFont" style:family="text">
      <style:text-properties fo:font-size="9pt" style:font-size-asian="9pt" style:font-size-complex="9pt"/>
    </style:style>
    <style:style style:name="T9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99" style:parent-style-name="DefaultParagraphFont" style:family="text">
      <style:text-properties fo:font-size="9pt" style:font-size-asian="9pt" style:font-size-complex="9pt"/>
    </style:style>
    <style:style style:name="P1000" style:parent-style-name="Roman" style:family="paragraph">
      <style:paragraph-properties fo:line-height="0.1763in"/>
    </style:style>
    <style:style style:name="T10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2" style:parent-style-name="DefaultParagraphFont" style:family="text">
      <style:text-properties fo:font-size="9pt" style:font-size-asian="9pt" style:font-size-complex="9pt"/>
    </style:style>
    <style:style style:name="T10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04" style:parent-style-name="DefaultParagraphFont" style:family="text">
      <style:text-properties fo:font-size="9pt" style:font-size-asian="9pt" style:font-size-complex="9pt"/>
    </style:style>
    <style:style style:name="P1005" style:parent-style-name="Roman" style:family="paragraph">
      <style:paragraph-properties fo:line-height="0.1763in"/>
    </style:style>
    <style:style style:name="T10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07" style:parent-style-name="Roman" style:family="paragraph">
      <style:paragraph-properties fo:line-height="0.1763in"/>
    </style:style>
    <style:style style:name="T10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9" style:parent-style-name="DefaultParagraphFont" style:family="text">
      <style:text-properties fo:font-size="9pt" style:font-size-asian="9pt" style:font-size-complex="9pt"/>
    </style:style>
    <style:style style:name="T10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11" style:parent-style-name="DefaultParagraphFont" style:family="text">
      <style:text-properties fo:font-size="9pt" style:font-size-asian="9pt" style:font-size-complex="9pt"/>
    </style:style>
    <style:style style:name="P1012" style:parent-style-name="Roman" style:family="paragraph">
      <style:paragraph-properties fo:line-height="0.1763in"/>
    </style:style>
    <style:style style:name="T10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4" style:parent-style-name="DefaultParagraphFont" style:family="text">
      <style:text-properties fo:font-size="9pt" style:font-size-asian="9pt" style:font-size-complex="9pt"/>
    </style:style>
    <style:style style:name="T10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16" style:parent-style-name="DefaultParagraphFont" style:family="text">
      <style:text-properties fo:font-size="9pt" style:font-size-asian="9pt" style:font-size-complex="9pt"/>
    </style:style>
    <style:style style:name="P1017" style:parent-style-name="Roman" style:family="paragraph">
      <style:paragraph-properties fo:line-height="0.1763in"/>
    </style:style>
    <style:style style:name="T10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19" style:parent-style-name="Roman" style:family="paragraph">
      <style:paragraph-properties fo:line-height="0.1763in"/>
    </style:style>
    <style:style style:name="T10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1" style:parent-style-name="DefaultParagraphFont" style:family="text">
      <style:text-properties fo:font-size="9pt" style:font-size-asian="9pt" style:font-size-complex="9pt"/>
    </style:style>
    <style:style style:name="T10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23" style:parent-style-name="DefaultParagraphFont" style:family="text">
      <style:text-properties fo:font-size="9pt" style:font-size-asian="9pt" style:font-size-complex="9pt"/>
    </style:style>
    <style:style style:name="P1024" style:parent-style-name="Roman" style:family="paragraph">
      <style:paragraph-properties fo:line-height="0.1763in"/>
    </style:style>
    <style:style style:name="T10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26" style:parent-style-name="Roman" style:family="paragraph">
      <style:paragraph-properties fo:line-height="0.1763in"/>
    </style:style>
    <style:style style:name="T10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8" style:parent-style-name="DefaultParagraphFont" style:family="text">
      <style:text-properties fo:font-size="9pt" style:font-size-asian="9pt" style:font-size-complex="9pt"/>
    </style:style>
    <style:style style:name="T10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30" style:parent-style-name="DefaultParagraphFont" style:family="text">
      <style:text-properties fo:font-size="9pt" style:font-size-asian="9pt" style:font-size-complex="9pt"/>
    </style:style>
    <style:style style:name="P1031" style:parent-style-name="Roman" style:family="paragraph">
      <style:paragraph-properties fo:line-height="0.1763in"/>
    </style:style>
    <style:style style:name="P1032" style:parent-style-name="Roman" style:family="paragraph">
      <style:paragraph-properties fo:line-height="0.1763in"/>
    </style:style>
    <style:style style:name="T10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34" style:parent-style-name="Roman" style:family="paragraph">
      <style:paragraph-properties fo:line-height="0.1763in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P1039" style:parent-style-name="Roman" style:family="paragraph">
      <style:paragraph-properties fo:line-height="0.1763in"/>
    </style:style>
    <style:style style:name="T10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1" style:parent-style-name="DefaultParagraphFont" style:family="text">
      <style:text-properties fo:font-size="9pt" style:font-size-asian="9pt" style:font-size-complex="9pt"/>
    </style:style>
    <style:style style:name="T10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43" style:parent-style-name="DefaultParagraphFont" style:family="text">
      <style:text-properties fo:font-size="9pt" style:font-size-asian="9pt" style:font-size-complex="9pt"/>
    </style:style>
    <style:style style:name="P1044" style:parent-style-name="Roman" style:family="paragraph">
      <style:paragraph-properties fo:line-height="0.1763in"/>
    </style:style>
    <style:style style:name="T10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T1049" style:parent-style-name="DefaultParagraphFont" style:family="text">
      <style:text-properties fo:font-style="italic" style:font-style-asian="italic" style:font-style-complex="italic"/>
    </style:style>
    <style:style style:name="P1050" style:parent-style-name="Roman" style:family="paragraph">
      <style:paragraph-properties fo:line-height="0.1763in"/>
    </style:style>
    <style:style style:name="P1051" style:parent-style-name="Roman" style:family="paragraph">
      <style:paragraph-properties fo:line-height="0.1763in"/>
    </style:style>
    <style:style style:name="T10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3" style:parent-style-name="DefaultParagraphFont" style:family="text">
      <style:text-properties fo:font-size="9pt" style:font-size-asian="9pt" style:font-size-complex="9pt"/>
    </style:style>
    <style:style style:name="T10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55" style:parent-style-name="DefaultParagraphFont" style:family="text">
      <style:text-properties fo:font-size="9pt" style:font-size-asian="9pt" style:font-size-complex="9pt"/>
    </style:style>
    <style:style style:name="P1056" style:parent-style-name="Roman" style:family="paragraph">
      <style:paragraph-properties fo:line-height="0.1763in"/>
    </style:style>
    <style:style style:name="P1057" style:parent-style-name="Roman" style:family="paragraph">
      <style:paragraph-properties fo:line-height="0.1763in"/>
    </style:style>
    <style:style style:name="P1058" style:parent-style-name="Roman" style:family="paragraph">
      <style:paragraph-properties fo:line-height="0.1763in"/>
    </style:style>
    <style:style style:name="T10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1" style:parent-style-name="DefaultParagraphFont" style:family="text">
      <style:text-properties fo:font-size="9pt" style:font-size-asian="9pt" style:font-size-complex="9pt"/>
    </style:style>
    <style:style style:name="T10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63" style:parent-style-name="DefaultParagraphFont" style:family="text">
      <style:text-properties fo:font-size="9pt" style:font-size-asian="9pt" style:font-size-complex="9pt"/>
    </style:style>
    <style:style style:name="T10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5" style:parent-style-name="DefaultParagraphFont" style:family="text">
      <style:text-properties fo:font-size="9pt" style:font-size-asian="9pt" style:font-size-complex="9pt"/>
    </style:style>
    <style:style style:name="T10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67" style:parent-style-name="DefaultParagraphFont" style:family="text">
      <style:text-properties fo:font-size="9pt" style:font-size-asian="9pt" style:font-size-complex="9pt"/>
    </style:style>
    <style:style style:name="T10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0" style:parent-style-name="DefaultParagraphFont" style:family="text">
      <style:text-properties fo:font-size="9pt" style:font-size-asian="9pt" style:font-size-complex="9pt"/>
    </style:style>
    <style:style style:name="T10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72" style:parent-style-name="DefaultParagraphFont" style:family="text">
      <style:text-properties fo:font-size="9pt" style:font-size-asian="9pt" style:font-size-complex="9pt"/>
    </style:style>
    <style:style style:name="T10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4" style:parent-style-name="DefaultParagraphFont" style:family="text">
      <style:text-properties fo:font-size="9pt" style:font-size-asian="9pt" style:font-size-complex="9pt"/>
    </style:style>
    <style:style style:name="T10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76" style:parent-style-name="DefaultParagraphFont" style:family="text">
      <style:text-properties fo:font-size="9pt" style:font-size-asian="9pt" style:font-size-complex="9pt"/>
    </style:style>
    <style:style style:name="T10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9" style:parent-style-name="DefaultParagraphFont" style:family="text">
      <style:text-properties fo:font-size="9pt" style:font-size-asian="9pt" style:font-size-complex="9pt"/>
    </style:style>
    <style:style style:name="T10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81" style:parent-style-name="DefaultParagraphFont" style:family="text">
      <style:text-properties fo:font-size="9pt" style:font-size-asian="9pt" style:font-size-complex="9pt"/>
    </style:style>
    <style:style style:name="T10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3" style:parent-style-name="DefaultParagraphFont" style:family="text">
      <style:text-properties fo:font-size="9pt" style:font-size-asian="9pt" style:font-size-complex="9pt"/>
    </style:style>
    <style:style style:name="T10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85" style:parent-style-name="DefaultParagraphFont" style:family="text">
      <style:text-properties fo:font-size="9pt" style:font-size-asian="9pt" style:font-size-complex="9pt"/>
    </style:style>
    <style:style style:name="T10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8" style:parent-style-name="DefaultParagraphFont" style:family="text">
      <style:text-properties fo:font-size="9pt" style:font-size-asian="9pt" style:font-size-complex="9pt"/>
    </style:style>
    <style:style style:name="T10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90" style:parent-style-name="DefaultParagraphFont" style:family="text">
      <style:text-properties fo:font-size="9pt" style:font-size-asian="9pt" style:font-size-complex="9pt"/>
    </style:style>
    <style:style style:name="T10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2" style:parent-style-name="DefaultParagraphFont" style:family="text">
      <style:text-properties fo:font-size="9pt" style:font-size-asian="9pt" style:font-size-complex="9pt"/>
    </style:style>
    <style:style style:name="T10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94" style:parent-style-name="DefaultParagraphFont" style:family="text">
      <style:text-properties fo:font-size="9pt" style:font-size-asian="9pt" style:font-size-complex="9pt"/>
    </style:style>
    <style:style style:name="T10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7" style:parent-style-name="DefaultParagraphFont" style:family="text">
      <style:text-properties fo:font-size="9pt" style:font-size-asian="9pt" style:font-size-complex="9pt"/>
    </style:style>
    <style:style style:name="T10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99" style:parent-style-name="DefaultParagraphFont" style:family="text">
      <style:text-properties fo:font-size="9pt" style:font-size-asian="9pt" style:font-size-complex="9pt"/>
    </style:style>
    <style:style style:name="T11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2" style:parent-style-name="DefaultParagraphFont" style:family="text">
      <style:text-properties fo:font-size="9pt" style:font-size-asian="9pt" style:font-size-complex="9pt"/>
    </style:style>
    <style:style style:name="T11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04" style:parent-style-name="DefaultParagraphFont" style:family="text">
      <style:text-properties fo:font-size="9pt" style:font-size-asian="9pt" style:font-size-complex="9pt"/>
    </style:style>
    <style:style style:name="T11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6" style:parent-style-name="DefaultParagraphFont" style:family="text">
      <style:text-properties fo:font-size="9pt" style:font-size-asian="9pt" style:font-size-complex="9pt"/>
    </style:style>
    <style:style style:name="T11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08" style:parent-style-name="DefaultParagraphFont" style:family="text">
      <style:text-properties fo:font-size="9pt" style:font-size-asian="9pt" style:font-size-complex="9pt"/>
    </style:style>
    <style:style style:name="T11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1" style:parent-style-name="DefaultParagraphFont" style:family="text">
      <style:text-properties fo:font-size="9pt" style:font-size-asian="9pt" style:font-size-complex="9pt"/>
    </style:style>
    <style:style style:name="T11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13" style:parent-style-name="DefaultParagraphFont" style:family="text">
      <style:text-properties fo:font-size="9pt" style:font-size-asian="9pt" style:font-size-complex="9pt"/>
    </style:style>
    <style:style style:name="T11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T1119" style:parent-style-name="DefaultParagraphFont" style:family="text">
      <style:text-properties fo:font-style="italic" style:font-style-asian="italic" style:font-style-complex="italic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T11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4" style:parent-style-name="DefaultParagraphFont" style:family="text">
      <style:text-properties fo:font-size="9pt" style:font-size-asian="9pt" style:font-size-complex="9pt"/>
    </style:style>
    <style:style style:name="T11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26" style:parent-style-name="DefaultParagraphFont" style:family="text">
      <style:text-properties fo:font-size="9pt" style:font-size-asian="9pt" style:font-size-complex="9pt"/>
    </style:style>
    <style:style style:name="T11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9" style:parent-style-name="DefaultParagraphFont" style:family="text">
      <style:text-properties fo:font-size="9pt" style:font-size-asian="9pt" style:font-size-complex="9pt"/>
    </style:style>
    <style:style style:name="T11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31" style:parent-style-name="DefaultParagraphFont" style:family="text">
      <style:text-properties fo:font-size="9pt" style:font-size-asian="9pt" style:font-size-complex="9pt"/>
    </style:style>
    <style:style style:name="T11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3" style:parent-style-name="DefaultParagraphFont" style:family="text">
      <style:text-properties fo:font-size="9pt" style:font-size-asian="9pt" style:font-size-complex="9pt"/>
    </style:style>
    <style:style style:name="T11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35" style:parent-style-name="DefaultParagraphFont" style:family="text">
      <style:text-properties fo:font-size="9pt" style:font-size-asian="9pt" style:font-size-complex="9pt"/>
    </style:style>
    <style:style style:name="T11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8" style:parent-style-name="DefaultParagraphFont" style:family="text">
      <style:text-properties fo:font-size="9pt" style:font-size-asian="9pt" style:font-size-complex="9pt"/>
    </style:style>
    <style:style style:name="T11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40" style:parent-style-name="DefaultParagraphFont" style:family="text">
      <style:text-properties fo:font-size="9pt" style:font-size-asian="9pt" style:font-size-complex="9pt"/>
    </style:style>
    <style:style style:name="T11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2" style:parent-style-name="DefaultParagraphFont" style:family="text">
      <style:text-properties fo:font-size="9pt" style:font-size-asian="9pt" style:font-size-complex="9pt"/>
    </style:style>
    <style:style style:name="T11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44" style:parent-style-name="DefaultParagraphFont" style:family="text">
      <style:text-properties fo:font-size="9pt" style:font-size-asian="9pt" style:font-size-complex="9pt"/>
    </style:style>
    <style:style style:name="T11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7" style:parent-style-name="DefaultParagraphFont" style:family="text">
      <style:text-properties fo:font-size="9pt" style:font-size-asian="9pt" style:font-size-complex="9pt"/>
    </style:style>
    <style:style style:name="T11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49" style:parent-style-name="DefaultParagraphFont" style:family="text">
      <style:text-properties fo:font-size="9pt" style:font-size-asian="9pt" style:font-size-complex="9pt"/>
    </style:style>
    <style:style style:name="T11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1" style:parent-style-name="DefaultParagraphFont" style:family="text">
      <style:text-properties fo:font-size="9pt" style:font-size-asian="9pt" style:font-size-complex="9pt"/>
    </style:style>
    <style:style style:name="T11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3" style:parent-style-name="DefaultParagraphFont" style:family="text">
      <style:text-properties fo:font-size="9pt" style:font-size-asian="9pt" style:font-size-complex="9pt"/>
    </style:style>
    <style:style style:name="T11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6" style:parent-style-name="DefaultParagraphFont" style:family="text">
      <style:text-properties fo:font-size="9pt" style:font-size-asian="9pt" style:font-size-complex="9pt"/>
    </style:style>
    <style:style style:name="T11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8" style:parent-style-name="DefaultParagraphFont" style:family="text">
      <style:text-properties fo:font-size="9pt" style:font-size-asian="9pt" style:font-size-complex="9pt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T11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4" style:parent-style-name="DefaultParagraphFont" style:family="text">
      <style:text-properties fo:font-size="9pt" style:font-size-asian="9pt" style:font-size-complex="9pt"/>
    </style:style>
    <style:style style:name="T11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66" style:parent-style-name="DefaultParagraphFont" style:family="text">
      <style:text-properties fo:font-size="9pt" style:font-size-asian="9pt" style:font-size-complex="9pt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6" style:parent-style-name="DefaultParagraphFont" style:family="text">
      <style:text-properties fo:font-style="italic" style:font-style-asian="italic" style:font-style-complex="italic"/>
    </style:style>
    <style:style style:name="T1177" style:parent-style-name="DefaultParagraphFont" style:family="text">
      <style:text-properties fo:font-style="italic" style:font-style-asian="italic" style:font-style-complex="italic"/>
    </style:style>
    <style:style style:name="T1178" style:parent-style-name="DefaultParagraphFont" style:family="text">
      <style:text-properties fo:font-style="italic" style:font-style-asian="italic" style:font-style-complex="italic"/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T11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1" style:parent-style-name="DefaultParagraphFont" style:family="text">
      <style:text-properties fo:font-size="9pt" style:font-size-asian="9pt" style:font-size-complex="9pt"/>
    </style:style>
    <style:style style:name="T11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83" style:parent-style-name="DefaultParagraphFont" style:family="text">
      <style:text-properties fo:font-size="9pt" style:font-size-asian="9pt" style:font-size-complex="9pt"/>
    </style:style>
    <style:style style:name="T11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6" style:parent-style-name="DefaultParagraphFont" style:family="text">
      <style:text-properties fo:font-size="9pt" style:font-size-asian="9pt" style:font-size-complex="9pt"/>
    </style:style>
    <style:style style:name="T11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88" style:parent-style-name="DefaultParagraphFont" style:family="text">
      <style:text-properties fo:font-size="9pt" style:font-size-asian="9pt" style:font-size-complex="9pt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8" style:parent-style-name="DefaultParagraphFont" style:family="text">
      <style:text-properties fo:font-size="9pt" style:font-size-asian="9pt" style:font-size-complex="9pt"/>
    </style:style>
    <style:style style:name="T11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00" style:parent-style-name="DefaultParagraphFont" style:family="text">
      <style:text-properties fo:font-size="9pt" style:font-size-asian="9pt" style:font-size-complex="9pt"/>
    </style:style>
    <style:style style:name="T12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3" style:parent-style-name="DefaultParagraphFont" style:family="text">
      <style:text-properties fo:font-size="9pt" style:font-size-asian="9pt" style:font-size-complex="9pt"/>
    </style:style>
    <style:style style:name="T12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05" style:parent-style-name="DefaultParagraphFont" style:family="text">
      <style:text-properties fo:font-size="9pt" style:font-size-asian="9pt" style:font-size-complex="9pt"/>
    </style:style>
    <style:style style:name="T12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7" style:parent-style-name="DefaultParagraphFont" style:family="text">
      <style:text-properties fo:font-size="9pt" style:font-size-asian="9pt" style:font-size-complex="9pt"/>
    </style:style>
    <style:style style:name="T12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09" style:parent-style-name="DefaultParagraphFont" style:family="text">
      <style:text-properties fo:font-size="9pt" style:font-size-asian="9pt" style:font-size-complex="9pt"/>
    </style:style>
    <style:style style:name="T12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2" style:parent-style-name="DefaultParagraphFont" style:family="text">
      <style:text-properties fo:font-size="9pt" style:font-size-asian="9pt" style:font-size-complex="9pt"/>
    </style:style>
    <style:style style:name="T12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14" style:parent-style-name="DefaultParagraphFont" style:family="text">
      <style:text-properties fo:font-size="9pt" style:font-size-asian="9pt" style:font-size-complex="9pt"/>
    </style:style>
    <style:style style:name="T12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6" style:parent-style-name="DefaultParagraphFont" style:family="text">
      <style:text-properties fo:font-style="italic" style:font-style-asian="italic" style:font-style-complex="italic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T1221" style:parent-style-name="DefaultParagraphFont" style:family="text">
      <style:text-properties fo:font-style="italic" style:font-style-asian="italic" style:font-style-complex="italic"/>
    </style:style>
    <style:style style:name="T1222" style:parent-style-name="DefaultParagraphFont" style:family="text">
      <style:text-properties fo:font-style="italic" style:font-style-asian="italic" style:font-style-complex="italic"/>
    </style:style>
    <style:style style:name="T1223" style:parent-style-name="DefaultParagraphFont" style:family="text">
      <style:text-properties fo:font-style="italic" style:font-style-asian="italic" style:font-style-complex="italic"/>
    </style:style>
    <style:style style:name="T12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5" style:parent-style-name="DefaultParagraphFont" style:family="text">
      <style:text-properties fo:font-size="9pt" style:font-size-asian="9pt" style:font-size-complex="9pt"/>
    </style:style>
    <style:style style:name="T12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27" style:parent-style-name="DefaultParagraphFont" style:family="text">
      <style:text-properties fo:font-size="9pt" style:font-size-asian="9pt" style:font-size-complex="9pt"/>
    </style:style>
    <style:style style:name="T12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font-style="italic" style:font-style-asian="italic" style:font-style-complex="italic" fo:letter-spacing="-0.0013in"/>
    </style:style>
    <style:style style:name="T1233" style:parent-style-name="DefaultParagraphFont" style:family="text">
      <style:text-properties fo:font-style="italic" style:font-style-asian="italic" style:font-style-complex="italic" fo:letter-spacing="-0.0013in"/>
    </style:style>
    <style:style style:name="T1234" style:parent-style-name="DefaultParagraphFont" style:family="text">
      <style:text-properties fo:font-style="italic" style:font-style-asian="italic" style:font-style-complex="italic" fo:letter-spacing="-0.0013in"/>
    </style:style>
    <style:style style:name="T1235" style:parent-style-name="DefaultParagraphFont" style:family="text">
      <style:text-properties fo:font-style="italic" style:font-style-asian="italic" style:font-style-complex="italic"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font-style="italic" style:font-style-asian="italic" style:font-style-complex="italic"/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T1246" style:parent-style-name="DefaultParagraphFont" style:family="text">
      <style:text-properties fo:font-style="italic" style:font-style-asian="italic" style:font-style-complex="italic"/>
    </style:style>
    <style:style style:name="T12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8" style:parent-style-name="DefaultParagraphFont" style:family="text">
      <style:text-properties fo:font-size="9pt" style:font-size-asian="9pt" style:font-size-complex="9pt"/>
    </style:style>
    <style:style style:name="T12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50" style:parent-style-name="DefaultParagraphFont" style:family="text">
      <style:text-properties fo:font-size="9pt" style:font-size-asian="9pt" style:font-size-complex="9pt"/>
    </style:style>
    <style:style style:name="T12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3" style:parent-style-name="DefaultParagraphFont" style:family="text">
      <style:text-properties fo:font-size="9pt" style:font-size-asian="9pt" style:font-size-complex="9pt"/>
    </style:style>
    <style:style style:name="T12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55" style:parent-style-name="DefaultParagraphFont" style:family="text">
      <style:text-properties fo:font-size="9pt" style:font-size-asian="9pt" style:font-size-complex="9pt"/>
    </style:style>
    <style:style style:name="T12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7" style:parent-style-name="DefaultParagraphFont" style:family="text">
      <style:text-properties fo:font-size="9pt" style:font-size-asian="9pt" style:font-size-complex="9pt"/>
    </style:style>
    <style:style style:name="T12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59" style:parent-style-name="DefaultParagraphFont" style:family="text">
      <style:text-properties fo:font-size="9pt" style:font-size-asian="9pt" style:font-size-complex="9pt"/>
    </style:style>
    <style:style style:name="T12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2" style:parent-style-name="DefaultParagraphFont" style:family="text">
      <style:text-properties fo:font-size="9pt" style:font-size-asian="9pt" style:font-size-complex="9pt"/>
    </style:style>
    <style:style style:name="T12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64" style:parent-style-name="DefaultParagraphFont" style:family="text">
      <style:text-properties fo:font-size="9pt" style:font-size-asian="9pt" style:font-size-complex="9pt"/>
    </style:style>
    <style:style style:name="T12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6" style:parent-style-name="DefaultParagraphFont" style:family="text">
      <style:text-properties fo:font-size="9pt" style:font-size-asian="9pt" style:font-size-complex="9pt"/>
    </style:style>
    <style:style style:name="T12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68" style:parent-style-name="DefaultParagraphFont" style:family="text">
      <style:text-properties fo:font-size="9pt" style:font-size-asian="9pt" style:font-size-complex="9pt"/>
    </style:style>
    <style:style style:name="T12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0" style:parent-style-name="DefaultParagraphFont" style:family="text">
      <style:text-properties fo:font-size="9pt" style:font-size-asian="9pt" style:font-size-complex="9pt"/>
    </style:style>
    <style:style style:name="T12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72" style:parent-style-name="DefaultParagraphFont" style:family="text">
      <style:text-properties fo:font-size="9pt" style:font-size-asian="9pt" style:font-size-complex="9pt"/>
    </style:style>
    <style:style style:name="T12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4" style:parent-style-name="DefaultParagraphFont" style:family="text">
      <style:text-properties fo:font-size="9pt" style:font-size-asian="9pt" style:font-size-complex="9pt"/>
    </style:style>
    <style:style style:name="T12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76" style:parent-style-name="DefaultParagraphFont" style:family="text">
      <style:text-properties fo:font-size="9pt" style:font-size-asian="9pt" style:font-size-complex="9pt"/>
    </style:style>
    <style:style style:name="T12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8" style:parent-style-name="DefaultParagraphFont" style:family="text">
      <style:text-properties fo:font-size="9pt" style:font-size-asian="9pt" style:font-size-complex="9pt"/>
    </style:style>
    <style:style style:name="T12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80" style:parent-style-name="DefaultParagraphFont" style:family="text">
      <style:text-properties fo:font-size="9pt" style:font-size-asian="9pt" style:font-size-complex="9pt"/>
    </style:style>
    <style:style style:name="T12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2" style:parent-style-name="DefaultParagraphFont" style:family="text">
      <style:text-properties fo:font-size="9pt" style:font-size-asian="9pt" style:font-size-complex="9pt"/>
    </style:style>
    <style:style style:name="T12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84" style:parent-style-name="DefaultParagraphFont" style:family="text">
      <style:text-properties fo:font-size="9pt" style:font-size-asian="9pt" style:font-size-complex="9pt"/>
    </style:style>
    <style:style style:name="T12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6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 fo:font-size="9pt" style:font-size-asian="9pt" style:font-size-complex="9pt"/>
    </style:style>
    <style:style style:name="T1289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1290" style:parent-style-name="DefaultParagraphFont" style:family="text">
      <style:text-properties fo:letter-spacing="-0.0013in" fo:font-size="9pt" style:font-size-asian="9pt" style:font-size-complex="9pt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6" style:parent-style-name="DefaultParagraphFont" style:family="text">
      <style:text-properties fo:font-size="9pt" style:font-size-asian="9pt" style:font-size-complex="9pt"/>
    </style:style>
    <style:style style:name="T12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98" style:parent-style-name="DefaultParagraphFont" style:family="text">
      <style:text-properties fo:font-size="9pt" style:font-size-asian="9pt" style:font-size-complex="9pt"/>
    </style:style>
    <style:style style:name="T12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0" style:parent-style-name="DefaultParagraphFont" style:family="text">
      <style:text-properties fo:font-size="9pt" style:font-size-asian="9pt" style:font-size-complex="9pt"/>
    </style:style>
    <style:style style:name="T13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2" style:parent-style-name="DefaultParagraphFont" style:family="text">
      <style:text-properties fo:font-size="9pt" style:font-size-asian="9pt" style:font-size-complex="9pt"/>
    </style:style>
    <style:style style:name="T13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4" style:parent-style-name="DefaultParagraphFont" style:family="text">
      <style:text-properties fo:font-size="9pt" style:font-size-asian="9pt" style:font-size-complex="9pt"/>
    </style:style>
    <style:style style:name="T13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6" style:parent-style-name="DefaultParagraphFont" style:family="text">
      <style:text-properties fo:font-size="9pt" style:font-size-asian="9pt" style:font-size-complex="9pt"/>
    </style:style>
    <style:style style:name="T13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9" style:parent-style-name="DefaultParagraphFont" style:family="text">
      <style:text-properties fo:font-size="9pt" style:font-size-asian="9pt" style:font-size-complex="9pt"/>
    </style:style>
    <style:style style:name="T13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1" style:parent-style-name="DefaultParagraphFont" style:family="text">
      <style:text-properties fo:font-size="9pt" style:font-size-asian="9pt" style:font-size-complex="9pt"/>
    </style:style>
    <style:style style:name="T1312" style:parent-style-name="DefaultParagraphFont" style:family="text">
      <style:text-properties fo:letter-spacing="0.0013in"/>
    </style:style>
    <style:style style:name="T1313" style:parent-style-name="DefaultParagraphFont" style:family="text">
      <style:text-properties fo:letter-spacing="0.0013in"/>
    </style:style>
    <style:style style:name="T1314" style:parent-style-name="DefaultParagraphFont" style:family="text">
      <style:text-properties fo:letter-spacing="0.0013in"/>
    </style:style>
    <style:style style:name="T1315" style:parent-style-name="DefaultParagraphFont" style:family="text">
      <style:text-properties fo:letter-spacing="0.0013in"/>
    </style:style>
    <style:style style:name="T1316" style:parent-style-name="DefaultParagraphFont" style:family="text">
      <style:text-properties fo:letter-spacing="0.0013in"/>
    </style:style>
    <style:style style:name="T1317" style:parent-style-name="DefaultParagraphFont" style:family="text">
      <style:text-properties fo:letter-spacing="0.0013in"/>
    </style:style>
    <style:style style:name="T1318" style:parent-style-name="DefaultParagraphFont" style:family="text">
      <style:text-properties fo:letter-spacing="0.0013in"/>
    </style:style>
    <style:style style:name="T1319" style:parent-style-name="DefaultParagraphFont" style:family="text">
      <style:text-properties fo:letter-spacing="0.0013in"/>
    </style:style>
    <style:style style:name="T1320" style:parent-style-name="DefaultParagraphFont" style:family="text">
      <style:text-properties fo:letter-spacing="0.0013in"/>
    </style:style>
    <style:style style:name="T1321" style:parent-style-name="DefaultParagraphFont" style:family="text">
      <style:text-properties fo:letter-spacing="0.0013in"/>
    </style:style>
    <style:style style:name="T1322" style:parent-style-name="DefaultParagraphFont" style:family="text">
      <style:text-properties fo:letter-spacing="0.0013in"/>
    </style:style>
    <style:style style:name="T1323" style:parent-style-name="DefaultParagraphFont" style:family="text">
      <style:text-properties fo:letter-spacing="0.0013in"/>
    </style:style>
    <style:style style:name="T13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5" style:parent-style-name="DefaultParagraphFont" style:family="text">
      <style:text-properties fo:font-size="9pt" style:font-size-asian="9pt" style:font-size-complex="9pt"/>
    </style:style>
    <style:style style:name="T13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27" style:parent-style-name="DefaultParagraphFont" style:family="text">
      <style:text-properties fo:font-size="9pt" style:font-size-asian="9pt" style:font-size-complex="9pt"/>
    </style:style>
    <style:style style:name="T13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0" style:parent-style-name="DefaultParagraphFont" style:family="text">
      <style:text-properties fo:font-size="9pt" style:font-size-asian="9pt" style:font-size-complex="9pt"/>
    </style:style>
    <style:style style:name="T13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32" style:parent-style-name="DefaultParagraphFont" style:family="text">
      <style:text-properties fo:font-size="9pt" style:font-size-asian="9pt" style:font-size-complex="9pt"/>
    </style:style>
    <style:style style:name="T13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4" style:parent-style-name="DefaultParagraphFont" style:family="text">
      <style:text-properties fo:font-size="9pt" style:font-size-asian="9pt" style:font-size-complex="9pt"/>
    </style:style>
    <style:style style:name="T13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36" style:parent-style-name="DefaultParagraphFont" style:family="text">
      <style:text-properties fo:font-size="9pt" style:font-size-asian="9pt" style:font-size-complex="9pt"/>
    </style:style>
    <style:style style:name="T13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9" style:parent-style-name="DefaultParagraphFont" style:family="text">
      <style:text-properties fo:font-size="9pt" style:font-size-asian="9pt" style:font-size-complex="9pt"/>
    </style:style>
    <style:style style:name="T13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41" style:parent-style-name="DefaultParagraphFont" style:family="text">
      <style:text-properties fo:font-size="9pt" style:font-size-asian="9pt" style:font-size-complex="9pt"/>
    </style:style>
    <style:style style:name="T13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3" style:parent-style-name="DefaultParagraphFont" style:family="text">
      <style:text-properties fo:font-style="italic" style:font-style-asian="italic" style:font-style-complex="italic"/>
    </style:style>
    <style:style style:name="T1344" style:parent-style-name="DefaultParagraphFont" style:family="text">
      <style:text-properties fo:font-style="italic" style:font-style-asian="italic" style:font-style-complex="italic"/>
    </style:style>
    <style:style style:name="T1345" style:parent-style-name="DefaultParagraphFont" style:family="text">
      <style:text-properties fo:font-style="italic" style:font-style-asian="italic" style:font-style-complex="italic"/>
    </style:style>
    <style:style style:name="T1346" style:parent-style-name="DefaultParagraphFont" style:family="text">
      <style:text-properties fo:font-style="italic" style:font-style-asian="italic" style:font-style-complex="italic"/>
    </style:style>
    <style:style style:name="T1347" style:parent-style-name="DefaultParagraphFont" style:family="text">
      <style:text-properties fo:font-style="italic" style:font-style-asian="italic" style:font-style-complex="italic"/>
    </style:style>
    <style:style style:name="T1348" style:parent-style-name="DefaultParagraphFont" style:family="text">
      <style:text-properties fo:font-style="italic" style:font-style-asian="italic" style:font-style-complex="italic"/>
    </style:style>
    <style:style style:name="T1349" style:parent-style-name="DefaultParagraphFont" style:family="text">
      <style:text-properties fo:font-style="italic" style:font-style-asian="italic" style:font-style-complex="italic"/>
    </style:style>
    <style:style style:name="T1350" style:parent-style-name="DefaultParagraphFont" style:family="text">
      <style:text-properties fo:font-style="italic" style:font-style-asian="italic" style:font-style-complex="italic"/>
    </style:style>
    <style:style style:name="T1351" style:parent-style-name="DefaultParagraphFont" style:family="text">
      <style:text-properties fo:font-style="italic" style:font-style-asian="italic" style:font-style-complex="italic"/>
    </style:style>
    <style:style style:name="T1352" style:parent-style-name="DefaultParagraphFont" style:family="text">
      <style:text-properties fo:font-style="italic" style:font-style-asian="italic" style:font-style-complex="italic"/>
    </style:style>
    <style:style style:name="T1353" style:parent-style-name="DefaultParagraphFont" style:family="text">
      <style:text-properties fo:font-style="italic" style:font-style-asian="italic" style:font-style-complex="italic"/>
    </style:style>
    <style:style style:name="T1354" style:parent-style-name="DefaultParagraphFont" style:family="text">
      <style:text-properties fo:font-style="italic" style:font-style-asian="italic" style:font-style-complex="italic"/>
    </style:style>
    <style:style style:name="T13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6" style:parent-style-name="DefaultParagraphFont" style:family="text">
      <style:text-properties fo:font-size="9pt" style:font-size-asian="9pt" style:font-size-complex="9pt"/>
    </style:style>
    <style:style style:name="T13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58" style:parent-style-name="DefaultParagraphFont" style:family="text">
      <style:text-properties fo:font-size="9pt" style:font-size-asian="9pt" style:font-size-complex="9pt"/>
    </style:style>
    <style:style style:name="T13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1" style:parent-style-name="DefaultParagraphFont" style:family="text">
      <style:text-properties fo:font-size="9pt" style:font-size-asian="9pt" style:font-size-complex="9pt"/>
    </style:style>
    <style:style style:name="T13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63" style:parent-style-name="DefaultParagraphFont" style:family="text">
      <style:text-properties fo:font-size="9pt" style:font-size-asian="9pt" style:font-size-complex="9pt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font-style="italic" style:font-style-asian="italic" style:font-style-complex="italic"/>
    </style:style>
    <style:style style:name="T1370" style:parent-style-name="DefaultParagraphFont" style:family="text">
      <style:text-properties fo:font-style="italic" style:font-style-asian="italic" style:font-style-complex="italic"/>
    </style:style>
    <style:style style:name="T1371" style:parent-style-name="DefaultParagraphFont" style:family="text">
      <style:text-properties fo:font-style="italic" style:font-style-asian="italic" style:font-style-complex="italic"/>
    </style:style>
    <style:style style:name="T1372" style:parent-style-name="DefaultParagraphFont" style:family="text">
      <style:text-properties fo:font-style="italic" style:font-style-asian="italic" style:font-style-complex="italic"/>
    </style:style>
    <style:style style:name="T13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4" style:parent-style-name="DefaultParagraphFont" style:family="text">
      <style:text-properties fo:font-size="9pt" style:font-size-asian="9pt" style:font-size-complex="9pt"/>
    </style:style>
    <style:style style:name="T13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76" style:parent-style-name="DefaultParagraphFont" style:family="text">
      <style:text-properties fo:font-size="9pt" style:font-size-asian="9pt" style:font-size-complex="9pt"/>
    </style:style>
    <style:style style:name="T13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9" style:parent-style-name="DefaultParagraphFont" style:family="text">
      <style:text-properties fo:font-size="9pt" style:font-size-asian="9pt" style:font-size-complex="9pt"/>
    </style:style>
    <style:style style:name="T13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81" style:parent-style-name="DefaultParagraphFont" style:family="text">
      <style:text-properties fo:font-size="9pt" style:font-size-asian="9pt" style:font-size-complex="9pt"/>
    </style:style>
    <style:style style:name="T13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3" style:parent-style-name="DefaultParagraphFont" style:family="text">
      <style:text-properties fo:font-size="9pt" style:font-size-asian="9pt" style:font-size-complex="9pt"/>
    </style:style>
    <style:style style:name="T13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85" style:parent-style-name="DefaultParagraphFont" style:family="text">
      <style:text-properties fo:font-size="9pt" style:font-size-asian="9pt" style:font-size-complex="9pt"/>
    </style:style>
    <style:style style:name="T13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8" style:parent-style-name="DefaultParagraphFont" style:family="text">
      <style:text-properties fo:font-size="9pt" style:font-size-asian="9pt" style:font-size-complex="9pt"/>
    </style:style>
    <style:style style:name="T13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90" style:parent-style-name="DefaultParagraphFont" style:family="text">
      <style:text-properties fo:font-size="9pt" style:font-size-asian="9pt" style:font-size-complex="9pt"/>
    </style:style>
    <style:style style:name="T13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3" style:parent-style-name="DefaultParagraphFont" style:family="text">
      <style:text-properties fo:font-size="9pt" style:font-size-asian="9pt" style:font-size-complex="9pt"/>
    </style:style>
    <style:style style:name="T13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95" style:parent-style-name="DefaultParagraphFont" style:family="text">
      <style:text-properties fo:font-size="9pt" style:font-size-asian="9pt" style:font-size-complex="9pt"/>
    </style:style>
    <style:style style:name="T13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8" style:parent-style-name="DefaultParagraphFont" style:family="text">
      <style:text-properties fo:font-size="9pt" style:font-size-asian="9pt" style:font-size-complex="9pt"/>
    </style:style>
    <style:style style:name="T13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00" style:parent-style-name="DefaultParagraphFont" style:family="text">
      <style:text-properties fo:font-size="9pt" style:font-size-asian="9pt" style:font-size-complex="9pt"/>
    </style:style>
    <style:style style:name="T14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3" style:parent-style-name="DefaultParagraphFont" style:family="text">
      <style:text-properties fo:font-size="9pt" style:font-size-asian="9pt" style:font-size-complex="9pt"/>
    </style:style>
    <style:style style:name="T14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05" style:parent-style-name="DefaultParagraphFont" style:family="text">
      <style:text-properties fo:font-size="9pt" style:font-size-asian="9pt" style:font-size-complex="9pt"/>
    </style:style>
    <style:style style:name="T14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8" style:parent-style-name="DefaultParagraphFont" style:family="text">
      <style:text-properties fo:font-size="9pt" style:font-size-asian="9pt" style:font-size-complex="9pt"/>
    </style:style>
    <style:style style:name="T14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10" style:parent-style-name="DefaultParagraphFont" style:family="text">
      <style:text-properties fo:font-size="9pt" style:font-size-asian="9pt" style:font-size-complex="9pt"/>
    </style:style>
    <style:style style:name="T14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3" style:parent-style-name="DefaultParagraphFont" style:family="text">
      <style:text-properties fo:font-size="9pt" style:font-size-asian="9pt" style:font-size-complex="9pt"/>
    </style:style>
    <style:style style:name="T14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15" style:parent-style-name="DefaultParagraphFont" style:family="text">
      <style:text-properties fo:font-size="9pt" style:font-size-asian="9pt" style:font-size-complex="9pt"/>
    </style:style>
    <style:style style:name="T14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8" style:parent-style-name="DefaultParagraphFont" style:family="text">
      <style:text-properties fo:font-size="9pt" style:font-size-asian="9pt" style:font-size-complex="9pt"/>
    </style:style>
    <style:style style:name="T14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20" style:parent-style-name="DefaultParagraphFont" style:family="text">
      <style:text-properties fo:font-size="9pt" style:font-size-asian="9pt" style:font-size-complex="9pt"/>
    </style:style>
    <style:style style:name="T14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2" style:parent-style-name="DefaultParagraphFont" style:family="text">
      <style:text-properties fo:font-style="italic" style:font-style-asian="italic" style:font-style-complex="italic"/>
    </style:style>
    <style:style style:name="T1423" style:parent-style-name="DefaultParagraphFont" style:family="text">
      <style:text-properties fo:font-style="italic" style:font-style-asian="italic" style:font-style-complex="italic"/>
    </style:style>
    <style:style style:name="T1424" style:parent-style-name="DefaultParagraphFont" style:family="text">
      <style:text-properties fo:font-style="italic" style:font-style-asian="italic" style:font-style-complex="italic"/>
    </style:style>
    <style:style style:name="T1425" style:parent-style-name="DefaultParagraphFont" style:family="text">
      <style:text-properties fo:font-style="italic" style:font-style-asian="italic" style:font-style-complex="italic"/>
    </style:style>
    <style:style style:name="T14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7" style:parent-style-name="DefaultParagraphFont" style:family="text">
      <style:text-properties fo:font-size="9pt" style:font-size-asian="9pt" style:font-size-complex="9pt"/>
    </style:style>
    <style:style style:name="T14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29" style:parent-style-name="DefaultParagraphFont" style:family="text">
      <style:text-properties fo:font-size="9pt" style:font-size-asian="9pt" style:font-size-complex="9pt"/>
    </style:style>
    <style:style style:name="T14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font-style="italic" style:font-style-asian="italic" style:font-style-complex="italic"/>
    </style:style>
    <style:style style:name="T1444" style:parent-style-name="DefaultParagraphFont" style:family="text">
      <style:text-properties fo:font-style="italic" style:font-style-asian="italic" style:font-style-complex="italic"/>
    </style:style>
    <style:style style:name="T1445" style:parent-style-name="DefaultParagraphFont" style:family="text">
      <style:text-properties fo:font-style="italic" style:font-style-asian="italic" style:font-style-complex="italic"/>
    </style:style>
    <style:style style:name="T1446" style:parent-style-name="DefaultParagraphFont" style:family="text">
      <style:text-properties fo:font-style="italic" style:font-style-asian="italic" style:font-style-complex="italic"/>
    </style:style>
    <style:style style:name="T14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8" style:parent-style-name="DefaultParagraphFont" style:family="text">
      <style:text-properties fo:font-size="9pt" style:font-size-asian="9pt" style:font-size-complex="9pt"/>
    </style:style>
    <style:style style:name="T14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50" style:parent-style-name="DefaultParagraphFont" style:family="text">
      <style:text-properties fo:font-size="9pt" style:font-size-asian="9pt" style:font-size-complex="9pt"/>
    </style:style>
    <style:style style:name="T14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3" style:parent-style-name="DefaultParagraphFont" style:family="text">
      <style:text-properties fo:font-size="9pt" style:font-size-asian="9pt" style:font-size-complex="9pt"/>
    </style:style>
    <style:style style:name="T14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55" style:parent-style-name="DefaultParagraphFont" style:family="text">
      <style:text-properties fo:font-size="9pt" style:font-size-asian="9pt" style:font-size-complex="9pt"/>
    </style:style>
    <style:style style:name="T14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7" style:parent-style-name="DefaultParagraphFont" style:family="text">
      <style:text-properties fo:font-size="9pt" style:font-size-asian="9pt" style:font-size-complex="9pt"/>
    </style:style>
    <style:style style:name="T14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59" style:parent-style-name="DefaultParagraphFont" style:family="text">
      <style:text-properties fo:font-size="9pt" style:font-size-asian="9pt" style:font-size-complex="9pt"/>
    </style:style>
    <style:style style:name="T14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2" style:parent-style-name="DefaultParagraphFont" style:family="text">
      <style:text-properties fo:font-size="9pt" style:font-size-asian="9pt" style:font-size-complex="9pt"/>
    </style:style>
    <style:style style:name="T14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64" style:parent-style-name="DefaultParagraphFont" style:family="text">
      <style:text-properties fo:font-size="9pt" style:font-size-asian="9pt" style:font-size-complex="9pt"/>
    </style:style>
    <style:style style:name="T14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6" style:parent-style-name="DefaultParagraphFont" style:family="text">
      <style:text-properties fo:font-size="9pt" style:font-size-asian="9pt" style:font-size-complex="9pt"/>
    </style:style>
    <style:style style:name="T14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68" style:parent-style-name="DefaultParagraphFont" style:family="text">
      <style:text-properties fo:font-size="9pt" style:font-size-asian="9pt" style:font-size-complex="9pt"/>
    </style:style>
    <style:style style:name="T14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0" style:parent-style-name="DefaultParagraphFont" style:family="text">
      <style:text-properties fo:font-size="9pt" style:font-size-asian="9pt" style:font-size-complex="9pt"/>
    </style:style>
    <style:style style:name="T14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72" style:parent-style-name="DefaultParagraphFont" style:family="text">
      <style:text-properties fo:font-size="9pt" style:font-size-asian="9pt" style:font-size-complex="9pt"/>
    </style:style>
    <style:style style:name="P1473" style:parent-style-name="Roman" style:family="paragraph">
      <style:paragraph-properties fo:line-height="0.1763in"/>
    </style:style>
    <style:style style:name="P1474" style:parent-style-name="Roman" style:family="paragraph">
      <style:paragraph-properties fo:line-height="0.1763in"/>
    </style:style>
    <style:style style:name="T14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6" style:parent-style-name="DefaultParagraphFont" style:family="text">
      <style:text-properties fo:font-size="9pt" style:font-size-asian="9pt" style:font-size-complex="9pt"/>
    </style:style>
    <style:style style:name="T14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78" style:parent-style-name="DefaultParagraphFont" style:family="text">
      <style:text-properties fo:font-size="9pt" style:font-size-asian="9pt" style:font-size-complex="9pt"/>
    </style:style>
    <style:style style:name="P1479" style:parent-style-name="Roman" style:family="paragraph">
      <style:paragraph-properties fo:line-height="0.1763in"/>
    </style:style>
    <style:style style:name="P1480" style:parent-style-name="Roman" style:family="paragraph">
      <style:paragraph-properties fo:line-height="0.1763in"/>
    </style:style>
    <style:style style:name="P1481" style:parent-style-name="Roman" style:family="paragraph">
      <style:paragraph-properties fo:line-height="0.1763in"/>
    </style:style>
    <style:style style:name="T14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83" style:parent-style-name="Roman" style:family="paragraph">
      <style:paragraph-properties fo:line-height="0.1763in"/>
    </style:style>
    <style:style style:name="T14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5" style:parent-style-name="DefaultParagraphFont" style:family="text">
      <style:text-properties fo:font-size="9pt" style:font-size-asian="9pt" style:font-size-complex="9pt"/>
    </style:style>
    <style:style style:name="T14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87" style:parent-style-name="DefaultParagraphFont" style:family="text">
      <style:text-properties fo:font-size="9pt" style:font-size-asian="9pt" style:font-size-complex="9pt"/>
    </style:style>
    <style:style style:name="T14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9" style:parent-style-name="DefaultParagraphFont" style:family="text">
      <style:text-properties fo:font-size="9pt" style:font-size-asian="9pt" style:font-size-complex="9pt"/>
    </style:style>
    <style:style style:name="T14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91" style:parent-style-name="DefaultParagraphFont" style:family="text">
      <style:text-properties fo:font-size="9pt" style:font-size-asian="9pt" style:font-size-complex="9pt"/>
    </style:style>
    <style:style style:name="T14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4" style:parent-style-name="DefaultParagraphFont" style:family="text">
      <style:text-properties fo:font-size="9pt" style:font-size-asian="9pt" style:font-size-complex="9pt"/>
    </style:style>
    <style:style style:name="T14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96" style:parent-style-name="DefaultParagraphFont" style:family="text">
      <style:text-properties fo:font-size="9pt" style:font-size-asian="9pt" style:font-size-complex="9pt"/>
    </style:style>
    <style:style style:name="T14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8" style:parent-style-name="DefaultParagraphFont" style:family="text">
      <style:text-properties fo:font-size="9pt" style:font-size-asian="9pt" style:font-size-complex="9pt"/>
    </style:style>
    <style:style style:name="T14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00" style:parent-style-name="DefaultParagraphFont" style:family="text">
      <style:text-properties fo:font-size="9pt" style:font-size-asian="9pt" style:font-size-complex="9pt"/>
    </style:style>
    <style:style style:name="T15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3" style:parent-style-name="DefaultParagraphFont" style:family="text">
      <style:text-properties fo:font-size="9pt" style:font-size-asian="9pt" style:font-size-complex="9pt"/>
    </style:style>
    <style:style style:name="T15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05" style:parent-style-name="DefaultParagraphFont" style:family="text">
      <style:text-properties fo:font-size="9pt" style:font-size-asian="9pt" style:font-size-complex="9pt"/>
    </style:style>
    <style:style style:name="T15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8" style:parent-style-name="DefaultParagraphFont" style:family="text">
      <style:text-properties fo:font-size="9pt" style:font-size-asian="9pt" style:font-size-complex="9pt"/>
    </style:style>
    <style:style style:name="T15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10" style:parent-style-name="DefaultParagraphFont" style:family="text">
      <style:text-properties fo:font-size="9pt" style:font-size-asian="9pt" style:font-size-complex="9pt"/>
    </style:style>
    <style:style style:name="T15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3" style:parent-style-name="DefaultParagraphFont" style:family="text">
      <style:text-properties fo:font-size="9pt" style:font-size-asian="9pt" style:font-size-complex="9pt"/>
    </style:style>
    <style:style style:name="T15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15" style:parent-style-name="DefaultParagraphFont" style:family="text">
      <style:text-properties fo:font-size="9pt" style:font-size-asian="9pt" style:font-size-complex="9pt"/>
    </style:style>
    <style:style style:name="T15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7" style:parent-style-name="DefaultParagraphFont" style:family="text">
      <style:text-properties fo:font-size="9pt" style:font-size-asian="9pt" style:font-size-complex="9pt"/>
    </style:style>
    <style:style style:name="T15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19" style:parent-style-name="DefaultParagraphFont" style:family="text">
      <style:text-properties fo:font-size="9pt" style:font-size-asian="9pt" style:font-size-complex="9pt"/>
    </style:style>
    <style:style style:name="T15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2" style:parent-style-name="DefaultParagraphFont" style:family="text">
      <style:text-properties fo:font-size="9pt" style:font-size-asian="9pt" style:font-size-complex="9pt"/>
    </style:style>
    <style:style style:name="T15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24" style:parent-style-name="DefaultParagraphFont" style:family="text">
      <style:text-properties fo:font-size="9pt" style:font-size-asian="9pt" style:font-size-complex="9pt"/>
    </style:style>
    <style:style style:name="T15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6" style:parent-style-name="DefaultParagraphFont" style:family="text">
      <style:text-properties fo:font-size="9pt" style:font-size-asian="9pt" style:font-size-complex="9pt"/>
    </style:style>
    <style:style style:name="T15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28" style:parent-style-name="DefaultParagraphFont" style:family="text">
      <style:text-properties fo:font-size="9pt" style:font-size-asian="9pt" style:font-size-complex="9pt"/>
    </style:style>
    <style:style style:name="T15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1" style:parent-style-name="DefaultParagraphFont" style:family="text">
      <style:text-properties fo:font-size="9pt" style:font-size-asian="9pt" style:font-size-complex="9pt"/>
    </style:style>
    <style:style style:name="T15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33" style:parent-style-name="DefaultParagraphFont" style:family="text">
      <style:text-properties fo:font-size="9pt" style:font-size-asian="9pt" style:font-size-complex="9pt"/>
    </style:style>
    <style:style style:name="T15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6" style:parent-style-name="DefaultParagraphFont" style:family="text">
      <style:text-properties fo:font-size="9pt" style:font-size-asian="9pt" style:font-size-complex="9pt"/>
    </style:style>
    <style:style style:name="T15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38" style:parent-style-name="DefaultParagraphFont" style:family="text">
      <style:text-properties fo:font-size="9pt" style:font-size-asian="9pt" style:font-size-complex="9pt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0.0013in"/>
    </style:style>
    <style:style style:name="T1550" style:parent-style-name="DefaultParagraphFont" style:family="text">
      <style:text-properties fo:letter-spacing="0.0013in"/>
    </style:style>
    <style:style style:name="T1551" style:parent-style-name="DefaultParagraphFont" style:family="text">
      <style:text-properties fo:letter-spacing="0.0013in"/>
    </style:style>
    <style:style style:name="T1552" style:parent-style-name="DefaultParagraphFont" style:family="text">
      <style:text-properties fo:letter-spacing="0.0013in"/>
    </style:style>
    <style:style style:name="T1553" style:parent-style-name="DefaultParagraphFont" style:family="text">
      <style:text-properties fo:letter-spacing="0.0013in"/>
    </style:style>
    <style:style style:name="T1554" style:parent-style-name="DefaultParagraphFont" style:family="text">
      <style:text-properties fo:letter-spacing="0.0013in"/>
    </style:style>
    <style:style style:name="T1555" style:parent-style-name="DefaultParagraphFont" style:family="text">
      <style:text-properties fo:letter-spacing="0.0013in"/>
    </style:style>
    <style:style style:name="T1556" style:parent-style-name="DefaultParagraphFont" style:family="text">
      <style:text-properties fo:letter-spacing="0.0013in"/>
    </style:style>
    <style:style style:name="T1557" style:parent-style-name="DefaultParagraphFont" style:family="text">
      <style:text-properties fo:letter-spacing="0.0013in"/>
    </style:style>
    <style:style style:name="T1558" style:parent-style-name="DefaultParagraphFont" style:family="text">
      <style:text-properties fo:letter-spacing="0.0013in"/>
    </style:style>
    <style:style style:name="T1559" style:parent-style-name="DefaultParagraphFont" style:family="text">
      <style:text-properties fo:letter-spacing="0.0013in"/>
    </style:style>
    <style:style style:name="T15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2" style:parent-style-name="DefaultParagraphFont" style:family="text">
      <style:text-properties fo:font-size="9pt" style:font-size-asian="9pt" style:font-size-complex="9pt"/>
    </style:style>
    <style:style style:name="T15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64" style:parent-style-name="DefaultParagraphFont" style:family="text">
      <style:text-properties fo:font-size="9pt" style:font-size-asian="9pt" style:font-size-complex="9pt"/>
    </style:style>
    <style:style style:name="T15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7" style:parent-style-name="DefaultParagraphFont" style:family="text">
      <style:text-properties fo:font-size="9pt" style:font-size-asian="9pt" style:font-size-complex="9pt"/>
    </style:style>
    <style:style style:name="T15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69" style:parent-style-name="DefaultParagraphFont" style:family="text">
      <style:text-properties fo:font-size="9pt" style:font-size-asian="9pt" style:font-size-complex="9pt"/>
    </style:style>
    <style:style style:name="T15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2" style:parent-style-name="DefaultParagraphFont" style:family="text">
      <style:text-properties fo:font-size="9pt" style:font-size-asian="9pt" style:font-size-complex="9pt"/>
    </style:style>
    <style:style style:name="T15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74" style:parent-style-name="DefaultParagraphFont" style:family="text">
      <style:text-properties fo:font-size="9pt" style:font-size-asian="9pt" style:font-size-complex="9pt"/>
    </style:style>
    <style:style style:name="T15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6" style:parent-style-name="DefaultParagraphFont" style:family="text">
      <style:text-properties fo:font-style="italic" style:font-style-asian="italic" style:font-style-complex="italic"/>
    </style:style>
    <style:style style:name="T1577" style:parent-style-name="DefaultParagraphFont" style:family="text">
      <style:text-properties fo:font-style="italic" style:font-style-asian="italic" style:font-style-complex="italic"/>
    </style:style>
    <style:style style:name="T1578" style:parent-style-name="DefaultParagraphFont" style:family="text">
      <style:text-properties fo:font-style="italic" style:font-style-asian="italic" style:font-style-complex="italic"/>
    </style:style>
    <style:style style:name="T1579" style:parent-style-name="DefaultParagraphFont" style:family="text">
      <style:text-properties fo:font-style="italic" style:font-style-asian="italic" style:font-style-complex="italic"/>
    </style:style>
    <style:style style:name="P1580" style:parent-style-name="Roman" style:family="paragraph">
      <style:paragraph-properties fo:line-height="0.175in"/>
    </style:style>
    <style:style style:name="T15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2" style:parent-style-name="DefaultParagraphFont" style:family="text">
      <style:text-properties fo:font-size="9pt" style:font-size-asian="9pt" style:font-size-complex="9pt"/>
    </style:style>
    <style:style style:name="T15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84" style:parent-style-name="DefaultParagraphFont" style:family="text">
      <style:text-properties fo:font-size="9pt" style:font-size-asian="9pt" style:font-size-complex="9pt"/>
    </style:style>
    <style:style style:name="P1585" style:parent-style-name="Roman" style:family="paragraph">
      <style:paragraph-properties fo:line-height="0.1763in"/>
    </style:style>
    <style:style style:name="T15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87" style:parent-style-name="Roman" style:family="paragraph">
      <style:paragraph-properties fo:line-height="0.1763in"/>
    </style:style>
    <style:style style:name="T15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9" style:parent-style-name="DefaultParagraphFont" style:family="text">
      <style:text-properties fo:font-size="9pt" style:font-size-asian="9pt" style:font-size-complex="9pt"/>
    </style:style>
    <style:style style:name="T15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91" style:parent-style-name="DefaultParagraphFont" style:family="text">
      <style:text-properties fo:font-size="9pt" style:font-size-asian="9pt" style:font-size-complex="9pt"/>
    </style:style>
    <style:style style:name="P1592" style:parent-style-name="Roman" style:family="paragraph">
      <style:paragraph-properties fo:line-height="0.1763in"/>
    </style:style>
    <style:style style:name="T15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4" style:parent-style-name="DefaultParagraphFont" style:family="text">
      <style:text-properties fo:font-size="9pt" style:font-size-asian="9pt" style:font-size-complex="9pt"/>
    </style:style>
    <style:style style:name="T15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96" style:parent-style-name="DefaultParagraphFont" style:family="text">
      <style:text-properties fo:font-size="9pt" style:font-size-asian="9pt" style:font-size-complex="9pt"/>
    </style:style>
    <style:style style:name="P1597" style:parent-style-name="Roman" style:family="paragraph">
      <style:paragraph-properties fo:keep-with-next="always" fo:keep-together="always"/>
    </style:style>
    <style:style style:name="T15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99" style:parent-style-name="Roman" style:family="paragraph">
      <style:paragraph-properties fo:keep-with-next="always" fo:keep-together="always"/>
    </style:style>
    <style:style style:name="T16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1" style:parent-style-name="DefaultParagraphFont" style:family="text">
      <style:text-properties fo:font-size="9pt" style:font-size-asian="9pt" style:font-size-complex="9pt"/>
    </style:style>
    <style:style style:name="T16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03" style:parent-style-name="DefaultParagraphFont" style:family="text">
      <style:text-properties fo:font-size="9pt" style:font-size-asian="9pt" style:font-size-complex="9pt"/>
    </style:style>
    <style:style style:name="T16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6" style:parent-style-name="DefaultParagraphFont" style:family="text">
      <style:text-properties fo:font-size="9pt" style:font-size-asian="9pt" style:font-size-complex="9pt"/>
    </style:style>
    <style:style style:name="T16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08" style:parent-style-name="DefaultParagraphFont" style:family="text">
      <style:text-properties fo:font-size="9pt" style:font-size-asian="9pt" style:font-size-complex="9pt"/>
    </style:style>
    <style:style style:name="T16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0" style:parent-style-name="DefaultParagraphFont" style:family="text">
      <style:text-properties fo:font-size="9pt" style:font-size-asian="9pt" style:font-size-complex="9pt"/>
    </style:style>
    <style:style style:name="T16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12" style:parent-style-name="DefaultParagraphFont" style:family="text">
      <style:text-properties fo:font-size="9pt" style:font-size-asian="9pt" style:font-size-complex="9pt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1" style:parent-style-name="DefaultParagraphFont" style:family="text">
      <style:text-properties fo:font-size="9pt" style:font-size-asian="9pt" style:font-size-complex="9pt"/>
    </style:style>
    <style:style style:name="T16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23" style:parent-style-name="DefaultParagraphFont" style:family="text">
      <style:text-properties fo:font-size="9pt" style:font-size-asian="9pt" style:font-size-complex="9pt"/>
    </style:style>
    <style:style style:name="T16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6" style:parent-style-name="DefaultParagraphFont" style:family="text">
      <style:text-properties fo:font-size="9pt" style:font-size-asian="9pt" style:font-size-complex="9pt"/>
    </style:style>
    <style:style style:name="T16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28" style:parent-style-name="DefaultParagraphFont" style:family="text">
      <style:text-properties fo:font-size="9pt" style:font-size-asian="9pt" style:font-size-complex="9pt"/>
    </style:style>
    <style:style style:name="T16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9" style:parent-style-name="DefaultParagraphFont" style:family="text">
      <style:text-properties fo:font-size="9pt" style:font-size-asian="9pt" style:font-size-complex="9pt"/>
    </style:style>
    <style:style style:name="T16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41" style:parent-style-name="DefaultParagraphFont" style:family="text">
      <style:text-properties fo:font-size="9pt" style:font-size-asian="9pt" style:font-size-complex="9pt"/>
    </style:style>
    <style:style style:name="T16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3" style:parent-style-name="DefaultParagraphFont" style:family="text">
      <style:text-properties fo:font-style="italic" style:font-style-asian="italic" style:font-style-complex="italic"/>
    </style:style>
    <style:style style:name="T1644" style:parent-style-name="DefaultParagraphFont" style:family="text">
      <style:text-properties fo:font-style="italic" style:font-style-asian="italic" style:font-style-complex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1645" style:parent-style-name="Roman" style:family="paragraph">
      <style:paragraph-properties fo:text-indent="0in"/>
    </style:style>
    <style:style style:name="P1646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II (PAVASARIO) SESIJOS</text:p>
      <text:p text:style-name="Title"><text:span text:style-name="T28">VAKARINIO posėdžio</text:span><text:span text:style-name="T29"><text:s/></text:span><text:span text:style-name="T30">NR. 67</text:span></text:p>
      <text:p text:style-name="P31">STENOGRAMA</text:p>
      <text:p text:style-name="P32"/>
      <text:p text:style-name="P33">2013 m. birželio 20 d.</text:p>
      <text:p text:style-name="P34"/>
      <text:p text:style-name="Pertrauka">Pirmininkauja Lietuvos Respublikos Seimo Pirmininko pavaduotojai<text:line-break/><text:span text:style-name="T35">K. KOMSKIS</text:span><text:span text:style-name="T36"><text:s/>ir<text:s/></text:span><text:span text:style-name="T37">J. NARKEVIČ</text:span><text:span text:style-name="T38">IUS</text:span></text:p>
      <text:p text:style-name="P39"/>
      <text:p text:style-name="P40"/>
      <text:section text:name="Sect1" text:style-name="S1">
        <text:soft-page-break/>
        <text:p text:style-name="Roman"><text:span text:style-name="T41">PIRMININKAS (J. NARKEVIČ</text:span>,<text:s/><text:span text:style-name="T42">LLRAF</text:span><text:span text:style-name="T43"><text:note text:note-class="footnote" text:id="_ftn0"><text:note-citation text:label=""></text:note-citation><text:note-body><text:p text:style-name="Roman"><text:s/><text:span text:style-name="T44">Santrumpų reikšmės:<text:s/></text:span><text:span text:style-name="T45">DKF</text:span><text:span text:style-name="T46"><text:s/>– fra</text:span><text:span text:style-name="T47">k</text:span><text:span text:style-name="T48">cija „Drąsos kelias“;<text:s/></text:span><text:span text:style-name="T49">DPF</text:span><text:span text:style-name="T50"><text:s/>– Darbo partij</text:span><text:span text:style-name="T51">­os fra</text:span><text:span text:style-name="T52">k</text:span><text:span text:style-name="T53">cija;<text:s/></text:span><text:span text:style-name="T54">LLRAF</text:span><text:span text:style-name="T55"><text:s/>– Lietuvos lenkų rinkimų akcijos frakcija;<text:s/></text:span><text:span text:style-name="T56">LSDPF</text:span><text:span text:style-name="T57"><text:s/>– Lietuvos social</text:span><text:span text:style-name="T58">­demokratų partijos fra</text:span><text:span text:style-name="T59">k</text:span><text:span text:style-name="T60">cija;<text:s/></text:span><text:span text:style-name="T61">LSF</text:span><text:span text:style-name="T62"><text:s/>– Liberalų sąjūdžio frakcija;<text:s/></text:span><text:span text:style-name="T63">MSNG</text:span><text:span text:style-name="T64"><text:s/>– Mišri Seimo narių grupė;<text:s/></text:span><text:span text:style-name="T65">TS</text:span><text:span text:style-name="T66">‑LKDF</text:span><text:span text:style-name="T67"><text:s/>– Tėvynės sąjungos-Lietuvos krik</text:span><text:span text:style-name="T68">š</text:span><text:span text:style-name="T69">čionių<text:s/></text:span><text:span text:style-name="T70">demokratų frakcija;<text:s/></text:span><text:span text:style-name="T71">TTF</text:span><text:span text:style-name="T72"><text:s/>– frakcija „Tvarka ir teisi</text:span><text:span text:style-name="T73">n</text:span><text:span text:style-name="T74">gumas“.</text:span></text:p></text:note-body></text:note></text:span><text:span text:style-name="T75">).</text:span><text:s/>Ger­bia­mie­ji Sei­mo na­riai, la­ba die­na dar kar­tą. Pra­deda­me po­pie­ti­nį bir­že­lio 20 d. Sei­mo po­sė­dį. (<text:span text:style-name="T76">Gon</text:span><text:span text:style-name="T77">­gas</text:span>)</text:p>
        <text:p text:style-name="Roman">Tra­di­ciš­kai pra­šy­mas re­gist­ruo­tis. Tai­gi skel­biu re­gist­ra­ci­ją.<text:s/></text:p>
        <text:p text:style-name="Roman">Už­si­re­gist­ra­vo 43 Sei­mo na­riai.<text:s/></text:p>
        <text:p text:style-name="Roman"/>
        <text:p text:style-name="P78"><text:bookmark-start text:name="klausimas1"/>Opo­zi­ci­nių Tė­vy­nės są­jun­gos-Lie­tu­vos krikš­čio­nių de­mok­ra­tų frak­ci­jos ir frak­ci­jos „Drą­sos ke­lias“ dar­bo­tvarkė</text:p>
        <text:p text:style-name="Roman"><text:bookmark-end text:name="klausimas1"/></text:p>
        <text:p text:style-name="Roman">Pra­de­da­me opo­zi­ci­nės Tė­vy­nės są­jun­gos-Lie­tu­vos krikš­čio­nių de­mok­ra­tų frak­ci­jos ir opo­zici­nės „Drą­sos ke­lio“ frak­ci­jos opo­zi­ci­nes dar­botvarkes.<text:s/></text:p>
        <text:p text:style-name="Roman"/>
        <text:p text:style-name="Laikas">15.02 val.</text:p>
        <text:p text:style-name="Roman12"><text:bookmark-start text:name="klausimas2"/>Sei­mo re­zo­liu­ci­jos „Dėl ka­ta­li­kiš­kų or­gani­za­ci­jų per­se­kio­ji­mo Ru­si­jo­je“ pro­jek­tas Nr. XIIP-631 (<text:span text:style-name="T79">pa</text:span><text:span text:style-name="T80">­tei</text:span><text:span text:style-name="T81">­ki</text:span><text:span text:style-name="T82">­mas, svars</text:span><text:span text:style-name="T83">­ty</text:span><text:span text:style-name="T84">­mas ir pri</text:span><text:span text:style-name="T85">­ėmimas</text:span>)</text:p>
        <text:p text:style-name="Roman"><text:bookmark-end text:name="klausimas2"/></text:p>
        <text:p text:style-name="Roman">Klau­si­mas 2-1. Pra­ne­šė­jas – po­nas A. Anu­šaus­kas. Pra­šau. Sei­mo re­zo­liu­ci­jos „Dėl ka­ta­li­kiš­kų or­ga­ni­za­ci­jų per­se­kio­ji­mo Ru­si­jo­je“ pro­jek­tas. Pa­tei­ki­mas ir to­liau nag­ri­nė­si­me. Pra­šau, po­ne Ar­vy­dai.</text:p>
        <text:p text:style-name="Roman"><text:span text:style-name="T86">A. ANUŠAUSKAS</text:span><text:s/><text:span text:style-name="T87">(</text:span><text:span text:style-name="T88">TS-LKDF</text:span><text:span text:style-name="T89">)</text:span>. Ger­bia­mie­ji Sei­mo na­riai, jei­gu pa­sa­ky­čiau, kad čia tik­tai Lie­tu­vos klau­si­mas, tai bū­čiau ne­tei­sus. Tarp­tau­ti­nės žmo­gaus tei­sių or­ga­ni­za­ci­jos „Am­nes­ty In­ter­na­tio­nal“ Nor­ve­gi­jos Hel­sin­kio ko­mi­te­tas, Pran­cū­zijos ir Vo­kie­ti­jos vy­riau­sy­bės jau pa­si­sa­kė prieš ne­vy­riau­sy­bi­nių or­ga­ni­za­ci­jų per­se­kio­ji­mą Ru­si­jo­je, bet ne per se­niau­siai, t. y. prieš tre­je­tą mė­ne­sių, tas per­se­<text:soft-page-break/>kio­ji­mas pa­lie­tė ir la­bai ne­di­de­les, ne­gau­sias ka­ta­li­kiš­kas or­ga­ni­za­ci­jas, ben­druo­me­nes, ku­rias, be­je, ap­tar­nau­ja dau­giau­sia ku­ni­gai iš Len­ki­jos.<text:span text:style-name="T90"><text:s/>Pa</text:span><text:span text:style-name="T91">­čiais įvai</text:span><text:span text:style-name="T92">­riau</text:span><text:span text:style-name="T93">­siais pre</text:span><text:span text:style-name="T94">­teks</text:span><text:span text:style-name="T95">­tais joms ski</text:span><text:span text:style-name="T96">­ria</text:span><text:span text:style-name="T97">­mos</text:span><text:s/>mil­ži­niš­kos bau­dos. Pa­vyz­džiui, pa­čiai se­niau­siai ka­ta­li­kų ben­druo­me­nei No­vo­čer­kas­ke skir­ta bau­da, 200 kar­tų vir­ši­jan­ti jų pa­ja­mas. At­si­da­riau da­bar­ti­nį pa­čių Ru­si­jos žmo­gaus tei­sių ak­ty­vis­tų<text:s/><text:span text:style-name="T98">blo</text:span><text:span text:style-name="T99">­gą</text:span>, jie da­bar mi­ni, kad 650 tūkst. rub­lių bau­dos sky­ri­mas to­kiai ka­ta­li­kiš­kai ne­di­de­lei ben­druo­me­nei, ku­rio­je yra vos 50 žmo­nių, reiš­kia tos ka­ta­li­kiš­kos ben­druo­me­nės lik­vi­da­vi­mą. Jos su­si­kū­rė la­bai se­niai, skai­čiuo­ja po­rą šim­tų me­tų. Šio­je re­zo­liu­ci­jo­je pri­me­na­ma, kad tarp­tau­ti­niai tei­sės ak­tai ga­ran­tuo­ja ko­lek­ty­vi­nę re­li­gi­jos lais­vę. Eu­ro­pos sau­gu­mo ir ben­dra­dar­bia­vi­mo or­ga­ni­za­ci­jos vals­ty­bės na­rės įsi­pa­rei­go­jo pa­lai­ky­ti dia­lo­gą su re­li­gi­nė­mis ben­druo­me­nė­mis ir ben­dri­jo­mis. Šie veiks­mai, at­lie­ka­mi Ru­si­jo­je, pa­žei­džia Eu­ro­pos žmo­gaus tei­sių ir pa­grin­di­nių lais­vių ap­sau­gos kon­ven­ci­ją, ku­ri drau­džia re­li­gi­nėms or­ga­ni­za­ci­joms tai­ky­ti ne­pa­grįs­tus ap­ri­bo­ji­mus. Ru­si­ja ne­si­lai­ko Eu­ro­pos sau­gu­mo ir ben­dra­dar­bia­vi­mo kon­fe­ren­ci­jos Vie­nos su­si­ti­ki­mo Bai­gia­ma­ja­me do­ku­men­te api­brėž­to vals­ty­bių įsi­pa­rei­go­ji­mo gerb­ti re­li­gi­nių ben­druo­me­nių ir ben­dri­jų tei­sę steig­ti, iš­lai­ky­ti re­li­gi­nių apei­gų vie­tas. Re­zo­liu­ci­ja iš­ties ga­na sai­kin­ga. Mes no­ri­me pa­ska­tin­ti Už­sie­nio rei­ka­lų mi­nis­te­ri­ją vis dėl­to iš­reikš­ti pro­tes­tą prieš ka­ta­li­kiš­kų or­ga­ni­za­ci­jų per­se­kio­ji­mą ir tarp­tau­ti­nių tei­sės ak­tų pa­žei­di­mus. Taip pat ti­ki­mės, kad ir Sei­mo de­le­ga­ci­ja Eu­ro­pos Ta­ry­bos Par­la­men­ti­nė­je Asam­blė­jo­je iš­kels šį klau­si­mą.<text:s/></text:p>
        <text:p text:style-name="Roman">At­kreip­siu dė­me­sį, kad re­zo­liu­ci­jo­je pa­mi­nė­tos ke­lios or­ga­ni­za­ci­jos. Da­bar tai pa­lie­čia dar di­des­nį skai­čių. Pa­vyz­džiui, Sankt Pe­ter­bur­ge už­re­gist­ruo­ta drau­gi­ja „Ca­ri­tas“. Tik­ri­ni­mai, di­džiu­lės – šim­ta­tūks­tan­ti­nės bau­dos. Siū­lau re­zo­liu­ci­ją kaip Sei­mo nuo­mo­nę pri­im­ti.</text:p>
        <text:p text:style-name="Roman"><text:span text:style-name="T100">PIRMININKAS.</text:span><text:s/>Ačiū. Jū­sų no­ri pa­klaus­ti ke­tu­ri Sei­mo na­riai. Tai­gi pir­ma­sis klau­sia po­nas R. Že­mai­tai­tis. Pra­šau.</text:p>
        <text:soft-page-break/>
        <text:p text:style-name="Roman"><text:span text:style-name="T101">R. ŽEMAITAITIS</text:span><text:s/><text:span text:style-name="T102">(</text:span><text:span text:style-name="T103">TTF</text:span><text:span text:style-name="T104">)</text:span>. Ačiū, ger­bia­ma­sis po­sė­džio pir­mi­nin­ke. Ger­bia­ma­sis ko­le­ga, aš to­kį gal kiek keis­to­ką klau­si­mą. Ar yra ko­kios ki­tos Eu­ro­pos Są­jun­gos vals­ty­bės na­rės pri­ėmu­sios pa­na­šią re­zo­liu­ci­ją bū­tent dėl ka­ta­li­kiš­kų or­ga­ni­za­ci­jų per­se­kio­ji­mo?</text:p>
        <text:p text:style-name="Roman">Ki­tas da­ly­kas. Ar yra ko­kia nors Va­ti­ka­no po­zi­ci­ja, nes iš tik­rų­jų, ma­no gal­va, keis­tai mes kar­tais at­ro­dy­tu­me, jei­gu mes pra­dė­tu­me kiš­tis į ki­tos vals­ty­bės rei­ka­lus.</text:p>
        <text:p text:style-name="Roman"><text:span text:style-name="T105">A. ANUŠAUSKAS</text:span><text:s/><text:span text:style-name="T106">(</text:span><text:span text:style-name="T107">TS-LKDF</text:span><text:span text:style-name="T108">)</text:span>. Pir­miau­sia tu­riu pa­sa­ky­ti, kad Pran­cū­zi­jos, Vo­kie­ti­jos vy­riau­sy­bės pa­si­sa­kė prieš spau­di­mą pa­čio­je pra­džio­je, bet dėl Va­ti­ka­no po­zi­ci­jos, at­leis­ki­te, aš ne­įga­lio­tas ir tik­rai ne­pa­ko­men­tuo­siu, ko­kia ta po­zi­ci­ja. Šiuo at­ve­ju re­zo­liu­ci­jos teks­te at­krei­pia­mas dė­me­sys į tarp­tau­ti­nius įsi­pa­rei­go­ji­mus, ku­rie nė­ra vals­ty­bių vien tik­tai vi­daus rei­ka­las. Jie, jei­gu pa­žei­džia­mi, yra tarp­tau­ti­nės ben­druo­me­nės rei­ka­las.<text:s/></text:p>
        <text:p text:style-name="Roman"><text:span text:style-name="T109">PIRMININKAS.</text:span><text:s/>Ačiū. Klau­sia po­nas B. Bra­daus­kas. Pra­šau.</text:p>
        <text:p text:style-name="Roman"><text:span text:style-name="T110">B. BRADAUSKAS</text:span><text:s/><text:span text:style-name="T111">(</text:span><text:span text:style-name="T112">LSDPF</text:span><text:span text:style-name="T113">)</text:span>. Dė­ko­ju, pir­mi­nin­ke. Aš trum­pą ko­men­ta­rą. Kai tik­tai kon­ser­va­to­riai at­si­du­ria opo­zi­ci­jo­je, tuoj pa­si­pi­la įvai­rios re­zo­liu­ci­jos Ru­si­jos at­žvil­giu. Ma­no ma­ny­mu, tai ne­at­si­tik­ti­nai. Taip no­ri­ma pri­trauk­ti sa­vo elek­to­ra­tą ir pa­blo­gin­ti si­tu­a­ci­ją vi­siems Lie­tu­vos žmo­nėms sa­vo elek­to­ra­to są­skai­ta.<text:s/></text:p>
        <text:p text:style-name="Roman">Aš no­riu jū­sų pa­klaus­ti, po­ne Anu­šaus­kai. Aiš­ku, jūs gar­sė­ja­te tei­si­niu iš­pru­si­mu, ka­da krei­pia­tės į Eti­kos ir pro­ce­dū­rų ko­mi­si­ją su ab­sur­diš­kais klau­si­mais, už­ver­tė­te dar­bu ir ga­vo­te nei­gia­mą re­zul­ta­tą. Ko jūs sie­kia­te ši­ta re­zo­liu­ci­ja? Jūs ma­no­te, kad nė­ra kam su­si­tvar­ky­ti su ka­ta­li­kų rei­ka­lais, kad nė­ra Va­ti­ka­no, kad nė­ra ki­tų sver­tų ir kad Lie­tu­va iš­spręs ši­tuos klau­si­mus bū­da­ma nykš­tu­ki­nė vals­ty­bė? Ar jūs sie­kia­te vėl­gi, kad ir du­jos lik­tų to­kios pa­čios bran­gios Lie­tu­vos žmo­nėms, ir san­ty­kiai su Ru­si­ja bū­tų to­kie pa­tys pras­ti, kaip jūs pa­sie­kė­te ši­tuo? At­sa­ky­ki­te prieš vi­są Lie­tu­vą, ko jūs sie­kia­te? Pa­blo­gin­ti Lie­tu­vos žmo­nių gy­ve­ni­mą…<text:s/></text:p>
        <text:p text:style-name="Roman"><text:span text:style-name="T114">PIRMININKAS.</text:span><text:s/>Ačiū. Lai­kas.</text:p>
        <text:p text:style-name="Roman"><text:span text:style-name="T115">B. BRADAUSKAS</text:span><text:s/><text:span text:style-name="T116">(</text:span><text:span text:style-name="T117">LSDPF</text:span><text:span text:style-name="T118">)</text:span>. …vien dėl sa­vo as­me­ni­nių am­bi­ci­jų.<text:s/></text:p>
        <text:p text:style-name="Roman"><text:span text:style-name="T119">A. ANUŠAUSKAS</text:span><text:s/><text:span text:style-name="T120">(</text:span><text:span text:style-name="T121">TS-LKDF</text:span><text:span text:style-name="T122">)</text:span>. Ačiū už to­kį įdo­mų klau­si­mą, nes ma­tau, kad jums sa­vi marš­ki­niai ar­čiau kū­no, kal­ba­te tik­tai apie sa­vo rei­ka­lus ir ver­slo rei­ka­liu­kus. Jūs jau juos tvar­ky­ki­tės, kaip iš­ma­no­te, o aš veik­siu tu­rė­da­mas sa­vo Sei­mo na­rio man­da­tą taip, kaip aš ma­nau esant rei­ka­lin­ga. San­ty­kiai su Ru­si­ja ne­pa­pras­tai svar­būs, bet šiuo at­ve­ju Lie­tu­vos po­zi­ci­ja taip pat yra svar­bi. At­kreip­siu dė­me­sį, kad pa­žei­džiant tarp­tau­ti­nius įsi­pa­rei­go­ji­mus ne vie­nin­te­lė Lie­tu­va iš­sa­kė sa­vo po­zi­ci­ją. Čia aš pa­mi­nė­jau vos ke­le­tą vals­ty­bių. Jų yra ir dau­giau.<text:s/></text:p>
        <text:soft-page-break/>
        <text:p text:style-name="Roman">Ki­ta ver­tus, ne re­zo­liu­ci­ja pir­miau­sia at­si­ra­do, o veiks­mai prieš ka­ta­li­kiš­kas ben­druo­me­nes Ru­si­jo­je, o jau pas­kui re­zo­liu­ci­ja. Tai­gi, ma­tyt, su­pran­ta­te kaip ver­sli­nin­kas, kas ei­na anks­čiau – viš­ta ar kiau­ši­nis.<text:s/></text:p>
        <text:p text:style-name="Roman"><text:span text:style-name="T123">PIRMININKAS.</text:span><text:s/>Ačiū. Po­nia I. Šiau­lie­nė. Pra­šau.</text:p>
        <text:p text:style-name="Roman"><text:span text:style-name="T124">I. ŠIAULIENĖ</text:span><text:s/><text:span text:style-name="T125">(</text:span><text:span text:style-name="T126">LSDPF</text:span><text:span text:style-name="T127">)</text:span>. Ačiū, ger­bia­ma­sis po­sė­džio pir­mi­nin­ke. Ger­bia­ma­sis pra­ne­šė­jau, jūs pri­sta­ty­da­mas re­zo­liu­ci­jos pro­jek­tą mi­nė­jo­te, kad ši­to­se ben­druo­me­nė­se dir­ba dau­giau­sia len­kų ku­ni­gai. Kaip Len­ki­ja re­a­ga­vo į to­kius pre­ce­den­tus, pa­gal jū­sų tei­ki­mą nu­ti­ku­sius Ru­si­jo­je?</text:p>
        <text:p text:style-name="Roman"><text:span text:style-name="T128">A. ANUŠAUSKAS</text:span><text:s/><text:span text:style-name="T129">(</text:span><text:span text:style-name="T130">TS-LKDF</text:span><text:span text:style-name="T131">)</text:span>. Šiuo at­ve­ju aš krei­piuo­si į Lie­tu­vos Sei­mą. Jei­gu kreip­čiau­si į Len­ki­jos Sei­mą, ma­tyt, aš su­rink­čiau tą in­for­ma­ci­ją dėl Len­ki­jos Sei­mo na­rių re­ak­ci­jos. Da­bar aš į tai at­sa­ky­ti ne­ga­liu. Be­je, aš pa­si­žiū­rė­jau są­ra­šą, te­nai bu­vo ku­ni­gų ir iš Lie­tu­vos.<text:s/></text:p>
        <text:p text:style-name="Roman"><text:span text:style-name="T132">PIRMININKAS.</text:span><text:span text:style-name="T133"><text:s/>Ačiū. Klau</text:span><text:span text:style-name="T134">­sia A. V. Pa</text:span><text:span text:style-name="T135">­tac</text:span><text:span text:style-name="T136">­kas.<text:s/></text:span></text:p>
        <text:p text:style-name="Roman"><text:span text:style-name="T137">A. V. PATACKAS</text:span><text:s/><text:span text:style-name="T138">(</text:span><text:span text:style-name="T139">DKF</text:span><text:span text:style-name="T140">)</text:span>. Pir­miau­sia no­rė­čiau re­a­guo­ti į to­kius pa­sa­ky­mus kaip nykš­tu­ki­nė vals­ty­bė, kaip du­jų sta­ty­mas ša­lia žmo­gaus tei­sių ir t. t. Man kar­tais at­ro­do, kad rei­kė­tų Sei­me įkur­ti at­ski­rą Ku­me­čių frak­ci­ją ku­me­čių mąs­ty­se­nos.<text:s/></text:p>
        <text:p text:style-name="Roman">Bet ma­no klau­si­mas bū­tų ki­tas. Ar ne­at­ro­dy­tų, kad mes ša­lia ka­ta­li­kų or­ga­ni­za­ci­jų tu­rė­tu­me įra­šy­ti ir ki­tas re­li­gi­jas? Ma­nau, kad ir ki­tas re­li­gi­jas lie­čia tos pa­čios sank­ci­jos ar­ba bent jau tas pa­čias krikš­čio­niš­kas kon­fe­si­jas. Aš ma­nau, kad ir pro­tes­tan­tiš­kos kon­fe­si­jos nu­ken­tės dėl ši­tų dras­tiš­kų per­se­kio­ji­mų.</text:p>
        <text:p text:style-name="Roman"><text:span text:style-name="T141">A. ANUŠAUSKAS</text:span><text:s/><text:span text:style-name="T142">(</text:span><text:span text:style-name="T143">TS-LKDF</text:span><text:span text:style-name="T144">)</text:span>. Jūs vi­siš­kai tei­sus, dėl ki­tų kon­fe­si­jų taip pat. Bet rei­ka­las tas, kad re­zo­liu­ci­jos pro­jek­tas bu­vo su­ra­šy­tas mė­ne­sį anks­čiau, jis už­re­gist­ruo­tas ir lau­kė ei­lės tre­je­tą sa­vai­čių. Ki­tų kon­fe­si­jų ben­druo­me­nių to­kių ir­gi yra. Per­se­kio­ji­mas, ski­riant ne­adek­va­čias bau­das, sie­kiant, ma­tyt, kad jos už­si­da­ry­tų, pra­si­dė­jo po­rą mė­ne­sių vė­liau, to­dėl šia­me re­zo­liu­ci­jos pro­jek­te to nė­ra.<text:s/></text:p>
        <text:p text:style-name="Roman"><text:span text:style-name="T145">PIRMININKAS.</text:span><text:s/>Ačiū. Klau­sia A. Ka­šė­ta.</text:p>
        <text:p text:style-name="Roman"><text:span text:style-name="T146">A. KAŠĖTA</text:span><text:s/><text:span text:style-name="T147">(</text:span><text:span text:style-name="T148">LSF</text:span><text:span text:style-name="T149">)</text:span>. Ger­bia­ma­sis ko­le­ga, iš tik­rų­jų Ru­si­jo­je žmo­gaus tei­sių pa­žei­di­mų pas­ta­ruo­ju me­tu dau­gė­ja, ga­li­ma sa­ky­ti, jų yra aps­tu, ta­čiau bū­tent ta­me kon­teks­te vie­nos pro­ble­mos iš­sky­ri­mas at­ro­do la­bai švel­ni re­ak­ci­ja į tai, kas vyks­ta Ru­si­jo­je. Aš tu­riu ome­ny­je, sa­ky­kim, pa­ti­ria per­se­kio­ji­mus to­kios or­ga­ni­za­ci­jos kaip „Me­mo­rial“. Jūs pui­kiai ži­no­te tur­būt kaip ty­ri­nė­to­jas. Ki­tos vi­suo­me­ni­nės or­ga­ni­za­ci­jos, dėl ku­rių Ru­si­jos Dū­mo­je spe­cia­liai pri­im­tas va­di­na­ma­sis šni­pų įsta­tymas, tu­ri nu­ro­dy­ti, kad gau­na fi­nan­sa­vi­mą iš užsie­nio.<text:s/></text:p>
        <text:soft-page-break/>
        <text:p text:style-name="Roman">Da­bar toks klau­si­mas. Ar ne­ma­no­te, kad rei­kė­tų vis dėl­to iš­plės­ti teks­tą ir kon­cep­tu­a­liai pa­si­žiū­rė­ti, o ne vie­ną de­ta­lę?<text:s/></text:p>
        <text:p text:style-name="Roman">Ant­ras klau­si­mas. Jei­gu Sei­me bus pa­teik­tas re­zo­liu­ci­jos teks­tas dėl žmo­gaus tei­sių pa­žei­di­mo Ki­ni­jo­je, Ti­be­te, kur pro­tes­tuo­da­mi jau yra su­si­de­gi­nę 130 vie­nuo­lių, ar jūs ne­ma­no­te, kad taip pat rei­kė­tų pri­im­ti to­kią re­zo­liu­ci­ją?</text:p>
        <text:p text:style-name="Roman"><text:span text:style-name="T150">A. ANUŠAUSKAS</text:span><text:s/><text:span text:style-name="T151">(</text:span><text:span text:style-name="T152">TS-LKDF</text:span><text:span text:style-name="T153">)</text:span>. Šiuo at­ve­ju aš ne­ma­čiau tos ki­tos re­zo­liu­ci­jos, bet jūs vi­siš­kai tei­sus dėl ben­dros pro­ble­mos. Ji re­zo­liu­ci­jos pir­mo­je pa­strai­po­je yra at­spin­di­ma, kad nau­jas ne­vy­riau­sy­bi­nių or­ga­ni­za­ci­jų iš es­mės prie­spau­dos įsta­ty­mas įpa­rei­go­ja jas re­gist­ruo­tis „už­sie­nio agen­tais“. Be abe­jo­nės, tai yra pla­tes­nė te­ma, apie tai la­bai daug dis­ku­tuo­ta ir tarp­tau­ti­nių la­bai gar­sių, pa­čių ži­no­miau­sių žmo­gaus tei­sių or­ga­ni­za­ci­jų, bet bū­tent ka­ta­li­kiš­kų ben­druo­me­nių per­se­kio­ji­mas to­kio­mis prie­mo­nė­mis – tai yra tas frag­men­tas, ku­ris mums svar­bus, bet apie jį daž­niau­siai nu­ty­li­ma.</text:p>
        <text:p text:style-name="Roman"><text:span text:style-name="T154">PIRMININKAS.</text:span><text:s/>Ačiū. Jūs at­sa­kė­te į vi­sus klau­si­mus. Po­ne Ar­vy­dai, dė­ko­ja­me.</text:p>
        <text:p text:style-name="Roman">Per­ei­na­me prie svars­ty­mo. No­ri kal­bė­ti vie­nas Sei­mo na­rys – po­nas A. V. Pa­tac­kas. Pra­šau į tri­bū­ną. (<text:span text:style-name="T155">Bal</text:span><text:span text:style-name="T156">­sai sa</text:span><text:span text:style-name="T157">­lė</text:span><text:span text:style-name="T158">­je</text:span>) Nu­ta­ri­mo pri­ėmi­mo eta­pas. Pa­tei­ki­mo sta­di­jo­je mes ne­bal­suo­ja­me. Pra­šau pa­skai­ty­ti Sta­tu­tą. Per­ei­na­me prie pa­si­sa­ky­mų, nes dis­ku­si­ja vyks­ta ben­dra tvar­ka. Bal­suo­si­me tik pri­ėmi­mo sta­di­jo­je, po pa­si­sa­ky­mo.</text:p>
        <text:p text:style-name="Roman"><text:span text:style-name="T159">A. V. PATACKAS</text:span><text:s/><text:span text:style-name="T160">(</text:span><text:span text:style-name="T161">DKF</text:span><text:span text:style-name="T162">)</text:span>. Šis V. Pu­ti­no re­ži­mo veiks­mas ro­do at­gims­tant ko­mu­nis­ti­nes, net­gi sta­li­nis­ti­nes ten­den­ci­jas. Vie­nos iš to­kių pa­čių dras­tiš­kiau­sių – pa­skelb­ti už­sie­nio šni­pais. Jūs ži­no­te, kad pa­sek­mė to­kia, kad jei­gu ne­vy­riau­sy­bi­nė or­ga­ni­za­ci­ja Ru­si­jo­je ne­su­ge­ba ap­si­gin­ti ir ne­su­ge­ba įro­dy­ti, kad nė­ra re­mia­ma iš už­sie­nio, ji­nai tu­ri pa­si­skelb­ti esan­ti už­sie­nio šni­pu.<text:s/></text:p>
        <text:p text:style-name="Roman">Tai, kad įtrauk­tos ir re­li­gi­nės or­ga­ni­za­ci­jos, man at­ro­do, čia yra di­de­lė įta­ka pa­da­ry­ta ir Ru­si­jos sta­čia­ti­kių baž­ny­čios. La­bai gai­la, kad Ru­si­jos sta­čia­ti­kių baž­ny­čia, la­bai ken­tė­ju­si, kaip ir ki­tos kon­fe­si­jos, nuo bol­še­viz­mo ir sta­li­niz­mo, da­bar įė­jo į la­bai įtar­ti­ną sim­bio­zę su Ru­si­jos val­džia. Man ži­no­ma (ga­lė­čiau pa­teik­ti fak­tų, tik trūks­ta lai­ko), kad yra nu­si­žen­gia­ma re­li­gi­niams prin­ci­pams ir yra ben­drau­ja­ma ir su pa­sau­lie­ti­ne val­džia, ko pa­vy­ko iš­veng­ti Ka­ta­li­kų baž­ny­čiai, ir net­gi pik­tnau­džiau­ja­ma šiuo ben­dra­vi­mu blo­kuo­jant ki­tų kon­fe­si­jų sklei­džia­mas re­li­gi­jas ir taip to­liau. Tai yra tik įta­ri­mas. Ga­liu kai ku­riuos fak­tus pa­teik­ti, ta­čiau gal tai ne vie­ta. Ta­čiau iš prin­ci­po čia pa­si­gir­do bal­sai: koks čia mū­sų rei­ka­las, mes esa­me ma­ži, ką mes čia ga­li­me pa­da­ry­ti ir taip to­liau. Mes ne­sa­me ma­ži. Mes esa­me ju­ri­di­nis, po­li­ti­nis vie­ne­tas, esa­me tau­ta ir tu­ri­me tei­sę (tą tei­sę ga­vo­me la­bai sun­kiai) sa­ky­ti sa­vo nuo­mo­nę vi­sais pa­sau­lio vi­suo­me­nei rū­pi­mais klau­si­mais.<text:s/></text:p>
        <text:p text:style-name="Roman"><text:span text:style-name="T163">PIRMININKAS.</text:span><text:s/>Ačiū. Pri­min­siu, pa­gal Sei­mo sta­tu­to 183 straips­nio 2 da­lį svars­ty­mo me­tu kal­ba ir į klau­si­mus at­sa­ko re­zo­liu­ci­jos pro­jek­to ini­cia­to­rių at­sto­vas, bū­tent tai ir įvy­ko. Po to ben­dra tvar­ka vyks­ta dis­ku­si­ja. Bū­tent tai ir įvy­ko.<text:s/></text:p>
        <text:p text:style-name="Roman">Da­bar mes va­do­vau­si­mės 184 straips­niu. Po re­zo­liu­ci­jos pro­jek­to svars­ty­mo Sei­mas nu­spren­džia, ar pri­im­ti re­zo­liu­ci­ją be pa­tai­sų. Tai­gi da­bar pa­si­sa­ky­mai dėl mo­ty­vų už ir prieš. Mo­ty­vai už yra, prieš – ne­ma­tau.<text:s/></text:p>
        <text:p text:style-name="Roman">Ge­rai, mo­ty­vai už – A. V. Pa­tac­kas.<text:s/></text:p>
        <text:p text:style-name="Roman"><text:span text:style-name="T164">A. V. PATACKAS</text:span><text:s/><text:span text:style-name="T165">(</text:span><text:span text:style-name="T166">DKF</text:span><text:span text:style-name="T167">)</text:span>. Iš es­mės aš jau pa­sa­kiau pa­grin­di­nius ar­gu­men­tus. Dar no­riu pri­min­ti, kad, be iš­var­dy­tų or­ga­ni­za­ci­jų, yra ap­kal­ti­na­mos žval­gy­ba už­sie­niui to­kios neut­ra­lios, sa­ky­čiau, or­ga­ni­za­ci­jos kaip „Le­va­da cen­tras“, čia ji ne­pa­mi­nė­ta. „Me­mo­ria­las“ jau bu­vo pa­mi­nė­tas. „Me­mo­ria­las“ – tai tas, ku­ris už­si­i­ma rep­re­si­jų au­ko­mis ir taip to­liau. Iš prin­ci­po esu jau pa­sa­kęs, ką no­rė­jau, to­dėl siū­lau bal­suo­ti už.<text:s/></text:p>
        <text:p text:style-name="Roman"><text:span text:style-name="T168">PIRMININKAS.</text:span><text:s/>Ačiū. Bus re­a­li­zuo­tas ly­gia­tei­siš­ku­mo prin­ci­pas. Nuo­mo­nė prieš – po­nas B. Bra­daus­kas. Pra­šau.<text:s/></text:p>
        <text:p text:style-name="Roman"><text:span text:style-name="T169">B. BRADAUSKAS</text:span><text:s/><text:span text:style-name="T170">(</text:span><text:span text:style-name="T171">LSDPF</text:span><text:span text:style-name="T172">)</text:span>. Dė­ko­ju. Ger­bia­mie­ji ko­le­gos, ne­da­ro gar­bės mū­sų Sei­mui, ka­da vie­nas ar ki­tas par­la­men­ta­ras, ne­aiš­ku, kie­no pa­veik­tas, pa­tei­kia vie­ną ar ki­tą teks­tą svars­ty­ti ir lai­ko mus vi­sos tarp­tau­ti­nės po­li­ti­kos įkai­tais. Ka­dan­gi pa­gal įsa­ky­mą Pre­zi­den­tė for­muo­ja už­sie­nio po­li­ti­ką, rei­kė­jo bent at­si­klaus­ti Pre­zi­den­tės, ko­kia jos nuo­mo­nė šiuo klau­si­mu. Jei­gu mes sie­kia­me pa­ge­rin­ti san­ty­kius su kai­my­ni­nė­mis vals­ty­bė­mis, tai to­kiais veiks­mais, ko­kie čia siū­lo­mi, tik­rai ne­pa­ge­rin­si­me.<text:s/></text:p>
        <text:p text:style-name="Roman">Aš dar kar­tą at­krei­piu dė­me­sį į tai, kad kai tik­tai kon­ser­va­to­riai at­si­du­ria po­zi­ci­jo­je, nė vie­nos to­kios re­zo­liu­ci­jos ar ko­kio teks­to nie­ka­da ne­gir­dė­jo­me ir ne­bu­vo. Bet tik­tai už­ten­ka iš­ei­ti į opo­zi­ci­ją – po sa­vai­tės, po mė­ne­sio pra­si­de­da. At­si­me­na­te, bu­vo už­sie­nio rei­ka­lų mi­nist­ro A. Ažu­ba­lio pa­reiš­ki­mas, kad Lie­tu­va ne­tu­rė­tų net­gi ža­los rei­ka­lau­ti, kai jie at­si­dū­rė po­zi­ci­jo­je, o kai tik­tai opo­zi­ci­jo­je, ta­da veiks­mas prie­šin­gas. Ta­da sa­ko­ma: ko­dėl jūs, so­cial­de­mok­ra­tai, ne­iš­si­rei­ka­lau­ja­te iš Ru­si­jos ža­los, ko­dėl jūs to, ko­dėl jūs to. Tie­siog kir­ši­na­ma ir kir­ši­na­ma. To­dėl aš no­riu pa­klaus­ti: ka­da tai baig­sis? Tai yra vi­sos Lie­tu­vos žmo­nių są­skai­ta. Ši­ta re­zo­liu­ci­ja ab­so­liu­čiai nie­ko ne­lems, bet lems la­bai daug, kai mums rei­kės sės­ti prie de­ry­bų sta­lo. Tai štai aš at­krei­piu dė­me­sį de­ši­nės pu­sės: jei­gu jūs no­ri­te iš tik­rų­jų tar­nau­ti Lie­tu­vos žmo­nėms, jos ūkiui, ta­da su­si­lai­ky­ki­te nuo to­kių pseu­do­gy­nė­jiš­kų po­zi­ci­jų.<text:s/></text:p>
        <text:p text:style-name="Roman"><text:span text:style-name="T173">PIRMININKAS.</text:span><text:s/>Ačiū. Nuo­mo­nė už, nuo­mo­nė prieš iš­sa­ky­ta. Da­bar bal­suo­si­me, ar pri­im­si­me re­zo­liu­ci­ją be pa­tai­sų. Skel­biu bal­sa­vi­mą dėl to, ar pri­ima­me mi­nė­tą re­zo­liu­ci­ją be pa­tai­sų.<text:s/></text:p>
        <text:p text:style-name="Roman">Bal­sa­vo 78 Sei­mo na­riai: už – 35, prieš – 17, su­si­lai­kė 26. Re­zo­liu­ci­ja be pa­tai­sų ne­pri­im­ta.<text:s/></text:p>
        <text:p text:style-name="Roman">Ki­tas mū­sų bal­sa­vi­mas tu­rė­tų įvyk­ti, ar re­da­guo­ti re­zo­liu­ci­jos pro­jek­tą, al­ter­na­ty­vus – at­mes­ti re­zo­liu­ci­jos pro­jek­tą. Su­ta­ria­me al­ter­na­ty­viai: kas už – re­da­guo­ti, kas prieš – at­mes­ti. Kas už – re­da­guo­ti, kas prieš – at­mes­ti. Skel­biu bal­sa­vi­mą.<text:s/></text:p>
        <text:p text:style-name="Roman">Ačiū. Bal­sa­vi­mo re­zul­ta­tai. Bal­sa­vo 74 Sei­mo na­riai: už – 35, prieš – 39. Re­zo­liu­ci­ja yra at­mes­ta.<text:s/></text:p>
        <text:p text:style-name="Roman"/>
        <text:p text:style-name="Laikas">15.22 val.</text:p>
        <text:p text:style-name="Roman12"><text:bookmark-start text:name="klausimas3"/>Moks­lo ir stu­di­jų įsta­ty­mo 52 straips­nio pa­kei­ti­mo įsta­ty­mo pro­jek­tas Nr. XIP-4157 (<text:span text:style-name="T174">svars</text:span><text:span text:style-name="T175">­ty</text:span><text:span text:style-name="T176">­mas</text:span>)</text:p>
        <text:p text:style-name="Roman"><text:bookmark-end text:name="klausimas3"/></text:p>
        <text:p text:style-name="Roman">Dar­bo­tvarkės 2-2 klau­si­mas. Pra­ne­šė­ja – po­nia A. Pit­rė­nie­nė. Pra­šom. Moks­lo ir stu­di­jų įsta­ty­mo 52 straips­nio pa­kei­ti­mo įsta­ty­mo pro­jek­tas Nr. XIP-4157. Svars­ty­mo sta­di­ja.<text:s/></text:p>
        <text:p text:style-name="Roman"><text:span text:style-name="T177">A. PITRĖNIENĖ</text:span><text:s/><text:span text:style-name="T178">(</text:span><text:span text:style-name="T179">DPF</text:span><text:span text:style-name="T180">)</text:span>. Ger­bia­ma­sis po­sė­džio pir­mi­nin­ke, ger­bia­mie­ji ko­le­gos, Švie­ti­mo, moks­lo ir kul­tū­ros ko­mi­te­tas ap­svars­tė Lie­tu­vos Res­pub­li­kos moks­lo ir stu­di­jų įsta­ty­mo 52 straips­nio pa­kei­ti­mo įsta­ty­mo pro­jek­tą Nr. XIP-4157. Pri­im­tas spren­di­mas: ko­mi­te­tas, at­si­žvelg­da­mas į Sei­mo Tei­sės de­par­ta­men­to pa­sta­bas ir Vy­riau­sy­bės iš­va­dą, siū­lo Lie­tu­vos Res­pub­li­kos moks­lo ir stu­di­jų įsta­ty­mo 52 straips­nio pa­kei­ti­mo įsta­ty­mo pro­jek­tą Nr. XIP-4157 at­mes­ti. Bal­sa­vi­mo re­zul­ta­tai: at­mes­ti – 9, prieš – 2. Dė­ko­ju.<text:s/></text:p>
        <text:p text:style-name="Roman"><text:span text:style-name="T181">PIRMININKAS.</text:span><text:s/>Ačiū. Ka­dan­gi pa­grin­di­nio ko­mi­te­to nuo­mo­nė at­mes­ti, tai da­bar dėl to tu­rė­si­me bal­suo­ti, bet prieš tai mo­ty­vai už ir prieš. Mo­ty­vai prieš – po­nas J. Raz­ma. Pra­šom.<text:s/></text:p>
        <text:p text:style-name="Roman"><text:span text:style-name="T182">J. RAZMA</text:span><text:s/><text:span text:style-name="T183">(</text:span><text:span text:style-name="T184">TS-LKDF</text:span><text:span text:style-name="T185">)</text:span>. Ger­bia­mie­ji ko­le­gos, aš ti­kė­jau­si, kad Švie­ti­mo, moks­lo ir kul­tū­ros ko­mi­te­to na­riai vis dėl­to ma­tys tą pro­ble­mą, ku­rią aš ban­džiau spręs­ti tei­kia­mu pro­jek­tu, tai, kad pa­li­kę ab­so­liu­čiai veik­ti krep­še­lio prin­ci­pą, mes grei­tai tu­rė­si­me to­kią si­tu­a­ci­ją, kad re­gio­nų ko­le­gi­jo­se iš es­mės ne­liks stu­den­tų, nes kad ir kaip ge­rai ruoš­tų, kad ir ko­kios ko­ky­biš­kos bū­tų stu­di­jų pro­gra­mos, yra sun­ku at­sver­ti di­džių­jų mies­tų trau­ką.<text:s/></text:p>
        <text:p text:style-name="Roman">Tuo rem­da­ma­sis aš mė­gi­nau pa­siū­ly­ti kuk­lų re­gu­lia­ci­nį va­rian­tą, kad bent mies­tų ko­le­gi­joms bū­tų tam tik­ri mak­si­ma­lūs pri­ima­mų į pir­mą kur­są stu­den­tų skai­čiaus ap­ri­bo­ji­mai, tų stu­den­tų, ku­rie fi­nan­suo­ja­mi vals­ty­bės lė­šo­mis, kad šiek tiek lik­tų ir re­gio­nų ko­le­gi­joms. Ne­pri­ta­ręs tam pro­jek­tui, ko­mi­te­tas ga­lė­jo siū­ly­ti ko­kį nors ki­tą va­rian­tą, kaip pa­dė­ti re­gio­nų ko­le­gi­joms, bet nie­ko ne­pa­siū­lant tie­siog siū­lo­ma at­mes­ti.<text:s/></text:p>
        <text:p text:style-name="Roman">Aš dėl to siū­ly­čiau ne at­mes­ti, o skir­ti ki­tą pa­grin­di­nį ko­mi­te­tą, gal­būt Kai­mo rei­ka­lų ko­mi­te­tą, ku­ris la­biau su­vo­kia ra­jo­nų pro­ble­mas, kad bū­tų ieš­ko­ma iš­ei­čių, kaip vis dėl­to vals­ty­bei im­tis di­des­nės at­sa­ko­my­bės ir šiek tiek re­gu­liuo­ti tuos pro­ce­sus, jei­gu mes iš tie­sų ne tik gra­žiais žo­džiai kal­ba­me apie re­gio­nų po­li­ti­ką, bet ir no­ri­me kaž­ką re­a­liai da­ry­ti. Da­bar jau yra pri­ei­na­ma iki ab­sur­do, kai, kiek ži­nau, re­gio­nų ko­le­gi­joms yra siū­lo­ma gel­bė­tis lei­džiant pri­im­ti moks­lei­vius, bai­gu­sius de­šimt kla­sių, tai yra pa­imant da­lį moks­lei­vių iš vi­du­ri­nių mo­kyk­lų, iš gim­na­zi­jų. Ar čia yra tas bū­das, ku­riuo tu­ri­me iš­spręs­ti re­gio­nų ko­le­gi­jų si­tu­a­ci­ją?</text:p>
        <text:p text:style-name="P186"><text:span text:style-name="T187">PIRMININKAS.</text:span><text:s/>Ačiū. Nuo­mo­nė už – po­nia A. Pit­rė­nie­nė.<text:s/></text:p>
        <text:p text:style-name="P188"><text:span text:style-name="T189">A. PITRĖNIENĖ</text:span><text:s/><text:span text:style-name="T190">(</text:span><text:span text:style-name="T191">DPF</text:span><text:span text:style-name="T192">)</text:span>. Dė­ko­ju. Ger­bia­mie­ji ko­le­gos, ga­lio­jan­čia­me Moks­lo ir stu­di­jų įsta­ty­me jau yra straips­niai, pa­vyz­džiui, 73, 70, po to 43, 44, kur įvai­rio­se jų da­ly­se jau įtvir­tin­tos pa­na­šios pa­skir­ties nor­mos, nu­sta­tan­čios, kad pre­li­mi­na­rų vals­ty­bės fi­nan­suo­ja­mų pir­mo­sios pa­ko­pos ir vien­ti­si­nių stu­di­jų vie­tų, į ku­rias pri­ima­mi stu­den­tai, skai­čių kiek­vie­no­je stu­di­jų sri­čių ar­ba stu­di­jų kryp­čių gru­pių ne vė­liau kaip kiek­vie­nų me­tų va­sa­rio 16 d. skel­bia Švie­ti­mo ir moks­lo mi­nis­te­ri­ja. Tai yra re­gu­liuo­ja­ma, at­si­žvel­giant į vals­ty­bės po­rei­kį, spe­cia­ly­bių po­pu­lia­ru­mą, per ko­ky­bę, per fi­nan­sa­vi­mą. Tai­gi pa­pil­do­mai ši­to da­ry­ti tik­rai ne­rei­kia. Aš siū­lau vi­siems bal­suo­ti ir pa­lai­ky­ti ko­mi­te­to<text:span text:style-name="T193"><text:s/>nuo</text:span><text:span text:style-name="T194">­mo</text:span><text:span text:style-name="T195">­nę – pa</text:span><text:span text:style-name="T196">­si</text:span><text:span text:style-name="T197">­sa</text:span><text:span text:style-name="T198">­ky</text:span><text:span text:style-name="T199">­ti už at</text:span><text:span text:style-name="T200">­me</text:span><text:span text:style-name="T201">­ti</text:span><text:span text:style-name="T202">­mą. Dė</text:span><text:span text:style-name="T203">­ko</text:span><text:span text:style-name="T204">­ju.<text:s/></text:span></text:p>
        <text:p text:style-name="P205"><text:span text:style-name="T206">PIRMININKAS.</text:span><text:s/>Ačiū. Da­bar bal­suo­si­me. Bal­sa­vi­mas už reikš, kad mes pa­lai­ko­me ko­mi­te­to nuo­mo­nę, bal­sa­vi­mas prieš ar­ba su­si­lai­ky­mas reikš, kad mes prieš, ne­su­tin­ka­me su ko­mi­te­to nuo­mo­ne. Skel­biu bal­sa­vi­mą. Už – pa­lai­ko ko­mi­te­to nuo­mo­nę, prieš ir su­si­lai­ko – ki­ta nuo­mo­nė.<text:s/></text:p>
        <text:p text:style-name="P207">Ką gi, bal­sa­vi­mas įvy­ko. Bal­sa­vo 70 Sei­mo na­rių: už – 43, prieš – 18, su­si­lai­kė 9. Pri­tar­ta ko­mi­te­to nuo­mo­nei – at­mes­ti.<text:s/></text:p>
        <text:p text:style-name="P208">Ki­tas dar­bo­tvarkės klau­si­mas… (<text:span text:style-name="T209">Bal</text:span><text:span text:style-name="T210">­sas sa</text:span><text:span text:style-name="T211">­lė</text:span><text:span text:style-name="T212">­je</text:span>) Pra­šom, re­pli­ką po bal­sa­vi­mo – po­nas J. Raz­ma.<text:s/></text:p>
        <text:p text:style-name="P213"><text:span text:style-name="T214">J. RAZMA</text:span><text:s/><text:span text:style-name="T215">(</text:span><text:span text:style-name="T216">TS-LKDF</text:span><text:span text:style-name="T217">)</text:span>. Aš tik no­riu re­a­guo­ti į tai, ką pa­sa­kė ko­mi­te­to pir­mi­nin­kė, šiek tiek klai­din­da­ma Sei­mo na­rius, kad da­bar mi­nis­te­ri­jos pa­tvir­ti­na­mas stu­den­tų skai­čius pa­gal at­ski­ras kryp­tis ne­va spren­džia ši­tą klau­si­mą. Tai kas pa­tvir­tin­ti pa­gal at­ski­ras kryp­tis, jei vi­si tos kryp­ties stu­den­tai nu­sės Vil­niaus ko­le­gi­jo­je? Tai ne­spren­džia, kad bū­tų už­tik­rin­tas iš­li­ki­mas Ma­ri­jam­po­lės ko­legi­jos ar Že­mai­ti­jos ko­le­gi­jos, ar Aly­taus ko­le­gi­jos. Tai­gi tik­rai ši­tas klau­si­mas šian­dien nė­ra iš­spręs­tas.<text:s/></text:p>
        <text:p text:style-name="P218"><text:span text:style-name="T219">PIRMININKAS.</text:span><text:s/>Ačiū. Kiek su­pran­tu, pra­si­de­da dis­ku­si­ja jau po. Re­pli­ką po bal­sa­vi­mo – po­nas S. Jo­vai­ša. At­si­pra­šau.<text:s/></text:p>
        <text:p text:style-name="P220"><text:span text:style-name="T221">S. JOVAIŠA</text:span><text:s/><text:span text:style-name="T222">(</text:span><text:span text:style-name="T223">TS-LKDF</text:span><text:span text:style-name="T224">)</text:span>. Ačiū. Aš tie­siog no­riu pa­sa­ky­ti, kad ma­no bal­sas tu­ri bū­ti prieš. Su­kly­dau pa­spaus­da­mas.<text:s/></text:p>
        <text:p text:style-name="P225"><text:span text:style-name="T226">PIRMININKAS.</text:span><text:s/>Su­kly­do­te, jū­sų bal­sas bu­vo prieš. Ačiū. Po­nia A. Pit­rė­nie­nė. Pra­šom.<text:s/></text:p>
        <text:p text:style-name="Roman"><text:span text:style-name="T227">A. PITRĖNIENĖ</text:span><text:s/><text:span text:style-name="T228">(</text:span><text:span text:style-name="T229">DPF</text:span><text:span text:style-name="T230">)</text:span>. Ka­dan­gi bu­vau pa­mi­nė­ta, tai tie­siog tu­riu re­a­guo­ti. Aš da­bar gal­vo­ju, kad mes, Sei­mas, tu­rė­tu­me nu­spręs­ti ir, kai gims­ta vai­kas, nu­ro­dy­ti, į ko­kią ko­le­gi­ją, aukš­tą­ją mo­ky­k­lą, uni­ver­si­te­tą jis pri­va­lės ei­ti, kai jam su­eis 18 me­tų. Ačiū.</text:p>
        <text:p text:style-name="Roman"><text:span text:style-name="T231">PIRMININKAS.</text:span><text:s/>Dė­ko­ja­me. Mes jau ap­si­spren­dė­me bal­suo­da­mi.<text:s/></text:p>
        <text:p text:style-name="Roman"/>
        <text:p text:style-name="Laikas">15.28 val.</text:p>
        <text:p text:style-name="Roman12"><text:bookmark-start text:name="klausimas4"/>Sei­mo nu­ta­ri­mo „Dėl Lietuvos Respub­likos Sei­mo nu­ta­ri­mo „Dėl Lie­tu­vos Res­pub­li­kos Sei­mo II (pa­va­sa­rio) se­si­jos dar­bų pro­gra­mos“ pa­pil­dy­mo“<text:s/>pro­jek­tas Nr. XIIP-702 (<text:span text:style-name="T232">pa</text:span><text:span text:style-name="T233">­tei</text:span><text:span text:style-name="T234">­ki</text:span><text:span text:style-name="T235">­mas, svars</text:span><text:span text:style-name="T236">­ty</text:span><text:span text:style-name="T237">­mas ir pri</text:span><text:span text:style-name="T238">­ėmi</text:span><text:span text:style-name="T239">­mas</text:span>)</text:p>
        <text:p text:style-name="Roman"><text:bookmark-end text:name="klausimas4"/></text:p>
        <text:p text:style-name="Roman">Tai­gi ki­tas 2-3 dar­bo­tvarkės klau­si­mas. Pra­šo­me į tri­bū­ną po­ną V. Va­si­liaus­ką. Sei­mo nu­ta­ri­mo „Dėl Sei­mo nu­ta­ri­mo „Dėl Lie­tu­vos Res­pub­li­kos Sei­mo II (pa­va­sa­rio) se­si­jos dar­bų pro­gra­mos“ pa­pil­dy­mo“<text:s/>pro­jek­tas Nr. XIIP-702. Pa­tei­ki­mo sta­di­ja, o to­liau svars­ty­si­me. Pra­šom, po­ne Val­dai.</text:p>
        <text:p text:style-name="Roman"><text:span text:style-name="T240">V. VASILIAUSKAS</text:span><text:s/><text:span text:style-name="T241">(</text:span><text:span text:style-name="T242">DKF</text:span><text:span text:style-name="T243">)</text:span>. Ačiū, po­ne po­sė­džio pir­mi­nin­ke. Ger­bia­mie­ji ko­le­gos, tei­kiu jū­sų ma­lo­nei nu­ta­ri­mo pro­jek­tą, ku­riuo pra­šau pa­pil­dy­ti Lie­tu­vos Res­pub­li­kos Sei­mo 2013 m. ko­vo 11 d. nu­ta­ri­mu Nr. XII-190<text:s/>„Dėl Lie­tu­vos Res­pub­li­kos Sei­mo II (pa­va­sa­rio) se­si­jos dar­bų pro­gra­mos“<text:s/>pa­tvir­tin­tos Lie­tu­vos Res­pub­li­kos Sei­mo II (pa­va­sa­rio) se­si­jos dar­bų pro­gra­mos tre­či­ą­ją da­lį ir iš­dės­ty­ti taip: „Bau­džia­mo­jo ko­dek­so 149, 150, 153 straips­nių pa­kei­ti­mo ir 95 straips­nio pa­pil­dy­mo įsta­ty­mo pro­jek­tas Nr. XIIP-400, Žval­gy­bos įsta­ty­mo 20, 21 straips­nių pa­pil­dy­mo įsta­ty­mo pro­jek­tas Nr. XIIP-657, Su­si­rin­ki­mų įsta­ty­mo pa­kei­ti­mo įsta­ty­mo pro­jek­tas Nr. XIIP-581, Su­si­rin­ki­mų įsta­ty­mo 4 ir 6 straips­nių pa­kei­ti­mo įsta­ty­mo pro­jek­tas Nr. XIIP-663, Kon­sti­tu­ci­nio Teis­mo 17 straips­nio pa­kei­ti­mo įsta­ty­mo pro­jek­tas Nr. XIIP-664, Teis­mų įsta­ty­mo 46 straips­nio pa­kei­ti­mo įsta­ty­mas Nr. XIIP-665, Ad­mi­nist­ra­ci­nių by­lų tei­se­nos įsta­ty­mo 7 straips­nio pa­kei­ti­mo įsta­ty­mo pro­jek­tas Nr. XIIP-666.“</text:p>
        <text:p text:style-name="Roman"><text:span text:style-name="T244">PIRMININKAS.</text:span><text:s/>At­si­pra­šau, gal ne­var­di­ja­me, kiek­vie­nas Sei­mo na­rys tu­ri, tie­siog ben­drai.</text:p>
        <text:p text:style-name="Roman"><text:span text:style-name="T245">V. VASILIAUSKAS</text:span><text:s/><text:span text:style-name="T246">(</text:span><text:span text:style-name="T247">DKF</text:span><text:span text:style-name="T248">)</text:span>. Iš vi­so 12 pro­jek­tų, la­bai gra­žus skai­čius, pra­šau ger­bia­mo­jo Sei­mo pri­tar­ti.</text:p>
        <text:p text:style-name="Roman"><text:span text:style-name="T249">PIRMININKAS.</text:span><text:s/>Ačiū, po­ne Val­dai. Jū­sų klaus­ti nie­kas ne­no­ri. Tai­gi ačiū už pri­sta­ty­mą. Po pa­tei­ki­mo sta­di­jos už, prieš nie­kas ne­no­ri, tai­gi ben­dru su­ta­ri­mu pri­tar­ta.</text:p>
        <text:p text:style-name="Roman">Per­ei­na­me prie svars­ty­mo sta­di­jos. Kal­bė­ti nie­kas ne­no­ri. Tai­gi nuo­mo­nė už, prieš?<text:s/><text:span text:style-name="T250">n</text:span>ė­ra. Ben­dru su­ta­ri­mu pri­tar­ta.<text:s/></text:p>
        <text:p text:style-name="Roman">Per­ei­na­me prie pri­ėmi­mo sta­di­jos. Pri­ėmi­mo sta­di­jo­je pri­ima­me pa­straips­niui. 1 straips­nis. Prie­š­ta­rau­jan­čių nė­ra. Pri­tar­ta. 2 straips­nis. Prie­š­ta­rau­jan­čių nė­ra. Pri­tar­ta. Tai­gi dėl vi­so pro­jek­to nuo­mo­nė už, nuo­mo­nė prieš. Nė­ra. Tai­gi skel­biu bal­sa­vi­mą. Bal­suo­ja­me dėl Lie­tu­vos Res­pub­li­kos<text:s/><text:span text:style-name="T251">Sei</text:span><text:span text:style-name="T252">­mo nu</text:span><text:span text:style-name="T253">­ta</text:span><text:span text:style-name="T254">­ri</text:span><text:span text:style-name="T255">­mo „Dėl Lie</text:span><text:span text:style-name="T256">­tu</text:span><text:span text:style-name="T257">­vos Res</text:span><text:span text:style-name="T258">­pub</text:span><text:span text:style-name="T259">­li</text:span><text:span text:style-name="T260">­kos Sei</text:span><text:span text:style-name="T261">­mo</text:span><text:s/><text:span text:style-name="T262">II (pa</text:span><text:span text:style-name="T263">­va</text:span><text:span text:style-name="T264">­sa</text:span><text:span text:style-name="T265">­rio) se</text:span><text:span text:style-name="T266">­si</text:span><text:span text:style-name="T267">­jos dar</text:span><text:span text:style-name="T268">­bų pro</text:span><text:span text:style-name="T269">­gra</text:span><text:span text:style-name="T270">­mos“ pa</text:span><text:span text:style-name="T271">­pil</text:span><text:span text:style-name="T272">­dy</text:span><text:span text:style-name="T273">­mo.<text:s/></text:span></text:p>
        <text:p text:style-name="Roman"/>
        <text:p text:style-name="Priemimas">Šio nu­ta­ri­mo pri­ėmi­mas</text:p>
        <text:p text:style-name="Roman"/>
        <text:p text:style-name="Roman">Bal­sa­vo 67 Sei­mo na­riai. Už – 51, prieš – 2, su­si­lai­kė 14. Nu­ta­ri­mas pri­im­tas. Re­dak­ci­nis pa­ste­bė­ji­mas, kad dar­bo­tvarkėje dar yra pa­na­šių klau­si­mų dėl Sei­mo se­si­jos dar­bų pro­gra­mos pa­pil­dy­mo, tai­gi pra­šy­si­me Do­ku­men­tų de­par­ta­men­to su­jung­ti juos į vie­ną pro­jek­tą. Ačiū.</text:p>
        <text:p text:style-name="Roman"/>
        <text:p text:style-name="Laikas">15.33 val.</text:p>
        <text:p text:style-name="Roman12"><text:bookmark-start text:name="klausimas5"/>Bau­džia­mo­jo ko­dek­so 149, 150, 153 strai­ps­nių pa­kei­ti­mo ir 95 straips­nio pa­pil­dy­mo įsta­ty­mo pro­jek­tas Nr. XIIP-400 (<text:span text:style-name="T274">pa</text:span><text:span text:style-name="T275">­tei</text:span><text:span text:style-name="T276">­ki</text:span><text:span text:style-name="T277">­mas</text:span>)</text:p>
        <text:p text:style-name="Roman"><text:bookmark-end text:name="klausimas5"/></text:p>
        <text:p text:style-name="Roman">Per­ei­na­me prie 2-4 dar­bo­tvarkės klau­si­mo. Vėl pra­šo­me at­ei­ti po­ną V. Va­si­liaus­ką. Bau­džia­mo­jo ko­dek­so 149, 150, 153 straips­nių pa­kei­ti­mo ir 95 straips­nio pa­pil­dy­mo įsta­ty­mo pro­jek­tas Nr. XIIP-400. Po­nas V. Va­si­liaus­kas. Pa­tei­ki­mo sta­di­ja. Pra­šom.</text:p>
        <text:p text:style-name="Roman"><text:span text:style-name="T278">V. VASILIAUSKAS</text:span><text:s/><text:span text:style-name="T279">(</text:span><text:span text:style-name="T280">DKF</text:span><text:span text:style-name="T281">)</text:span>. Ačiū, po­ne po­sė­džio pir­mi­nin­ke. Ger­bia­mie­ji Sei­mo na­riai, šis įsta­ty­mo pro­jek­tas, tiks­liau, jo pa­tai­sa, nė­ra su­si­jęs su ko­kio­mis nors fo­bi­jo­mis. Yra su­si­jęs tik su nu­si­kal­ti­mais prieš mū­sų vai­kus. Tai yra vai­kų ža­gi­ni­mas, vai­kų sek­su­a­li­nis prie­var­ta­vi­mas ir vai­kų tvir­ki­ni­mas. Pro­jek­to au­to­rės nuo­mo­ne, Lie­tu­vo­je už šiuos nu­si­kal­ti­mus baus­mės yra per švel­nios. Dau­ge­ly­je Va­ka­rų vals­ty­bių šie nu­si­kal­ti­mai ir at­sa­ko­my­bė yra iš­ski­ria­mi į spe­cia­lų sky­rių. Yra iš­brauk­ta iš ben­dros baus­mių sis­te­mos ir baus­mės yra kur kas griež­tes­nės nei Lie­tu­vo­je.<text:s/></text:p>
        <text:p text:style-name="Roman">Tra­di­ci­nė baus­mė, be abe­jo, yra lais­vės at­ėmi­mas, ta­čiau, kaip ži­no­te, yra tai­ko­ma ir che­mi­nė kast­ra­ci­ja. Jung­ti­nių Ame­ri­kos Vals­ti­jų dau­ge­ly­je vals­ti­jų yra po­pu­lia­riai va­di­na­mas pe­do­fi­lų re­gist­ras. Yra mo­ra­li­nė pi­lie­ti­nė baus­mė (…), tai yra pa­žo­džiui sek­su­a­li­nių nu­si­kal­tė­lių re­gist­ras, į ku­rį įtrau­kia­mi vi­si nu­si­kal­tė­liai. Tie­sa, ši baus­mė su­ke­lia abe­jo­nių dėl žmo­gaus tei­sių.<text:s/></text:p>
        <text:p text:style-name="Roman">Pro­jek­to au­to­riai ap­si­ri­bo­ja tra­di­ci­ne lais­vės at­ėmi­mo baus­me. Pro­jek­to šer­dis yra Bau­džia­mo­jo ko­dek­so 95 straips­nis, ku­ria­me nu­ma­ty­ta, kad yra pa­nai­ki­na­ma se­na­tis. Se­na­tis yra pa­nai­ki­na­ma ir Jung­ti­nė­se Ame­ri­kos Vals­ti­jo­se, ir fe­de­ra­li­niu ly­giu, ir at­ski­rų vals­ty­bių ly­giu Eu­ro­po­je (Švei­ca­ri­jo­je). Pro­jek­to au­to­rė siū­lo taip pat pa­nai­kin­ti se­na­ties ter­mi­ną ir 95 straips­nį ir Lie­tu­vo­je, taip pat su­griež­tin­ti lais­vės at­ėmi­mo baus­mę. Tai yra Bau­džia­mo­jo ko­dek­so 149, 150 ar 153 straips­niai.<text:s/></text:p>
        <text:p text:style-name="Roman">Ko­dėl nai­ki­na­ma se­na­tis ki­to­se ša­ly­se? To­dėl, kad iš prak­ti­kos ži­no­me, kad dau­ge­lis pe­do­fi­lų au­kų pra­by­la apie sa­vo skriau­dą tik su­lau­kę pil­na­me­tys­tės, su­au­gę. Taip ma­siš­kai at­si­ti­ko Jung­ti­nė­se Ame­ri­kos Vals­ti­jo­se, kaip ži­no­te, ir dėl to la­bai nu­ken­tė­jo, be­je, ka­ta­li­kų baž­ny­čios, taip pat ir lie­tu­vių iš­ei­vių baž­ny­čios, kai už kom­pen­sa­ci­jas pe­do­fi­lų au­koms te­ko par­duo­ti dau­ge­lį baž­ny­čių. Siū­lau pri­tar­ti ši­tam pro­jek­tui.<text:s/></text:p>
        <text:p text:style-name="Roman"><text:span text:style-name="T282">PIRMININKAS.</text:span><text:s/>Ačiū. Jū­sų no­ri pa­klaus­ti po­nas A. V. Pa­tac­kas.<text:s/></text:p>
        <text:p text:style-name="Roman"><text:span text:style-name="T283">A. V. PATACKAS</text:span><text:s/><text:span text:style-name="T284">(</text:span><text:span text:style-name="T285">DKF</text:span><text:span text:style-name="T286">)</text:span>. Tie­są sa­kant, no­rė­jau ne pa­klaus­ti, o pa­si­sa­ky­ti, jei­gu lei­si­te trum­pai. Šie nu­si­kal­ti­mai prieš vai­kus vi­so­se re­li­gi­jo­se, taip pat ir Šven­ta­ja­me Raš­te, yra api­brė­žia­mi kaip pa­tys sun­kiau­si. Yra toks ter­mi­nas „ma­žu­tė­lių pa­pik­ti­ni­mas“. Yra lai­ko­ma daug di­des­ne nuo­dė­me, ne­gu prieš su­au­gu­siuo­sius. Tai yra vie­nas as­pek­tas.</text:p>
        <text:p text:style-name="Roman">Ant­ras as­pek­tas, ma­no su­pra­ti­mu, toks nu­si­kal­ti­mas yra vie­nas iš pa­čių šlykš­čiau­sių ir tur­būt dar blo­ges­nis už žmog­žu­dys­tę, nes vai­kas su­ža­lo­ja­mas ne tik fi­ziš­kai, bet ir dva­siš­kai, jam pa­lie­ka­mas dva­si­nis ran­das vi­sam gy­ve­ni­mui. Tas pats pa­sa­ky­ti­na ir apie se­na­tį, ir bū­ti­na įra­šy­ti šią pa­tai­są, nes tik taip mes at­si­sto­si­me tarp tų tau­tų, ku­rios ga­nė­ti­nai ašt­riai ir be­kom­pro­mi­siš­kai žiū­ri į nu­si­kal­ti­mą prieš vai­kus. O taip, kaip yra da­bar, tik­rai ta pa­dė­tis ne­to­le­ruo­ti­na. Baus­mės per daug švel­nios, mū­sų ir tau­tos tra­di­ci­jos į vai­kus žiū­ri vi­siš­kai ki­taip. Yra ne­ati­ti­ki­mas tarp pa­pro­ti­nės tei­sės ir da­bar ga­lio­jan­čios ju­ri­di­nės prak­ti­kos. Siū­lau bal­suo­ti už tuos pa­kei­ti­mus.</text:p>
        <text:p text:style-name="Roman"><text:span text:style-name="T287">PIRMININKAS.</text:span><text:s/>Ačiū už pri­sta­ty­mą. Jū­sų vi­si pa­klau­sė. Ačiū. Tai­gi da­bar kal­bos dėl mo­ty­vų.<text:s/></text:p>
        <text:p text:style-name="Roman"><text:span text:style-name="T288">A. PAULAUSKAS</text:span><text:s/><text:span text:style-name="T289">(</text:span><text:span text:style-name="T290">DPF</text:span><text:span text:style-name="T291">)</text:span>. Aš dėl ve­di­mo tvar­kos no­rė­jau.<text:s/></text:p>
        <text:p text:style-name="Roman"><text:span text:style-name="T292">PIRMININKAS.</text:span><text:s/>Pra­šom dėl ve­di­mo tvar­kos.</text:p>
        <text:p text:style-name="Roman"><text:span text:style-name="T293">A. PAULAUSKAS</text:span><text:s/><text:span text:style-name="T294">(</text:span><text:span text:style-name="T295">DPF</text:span><text:span text:style-name="T296">)</text:span>. Ger­bia­ma­sis V. Va­si­liaus­kas, pri­sta­ty­da­mas įsta­ty­mą, vi­są lai­ką mi­nė­jo, kad au­to­rė pa­sa­kė, įsta­ty­mo au­to­rė tei­gia. Aš, kaip su­pran­tu, įsta­ty­mo au­to­rė yra N. Venc­kie­nė, ku­rios nė­ra sa­lė­je. Ar au­to­rius yra ir pri­sta­ty­to­jas, tik jis to ne­pa­sa­kė? Ben­dra­au­to­rys­tės kaž­kaip ne­si­da­li­na. Sta­tu­te yra la­bai aiš­kiai pa­sa­ky­ta, kad įsta­ty­mų pro­jek­tus tu­ri pri­sta­ty­ti juos ini­ci­ja­vęs au­to­rius. Tai jei­gu jos nė­ra, ne­bu­vo ga­li­ma ir pri­sta­ti­nė­ti to įsta­ty­mo. Ar tik­rai au­to­riai yra ke­li ir ko­dėl tik vie­na au­to­rė bu­vo mi­ni­ma?<text:s/></text:p>
        <text:p text:style-name="Roman"><text:span text:style-name="T297">PIRMININKAS.</text:span><text:s/>Ačiū. Iš tie­sų au­to­riai yra ke­li ir V. Va­si­liaus­kas yra pa­si­ra­šęs po pro­jek­tu, o kaip jis pri­sta­tė, tai čia ki­tas klau­si­mas, kuo rė­mė­si ir ką mi­nė­jo. Tai­gi yra jo pa­ra­šas.<text:s/></text:p>
        <text:p text:style-name="Roman">Per­ei­na­me prie mo­ty­vų. Nuo­mo­nė už. Nuo­mo­nės prieš nė­ra. Nuo­mo­nė už, Pet­ro ir­gi nė­ra. Bal­suo­ja­me. Skel­biu bal­sa­vi­mą dėl Bau­džia­mo­jo ko­dek­so 149, 150, 153 straips­nių pa­kei­ti­mo ir 95 straips­nio pa­pil­dy­mo įsta­ty­mo pro­jek­to po pa­teikimo.<text:s/></text:p>
        <text:p text:style-name="Roman">Už­si­re­gist­ra­vo 66 Sei­mo na­riai, bal­sa­vo 64: už – 49, prieš nė­ra, su­si­lai­kė 15. Po pa­tei­ki­mo pritar­ta.</text:p>
        <text:p text:style-name="Roman"><text:span text:style-name="T298">Siū</text:span><text:span text:style-name="T299">­lo</text:span><text:span text:style-name="T300">­mi ko</text:span><text:span text:style-name="T301">­mi</text:span><text:span text:style-name="T302">­te</text:span><text:span text:style-name="T303">­tai: pa</text:span><text:span text:style-name="T304">­grin</text:span><text:span text:style-name="T305">­di</text:span><text:span text:style-name="T306">­nis – Tei</text:span><text:span text:style-name="T307">­sės ir<text:s/></text:span>tei­sėt­var­kos ko­mi­te­tas, pa­pil­do­mo nie­kas ne­pa­siū­lė. Svars­to­me ru­dens se­si­jo­je. Šį klau­si­mą bai­gė­me.</text:p>
        <text:p text:style-name="Roman"/>
        <text:p text:style-name="Laikas">15.41 val.</text:p>
        <text:p text:style-name="Roman12"><text:bookmark-start text:name="klausimas6"/>Ad­mi­nist­ra­ci­nių tei­sės pa­žei­di­mų ko­dek­so 124 straips­nio pa­kei­ti­mo įsta­ty­mo pro­jek­tas Nr. XIIP-629 (<text:span text:style-name="T308">pa</text:span><text:span text:style-name="T309">­tei</text:span><text:span text:style-name="T310">­ki</text:span><text:span text:style-name="T311">­mas</text:span>)</text:p>
        <text:p text:style-name="Roman"><text:bookmark-end text:name="klausimas6"/></text:p>
        <text:p text:style-name="Roman">Dar­bo­tvarkės 2-5 klau­si­mas. Po­nas A. Ma­tu­las. Pra­šom pa­teik­ti. Ad­mi­nist­ra­ci­nių tei­sės pa­žei­di­mų ko­dek­so 124 straips­nio pa­kei­ti­mo įsta­ty­mo pro­jek­tas Nr. XIIP-629. Pa­tei­ki­mas. Pra­šom. Po­nas A. Ma­tu­las.</text:p>
        <text:p text:style-name="Roman"><text:span text:style-name="T312">A. MATULAS</text:span><text:s/><text:span text:style-name="T313">(</text:span><text:span text:style-name="T314">TS-LKDF</text:span><text:span text:style-name="T315">)</text:span>. Ger­bia­ma­sis po­sė­džio pir­mi­nin­ke, ger­bia­mie­ji ko­le­gos, mes su gar­si­ą­ja pro­fe­so­re Sei­mo na­re V. M. Čig­rie­jie­ne tei­kia­me Ad­mi­nist­ra­ci­nių tei­sės pa­žei­di­mų ko­dek­so 124 straips­nio pa­kei­ti­mo įsta­ty­mo pro­jek­tą, ku­rio tiks­las – pa­di­din­ti bau­das už grei­čio vir­ši­ji­mą. Vi­si ži­no­me, kad grei­čio vir­ši­ji­mas, pa­žei­di­mai dėl grei­čio vir­ši­ji­mo, su­da­ro apie 30 % Eis­mo tai­syk­lių pa­žei­di­mų, to­dėl įvyks­ta daug ne­lai­min­gų at­si­ti­ki­mų. Nors 2010 m. Lie­tu­vai pa­vy­ko žen­kliai su­ma­žin­ti žu­vu­sių as­me­nų skai­čių, bet pas­ta­ruo­ju me­tu vėl­gi tas skai­čius au­ga ir Lie­tu­va vie­nam mi­li­jo­nui gy­ven­to­jų pa­gal žu­vu­sių­jų skai­čių Eu­ro­pos Są­jun­go­je už­ima 27 vie­tą, fak­tiš­kai pas­ku­ti­nę vie­tą. To­dėl mes siū­lo­me šiek tiek pa­di­din­ti tas bau­das, nes rei­kė­tų pa­di­din­ti vai­ruo­to­jų at­sa­ko­my­bę.<text:s/></text:p>
        <text:p text:style-name="Roman">Kas da­bar da­ro­si ke­liuo­se, jūs tik­riau­siai įsi­vaiz­duo­ja­te. Pa­vyz­džiui, va­žiuo­ti ne au­to­stra­da 90 km/val. grei­čiu yra be­veik ne­įma­no­ma. Aš pa­sa­ko­jau at­ve­jį, kai prieš ke­le­tą sa­vai­čių net­gi tarp­tau­ti­nis au­to­bu­sas, man va­žiuo­jant 90 km/val. grei­čiu, sig­na­li­za­vo, ro­dė švie­so­mis, kad aš pa­si­trauk­čiau į šo­ną, nes truk­dau va­žiuo­ti.<text:s/></text:p>
        <text:p text:style-name="Roman">Bau­dos yra juo­kin­gos. Pa­vyz­džiui, jei­gu vir­ši­ja 20 km/val., mi­ni­ma­li bau­da yra 40 Lt. Jei­gu su­mo­ki iš kar­to, yra tai­ko­ma tai­syk­lė, jei­gu su­mo­ki iš kar­to, mo­ki pu­sę su­mos, su­mo­ki 20 Lt. Tas pats, jei­gu vir­ši­ji iki 30 km/val. Bau­da 100 Lt, su­mo­ki iš kar­to – 50 Lt. Ir vi­si iš es­mės tas tai­syk­les pa­žei­džia.<text:s/></text:p>
        <text:p text:style-name="Roman">Pri­si­pa­žin­siu, kad bu­vo ga­na įdo­mu ir sun­ku su­rink­ti 29 pa­ra­šus, kad šis pro­jek­tas bū­tų įra­šy­tas į dar­bo­tvarkę. Vi­si ma­no ko­le­gos Sei­mo na­riai juo­ka­vo sa­ky­da­mi: o jei­gu aš pats įkliū­siu? Ko­le­gos, vi­si ga­li­me įkliū­ti, bet vie­na są­ly­ga yra ne­įkliū­ti – bū­ti mums vi­siems pa­vyz­džiu. La­bai pra­šy­tu­me ir aš, ir ko­le­gė V. M. Čig­rie­jie­nė pri­tar­ti po pa­tei­ki­mo. Ti­kiuo­si, kad Tei­sės ir tei­sėt­var­kos ko­mi­te­tas ras pa­tį pro­tin­giau­sią va­rian­tą.</text:p>
        <text:p text:style-name="Roman"><text:span text:style-name="T316">PIRMININKAS.</text:span><text:s/>Ačiū už pri­sta­ty­mą. Jū­sų no­ri pa­klaus­ti daug Sei­mo na­rių. Klau­sia po­nas E. Jo­ny­la. Pa­pra­šy­siu ty­liau ben­drau­ti tar­pu­sa­vy­je.<text:s/></text:p>
        <text:p text:style-name="Roman"><text:span text:style-name="T317">E. JONYLA</text:span><text:s/><text:span text:style-name="T318">(</text:span><text:span text:style-name="T319">LSDPF</text:span><text:span text:style-name="T320">)</text:span>. Dė­ko­ju, po­sė­džio pir­mi­nin­ke. Ger­bia­ma­sis ko­le­ga, Su­si­sie­ki­mo mi­nis­te­ri­ja yra pa­ren­gu­si vi­są kom­plek­są prie­mo­nių, ta­čiau, kiek ži­nau, jie bau­dų už grei­čio vir­ši­ji­mą ne­pla­nuo­ja di­din­ti. Yra nu­ma­tę tai­ky­ti bau­das už grei­čio vir­ši­ji­mą mies­te, vir­ši­jus 30 km/val. at­im­ti vai­ruo­to­jo tei­ses. Sa­ky­ki­te, ar daug yra pa­žei­dė­jų, ku­rie pa­kar­to­ti­nai vir­ši­ja grei­tį?</text:p>
        <text:p text:style-name="Roman"><text:span text:style-name="T321">A. MATULAS</text:span><text:s/><text:span text:style-name="T322">(</text:span><text:span text:style-name="T323">TS-LKDF</text:span><text:span text:style-name="T324">)</text:span>. Iš­ties te­ko šiek tiek do­mė­tis. Iš es­mės tie pa­žei­di­mai kar­to­ja­si. Be­veik vi­si ši­tas tai­syk­les pa­žei­džia pa­kar­to­ti­nai ir kai yra to­kios ne­di­de­lės bau­dos, la­bai daž­nai vai­ruo­to­jai pa­si­ren­ka va­di­na­mą­ją ri­bą iki 30-ties. Jei­gu au­to­stra­do­je lei­džia­ma va­žiuo­ti 130 km/val., tai va­žiuo­ja 155 km/val., nes, kaip sa­kiau, bau­da ta­da tai­ko­ma 100 Lt, jei­gu su­mo­ki iš kar­to – 50 Lt. Vi­si ri­zi­kuo­ja. Pa­ma­ty­ti žmo­gų, tvar­kin­gai va­žiuo­jan­tį pa­pras­tu ke­liu, be­veik ne­įma­no­ma. To­dėl jei­gu Su­si­sie­ki­mo mi­nis­te­ri­ja pa­teiks šį pro­jek­tą, ma­nau, kad kar­tu ga­lė­tų pa­ana­li­zuo­ti ru­dens se­si­jo­je ir ši­tą mū­sų siū­ly­mą, jei­gu jūs pri­tar­si­te.</text:p>
        <text:p text:style-name="Roman"><text:span text:style-name="T325">PIRMININKAS.</text:span><text:s/>Ačiū. Po­nas P. Gra­žu­lis.</text:p>
        <text:p text:style-name="Roman"><text:span text:style-name="T326">P. GRAŽULIS</text:span><text:s/><text:span text:style-name="T327">(</text:span><text:span text:style-name="T328">TTF</text:span><text:span text:style-name="T329">)</text:span>. Ger­bia­ma­sis pra­ne­šė­jau, te­ko kal­bė­ti su po­li­ci­jos pa­rei­gū­nais, kad šian­dien, jei­gu pa­im­si­me pa­gal pro­por­cin­gu­mą, tos bau­dos tik­rai yra ga­na di­de­lės. Kaip jūs ži­no­te, ne pa­slap­tis, kad ir gy­dy­to­jai kar­tais už pa­slau­gą ne­ofi­cia­liai pa­ima pi­ni­gų, taip pat ir po­li­ci­jos dar­buo­to­jai. Ar toks siū­ly­mas nė­ra po­li­ci­jos dar­buo­to­jų pra­šy­mas, kad jie ga­lė­tų už ne­bau­di­mą pa­pra­šy­ti di­des­nės pi­ni­gų su­mos, nes dau­giau­sia ke­liuo­se sto­vi ir su­si­ren­ka, nes san­ty­ki­nai ma­ži at­ly­gi­ni­mai? Ar ne­įtei­si­na­te dar di­des­nių „at­ka­tų“, nes kuo di­des­nės bau­dos, tuo nau­din­giau tiems, ku­rie bau­džia už tų tai­syk­lių pa­žei­di­mus?</text:p>
        <text:p text:style-name="Roman"><text:span text:style-name="T330">A. MATULAS</text:span><text:s/><text:span text:style-name="T331">(</text:span><text:span text:style-name="T332">TS-LKDF</text:span><text:span text:style-name="T333">)</text:span>. Ger­bia­ma­sis Pet­rai, tik­rai ne. Kai dir­bau įstai­gos va­do­vu, vy­riau­siuo­ju gy­dy­to­ju, rei­ka­la­vau iš vi­sų me­di­kų ne­im­ti nei prieš, nei po nie­ko: nei gė­lių, nei ki­tų da­ly­kų. Kar­tais nu­pirk­ti gė­lių žie­mos me­tu ir at­neš­ti gy­dy­to­jui puokš­tę kai­nuo­ja kur kas dau­giau nei sa­vai­tę mai­tin­tis. Aš tik­rai ne­ma­nau, kad po­li­ci­nin­kai tu­ri im­ti, kad tai pa­di­dins ky­šio nor­mas. Mes su ko­le­ge ma­no­me, kad čia pa­lik­ta ge­ro­ka spra­ga. Kai pa­ma­čiau, kad už­si­ra­šei kal­bė­ti už, tik­rai nu­ste­bau. Jei­gu jau ir pats su­pran­ti, kad čia yra pro­ble­ma, ir pri­tar­si, ma­nau, tu­ri­me pa­grin­do ti­kė­tis vi­so Sei­mo pri­ta­ri­mo bent jau po pa­tei­ki­mo.</text:p>
        <text:p text:style-name="Roman"><text:span text:style-name="T334">PIRMININKAS.</text:span><text:s/>Ačiū. La­bai pa­pra­šy­siu ger­bia­mo­sios ben­dra­au­to­rės po­nios Vi­dos Ma­ri­jos ir jos kom­pa­ni­jos. La­bai ačiū, kad jūs ati­džiai klau­so­tės sa­vo ko­le­gos. Klau­sia po­nas G. Mi­ko­lai­tis.</text:p>
        <text:p text:style-name="Roman"><text:span text:style-name="T335">G. MIKOLAITIS</text:span><text:s/><text:span text:style-name="T336">(</text:span><text:span text:style-name="T337">LSDPF</text:span><text:span text:style-name="T338">)</text:span>. Ačiū. Ger­bia­ma­sis pra­ne­šė­jau, ma­no gal­va, ne taip rei­kė­tų da­ry­ti. Ma­nau, kad rei­kia leis­ti di­des­nį grei­tį mū­sų gat­vė­se, au­to­stra­do­se, nes šian­dien, jūs tur­būt pats va­žiuo­ja­te au­to­stra­da Vilnius–Kaunas, Kaunas–Klaipėda, pa­ban­dy­ki­te ten va­žiuo­ti 100 km/val. grei­čiu (…), ko­kiu grei­čiu va­žiuo­ja ki­ta juos­ta. Vi­si va­žiuo­ja maž­daug 140 km/val. Nie­kas nie­kam ne­truk­do. Bet jei­gu pra­dė­tų stab­dy­ti ir po vie­ną baus­ti… Ačiū Die­vui, kad jie to ne­da­ro. Ma­nau, jūs pa­tys ma­to­te, pa­vyz­džiui, eis­mo chu­li­ga­nai. Va­kar va­ka­re grįž­da­mas ma­čiau, kaip BMW lenk­ty­niau­ja su „brit­va“ mo­to­cik­lu, na, gal 230, gal 250 km/val. Ma­nau, jei­gu jį su­stab­dy­tų, bau­dos vi­siš­kai ga­na. Šian­dien pa­gal įsta­ty­mą, jei­gu vir­ši­ji 100 km, tai ir tei­sės, ne­ži­nau, bau­džia­mo­ji at­sa­ko­my­bė net yra. Ar jūs ma­no­te, kad tuos są­ži­nin­gus vai­ruo­to­jus, ku­rie 10 ar 20 km vir­ši­ja, rei­kia baus­ti, o ne mo­ra­liš­kai auk­lė­ti, o ne tuos eis­mo chu­li­ga­nus?</text:p>
        <text:p text:style-name="Roman"><text:span text:style-name="T339">A. MATULAS</text:span><text:s/><text:span text:style-name="T340">(</text:span><text:span text:style-name="T341">TS-LKDF</text:span><text:span text:style-name="T342">)</text:span>. Ko­le­ga, dėl daug ko jūs tei­sus. Gal­būt ga­li­ma per­žiū­rė­ti tai­syk­les, ypač ke­liu Vilnius–Kaunas iš­ties ga­na keis­ta va­žiuo­ti, kai nė­ra di­de­lio in­ten­sy­vu­mo, 100 km ar­ba 110 km/val. grei­čiu. Bet tai ne ma­no kom­pe­ten­ci­ja, čia tu­ri spe­cia­lis­tai nu­tar­ti ar­ba bent jau in­ži­ne­ri­nį iš­si­la­vi­ni­mą tu­rin­tys Sei­mo na­riai. Dėl tų kvai­lių, ku­rie laks­to, lenk­ty­niau­ja, tai įsta­ty­mų nė­ra. Ne­ži­nau, ką rei­kia da­ry­ti, bet ne jiems tai­ko­mi ši­tie da­ly­kai.</text:p>
        <text:p text:style-name="Roman"><text:span text:style-name="T343">PIRMININKAS.</text:span><text:s/>Ačiū. Po­nas K. Star­ke­vi­čius.</text:p>
        <text:p text:style-name="Roman"><text:span text:style-name="T344">K. STARKEVIČIUS</text:span><text:s/><text:span text:style-name="T345">(</text:span><text:span text:style-name="T346">TS-LKDF</text:span><text:span text:style-name="T347">)</text:span>. Iš tik­rų­jų draus­ti, baus­ti – ar čia bus iš­ei­tis? Man te­ko dirb­ti 2008 m. kaip tik dar­bo gru­pė­je, kai pa­tei­kė­me ir Sei­mas pri­ėmė įsta­ty­mų pa­ke­tą, su­ba­lan­suo­jan­tį baus­mes (baus­mės bu­vo pa­di­din­tos, la­bai pa­di­din­tos) ir švie­tė­jiš­kas prie­mo­nes, kad bū­tų švie­čia­ma, kas at­si­tin­ka, kai vir­ši­ji grei­tį, kai va­žiuo­ji iš­gė­ręs. Ar jūs ne­ma­to­te, kad rei­kė­tų per­ei­ti prie ki­to­kios re­to­ri­kos ir gal­būt pa­siū­ly­ti ko­kį nors įsta­ty­mą, kaip pa­ska­tin­ti tą, ku­ris ge­rai va­žiuo­ja, bet tik ne nu­baus­ti?</text:p>
        <text:p text:style-name="Roman"><text:span text:style-name="T348">A. MATULAS</text:span><text:s/><text:span text:style-name="T349">(</text:span><text:span text:style-name="T350">TS-LKDF</text:span><text:span text:style-name="T351">)</text:span>. Na, šiuo at­ve­ju aš įsi­vaiz­duo­ju, kad su­kur­ti me­cha­niz­mą pa­ska­tin­ti žmo­gų, ku­ris gy­ve­ni­me lai­ko­si tai­syk­lių, eti­kos, mo­ra­lės, yra be­veik ne­įma­no­ma, nes tai yra nor­ma. La­bai blo­gai, kai šian­dien rei­kia ska­tin­ti už tvar­kin­gą, ge­rą, pa­do­rų gy­ve­ni­mą ir už tai­syk­lių lai­ky­mą­si. Ka­dan­gi dau­ge­lis pa­žei­di­mų iki 30 km/val. yra fik­suo­ja­ma, žmo­nės ži­no, kad vir­ši­jus 30 km/val. grei­tį ta bau­da bus di­des­nė, tai yra mi­ni­ma­li 200 Lt, su­mo­kant iš kar­to 100 Lt, ir su­ge­ba lai­ky­tis, va­di­na­si, žmo­nės, pa­žeis­da­mi įsta­ty­mus, pro­tau­ja, mąs­to ir gal­vo­ja. Tai įsi­vaiz­duo­ja­me, kad tos su­mos pa­di­di­ni­mas gal­būt bent jau pri­vers žmo­nes su­ma­žin­ti grei­čio vir­ši­ji­mo 10 km ar 15 km/val. pa­žei­di­mus. Aš ti­kiuo­si, kad ava­rin­gu­mas ir žu­vu­sių­jų skai­čius su­ma­žės. P. Gra­žu­lis už­si­ra­šęs už, tai, Pet­rai, aš la­bai ti­kiuo­si ta­vo bal­so.</text:p>
        <text:p text:style-name="Roman"><text:span text:style-name="T352">PIRMININKAS.</text:span><text:s/>Ačiū. Po­nas A. Mit­ru­le­vi­čius klau­sia.</text:p>
        <text:p text:style-name="Roman"><text:span text:style-name="T353">A. MITRULEVIČIUS</text:span><text:s/><text:span text:style-name="T354">(</text:span><text:span text:style-name="T355">LSDPF</text:span><text:span text:style-name="T356">)</text:span>. Ger­bia­ma­sis ko­le­ga, aš ma­nau, kad bau­dos už grei­čio vir­ši­ji­mą yra ga­na di­de­lės. Kel­da­mi jas, mes ne­iš­sprę­si­me tos pro­ble­mos. Ma­ny­čiau, bū­tų tiks­lin­ga im­tis tech­ni­nių prie­mo­nių, kaip pa­pil­do­mų ra­da­rų įren­gi­mas ke­liuo­se. Jei­gu vie­ną kar­tą jį pra­va­žia­vo ir bu­vo už­fik­suo­tas, jis an­trą kar­tą tik­rai pri­stab­dys ir to grei­čio tik­rai ne­vir­šys. Aš ma­ny­čiau, rei­kia im­tis prie­mo­nių, kaip bu­vo aiš­ki­na­ma, ir švie­tė­jiš­kų, ir pa­pil­do­mų tech­ni­nių prie­mo­nių, ypač ra­da­rai yra efek­ty­viai draus­mi­nan­ti prie­mo­nė.<text:s/></text:p>
        <text:p text:style-name="Roman"><text:span text:style-name="T357">A. MATULAS</text:span><text:s/><text:span text:style-name="T358">(</text:span><text:span text:style-name="T359">TS-LKDF</text:span><text:span text:style-name="T360">)</text:span>. Ko­le­ga, jūs vi­siš­kai tei­sus, bet tas ir­gi la­bai daug kai­nuo­ja. Aš vėl no­riu pa­ci­tuo­ti vie­no ke­lių ins­pek­to­riaus tei­gi­nį. Sa­ko, na, ži­no­te, mes tiek de­da­me pa­stan­gų, kol pa­gau­na­me, fik­suo­ja­me tą pa­žei­dė­ją, ne tik vir­ši­jan­tį grei­tį, bet ir ne­si­lai­kan­tį tai­syk­lių, ne­ro­dan­tį po­sū­kių, bet kai ma­tai, kad dėl mū­sų dar­bo jis tu­rės tik 20 Lt ar­ba 30 Lt nuos­to­lį, tai sa­ko, kad tas įdė­tas dar­bas, iš­lai­dos ne­ver­tos gau­dy­mo. Jie pra­šo ir­gi, kad tas žmo­gus, ku­ris šiurkš­čiai pa­žei­džia tai­syk­les ir to ne­su­vo­kia sa­vo mąs­ty­mu, bent jau per pi­ni­gi­nę tai pa­jus­tų ir ki­tą kar­tą gal­vo­tų. Bet tos prie­mo­nės, ku­rias jūs siū­lo­te, ga­li bū­ti. Mes tik pra­šo­me jū­sų leis­ti pa­siū­ly­ti spe­cia­lis­tams pa­ana­li­zuo­ti kar­tu, jei­gu Su­si­sie­ki­mo mi­nis­te­ri­ja… aiš­ku, ga­lė­tų bū­ti pra­šo­ma ir Vy­riau­sy­bės iš­va­dos, kar­tu su Su­si­sie­ki­mo mi­nis­te­ri­jos tei­kia­mu pa­ke­tu bū­tų ga­li­ma ap­svars­ty­ti, tuo la­biau, jei­gu jie ten ne­tei­kia to siū­ly­mo, bū­tų ga­li­ma ap­svars­ty­ti ir ši­tą prie­mo­nę. Jei­gu spe­cia­lis­tai ar­ba Vy­riau­sy­bė pa­sa­kys, kad ne, tik­rai mes ne­pri­eš­ta­rau­si­me, ši­tam pro­jek­tui pa­tys pri­tar­si­me, kad bū­tų ga­li­ma at­mes­ti ar­ba grą­žin­ti to­bu­lin­ti.</text:p>
        <text:p text:style-name="Roman"><text:span text:style-name="T361">PIRMININKAS.</text:span><text:s/>Ačiū. Po­nas V. A. Ma­tu­levičius.</text:p>
        <text:p text:style-name="Roman"><text:span text:style-name="T362">V. A. MATULEVIČIUS</text:span><text:s/><text:span text:style-name="T363">(</text:span><text:span text:style-name="T364">DKF</text:span><text:span text:style-name="T365">)</text:span>. Ger­bia­ma­sis pra­ne­šė­jau, ka­dan­gi ne­be pir­mą kar­tą siū­lo­ma di­din­ti baus­mes už to­kius pa­žei­di­mus, tai man ky­la toks klau­si­mas. Baus­mė tu­ri bū­ti iš es­mės tei­sin­ga. Ta­čiau net ir 100 Lt ar­ba 200 Lt vie­nam pa­žei­dė­jui yra di­džiu­liai pi­ni­gai, o ki­tam yra ar­bat­pi­ni­giai res­to­ra­ne. Ar jūs ne­ma­no­te, kad bū­tų tiks­lin­ga Lie­tu­vo­je įves­ti pro­por­ci­nę bau­dų sis­te­mą, pa­vyz­džiui, kaip pri­klau­so, pro­gre­si­nę, ku­ri pri­klau­sy­tų nuo as­mens pa­ja­mų? Pa­vyz­džiui, to­kia sis­te­ma tai­ko­ma Suo­mi­jo­je. Ačiū.</text:p>
        <text:p text:style-name="Roman"><text:span text:style-name="T366">A. MATULAS</text:span><text:s/><text:span text:style-name="T367">(</text:span><text:span text:style-name="T368">TS-LKDF</text:span><text:span text:style-name="T369">)</text:span>. Aš ne­su su­si­pa­ži­nęs su Suo­mi­jos sis­te­ma, bet ma­ny­čiau, kad gal di­fe­ren­ci­juo­ti pa­žei­di­mų laips­nį ar­ba bau­das pa­gal ki­še­nę mes dar šiek tiek ne­sa­me pri­bren­dę. Bent da­bar tam ne­pri­tar­čiau, rei­kė­tų man su­si­pa­žin­ti su ki­tų ša­lių, su Suo­mi­jos, sis­te­ma, ta­da ga­lė­čiau gal­vo­ti, ar rei­kia teik­ti to­kį siū­ly­mą, ar ne.</text:p>
        <text:p text:style-name="Roman"><text:span text:style-name="T370">PIRMININKAS.</text:span><text:s/>Ačiū. Jūs at­sa­kė­te į klau­si­mus. Lai­kas bai­gė­si. Tai­gi mo­ty­vai už ir mo­ty­vai prieš. Yra nuo­mo­nių. Tai­gi pir­ma­sis už – po­nas P. Gra­žu­lis.</text:p>
        <text:p text:style-name="Roman"><text:span text:style-name="T371">P. GRAŽULIS</text:span><text:s/><text:span text:style-name="T372">(</text:span><text:span text:style-name="T373">TTF</text:span><text:span text:style-name="T374">)</text:span>. Aš la­bai džiau­giuo­si, kad ger­bia­mais An­ta­nas yra la­bai ini­cia­ty­vus. Jis su­tvar­kė, iš­spren­dė vi­sas pro­ble­mas, su­si­ju­sias su al­ko­ho­liu, su rū­ky­mu. Jau da­bar sa­ko, kad gy­dy­to­jai ne­ima ky­šių, vis­kas ge­rai, svei­ka­tos sis­te­mo­je pri­ei­na­mas gy­dy­mas, mo­kė­ti už pa­slau­gas ne­rei­kia, tai jis da­bar ima­si an­tro eta­po – da­ry­ti tvar­ką ke­liuo­se. Svei­ki­nu ger­bia­mą­jį An­ta­ną už tą ini­cia­ty­vą.<text:span text:style-name="T375"><text:s/>Man at</text:span><text:span text:style-name="T376">­ro</text:span><text:span text:style-name="T377">­do, tu, kaip me</text:span><text:span text:style-name="T378">­di</text:span><text:span text:style-name="T379">­kas, ži</text:span><text:span text:style-name="T380">­nai, ką da</text:span><text:span text:style-name="T381">­rai</text:span>, o šio­je sri­ty­je rei­kė­tų tru­pu­tį pa­si­to­bu­lin­ti, dau­giau su­rink­ti in­for­ma­ci­jos ir ta­da teik­ti įsta­ty­mo pa­tai­sas. Idė­ją svei­ki­nu, bet jos pa­lai­ky­ti ne­ga­liu.</text:p>
        <text:p text:style-name="Roman"><text:span text:style-name="T382">PIRMININKAS.</text:span><text:s/>Ačiū. Nuo­mo­nė prieš – po­nas K. Ma­siu­lis.</text:p>
        <text:p text:style-name="Roman"><text:span text:style-name="T383">K. MASIULIS</text:span><text:s/><text:span text:style-name="T384">(</text:span><text:span text:style-name="T385">TS-LKDF</text:span><text:span text:style-name="T386">)</text:span>. Ger­bia­mie­ji ko­le­gos, bau­dos tu­rė­tų tu­rė­ti tam tik­rą ri­bą, ne­ga­li bū­ti, kad bau­dos bū­tų to­kios, ku­rių žmo­nės ne­pa­jėg­tų su­mo­kė­ti. Jau da­bar Lie­tu­vo­je yra to­kia si­tu­a­ci­ja, kad ne­ma­žai žmo­nių, užuot pa­si­rin­kę bau­dą, pa­si­ren­ka areš­tą ir mie­liau at­sė­di areš­ti­nė­je, ne­gu mo­ka bau­das. Tai yra vie­nas da­ly­kas.</text:p>
        <text:p text:style-name="Roman">Ant­ras da­ly­kas. Kri­mi­no­lo­gi­ja (yra toks mo­ks­las) ty­ri­nė­ja kri­mi­na­li­nį el­gia­si ir įro­di­nė­ja, kad bau­dų griež­tu­mas ir dy­dis nė kiek ne­su­ma­ži­na kri­mi­no­lo­gi­nės si­tu­a­ci­jos ar­ba blo­go el­ge­sio. Blo­gą el­ge­sį ma­ži­na baus­mės ne­iš­ven­gia­mu­mas, kul­tū­ros po­ky­čiai, ka­da žmo­nės to­kio el­ge­sio pra­de­da ne­to­le­ruo­ti ir pa­na­šiai. Tai yra daug leng­viau pa­di­din­ti bau­dą, bet daug sun­kiau pa­keis­ti žmo­nių el­ge­sį. Aš ne­pri­tar­čiau dėl to­kio di­di­ni­mo, nes ma­nau, kad pa­gal tas baus­mes Lie­tu­va ir taip, ly­gi­nant su mū­sų at­ly­gi­ni­mais, tur­būt pir­mau­ja Eu­ro­pos Są­jun­go­je, tik­rai ne­rei­kė­tų jų di­din­ti.<text:s/></text:p>
        <text:p text:style-name="Roman"><text:span text:style-name="T387">PIRMININKAS.</text:span><text:s/>Ačiū. Tai­gi skel­biu bal­sa­vi­mą dėl Ad­mi­nist­ra­ci­nių tei­sės pa­žei­di­mų ko­dek­so 124 straips­nio pa­kei­ti­mo įsta­ty­mo pro­jek­to. Pa­tei­ki­mo sta­di­ja.</text:p>
        <text:p text:style-name="Roman">Įvy­ko bal­sa­vi­mas. Bal­sa­vo 85 Sei­mo na­riai: už – 15, prieš – 33, su­si­lai­kė 37.</text:p>
        <text:p text:style-name="Roman">Pra­šau. Po­nas A. Pa­tac­kas.</text:p>
        <text:p text:style-name="Roman"><text:span text:style-name="T388">A. V. PATACKAS</text:span><text:s/><text:span text:style-name="T389">(</text:span><text:span text:style-name="T390">DKF</text:span><text:span text:style-name="T391">)</text:span>. Ka­dan­gi P. Gra­žu­lis iš es­mės pa­si­sa­kė prieš, nors bu­vo už­si­ra­šęs už, aš ma­nau, tu­riu tei­sę re­pli­kuo­ti.</text:p>
        <text:p text:style-name="Roman"><text:span text:style-name="T392">PIRMININKAS.</text:span><text:s/>Ma­nau, kad jau vy­ko… Ne­bent tik re­pli­ką.</text:p>
        <text:p text:style-name="Roman"><text:span text:style-name="T393">A. V. PATACKAS</text:span><text:s/><text:span text:style-name="T394">(</text:span><text:span text:style-name="T395">DKF</text:span><text:span text:style-name="T396">)</text:span>. Taip, re­pli­ką. Žmo­gus, sė­dęs prie vai­ro, jau yra at­sa­kin­gas ne tik už sa­ve, bet ir už ki­tus, jis pri­va­lo pai­sy­ti vie­šo­jo in­te­re­so. Tai­gi, žiū­rint iš ši­to taš­ko, nie­kad baus­mės už to­kius pa­žei­di­mus ne­bus per di­de­lės, to­dėl el­gia­ma­si tei­sin­gai, kai tos baus­mės yra griež­ti­na­mos, jei­gu nė­ra ki­tų bū­dų. Kai pa­ge­rės vi­suo­me­nės, va­din­ki­me, eti­kos nor­mos, kai bus pai­so­ma vie­šo­jo in­te­re­so, jas bus ga­li­ma ma­žin­ti. Ta­čiau šiuo me­tu ki­to ke­lio nė­ra. Ypač pa­vyz­dį tu­rė­tų ro­dy­ti Sei­mo na­riai. Sei­mo na­rys, ku­ris pa­da­ro nu­si­kal­ti­mą, eis­mo nu­si­kal­ti­mą, yra dvi­gu­bai kal­tas: ir kaip pi­lie­tis, ir kaip Sei­mo na­rys.</text:p>
        <text:p text:style-name="P397"><text:span text:style-name="T398">PIRMININKAS.</text:span><text:s/>Ačiū. Mes da­bar tu­ri­me apsi­spręs­ti… Pa­dis­ku­tuo­si­me. Ge­rai, po­nia V. M. Či­g­rie­jie­nė.</text:p>
        <text:p text:style-name="P399"><text:span text:style-name="T400">V. M. ČIGRIEJIENĖ</text:span><text:span text:style-name="T401"><text:s/></text:span><text:span text:style-name="T402">(</text:span><text:span text:style-name="T403">TS-LKDF</text:span><text:span text:style-name="T404">)</text:span><text:span text:style-name="T405">. La</text:span><text:span text:style-name="T406">­bai ačiū<text:s/></text:span>po­sė­džio pir­mi­nin­kui. Ger­bia­mie­ji Sei­mo na­riai, du bu­vę me­di­kai, įver­ti­nę ava­rin­gu­mą, įver­ti­nę žmo­nių su­si­ža­lo­ji­mą, vai­kų žū­tis ke­liuo­se, pa­siū­lė ši­tą įsta­ty­mo pa­tai­są. Man la­bai gai­la, kad jūs ne­su­pra­to­te. Šiuo me­tu aš pri­ta­riu A. Pa­tac­ko nuo­mo­nei, kad tik­rai mes dar ne­su­bren­dę iki to. Tik kai pa­ju­si­me, kad ki­še­nė­je ma­žiau pi­ni­gų, gal­būt pa­da­ry­si­me iš­va­dą. Ki­taip mes iš­va­dų ne­da­ro­me. Ačiū.</text:p>
        <text:p text:style-name="P407"><text:span text:style-name="T408">PIRMININKAS.</text:span><text:s/>Ačiū. Dar po­nas S. Bu­ce­vi­čius. Pra­šau.</text:p>
        <text:p text:style-name="P409"><text:span text:style-name="T410">S. BUCEVIČIUS</text:span><text:s/><text:span text:style-name="T411">(</text:span><text:span text:style-name="T412">DPF</text:span><text:span text:style-name="T413">)</text:span>. Ačiū, ger­bia­ma­sis pir­mi­nin­ke. Ger­bia­mo­ji pro­fe­so­re, iš tik­rų­jų ger­biu tiek jus ir An­ta­ną, bet aš as­me­niš­kai, ži­no­te, dėl ko ne­bal­sa­vau už šį įsta­ty­mą? Kai An­ta­nas, sto­vė­da­mas tri­bū­no­je, pa­sa­kė 300 Lt to­kį są­ly­gi­nį vie­ne­tą, kad ma­ža pi­ni­gų su­ma, tai dar kar­tą – vi­sa šei­ma iš­gy­ve­na iš 300 Lt ir pa­va­din­ti tai ma­ža pi­ni­gų su­ma, iš tik­rų­jų ar svei­ku pro­tu to­kie da­ly­kai ga­li dė­tis. Iš tik­rų­jų mes ga­li­me svars­ty­ti apie vis­ką, bet taip nu­ver­tin­ti, kad 300 Lt ne pi­ni­gai yra, An­ta­nai, at­leisk.</text:p>
        <text:p text:style-name="P414"><text:span text:style-name="T415">PIRMININKAS.</text:span><text:s/>Ačiū. Ir pas­ku­ti­nis prie mik­ro­fo­no po­nas – P. Gra­žu­lis.</text:p>
        <text:p text:style-name="P416"><text:span text:style-name="T417">P. GRAŽULIS</text:span><text:s/><text:span text:style-name="T418">(</text:span><text:span text:style-name="T419">TTF</text:span><text:span text:style-name="T420">)</text:span>. Ger­bia­mie­ji Sei­mo na­riai, iš tik­ro mes ma­to­me, kad čia yra pro­ble­ma, kaip ir dau­giau ša­ly­je yra pro­ble­mų, bet jei­gu au­to­mo­bi­liu va­žiuo­ja, dau­giau kaip 20 ar kiek ki­lo­met­rų per va­lan­dą vir­ši­ja, kai ke­lias tuš­čias, kai au­to­mo­bi­lis ge­ros būk­lės, ar tai yra pro­ble­ma? Pro­ble­ma yra ke­lių chu­li­ga­nai. Ką jiems duos tos tai­syk­lės, ką pa­keis, jei­gu, žiū­rėk, Vil­niaus mies­te ar kur va­žiuo­ja 200 grei­čiu, žūs­ta, po to pa­da­ro 30 km grei­tį vien dėl to, kad koks nors ke­lių eis­mo chu­li­ga­nas pa­da­rė šiurkš­tų Ke­lių eis­mo tai­syk­lių pa­žei­di­mą ir žu­vo žmo­gus. Ne taip rei­kia ko­vo­ti. Rei­kia daug pla­čiau žiū­rė­ti į ši­tą pro­ble­mą. Be abe­jo­nės, rei­kia ir aiš­kin­ti, bet šian­dien ir ke­lių po­li­ci­jos pa­rei­gū­nai… tik­rai ne­adek­va­čiai kai kur ke­lių grei­čiai yra la­bai ma­ži. Pa­žiū­rė­ki­me net „Via Bal­ti­ca“ ke­lią.<text:s/></text:p>
        <text:p text:style-name="P421"><text:span text:style-name="T422">PIRMININKAS.</text:span><text:s/>Ačiū, po­ne Pet­rai.</text:p>
        <text:p text:style-name="Roman"><text:span text:style-name="T423">P. GRAŽULIS</text:span><text:s/><text:span text:style-name="T424">(</text:span><text:span text:style-name="T425">TTF</text:span><text:span text:style-name="T426">)</text:span>. Dvi eis­mo juos­tos, grei­tis 90. Ką tai reiš­kia šian­dien šian­die­ni­niams au­to­mo­bi­liams? Be abe­jo­nės, toks ne­adek­va­tus ma­žas grei­tis, be abe­jo­nės, ne­lo­giš­kas, pri­ver­čia ki­tą kar­tą ir vai­ruo­to­jus pa­žei­di­nė­ti tai­syk­les. Pa­im­ki­me Vo­kie­ti­ją…</text:p>
        <text:p text:style-name="Roman"><text:span text:style-name="T427">PIRMININKAS.</text:span><text:s/>Dė­ko­ja­me, po­ne Pet­rai. Po­ne Pet­rai, ačiū. Jūs kar­to­ja­tės. La­bai reikš­min­ga kal­ba. Ma­nau, tai bus nau­din­ga prieš da­bar­ti­nį bal­sa­vi­mą. Po­ne, jau bu­vo pa­sa­ky­ta, pas­ku­ti­nis. Ge­rai? La­bai ačiū. Ne­py­ki­te.<text:s/></text:p>
        <text:p text:style-name="Roman">Tai­gi bal­suo­ja­me da­bar, nes dar neap­si­spren­dė­me bal­suo­da­mi, ar at­mes­ti, ar grą­žin­ti pa­reiš­kė­jams, pa­tei­kė­jams to­bu­lin­ti. Tai­gi jei­gu už, grą­ži­na­me to­bu­lin­ti, jei­gu prieš, at­me­ta­me. Tai­gi skel­biu bal­sa­vi­mą. Kas už, tai bū­tų to­bu­lin­ti, kas prieš, – at­mes­ti. Ger­bia­mie­ji Sei­mo na­riai, vyks­ta bal­sa­vi­mas. Dė­ko­ja­me. Bal­sa­vi­mas įvy­ko.</text:p>
        <text:p text:style-name="Roman">Bal­sa­vo 78: už – 34, prieš – 44. Ką gi, ma­nau, kad po bal­sa­vi­mo dis­ku­si­ja bu­vo gal­būt nau­din­ga, bet re­zul­ta­tas yra, kad at­me­ta­me pa­teik­tą pro­jek­tą.</text:p>
        <text:p text:style-name="Roman"/>
        <text:p text:style-name="Laikas">16.03 val.</text:p>
        <text:p text:style-name="Roman12"><text:bookmark-start text:name="klausimas7"/>Ž­val­gy­bos įsta­ty­mo 20, 21 straips­nių pa­kei­ti­mo ir pa­pil­dy­mo įsta­ty­mo pro­jek­tas Nr. XIIP-657 (<text:span text:style-name="T428">pa</text:span><text:span text:style-name="T429">­tei</text:span><text:span text:style-name="T430">­ki</text:span><text:span text:style-name="T431">­mas</text:span>)</text:p>
        <text:p text:style-name="Roman"><text:bookmark-end text:name="klausimas7"/></text:p>
        <text:p text:style-name="Roman">Per­ei­na­me prie ki­to 2-6 klau­si­mo – Žval­gy­bos įsta­ty­mo 20, 21 straips­nių pa­kei­ti­mo ir pa­pildy­mo įsta­ty­mo pro­jek­tas Nr. XIIP-657. Po­ną V. Va­si­liaus­ką pra­šau į tri­bū­ną. Pa­tei­ki­mo sta­di­ja. Pra­šau, po­ne Val­dai.</text:p>
        <text:p text:style-name="Roman"><text:span text:style-name="T432">V. VASILIAUSKAS</text:span><text:s/><text:span text:style-name="T433">(</text:span><text:span text:style-name="T434">DKF</text:span><text:span text:style-name="T435">)</text:span>. Ačiū, ger­bia­ma­sis po­sė­džio pir­mi­nin­ke. Ger­bia­mie­ji ko­le­gos, ma­no tei­kia­mas Žval­gy­bos įsta­ty­mo 20, 21 straips­nių pa­tai­sų pro­jek­tas nė­ra prieš ką nors, jis yra už. Čia nė­ra jo­kios ide­o­lo­gi­jos. Nė­ra de­ši­nės, nė­ra kai­rės, nė­ra opo­zi­ci­jos ir nė­ra val­dan­čio­sios dau­gu­mos. Aš pra­šy­čiau net­gi ši­tą įsta­ty­mo pro­jek­tą at­ri­bo­ti nuo ma­no kuk­lios per­so­nos, nes gal­būt daug kam sa­lė­je ji nė­ra la­bai mie­la.<text:s/></text:p>
        <text:p text:style-name="Roman">Pir­miau­sia ši­tas įsta­ty­mas yra už Vals­ty­bės sau­gu­mo de­par­ta­men­tą, nes ši­ta ne­pa­pras­tai svar­bi ins­ti­tu­ci­ja pas­ta­ruo­ju me­tu yra la­biau­siai, be­je, nu­ken­tė­ju­si ir api­pin­ta įvai­riais mi­tais, įta­ri­mais, ku­rie ma­ži­na bū­ti­ną jos sėk­min­gam dar­bui vi­suo­me­nės pa­si­ti­kė­ji­mą. Tai­gi už ši­tą pro­jek­tą, aš ma­nau, pir­miau­sia tu­rė­tų agi­tuo­ti Vals­ty­bės sau­gu­mo de­par­ta­men­tas. Ši­tas pro­jek­tas yra už mū­sų vi­suo­menės, jū­sų vi­sų sau­gu­mą, žmo­gaus tei­ses ir už mū­sų Sei­mą, kas jis su­si­grą­žin­tų Kon­sti­tu­ci­jo­je nu­ma­ty­tas ga­lias tik­rai par­la­men­to kon­tro­lei. Ne re­a­liai, ne sim­bo­liškai, ne for­ma­liai, o bū­tent re­a­liai, to­kiai, ko­kia yra dau­gu­mo­je NATO ša­lių. Tar­kim, Jung­ti­nių Ame­ri­kos Vals­ti­jų Se­na­to ir At­sto­vų Rū­mų tam tik­ri ko­mi­te­tai tu­ri ne­pa­pras­tas ga­lias. Jų na­riai ga­li su­si­pa­žin­ti su vi­sa slap­ta in­for­ma­ci­ja be ap­ri­bo­ji­mų ir taip pat šiems ko­mi­te­tams yra su­teik­tos teis­mo tei­sės pa­kvies­ti bet ką į ap­klau­są ir pa­rei­ka­lau­ti bet ko­kių do­ku­men­tų. Pa­na­ši įstai­ga yra ir Vo­kie­ti­jos Bun­des­ta­ge, ku­ria­me taip pat yra par­la­men­ti­nė ko­mi­si­ja, ku­ri tu­ri to­kias pat ga­lias kaip ir Ame­ri­kos ko­mi­te­tai. Taip pat jai su­teik­tos net­gi teis­mo ga­lios. Tik ten skir­tu­mas yra tas, kad Bun­des­ta­gas ti­ria pi­lie­čių skun­dus. Ame­ri­ko­je to nė­ra.<text:s/></text:p>
        <text:p text:style-name="Roman">Tai­gi šio pro­jek­to es­mė yra re­mian­tis Kon­sti­tu­ci­jos 73 straips­niu, ku­ria­me tei­gia­ma, kad „Sei­mas, esant bū­ti­ny­bei, stei­gia nau­jas kon­tro­lės įstai­gas“, įsteig­ti Sei­mo žval­gy­bos ins­pek­to­rių įstai­gą, ku­rią su­da­ry­tų trys žval­gy­bos ins­pek­to­riai, iš jų vie­nas – ge­ne­ra­li­nis žval­gy­bos ins­pek­to­rius. Vi­sus tris žval­gy­bos ins­pek­to­rius skir­tų Sei­mas ir šie ins­pek­to­riai at­si­skai­ty­tų Sei­mo Na­cio­na­li­nio sau­gu­mo ir gy­ny­bos ko­mi­te­tui, ku­ris su­for­muo­tų kon­kre­čias už­duo­tis ir pa­ve­di­mus ši­tiems ins­pek­to­riams. Jie ga­lė­tų dirb­ti tik­tai pri­žiū­ri­mi ko­mi­te­to. Ins­pek­to­riams bū­tų su­teik­ta vi­sa tei­sė dirb­ti su bet ko­kia slap­ta in­for­ma­ci­ja pa­gal Sei­mo ko­mi­te­to su­for­muo­tas už­duo­tis ir pa­ve­di­mus, pa­gal prin­ci­pą „bū­ti­na ži­no­ti“. Tai įga­lin­tų ta­da Sei­mui tu­rė­ti re­a­lų kon­tro­lės me­cha­niz­mą ir kar­tu at­pa­lai­duo­tų po­li­ti­kus, Sei­mo na­rius nuo ne­rei­ka­lin­go ki­ši­mo­si į šią la­bai svar­bią ir šiaip slap­tą ins­ti­tu­ci­ją. Tai­gi aš siū­ly­čiau iš­drįs­ti tap­ti mū­sų vals­ty­bės šei­mi­nin­kais ir bal­suo­ti už ši­tą pro­jek­tą.</text:p>
        <text:p text:style-name="Roman"><text:span text:style-name="T436">PIRMININKAS.</text:span><text:s/>Ačiū už pa­tei­ki­mą. Prieš už­duo­dant klau­si­mus, tik­rai pa­mi­nė­siu, kad mes jau at­si­lie­ka­me nuo mū­sų gra­fi­ko. Tai­gi spręs­ki­me pa­tys, kiek ir kaip už­duo­ti klau­si­mų. Tai­gi klau­sia po­nia R. Juk­ne­vi­čie­nė.<text:s/></text:p>
        <text:p text:style-name="Roman"><text:span text:style-name="T437">R. JUKNEVIČIENĖ</text:span><text:s/><text:span text:style-name="T438">(</text:span><text:span text:style-name="T439">TS-LKDF</text:span><text:span text:style-name="T440">)</text:span>. Ger­bia­ma­sis pra­ne­šė­jau, aš dar už­si­ra­šau kal­bė­ti, da­bar tik­tai klau­siu, ar jūs ir jū­sų pa­dė­jė­jai, ku­rie ren­gė ši­tas pa­tai­sas, esa­te su­si­pa­ži­nęs su pa­tai­so­mis, ku­rios bu­vo svars­to­mos pra­ėju­sių me­tų ru­de­nį pra­ėju­sia­me Sei­me, kur ly­giai taip pat bu­vau siū­liu­si įsteig­ti žval­gy­bos kon­tro­lės ins­ti­tu­ci­ją, tik­tai, ži­no­ma, su daug di­des­niais įga­lio­ji­mais ir vi­sai ki­to­kia sky­ri­mo tvar­ka? Ar su­si­pa­ži­nęs?</text:p>
        <text:p text:style-name="Roman">Ki­tas da­ly­kas. Ko­dėl pa­si­rin­ko­te to­kią sky­ri­mo tvar­ką, ku­rios nė­ra nė vie­no­je de­mo­kra­tinėje NATO vals­ty­bė­je, kai vien tik­tai val­dan­čio­ji dau­gu­ma iš es­mės ski­ria žval­gy­bos kon­tro­lie­rių? Vi­sur yra ski­ria­ma – opo­zi­ci­ja su po­zi­ci­ja tu­ri ga­li­my­bę siū­ly­ti po vie­ną at­sto­vą. Ar jums ne­at­ro­do, kad čia iš­dės­ty­tos per men­kos funk­ci­jos, pa­ly­gin­ti su tuo, ko­kios di­de­lės so­cia­li­nės ga­ran­ti­jos yra su­ra­šy­tos žval­gy­bos kon­tro­lie­riams?</text:p>
        <text:p text:style-name="Roman"><text:span text:style-name="T441">V. VASILIAUSKAS</text:span><text:s/><text:span text:style-name="T442">(</text:span><text:span text:style-name="T443">DKF</text:span><text:span text:style-name="T444">)</text:span>. Ačiū už klau­si­mą. Esu su­si­pa­ži­nęs. Mes pa­si­rin­ko­me ši­tą mo­de­lį. Be abe­jo, jis bus to­bu­li­na­mas. Čia yra tik pa­tei­ki­mo sta­di­ja.<text:s/></text:p>
        <text:p text:style-name="Roman">Dėl tvar­kos sky­ri­mo. Ji dar žval­gy­bos ins­pek­to­rių pro­jek­te nė­ra ap­tar­ta. Aiš­ku, čia bus ga­li­ma pri­im­ti la­biau de­mo­kra­tiškas pro­ce­dū­ras, ta­čiau pa­brė­žiu, kad tai vis dėl­to yra Sei­mo par­la­men­ti­nė kon­tro­lė. Tai yra gry­nai Sei­mo ins­ti­tu­ci­ja, ku­ri pa­val­di ir ap­tar­nau­ja tik­tai Sei­mą, nie­ko ki­to.<text:s/></text:p>
        <text:p text:style-name="Roman"><text:span text:style-name="T445">PIRMININKAS.</text:span><text:s/>Ačiū. Klau­sia po­nas E. Šab­lins­kas.</text:p>
        <text:p text:style-name="Roman"><text:span text:style-name="T446">E. ŠABLINSKAS</text:span><text:s/><text:span text:style-name="T447">(</text:span><text:span text:style-name="T448">LSDPF</text:span><text:span text:style-name="T449">)</text:span>. Ger­bia­ma­sis pra­ne­šė­jau, jūs tei­kia­te dar vie­ną pa­siū­ly­mą dėl tri­jų žval­gy­bos ins­pek­to­rių. Fak­tiš­kai mes iš pen­kių om­bud­sme­nų pa­li­ko­me tik du, ir tai jie bran­giai kai­nuo­ja, nes pa­tys ins­pek­to­riai var­gu ar ką ga­lės pa­da­ry­ti, jiems rei­kia di­džiu­lio ad­mi­nist­ra­ci­nio ag­re­ga­to ir dar plius lė­šų. Ar ne­ma­no­te vis dėl­to, kad ši­tie ins­pek­to­riai tu­rės bū­ti iš to pa­ties tei­si­nin­kų ra­to, kur maž­daug vi­si su­si­ję (FNT, STT, VSD), ir mes tik dar tu­rė­si­me vie­ną bar­je­rą iš­si­aiš­kin­ti vie­nas ar ki­tas ap­lin­ky­bes, be to, su­si­da­rys dar il­ges­nis lai­ko tar­pas, nei mes tie­sio­giai ga­lė­tu­me juos pa­si­kvies­ti ar į An­ti­ko­rup­ci­jos ko­mi­si­ją, ar į Na­cio­na­li­nio sau­gu­mo ir gy­ny­bos ko­mi­te­tą, su­trum­pin­da­mi lai­ką ir su­tau­py­da­mi lė­šų? Dė­kui.</text:p>
        <text:p text:style-name="Roman"><text:span text:style-name="T450">V. VASILIAUSKAS</text:span><text:s/><text:span text:style-name="T451">(</text:span><text:span text:style-name="T452">DKF</text:span><text:span text:style-name="T453">)</text:span>. Ko­le­ga, jei­gu ati­džiai skai­tė­te pro­jek­tą, tai ten yra nu­ma­ty­ta są­ma­ta, ten nė­ra to­kia di­de­lė su­ma. Be abe­jo, bus bū­ti­na pa­teik­ti pro­jek­tą ir Vy­riau­sy­bės eks­per­ti­zei. Šios pa­tai­sos es­mė ir yra, kad ap­sau­go­tu­me žval­gy­bos ins­ti­tu­ci­ją nuo tie­sio­gi­nio po­li­ti­kų ki­ši­mo­si ir kar­tu už­tik­rin­tu­me re­a­lią kon­tro­lę, ku­rią da­bar ri­bo­ja mums, kaip ži­no­te, ir Kon­sti­tu­ci­nio Teis­mo spren­di­mas, ku­ris ap­ri­bo­jo lai­ki­nų­jų ko­mi­si­jų tei­ses gau­ti slap­tą in­for­ma­ci­ją.<text:s/></text:p>
        <text:p text:style-name="Roman"><text:span text:style-name="T454">PIRMININKAS.</text:span><text:s/>Ačiū. Klau­sia K. Ma­siu­lis.</text:p>
        <text:p text:style-name="Roman"><text:span text:style-name="T455">K. MASIULIS</text:span><text:s/><text:span text:style-name="T456">(</text:span><text:span text:style-name="T457">TS-LKDF</text:span><text:span text:style-name="T458">)</text:span>. Aš pa­lai­ky­siu ši­tą įsta­ty­mą, tai ge­riau ne­gu nie­ko. Ta­čiau ja­me aš ma­tau la­bai daug spra­gų ir no­riu pa­klaus­ti jū­sų, ar su­tik­tu­mė­te su tuo, kad jei­gu to­kios kon­tro­lės as­me­nis pa­skir­tų val­dan­čio­ji, tik val­dan­čio­ji, dau­gu­ma, tai vi­suo­me­nės pa­si­ti­kė­ji­mo ne­pa­dau­gė­tų?</text:p>
        <text:p text:style-name="Roman"><text:span text:style-name="T459">V. VASILIAUSKAS</text:span><text:s/><text:span text:style-name="T460">(</text:span><text:span text:style-name="T461">DKF</text:span><text:span text:style-name="T462">)</text:span>. Aš ma­nau, kad iš tik­rų­jų taip yra. Yra kon­tro­lės įstai­gų sky­ri­mo Sei­mo tra­di­ci­ja, tai čia rei­kė­tų, aiš­ku… Ne­su­tik­čiau, jei­gu bū­tų vien val­dan­čio­ji dau­gu­ma.<text:s/></text:p>
        <text:p text:style-name="Roman"><text:span text:style-name="T463">PIRMININKAS.</text:span><text:s/>Ačiū. Po­nas K. Koms­kis.</text:p>
        <text:p text:style-name="Roman"><text:span text:style-name="T464">K. KOMSKIS</text:span><text:s/><text:span text:style-name="T465">(</text:span><text:span text:style-name="T466">TTF</text:span><text:span text:style-name="T467">)</text:span>. Ger­bia­ma­sis pra­ne­šė­jau, iš tie­sų pa­siū­ly­mas, ma­nau, ga­na vy­kęs. Bet aš no­rė­jau pa­klaus­ti. Pra­šom pa­sa­ky­ti, ar jūs ma­no­te, kad trys as­me­nys ga­lė­tų, sa­ky­kim, mums, Sei­mui, pra­neš­ti re­a­lią si­tu­a­ci­ją, ko­kia yra? Kon­kre­čiai da­bar mes kal­ba­me apie sau­gu­mą.<text:s/></text:p>
        <text:p text:style-name="Roman"><text:span text:style-name="T468">V. VASILIAUSKAS</text:span><text:s/><text:span text:style-name="T469">(</text:span><text:span text:style-name="T470">DKF</text:span><text:span text:style-name="T471">)</text:span>. Ačiū, ger­bia­ma­sis Kęs­tu­ti. (<text:span text:style-name="T472">Bal</text:span><text:span text:style-name="T473">­sai sa</text:span><text:span text:style-name="T474">­lė</text:span><text:span text:style-name="T475">­je</text:span>) Pir­mas žings­nis yra. Ži­nant mū­sų biu­dže­to si­tu­a­ci­ją, yra kuk­lus žings­nis. O kol kas ap­tar­nau­tų fak­tiš­kai tik dvi ins­ti­tu­ci­jas, t. y. kon­tro­liuo­tų Vals­ty­bės sau­gu­mo de­par­ta­men­tą ir Fi­nan­si­nių nu­si­kal­ti­mų ty­ri­mo tar­ny­bą, gal­būt dar Vals­ty­bės ap­sau­gos tar­ny­bą.<text:s/></text:p>
        <text:p text:style-name="Roman"><text:span text:style-name="T476">PIRMININKAS.</text:span><text:span text:style-name="T477"><text:s/>Ačiū. Po</text:span><text:span text:style-name="T478">­nas A. Mit</text:span><text:span text:style-name="T479">­ru</text:span><text:span text:style-name="T480">­le</text:span><text:span text:style-name="T481">­vi</text:span><text:span text:style-name="T482">­čius.</text:span></text:p>
        <text:p text:style-name="Roman"><text:span text:style-name="T483">A. MITRULEVIČIUS</text:span><text:s/><text:span text:style-name="T484">(</text:span><text:span text:style-name="T485">LSDPF</text:span><text:span text:style-name="T486">)</text:span>. Ger­bia­ma­sis ko­le­ga, aš ma­nau, kad nau­jai įve­da­mos kon­tro­liuo­jan­čios struk­tū­ros rei­ka­lau­ja biu­dže­ti­nių lė­šų. Bus ne vien tik ins­pek­to­riai, bet bus, kaip ir mi­nėjo­te, ad­mi­nist­ra­ci­ja. Aš ma­nau, kad tai ne pats ge­riau­sias spren­di­mo bū­das – kad gau­tu­me in­for­ma­ci­ją, tu­ri­me tam su­kur­ti tar­ny­bą, ins­pek­to­rius įdar­bin­ti ir pan. Aš ma­nau, mū­sų biu­dže­tas yra la­bai įtemp­tas ir mes tu­rė­tu­me žiū­rė­ti tas jaut­rias vie­tas kaip pen­si­jų kom­pen­sa­vi­mas. Apie tai mes nie­ko ne­kal­ba­me, o vi­si kal­ba­me tik apie tai, kad rei­kia įkur­ti nau­jų tar­ny­bų. Aš ne­ma­nau, kad čia pats ge­riau­sias spren­di­mo bū­das. Ne­ži­nau, kaip jūs ma­no­te?</text:p>
        <text:p text:style-name="Roman"><text:span text:style-name="T487">V. VASILIAUSKAS</text:span><text:s/><text:span text:style-name="T488">(</text:span><text:span text:style-name="T489">DKF</text:span><text:span text:style-name="T490">)</text:span>. Ačiū, ko­le­ga. Pro­jek­te yra at­sa­ky­ta į šį klau­si­mą – me­tams su­ma yra 380 tūkst. Aš ma­nau, kad ne­kon­tro­liuo­ja­ma ši­ta tar­ny­ba kai­nuo­ja bran­giau mū­sų vi­suo­me­nei, žmo­nėms, taip pat ir jums.<text:s/></text:p>
        <text:p text:style-name="Roman"><text:span text:style-name="T491">PIRMININKAS.</text:span><text:s/>Dė­ko­ju. Po­nas L. Bal­sys.</text:p>
        <text:p text:style-name="Roman"><text:span text:style-name="T492">L. BALSYS</text:span><text:s/><text:span text:style-name="T493">(</text:span><text:span text:style-name="T494">MSNG</text:span><text:span text:style-name="T495">)</text:span>. Ačiū, po­sė­džio pir­mi­nin­ke. Ger­bia­ma­sis ko­le­ga, vi­sų pir­ma tur­būt rei­kia pa­svei­kin­ti pa­tį žings­nį, kad ei­na­ma par­la­men­ta­riz­mo ir par­la­men­ti­nės kon­tro­lės stip­ri­ni­mo ke­liu, nes Lie­tu­vo­je šiuo me­tu to tik­rai trūks­ta ir la­bai rei­kia, bet tai ne­reiš­kia, kad tas įsta­ty­mas nė­ra to­bu­lin­ti­nas.<text:s/></text:p>
        <text:p text:style-name="Roman">Aš no­rė­jau pa­klaus­ti. Jūs čia mi­ni­te ke­le­tą įvai­rių da­ly­kų: at­sa­ko­my­bę, tei­ses ir ga­li­my­bes tos ins­ti­tu­ci­jos, ko­mi­te­to ir ins­pek­to­rių. Tarp jų yra to­kių da­ly­kų kaip žval­gy­bos in­for­ma­ci­jos po­rei­kiai ir taip to­liau – da­ly­kų, ku­rie yra kom­pe­ten­ci­ja to­kių ins­ti­tu­ci­jų kaip, pa­vyz­džiui, Vals­ty­bės gy­ni­mo ta­ry­ba. Ma­no klau­si­mas: ar jūs nu­ma­to­te, ar nu­ma­ty­si­te šia­me įsta­ty­me kaip nors jū­sų siū­lo­mos ins­ti­tu­ci­jos su Vals­ty­bės gy­ni­mo ta­ry­ba, su pre­zi­den­tū­ra, kur ir­gi tam tik­ros tei­sės ir jė­gos ga­lios yra su­telk­tos?..<text:s/></text:p>
        <text:p text:style-name="Roman"><text:span text:style-name="T496">V. VASILIAUSKAS</text:span><text:s/><text:span text:style-name="T497">(</text:span><text:span text:style-name="T498">DKF</text:span><text:span text:style-name="T499">)</text:span>. Ačiū, ko­le­ga, už su­dė­tin­gą klau­si­mą. Ka­dan­gi yra pri­im­ti Žval­gy­bos ir Kri­mi­na­li­nės žval­gy­bos įsta­ty­mai, kol kas, kar­to­ju, tai bū­tų pir­mas žings­nis. O at­ei­ty­je, ma­nau, stip­ri­nant par­la­men­ti­nę kon­tro­lę ir vi­są mū­sų žval­gy­bos veik­los tei­sė­tu­mą… Tei­sin­gai pa­ste­bė­jo­te, jūs su­tei­kia­te tei­si­nį pa­grin­dą, ne ko­kį nors Vals­ty­bės gy­ni­mo ta­ry­bos, o įsta­ty­mo, pir­miau­sia Bau­džia­mo­jo ko­dek­so pa­ma­tus. Čia mū­sų ar­ba mū­sų įpė­di­nių lau­kia di­de­lis dar­bas.</text:p>
        <text:p text:style-name="Roman"><text:span text:style-name="T500">PIRMININKAS.</text:span><text:s/>Dė­ko­ju. P. Gy­lys.</text:p>
        <text:p text:style-name="Roman"><text:span text:style-name="T501">P. GYLYS</text:span><text:s/><text:span text:style-name="T502">(</text:span><text:span text:style-name="T503">DKF</text:span><text:span text:style-name="T504">)</text:span>. Dė­ko­ju, ger­bia­ma­sis pir­mi­nin­ke. Pa­lai­ky­da­mas šį pro­jek­tą iš prin­ci­po no­riu klus­te­lė­ti, ar ži­no­te ko­kį nors ki­tos ša­lies pa­vyz­dį, ku­ris yra ar­ti­mas jū­sų siū­lo­mai sche­mai?<text:s/></text:p>
        <text:p text:style-name="Roman"><text:span text:style-name="T505">V. VASILIAUSKAS</text:span><text:s/><text:span text:style-name="T506">(</text:span><text:span text:style-name="T507">DKF</text:span><text:span text:style-name="T508">)</text:span>. Pa­si­žiū­rė­jau, pats ar­ti­miau­sias yra taip pat de­mo­kra­tinėje vals­ty­bė­je – Pie­tų Af­ri­kos Res­pub­li­ko­je. O šiaip vi­sur ele­men­tų ga­li­ma ras­ti.<text:s/></text:p>
        <text:p text:style-name="Roman"><text:span text:style-name="T509">PIRMININKAS.</text:span><text:s/>Ačiū. Ir, jei­gu trum­pai, pas­ku­ti­nis tuo­met klaus po­nas V. Kam­ble­vi­čius.<text:s/></text:p>
        <text:p text:style-name="Roman"><text:span text:style-name="T510">V. KAMBLEVIČIUS</text:span><text:s/><text:span text:style-name="T511">(</text:span><text:span text:style-name="T512">TTF</text:span><text:span text:style-name="T513">)</text:span>. At­si­sa­kau, nes ma­no klau­si­mą už­da­vė.<text:s/></text:p>
        <text:p text:style-name="Roman"><text:span text:style-name="T514">PIRMININKAS.</text:span><text:s/>Ačiū. Ta­da ger­bia­mo­ji po­nia V. M. Čig­rie­jie­nė.</text:p>
        <text:p text:style-name="Roman"><text:span text:style-name="T515">V. M. ČIGRIEJIENĖ</text:span><text:s/><text:span text:style-name="T516">(</text:span><text:span text:style-name="T517">TS-LKDF</text:span><text:span text:style-name="T518">)</text:span>. La­bai ačiū. Ger­bia­ma­sis pra­ne­šė­jau, aiš­ku, žings­nis yra la­bai svei­kin­ti­nas. Sa­ky­ki­te, ar aš tei­sin­gai su­pra­tau: kai ku­rios funk­ci­jos bus per­im­tos iš Pre­zi­den­tės?</text:p>
        <text:p text:style-name="Roman"><text:span text:style-name="T519">V. VASILIAUSKAS</text:span><text:s/><text:span text:style-name="T520">(</text:span><text:span text:style-name="T521">DKF</text:span><text:span text:style-name="T522">)</text:span>. Ne, jo­kiu bū­du. Čia yra kon­tro­liuo­jan­ti įstai­ga.<text:s/></text:p>
        <text:p text:style-name="Roman"><text:span text:style-name="T523">PIRMININKAS.</text:span><text:s/>Ta­da po­nas K. Star­ke­vi­čius tik­rai pas­ku­ti­ny­sis.</text:p>
        <text:p text:style-name="Roman"><text:span text:style-name="T524">K. STARKEVIČIUS</text:span><text:s/><text:span text:style-name="T525">(</text:span><text:span text:style-name="T526">TS-LKDF</text:span><text:span text:style-name="T527">)</text:span>. Iš tik­rų­jų ma­no klau­si­mai pa­klaus­ti. Ačiū. Dir­ba­me to­liau.</text:p>
        <text:p text:style-name="Roman"><text:span text:style-name="T528">PIRMININKAS.</text:span><text:s/>La­bai ačiū klau­sė­jams ir po­nui pa­tei­kė­jui. Ačiū už pri­sta­ty­mą. Nuo­mo­nė už, nuo­mo­nė prieš. Nuo­mo­nė prieš – A. V. Pa­tac­kas. Pra­šau, po­ne Pa­tac­kai.<text:s/></text:p>
        <text:p text:style-name="Roman"><text:span text:style-name="T529">A. V. PATACKAS</text:span><text:s/><text:span text:style-name="T530">(</text:span><text:span text:style-name="T531">DKF</text:span><text:span text:style-name="T532">)</text:span>. Iš es­mės no­riu pa­sa­ky­ti, kad ne­su vi­sai prieš ši­tą įsta­ty­mą. Man at­ro­do, jis tam tik­ra pras­me kaip Sei­mo kon­tro­lės įna­gis yra rei­ka­lin­gas, bet su Vals­ty­bės sau­gu­mo de­par­ta­men­tu yra daug rim­tes­nių pro­ble­mų. Vi­sų pir­ma tai per­so­na­li­nės pro­ble­mos, kai, sa­ky­sim, Ko­vos su te­ro­riz­mu de­par­ta­men­tui va­do­vau­ja (gal da­bar jau per­kel­tas ki­tur, tiks­liai ne­ži­nau, nes nė­ra tos in­for­ma­ci­jos, ją la­bai sun­ku gau­ti) as­muo, ku­ris ab­so­liu­čiai ne­tin­ka­mas, ku­ris tik imi­tuo­ja dar­bą, ku­ris spe­cia­liai, no­rė­da­mas pa­tei­sin­ti sa­vo pa­rei­gy­bę, or­ga­ni­zuo­ja nu­si­kal­ti­mus. Aš tu­riu ome­ny­je E. Ku­sai­tės at­ve­jį ir taip to­liau.<text:s/></text:p>
        <text:p text:style-name="Roman">Par­la­men­ti­nė kon­tro­lė – ge­ras da­ly­kas. Bet kol nė­ra es­mi­nių pa­kei­ti­mų pa­čios VSD vi­du­je, struk­tū­ro­je, par­la­men­ti­nė kon­tro­lė ga­li ne­su­veik­ti. Ma­no bū­tų to­kie abe­jo­ji­mai. Ta­čiau iš prin­ci­po to­kie da­ly­kai, aiš­ku, yra rei­ka­lin­gi, tik var­gu ar esa­me jiems da­bar pri­bren­dę, kol ne­bus at­lik­tas, kaip jau sa­kiau, pir­ma pa­ties Vals­ty­bės sau­gu­mo de­par­ta­men­to re­or­ga­ni­za­vi­mas.<text:s/></text:p>
        <text:p text:style-name="Roman"><text:span text:style-name="T533">PIRMININKAS.</text:span><text:s/>Ačiū, po­ne Vac­lo­vai. Nuo­mo­nė už – po­nia R. Juk­ne­vi­čie­nė.</text:p>
        <text:p text:style-name="Roman"><text:span text:style-name="T534">R. JUKNEVIČIENĖ</text:span><text:s/><text:span text:style-name="T535">(</text:span><text:span text:style-name="T536">TS-LKDF</text:span><text:span text:style-name="T537">)</text:span>. Ger­bia­mie­ji ko­le­gos, žval­gy­bos sis­te­ma tik­rai yra la­bai jaut­ri, be­ne pa­ti jaut­riau­sia iš vi­sų ins­ti­tu­ci­jų vals­ty­bė­se. Lie­tu­vos vals­ty­bės sau­gu­mo de­par­ta­men­tui dar ir rei­kia at­gau­ti pa­si­ti­kė­ji­mą. Kaip tik to­dėl dau­ge­ly­je vals­ty­bių kan­di­da­tus į žval­gy­bų ins­pek­to­rius siū­lo ne vien par­la­men­tų dau­gu­mos, o val­dan­čio­ji dau­gu­ma ir opo­zi­ci­ja, ką siū­liau ir pa­ti bū­da­ma val­dan­čio­jo­je dau­gu­mo­je. Ta­me pro­ce­se tu­rė­tų da­ly­vau­ti pa­gal mū­sų vals­ty­bės ins­ti­tu­ci­jų są­ran­gą ir Pre­zi­den­tas, ir Vy­riau­sy­bė, skir­da­mi ins­pek­to­rius, no­rint, kad bū­tų su­ba­lan­suo­ta. Ne­ma­nau, kad tik tei­si­nin­kai tu­rė­tų pre­ten­duo­ti į to­kią svar­bią ins­ti­tu­ci­ją. Tik­rai ne­ga­li­ma taip su­siau­rin­ti ra­to.<text:s/></text:p>
        <text:p text:style-name="Roman">Rei­kia stip­rin­ti funk­ci­jas. Be to, Lie­tu­va yra vie­na pas­ku­ti­nių­jų Eu­ro­pos Są­jun­gos ir NATO vals­ty­bių, ne­tu­rin­čių nuo­lat vei­kian­čios žval­gy­bos kon­tro­lės. To­dėl bal­suo­siu už, kad bū­tų pra­dė­ta svars­ty­ti. Tik­rai nuo­šir­džiai pri­si­dė­siu prie pro­jek­to to­bu­li­ni­mo. Ta­čiau aki­vaiz­du, kad pro­jek­tą rei­kia dar daug tai­sy­ti, pa­keis­ti, kad ga­lė­čiau taip pat įsi­ti­ki­nu­si ga­lu­ti­nės sta­di­jos me­tu, pri­imant pro­jek­tą, pa­sa­ky­ti, kad bal­suo­siu už.<text:s/></text:p>
        <text:p text:style-name="Roman"><text:span text:style-name="T538">PIRMININKAS.</text:span><text:s/>Ačiū. Lie­ka bal­suo­ti. Skel­biu bal­sa­vi­mą dėl Žval­gy­bos įsta­ty­mo 20, 21 strai­ps­nių pa­kei­ti­mo ir pa­pil­dy­mo įsta­ty­mo pro­jek­to.<text:s/></text:p>
        <text:p text:style-name="Roman">Bal­sa­vo 77 Sei­mo na­riai: už – 52, prieš – 1, su­si­lai­kė 24 Sei­mo na­riai. Tai­gi po pa­tei­ki­mo pritar­ta.<text:s/></text:p>
        <text:p text:style-name="Roman">Siū­lo­mi ko­mi­te­tai: pa­grin­di­nis – Na­cio­na­li­nio sau­gu­mo ir gy­ny­bos ko­mi­te­tas, pa­pil­do­mi – Tei­sės ir tei­sėt­var­kos ko­mi­te­tas ir Vals­ty­bės val­dy­mo ir sa­vi­val­dy­bių ko­mi­te­tas. Svars­ty­mas nu­ma­ty­tas ru­dens se­si­jo­je. Šis dar­bo­tvarkės klau­si­mas iš­nag­ri­nė­tas.<text:s/></text:p>
        <text:p text:style-name="Roman"/>
        <text:p text:style-name="Laikas">16.21 val.</text:p>
        <text:p text:style-name="Roman12"><text:bookmark-start text:name="klausimas8"/>Vie­tos sa­vi­val­dos įsta­ty­mo 32 straips­nio III da­lies 11 punk­to pa­kei­ti­mo įsta­ty­mo pro­jek­tas Nr. XIIP-610 (<text:span text:style-name="T539">pa</text:span><text:span text:style-name="T540">­tei</text:span><text:span text:style-name="T541">­ki</text:span><text:span text:style-name="T542">­mas</text:span>)</text:p>
        <text:p text:style-name="Roman"><text:bookmark-end text:name="klausimas8"/></text:p>
        <text:p text:style-name="Roman"><text:span text:style-name="T543">Ki</text:span><text:span text:style-name="T544">­tas 2-7. Pra</text:span><text:span text:style-name="T545">­šom po</text:span><text:span text:style-name="T546">­ną A. Ma</text:span><text:span text:style-name="T547">­tu</text:span><text:span text:style-name="T548">­lą. Vie</text:span><text:span text:style-name="T549">­tos<text:s/></text:span>sa­vi­val­dos įsta­ty­mo 32 straips­nio III da­lies 11 punk­to pa­kei­ti­mo įsta­ty­mo pro­jek­tas Nr. XIIP-610. Pri­me­nu, kad tu­ri­me 10 min. ir jau vė­luo­ja­me.<text:s/></text:p>
        <text:p text:style-name="Roman"><text:span text:style-name="T550">A. MATULAS</text:span><text:s/><text:span text:style-name="T551">(</text:span><text:span text:style-name="T552">TS-LKDF</text:span><text:span text:style-name="T553">)</text:span>. Ger­bia­ma­sis po­sė­džio pir­mi­nin­ke, ger­bia­mie­ji ko­le­gos, su­si­ti­ki­muo­se su se­niū­ni­jų gy­ven­to­jais la­bai daž­nai gy­ven­to­jai in­for­muo­ja, ne vie­šai, bet in­for­muo­ja, apie tai, kas de­da­si se­niū­ni­jų te­ri­to­ri­jo­se, apie pre­ky­bą ak­ci­zi­nė­mis pre­kė­mis, bet kaž­kaip iš se­niū­nų tos in­for­ma­ci­jos mes ne­su­lau­kia­me. Kai aš klau­siu, ko­dėl jūs taip da­ro­te, sa­ko: mums nė­ra įra­šy­ta tarp funk­ci­jų. Tai mes, trys ko­le­gos, gar­sio­ji V. M. Čig­rie­jie­nė, ko­le­ga S. Šed­ba­ras ir aš, siū­lo­me pa­pil­dy­ti Vie­tos sa­vi­val­dos įsta­ty­mo 32 straips­nio III da­lies 11 punk­tą ir nu­ma­ty­ti se­niū­nams to­kią funk­ci­ją: ste­bi, ar se­niū­ni­jos te­ri­to­ri­jo­je ne­at­si­ra­do ne­le­ga­lios pre­ky­bos (ar­ba ga­my­bos) al­ko­ho­liu ar ki­to­mis ak­ci­zi­nė­mis pre­kė­mis, o pa­ste­bė­ję apie tai ne­dels­da­mi in­for­muo­ja tei­sė­sau­gos ins­ti­tu­ci­jas.<text:s/></text:p>
        <text:p text:style-name="Roman">Aš su­pran­tu, kad tai vi­sai ne­di­de­lė prie­mo­nė ko­vo­jant su kon­tra­ban­da, su ko­rup­ci­ja, bet ji ga­li bū­ti veiks­min­ga. Tei­sės de­par­ta­men­tas pa­tei­kė tris tei­sin­gas re­dak­ci­nio po­bū­džio pa­sta­bas, mes į jas, be abe­jo, jei­gu jūs pri­tar­si­te po pa­tei­ki­mo ši­tam siū­ly­mui, at­si­žvelg­si­me.<text:s/></text:p>
        <text:p text:style-name="Roman"><text:span text:style-name="T554">PIRMININKAS.</text:span><text:s/>Ačiū. Jū­sų no­ri pa­klaus­ti 9 Sei­mo na­riai. Pir­mo­ji, pra­šom, po­nia I. Šiau­lie­nė.<text:s/></text:p>
        <text:p text:style-name="Roman"><text:span text:style-name="T555">I. ŠIAULIENĖ</text:span><text:s/><text:span text:style-name="T556">(</text:span><text:span text:style-name="T557">LSDPF</text:span><text:span text:style-name="T558">)</text:span>. Ačiū, ger­bia­ma­sis po­sė­džio pir­mi­nin­ke. Ger­bia­ma­sis ko­le­ga, jūs siū­lo­te pa­ves­ti se­niū­nui ste­bė­ti, o pa­ste­bė­jus ne­del­siant in­for­muo­ti tei­sė­sau­gos ins­ti­tu­ci­jas. O kas bus, jei­gu jis<text:s/><text:span text:style-name="T559">ti</text:span><text:span text:style-name="T560">­po</text:span><text:s/>ne­ma­tys ir ne­in­for­muos?<text:s/></text:p>
        <text:p text:style-name="P561"><text:span text:style-name="T562">A. MATULAS</text:span><text:s/><text:span text:style-name="T563">(</text:span><text:span text:style-name="T564">TS-LKDF</text:span><text:span text:style-name="T565">)</text:span>. Jei­gu jis ne­ma­tys, ne­in­for­muos, ati­tin­ka­mai pra­de­da veik­ti ki­tos įsta­ty­mo nuo­sta­tos dėl to, ar se­niū­nas tin­ka­mai vyk­do sa­vo funk­ci­jas, ar ne, nes dar kar­tą sa­kau… Pa­vyz­džiui, kai per vie­ną su­si­ti­ki­mą kal­bė­jo­me apie tai, kiek iš se­niū­ni­jos yra iš­vy­kę gy­ven­to­jų, ir ra­jo­no me­ras pa­tei­kė in­for­ma­ci­ją, kad iš se­niū­ni­jos iš­vy­kę 24 žmo­nės, se­niū­nas la­bai tiks­liai pa­tiks­li­no, kad ne, yra dau­giau, nes iš tos šei­mos iš­vy­ko tas ir tas, iš anos šei­mos tas ir tas. Bet kai klau­si jo, ko­dėl tu ne­in­for­ma­vai, o žmo­nės raš­tu mums at­siun­tė raš­te­lį, kad ta­vo te­ri­to­ri­jo­je, mies­te­ly­je, pre­kiau­ja ne­le­ga­lio­mis ci­ga­re­tė­mis du as­me­nys, jis sa­ko: man tai į funk­ci­jas ne­įei­na. Aš įsi­vaiz­duo­ju, jei­gu žmo­gus ne­vyk­dys sa­vo funk­ci­jų, tai ati­tin­ka­mus spren­di­mus ga­lė­tų da­ry­ti ins­ti­tu­ci­jos, ku­rios ski­ria… ar­ba kon­tro­liuo­ja se­niū­nų dar­bą. At­si­ra­di­mas to­kių funk­ci­jų, man at­ro­do, tik pa­da­ry­tų se­niū­nų dar­bą aiš­kes­nį ir skaid­res­nį.<text:s/></text:p>
        <text:p text:style-name="P566"><text:span text:style-name="T567">PIRMININKAS.</text:span><text:s/>Ačiū. Po­nas A. Dumb­ra­va.<text:s/></text:p>
        <text:p text:style-name="P568"><text:span text:style-name="T569">A. DUMBRAVA</text:span><text:s/><text:span text:style-name="T570">(</text:span><text:span text:style-name="T571">TTF</text:span><text:span text:style-name="T572">)</text:span>. Aš la­bai trum­pą klau­si­mą. Jūs ką tik kal­bė­jo­te, kad nor­ma­lus el­ge­sys, pa­rei­gū­nų el­ge­sys, yra gy­ve­ni­mo nor­ma. Tai aš ne­la­bai įsi­vaiz­duo­ju se­niū­no, ku­riam bū­tų tas pats, ar pre­kiau­ja, ar ne­pre­kiau­ja al­ko­ho­liu kaž­kas jo se­niū­ni­jo­je. Tai jei­gu jis ma­to, jis pra­ne­ša pa­rei­gū­nams, ir vis­kas, ir tuo bai­gia­si. Tai mes da­bar tu­ri­me su­ra­šy­ti vis­ką, ką jis tu­ri da­ry­ti? Man čia ne­la­bai aiš­ku. Ačiū.<text:s/></text:p>
        <text:p text:style-name="P573"><text:span text:style-name="T574">A. MATULAS</text:span><text:s/><text:span text:style-name="T575">(</text:span><text:span text:style-name="T576">TS-LKDF</text:span><text:span text:style-name="T577">)</text:span>. Ne, tu­ri­me su­ra­šy­ti, kas šian­dien Lie­tu­vai yra ak­tu­a­lu. Ma­to­te, ir prem­je­ras Vy­riau­sy­bė­je ke­lia klau­si­mą, ko­dėl ne­su­ren­ka­mi mo­kes­čiai, ko­dėl di­dė­ja pre­ky­ba ak­ci­zi­nė­mis pre­kė­mis, de­ga­lais. Tik­rai yra nai­vu ti­kė­tis, kad se­niū­nai to ne­ži­no, bet jie tie­siog ne­in­for­muo­ja. Yra net ku­rio­zi­nių at­ve­jų, kai iš­aiš­kė­ja, kad se­niū­no pus­bro­lis pre­kiau­ja kaž­kuo ir dėl to ne­in­for­muo­ja. Aš ma­nau, kad vis­ko su­ra­šy­ti ne­rei­kė­tų, bet tai, kas šian­dien Lie­tu­vai yra ak­tu­a­liau­sia, o še­šė­li­nė eko­no­mi­ka už­ima la­bai svar­bią vie­tą ir dėl to ken­čia mo­ky­to­jai, me­di­kai, pen­si­nin­kai, nes ne­su­ren­ka­mi mo­kes­čiai, tai dar vie­na to­kia kad ir kuk­li prie­mo­nė, ma­nau, bū­tų nau­din­ga.<text:s/></text:p>
        <text:p text:style-name="P578"><text:span text:style-name="T579">PIRMININKAS.</text:span><text:s/>Klau­sia K. Koms­kis.<text:s/></text:p>
        <text:p text:style-name="P580"><text:span text:style-name="T581">K. KOMSKIS</text:span><text:s/><text:span text:style-name="T582">(</text:span><text:span text:style-name="T583">TTF</text:span><text:span text:style-name="T584">)</text:span>. Ger­bia­ma­sis pra­ne­šė­jau, pa­siū­ly­mas iš tie­sų įdo­mus, ga­liu pa­sa­ky­ti. Aš tik klau­si­mą: gal rei­kė­tų vi­siems vals­ty­bės tar­ny­bos dar­buo­to­jams duo­ti ko­man­dą, kad vi­si tu­ri pra­ne­ši­nė­ti? Gal ta­da bū­tų di­des­nis efek­tas?<text:s/></text:p>
        <text:p text:style-name="P585"><text:span text:style-name="T586">A. MATULAS</text:span><text:s/><text:span text:style-name="T587">(</text:span><text:span text:style-name="T588">TS-LKDF</text:span><text:span text:style-name="T589">)</text:span>. Ži­no­te, kai sten­gie­si žmo­gus, tai ir su­lau­ki to­kių pa­siū­ly­mų.<text:s/></text:p>
        <text:p text:style-name="P590"><text:span text:style-name="T591">PIRMININKAS.</text:span><text:s/>Ačiū už at­sa­ky­mą. Klau­sia po­nas A. Mit­ru­le­vi­čius.<text:s/></text:p>
        <text:p text:style-name="Roman"><text:span text:style-name="T592">A. MITRULEVIČIUS</text:span><text:s/><text:span text:style-name="T593">(</text:span><text:span text:style-name="T594">LSDPF</text:span><text:span text:style-name="T595">)</text:span>. Ger­bia­ma­sis ko­le­ga, aš ma­nau, jū­sų siū­lo­mas šis pro­jek­tas yra per­tek­li­nis. Tik­rai ne­už­si­im­ki­me re­gu­liuo­ti…<text:s/></text:p>
        <text:p text:style-name="Roman"><text:span text:style-name="T596">PIRMININKAS.</text:span><text:s/>Klau­si­mą pra­šom.<text:s/></text:p>
        <text:p text:style-name="Roman"><text:span text:style-name="T597">A. MITRULEVIČIUS</text:span><text:s/><text:span text:style-name="T598">(</text:span><text:span text:style-name="T599">LSDPF</text:span><text:span text:style-name="T600">)</text:span>. …nu­ro­di­nė­ti, ką se­niū­nas tu­ri da­ry­ti. Jei­gu toks įsta­ty­mo pro­jek­tas bū­tų pri­im­tas, tie­siog se­niū­nai iš­si­juok­tų iš to­kio mū­sų dar­bo. Ne­ži­nau…<text:s/></text:p>
        <text:p text:style-name="Roman"><text:span text:style-name="T601">PIRMININKAS.</text:span><text:s/>Tai jū­sų klau­si­mas, ger­bia­ma­sis Sei­mo na­ry?<text:s/></text:p>
        <text:p text:style-name="Roman"><text:span text:style-name="T602">A. MATULAS</text:span><text:span text:style-name="T603"><text:s/></text:span><text:span text:style-name="T604">(</text:span><text:span text:style-name="T605">TS-LKDF</text:span><text:span text:style-name="T606">)</text:span><text:span text:style-name="T607">. Aš su</text:span><text:span text:style-name="T608">­pra</text:span><text:span text:style-name="T609">­tau klau</text:span><text:span text:style-name="T610">­si</text:span><text:span text:style-name="T611">­mą.<text:s/></text:span></text:p>
        <text:p text:style-name="Roman"><text:span text:style-name="T612">A. MITRULEVIČIUS</text:span><text:s/><text:span text:style-name="T613">(</text:span><text:span text:style-name="T614">LSDPF</text:span><text:span text:style-name="T615">)</text:span>. Aš ma­nau, kad yra per­tek­li­nis šis siū­lo­mas pro­jek­tas.<text:s/></text:p>
        <text:p text:style-name="Roman"><text:span text:style-name="T616">PIRMININKAS.</text:span><text:s/>Ačiū. Klau­sia po­nas E. Šab­lins­kas.<text:s/></text:p>
        <text:p text:style-name="Roman"><text:span text:style-name="T617">A. MATULAS</text:span><text:s/><text:span text:style-name="T618">(</text:span><text:span text:style-name="T619">TS-LKDF</text:span><text:span text:style-name="T620">)</text:span>. Aš ga­liu at­sa­ky­ti. Iš­ties, ko­le­ga, tik­rai ne­iš­si­juoks, tai bus jų funk­ci­ja, jų pa­rei­ga. Jūs pa­skai­ty­ki­te Vie­tos sa­vi­val­dos įsta­ty­mą, kiek yra pri­ra­šy­tų se­niū­nui iš tie­sų juo­kin­gų funk­ci­jų, ką jis tu­ri or­ga­ni­zuo­ti, kon­tro­liuo­ti, da­ry­ti, reng­ti, pa­lai­ky­ti. Čia tik­rai bū­tų vie­na iš rim­čiau­sių jo funk­ci­jų, nes ten yra dau­gy­bė funk­ci­jų su­ra­šy­ta. Ši­ta funk­ci­ja iš­ties yra šian­dien la­bai ak­tu­a­li. Tik­rai, ma­nau, ma­no ir ma­no ko­le­gų no­ras yra pa­dė­ti vals­ty­bei su­si­tvar­ky­ti, bent jau, kiek įma­no­ma, su­ma­žin­ti kon­tra­ban­dos mas­tus.<text:s/></text:p>
        <text:p text:style-name="Roman"><text:span text:style-name="T621">PIRMININKAS.</text:span><text:s/>Dė­ko­ja­me. Da­bar tik­rai jau klau­sia po­nas E. Šab­lins­kas.<text:s/></text:p>
        <text:p text:style-name="Roman"><text:span text:style-name="T622">E. ŠABLINSKAS</text:span><text:s/><text:span text:style-name="T623">(</text:span><text:span text:style-name="T624">LSDPF</text:span><text:span text:style-name="T625">)</text:span>. Ger­bia­ma­sis pra­ne­šė­jau, jūs iš tik­rų­jų lyg ir pui­kų da­ly­ką su­mąs­tė­te, bet, pir­ma, Sa­vi­val­dos įsta­ty­me aiš­kiai pa­sa­ky­ta, kad se­niū­nas yra ad­mi­nist­ra­ci­nio te­ri­to­ri­nio pa­da­li­nio va­do­vas. Te­ri­to­ri­nio. Da­bar, kai Vil­niu­je se­niū­nas yra pa­lik­tas vie­nas kaip pirš­tas, dar yra sek­re­to­rė, jis at­sa­ko prak­tiš­kai už vis­ką – už šiukš­les, už gy­ven­to­jus ir pa­na­šiai. Jūs jam už­krau­na­te vie­ną iš bai­siau­sių ir kon­kre­čiau­sių pa­rei­gų – bū­ti tuo<text:s/><text:span text:style-name="T626">stu</text:span><text:span text:style-name="T627">­ku</text:span>. Jei­gu tik ne­ran­di, ne­pra­ne­ši, duo­da­te in­stru­men­tą jau sa­vi­val­dy­bės ad­mi­nist­ra­ci­jos va­do­vams su­si­do­ro­ti su juo. Tam yra tei­sė­sau­gos struk­tū­ros. Vis dėl­to ar ne­ma­no­te, kad šis jū­sų ge­ras pa­siū­ly­mas skir­tas ne ši­tai struk­tū­rai? Dė­ko­ju.<text:s/></text:p>
        <text:p text:style-name="Roman"><text:span text:style-name="T628">A. MATULAS</text:span><text:s/><text:span text:style-name="T629">(</text:span><text:span text:style-name="T630">TS-LKDF</text:span><text:span text:style-name="T631">)</text:span>. Tik­rai ne­ma­nau. Ne taip rei­kė­tų in­ter­pre­tuo­ti in­for­ma­ci­ją apie blo­gus da­ly­kus, da­ro­mus ša­ly­je. Tai tik­rai nė­ra<text:s/><text:span text:style-name="T632">stu</text:span><text:span text:style-name="T633">­kai</text:span>, tai yra tie­siog pa­rei­ga, kiek­vie­no žmo­gaus, pro­tin­go, mąs­tan­čio žmo­gaus, pa­rei­ga, pri­si­dė­ti, kad Lie­tu­vo­je bū­tų gra­žiau. Ka­dan­gi jis yra pa­rei­gū­nas, jis įpa­rei­go­ja­mas in­for­muo­ti apie blo­gy­bes, ko daž­nai gal­būt pats se­niū­nas ne­su­pran­ta… Tai tik­rai nė­ra kaž­koks<text:s/><text:span text:style-name="T634">stu</text:span><text:span text:style-name="T635">­ki</text:span><text:span text:style-name="T636">­ni</text:span><text:span text:style-name="T637">­mas</text:span>, bet yra pa­rei­gos at­li­ki­mas, in­for­ma­ci­jos su­tei­ki­mas. To­dėl mes nesu­si­tvar­ko­me su tom bė­dom ir svei­ka­tos sis­te­mo­je, kad at­ei­na dau­gy­bė žmo­nių, bent jau pas ma­ne, kaip se­niai dir­ban­tį Svei­ka­tos rei­ka­lų ko­mi­te­te, ir vie­nas su vie­nu pa­pa­sa­ko­ja to­kių da­ly­kų, bet kai pa­pra­šai pa­ra­šy­ti, nie­kas ne­si­i­ma, nes bi­jo, ir­gi taip pat ma­no, kad aš kaž­ką<text:s/><text:span text:style-name="T638">stu</text:span><text:span text:style-name="T639">­ka</text:span><text:span text:style-name="T640">­lin</text:span><text:span text:style-name="T641">­siu</text:span>. Tai ne<text:s/><text:span text:style-name="T642">stu</text:span><text:span text:style-name="T643">­ka</text:span><text:span text:style-name="T644">­li</text:span><text:span text:style-name="T645">­ni</text:span><text:span text:style-name="T646">­mas</text:span>, tai yra tie­siog pa­rei­ga. Aš ma­nau, kad tik­rai ne­bū­tų per­tek­li­nis šis siū­ly­mas. O Tei­sės ir tei­sėt­var­kos ko­mi­te­tas, at­si­žvelg­da­mas į tik­rai reikš­min­gus Tei­sės de­par­ta­men­to re­dak­ci­nius pa­siū­ly­mus, tą įsta­ty­mą ga­lė­tų pa­to­bu­lin­ti, jei­gu jūs pri­tar­si­te. Kaž­kaip šian­dien nu­si­tei­kę ma­nęs ir ma­no ko­le­gų ne­pa­lai­ky­ti.<text:s/></text:p>
        <text:p text:style-name="Roman"><text:span text:style-name="T647">PIRMININKAS.</text:span><text:s/>Klau­sia po­nas K. Star­ke­vi­čius. Ruo­šia­si po­nas V. Kam­ble­vi­čius.</text:p>
        <text:p text:style-name="Roman"><text:span text:style-name="T648">K. STARKEVIČIUS</text:span><text:s/><text:span text:style-name="T649">(</text:span><text:span text:style-name="T650">TS-LKDF</text:span><text:span text:style-name="T651">)</text:span>. Iš tik­rų­jų drą­sus pa­siū­ly­mas. Se­niū­nai bus „sek­liai mor­kos“, nes jie ir­gi dir­ba 8 dar­bo va­lan­das. Bet tam yra at­sa­kin­gos ins­ti­tu­ci­jos. Jei­gu jos ne­vyk­do sa­vo pa­rei­gų (se­niū­nas ir taip pa­lai­ko su jais ry­šius, ra­jono ta­ry­ba pa­lai­ko, in­for­muo­ja), gal rei­kia spręs­ti ir bū­tent ten ieš­ko­ti pro­ble­mų. Mes da­bar už­krau­si­me dar vie­ną funk­ci­ją, ku­rią, aš ma­nau, dau­ge­lis se­niū­nų vyk­do, in­for­muo­ja apie pa­dė­tį sa­vo gy­ven­vie­tė­je, vie­to­vė­je ar kai­me, o ki­tos ins­ti­tu­ci­jos ne­vyk­do. Bet ar čia bus tas efek­tas? Gal rei­kia su­ak­ty­vin­ti dar­bą tų ins­ti­tu­ci­jų, ku­rios tu­ri tą dar­bą dirb­ti?</text:p>
        <text:p text:style-name="Roman"><text:span text:style-name="T652">A. MATULAS</text:span><text:s/><text:span text:style-name="T653">(</text:span><text:span text:style-name="T654">TS-LKDF</text:span><text:span text:style-name="T655">)</text:span>. Pri­ta­riu, ko­le­ga, kad rei­kia su­ak­ty­vin­ti, bet dar kar­tą sa­kau, leis­ki­te mums pa­siū­ly­ti, te­gul spe­cia­lis­tai iš­ana­li­zuo­ja dar vie­ną ge­rą, mū­sų ma­ny­mu, prie­mo­nę, ku­ri šiek tiek pri­si­dė­tų prie to, kad še­šė­li­nės eko­no­mi­kos Lie­tu­vo­je bū­tų ma­žiau. Tie­siog jei­gu ne­įra­šai kar­tais pa­rei­gos žmo­gui, tai jis dir­ba vi­sus ki­tus dar­bus, or­ga­ni­zuo­ja šven­tes, ren­gi­nius, bet apie tai ne­pa­gal­vo­ja ir lau­kia, kol ka­da nors po­li­ci­nin­kas pra­va­žiuos pro tą vie­tą ir pa­ma­tys. Tiek po­li­ci­nin­kas, tiek se­niū­nas, tiek mes, Sei­mo na­riai, tu­ri­me jaus­ti at­sa­ko­my­bę ir jei­gu kar­tais ne­su­si­mąs­to­me, kad tą tu­ri­me pa­da­ry­ti kaip pi­lie­čiai, ta­da tą tu­rė­tu­me pa­da­ry­ti kaip tar­nau­to­jai, ži­no­da­mi sa­vo funk­ci­jas, su­ra­šy­tas įsta­ty­muo­se.<text:s/></text:p>
        <text:p text:style-name="Roman"><text:span text:style-name="T656">PIRMININKAS.</text:span><text:s/>Ačiū. Pas­ku­ti­nis klau­sia po­nas V. Kam­ble­vi­čius.<text:s/></text:p>
        <text:p text:style-name="Roman"><text:span text:style-name="T657">V. KAMBLEVIČIUS</text:span><text:s/><text:span text:style-name="T658">(</text:span><text:span text:style-name="T659">TTF</text:span><text:span text:style-name="T660">)</text:span>. Ačiū, ger­bia­ma­sis pir­mi­nin­ke. Mie­la­sis ko­le­ga, iš tik­rų­jų ma­no klau­si­mas pa­na­šus kaip ir ger­bia­mo­jo K. Star­ke­vi­čiaus. Jūs pats la­bai ge­rai ži­no­te, kad po­li­ci­jos pa­rei­gū­nai kiek­vie­na­me mies­te­ly­je ir kai­me ži­no al­ko­ho­lio ir ta­ba­ko taš­ke­lius. Vis­ką jie ži­no. Tai kam čia tas per­tek­li­nis dar­bas se­niū­nui? Ir se­niū­nas ži­no, ir po­li­ci­ja vis­ką ži­no. Tik rei­kia pro­ble­mą spręs­ti ki­taip, žiū­rė­ti, ko­dėl tie pa­rei­gū­nai ne­vyk­do tų da­ly­kų. Jūs tur­būt ir­gi ži­no­te, ko­dėl jie ne­vyk­do.<text:s/></text:p>
        <text:p text:style-name="Roman"><text:span text:style-name="T661">A. MATULAS</text:span><text:s/><text:span text:style-name="T662">(</text:span><text:span text:style-name="T663">TS-LKDF</text:span><text:span text:style-name="T664">)</text:span>. Drį­siu, ko­le­ga, pa­prieš­ta­rau­ti. Vėl­gi pa­sa­ky­siu, tu­rė­jau su­si­ti­ki­mą su žmo­nė­mis Pa­sva­lio ra­jo­no Kraš­tų kai­me ir žmo­nės at­siun­tė raš­te­lį, kad to­je ir to­je vie­to­je toks ir toks žmo­gus pre­kiau­ja al­ko­ho­liu ir ta­ba­ku. Se­niū­nas ir po­li­ci­ja, pa­si­ro­do, ne­ži­no­jo. Aš in­for­ma­vau. Per dvi die­nas tas punk­tas pa­nai­kin­tas. Ir dar iš­aiš­kė­jo dau­giau įdo­mių da­ly­kų, ry­šių. Tik­rai ne vis­ką ži­no ir po­li­ci­jos pa­rei­gū­nai. Juo la­biau kad da­bar nuo­va­dos su­ma­žin­tos, su­stam­bin­tos ir ne vi­sa­da po­li­ci­jos pa­rei­gū­nas ten va­žiuo­ja ar­ba kad ir pra­va­žia­vęs ke­liu jis ne­la­bai pa­ma­tys. Aš ti­kiu po­li­ci­ja, bent jau mū­sų kraš­te taip yra su­tar­ta su ko­mi­sa­ru, kad jei­gu bus in­for­ma­ci­ja, į ją bus re­a­guo­ta ope­ra­ty­viai. Bet tik­rai ti­kiu, kad jie ne vi­sa­da ži­no tą in­for­ma­ci­ją.<text:s/></text:p>
        <text:p text:style-name="Roman"><text:span text:style-name="T665">PIRMININKAS.</text:span><text:s/>Ačiū už at­sa­ky­mus. Jūs at­sa­kė­te. Mū­sų klau­si­mų lai­kas bai­gė­si. Per­ei­na­me prie bal­sa­vi­mo.<text:s/></text:p>
        <text:p text:style-name="Roman">Nuo­mo­nė – už, nuo­mo­nė – prieš yra. Tai­gi nuo­mo­nė už – po­nas K. Ma­siu­lis.</text:p>
        <text:p text:style-name="Roman"><text:span text:style-name="T666">K. MASIULIS</text:span><text:s/><text:span text:style-name="T667">(</text:span><text:span text:style-name="T668">TS-LKDF</text:span><text:span text:style-name="T669">)</text:span>. Ger­bia­mie­ji ko­le­gos, to­le­ran­ci­ja kon­tra­ban­di­nėms pre­kėms, įvai­rioms ak­ci­zi­nėms pre­kėms yra la­bai di­de­lė. Gra­žiau­siai ta pa­liu­di­ja, kai vie­no ra­jo­no po­li­ci­jos ko­mi­sa­ras ry­tą pa­pra­šė sa­vo pa­rei­gū­nų, tų, ku­rie rū­ko, iš­ei­ti į prie­kį, tie, kas rū­ko, iš­ėjo, o ta­da ko­mi­sa­ras pa­pra­šė iš­si­trauk­ti ci­ga­re­tes. Ir tik pas re­tą iš jų bu­vo ci­ga­re­tės su lie­tu­viš­ko­mis ban­de­ro­lė­mis. To­le­ran­ci­ja di­džiu­lė. Mes tu­ri­me sė­ti sėk­lą, kad ne­bū­tų to­kios to­le­ran­ci­jos, kad bū­tų nu­li­nė to­le­ran­ci­ja tiek po­li­ci­jo­je, tiek tų, ku­rie ad­mi­nist­ruo­ja. Se­niū­nas iš tik­ro yra ma­to­mas ir svar­bus as­muo, jis tu­rė­tų de­monst­ruo­ti ir ro­dy­ti nu­li­nę to­le­ran­ci­ją. Mes įra­šy­tu­me da­bar ad­mi­nist­ra­ci­nę pa­rei­gą jam taip elg­tis, tai jau yra žings­nis į prie­kį. Ly­giai taip pat, jei po to­kio įra­šy­mo įvyk­tų ati­tin­ka­mi pa­šne­ke­siai su sa­vi­val­dy­bių ar aso­cia­ci­jų, ar se­niū­nai tu­ri sa­vo aso­cia­ci­ją… ati­tin­ka­mai jie, gal ne vi­si, bet bent da­lis, pra­dės bū­ti ne­to­le­ran­tiš­kes­ni še­šė­liui, ta­da, aš ma­nau, bū­tų tei­gia­mas po­vei­kis. Ma­žas žings­nis, bet vis tiek į prie­kį.<text:s/></text:p>
        <text:p text:style-name="Roman">Mes tu­ri­me keis­ti tą to­le­ran­ci­jos še­šė­liui ir še­šė­li­nėms pre­kėms kul­tū­rą, mes tu­ri­me ją ma­žin­ti ir di­din­ti žmo­nių at­sa­ko­my­bę kad ir to­kiais veiks­mais, kai ko­mi­sa­ras iš sa­vų pa­val­di­nių pra­de­da rei­ka­lau­ti tin­ka­mo el­ge­sio. Jei­gu mes da­bar iš se­niū­no pa­rei­ka­lau­si­me tin­ka­mo el­ge­sio, jis pas­kui pra­dės rei­ka­lau­ti iš sa­vo pa­val­di­nių, taip mes plės­tu­me to­kią kul­tū­rą. Gal žen­ki­me ši­tą žings­nį, o val­dan­čio­ji dau­gu­ma, ma­nau, tu­rė­tų pa­lai­ky­ti, nes jiems ir­gi la­bai svar­bu iš še­šė­lio tuos pi­ni­gus iš­trauk­ti. Apie tai ne vie­ną kar­tą kal­bė­ta. Da­bar ne­rei­kė­tų šai­py­tis iš to­kio siū­ly­mo.</text:p>
        <text:p text:style-name="Roman"><text:span text:style-name="T670">PIRMININKAS.</text:span><text:s/>Ačiū. Mo­ty­vas prieš – po­nas K. Koms­kis.</text:p>
        <text:p text:style-name="Roman"><text:span text:style-name="T671">K. KOMSKIS</text:span><text:s/><text:span text:style-name="T672">(</text:span><text:span text:style-name="T673">TTF</text:span><text:span text:style-name="T674">)</text:span>. Ger­bia­mie­ji ko­le­gos, vi­so­kių pa­siū­ly­mų esu ma­tęs Sei­me, bet kad dar vie­ną skun­di­ką įra­šy­tu­me… į vals­ty­bės tar­ny­bos tar­nau­to­ją, gal pas­kui rei­kė­tų ir gin­klą jam duo­ti, nes, aš ma­ny­čiau, pra­si­dės už skun­di­mą ker­ši­ji­mai, de­gi­ni­mai, dar kas nors, pa­dan­gų pjaus­ty­mai ir t. t. Ma­nau, rei­kė­tų pra­plės­ti tą gru­pę, kad neiš­si­aiš­kin­tų taip grei­tai. Aš ma­ny­čiau, šian­dien vie­no­kie ar ki­to­kie klau­si­mai yra su­dė­lio­ti įsta­ty­me. Mes ži­no­me, kas už ką at­sa­kin­gas. Tai yra ir jė­gos struk­tū­ros, ar ma­žiau nuo­va­do­je tų dar­buo­to­jų dir­ba, ar dau­giau, bet įga­lio­ti­niai yra ir iš tie­sų drą­siai ga­li­ma pa­sa­ky­ti, kad vi­si vi­sus taš­kus ži­no. Jei­gu vi­si dirb­tų sa­vo dar­bus, tai tik­rai ne­rei­ka­lin­gi jo­kie dar pri­žiū­rė­to­jų pri­žiū­rė­to­jai. Aš ma­nau, kad vi­sas siū­ly­mas yra per­tek­li­nis, ir siū­lau bal­suo­ti prieš.</text:p>
        <text:p text:style-name="Roman"><text:span text:style-name="T675">PIRMININKAS.</text:span><text:s/>Dė­ko­ju. Tai­gi skel­bia­me bal­sa­vi­mą. Bal­suo­ja­me dėl Vie­tos sa­vi­val­dos įsta­ty­mo 32 straips­nio III da­lies 11 punk­to pa­kei­ti­mo įsta­ty­mo pro­jek­to.</text:p>
        <text:p text:style-name="Roman">Bal­sa­vi­mas įvy­ko. Bal­sa­vo 57: už – 22, prieš – 15, su­si­lai­kė 20. Tai­gi pa­siū­ly­mui ne­pri­tar­ta. Tu­ri­me ap­si­spręs­ti, ar at­mes­ti, ar grą­žin­ti pa­reiš­kė­jui to­bu­lin­ti.<text:s/></text:p>
        <text:p text:style-name="P676">Per šo­ni­nį mik­ro­fo­ną po­nia V. M. Čig­rie­jie­nė.</text:p>
        <text:p text:style-name="Roman"><text:span text:style-name="T677">V. M. ČIGRIEJIENĖ</text:span><text:s/><text:span text:style-name="T678">(</text:span><text:span text:style-name="T679">TS-LKDF</text:span><text:span text:style-name="T680">)</text:span>. La­bai ačiū. Ger­bia­mie­ji Sei­mo na­riai, vi­sas gy­ve­ni­mas su­si­de­da iš smul­kme­nų, tarp jų ir me­di­ci­nos sri­ty­je. Ir jei­gu mes ne­kreip­si­me į smul­kme­nas dė­me­sio, ir­gi nie­ko ne­pa­siek­si­me. Jūs no­ri­te gau­dy­ti tik stam­bias žu­vis tin­klais, bet jums jos iš­slys­ta ir iš tin­klų, ir jūs ne­pa­gau­na­te stam­bių žu­vų. Pra­dė­ki­me nuo smul­kme­nų ir pa­da­ry­ki­me ko­kį nors žings­ne­lį. Ačiū jums.<text:s/></text:p>
        <text:p text:style-name="Roman"><text:span text:style-name="T681">PIRMININKAS.</text:span><text:s/>Ge­rai. Pra­si­de­da, ma­tau, dis­ku­si­ja po bal­sa­vi­mo. Bet bal­sa­vi­mas dar lie­ka. Ge­rai. A. V. Pa­tac­kas. Pra­šom.<text:s/></text:p>
        <text:p text:style-name="Roman"><text:span text:style-name="T682">A. V. PATACKAS</text:span><text:s/><text:span text:style-name="T683">(</text:span><text:span text:style-name="T684">DKF</text:span><text:span text:style-name="T685">)</text:span>. Yra toks sub­si­dia­ru­mo prin­ci­pas – ką ga­li pa­da­ry­ti pats sa­vo jė­go­mis, sa­vo kie­me, ne­lįsk į aukš­tes­nę val­džią, ne­pra­šyk iš jos. Šis įsta­ty­mas bū­tent jį ir ati­tin­ka. Kas ge­riau ži­no vie­tos žmo­nių pa­pro­čius ir at­ski­rus per­so­na­žus ne­gu se­niū­nas? Jis yra ta apa­čia, ku­ri la­biau­siai at­sto­vau­ja ben­druo­me­nei. O prieš­ta­ra­vi­mai dėl to, kad tai yra per­tek­li­nis da­ly­kas ir t. t., tai iš­duo­da lek­si­ka. Jei­gu to­kį žmo­gų, ku­ris pra­ne­ša, va­din­tu­me skun­di­ku, čia ši­tą da­ly­ką tu­ri da­ry­ti ne tik se­niū­nas. Pra­neš­ti apie al­ko­ho­lio ydos pla­tin­to­jus tu­ri ir kiek­vie­nas pi­lie­tis, ne tik se­niū­nas. Va­din­ti to­kį žmo­gų skun­di­ku iš kar­to iš­duo­da men­ta­li­te­tą. Tai yra skun­das, tai yra blo­gai. Mes nie­kaip ir ne­iš­si­kaps­to­me iš tų da­ly­kų. Pir­miau­sia iš­len­da pats men­ta­li­te­tas. Tas žmo­gus, ku­ris pra­ne­šė apie blo­gį, apie ydą, nė­ra skun­di­kas. Skun­di­kas yra tas, kaip bu­vo prie so­vie­tų „stu­ka­čius“, tai tas, ku­ris slap­ta pra­ne­ši­nė­ja ir taip pa­tai­kau­ja val­džiai. Ne­pai­nio­ki­me ter­mi­nų. Šis įsta­ty­mas yra rei­ka­lin­gas, nes jis su­sta­to vi­sus taš­kus ant i.<text:s/></text:p>
        <text:p text:style-name="Roman"><text:span text:style-name="T686">PIRMININKAS.</text:span><text:s/>Ačiū. Po­nia A. Bi­lo­tai­tė.</text:p>
        <text:p text:style-name="Roman"><text:span text:style-name="T687">A. BILOTAITĖ</text:span><text:s/><text:span text:style-name="T688">(</text:span><text:span text:style-name="T689">TS-LKDF</text:span><text:span text:style-name="T690">)</text:span>. Aš taip pat no­rė­čiau re­a­guo­ti į tą skun­di­kų įvar­di­ji­mą. Man te­ko teik­ti Pra­ne­šė­jų ap­sau­gos įsta­ty­mo pro­jek­tą. Man ei­nant į tri­bū­ną bu­vo šnabž­da­ma­si, kad tai yra skun­di­kų įsta­ty­mo pro­jek­tas. Ir šian­dien aš vėl gir­džiu to­kius da­ly­kus, tai ma­ne ima pyk­tis. Ko mes iš tie­sų sie­kia­me? Mes kaip tik tu­ri­me ska­tin­ti vi­suo­me­nę pra­neš­ti apie to­kius at­ve­jus, ne­ty­lė­ti. Jei­gu ne­kei­si­me vi­suo­me­nės, tai kaip mes ga­li­me ti­kė­tis, kad bus po­ky­čių?</text:p>
        <text:p text:style-name="Roman"><text:span text:style-name="T691">PIRMININKAS.</text:span><text:s/>Ačiū. Ne­rei­kia pyk­ti, oras gra­žus. Po­no E. Šab­lins­ko nuo­mo­nė.</text:p>
        <text:p text:style-name="Roman"><text:span text:style-name="T692">E. ŠABLINSKAS</text:span><text:s/><text:span text:style-name="T693">(</text:span><text:span text:style-name="T694">LSDPF</text:span><text:span text:style-name="T695">)</text:span>. Ger­bia­mie­ji, vi­sų pir­ma no­rė­čiau pa­sa­ky­ti pa­sta­bė­lę ko­le­gai A. Strel­­čiū­nui, ku­ris il­giau už ma­ne dir­bo se­niū­nu ir ži­no, ko­kia iš tik­rų­jų yra si­tu­a­ci­ja ir pa­dė­tis. 1995 m. ei­da­vo­me pas A. Šle­že­vi­čių, kad pa­lik­tų tas bu­vu­sias na­mų val­dy­bas prie se­niū­ni­jų. La­bai gra­žiai sa­ky­da­vo am­ži­ną­jį atil­sį V. Ja­su­lai­tis, nuo­sta­bus žmo­gus, kad se­niū­nai tu­ri bū­ti mi­ni­me­rai. Jei­gu tai mi­ni­me­ro te­ri­to­ri­ja, tai jis tu­ri ne pra­ne­ši­nė­ti, o su­kvies­ti vi­sas ins­ti­tu­ci­jas, dir­ban­čias jo te­ri­to­ri­jo­je, taip pat ir prie­žiū­ros, ir klaus­ti, kas bu­vo ne­at­lik­ta ir ko­dėl.<text:s/></text:p>
        <text:p text:style-name="Roman">Mes da­bar ban­do­me ši­ta pa­tai­sa da­ry­ti at­virkš­ti­nį da­ly­ką – ad­mi­nist­ra­ci­jos sub­jek­tą, ku­ris pri­žiū­ri vi­są sa­vo te­ri­to­ri­ją, be ran­kų, be pi­ni­gų, be tei­si­nin­kų, ar­chi­tek­tų ir pa­na­šiai, už­krau­ti tą sun­kią pu­sę, tai yra ei­ti tik­rin­ti. Lyg jam ne­bū­tų dau­giau dar­bų. Tuo la­biau kad Vil­niui gre­sia ap­skri­tai se­niū­ni­jų pa­nai­ki­ni­mas. Tur­būt jau se­niai ži­no­te ir tik dė­ka tų pa­čių kon­ser­va­to­rių, ki­tų pri­stab­dy­tas ši­tas žai­di­mas per­ves­ti į biu­rus. Ne­py­ki­te, iš tik­rų­jų ga­li­ma iš nau­jo svars­ty­ti, tik pa­krei­pus ki­taip, kad se­niū­nas tu­ri tei­sę iš­si­kvies­ti tos te­ri­to­ri­jos po­li­ti­ką ir pa­klaus­ti, ko­dėl…</text:p>
        <text:p text:style-name="Roman"><text:span text:style-name="T696">PIRMININKAS.</text:span><text:s/>La­bai ačiū. Ir pas­ku­ti­ny­sis – po­nas P. Gra­žu­lis.</text:p>
        <text:p text:style-name="Roman"><text:span text:style-name="T697">P. GRAŽULIS</text:span><text:s/><text:span text:style-name="T698">(</text:span><text:span text:style-name="T699">TTF</text:span><text:span text:style-name="T700">)</text:span>. Ger­bia­mie­ji Sei­mo na­riai, aš vėl žiū­riu į de­ši­nę pu­sę. Taip, jie da­bar iš­da­vė sa­vo ide­o­lo­gi­nes nuo­sta­tas: gau­dy­ki­me mai­lių, baus­ki­me pa­čius smul­kiau­sius, o oli­gar­chams ža­lia švie­sa. Jūs už­drau­dė­te kios­kuo­se pre­kiau­ti net alu­mi, nes ten ger­da­mas gir­tė­ja, o „Ma­xi­mo­je“ ger­da­mas blai­vė­ja. Aš klau­siau, kur dau­giau iš­ge­ria ir kur dau­giau įsi­gy­ja al­ko­ho­lio? Be abe­jo, pre­ky­bos tin­kluo­se. Siū­liau įsta­ty­mo pa­tai­sas ten ap­ri­bo­ti lai­ką, kad ten žmo­gui bū­tų ma­žes­nis pri­ei­na­mu­mas, bet jūs at­me­tė­te. Bet kios­ke, kur gal­būt dir­ba šei­ma, 2–3 žmo­nės iš­lai­ko šei­mą, jūs at­ėmė­te pas­ku­ti­nį duo­nos kąs­nį, nes ten nu­si­pirks alaus, nu­si­pirks duo­nos, svies­to ar pie­no. Jūs tar­nau­ja­te oli­gar­chams.</text:p>
        <text:p text:style-name="Roman"><text:span text:style-name="T701">PIRMININKAS.</text:span><text:s/>Ge­rai, po­ne Pet­rai.</text:p>
        <text:p text:style-name="Roman"><text:span text:style-name="T702">P. GRAŽULIS</text:span><text:s/><text:span text:style-name="T703">(</text:span><text:span text:style-name="T704">TTF</text:span><text:span text:style-name="T705">)</text:span>. Ir aš ma­ny­čiau, ger­bia­mie­ji, nie­kas šian­dien se­niū­nui ne­truk­do in­for­muo­ti, pra­neš­ti po­li­ci­jai, bet jūs kaž­ko­dėl už­si­i­ma­te tuo, kuo ne­rei­kia už­si­im­ti.<text:s/></text:p>
        <text:p text:style-name="Roman"><text:span text:style-name="T706">PIRMININKAS.</text:span><text:s/>Ačiū. Po­nas A. Ma­tu­las.</text:p>
        <text:p text:style-name="Roman"><text:span text:style-name="T707">A. MATULAS</text:span><text:s/><text:span text:style-name="T708">(</text:span><text:span text:style-name="T709">TS-LKDF</text:span><text:span text:style-name="T710">)</text:span>. Ger­bia­mie­ji ko­le­gos, mes juk nie­ko ne­sa­ko­me – at­me­tė­te, tai at­me­tė­te ir vie­ną pro­jek­tą, ir ki­tą. Ne­rep­li­kuo­ki­me, ne­si­tei­sin­ki­me po to. Mes no­rė­jo­me pa­da­ry­ti Lie­tu­vą šiek tiek gra­žes­nę, mes taip įsi­vaiz­da­vo­me. Bu­vo ga­li­ma pra­dė­ti svars­ty­ti, kad spe­cia­lis­tai, spe­cia­li­zuo­ti ko­mi­te­tai apie tai pa­gal­vo­tų. Na, at­me­tė­te, ir vis­kas, tik­rai ne­rei­kia gaiš­ti tiek lai­ko ir re­pli­kuo­ti.</text:p>
        <text:p text:style-name="Roman"><text:span text:style-name="T711">PIRMININKAS.</text:span><text:s/>La­bai ačiū. La­bai pro­tin­gas ir lai­ku pa­sa­ky­mas. Gerb­ki­me lai­ką. Da­bar bal­suo­ja­me, ar at­mes­ti, ar grą­žin­ti tei­kė­jams to­bu­lin­ti. Tai­gi, kas už – to­bu­li­na­me, kas prieš, kad bū­tų at­mes­ta. Kas už – bus to­bu­li­na­ma, kas prieš – bus at­mes­ta.</text:p>
        <text:p text:style-name="Roman">Ačiū. Bal­sa­vo 61 Sei­mo na­rys: už – 33, prieš – 28. Tai­gi grą­ži­na­me tei­kė­jams to­bu­lin­ti.<text:s/></text:p>
        <text:p text:style-name="Roman"/>
        <text:p text:style-name="Laikas">16.44 val.</text:p>
        <text:p text:style-name="Roman12"><text:bookmark-start text:name="klausimas9"/>Vie­tos sa­vi­val­dos įsta­ty­mo 15 straips­nio pa­kei­ti­mo įsta­ty­mo pro­jek­tas Nr. XIIP-365(2) (<text:span text:style-name="T712">pa</text:span><text:span text:style-name="T713">­tei</text:span><text:span text:style-name="T714">­ki</text:span><text:span text:style-name="T715">­mas</text:span>)</text:p>
        <text:p text:style-name="Roman"><text:bookmark-end text:name="klausimas9"/></text:p>
        <text:p text:style-name="Roman">Per­ei­na­me prie dar­bo­tvarkės 2-8 klau­si­mo. Į tri­bū­ną kvie­čia­me S. Jo­vai­šą. Vie­tos sa­vi­val­dos įsta­ty­mo 15 straips­nio pa­kei­ti­mo įsta­ty­mo pro­jek­tas Nr. XIIP-365. Pa­tei­ki­mas. Pra­ne­šė­jas – S. Jo­vai­ša. Pra­šom.</text:p>
        <text:p text:style-name="Roman"><text:span text:style-name="T716">S. JOVAIŠA</text:span><text:s/><text:span text:style-name="T717">(</text:span><text:span text:style-name="T718">TS-LKDF</text:span><text:span text:style-name="T719">)</text:span>. Ačiū po­sė­džio pir­mi­nin­kui. Ger­bia­mie­ji ko­le­gos, tau­py­da­mas jū­sų lai­ką, la­bai trum­pai pri­sta­ty­siu straips­nio pa­kei­ti­mo pro­jek­tą. Vy­riau­sio­ji tar­ny­bi­nės eti­kos ko­mi­si­ja, at­sa­ky­da­ma į ma­no pa­klau­si­mą, pa­žy­mė­jo, kad sa­vi­val­dy­bių eti­kos ko­mi­si­jos la­bai ne­efek­ty­viai vei­kia ir to­dėl, kad jos yra ga­na po­li­ti­zuo­tos ir to­dėl ne­veiks­min­gos. No­rė­da­mas pa­keis­ti su­si­da­riu­sią si­tu­a­ci­ją siū­lau keis­ti šių ko­mi­si­jų na­rių pro­por­ci­jas su­vie­no­din­da­mas, ben­druo­me­nių at­sto­vams skir­da­mas taip pat ne ma­žiau kaip 50 % at­sto­va­vi­mo. Tai tiek.<text:s/></text:p>
        <text:p text:style-name="Roman"><text:span text:style-name="T720">PIRMININKAS.</text:span><text:s/>Ačiū. Klau­si­mai. K. Koms­kis. Pra­šom, po­ne Kęs­tai.</text:p>
        <text:p text:style-name="Roman"><text:span text:style-name="T721">K. KOMSKIS</text:span><text:s/><text:span text:style-name="T722">(</text:span><text:span text:style-name="T723">TTF</text:span><text:span text:style-name="T724">)</text:span>. Ger­bia­ma­sis pra­ne­šė­jau, pa­siū­ly­mas jau ne pir­mą kar­tą yra siū­lo­mas, jis ga­na įdo­mus, bet mes ma­to­me, kad jū­sų pa­siū­ly­mą apei­ti yra la­bai leng­va. Mes pui­kiai tai ži­no­me, nes dau­gu­ma bal­suo­ja, jie siū­lo, jie vėl pa­si­rinks tuos žmo­nes, ku­rių rei­kės, ir jo­kio efek­to ne­bus. Sa­ky­ki­te, ar ne­bū­tų tiks­lin­ga ap­skri­tai keis­ti sky­ri­mo tvar­ką ir nu­sta­ty­ti, kad eti­kos ir pro­ce­dū­rų ko­mi­si­jos pir­mi­nin­kas bū­tų iš kar­to opo­zi­ci­jos at­sto­vas, pa­keis­ti pro­por­ci­jas, o ne ap­skri­tai keis­ti tą tvar­ką?</text:p>
        <text:p text:style-name="Roman"><text:span text:style-name="T725">S. JOVAIŠA</text:span><text:s/><text:span text:style-name="T726">(</text:span><text:span text:style-name="T727">TS-LKDF</text:span><text:span text:style-name="T728">)</text:span>. Ma­to­te, ne­svar­bu, kas pir­mi­nin­kas, ar iš po­zi­ci­jos, ar iš opo­zi­ci­jos, jis vis tiek yra po­li­ti­kas. Pa­gal pro­por­ci­ją, sa­ky­kim, ko­mi­si­jo­je, ku­rios na­rių yra 10, bus ke­le­tas iš opo­zi­ci­jos. To­dėl ben­druo­me­nių at­sto­vai vi­siš­kai ne­tu­ri jo­kios įta­kos. Ma­ny­čiau, su­tei­ki­me jiems ga­li­my­bę da­ly­vau­ti sa­vi­val­dos rei­ka­luo­se, bent jau ne­la­bai skaus­min­guo­se, ta­čiau ver­čian­čiuo­se po­li­ti­kus su­si­mąs­ty­ti apie sa­vo el­ge­sį.<text:s/></text:p>
        <text:p text:style-name="Roman"><text:span text:style-name="T729">PIRMININKAS.</text:span><text:s/>Ačiū. Po­nas E. Šab­lins­kas. Ačiū. Po­nia M. Pet­raus­kie­nė.<text:s/></text:p>
        <text:p text:style-name="Roman"><text:span text:style-name="T730">M. PETRAUSKIENĖ</text:span><text:s/><text:span text:style-name="T731">(</text:span><text:span text:style-name="T732">LSDPF</text:span><text:span text:style-name="T733">)</text:span>. Jū­sų pa­siū­ly­mas gal­būt ir ge­ras, įdo­mus, bet ar jums ne­at­ro­do, kad iš ša­lies at­ėju­siems žmo­nėms ne­bus leng­va įsi­gi­lin­ti į es­mę ir ar ne­bus nu­ei­ta la­bai pa­vir­šu­ti­niš­kai pri­imant spren­di­mus?</text:p>
        <text:p text:style-name="Roman"><text:span text:style-name="T734">S. JOVAIŠA</text:span><text:s/><text:span text:style-name="T735">(</text:span><text:span text:style-name="T736">TS-LKDF</text:span><text:span text:style-name="T737">)</text:span>. Su­pra­tau jū­sų klau­si­mą, ačiū. Aš jums kaip pa­vyz­dį ga­lė­čiau da­bar iš­kel­ti tas dis­ku­si­jas apie ta­rė­jus teis­muo­se. Tie žmo­nės, at­ro­do, taip pat nė­ra įsi­gi­li­nę, jie ne spe­cia­lis­tai, ta­čiau iš sa­vo vi­di­nio su­pra­ti­mo jie ga­li tik­rai pa­teik­ti vi­sai ki­to­kį ma­ty­mą, o svar­biau­sia, ne­po­li­ti­zuo­tą.</text:p>
        <text:p text:style-name="Roman"><text:span text:style-name="T738">PIRMININKAS.</text:span><text:s/>Ačiū pa­tei­kė­jui už at­sa­ky­mus į klau­si­mus. Nuo­mo­nė už, yra vie­nas. Ge­rai. Ačiū. Bal­suo­ja­me. Skel­biu bal­sa­vi­mą. Bal­suo­ja­me dėl Vie­tos sa­vi­val­dos įsta­ty­mo 15 straips­nio pa­kei­ti­mo įsta­ty­mo pro­jek­to. Pa­tei­kė­jas – po­nas S. Jo­vai­ša.</text:p>
        <text:p text:style-name="Roman">Bal­sa­vo 61 Sei­mo na­rys: už – 33, prieš – 3, su­si­lai­kė 25. Pri­tar­ta.<text:s/></text:p>
        <text:p text:style-name="Roman">Siū­lo­mi ko­mi­te­tai: pa­grin­di­nis – Vals­ty­bės val­dy­mo ir sa­vi­val­dy­bių ko­mi­te­tas, pa­pil­do­mo ne­nu­ma­ty­ta. Svars­ty­si­me ru­dens se­si­jo­je. Šį klau­si­mą bai­gė­me.</text:p>
        <text:p text:style-name="Roman"/>
        <text:p text:style-name="Laikas">16.48 val.</text:p>
        <text:p text:style-name="Roman12"><text:bookmark-start text:name="klausimas10"/>Su­si­rin­ki­mų įsta­ty­mo pa­kei­ti­mo įsta­ty­mo pro­jek­tas Nr. XIIP-581 (<text:span text:style-name="T739">pa</text:span><text:span text:style-name="T740">­tei</text:span><text:span text:style-name="T741">­ki</text:span><text:span text:style-name="T742">­mas</text:span>)</text:p>
        <text:p text:style-name="Roman"><text:bookmark-end text:name="klausimas10"/><text:s/></text:p>
        <text:p text:style-name="Roman">Dar­bo­tvarkės 2-9 klau­si­mas. Į tri­bū­ną kvie­čia­me P. Gy­lį. Su­si­rin­ki­mų įsta­ty­mo pa­kei­ti­mo įsta­ty­mo pro­jek­tas Nr. XIIP-581. De­ja, 20 mi­nu­čių at­si­lie­ka­me nuo gra­fi­ko.<text:s/></text:p>
        <text:p text:style-name="Roman"><text:span text:style-name="T743">P. GYLYS</text:span><text:s/><text:span text:style-name="T744">(</text:span><text:span text:style-name="T745">DKF</text:span><text:span text:style-name="T746">)</text:span>. Ačiū, ger­bia­ma­sis pir­mi­nin­ke. Ger­bia­mie­ji Sei­mo na­riai, pri­sta­tau Su­si­rin­ki­mų įsta­ty­mo pa­tai­sy­tą va­rian­tą. Jis ki­lo iš ma­no pi­lie­ti­nės veik­los, kai as­me­niš­kai su­si­dū­riau, po to ste­bė­jau ki­tus įvy­kius. Nors mes tu­ri­me to­kį įsta­ty­mą ir dau­ge­lis prin­ci­pų yra ga­ran­tuo­ti, tų, ku­rie ky­la, ku­rie at­ei­na iš Kon­sti­tu­ci­jos ir ku­rie čia at­si­spin­di, bet yra tam tik­rų ap­ri­bo­ji­mų, ir pi­lie­čių lais­vės nė­ra, ma­no su­pra­ti­mu, iki ga­lo re­a­li­zuo­ja­mos pa­gal da­bar­ti­nį įsta­ty­mą. Pa­vyz­džiui, iki šiol ne­bu­vo reg­la­men­tuo­to, ap­tar­to įsta­ty­mu to­kio reiš­ki­nio kaip spon­ta­niš­ki su­si­rin­ki­mai. Bu­vo to­kių keis­tų, pa­vyz­džiui, rei­ka­la­vi­mų, kad tu­ri nu­ma­ty­ti da­ly­vių skai­čių, kai iš tik­rų­jų sun­ku pa­sa­ky­ti or­gani­za­to­riams, kiek at­eis į su­si­rin­ki­mą, 100, 500 ar 5 tūkst.<text:s/></text:p>
        <text:p text:style-name="Roman">Vie­nas la­bai rim­tas, sa­ky­čiau, da­ly­kas, tai pa­gal tą se­ną tvar­ką sa­vi­val­dy­bės ad­mi­nist­ra­ci­jos at­sto­vai ga­lė­jo sa­vo nuo­žiū­ra ta­ve pa­da­ry­ti ar­ba pi­lie­čiu, ar­ba nu­si­kal­tė­liu. Aš, be­je, vos ne­pa­kliu­vau tarp pas­ta­rų­jų, nes jie tu­ri per ma­žai at­sa­ko­my­bės ir per ma­žai no­ro pa­dė­ti pi­lie­čiams su­si­rink­ti iš­reikš­ti sa­vo va­lią ir to­kiu bū­du re­a­li­zuo­ti tie­sio­gi­nės de­mo­kra­tijos prin­ci­pus ša­ly­je.<text:s/></text:p>
        <text:p text:style-name="Roman">Taip pat yra siū­ly­mas, ku­rį svars­ty­mo me­tu ga­lė­tu­me ap­svars­ty­ti, nu­ma­ty­ti nuo­la­ti­nes vie­tas, tai yra to­kias vie­tas, ku­rio­se ne­trik­do­ma vie­šo­ji tvar­ka ir ku­rios pa­to­gios šiuo po­žiū­riu pi­lie­čiams, ku­rio­se ga­li­ma be at­ski­ro lei­di­mo da­ry­ti vi­suo­me­nės su­si­rin­ki­mus.<text:s/></text:p>
        <text:p text:style-name="Roman">Tai­gi kvie­čiu pa­lai­ky­ti tuos ma­no siū­ly­mus, ku­riuos pa­grin­di­nius aš čia at­ne­šiau…</text:p>
        <text:p text:style-name="Roman"><text:span text:style-name="T747">PIRMININKAS.</text:span><text:s/>Ačiū. Ačiū už pri­sta­ty­mą. Po­nas E. Jo­ny­la klau­sia.</text:p>
        <text:p text:style-name="Roman"><text:span text:style-name="T748">E. JONYLA</text:span><text:s/><text:span text:style-name="T749">(</text:span><text:span text:style-name="T750">LSDPF</text:span><text:span text:style-name="T751">)</text:span>. Dė­ko­ju, po­sė­džio pir­mi­nin­ke. Ger­bia­ma­sis pra­ne­šė­jau, jei­gu ga­li­te, pla­čiau iš­aiš­kin­ki­te są­vo­ką „spon­ta­niš­kai“ lai­ko pras­me? Ačiū.</text:p>
        <text:p text:style-name="Roman"><text:span text:style-name="T752">P. GYLYS</text:span><text:s/><text:span text:style-name="T753">(</text:span><text:span text:style-name="T754">DKF</text:span><text:span text:style-name="T755">)</text:span>. Dė­kui už klau­si­mą. Gal aš pa­vyz­dį iš pra­džių. Pra­ei­tų me­tų ge­gu­žės mė­ne­sį Švei­ca­ri­jos sos­ti­nės Ber­no gy­ven­to­jai bu­vo ne­pa­ten­kin­ti val­džios spren­di­mu. Jie per<text:s/><text:span text:style-name="T756">tvi</text:span><text:span text:style-name="T757">­te</text:span><text:span text:style-name="T758">­rius</text:span>, per<text:s/><text:span text:style-name="T759">feis</text:span><text:span text:style-name="T760">­bu</text:span><text:span text:style-name="T761">­kus</text:span><text:s/>su­si­ta­rę spon­ta­niš­kai iš­ėjo į cen­tri­nę Ber­no gat­vę. Po­li­ci­ja pa­da­rė vis­ką, kad tie žmo­nės spon­ta­niš­kai tai­kiai ir tvar­kin­gai nu­ei­tų pa­grin­di­ne gat­ve. Bu­vo su­da­ry­tos vi­sos są­ly­gos, kaip sa­kant, tą pa­da­ry­ti. Eis­mas bu­vo nu­kreip­tas ki­ta lin­kme. Tai man štai tas Švei­ca­ri­jos sos­ti­nės įvy­kis yra ci­vi­li­zuo­to ir spon­ta­niš­ko žmo­nių re­a­ga­vi­mo į si­tu­a­ci­jas pa­vyz­dys. Pa­vyz­džiui, pa­gal da­bar­ti­nę tvar­ką, jei­gu, sa­ky­si­me, ša­liai ky­la vi­daus pa­vo­jų ar­ba iš­orės pa­vo­jų, tu­ri pra­ei­ti pen­kios die­nos, ta­da ad­mi­nist­ra­ci­ja leis ar ne­leis. Aš ma­nau, ir be to iš­ky­la klau­si­mas, kaip žmo­nėms re­a­li­zuo­ti sa­vo pi­lie­ti­nę re­ak­ci­ją į ak­tu­a­lius įvy­kius. Aš ma­nau, tuo įsta­ty­mu ban­do­ma su­ba­lan­suo­ti ben­dros vie­šo­sios tvar­kos, tei­si­nės tvar­kos rei­ka­la­vi­mus ir pi­lie­čių ga­li­my­bes reikš­ti sa­vo va­lią.</text:p>
        <text:p text:style-name="Roman"><text:span text:style-name="T762">PIRMININKAS.</text:span><text:s/>Ačiū. Klau­sia po­nas A. V. Pa­tac­kas. Ruo­šia­si P. Gra­žu­lis.</text:p>
        <text:p text:style-name="Roman"><text:span text:style-name="T763">A. V. PATACKAS</text:span><text:s/><text:span text:style-name="T764">(</text:span><text:span text:style-name="T765">DKF</text:span><text:span text:style-name="T766">)</text:span>. Iš es­mės aš pri­tar­siu ši­tam įsta­ty­mui ir pa­si­sa­ky­siu dėl vis­ko. Bet da­bar leis­ki­te pa­bū­ti to­kiam ad­vo­ka­tui (…) vaid­me­ny. Jūs, kaip bu­vęs už­sie­nio rei­ka­lų mi­nist­ras, tur­būt se­ka­te pa­sau­lio įvy­kius. Ar jums ne­at­ro­do, tai Lie­tu­vos ne­lie­čia, bet at­ei­ty­je ga­li pa­lies­ti, kad tą spon­ta­niš­ką su­si­rin­ki­mų ir mi­tin­gų lais­vę ga­li­ma pra­dė­ti ini­ci­juo­ti, re­gu­liuo­ti? Pa­vyz­džiui, tai, kas da­bar vyks­ta Tur­ki­jo­je, man ke­lia daug įta­ri­mų. Kiek tai yra spon­ta­niš­ka ir kiek tai yra ins­pi­ruo­ta Tur­ki­jos ne­drau­gų ir pa­na­šiai? Va­di­na­mo­ji ara­bų re­vo­liu­ci­ja ir­gi ke­lia tam tik­rų klau­si­mų. Kaip jūs pa­ko­men­tuo­tu­mė­te to­kias abe­jo­nes? Nors aš dar kar­tą kar­to­ju, kad iš prin­ci­po dėl da­bar­ti­nės si­tu­a­ci­jos Lie­tu­vo­je aš pri­tar­siu šiam įsta­ty­mui.</text:p>
        <text:p text:style-name="Roman"><text:span text:style-name="T767">P. GYLYS</text:span><text:s/><text:span text:style-name="T768">(</text:span><text:span text:style-name="T769">DKF</text:span><text:span text:style-name="T770">)</text:span>. Aš ma­nau, kad vi­sa­da yra įvai­rių grės­mių. Ma­ni­pu­liuo­ti ga­li­ma ir ži­niask­lai­da, ir ver­slas ga­li da­ry­ti ne tik eko­no­mi­nes, bet ir po­li­ti­nes įta­kas. Aš ma­nau, tam eg­zis­tuo­ja vals­ty­bės ins­ti­tu­ci­jos, ku­rios tu­ri sek­ti si­tu­a­ci­ją, in­for­muo­ti rem­da­mo­si sa­vo­mis po­zi­ci­jo­mis, tai yra gin­da­mos na­cio­na­li­nį in­te­re­są nuo ky­lan­čių pa­vo­jų ir pa­na­šiai. Ma­nau, kad, eg­zis­tuo­jant vals­ty­bės tvar­kai, vis tiek ga­li­ma iš­lai­ky­ti tą žmo­nių no­ro iš­reikš­ti sa­vo va­lią ir, ki­ta ver­tus, ap­gin­ti kon­sti­tu­ci­nę san­tvar­ką, vie­šą­ją tvar­ką ir t. t. ba­lan­są.<text:s/></text:p>
        <text:p text:style-name="P771"><text:span text:style-name="T772">PIRMININKAS.</text:span><text:s/>Ačiū. Ir K. Koms­kis klau­sia.</text:p>
        <text:p text:style-name="P773"><text:span text:style-name="T774">K. KOMSKIS</text:span><text:s/><text:span text:style-name="T775">(</text:span><text:span text:style-name="T776">TTF</text:span><text:span text:style-name="T777">)</text:span>. Ger­bia­ma­sis pra­ne­šė­jau, kad pa­siū­ly­mas iš tie­sų rei­ka­lin­gas, tur­būt vi­si čia su­tiks. Na, toks spon­ta­niš­kas ir toks ne­apib­rėž­tas da­ly­kas, sa­ky­ki­te, ar ne­rei­kė­tų įtrauk­ti ko­kių nors sau­gik­lių, tą ir ma­no ko­le­gos sa­kė, kad ne­bū­tų pik­tnau­džiau­ja­ma? Aš tu­riu gal­vo­je, sa­ky­ki­me, jei­gu nu­ma­to ko­kį nors vie­ną ar ki­tą su­si­rin­ki­mą, sa­ky­ki­me, jei­gu tai or­ga­ni­zuo­ja prieš dvi die­nas, tai jau rei­kia lei­di­mo… Aš tu­riu gal­vo­je, kad rei­kia trum­pin­ti tuos vi­sus ki­tus ter­mi­nus, bet ne­pa­lik­ti vi­siš­kai sa­vie­i­gai.</text:p>
        <text:p text:style-name="P778"><text:span text:style-name="T779">P. GYLYS</text:span><text:s/><text:span text:style-name="T780">(</text:span><text:span text:style-name="T781">DKF</text:span><text:span text:style-name="T782">)</text:span>. Aš su­pran­tu, tai, ką jūs da­bar kal­ba­te, yra no­ras įspė­ti apie ga­li­mas grės­mes. Aš ma­nau, svars­ty­mo me­tu ga­lė­tu­me ap­tar­ti niu­an­sus, ku­rių iš tik­rų­jų ky­la. Bet šiaip jau mes ne­ga­li­me iš­veng­ti si­tu­a­ci­jų, kai žmo­nės spon­ta­niš­kai re­a­guo­ja į ko­kią nors pa­dė­tį. Na, pa­žiū­rė­ki­te, po spor­to var­žy­bų, taip? Spon­ta­niš­kai yra šven­čia­mos „Žal­gi­rio“ ar Lie­tu­vos rink­ti­nės per­ga­lės, ir nie­ko la­bai ne­at­si­tin­ka. Yra vals­ty­bės ins­ti­tu­ci­jos, ku­rios ga­li vie­šai pa­sa­ky­ti, kad yra tam tik­rų pa­vo­jų, kad lai­ky­ki­tės tvar­kos. Juk po­li­ci­ja eg­zis­tuo­ja, ji tu­ri at­lik­ti sa­vo pa­rei­gas, jei­gu per­žen­gia­mos tam tik­ros ri­bos ir pa­na­šiai. Tą pa­vyz­dį iš Švei­ca­ri­jos sos­ti­nės per pas­ku­ti­nius me­tus tik vie­ną ir ži­nau, kai la­bai gra­žiai ir ci­vi­li­zuo­tai žmo­nės pa­sa­kė „ne“ vie­tos val­džios spren­di­mui. Ir nie­ko ne­įvy­ko, nė vie­nas au­to­mo­bi­lis ne­bu­vo ap­vers­tas, nė vie­nas lan­gas ne­bu­vo iš­dau­žy­tas, o val­džia, ins­ti­tu­ci­jos pa­da­rė vis­ką, kad ne­pro­vo­kuo­tų kon­flik­to ir pri­žiū­rė­tų vie­šą­ją tvar­ką.</text:p>
        <text:p text:style-name="P783"><text:span text:style-name="T784">PIRMININKAS.</text:span><text:s/>La­bai ačiū. Jūs at­sa­kė­te į vi­sus klau­si­mus. Ma­tau tik nuo­mo­nę už, tai gal ben­dru su­ta­ri­mu? Yra. Vis­kas aiš­ku. At­si­ra­do ir nuo­mo­nė prieš. Ta­da po­nas A. V. Pa­tac­kas – nuo­mo­nė už. Pra­šom.</text:p>
        <text:p text:style-name="P785"><text:span text:style-name="T786">A. V. PATACKAS</text:span><text:s/><text:span text:style-name="T787">(</text:span><text:span text:style-name="T788">DKF</text:span><text:span text:style-name="T789">)</text:span>. At­si­me­nu Są­jū­džio lai­kus, at­si­me­nu „ba­na­nų ba­lių“, pir­mą kar­tą val­džia pa­nau­do­jo fi­zi­nę jė­gą, ma­čiau vi­są evo­liu­ci­ją ši­to la­bai stip­raus po­li­ti­nio gin­klo kaip su­si­rin­ki­mai, kaip mi­tin­gai. Kai jau bu­vo Ne­pri­klau­so­ma Lie­tu­vos vals­ty­bė, ta evo­liu­ci­ja nė­jo į ge­rą pu­sę, ėjo griež­ti­ni­mo, ėjo biu­ro­kratizmo link, pas­ta­ruo­ju me­tu jau per­žen­gė tas ri­bas. Tai­gi pa­stan­ga su­grą­žin­ti spon­ta­niš­ku­mą, man at­ro­do, yra lai­ku ir vie­to­je. Tik, aiš­ku, ste­bint ir žiū­rint, kas da­ro­si, kad ne­bū­tų pra­dė­ta ja ma­ni­pu­liuo­ti, kad ja ne­pa­si­nau­do­tų prie­šiš­kos vals­ty­bei jė­gos ir t. t. Tai pri­ta­riu ši­tai pa­sta­bai.</text:p>
        <text:p text:style-name="P790"><text:span text:style-name="T791">PIRMININKAS.</text:span><text:s/>La­bai ačiū už nuo­mo­nę. Nuo­mo­nė prieš – po­nas R. Ši­ma­šius. Pra­šau.</text:p>
        <text:p text:style-name="P792"><text:span text:style-name="T793">R. ŠIMAŠIUS</text:span><text:s/><text:span text:style-name="T794">(</text:span><text:span text:style-name="T795">LSF</text:span><text:span text:style-name="T796">)</text:span>. Ger­bia­mie­ji ko­le­gos, iš tik­rų­jų iš pra­džių ne­pla­na­vau nei pa­si­sa­ky­ti, nei tu­rė­jau la­bai tvir­tą nuo­mo­nę dėl to pro­jek­to. Iš tik­rų­jų at­si­tin­ka vi­so­kių da­ly­kų, at­si­tin­ka nesu­si­pra­ti­mų, gal­būt ir yra ką pa­to­bu­lin­ti. Tie­są sa­kant, kai iš­gir­dau ko­le­gos P. Gy­lio ar­gu­men­ta­ci­ją ir ko­le­gų pa­lai­ky­mo ar­gu­men­tais, tai no­rė­čiau pa­si­sa­ky­ti prieš. Vis dėl­to ne­rei­kė­tų mums ap­si­mes­ti, kad mes nie­ko ne­su­pran­ta­me, kaip ir kas čia vyks­ta. Kai su­pla­ka­ma vis­kas į vie­ną, kai po spor­to var­žy­bų žmo­nės mo­juo­da­mi vė­lia­vo­mis, kai ku­rie iš­gė­rę, o kai ku­rie ir ne, gat­vė­mis per­ei­na, pai­nio­ja­ma su tuo, kai po­li­ti­nė­se ak­ci­jo­se yra la­bai aiš­kūs or­ga­ni­za­to­riai ir jie la­bai ge­rai ži­no, kad jie or­ga­ni­zuo­ja ren­gi­nį, o abu­du da­ly­kai pa­va­di­na­mi spon­ta­ni­niais. Man at­ro­do, tai iš tik­rų­jų yra ne­la­bai są­ži­nin­ga. Kaip aš ne­gir­dė­jau jo­kių at­ve­jų, kad po­li­ci­ja vai­ky­tų po spor­to var­žy­bų, po per­ga­lių žmo­nes. Iš tik­rų­jų jie nu­krei­pia tuos žmo­nes tin­ka­ma lin­kme, žiū­ri at­lai­džiau į Ke­lių eis­mo tai­syk­lių kai ku­riuos for­ma­lius nu­si­žen­gi­mus. Iš tik­rų­jų da­ro­mi to­kie da­ly­kai, ku­rių ne­tu­rė­tų bū­ti da­ro­ma nor­ma­liom są­ly­gom, ir įsi­ki­ša ta­da, kai rei­kia įsi­kiš­ti, bet to vi­siš­kai ne­rei­kia pai­nio­ti su or­ga­ni­zuo­to­mis po­li­ti­nė­mis ak­ci­jo­mis, dėl ku­rių, kaip ko­le­ga P. Gy­lys sa­kė, ir pats vos ne­nu­ken­tė­jo. Si­tu­a­ci­ja bu­vo, sa­ky­čiau, šiek tiek iš pa­vir­šiaus pa­na­ši, bet tik la­bai iš pa­vir­šiaus. Iš tik­rų­jų ji bu­vo la­bai la­bai ki­to­kia. Tie­są sa­kant, ka­dan­gi svei­ko pro­to dar po­li­ci­ja tu­ri ir, jei­gu žmo­nės spon­ta­niš­kai dėl ko nors su­si­ren­ka, ar pa­si­džiaug­ti, ar pa­si­pik­tin­ti, aš ne­gir­dė­jau, kad jie bū­tų ne­adek­va­čiai nu­bau­džia­mi. Man at­ro­do, kad tie ar­gu­men­tai yra tru­pu­tė­lį ne­tin­ka­mi. Jei­gu yra ko­kių nors niu­an­sų, aiš­ku, juos ga­li­ma to­bu­lin­ti, bet, ki­ta ver­tus, vėl­gi aš ži­nau, kad da­liai ko­le­gų pa­tin­ka, da­liai ne, kad ir pas­ku­ti­nis Ad­mi­nist­ra­ci­nio teis­mo spren­di­mas, ku­riuo yra pa­tvir­tin­ta, kad pa­kei­tė Sei­mas pra­ėju­sio­je ka­den­ci­jo­je iš es­mės su­si­rin­ki­mų or­ga­ni­za­vi­mo tvar­ką iš lei­di­mi­nės į pa­reikš­ti­nę ir, kaip mes ži­no­me, vie­nas ei­ty­nes įpa­rei­go­jo leis­ti or­ga­ni­zuo­ti Ge­di­mi­no pros­pektu. Tai yra ge­ra iliust­ra­ci­ja, kad vis dėl­to tvar­ka yra pa­si­kei­tu­si ir nė­ra ko pik­tin­tis.</text:p>
        <text:p text:style-name="Roman"><text:span text:style-name="T797">PIRMININKAS.</text:span><text:s/>Ačiū. Tai­gi nuo­mo­nės iš­saky­tos.<text:s/></text:p>
        <text:p text:style-name="Roman">Skel­biu bal­sa­vi­mą. Bal­suo­ja­me dėl Su­si­rinki­mų įsta­ty­mo pa­kei­ti­mo įsta­ty­mo pro­jek­to, ku­rio pa­reiš­kė­jas yra po­nas P. Gy­lys. Tai­gi bal­sa­vi­mas įvy­ko.<text:s/></text:p>
        <text:p text:style-name="Roman">Bal­sa­vo 64: už – 18, 7 – prieš, su­si­lai­kė 39. Tai­gi ne­pri­tar­ta. Mes tu­ri­me da­bar ap­si­spręs­ti, ar grą­ži­na­me pa­reiš­kė­jams to­bu­lin­ti, ar at­me­ta­me. Tai­gi bal­suo­ja­me, kas už, kad grą­žin­tu­me pa­reiš­kė­jams to­bu­lin­ti, kas prieš, kad at­mes­tu­me. Skel­biu bal­sa­vi­mą.</text:p>
        <text:p text:style-name="P798">Bal­sa­vo 61: už – 27, prieš – 34. Tai­gi pro­jek­tas at­mes­tas.<text:s/></text:p>
        <text:p text:style-name="P799">Ki­tą dar­bo­tvarkės klau­si­mą pa­skelbs ko­le­ga Kęs­tas… (<text:span text:style-name="T800">Bal</text:span><text:span text:style-name="T801">­sai sa</text:span><text:span text:style-name="T802">­lė</text:span><text:span text:style-name="T803">­je</text:span>) At­si­pra­šau. Su­kly­dau. Tai­gi pro­jek­tas grą­žin­tas pa­reiš­kė­jams to­bu­lin­ti. Ačiū už pa­sta­bą. To­liau to­les­nę dar­bo­tvarkę pa­skelbs ko­le­ga K. Koms­kis. De­ja, tu­rė­čiau pa­mi­nė­ti, kad per­duo­du pir­mi­nin­ka­vi­mą, kai 20 min. at­si­lie­ka­me nuo gra­fi­ko. Ačiū, ko­le­gos.<text:s/></text:p>
        <text:p text:style-name="Roman"/>
        <text:p text:style-name="Laikas">17.03 val.</text:p>
        <text:p text:style-name="Roman12"><text:bookmark-start text:name="klausimas11"/>Su­si­rin­ki­mų įsta­ty­mo 4 ir 6 straips­nių pa­kei­ti­mo įsta­ty­mo pro­jek­tas Nr. XIIP-663, Kon­sti­tu­ci­nio Teis­mo įstatymo 17 straips­nio pa­kei­ti­mo įsta­ty­mo pro­jek­tas Nr. XIIP-664,<text:span text:style-name="T804"><text:s/></text:span>Teis­mų įsta­ty­mo 46 straips­nio pa­kei­ti­mo įsta­ty­mo pro­jek­tas Nr. XIIP-665, Ad­mi­nist­ra­ci­nių by­lų tei­se­nos įsta­ty­mo 7 straips­nio pa­kei­ti­mo įsta­ty­mo pro­jek­tas Nr. XIIP-666 (<text:span text:style-name="T805">pa</text:span><text:span text:style-name="T806">­tei</text:span><text:span text:style-name="T807">­ki</text:span><text:span text:style-name="T808">­mas</text:span>)</text:p>
        <text:p text:style-name="Roman"><text:bookmark-end text:name="klausimas11"/></text:p>
        <text:p text:style-name="P809"><text:span text:style-name="T810">PIRMININKAS (K. KOMSKIS</text:span>,<text:s/><text:span text:style-name="T811">TTF</text:span><text:span text:style-name="T812">).</text:span><text:s/>Ger­bia­mie­ji ko­le­gos, ki­ti 2-10a, 2-10b ir 2-10c, d klau­si­mai – Su­si­rin­ki­mų įsta­ty­mo 4 ir 6 straips­nių pa­kei­ti­mo įsta­ty­mo pro­jek­tas ir jį ly­din­tis Kon­sti­tu­ci­nio Teis­mo 17 straips­nio pa­kei­ti­mo įsta­ty­mo pro­jek­tas, taip pat Teis­mų įsta­ty­mo 46 straips­nio pa­kei­ti­mo įsta­ty­mo pro­jek­tas ir Ad­mi­nist­ra­ci­nių by­lų tei­se­nos įsta­ty­mo 7 straips­nio pa­kei­ti­mo įsta­ty­mas. Pra­ne­šė­jas – P. Gy­lys. Pra­šom. Aš taip ir sa­kau, vi­si kar­tu. Vi­si ir bū­tent su ly­din­čiai­siais.</text:p>
        <text:p text:style-name="P813"><text:span text:style-name="T814">P. GYLYS</text:span><text:s/><text:span text:style-name="T815">(</text:span><text:span text:style-name="T816">DKF</text:span><text:span text:style-name="T817">)</text:span>. Ačiū, ger­bia­ma­sis pir­mi­nin­ke. Ap­gai­les­tau­ju dėl anks­tes­nio bal­sa­vi­mo. Pri­me­nu ger­bia­ma­jam R. Ši­ma­šiui, kad aš pats bu­vau teis­me už tai, kad spon­ta­niš­kai re­a­ga­vau, nors tik­rai nie­ko nu­si­kals­ta­mo ne­pa­da­riau. Taip pat gė­din­gas at­ve­jis su Ko­vo 11-osios ei­se­na, ku­riai ne­bu­vo duo­tas lei­di­mas, ma­nau, tu­rė­tų pri­min­ti mums tą si­tu­a­ci­ją.<text:s/></text:p>
        <text:p text:style-name="P818">Aš da­bar pri­sta­tau įsta­ty­mo pro­jek­tą, ku­ria­me kal­ba­ma apie Su­si­rin­ki­mų įsta­ty­mo, to pa­ties įsta­ty­mo, dvie­jų straips­nių pa­kei­ti­mą. Čia kal­ba­ma apie du da­ly­kus. Pir­miau­sia apie at­stu­mą nuo ofi­cia­lių įstai­gų pa­sta­tų ir taip pat apie žmo­nių, ku­rie ga­li da­ly­vau­ti or­ga­ni­zuo­ta­me su­si­rin­ki­me, skai­čių. Siū­lo­ma tą at­stu­mą su­ma­žin­ti nuo 75 m iki 25 m, o žmo­nių skai­čių nuo 15 pa­di­din­ti iki 100. To­kia yra ši­tų įsta­ty­mo pa­tai­sų es­mė.<text:s/></text:p>
        <text:p text:style-name="P819"><text:span text:style-name="T820">PIRMININKAS.</text:span><text:s/>Jū­sų no­ri pa­klaus­ti trys Sei­mo na­riai. Klau­sia B. Pau­ža.</text:p>
        <text:p text:style-name="Roman"><text:span text:style-name="T821">B. PAUŽA</text:span><text:s/><text:span text:style-name="T822">(</text:span><text:span text:style-name="T823">LSDPF</text:span><text:span text:style-name="T824">)</text:span>. Ačiū, pir­mi­nin­ke. Ger­bia­ma­sis pra­ne­šė­jau, pra­šau pa­sa­ky­ti, kuo jūs rem­da­ma­sis tuos met­rus čia da­bar to­kius su­skai­čia­vo­te – 25 m? Bu­vo 75 m. Bet ma­ne la­biau­siai jau­di­na, o pre­zi­den­tū­rai pa­li­ko­te, kaip bu­vo, ma­ne la­biau­siai jau­di­na štai koks klau­si­mas, ypač dėl teis­mų. Jūs ži­no­te, kad teis­mų ap­sau­ga iš vi­so yra pro­ble­mi­nis klau­si­mas. Da­bar dar jūs pa­da­ro­te 25 m. Teis­mais vi­sa­da yra ne­pa­ten­kin­tų ir no­rin­čių de­monst­ruo­ti, iš­reikš­ti sa­vo pro­tes­tus. Bet jei­gu teis­mo mes jau ne­ap­sau­go­si­me ar­ba, tiks­liau sa­kant, per­kel­si­me tuos ne­pa­ten­kin­tuo­sius prie teis­mo lan­gų? Kur čia klau­si­mas? Aš ne­la­bai su­pran­tu. Man at­ro­do, tai yra vi­siš­kas non­sen­sas. Ačiū.</text:p>
        <text:p text:style-name="P825"><text:span text:style-name="T826">P. GYLYS</text:span><text:s/><text:span text:style-name="T827">(</text:span><text:span text:style-name="T828">DKF</text:span><text:span text:style-name="T829">)</text:span>. Ačiū, ger­bia­ma­sis Sei­mo na­ry. Bet aš ne­var­to­čiau to­kių stip­rių žo­džių, nes mes kal­ba­me apie pi­lie­čius. Pi­lie­čiai iš tik­rų­jų ga­li bū­ti vi­so­kie, bet jūs (aš su­pran­tu iš jū­sų kal­bos kon­teks­to) tu­ri­te gal­vo­je, sa­ky­sim, chu­li­ga­niš­kų pa­ska­tų tu­rin­čius žmo­nes. Bet juk ci­vi­li­zuo­ti pi­lie­čiai ga­li pi­ke­tuo­ti, ro­dy­ti sa­vo po­zi­ci­ją, de­monst­ruo­ti sa­vo po­žiū­rį ir tai ga­li da­ry­ti ci­vi­li­zuo­tai. Ko­dėl mes bū­ti­nai no­ri­me pa­sa­ky­ti, kad tai bus da­ro­ma ne­ci­vi­li­zuo­tai? Be to, ne­už­mirš­ki­me, kad vis dėl­to tam tik­rais at­ve­jais vals­ty­bė tu­ri in­for­ma­ci­ją, kas vyks­ta, ir eg­zis­tuo­ja ins­ti­tu­ci­jos, ku­rios var­žo vie­šą­ją tvar­ką ar­dan­čių žmo­nių veiks­mus.<text:s/></text:p>
        <text:p text:style-name="P830">Da­bar dėl at­stu­mo. Ma­tot, aš ma­nau, kad tie 75 m, jei­gu aš ge­rai pri­si­me­nu, at­si­ra­do čia po tam tik­rų įvy­kių, ku­rie man daž­nai iš­ky­la prieš akis. Aš tu­riu gal­vo­je įvy­kius prie Sei­mo. Aš ma­nau, kad kai kal­ba­ma apie 25 m, tai yra vis dėl­to tam tik­ras at­stu­mas. 25 m yra at­stu­mas. Da­bar, jei­gu bus 75, 100 m, dar ne­aiš­ku, kur tas pi­ke­tas vyks­ta, nes mies­te 75 m ga­li bū­ti vi­siš­kai prie ki­tos įstai­gos. Vis tiek iš to jau vaiz­do tu­rė­tų ma­ty­tis, prie ko­kios įstai­gos su­si­rin­ko pi­lie­čiai, no­rin­tys pa­sa­ky­ti sa­vo po­žiū­rį.<text:s/></text:p>
        <text:p text:style-name="P831"><text:span text:style-name="T832">PIRMININKAS.</text:span><text:s/>Klau­sia D. Kuo­dy­tė.</text:p>
        <text:p text:style-name="P833"><text:span text:style-name="T834">D. KUODYTĖ</text:span><text:s/><text:span text:style-name="T835">(</text:span><text:span text:style-name="T836">LSF</text:span><text:span text:style-name="T837">)</text:span>. Ger­bia­ma­sis pra­ne­šė­jau, iš jū­sų prieš tai bu­vu­sio at­sa­ky­mo aš su­pra­tau, kad at­stu­mas nuo pa­sta­tų yra su­skai­čiuo­tas pa­gal tai, kaip ga­li­ma nu­mes­ti ak­me­nį. 75 m dar ne­la­bai, 25 m – jau. Bet ma­no klau­si­mas ne apie tai. Aš iš tie­sų jus svei­ki­nu. Jūs pa­tei­kė­te pui­kų įsta­ty­mą, ku­ris at­lie­pia šian­die­nos ak­tu­a­li­jas. Jei­gu jūs pa­tvir­tin­si­te, kad iš tie­sų pa­gal tas ak­tu­a­li­jas jūs čia da­bar tei­kia­te tą įsta­ty­mą, aš už jį pui­kiai bal­suo­siu. Iš tie­sų pa­di­di­nus skai­čių iki 100 as­me­nų, ne­bū­tų ši­tos si­tu­a­ci­jos su ho­mo­sek­su­a­lių žmo­nių ei­ty­nė­mis Ge­di­mi­no pros­pektu. Jiems tie­siog ne­be­rei­kė­tų net kal­bė­ti su sa­vi­val­dy­be apie nie­ką. Jei­gu mes sku­bos tvar­ka šias jū­sų pa­tai­sas ar­ba pa­siū­ly­mus pri­im­si­me, tai bus iš­veng­ta la­bai daug vi­so­kių nesu­si­pra­ti­mų tarp sa­vi­val­dy­bės, LGBT ben­druo­me­nės, ir, ma­nau, tai bus pui­ku. Ar jūs to­kių tiks­lų sie­kia­te sa­vo pro­jek­tu?<text:s/></text:p>
        <text:p text:style-name="Roman"><text:span text:style-name="T838">P. GYLYS</text:span><text:s/><text:span text:style-name="T839">(</text:span><text:span text:style-name="T840">DKF</text:span><text:span text:style-name="T841">)</text:span>. Aš tik­rai ne­disk­ri­mi­na­ciš­kai žiū­riu į įvai­rias žmo­nių gru­pes. Jei­gu su­si­rinks ko­kia nors vie­na ar ki­ta žmo­nių gru­pė, tai jie tu­ri to­kią tei­sę, ir aš čia ne­ma­tau, ar ji­nai et­ni­niu po­žiū­riu, ar ly­ti­niu po­žiū­riu, ar po­li­ti­nių pa­žiū­rų po­žiū­riu su­si­ren­ka. Tie­są pa­sa­kius, tai yra ga­li­my­bė, tik aš ne­su­pra­tau, ko­dėl jūs bal­sa­vo­te prieš aną įsta­ty­mą.<text:s/></text:p>
        <text:p text:style-name="P842"><text:span text:style-name="T843">PIRMININKAS.</text:span><text:s/>Klau­sia A. Ma­tu­las.<text:s/></text:p>
        <text:p text:style-name="P844"><text:span text:style-name="T845">A. MATULAS</text:span><text:s/><text:span text:style-name="T846">(</text:span><text:span text:style-name="T847">TS-LKDF</text:span><text:span text:style-name="T848">)</text:span>. Ger­bia­ma­sis pro­fe­so­riau, aš lei­siu sau šiek tiek pa­juo­kau­ti. Iš­ties ko­le­gė D. Kuo­dy­tė tei­si. Pa­vyz­džiui, ma­no sū­nus tre­ni­ruo­ja­si, tai ji­sai ak­me­nį me­ta apie 90 m, aš ga­liu tik 25–26 m. Ar tuo kri­te­ri­ju­mi va­do­vau­jan­tis, kad vi­si nu­mes­tų ak­me­nį, ar vis dėl­to yra rim­tes­nių kri­te­ri­jų?<text:s/></text:p>
        <text:p text:style-name="P849"><text:span text:style-name="T850">P. GYLYS</text:span><text:s/><text:span text:style-name="T851">(</text:span><text:span text:style-name="T852">DKF</text:span><text:span text:style-name="T853">)</text:span>. Aš ma­nau, kad jū­sų sū­nus ne­pri­klau­so prie vi­suo­me­nei pa­vo­jin­gų žmo­nių gru­pės. Tai ma­no pir­ma pa­sta­ba. (<text:span text:style-name="T854">Bal</text:span><text:span text:style-name="T855">­sai sa</text:span><text:span text:style-name="T856">­lė</text:span><text:span text:style-name="T857">­je</text:span>)<text:s/></text:p>
        <text:p text:style-name="P858">Be abe­jo, 25 m šiuo po­žiū­riu yra tik­rai ne­ma­žas at­stu­mas, ir tik iš­skir­ti­niai žmo­nės ga­lė­tų pa­da­ry­ti vi­suo­me­nei ža­lą.<text:s/></text:p>
        <text:p text:style-name="P859"><text:span text:style-name="T860">PIRMININKAS.</text:span><text:s/>Ačiū. Jūs at­sa­kė­te į vi­sus klau­si­mus. Ko­le­gos, gal ga­li­me ben­dru su­ta­ri­mu pri­tar­ti, nes nė­ra už ir prieš? (<text:span text:style-name="T861">Bal</text:span><text:span text:style-name="T862">­sai sa</text:span><text:span text:style-name="T863">­lė</text:span><text:span text:style-name="T864">­je</text:span>) Ne. Ta­da bal­suo­ja­me. (<text:span text:style-name="T865">Bal</text:span><text:span text:style-name="T866">­sai sa</text:span><text:span text:style-name="T867">­lė</text:span><text:span text:style-name="T868">­je</text:span>) Ko­le­gos, už vi­są pa­ke­tą, tai yra ke­tu­ri įsta­ty­mų pro­jek­tai. Kas bal­suo­ja­te už, pri­ta­ria­te pro­jek­tams, kas tu­ri­te ki­tą nuo­mo­nę, bal­suo­ja­te prieš ar­ba su­si­lai­ko­te.<text:s/></text:p>
        <text:p text:style-name="P869">Už­si­re­gist­ra­vo 59 Sei­mo na­riai, bal­sa­vo 59: už – 26, prieš – 6, su­si­lai­kė 27. Pro­jek­tams ne­pritar­ta.<text:s/></text:p>
        <text:p text:style-name="P870">Ko­le­gos, ar ga­li­me ben­dru su­ta­ri­mu pri­tar­ti, kad grą­ži­nam to­bu­lin­ti? Ben­dru su­ta­ri­mu grą­ži­nam to­bu­lin­ti. Ačiū, ko­le­gos.<text:s/></text:p>
        <text:p text:style-name="Roman"/>
        <text:p text:style-name="Laikas">17.13 val.</text:p>
        <text:p text:style-name="Roman12"><text:bookmark-start text:name="klausimas12"/>Sei­mo nu­ta­ri­mo „Dėl Lie­tu­vos Res­pub­li­kos Sei­mo nu­ta­ri­mo „Dėl Lie­tu­vos Res­pub­li­kos Sei­mo II (pa­va­sa­rio) se­si­jos dar­bų pro­gra­mos“ pa­pil­dy­mo“<text:s/>pro­jek­tas Nr. XIIP-690 (<text:span text:style-name="T871">pa</text:span><text:span text:style-name="T872">­tei</text:span><text:span text:style-name="T873">­ki</text:span><text:span text:style-name="T874">­mas, svars</text:span><text:span text:style-name="T875">­ty</text:span><text:span text:style-name="T876">­mas ir pri</text:span><text:span text:style-name="T877">­ėmi</text:span><text:span text:style-name="T878">­mas</text:span>)</text:p>
        <text:p text:style-name="Roman"><text:bookmark-end text:name="klausimas12"/></text:p>
        <text:p text:style-name="P879">No­rint nag­ri­nė­ti 2-11 klau­si­mą, ko­le­gos, mums rei­kia pa­tvir­tin­ti pro­gra­mos pro­jek­tą. Da­bar­ti­niu me­tu tai yra 2-15a klau­si­mas – Sei­mo nu­ta­ri­mo „Dėl Sei­mo nu­ta­ri­mo „Dėl Lie­tu­vos Res­pub­li­kos Sei­mo II (pa­va­sa­rio) se­si­jos dar­bų pro­gra­mos“ pa­pil­dy­mo“<text:s/>pro­jek­tas Nr. XIIP-690. Pra­ne­šė­jas – V. Juo­za­pai­tis. Pra­šom. Pa­tei­ki­mas, svars­ty­mas ir pri­ėmi­mas iš kar­to.</text:p>
        <text:p text:style-name="P880"><text:span text:style-name="T881">V. JUOZAPAITIS<text:s/></text:span><text:span text:style-name="T882">(</text:span><text:span text:style-name="T883">TS-LKDF</text:span><text:span text:style-name="T884">)</text:span>. Ger­bia­ma­sis po­sė­džio pir­mi­nin­ke, ko­le­gos, tei­kiu Lie­tu­vos Res­pub­li­kos<text:s/>Sei­mo nu­ta­ri­mo „Dėl Lie­tu­vos Res­pub­li­kos Sei­mo nu­ta­ri­mo „Dėl Lie­tu­vos Res­pub­li­kos Sei­mo II (pa­va­sa­rio) se­si­jos dar­bų pro­gra­mos“ pa­pil­dy­mo“<text:s/>pro­jek­tą. Pa­pil­dy­ti Lie­tu­vos Res­pub­li­kos Sei­mo 2013 m. ko­vo 14 d. nu­ta­ri­mu Nr. XII-190<text:s/>„Dėl Lie­tu­vos Res­pub­li­kos Sei­mo II (pa­va­sa­rio) se­si­jos dar­bų pro­gra­mos“ pa­tvir­tin­tos Lie­tu­vos Res­pub­li­kos Sei­mo II (pa­va­sa­rio) se­si­jos dar­bų pro­gra­mos 3 da­lį – Sei­mo frak­ci­jų ir Sei­mo na­rių siū­lo­mi įsta­ty­mų ir ki­tų tei­sės ak­tų (120 punk­tų)… ir iš­dės­ty­ti taip. Ar sa­ky­ti kaip?</text:p>
        <text:p text:style-name="Roman"><text:span text:style-name="T885">PIRMININKAS.</text:span><text:s/>Ge­rai, ačiū.</text:p>
        <text:p text:style-name="Roman"><text:span text:style-name="T886">V. JUOZAPAITIS<text:s/></text:span><text:span text:style-name="T887">(</text:span><text:span text:style-name="T888">TS-LKDF</text:span><text:span text:style-name="T889">)</text:span>. Idė­ja yra įtrauk­ti į dar­bų pro­gra­mą įsta­ty­mo pro­jek­tą „Dėl Lie­tu­vos Res­pub­li­kos vals­ty­bės ap­do­va­no­ji­mų įsta­ty­mo 4, 7, 11, 19, 44 straips­nių pa­pil­dy­mo ir pa­kei­ti­mo“.</text:p>
        <text:p text:style-name="Roman"><text:span text:style-name="T890">PIRMININKAS.</text:span><text:s/>Ačiū, jū­sų nie­kas ne­no­ri pa­klaus­ti. Ko­le­gos, ar ga­li­me pri­tar­ti ben­dru su­ta­ri­mo po pa­tei­ki­mo? (<text:span text:style-name="T891">Bal</text:span><text:span text:style-name="T892">­sai sa</text:span><text:span text:style-name="T893">­lė</text:span><text:span text:style-name="T894">­je</text:span>) Ga­li­ma? (<text:span text:style-name="T895">Bal</text:span><text:span text:style-name="T896">­sai sa</text:span><text:span text:style-name="T897">­lė</text:span><text:span text:style-name="T898">­je</text:span>) No­ri­te bal­suo­ti? Kas pri­ta­ria­te po pa­tei­ki­mo, pra­šom bal­suo­ti už, kas tu­ri­te ki­tą nuo­mo­nę, bal­suo­ja­te prieš ar­ba su­si­lai­ko­te.<text:s/></text:p>
        <text:p text:style-name="Roman">Už­si­re­gist­ra­vo 59 Sei­mo na­riai, bal­sa­vo 58: už – 35, prieš – 4, su­si­lai­kė 19. Yra pri­tar­ta po pa­tei­ki­mo.<text:s/></text:p>
        <text:p text:style-name="Roman">Ko­le­gos, iš kar­to svars­ty­mas. Ar ga­li­me ben­dru su­ta­ri­mu su­tar­ti? Pri­ta­riam. Ačiū, ko­le­gos.</text:p>
        <text:p text:style-name="Roman">Pri­ėmi­mas. Ko­le­gos, yra pa­siū­ly­ta 1 straips­nį pa­pil­dy­ti nau­jo­mis da­li­mis ir iš­dės­ty­ti taip, kad bū­tų Lie­tu­vos Res­pub­li­kos na­cio­na­li­nės teis­mų ad­mi­nist­ra­ci­jos įsta­ty­mo 4 straips­nio pa­kei­ti­mo įsta­ty­mo pro­jek­tas, ku­rį teiks Sei­mo na­rys S. Šed­ba­ras. Taip pat A. Ma­tu­las siū­lo Lie­tu­vos Res­pu­bli­kos odon­to­lo­gų rū­mų įsta­ty­mo 4, 10, 13 ir 14 straips­nių pa­kei­ti­mo ir pa­pil­dy­mo įsta­ty­mo pro­jek­tą. Ko­le­gos, ar ga­li­me su šiais pa­siū­ly­mais pri­im­ti? (<text:span text:style-name="T899">Bal</text:span><text:span text:style-name="T900">­sai sa</text:span><text:span text:style-name="T901">­lė</text:span><text:span text:style-name="T902">­je</text:span>) Ga­li­ma. Ta­da pra­šo­me bal­suo­ti. Kas pri­ta­ria­te nu­ta­ri­mo pro­jek­tui su pa­kei­ti­mais, bal­suo­ja­te už, kas tu­ri­te ki­tą nuo­mo­nę, bal­suo­ja­te prieš ar­ba su­si­lai­ko­te.<text:s/></text:p>
        <text:p text:style-name="Roman">Už­si­re­gist­ra­vo 60 Sei­mo na­rių, bal­sa­vo 60: už – 30, prieš – 11, su­si­lai­kė 19. Ko­le­gos, vis­gi rei­kės per­bal­suo­ti.<text:s/></text:p>
        <text:p text:style-name="Roman">Pra­šom per­bal­suo­ti, nes pa­si­skirs­tė ly­giai, po 30. Kas pri­ta­ria­te, kad bū­tų dar­bo­tvarkė pa­pil­dy­ta, bal­suo­ja­te už, kas tu­ri­te ki­tą nuo­mo­nę, bal­suo­ja­te prieš ar­ba su­si­lai­ko­te.<text:s/></text:p>
        <text:p text:style-name="Roman">Už­si­re­gist­ra­vo 60 Sei­mo na­rių, bal­sa­vo 59: už – 28, prieš – 11, su­si­lai­kė 20. Ko­le­gos, ne­pri­tar­ta. Ko­le­gos, šių pro­jek­tų mes ne­svars­ty­si­me.<text:s/></text:p>
        <text:p text:style-name="Roman"/>
        <text:p text:style-name="Laikas">17.18 val.</text:p>
        <text:p text:style-name="Roman12"><text:bookmark-start text:name="klausimas13"/>Ad­vo­ka­tū­ros įsta­ty­mo 7 straips­nio pa­kei­ti­mo įsta­ty­mo pro­jek­tas Nr. XIIP-659, Pro­ku­ra­tū­ros įsta­ty­mo 29 straips­nio pa­kei­ti­mo įsta­ty­mo pro­jek­tas Nr. XIIP-660 ir Teis­mų įsta­ty­mo 48 straips­nio pa­kei­ti­mo įsta­ty­mo pro­jek­tas Nr. XIIP-661 (<text:span text:style-name="T903">pa</text:span><text:span text:style-name="T904">­tei</text:span><text:span text:style-name="T905">­ki</text:span><text:span text:style-name="T906">­mas</text:span>)</text:p>
        <text:p text:style-name="Roman"><text:bookmark-end text:name="klausimas13"/></text:p>
        <text:p text:style-name="Roman">Per­ei­na­me prie 2-12a klau­si­mo – Ad­vo­ka­tū­ros įsta­ty­mo 7 straips­nio pa­kei­ti­mo įsta­ty­mo pro­jek­to Nr. XIIP-659 ir jį ly­din­čio 2-12b – Pro­ku­ra­tū­ros įsta­ty­mo 29 straips­nio pa­kei­ti­mo įsta­ty­mo pro­jek­to Nr. XIIP-660, taip pat 2-12c – Teis­mų įsta­ty­mo 48 straips­nio pa­kei­ti­mo įsta­ty­mo pro­jek­to Nr. XIIP-661. Pra­ne­šė­jas – V. Va­si­liaus­kas. Pra­šom.</text:p>
        <text:p text:style-name="Roman"><text:span text:style-name="T907">V. VASILIAUSKAS</text:span><text:s/><text:span text:style-name="T908">(</text:span><text:span text:style-name="T909">DKF</text:span><text:span text:style-name="T910">)</text:span>. Ačiū, ger­bia­ma­sis po­sė­džio pir­mi­nin­ke. Ger­bia­mie­ji Sei­mo na­riai, pri­sta­to­mi trys tar­pu­sa­vy­je su­si­ję įsta­ty­mų pro­jek­tai, ku­riais sie­kia­ma pa­to­bu­lin­ti ad­vo­ka­tų pri­pa­ži­ni­mo ir įra­šy­mo į Lie­tu­vos prak­ti­kuo­jan­čių ad­vo­ka­tų są­ra­šą tvar­ką. Čia to­kios įsta­ty­mo ga­na grioz­diš­kos są­vo­kos.<text:s/></text:p>
        <text:p text:style-name="Roman">Šiuo me­tu vi­si tei­si­nin­kai, ku­rie sie­kia bū­ti pri­pa­žin­ti ad­vo­ka­tais, tu­ri lai­ky­ti kva­li­fi­ka­ci­nį eg­za­mi­ną (be­je, la­bai sun­kų, jį re­tai kas iš­lai­ko), iš­sky­rus pro­ku­ro­rus ir tei­sė­jus, ku­rie tu­ri ne ma­že­snį kaip sep­ty­ne­rių me­tų sta­žą. Pro­jek­tas sie­kia panai­kin­ti šią pri­vi­le­gi­ją, nes ji­nai vis dėl­to ne­su­si­ju­si su tei­si­nės vals­ty­bės prin­ci­pais, nes nu­ma­to pri­vi­le­gi­ją pa­gal už­ima­mas pa­rei­gas – ad­vo­ka­to ar­ba pro­ku­ro­ro. Šiuo me­tu Lie­tu­vo­je yra pri­pa­žin­tų ad­vo­ka­tais, bet ne­įra­šy­tų į Prak­ti­kuo­jan­čių ad­vo­ka­tų są­ra­šą, t. y. ne­dir­ban­čių, 684, tarp ku­rių la­bai di­de­lė da­lis yra tei­sė­jai ir pro­ku­ro­rai. Ką tai reiš­kia? Tai reiš­kia, kad jie ta­ry­tum tu­ri pri­vi­le­gi­ją ir nė­ra ly­gūs įsta­ty­mui. Čia la­biau­siai. Pa­vyz­džiui, aš ma­ny­čiau, kad jo­kių pro­ble­mų ne­bū­tų dėl kva­li­fi­ka­ci­jos, nes ir tei­sė­jai, ku­rie dir­ba, ir pro­ku­ro­rai yra tin­ka­mos kva­li­fi­ka­ci­jos, ta­čiau pa­žei­džia­mas pir­miau­sia ly­gy­bės įsta­ty­mui prin­ci­pas. Ir dar la­biau – vis dėl­to Kon­sti­tu­ci­jos 113 straips­nis nu­ma­to, kad tei­sė­jas ne­ga­li už­im­ti jo­kių ski­ria­mų ar­ba ren­ka­mų pa­rei­gų. Įsi­vaiz­duo­ja­te, kaip tai skam­ba: tei­sė­jas, pri­pa­žin­tas ad­vo­ka­tu, pro­ku­ro­ras, pri­pa­žin­tas ad­vo­ka­tu. Vi­siš­ka lie­tu­viš­kos jus­ti­ci­jos pel­kė. Siū­lau ši­tą pel­kę pra­dė­ti kul­tū­rin­ti ir pri­tar­ti pro­jek­tui.<text:s/></text:p>
        <text:p text:style-name="Roman"><text:span text:style-name="T911">PIRMININKAS.</text:span><text:s/>Jū­sų no­ri pa­klaus­ti du Sei­mo na­riai. Klau­sia S. Šed­ba­ras.<text:s/></text:p>
        <text:p text:style-name="Roman"><text:span text:style-name="T912">S. ŠEDBARAS</text:span><text:s/><text:span text:style-name="T913">(</text:span><text:span text:style-name="T914">TS-LKDF</text:span><text:span text:style-name="T915">)</text:span>. Ger­bia­ma­sis pra­ne­šė­jau, ne­la­bai tiks­liai jūs pri­sta­tė­te pro­jek­tus, pa­vyz­džiui, pir­ma­sis są­ra­še 2-12a. Tai tik vie­ną fra­zę jūs siū­lo­te iš­brauk­ti – kad ga­lė­tų ad­vo­ka­tu be eg­za­mi­nų tap­ti as­muo, ku­ris yra tei­sė­jas ir tu­ri ne ma­žes­nį kaip sep­ty­ne­rių me­tų tei­sė­jo sta­žą. Kaip pa­vyz­dį aš pa­tei­kiu. Tai jūs ma­no­te, kad kva­li­fi­ka­ci­ja tei­sė­jo, ku­ris iš­dir­bo sep­ty­ne­rius me­tus, prieš tai per­ėjo at­ran­ką, iš­lai­kė tei­sė­jo eg­za­mi­ną, yra ne­ver­ta? Jei­gu jis po kiek me­tų, ar bai­gia­si jo ka­den­ci­ja pa­gal Kon­sti­tu­ci­ją, ar dėl svei­ka­tos, iš­ėjo, jis ne­ga­li dirb­ti ad­vo­ka­tu be dar vie­nų eg­za­mi­nų, ku­riuos jau yra iš­lai­kęs? Be­je, ir Jung­ti­nė­se Ame­ri­kos Vals­ti­jo­se, ypač jūs daž­nai mėgs­ta­te ar­gu­men­tuo­ti, yra įpras­ta, kad trys pro­fe­si­jos: ad­vo­ka­to, pro­ku­ro­ro ir tei­sė­jo – yra kaip su­si­sie­kian­tys in­dai. Da­bar, šiuo me­tu, Tei­sin­gu­mo mi­nis­te­ri­jo­je svars­to­mas ben­dro eg­za­mi­no klau­si­mas ir grei­čiau­siai grei­tu lai­ku tas klau­si­mas at­eis ir čia. Tai kaip jūs ma­no­te, ar yra ne­ver­tas tei­sė­jas, iš­dri­bęs tiek me­tų, po to tap­ti ad­vo­ka­tu be dar vie­nų eg­zami­nų?<text:s/></text:p>
        <text:p text:style-name="P916"><text:span text:style-name="T917">V. VASILIAUSKAS</text:span><text:s/><text:span text:style-name="T918">(</text:span><text:span text:style-name="T919">DKF</text:span><text:span text:style-name="T920">)</text:span>. Ačiū, pro­fe­so­riau. Aš vi­siš­kai ne­abe­jo­ju, aš jau tą pa­sa­kiau pri­sta­ty­da­mas, kad tik­rai ne­abe­jo­ju, kad sep­ty­ne­rius me­tus iš­bu­vęs apy­lin­kės tei­sė­ju ji­sai tik­rai yra vi­sus įsta­ty­mus per­ėjęs. Ta­čiau aš kal­bė­jau apie kit­ką – aš kal­bė­jau apie tai, kad jo­kio­je ša­ly­je, ku­rias jūs mi­nė­jo­te, taip pat Ame­ri­ko­je, nė­ra to­kio – tei­sė­jas, pri­pa­žin­tas ad­vo­ka­tu. Iš prin­ci­po ne­ga­li to bū­ti. Vie­no­das eg­za­mi­nas – taip, tai yra vi­siš­kai pri­im­ti­na ir jis ga­li bū­ti. Rei­kia pa­tai­sy­ti įsta­ty­mą taip, kad gal­būt jam ne­rei­kia tų eg­za­mi­nų lai­ky­ti, nes jis tik­rai kva­li­fi­kuo­tas, ta­čiau ne­rei­kia tos pri­vi­le­gi­jos, nes iš tik­rų­jų tai yra… Jis gau­na pri­vi­le­gi­ją pa­gal už­ima­mas tei­sė­jo ar­ba pro­ku­ro­ro pa­rei­gas.<text:s/></text:p>
        <text:p text:style-name="P921"><text:span text:style-name="T922">PIRMININKAS.</text:span><text:s/>Klau­sia B. Pau­ža.<text:s/></text:p>
        <text:p text:style-name="P923"><text:span text:style-name="T924">B. PAUŽA</text:span><text:s/><text:span text:style-name="T925">(</text:span><text:span text:style-name="T926">LSDPF</text:span><text:span text:style-name="T927">)</text:span>. Jau pa­klau­sė, ko aš no­rė­jau pa­klaus­ti, ir ne­no­riu dau­giau.<text:s/></text:p>
        <text:p text:style-name="P928"><text:span text:style-name="T929">PIRMININKAS.</text:span><text:s/>Ačiū pra­ne­šė­jui. Ko­le­gos, ma­tau, yra mo­ty­vų prieš dėl vi­so. Dėl vi­so prieš – S. Šed­ba­ras. Pra­šom.<text:s/></text:p>
        <text:p text:style-name="P930"><text:span text:style-name="T931">S. ŠEDBARAS</text:span><text:s/><text:span text:style-name="T932">(</text:span><text:span text:style-name="T933">TS-LKDF</text:span><text:span text:style-name="T934">)</text:span>. Ko­le­gos, aš pa­sa­kiau už­duo­da­mas klau­si­mą sa­vo po­zi­ci­ją. Tik­rai ma­nau, kad ne­ga­li­ma pri­tar­ti to­kiai nuo­sta­tai, nes tei­sė­jas, iš­dir­bęs sa­vo ka­den­ci­ją, tik­rai ga­li ei­ti ad­vo­ka­tau­ti ir tin­ka­mai teik­ti žmo­gui pa­slau­gas. Es­mė yra ta, ar ga­li, ar ge­bės ji­sai tin­ka­mai at­sto­vau­ti žmo­nėms. Ma­nau, kad tik­rai ge­bės. Ir ki­ti pro­jek­tai yra pa­na­šiai su­si­ję.<text:s/></text:p>
        <text:p text:style-name="P935"><text:span text:style-name="T936">PIRMININKAS.</text:span><text:s/>Mo­ty­vai dėl vi­so. Taip pat už yra P. Gy­lys. Pra­šom.<text:s/></text:p>
        <text:p text:style-name="P937"><text:span text:style-name="T938">P. GYLYS</text:span><text:s/><text:span text:style-name="T939">(</text:span><text:span text:style-name="T940">DKF</text:span><text:span text:style-name="T941">)</text:span>. Dė­ko­ju, ger­bia­ma­sis po­sė­džio pir­mi­nin­ke. Aš ma­nau, kad tai yra tei­sin­gas vi­sais po­žiū­riais pa­siū­ly­mas, nes įsta­ty­mui ir mo­ra­lei, be­je, žmo­nės yra ly­gūs. Jei­gu mes iš­ski­ria­me tam tik­ras žmo­nių ka­te­go­ri­jas… Šiuo at­ve­ju juk iš tik­rų­jų ne­ke­lia­mos abe­jo­nės dėl kva­li­fi­ka­ci­jos, bet jei­gu jau rei­kia, tai tą aukš­tį, ku­ris rei­ka­lin­gas, ad­vo­ka­tas įveiks pir­mu ban­dy­mu ir leng­vai, ta­čiau tai tu­ri bū­ti iš­lai­ko­ma.<text:s/></text:p>
        <text:p text:style-name="P942"><text:span text:style-name="T943">PIRMININKAS.</text:span><text:s/>Ko­le­gos, ka­dan­gi nuo­mo­nės bu­vo prieš ir už, bal­suo­ja­me. Kas pri­ta­ria­te iš kar­to vi­siems trims pro­jek­tams, bal­suo­ja­te už, kas tu­ri­te<text:span text:style-name="T944"><text:s/>ki</text:span><text:span text:style-name="T945">­tą nuo</text:span><text:span text:style-name="T946">­mo</text:span><text:span text:style-name="T947">­nę, bal</text:span><text:span text:style-name="T948">­suo</text:span><text:span text:style-name="T949">­ja</text:span><text:span text:style-name="T950">­te prieš ar</text:span><text:span text:style-name="T951">­ba su</text:span><text:span text:style-name="T952">­si</text:span><text:span text:style-name="T953">­lai</text:span><text:span text:style-name="T954">­ko</text:span><text:span text:style-name="T955">­te.<text:s/></text:span></text:p>
        <text:p text:style-name="P956">Už­si­re­gist­ra­vo 48 Sei­mo na­riai. Bal­sa­vo 47 Sei­mo na­riai: už – 18, prieš – 8, su­si­lai­kė 21 Sei­mo na­rys. Ko­le­gos, ne­pri­tar­ta.<text:s/></text:p>
        <text:p text:style-name="P957">Ar ga­li­me ben­dru su­ta­ri­mu pri­tar­ti, kad to­bu­lin­tų? Taip. Bal­suo­ja­me. Su­pra­tau. Kas pri­ta­ria­te, kad bū­tų to­bu­li­na­ma, bal­suo­ja­te už, kas tu­ri­te ki­tą nuo­mo­nę, bal­suo­ja­te prieš ar­ba su­si­lai­ko­te.<text:s/></text:p>
        <text:p text:style-name="P958">Už­si­re­gist­ra­vo 47 Sei­mo na­riai. Už – 31, prieš – 16. Ko­le­gos, grą­žin­ta to­bu­lin­ti.<text:s/></text:p>
        <text:p text:style-name="P959">17.26 val.</text:p>
        <text:p text:style-name="Roman12"><text:bookmark-start text:name="klausimas14"/>Kraš­to ap­sau­gos sis­te­mos or­ga­ni­za­vi­mo ir ka­ro tar­ny­bos įsta­ty­mo 69 straips­nio pa­kei­ti­mo įsta­ty­mo pro­jek­tas Nr. XIIP-672 (<text:span text:style-name="T960">pa</text:span><text:span text:style-name="T961">­tei</text:span><text:span text:style-name="T962">­ki</text:span><text:span text:style-name="T963">­mas</text:span>)</text:p>
        <text:p text:style-name="Roman"><text:bookmark-end text:name="klausimas14"/></text:p>
        <text:p text:style-name="P964">Ki­tas klau­si­mas 2-13 – Kraš­to ap­sau­gos sis­te­mos or­ga­ni­za­vi­mo ir ka­ro tar­ny­bos įsta­ty­mo 69 straips­nio pa­kei­ti­mo įsta­ty­mo pro­jek­tas Nr. XIIP-672. Pra­ne­šė­ja – R. Juk­ne­vi­čie­nė. Pra­šom.<text:s/></text:p>
        <text:p text:style-name="P965"><text:span text:style-name="T966">R. JUKNEVIČIENĖ</text:span><text:s/><text:span text:style-name="T967">(</text:span><text:span text:style-name="T968">TS-LKDF</text:span><text:span text:style-name="T969">)</text:span>. Ger­bia­mie­ji Sei­mo na­riai, pas­ta­rai­siais me­tais bu­vo la­bai sėk­min­gai įdieg­ta ska­ti­ni­mo sis­te­ma, ku­ri pa­dė­jo jau­niems žmo­nėms sa­va­no­riš­kai pa­si­rink­ti ba­zi­nius ka­ri­nius mo­ky­mus ar­ba ka­rio pro­fe­si­ją. Šiuo pro­jek­tu siū­lo­ma pa­pil­dy­ti ska­ti­ni­mo sis­te­mą, su­tei­kiant ga­li­my­bę sa­va­no­riams po ket­ve­rių me­tų tar­ny­bos gau­ti kom­pen­sa­ci­ją už stu­di­jas aukš­to­jo­je mo­kyk­lo­je, kaip ir tiems, ku­riems jau da­bar su­teik­ta tei­sė, kaip ir tiems, ku­rie iš­ei­na po ket­ve­rių me­tų į at­sar­gą. Man at­ro­do, kad bū­tų tei­sin­ga pa­ska­tin­ti sa­va­no­rius tęs­ti sa­va­no­rio tar­ny­bą kar­tu stu­di­juo­jant, nes sa­va­no­rio tar­ny­ba ir stu­di­jos aukš­to­jo­je mo­kyk­lo­je yra vi­siš­kai su­de­ri­na­mi da­ly­kai. O da­bar yra lyg ir ska­ti­na­ma, kad jie iš­ei­tų į at­sar­gą, nes yra vie­na nuo­sta­ta ir ka­riams, ir sa­va­no­riams, kad, iš­ėję į at­sar­gą, jie gau­na aukš­to­jo­je mo­kyk­lo­je kom­pen­sa­ci­ją. Tai­gi to­kia trum­pa ir la­bai aiš­ki pa­tai­sa. La­bai pra­šau jū­sų pri­ta­ri­mo.<text:s/></text:p>
        <text:p text:style-name="P970"><text:span text:style-name="T971">PIRMININKAS.</text:span><text:s/>Jū­sų no­ri pa­klaus­ti ke­tu­ri Sei­mo na­riai. Klau­sia A. Dumb­ra­va.<text:s/></text:p>
        <text:p text:style-name="P972"><text:span text:style-name="T973">A. DUMBRAVA</text:span><text:s/><text:span text:style-name="T974">(</text:span><text:span text:style-name="T975">TTF</text:span><text:span text:style-name="T976">)</text:span>. Ger­bia­mo­ji pra­ne­šė­ja, gal­būt jūs ga­li­te pa­sa­ky­ti skai­čius, kiek yra no­rin­čių stu­di­juo­ti ir kiek kai­nuo­tų vals­ty­bei ta kom­pen­sa­ci­ja? Gal­būt iš pa­tir­ties ko­kius nors skai­čius ži­no­te?<text:s/></text:p>
        <text:p text:style-name="P977"><text:span text:style-name="T978">R. JUKNEVIČIENĖ</text:span><text:s/><text:span text:style-name="T979">(</text:span><text:span text:style-name="T980">TS-LKDF</text:span><text:span text:style-name="T981">)</text:span>. Yra su­skai­čiuo­ta ir aiš­ki­na­ma­ja­me raš­te pa­ra­šy­ta, kad tai kai­nuo­tų kraš­to ap­sau­gos sis­te­mai apie 1,9 mln. Lt pa­pil­do­mų, bet tai yra skai­čiuo­ja­ma, jei­gu… Nie­kas ne­ži­no, kiek iš tik­rų­jų tų sa­va­no­rių lik­tų, iš­ei­tų… Iš es­mės aš ma­nau, kad tiek ne­kai­nuo­tų, nes mes čia tik pa­siū­lo­me pa­si­lie­kan­tiems sa­va­no­riš­ko­jo­je kraš­to tar­ny­bo­je, o da­bar yra iš­ei­nan­tiems. Tas žmo­nių skai­čius ga­li bū­ti ir vi­siš­kai tas pats.<text:s/></text:p>
        <text:p text:style-name="P982"><text:span text:style-name="T983">PIRMININKAS.</text:span><text:s/>Klau­sia A. V. Pa­tac­kas.<text:s/></text:p>
        <text:p text:style-name="P984"><text:span text:style-name="T985">A. V. PATACKAS</text:span><text:s/><text:span text:style-name="T986">(</text:span><text:span text:style-name="T987">DKF</text:span><text:span text:style-name="T988">)</text:span>. Aš at­si­sa­kau klaus­ti, pa­si­sa­ky­siu dėl vi­so.<text:s/></text:p>
        <text:p text:style-name="P989"><text:span text:style-name="T990">PIRMININKAS.</text:span><text:span text:style-name="T991"><text:s/>Ačiū. Klau</text:span><text:span text:style-name="T992">­sia R. Kup</text:span><text:span text:style-name="T993">­čins</text:span><text:span text:style-name="T994">­kas.<text:s/></text:span></text:p>
        <text:p text:style-name="P995"><text:span text:style-name="T996">R. KUPČINSKAS</text:span><text:s/><text:span text:style-name="T997">(</text:span><text:span text:style-name="T998">TS-LKDF</text:span><text:span text:style-name="T999">)</text:span>. La­bai ačiū. Man at­ro­do, kad tai la­bai reikš­min­ga jū­sų pa­tai­sa, tik no­rė­čiau pa­klaus­ti, ar Šau­lių są­jun­go­je, ku­rie il­gą lai­ką bū­na Šau­lių są­jun­gos na­riais, ne­ga­lė­tų ir­gi tam tik­rą… bū­tų ly­giai to­kios pat pa­tai­sos tei­kia­mos dėl jų. Ačiū.<text:s/></text:p>
        <text:p text:style-name="P1000"><text:span text:style-name="T1001">R. JUKNEVIČIENĖ</text:span><text:s/><text:span text:style-name="T1002">(</text:span><text:span text:style-name="T1003">TS-LKDF</text:span><text:span text:style-name="T1004">)</text:span>. Ma­to­te, vis dėl­to sa­va­no­rio tar­ny­ba ir šau­lio tar­ny­ba nė­ra tas pats, bet tie šau­liai, ku­rie bai­gia ba­zi­nius ka­ri­nius mo­ky­mus, ir da­bar, prieš po­rą me­tų tai jau pra­dė­ta, tu­ri tą pa­čią ska­ti­ni­mo sis­te­mą kaip ba­zi­nių ka­ri­nių mo­ky­mų žmo­nės. Ar tu šau­lys, ar tu ne šau­lys, bet jei­gu tu bai­gei ba­zi­nius ka­ri­nius mo­ky­mus, tu pa­ten­ki į tą pa­čią ska­ti­ni­mo sis­te­mą.<text:s/></text:p>
        <text:p text:style-name="P1005"><text:span text:style-name="T1006">PIRMININKAS.</text:span><text:s/>Klau­sia V. M. Čig­rie­jie­nė.<text:s/></text:p>
        <text:p text:style-name="P1007"><text:span text:style-name="T1008">V. M. ČIGRIEJIENĖ</text:span><text:s/><text:span text:style-name="T1009">(</text:span><text:span text:style-name="T1010">TS-LKDF</text:span><text:span text:style-name="T1011">)</text:span>. Ma­no klau­si­mą pa­klau­sė, bet, ger­bia­mo­ji pra­ne­šė­ja, aš no­riu pa­klaus­ti. Man su­si­da­ro įspū­dis, kad aukš­tą­sias mo­kyk­las oku­puos vien vy­rai. Taip ne­bus?</text:p>
        <text:p text:style-name="P1012"><text:span text:style-name="T1013">R. JUKNEVIČIENĖ</text:span><text:s/><text:span text:style-name="T1014">(</text:span><text:span text:style-name="T1015">TS-LKDF</text:span><text:span text:style-name="T1016">)</text:span>. Ko­dėl, tarp sa­va­no­rių la­bai daug mo­te­rų. La­bai daug mo­te­rų sa­va­no­rių. Šiuo me­tu ka­riuo­me­nė­je yra 11 % mo­te­rų ir jų dau­gė­ja. To­dėl čia tik­rai nė­ra jo­kios dis­kri­mi­na­ci­jos. O gal tai ir ne­blo­gai. Aš ma­nau, kad da­bar pro­cen­tais aukš­to­sio­se mo­kyk­lo­se tur­būt mo­te­rų yra dau­giau ir rei­kia pa­ska­tin­ti vy­rus siek­ti pa­žan­gos.</text:p>
        <text:p text:style-name="P1017"><text:span text:style-name="T1018">PIRMININKAS.</text:span><text:s/>Ačiū pra­ne­šė­jai. Jūs at­sa­kėte į vi­sus klau­si­mus. Ko­le­gos, yra tik už­si­ra­šęs už A. V. Pa­tac­kas. Gal ga­li­te ne­kal­bė­ti, ar bū­ti­nai nori­te?</text:p>
        <text:p text:style-name="P1019"><text:span text:style-name="T1020">A. V. PATACKAS</text:span><text:s/><text:span text:style-name="T1021">(</text:span><text:span text:style-name="T1022">DKF</text:span><text:span text:style-name="T1023">)</text:span>. La­bai trum­pai.<text:s/></text:p>
        <text:p text:style-name="P1024"><text:span text:style-name="T1025">PIRMININKAS.</text:span><text:s/>Pra­šom.</text:p>
        <text:p text:style-name="P1026"><text:span text:style-name="T1027">A. V. PATACKAS</text:span><text:s/><text:span text:style-name="T1028">(</text:span><text:span text:style-name="T1029">DKF</text:span><text:span text:style-name="T1030">)</text:span>. Pri­ta­riu, pa­ga­liau pa­gerb­si­me tuos žmo­nes sa­va­no­rius, ap­skri­tai sa­va­no­riš­ku­mo prin­ci­pas Lie­tu­vai la­bai svar­bus. Pas­ta­ruo­sius mū­šius mū­sų is­to­ri­jo­je lai­mė­jo sa­va­no­riai ir ne­pri­si­me­nu, ka­da re­gu­lia­rio­ji ka­riuo­me­nė bū­tų lai­mė­ju­si ko­kį nors ka­rą Lie­tu­vos is­to­ri­jo­je. Iki šiol sa­va­no­riai bu­vo tre­ti­ruo­ja­mi. Ne tik ne­bu­vo ger­bia­mi, bet bu­vo to­kių is­to­ri­nių tarps­nių, val­dant tam tik­roms po­li­ti­nėms jė­goms, kai jais bu­vo sten­gia­ma­si at­si­kra­ty­ti ir t. t., ir jei­gu grįž­ta­ma prie pa­gar­bos sa­va­no­riš­ku­mo prin­ci­pui, tai ga­li­ma tik svei­kin­ti.<text:s/></text:p>
        <text:p text:style-name="P1031">Dar bus vie­nas klau­si­mas, su­si­jęs su ap­do­va­no­ji­mais, bet čia tur­būt šiek tiek vė­liau apie tai.</text:p>
        <text:p text:style-name="P1032"><text:span text:style-name="T1033">PIRMININKAS.</text:span><text:s/>Ko­le­gos, pra­šom bal­suo­ti. Kas pri­ta­ria­te pa­teik­tam pro­jek­tui, bal­suo­ja­te už, kas tu­ri­te ki­tą nuo­mo­nę, bal­suo­ja­te prieš ar­ba su­si­lai­ko­te.<text:s/></text:p>
        <text:p text:style-name="P1034">Už­si­re­gist­ra­vo 54 Sei­mo na­riai, bal­sa­vo 54: už – 33, prieš – 1, su­si­lai­kė 20. Pri­tar­ta pa­teik­tam pro­jek­tui. Pa­grin­di­niu ko­mi­te­tu siū­lo­mas Na­cio­na­li­nio sau­gu­mo ir gy­ny­bos ko­mi­te­tas, siū­lo­ma svars­ty­ti ru­dens se­si­jo­je. Ar ga­li­me pri­tar­ti, ko­le­gos? (<text:span text:style-name="T1035">Bal</text:span><text:span text:style-name="T1036">­sai sa</text:span><text:span text:style-name="T1037">­lė</text:span><text:span text:style-name="T1038">­je</text:span>) Kaip sa­ko­te?<text:s/></text:p>
        <text:p text:style-name="P1039"><text:span text:style-name="T1040">A. MITRULEVIČIUS</text:span><text:s/><text:span text:style-name="T1041">(</text:span><text:span text:style-name="T1042">LSDPF</text:span><text:span text:style-name="T1043">)</text:span>. No­riu pa­pra­šy­ti, kad bū­tų Vy­riau­sy­bės iš­va­da šiuo klau­si­mu.<text:s/></text:p>
        <text:p text:style-name="P1044"><text:span text:style-name="T1045">PIRMININKAS.</text:span><text:s/>Ko­le­gos, ka­dan­gi rei­ka­lin­gas fi­nan­sa­vi­mas, yra siū­lo­ma Vy­riau­sy­bės iš­va­da. Ar ga­li­me ben­dru su­ta­ri­mu su­tar­ti? Ga­li­me. Ačiū.</text:p>
        <text:p text:style-name="Roman"/>
        <text:p text:style-name="Laikas">17.32 val.</text:p>
        <text:p text:style-name="Roman12"><text:bookmark-start text:name="klausimas15"/>Pri­dė­ti­nės ver­tės mo­kes­čio įsta­ty­mo 19 straips­nio pa­kei­ti­mo įsta­ty­mo pro­jek­tas Nr. XIIP-681 (<text:span text:style-name="T1046">pa</text:span><text:span text:style-name="T1047">­tei</text:span><text:span text:style-name="T1048">­ki</text:span><text:span text:style-name="T1049">­mas</text:span>)</text:p>
        <text:p text:style-name="Roman"><text:bookmark-end text:name="klausimas15"/></text:p>
        <text:p text:style-name="P1050">Ko­le­gos, ki­tas klau­si­mas – Pri­dė­ti­nės ver­tės mo­kes­čio įsta­ty­mo 19 straips­nio pa­kei­ti­mo įsta­ty­mo pro­jek­tas Nr. XIIP-681. Pra­ne­šė­jas – V. A. Ma­tu­le­vi­čius. Pra­šom.</text:p>
        <text:p text:style-name="P1051"><text:span text:style-name="T1052">V. A. MATULEVIČIUS</text:span><text:s/><text:span text:style-name="T1053">(</text:span><text:span text:style-name="T1054">DKF</text:span><text:span text:style-name="T1055">)</text:span>. Ger­bia­ma­sis pir­mi­nin­ke, ger­bia­mie­ji ko­le­gos, aš per sa­vo ne­il­gą dar­bą Sei­me pa­ste­bė­jau, kad bet ko­kios idė­jos, su­si­ju­sios su mo­kes­ti­nė­mis leng­va­to­mis, yra su­tin­ka­mos šio­je sa­lė­je ne­la­bai drau­giš­kai, ypač iš val­dan­čio­sios dau­gu­mos pu­sės. Mo­ty­vus aš pui­kiai su­pran­tu, ka­dan­gi pir­miau­sia jūs at­sa­ko­te už pa­dė­tį vals­ty­bė­je, jūs at­sa­ko­te už Mast­rich­to kri­te­ri­jų, kad iš­lai­ky­tų tam tik­ras ri­bas vals­ty­bės de­fi­ci­tas, ta­čiau vis dėl­to siū­ly­čiau aki­mir­ką pa­gal­vo­ti kiek­vie­nam iš jū­sų, ka­da jūs pas­ku­ti­nį kar­tą bu­vo­te kny­gy­ne ir ką sau lei­do­te nu­si­pirk­ti?<text:s/></text:p>
        <text:p text:style-name="P1056">Taip su­ta­po, kad aš bu­vau vi­sai ne­se­niai. Kai­nos yra siau­bin­gos pa­gal mū­sų žmo­nių už­dar­bius. Įsi­gi­jau vie­ną kny­gą, ku­ri kai­na­vo 25 Lt, – M. Ko­mo­row­skos, da­bar­ti­nio len­kų pre­zi­den­to mo­čiu­tės, pri­si­mi­ni­mus. Nuo­sta­būs iš­gy­ve­ni­mai Že­mai­ti­jo­je. Bet stai­ga žiū­riu – B. Oba­mos biog­ra­fi­ja. Pa­ra­šy­ta ge­rai jį pa­žįs­tan­čio vo­kie­čių žur­na­lis­to, la­bai įdo­mi kny­ga, be­veik pus­šim­tis li­tų. Pa­var­čiau ir pa­dė­jau, nes tu­riu du vai­kus stu­den­tus. Ir tai – su Sei­mo na­rio at­ly­gi­ni­mu.<text:s/></text:p>
        <text:p text:style-name="P1057">Pa­dė­tis to­kia, kad Lie­tu­vo­je žmo­nės nu­sto­ja skai­ty­ti. Ir ne to­dėl, kad jie ne­no­rė­tų. Štai „Vil­mo­rus“ ben­dro­vė ne­se­niai at­li­ko ty­ri­mą, ku­ris pa­ro­dė, kad Lie­tu­vo­je kny­gų vi­siš­kai ne­be­skai­to dau­giau ne­gu pu­sė su­au­gu­sių gy­ven­to­jų. Ką tai reiš­kia? Dau­giau ne­gu pu­sė ne­ima į ran­kas kny­gos? Tai reiš­kia, kad mes jau per­žen­gė­me Ru­bi­ko­ną. Kny­gos ta­po ne­be­įper­ka­mos dau­ge­liui žmo­nių. Jų ne­be­įsten­gia nu­pirk­ti ir bib­lio­te­kos. Bib­lio­te­kos ne­per­ka kny­gų, lei­dė­jai ne­tu­ri pa­grin­di­nio pir­kė­jo. Ne­per­ka kny­gų bib­lio­te­kos, jos ne­tu­ri nau­jie­nų ir pra­ran­da skai­ty­to­jus. Bib­lio­te­kos tuš­tė­ja.<text:s/></text:p>
        <text:p text:style-name="P1058">Ne ką ge­res­nė pa­dė­tis yra ir su kny­gų pre­ky­ba. Vie­nas po ki­to Lie­tu­vos mies­tuo­se ir mies­te­liuo­se už­si­da­ro kny­gy­nai, kai kur jų iš vi­so ne­be­li­ko. Ga­li­ma pa­sa­ky­ti, pa­ly­gi­nant, kad ne­li­ko kny­gy­no, li­ko tik alus ir pils­tu­kas. Tie­siog ka­tast­ro­fiš­kais tem­pais kren­ta kny­gų ti­ra­žai. Štai čia yra Maž­vy­do na­cio­na­li­nės bib­lio­te­kos sta­tis­ti­ka apie kny­gų lei­dy­bą 2007–2012 m. Jūs iš to­lo pa­ma­ty­si­te šias krei­ves ir jos vis­ką pa­sa­kys. Vi­sos krei­vės ka­tast­ro­fiš­kai smin­ga že­myn. Ma­žė­ja ben­dras ti­ra­žas, nuo 2007 iki 2012 m. jis nu­kri­to, ga­li­te įsi­vaiz­duo­ti, nuo 8 mln. iki ma­žiau ne­gu 5 mln. eg­zem­plio­rių! Tar­si Lie­tu­vo­je bū­tų ka­ro me­tas.<text:s/></text:p>
        <text:p text:style-name="Roman">Kren­ta vi­du­ti­niai kny­gų ti­ra­žai. Kren­ta lei­džia­mų pa­va­di­ni­mų skai­čius. Ši krei­vė yra mū­sų pa­dė­ties sim­bo­lis. Jūs, ger­bia­mie­ji ko­le­gos, tu­ri­te tą pro­jek­tą, tu­ri­te tuos skai­čius. Ne­ži­nau, ar ver­ta juos kar­to­ti. Siū­lau įves­ti sa­vo pro­jek­tu pa­pil­do­mą ma­žes­nę PVM leng­va­tą kny­goms ir ne­pe­rio­di­niams in­for­ma­ci­niams lei­di­niams, ją su­ma­žin­ti nuo 9 % iki 5 %, ir įves­ti da­bar ne­sa­mą PVM len­g­va­tą po­li­gra­fi­niam po­pie­riui ir spaus­di­ni­mo pa­slau­goms.</text:p>
        <text:p text:style-name="Roman">PVM leng­va­ta kny­goms (aš pa­pra­šiau pa­skai­čiuo­ti, Fi­nan­sų mi­nis­te­ri­ja tai pa­da­rė) vals­ty­bei at­si­ei­tų 3,5 mln. Lt. Kiek kai­nuo­tų leng­va­ta po­pie­riui ir spaus­di­ni­mui, su­dė­tin­ga pa­skai­čiuo­ti, ka­dan­gi šis seg­men­tas ne­iš­skir­tas Mo­kes­čių ins­pek­ci­jos duo­me­nų ba­zė­je. Ta­čiau aš ma­nau, kad šiuos pra­ra­di­mus kom­pen­suo­tų at­gi­ju­si kny­gų lei­dy­ba. Taip pat pri­tai­kius PVM leng­va­tas po­pie­rių spaus­di­ni­mui, mū­sų spaus­tu­vės iš už­sie­nio su­grįž­tų (mū­sų lei­dė­jai) su už­sa­ky­mais į Lie­tu­vą. Da­bar dau­ge­lis lei­dyk­lų kny­gas spaus­di­na, pa­vyz­džiui, Ki­ni­jo­je, nes joms kur kas pa­to­giau su­mo­kė­ti 9 % PVM ta­ri­fą už im­por­tą, ne­gu mo­kė­ti 21 % už po­pie­rių ir spaus­tu­vės pa­slau­gas.<text:s/></text:p>
        <text:p text:style-name="Roman">Aš tuo ap­si­ri­bo­siu ir tik­rai la­bai nuo­šir­džiai kvie­čiu jus pa­lai­ky­ti šį pro­jek­tą. Pri­si­min­ki­me tą ma­žes­nę pu­sę Lie­tu­vos, ku­ri vis dar skai­to. Jei­gu mes pa­lik­si­me si­tu­a­ci­ją to­kią, ko­kia yra da­bar, aš ma­nau, kad ga­li ne­lik­ti ir tos pu­sės. Ačiū jums už dė­me­sį.</text:p>
        <text:p text:style-name="Roman"><text:span text:style-name="T1059">PIRMININKAS.</text:span><text:s/>Jū­sų no­ri pa­klaus­ti 6 Sei­mo na­riai. Klau­sia E. Jo­ny­la.</text:p>
        <text:p text:style-name="Roman"><text:span text:style-name="T1060">E. JONYLA</text:span><text:s/><text:span text:style-name="T1061">(</text:span><text:span text:style-name="T1062">LSDPF</text:span><text:span text:style-name="T1063">)</text:span>. Dė­ko­ju, po­sė­džio pir­mi­nin­ke. Ger­bia­ma­sis ko­le­ga, no­ras, kad spau­dą skai­ty­tų kuo dau­giau žmo­nių, be abe­jo, ge­ras, bet tiems žmo­nėms taip pat dar rei­kia ir gy­ven­ti. Lie­tu­vo­je tai­ko­ma apie 215 mo­kes­čių leng­va­tų. Tai yra di­džiu­lė naš­ta biu­dže­tui. Aš ma­nau, kad dėl jū­sų pa­siū­ly­mo, nors ir ver­tin­go, rei­kė­tų Vy­riau­sy­bės iš­va­dos. Kaip jums at­ro­do?</text:p>
        <text:p text:style-name="Roman"><text:span text:style-name="T1064">V. A. MATULEVIČIUS</text:span><text:s/><text:span text:style-name="T1065">(</text:span><text:span text:style-name="T1066">DKF</text:span><text:span text:style-name="T1067">)</text:span>. Čia yra tai, ko aš ir lau­kiau. Aiš­ku, jei­gu kal­ba­me apie pi­ni­gus, apie leng­va­tas, tai kaip čia ap­si­ei­si be Vy­riau­sy­bės iš­va­dos. Bet aš no­rė­čiau pa­brėž­ti tai, ką sa­kiau, kad pa­gy­vė­ju­si kny­gų lei­dy­ba ir pa­gy­vė­jęs spaus­tu­vių ver­slas vis dėl­to ne­ma­žai kom­pen­suo­tų. Ta­čiau jei­gu mes šian­dien kal­ba­me apie (ko­le­gos siū­lo), sa­ky­ki­me, leng­va­tas mais­tui, mė­sai, dar kai ku­riems pro­duk­tams, tai čia yra kū­no pe­nas, o čia yra dva­si­nis pe­nas. Jei­gu mes pra­žu­dy­si­me šią sri­tį, pa­sek­mės tik­rai bus la­bai liūd­nos. Knyg­ne­šių tau­ta, o kuo mes vir­to­me? Di­des­nė pu­sė ne­be­skai­to. Ir čia ne tik in­ter­ne­to pro­ble­ma, nes dau­ge­lis ne­nau­do­ja in­ter­ne­to.</text:p>
        <text:p text:style-name="Roman"><text:span text:style-name="T1068">PIRMININKAS.</text:span><text:s/>Klau­sia B. Pau­ža.<text:s/></text:p>
        <text:p text:style-name="Roman"><text:span text:style-name="T1069">B. PAUŽA</text:span><text:s/><text:span text:style-name="T1070">(</text:span><text:span text:style-name="T1071">LSDPF</text:span><text:span text:style-name="T1072">)</text:span>. Ačiū, po­sė­džio pir­mi­nin­ke. Ger­bia­ma­sis pra­ne­šė­jau, jūs, kaip hu­ma­ni­ta­ras, sa­vo pra­ne­ši­mu tik­rai su­grau­di­no­te, vis­kas la­bai ge­rai. Bet aš no­rė­čiau pa­klaus­ti. At­sa­ky­da­mas į klau­si­mą dėl in­ter­ne­to jūs pa­sa­kė­te, šiek tiek už­si­mi­nė­te. Bet, man at­ro­do, tas kny­gų su­ma­žė­ji­mas – vis dėl­to di­džiau­sią ap­im­tį su­da­ro in­ter­ne­to veik­la. Tas, ku­ris no­ri tą kny­gą nu­si­pirk­ti, ži­no­ma, ne pa­čią nau­jau­sią, su­tin­ku su ju­mis, ga­li tą pa­da­ry­ti. Ži­no­te, bū­na nu­kai­na­vi­mai, įvai­rios ak­ci­jos ir t. t. Ma­no klau­si­mas. Sa­ky­ki­te, jūs siū­lo­te nuo 9 % iki 5 % . Ko­dėl jūs pa­si­rin­ko­te 5 %? Jei­gu jau taip, tai gal da­ry­ki­me ko­kią nors re­vo­liu­ci­ją. Aš ne­su­tin­ku su jū­sų pa­sa­ky­mu – dva­sia ir kū­nas. Jei­gu ne­bus kū­no, ne­bus ir dva­sios. Ačiū.</text:p>
        <text:p text:style-name="Roman"><text:span text:style-name="T1073">V. A. MATULEVIČIUS</text:span><text:s/><text:span text:style-name="T1074">(</text:span><text:span text:style-name="T1075">DKF</text:span><text:span text:style-name="T1076">)</text:span>. Taip, tu­ri bū­ti har­mo­ni­ja. Aš pa­si­rin­kau skai­čių „5“ bi­jo­da­mas, būgš­tau­da­mas dėl ši­to flan­go. 5 % PVM leng­va­ta jau eg­zis­tuo­ja, PVM įsta­ty­me yra tai­ko­ma ir aš no­rė­jau su­tilp­ti į tuos rė­mus. O šiaip, ži­no­te, kaip yra? Be abe­jo, yra įvai­rių ga­li­my­bių įsi­gy­ti. Yra ir nu­kai­no­tų, yra už 2 Lt ir už 1 Lt, ap­skri­tai be­veik ne­mo­ka­ma. Tai yra ver­tin­gos kny­gos, bet jos daž­niau­siai bū­na se­nos. Bet yra kny­gų kul­tū­ri­nis pro­ce­sas, tai yra kny­gų nau­jie­nos, yra nau­ji au­to­riai, ir tie, ku­rie do­mi­si li­te­ra­tū­ra, jie, ži­no­ma, tai no­ri įsi­gy­ti. Bet kaip įsi­gy­ti? Aš ne­per­de­du, na, pu­sė šim­to. 40 Lt, na, 30 Lt dar ga­li­ma ati­duo­ti, bet tai jau tik­rai yra ri­ba.</text:p>
        <text:p text:style-name="Roman"><text:span text:style-name="T1077">PIRMININKAS.</text:span><text:s/>Klau­sia M. Pet­raus­kie­nė.</text:p>
        <text:p text:style-name="Roman"><text:span text:style-name="T1078">M. PETRAUSKIENĖ</text:span><text:s/><text:span text:style-name="T1079">(</text:span><text:span text:style-name="T1080">LSDPF</text:span><text:span text:style-name="T1081">)</text:span>. Ačiū, po­sė­džio pir­mi­nin­ke. Ger­bia­ma­sis pra­ne­šė­jau, jūs vi­siš­kai tei­sus. Mes ir­gi daž­nai už­su­ka­me į kny­gy­ną ir ma­to­me kai­nas kny­gų, ku­rios dau­ge­liui yra ne­įper­ka­mos. Tas jū­sų siū­ly­mas la­bai pui­kus, tik gal rei­kė­tų tru­pu­tį pa­lauk­ti, tai yra at­ei­ties klau­si­mas. Jūs ži­no­te, kaip sun­kiai yra ren­ka­mas biu­dže­tas, ir šiuo me­tu, šiais me­tais, ne vi­sai tai bū­tų įma­no­ma pa­da­ry­ti. Bet at­ei­ty­je tik­rai aš pa­lai­ky­siu ši­tą jū­sų siū­ly­mą.<text:s/></text:p>
        <text:p text:style-name="Roman"><text:span text:style-name="T1082">V. A. MATULEVIČIUS</text:span><text:s/><text:span text:style-name="T1083">(</text:span><text:span text:style-name="T1084">DKF</text:span><text:span text:style-name="T1085">)</text:span>. Tuo­met nuo Nau­jų­jų me­tų.</text:p>
        <text:p text:style-name="Roman"><text:span text:style-name="T1086">PIRMININKAS.</text:span><text:s/>Klau­sia A. V. Pa­tac­kas.</text:p>
        <text:p text:style-name="Roman"><text:span text:style-name="T1087">A. V. PATACKAS</text:span><text:s/><text:span text:style-name="T1088">(</text:span><text:span text:style-name="T1089">DKF</text:span><text:span text:style-name="T1090">)</text:span>. Aš bal­suo­siu už šį pa­siū­ly­mą, ta­čiau po­ra pa­sta­bų. Tai, kad mes ma­žiau skai­to­me, yra la­bai blo­gai. Iš tie­sų knyg­ne­šių tau­tai, ku­ri už kny­gas dė­jo gal­vas, įvai­rio­mis ap­lin­ky­bė­mis žu­vo 300 knyg­ne­šių, tai yra tam tik­ra gė­da. Ta­čiau at­ei­ty­je ne­nu­ma­to­ma nie­ko ge­ro, nes dirb­da­mas Švie­ti­mo, moks­lo ir kul­tū­ros ko­mi­te­te ma­tau, kad raš­tin­gu­mo ly­gis mo­kyk­lo­se ei­na že­myn. Va­di­na­si, augs kar­ta, ku­ri dar ma­žiau skai­tys, ir t. t.<text:s/></text:p>
        <text:p text:style-name="Roman">Bet yra ir ki­tos prie­žas­tys. Pa­vyz­džiui, mo­no­po­lis. Pa­teik­siu kon­kre­tų pa­vyz­dį. Lei­dyk­la „Al­ma lit­te­ra“ ir yra kon­cer­nas „Al­ma lit­te­ra“. Tam kon­cer­nui, be­je, va­do­vau­ja bu­vęs kad­ri­nis KGB ka­ri­nin­kas, ir fak­tiš­kai jis yra Lie­tu­vos kny­gų rin­ko­je, lei­dy­bos rin­ko­je mo­no­po­lis­tas, ku­ris du­si­na ma­žes­nes lei­dyk­lė­les ir t. t. Čia ir­gi yra pro­ble­ma. Vien tik mo­kes­čių ma­ži­ni­mu mes to ne­iš­sprę­si­me. Rei­kia dar pa­pil­do­mų vi­so kom­plek­so prie­mo­nių, kad Lie­tu­va ir kny­ga bū­tų (…).</text:p>
        <text:p text:style-name="Roman"><text:span text:style-name="T1091">V. A. MATULEVIČIUS</text:span><text:s/><text:span text:style-name="T1092">(</text:span><text:span text:style-name="T1093">DKF</text:span><text:span text:style-name="T1094">)</text:span>. Ko­le­ga Al­gir­dai, tai, apie ką jūs kal­ba­te, iš es­mės pra­lei­dau ban­dy­da­mas su­tau­py­ti lai­ko. Iš tik­rų­jų be ga­lo keis­ta, kad ir šio­je sri­ty­je įsi­ga­li mo­no­po­lis­tai. Pa­na­šiai kaip ši­lu­mos ūky­je, kaip pre­ky­bo­je, ko­mer­ci­jos sri­ty­je. Jūs pui­kiai ži­no­te, tai yra pre­ky­bos tin­klai, vie­no iš jų, ne­mi­nė­siu pa­va­di­ni­mo, ti­ra­žai pri­lygs­ta 50 li­ku­sių lei­dyk­lų ti­ra­žams. Su­pran­ta­te, kaip su jais rei­kia kon­ku­ruo­ti? O šiaip di­džio­ji da­lis lei­dyk­lų yra smul­kūs ver­sli­nin­kai, yra šei­mos ver­slas, dir­ba šei­mo­mis. Tai yra pui­ki veik­la, pui­kūs žmo­nės, pui­ki pro­duk­ci­ja, ku­ria ga­li­ma tik žavė­tis.<text:s/></text:p>
        <text:p text:style-name="Roman"><text:span text:style-name="T1095">PIRMININKAS.</text:span><text:s/>Klau­sia A. Dum­čius.</text:p>
        <text:p text:style-name="Roman"><text:span text:style-name="T1096">A. DUMČIUS</text:span><text:s/><text:span text:style-name="T1097">(</text:span><text:span text:style-name="T1098">TS-LKDF</text:span><text:span text:style-name="T1099">)</text:span>. Dė­ko­ju, pir­mi­nin­ke. Pra­ei­to­je ka­den­ci­jo­je mums pa­vy­ko ne­pe­rio­di­niams lei­di­niams ir kny­goms su­ma­žin­ti, čia bu­vo po­no J. Raz­mos, ma­no ir ki­tų pa­siū­ly­mas, pri­im­ti, kad PVM bū­tų su­ma­žin­tas nuo 21 % iki 9 %. Per tą lai­ką ten­den­ci­ją aš jau ži­nau: anks­čiau da­lis spaus­din­da­vo ne Lie­tu­vo­je, o Lat­vi­jo­je ir t. t., o da­bar da­lis per­si­kė­lė į Lie­tu­vą. Kny­gų kai­nos. Aš ne­ži­nau, rei­kė­tų pa­ty­ri­nė­ti, ko­dėl ne­ma­žė­ja kny­gų kai­nos. Aš ma­nau, kad jū­sų siū­ly­mas yra to­les­nis ėji­mas leng­vi­ni­mo ke­liu, ir gal­būt mes vė­liau su­ži­no­si­me prie­žas­tis ir dėl kai­nų. Aš pri­tar­čiau, kad ga­my­bai, po­li­gra­fi­nio po­pie­riaus spaus­di­ni­mui, pa­slau­gų įsi­gi­ji­mui rei­kė­tų pri­ly­gin­ti tą, ką mes anks­čiau dėl kny­gų ir ne­pe­rio­di­nių lei­di­nių…</text:p>
        <text:p text:style-name="Roman"><text:span text:style-name="T1100">PIRMININKAS.</text:span><text:s/>Ka­dan­gi čia ne klau­si­mas, o pa­si­sa­ky­mas, tai klau­sia I. De­gu­tie­nė.</text:p>
        <text:p text:style-name="Roman"><text:span text:style-name="T1101">I. DEGUTIENĖ</text:span><text:s/><text:span text:style-name="T1102">(</text:span><text:span text:style-name="T1103">TS-LKDF</text:span><text:span text:style-name="T1104">)</text:span>. Ger­bia­ma­sis ko­le­ga, iš tik­rų­jų jū­sų min­tis ir pa­tai­sa yra la­bai lo­giš­ka, tuo la­biau kad (A. Dum­čius sa­kė) ano­je ka­den­ci­jo­je net esant kri­zi­nei si­tu­a­ci­jai mes jau su­ma­ži­no­me iki 9 %. Ta­čiau ar jūs do­mė­jo­tės to­mis ten­den­ci­jo­mis, kad su­ma­ži­nus PVM nuo 9 % iki 5 % iš tik­rų­jų lai­mės kny­gų skai­ty­to­jas, tai yra tas pir­kė­jas? Ar tik­rai su­ma­žės kny­gos kai­na, ku­rią jūs įvar­di­ja­te, ir mes vi­si ži­no­me – 150 Lt, 200 Lt? Ko­dėl aš to klau­siu jū­sų? To­dėl, kad kai mes pra­ei­to­je ka­den­ci­jo­je da­rė­me ana­li­zę, pa­vyz­džiui, dėl PVM leng­va­tos mė­sai, tai pir­kė­jui, pa­si­ro­do, kai­na nė kiek ne­su­ma­žė­jo. Ly­giai taip pat ano­je ka­den­ci­jo­je su­ma­ži­no­me PVM leng­va­tą vieš­bu­čiams. Vieš­bu­čių pa­slau­gos – nė kiek ne­su­ma­žė­jo. Ar jūs do­mė­jo­tės šiuo klau­si­mu?</text:p>
        <text:p text:style-name="Roman"><text:span text:style-name="T1105">V. A. MATULEVIČIUS</text:span><text:s/><text:span text:style-name="T1106">(</text:span><text:span text:style-name="T1107">DKF</text:span><text:span text:style-name="T1108">)</text:span>. Ačiū už klau­si­mą. Iš tik­rų­jų yra tam tik­ras pa­vo­jus, kad ne­žy­mus pri­dė­ti­nės ver­tės mo­kes­čio su­ma­ži­ni­mas ga­li lik­ti ne­pa­ste­bi­mas, kad tuo ga­li pa­si­nau­do­ti pla­tin­to­jai. To­dėl aš ir siū­lau kom­plek­siš­kiau pa­žvelg­ti ir su­teik­ti ki­tų žy­mes­nių leng­va­tų, ku­rios su­si­ju­sios su kny­gų ga­my­ba, kad iš tik­rų­jų tai at­si­liep­tų kny­gos kai­nai. O šiaip aš esu įsi­ti­ki­nęs, kad pla­tin­to­jai, jei­gu kny­gos sa­vi­kai­na yra 15 Lt, už­si­de­da dvi­gu­bai. Juk vi­si tai ži­no­me. Bet jie ir­gi, ma­nau, pri­ėjo to­kią ri­bą, kad tas žai­di­mas kai­no­mis da­ro­si ri­zi­kin­gas. Ži­no­ma, vien su­ma­ži­ni­mas nuo 9 % iki 5 % pro­ble­mos ne­iš­spręs­tų.<text:s/></text:p>
        <text:p text:style-name="Roman"><text:span text:style-name="T1109">PIRMININKAS.</text:span><text:s/>Ačiū, pra­ne­šė­jau, jūs at­sa­kė­te į vi­sus klau­si­mus.</text:p>
        <text:p text:style-name="Roman"><text:span text:style-name="T1110">V. A. MATULEVIČIUS</text:span><text:s/><text:span text:style-name="T1111">(</text:span><text:span text:style-name="T1112">DKF</text:span><text:span text:style-name="T1113">)</text:span>. Dė­ko­ju.</text:p>
        <text:p text:style-name="Roman"><text:span text:style-name="T1114">PIRMININKAS.</text:span><text:s/>Mo­ty­vai dėl vi­so. Yra už­si­ra­šęs tik už – A. Dum­čius, bet gal… Ačiū. Ko­le­gos, gal ga­li­me pri­tar­ti ben­dru su­ta­ri­mu ar bal­suo­ja­me? Bal­suo­ja­me. Kas pri­ta­ria­te spren­di­mo pro­jek­tui, bal­suo­ja­te už, kas tu­ri­te ki­tą nuo­mo­nę, bal­suo­ja­te prieš ar­ba su­si­lai­ko­te.</text:p>
        <text:p text:style-name="Roman">Už­si­re­gist­ra­vo 55 Sei­mo na­riai, bal­sa­vo 54: už – 32, su­si­lai­kė 22. Spren­di­mo pro­jek­tui po pa­tei­ki­mo yra pri­tar­ta.<text:s/></text:p>
        <text:p text:style-name="Roman">Su­pran­ta­te, kad bus pra­šo­ma Vy­riau­sy­bės iš­va­dos. Pa­grin­di­nis ko­mi­te­tas – Biu­dže­to ir fi­nan­sų ko­mi­te­tas. Pa­pil­do­mo ne­siū­lo­ma. Siū­lo­ma svars­ty­ti ru­dens se­si­jo­je. Ko­le­gos, ga­li­me su­tar­ti ben­dru su­ta­ri­mu? Ga­li­me. Ačiū.<text:s/></text:p>
        <text:p text:style-name="Roman">Per­ei­na­me prie ki­to klau­si­mo. Kaip ži­no­te, 2-15a ir 2-15b mes ne­ga­li­me svars­ty­ti, jau vie­ną svars­tė­me, at­me­tė­me, an­tro svars­ty­ti ne­ga­li­me.</text:p>
        <text:p text:style-name="Roman"/>
        <text:p text:style-name="Laikas">17.49 val.</text:p>
        <text:p text:style-name="Roman12"><text:bookmark-start text:name="klausimas16"/>Var­to­ji­mo kre­di­to įsta­ty­mo 21 straips­nio pa­kei­ti­mo įsta­ty­mo pro­jek­tas Nr. XIIP-636 (<text:span text:style-name="T1115">pa</text:span><text:span text:style-name="T1116">­tei</text:span><text:span text:style-name="T1117">­ki</text:span><text:span text:style-name="T1118">­mas</text:span>)</text:p>
        <text:p text:style-name="Roman"><text:bookmark-end text:name="klausimas16"/><text:s/></text:p>
        <text:p text:style-name="Roman">2-16 klau­si­mas – Var­to­ji­mo kre­di­to įsta­ty­mo 21 straips­nio pa­kei­ti­mo įsta­ty­mo pro­jek­tas Nr. XIIP-636. Pra­ne­šė­jas – R. Kup­čins­kas. Pra­šom. Po­ne Ry­tai, pra­šo­me į tri­bū­ną. (<text:span text:style-name="T1119">Bal</text:span><text:span text:style-name="T1120">­sai sa</text:span><text:span text:style-name="T1121">­lė</text:span><text:span text:style-name="T1122">­je</text:span>) Kas bus pra­ne­šė­jas? P. Gy­lys. Pra­šau, pro­fe­so­riau, ka­dan­gi ben­dras pro­jek­tas. Pa­tei­ki­mo sta­di­ja. Pra­šom.</text:p>
        <text:p text:style-name="Roman"><text:span text:style-name="T1123">P. GYLYS</text:span><text:s/><text:span text:style-name="T1124">(</text:span><text:span text:style-name="T1125">DKF</text:span><text:span text:style-name="T1126">)</text:span>. Dė­kui, ger­bia­ma­sis pir­mi­nin­ke. Iš tik­rų­jų no­riu in­for­muo­ti, kad tai mū­sų ben­dras su R. Kup­čins­ku dar­bas. Mes čia tie­siog re­a­ga­vom į vi­suo­me­nės to­kį ato­dū­sį, ku­ris pa­si­gir­do iš įvai­rių vi­suo­me­ni­nių or­ga­ni­za­ci­jų. Pa­si­do­mė­jo­me tuo klau­si­mu, ir iš­ryš­kė­jo pa­veiks­las, ku­ris, aš ma­nau, ver­tas dė­me­sio, taip pat ir tei­si­nio re­gu­lia­vi­mo.</text:p>
        <text:p text:style-name="Roman">Šiuo įsta­ty­mo pro­jek­tu siū­lo­ma su­ma­žin­ti var­to­ja­mų­jų kre­di­tų kai­ną. Pa­si­ro­do, kad Lie­tu­vo­je va­di­na­mą­jį grei­tą­jį kre­di­tą tei­kia ben­dro­vės, ku­rių kre­di­to kai­na, tai yra ne tik pa­lū­ka­nos, bet ir ki­tos pa­ja­mos, ga­li su­da­ry­ti 200 % ir dau­giau. Te­ko skai­ty­ti apie to­kį at­ve­jį, kai žmo­gus pa­si­sko­li­no tam tik­rą su­mą, o ga­lų ga­le jam vi­sa tai kai­na­vo še­šis kar­tus di­des­nius pi­ni­gus. Va­di­na­si, 600 % ta kai­na. Be­je, tai yra to­kia spe­ci­fi­nė ver­slo for­ma, ku­ri ypač pas­ku­ti­niais me­tais iš­pli­to, ji at­ne­ša di­de­lę ža­lą šim­tams tūks­tan­čių žmo­nių. Mes kal­ba­me apie šim­tus tūks­tan­čių, aš iš pra­džių dis­ku­si­jo­je pa­mi­nė­jau 100 tūkst., apie ku­riuos aš ži­nau, pa­tys tų fir­mų at­sto­vai, or­ga­ni­za­ci­jų at­sto­vai sa­ko, kad, ko ge­ro, apie 400 tūkst. žmo­nių.<text:s/></text:p>
        <text:p text:style-name="Roman">Ką tai reiš­kia? Tai reiš­kia, kad yra rim­tas tur­to per­skirs­ty­mas šių fir­mų la­bui. Tos pa­ja­mos yra lu­pi­kiš­kos, na, kaip vi­du­ram­žiais, 200 %, 300 % ir t. t. Tai tu­ri la­bai rim­tų pa­sek­mių šei­moms, tam tik­roms so­cia­li­nėms gru­pėms, ypač ma­žiau pa­si­tu­rin­tiems. Va­di­na­si, dar la­biau gi­li­na­ma skur­do pro­ble­ma mū­sų ša­ly­je. Kai ku­rie nuo ši­tų sko­lų bėg­da­mi at­si­du­ria An­gli­jo­je, Ai­ri­jo­je, Nor­ve­gi­jo­je ir t. t. Va­di­na­si, at­si­ran­da nau­ja emig­ra­ci­jos rū­šis – bė­gi­mas nuo grei­tų­jų kre­di­tų, ir čia kal­ba­me apie tūks­tan­čius.<text:s/></text:p>
        <text:p text:style-name="Roman">To­dėl mes siū­lo­me pre­li­mi­na­riai to­kį skai­čių, kad „lu­bos“ bū­tų 36 %. Kai kas sa­kys, la­bai ma­žas. Aš ga­liu pai­liust­ruo­ti Es­ti­jos pa­vyz­džiu. Kiek ži­nau, ten „lu­bos“ yra 31 %. Aš ma­nau, kad svars­ty­mo me­tu mes ga­lė­tu­me įsi­gi­lin­ti dar la­biau ir su­ras­ti adek­va­tų spren­di­mą. Aiš­ku, kai 200 %, 300 %, 600 %, na, nie­kaip ne­su­vo­kia­ma sam­pra­ta ci­vi­li­zuo­tai vi­suo­me­nei ir ci­vi­li­zuo­tai eko­no­mi­kai. To­dėl kvie­čiu, ger­bia­mie­ji Sei­mo na­riai, pa­lai­ky­ti šią mū­sų, R. Kup­čins­ko ir ma­no, ini­cia­ty­vą.</text:p>
        <text:p text:style-name="Roman"><text:span text:style-name="T1127">PIRMININKAS.</text:span><text:s/>Jū­sų no­ri pa­klaus­ti ke­tu­ri Sei­mo na­riai. Klau­sia E. Jo­ny­la.</text:p>
        <text:p text:style-name="Roman"><text:span text:style-name="T1128">E. JONYLA</text:span><text:s/><text:span text:style-name="T1129">(</text:span><text:span text:style-name="T1130">LSDPF</text:span><text:span text:style-name="T1131">)</text:span>. Dė­ko­ju, po­sė­džio pir­mi­nin­ke. Ger­bia­ma­sis pro­fe­so­riau, be abe­jo, ne­ga­lima ne­pa­lai­ky­ti jū­sų sie­kio, kad kiek nors re­guliuo­tų tuos pro­cen­tus, nes gal sun­ku žmo­gui ir įsi­vaiz­duo­ti, ko jis ne­ten­ka bent vie­ną kar­tą pa­ė­męs ši­tą kre­di­tą. Aš ma­nau, kad Lie­tu­vos ban­kas yra prie­žiū­ros ins­ti­tu­ci­ja, tai ša­lia to gal rei­kė­tų pa­pra­šy­ti ir jo iš­va­dos. Aš tik­rai pri­tar­čiau jū­sų sie­kiui. Ačiū.</text:p>
        <text:p text:style-name="Roman"><text:span text:style-name="T1132">P. GYLYS</text:span><text:s/><text:span text:style-name="T1133">(</text:span><text:span text:style-name="T1134">DKF</text:span><text:span text:style-name="T1135">)</text:span>. Ma­nau, kad dvi ins­ti­tu­ci­jos pa­sy­vo­kai žiū­ri į tą pro­ble­mą, tai Var­to­to­jų tei­sių gy­ni­mo ins­ti­tu­ci­ja ir Lie­tu­vos ban­ko ins­ti­tu­ci­ja. Nors per vie­ną po­kal­bį ga­na po­zi­ty­viai kal­bė­jo Lie­tu­vos ban­ko at­sto­vas, bet, ži­no­te, mes ma­no­me, kad tą pro­ce­są pa­spar­tin­si­me pra­dė­da­mi tei­si­nį pro­ce­są, kon­sul­tuo­si­mės su Lie­tu­vos ban­ku, taip pat su var­to­to­jų tei­sių ir in­te­re­sų gy­ni­mo or­ga­ni­za­ci­jo­mis, su vi­suo­me­ni­nė­mis or­ga­ni­za­ci­jo­mis, be abe­jo, ir su to ver­slo at­sto­vais. Nie­kas ne­tu­rė­tų bū­ti čia izo­liuo­tas nuo to pro­ce­so.<text:s/></text:p>
        <text:p text:style-name="Roman"><text:span text:style-name="T1136">PIRMININKAS.</text:span><text:s/>Klau­sia A. Dumb­ra­va.</text:p>
        <text:p text:style-name="Roman"><text:span text:style-name="T1137">A. DUMBRAVA</text:span><text:s/><text:span text:style-name="T1138">(</text:span><text:span text:style-name="T1139">TTF</text:span><text:span text:style-name="T1140">)</text:span>. Dė­ko­ju po­sė­džio pir­mi­nin­kui. No­riu pa­dė­ko­ti jums ir po­nui Ry­tui už to­kį pro­jek­tą. Na, nor­ma­lūs žmo­nės tų kre­di­tų ne­ima. Aš tu­riu ome­ny gal­būt aukš­tes­nį in­te­lek­tą. Čia vis­kas pri­tai­ky­ta mū­sų var­guo­me­nei. Po to di­džiu­lės bė­dos, ir mo­čiu­tės, ir ma­my­tės ken­čia, ver­kia. Ar ne­bū­tų ga­li­ma siū­ly­ti ne 36 %?.. Kai jūs pa­de­da­te į ban­ką sa­vo pi­ni­gė­lius, jūs gau­na­te 2 % pa­lū­ka­nų. Ar ne­ga­lė­tų ir ban­kai gau­ti 2 %, ir ne dau­giau? Ačiū.</text:p>
        <text:p text:style-name="Roman"><text:span text:style-name="T1141">P. GYLYS</text:span><text:s/><text:span text:style-name="T1142">(</text:span><text:span text:style-name="T1143">DKF</text:span><text:span text:style-name="T1144">)</text:span>. Ma­to­te, grei­tie­ji kre­di­tai su­si­ję su di­des­niais ap­tar­na­vi­mo kaš­tais. Aš ne­no­rė­čiau la­bai iš kar­to da­bar čia dal­giu mo­juo­ti. Ma­nau, ga­lė­si­me pa­ty­ri­nė­ti la­biau Es­ti­jos ir kai ku­rių ki­tų ša­lių pa­vyz­dį, bus pro­ga svars­ty­mo, pri­ėmi­mo me­tu. Sa­ky­si­me, yra dar vie­nas… pa­vyz­džiui, kai ku­rios tos fir­mos ima 2 % dels­pi­ni­gių per die­ną. Įsi­vaiz­duo­ja­te!? 2 % per die­ną! Tai to­kia si­tu­a­ci­ja, kai žmo­nės iš tik­rų­jų nė­ra pa­jė­gūs įsi­gi­lin­ti į tai ir ne­su­vo­kia, ką jie da­ro, tai ve­da prie to, kad vie­nas kre­di­tas ga­li suž­lug­dy­ti šei­mą. Daž­niau­siai bū­na taip, gran­di­nė: vie­ną pa­ima, rei­kia ei­ti ki­tur, kad, pa­ė­mus ki­tą kre­di­tą, grą­žin­tų pir­mą ir t. t. Aš ma­nau, kad mes čia tu­rė­tu­me svars­ty­mo me­tu at­lik­ti ir švie­tė­jiš­ką funk­ci­ją, žmo­nėms pa­aiš­kin­ti, kad tai yra la­bai pa­vo­jin­ga.</text:p>
        <text:p text:style-name="Roman"><text:span text:style-name="T1145">PIRMININKAS.</text:span><text:s/>Klau­sia R. Ži­lins­kas.</text:p>
        <text:p text:style-name="Roman"><text:span text:style-name="T1146">R. ŽILINSKAS</text:span><text:s/><text:span text:style-name="T1147">(</text:span><text:span text:style-name="T1148">TS-LKDF</text:span><text:span text:style-name="T1149">)</text:span>. Dė­ko­ju, po­sė­džio pir­mi­nin­ke. Ger­bia­ma­sis ko­le­ga, vi­siš­kai su­tin­ku, jog grei­tų­jų kre­di­tų ben­dro­vės lu­pi­kau­ja sa­vo pa­slau­gas orien­tuo­da­mos į la­biau­siai pa­žei­džia­mą vi­suo­me­nės sluoks­nį. Jūs at­sklei­dė­te la­bai įdo­mų skersp­jū­vį pro­ble­mos, kaip pa­ska­tą emig­ruo­ti iš Lie­tu­vos. Ly­giai taip pat vi­siš­kai su­tin­ku su ar­gumen­ta­ci­ja, jog grei­to­sios pa­slau­gos ir ne­ga­lė­jimas kre­di­tų grą­žin­ti ga­li tap­ti ir sa­vi­žu­dy­bių, apie ku­rias šiuo me­tu taip pla­čiai dis­ku­tuo­ja­ma, apie jų prie­žas­tis, prie­žas­ti­mi. Vie­no no­rė­jau pa­klaus­ti jū­sų, kaip eko­no­mis­to. 36 %, kuo grįs­tas ši­tas skai­čius?<text:s/></text:p>
        <text:p text:style-name="Roman"><text:span text:style-name="T1150">P. GYLYS</text:span><text:s/><text:span text:style-name="T1151">(</text:span><text:span text:style-name="T1152">DKF</text:span><text:span text:style-name="T1153">)</text:span>. Kol kas tai yra apy­tik­ris skai­čius. Kaip sa­kiau, tu­riu es­tiš­ką va­rian­tą – 31 %. Aš maž­daug taip gal­vo­ju, kad vi­du­ti­niai kaš­tai, čia tu­ri­mos gal­vo­je ne tik pa­lū­ka­nos, ten yra 12 %, 24 %, tai čia ga­lė­tų bū­ti di­des­ni, taip? Aš ma­nau, kad mes svars­ty­mo me­tu tik­rai pa­teik­si­me tiks­les­nį skai­čių, bet tai yra orien­ta­ci­nis skai­čius, ku­ris vis tiek yra ci­vi­li­zuo­tes­nis ne­gu 200 %. Tai yra so­cia­liai ir pro­por­cin­ga, ir tei­sin­ga, taip pat eko­no­miš­kai. Ne­ga­li­ma tur­to ma­siš­kai per­skirs­ty­ti skur­džiau­sių žmo­nių ne­nau­dai.</text:p>
        <text:p text:style-name="Roman"><text:span text:style-name="T1154">PIRMININKAS.</text:span><text:s/>Klau­sia M. Zas­čiu­rins­kas.</text:p>
        <text:p text:style-name="Roman"><text:span text:style-name="T1155">M. ZASČIURINSKAS</text:span><text:s/><text:span text:style-name="T1156">(</text:span><text:span text:style-name="T1157">DPF</text:span><text:span text:style-name="T1158">)</text:span>. Dė­kui, ger­bia­ma­sis pir­mi­nin­ke. Ger­bia­ma­sis ko­le­ga… (<text:span text:style-name="T1159">Bal</text:span><text:span text:style-name="T1160">­sai sa</text:span><text:span text:style-name="T1161">­lė</text:span><text:span text:style-name="T1162">­je</text:span>) Vis­kas yra ge­rai. La­bai ge­ras siū­ly­mas, la­bai ge­ra idė­ja. Iš tie­sų skur­dūs žmo­nės, pa­pras­ti žmo­nės dau­giau­sia nau­do­ja­si tais grei­tai­siais kre­di­tais. Ken­čia šei­mos, šei­mų biu­dže­tai, iš to ky­la dar di­des­nis skur­das, so­cia­li­nė at­skir­tis ir t. t., vis­kas yra tei­sin­ga.<text:s/></text:p>
        <text:p text:style-name="Roman">Ma­no klau­si­mas yra toks. Ko­kia yra pa­lū­ka­nų struk­tū­ra? Yra ri­zi­kos įver­ti­ni­mas, yra pel­nas ir t. t. Bet ši­tų grei­tų­jų kre­di­tų di­džiau­sią pa­lū­ka­nų ly­gi­na­mą­jį svo­rį su­da­ro ri­zi­kos pa­den­gi­mas. Tai­gi ma­no klau­si­mas yra toks. Su­ma­ži­nus štai iki 36 %, kaip jūs siū­lo­te, be­je, ru­sai ir­gi tą da­ly­ką da­bar pa­da­rė, tos vi­sos kre­di­to įstai­gos iš prin­ci­po, jū­sų nuo­mo­ne, ga­lės eg­zis­tuo­ti ar ne?</text:p>
        <text:p text:style-name="Roman"><text:span text:style-name="T1163">P. GYLYS</text:span><text:s/><text:span text:style-name="T1164">(</text:span><text:span text:style-name="T1165">DKF</text:span><text:span text:style-name="T1166">)</text:span>. Iš to, ką aš ži­nau, aš ma­nau,<text:s/><text:span text:style-name="T1167">tik</text:span><text:span text:style-name="T1168">­rai ga</text:span><text:span text:style-name="T1169">­lės. Bet bus ga</text:span><text:span text:style-name="T1170">­li</text:span><text:span text:style-name="T1171">­my</text:span><text:span text:style-name="T1172">­bė toms ver</text:span><text:span text:style-name="T1173">­slo gru</text:span><text:span text:style-name="T1174">­pėms</text:span><text:s/>pri­sta­ty­ti sa­vo po­zi­ci­ją, tik­rai mes ga­lė­si­me pa­ieš­ko­ti to ba­lan­so. Orien­ta­ci­nis skai­čius yra šis – 36, bet aš ma­nau, kad tik­rai ši­tie žmo­nės iš­gy­vens. Pro­ble­ma dėl ši­tų pro­cen­tų yra net­gi ki­tai pu­sei.<text:s/></text:p>
        <text:p text:style-name="Roman"><text:span text:style-name="T1175">PIRMININKAS.</text:span><text:s/>Ačiū pra­ne­šė­jui. Jūs at­sa­kė­te į vi­sus klau­si­mus. Ko­le­gos, yra už­si­ra­šę kal­bė­ti tik už. Gal, ko­le­gos, ga­li­me ben­dru su­ta­ri­mu su­tar­ti? Ga­li­me? Rei­kia bal­suo­ti. Kas už spren­di­mo pro­jek­tą, pra­šom bal­suo­ti už, kas tu­ri­te ki­tą nuo­mo­nę, bal­suo­ja­te prieš ar­ba su­si­lai­ko­te.<text:s/></text:p>
        <text:p text:style-name="Roman">Už­si­re­gist­ra­vo 52 Sei­mo na­riai. Bal­sa­vo 51: už – 50, 1 su­si­lai­kė. Ko­le­gos, po pa­tei­ki­mo Var­to­ji­mo kre­di­to įsta­ty­mo 21 straips­nio pa­kei­ti­mo įsta­ty­mo pro­jek­tui yra pri­tar­ta. Siū­lo­mas pa­grin­di­niu Biu­dže­to ir fi­nan­sų ko­mi­te­tas ir svars­ty­ti ru­dens se­si­jo­je. Ar ga­li­me, ko­le­gos, su­tar­ti ben­dru su­ta­ri­mu? Ben­dru su­ta­ri­mu pri­tar­ta.</text:p>
        <text:p text:style-name="Roman"/>
        <text:p text:style-name="Laikas">18.00 val.</text:p>
        <text:p text:style-name="Roman12"><text:bookmark-start text:name="klausimas17"/>Dau­gia­bu­čių gy­ve­na­mų­jų na­mų ir ki­tos pa­skir­ties pa­sta­tų sa­vi­nin­kų ben­dri­jų įsta­ty­mo 2 straips­nio pa­pil­dy­mo ir pa­kei­ti­mo įsta­ty­mo pro­jek­tas Nr. XIIP-243(7), Ci­vi­li­nio ko­dek­so 4.82 straips­nio pa­kei­ti­mo įsta­ty­mo pro­jek­tas Nr. XIIP-427(3) (<text:span text:style-name="T1176">pa</text:span><text:span text:style-name="T1177">­tei</text:span><text:span text:style-name="T1178">­ki</text:span><text:span text:style-name="T1179">­mas</text:span>)</text:p>
        <text:p text:style-name="Roman"><text:bookmark-end text:name="klausimas17"/></text:p>
        <text:p text:style-name="Roman">Ki­ti 2-17a ir 2-17b – Dau­gia­bu­čių gy­ve­na­mų­jų na­mų ir ki­tos pa­skir­ties pa­sta­tų sa­vi­nin­kų ben­dri­jų įsta­ty­mo 2 straips­nio pa­pil­dy­mo ir pa­kei­ti­mo įsta­ty­mo pro­jek­tas ir Ci­vi­li­nio ko­dek­so 4.82 straips­nio pa­kei­ti­mo įsta­ty­mo pro­jek­tas. Pra­ne­šė­jas – V. Stun­dys. Pra­šau.<text:s/></text:p>
        <text:p text:style-name="Roman"><text:span text:style-name="T1180">V. STUNDYS</text:span><text:s/><text:span text:style-name="T1181">(</text:span><text:span text:style-name="T1182">TS-LKDF</text:span><text:span text:style-name="T1183">)</text:span>. Dė­kui, po­sė­džio pir­mi­nin­ke. Iš es­mės tik­tai ke­li sa­ki­niai, nes tei­kia­mi pa­to­bu­lin­ti tei­sės ak­tų pro­jek­tai ban­dant iš­spręs­ti dau­gia­bu­čių gy­ve­na­mų­jų na­mų sa­vi­nin­kams ak­tu­a­lią pro­ble­mą, su­si­ju­sią su ben­dro­sios da­li­nės nuo­sa­vy­bės val­dy­mu, nau­do­ji­mu ir prie­žiū­ra. Kad pro­ble­ma ak­tu­a­li ir kad tai nė­ra šiaip sau da­ly­kas, ro­do ta me­džia­ga, ku­rią aš tu­riu ofi­cia­lių ins­ti­tu­ci­jų, api­bū­di­nan­ti Vil­niaus mies­to at­ski­rų dau­gia­bu­čių gy­ve­na­mų­jų na­mų si­tu­a­ci­ją. Tar­kim, tai ak­tu­a­liau­sia tiems na­mams, ku­rie tu­ri bal­ko­nus ir lo­dži­jas. Tar­kim, iš N gat­vės 16 bu­tų na­mas, 6 bal­ko­nai, o iš es­mės vi­si gy­ven­to­jai yra įpa­rei­go­ti, net ne­tu­rė­da­mi pri­ei­gos prie tų bal­ko­nų, at­sa­ky­ti už jų tech­ni­nę būk­lę, re­mon­tą, prie­žiū­rą ir t. t. Net­gi tu­riu pa­skai­čiuo­tas są­ma­tas, kad tai nė­ra ke­lių li­tų rei­ka­las. Jos la­bai aiš­kiai pa­liu­di­ja. Tar­kim, N namo ke­lių bal­ko­nų re­mon­to vie­na są­ma­ta 123 tūkst., ki­ta – 150 tūkst. ir t. t. Tai­gi ne­iš­ven­gia­mai tu­ri­me ši­tą pro­ble­mą dis­ku­tuo­ti, svars­ty­ti ir pa­dė­ti tiems žmo­nėms, ku­rie su ši­ta pro­ble­ma su­si­du­ria. Tie žmo­nės, ku­rie ne­tu­ri pri­ei­gos ir ne­si­nau­do­ja tais bal­ko­nais ar lo­dži­jo­mis, tie­siog yra prie­var­tau­ja­mi da­ly­vau­ti jų at­nau­ji­ni­mo pro­ce­se.</text:p>
        <text:p text:style-name="Roman">Pas­ku­ti­nis da­ly­kas. Tai jo­kiu bū­du ne­su­si­ję su re­no­va­ci­ja ar kliu­vi­niu re­no­va­ci­jai. Tai yra vi­siš­kai at­ski­ras klau­si­mas.</text:p>
        <text:p text:style-name="Roman"><text:span text:style-name="T1184">PIRMININKAS.</text:span><text:s/>Ačiū. Jū­sų no­ri pa­klaus­ti du Sei­mo na­riai. Klau­sia M. Zas­čiu­rins­kas. Pra­šau.</text:p>
        <text:p text:style-name="Roman"><text:span text:style-name="T1185">M. ZASČIURINSKAS</text:span><text:s/><text:span text:style-name="T1186">(</text:span><text:span text:style-name="T1187">DPF</text:span><text:span text:style-name="T1188">)</text:span>. Da­bar, ger­bia­ma­sis ko­le­ga, kai pa­aiš­ki­no­te, tai pa­si­da­rė aiš­kiau, nes teks­tą skai­čiau aš­tuo­nio­li­ka kar­tų. Ten gal yra klai­da, gal ten pra­leis­ti kai ku­rie… Ne, gal ten… Ma­tyt, ma­no su­ge­bė­ji­mai ne tie, nors ir­gi tu­riu in­ži­ne­ri­nį iš­si­la­vi­ni­mą.<text:s/></text:p>
        <text:p text:style-name="Roman">Bet jūs žiū­rė­ki­te, vis­kas yra ge­rai. Ką reiš­kia bal­ko­no mo­der­ni­za­vi­mas? Jei­gu yra kal­ba­ma apie ply­te­lių pa­klo­ji­mą bal­ko­ne, aš su­pran­tu. Jei­gu yra kal­ba­ma apie tai, kad kren­ta tin­kas ir kren­ta iš<text:s/><text:span text:style-name="T1189">apa</text:span><text:span text:style-name="T1190">­čios tie da</text:span><text:span text:style-name="T1191">­ly</text:span><text:span text:style-name="T1192">­kai, vėl ki</text:span><text:span text:style-name="T1193">­tas va</text:span><text:span text:style-name="T1194">­rian</text:span><text:span text:style-name="T1195">­tas. Ma</text:span><text:span text:style-name="T1196">­no<text:s/></text:span>klau­si­mas yra toks: jū­sų nuo­mo­ne, ko­kio­mis lė­šo­mis tu­ri bū­ti at­nau­ji­na­mi fa­sa­dai? Tai ir­gi yra ta pa­ti ben­dra kon­struk­ci­ja. Pa­vyz­džiui, ke­tu­rių auk­š­tų gy­ve­na­ma­sis na­mas ir ket­vir­to aukš­to fa­sa­das. Kas tu­ri mo­kė­ti už ket­vir­to aukš­to fa­sa­do at­nau­jini­mą? Už tre­čio, už an­tro? O pir­mas ne­at­nau­ji­na­mas.</text:p>
        <text:p text:style-name="Roman"><text:span text:style-name="T1197">V. STUNDYS</text:span><text:s/><text:span text:style-name="T1198">(</text:span><text:span text:style-name="T1199">TS-LKDF</text:span><text:span text:style-name="T1200">)</text:span>. Žiū­rė­ki­te, ko­le­ga, mes kal­ba­me apie at­ski­rą at­ve­jį – bal­ko­nus, lo­dži­jas ir tuos at­ve­jus, kai tai yra at­ski­rų gy­ven­to­jų iš es­mės tik­tai nau­do­ji­mo­si vie­ta. Ki­ti jo­kios pri­ei­gos ne­tu­ri. Aš spe­cia­liai sa­kiau N gat­vė… Vy­te­nio gat­vė, nu­me­ris toks ir toks, 16 bu­tų dau­gia­bu­tis, 8 bal­ko­nai, bet vi­sų 16 šei­mų bu­tų sa­vi­nin­kai yra at­sa­kin­gi už tai, kad tie bal­ko­nai bū­tų pri­žiū­rė­ti. Čia yra es­mė. Aš ne­kal­bu apie fa­sa­dus ar ki­tus da­ly­kus. Jie yra jau api­brėž­ti tei­sės ak­tuo­se. Čia yra es­mi­nis da­ly­kas. Tu­ri­me spręs­ti, nes da­lis žmo­nių, ku­rie ne­si­nau­do­ja, iš 16 nau­do­ja­si tik 8 ir tik jie tu­ri pri­ei­gą, tie žmo­nės iš tik­rų­jų tam­pa įkai­tais.<text:s/></text:p>
        <text:p text:style-name="Roman"><text:span text:style-name="T1201">PIRMININKAS.</text:span><text:s/>Klau­sia A. Ne­stec­kis.</text:p>
        <text:p text:style-name="Roman"><text:span text:style-name="T1202">A. NESTECKIS</text:span><text:s/><text:span text:style-name="T1203">(</text:span><text:span text:style-name="T1204">LSDPF</text:span><text:span text:style-name="T1205">)</text:span>. Dė­kui pir­mi­nin­kui. Aš no­rė­čiau tik­tai pa­si­tiks­lin­ti ir pa­klaus­ti. Ar iš tik­rų­jų įsi­vaiz­duo­ja­te, kad bu­vo ar­chi­tek­tū­ri­niai spren­di­mai ir tie bal­ko­nai bu­vo su­pro­jek­tuo­ti ir pa­da­ry­ti? Iš tik­rų­jų yra daug tų gy­ven­to­jų, ku­rie taip pat ne­si­nau­do­ja, jiems nė­ra po­rei­kio nau­do­tis. Įsi­vaiz­duo­ki­me, kaip mies­tas at­ro­dy­tų, jei­gu tas gy­ven­to­jas nė­ra su­in­te­re­suo­tas jį res­tau­ruo­ti ir su­tvar­ky­ti, kad bent jau tu­rė­tu­me ben­drą pa­do­rų vaiz­dą, kad bū­tų ga­li­ma pa­si­žiū­rė­ti į tą na­mą iš iš­orės. Kaip jūs ma­no­te, kaip jūs pri­ver­si­te da­bar tą žmo­gų iš tik­rų­jų tvar­ky­ti tai, kuo jis ir­gi ne­si­nau­do­ja? Sa­kys – im­kit ir nu­griau­kit, nes aš tik­rai jo ne­su įsi­gi­jęs, nes kai kur yra net­gi ne­įskai­čiuo­ta į pri­va­ti­zuo­ja­mą plo­tą.</text:p>
        <text:p text:style-name="Roman"><text:span text:style-name="T1206">V. STUNDYS</text:span><text:s/><text:span text:style-name="T1207">(</text:span><text:span text:style-name="T1208">TS-LKDF</text:span><text:span text:style-name="T1209">)</text:span>. Taip, čia ga­li bū­ti vi­so­kių at­ve­jų. Su­tin­ku, kad ga­li bū­ti ir ga­na kom­pli­kuo­tų at­ve­jų. Kaip jūs sa­ko­te, ga­li bū­ti ir to­kių pi­lie­čių, ku­rie sa­kys – man ne­rei­kia ir griau­ki­te, bet bet ku­riuo at­ve­ju rei­kia pri­tar­ti ir svars­ty­ti ši­tuos da­ly­kus iš es­mės, nes su ši­ta pro­ble­ma su­si­du­ria ne vie­na de­šim­tis mū­sų pi­lie­čių. Tai yra la­bai svar­bus klau­si­mas.</text:p>
        <text:p text:style-name="Roman"><text:span text:style-name="T1210">PIRMININKAS.</text:span><text:s/>Ačiū pra­ne­šė­jui. Jūs at­sa­kė­te į vi­sus klau­si­mus. Mo­ty­vų už, prieš nė­ra. Ko­le­gos, gal ga­li­me ben­dru su­ta­ri­mu pri­tar­ti? Bal­suo­ja­me. Kas pri­ta­ria­te spren­di­mo pro­jek­tui po pa­tei­ki­mo, pra­šom bal­suo­ti už, kas tu­ri­te ki­tą nuo­mo­nę, bal­suo­ja­te prieš ar­ba su­si­lai­ko­te. Bal­suo­ja­me iš kar­to už abu­du įsta­ty­mų pro­jek­tus.</text:p>
        <text:p text:style-name="Roman">Už­si­re­gist­ra­vo 46 Sei­mo na­riai. Bal­sa­vo 46 Sei­mo na­riai: už – 27, prieš – 1, su­si­lai­kė 18. Yra pri­tar­ta pro­jek­tams. Pa­grin­di­niu siū­lo­mas Tei­sės ir tei­sėt­var­kos ko­mi­te­tas, pa­pil­do­mais – Au­di­to ir Vals­ty­bės val­dy­mo ir sa­vi­val­dy­bių ko­mi­te­tai, svars­ty­ti ru­de­nį. Pra­šau.<text:s/></text:p>
        <text:p text:style-name="Roman"><text:span text:style-name="T1211">M. ZASČIURINSKAS</text:span><text:s/><text:span text:style-name="T1212">(</text:span><text:span text:style-name="T1213">DPF</text:span><text:span text:style-name="T1214">)</text:span>. Ger­bia­ma­sis pir­mi­nin­ke, ben­dro­jo nau­do­ji­mo ob­jek­tai yra Ap­linkos mi­nis­te­ri­jos kom­pe­ten­ci­jos sri­tis. Ji tik­rai tu­ri…</text:p>
        <text:p text:style-name="Roman"><text:span text:style-name="T1215">PIRMININKAS.</text:span><text:s/>Ap­lin­kos. Ko­le­ga, aš su­pai­nio­jau. Iš tie­sų Ap­lin­kos ap­sau­gos ko­mi­te­tas ir yra. Ko­le­gos, ar ga­li­me ben­dru su­ta­ri­mu su­tar­ti? Svars­ty­si­me ru­dens se­si­jos pra­džio­je. Ačiū.</text:p>
        <text:p text:style-name="Roman"/>
        <text:p text:style-name="Laikas">18.08 val.</text:p>
        <text:p text:style-name="Roman12"><text:bookmark-start text:name="klausimas18"/>Sei­mo nu­ta­ri­mo „Dėl Lie­tu­vos Res­pub­li­kos Sei­mo nu­ta­ri­mo „Dėl Lie­tu­vos Res­pub­li­kos Sei­mo II (pa­va­sa­rio) se­si­jos dar­bų pro­gra­mos“ pa­pil­dy­mo“<text:s/>pro­jek­tas Nr. XIIP-698 (<text:span text:style-name="T1216">pa</text:span><text:span text:style-name="T1217">­tei</text:span><text:span text:style-name="T1218">­ki</text:span><text:span text:style-name="T1219">­mas, svars</text:span><text:span text:style-name="T1220">­ty</text:span><text:span text:style-name="T1221">­mas ir pri</text:span><text:span text:style-name="T1222">­ėmi</text:span><text:span text:style-name="T1223">­mas</text:span>)</text:p>
        <text:p text:style-name="Roman"><text:bookmark-end text:name="klausimas18"/></text:p>
        <text:p text:style-name="Roman">Ki­tas – 2-18a ir 2-18 b klau­si­mai. Bet pir­miau­sia rei­kia pri­im­ti 2-18. Tai Sei­mo nu­ta­ri­mo „Dėl Lie­tu­vos Res­pub­li­kos Sei­mo nu­ta­ri­mo „Dėl Lie­tu­vos Res­pub­li­kos Sei­mo II (pa­va­sa­rio) se­si­jos dar­bų pro­gra­mos“ pa­pil­dy­mo“<text:s/>pro­jek­tas. Pra­ne­šė­jas – A. V. Pa­tac­kas.<text:s/></text:p>
        <text:p text:style-name="Roman"><text:span text:style-name="T1224">A. V. PATACKAS</text:span><text:s/><text:span text:style-name="T1225">(</text:span><text:span text:style-name="T1226">DKF</text:span><text:span text:style-name="T1227">)</text:span>. Trum­pai. Siū­lo­ma pa­pil­dy­ti pa­va­sa­rio se­si­jos pro­gra­mą Mu­zie­jų įsta­ty­mo 2, 3, 4, 7 ir 11 straips­nių pa­kei­ti­mo įsta­ty­mu.<text:s/></text:p>
        <text:p text:style-name="Roman"><text:span text:style-name="T1228">PIRMININKAS.</text:span><text:s/>Ačiū. Ko­le­gos, nė­ra už­si­ra­šiu­sių pa­klaus­ti. Ar ga­li­me ben­dru su­ta­ri­mu pri­tar­ti? Ačiū. Svars­ty­mo sta­di­jo­je ga­li­me pri­tar­ti? No­ri­te bal­suo­ti? Jau pa­tei­ki­mo sta­di­jo­je bal­suo­ja­me? Pra­šom. Kas pri­ta­ria­te, bal­suo­ja­te už, kas tu­ri­te ki­tą nuo­mo­nę, bal­suo­ja­te prieš ar­ba su­si­lai­ko­te.<text:s/></text:p>
        <text:p text:style-name="Roman">Už­si­re­gist­ra­vo 45 Sei­mo na­riai, bal­sa­vo 45: už – 34, prieš – 2, su­si­lai­kė 9. Po pa­tei­ki­mo, ko­le­gos, pri­tar­ta.<text:s/></text:p>
        <text:p text:style-name="Roman">Svars­ty­mo sta­di­ja. Gal ga­li­me ben­dru su­ta­ri­mu<text:span text:style-name="T1229"><text:s/>pri</text:span><text:span text:style-name="T1230">­tar</text:span><text:span text:style-name="T1231">­ti? (</text:span><text:span text:style-name="T1232">Bal</text:span><text:span text:style-name="T1233">­sai sa</text:span><text:span text:style-name="T1234">­lė</text:span><text:span text:style-name="T1235">­je</text:span><text:span text:style-name="T1236">) Ga</text:span><text:span text:style-name="T1237">­li</text:span><text:span text:style-name="T1238">­ma pri</text:span><text:span text:style-name="T1239">­tar</text:span><text:span text:style-name="T1240">­ti. Pri</text:span><text:span text:style-name="T1241">­tar</text:span><text:span text:style-name="T1242">­ta.</text:span></text:p>
        <text:p text:style-name="Roman">Tuo­met, ko­le­gos, pri­ėmi­mas. Kas pri­ta­ria­te, kad bū­tų pa­pil­dy­ta pa­va­sa­rio se­si­jos pro­gra­ma, bal­suo­ja­te už, kas tu­ri­te ki­tą nuo­mo­nę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Už­si­re­gist­ra­vo 45 Sei­mo na­riai, bal­sa­vo 45: už – 38, su­si­lai­kė 7. Ko­le­gos, yra pri­tar­ta. Pro­gra­ma pa­pil­dy­ta.<text:s/></text:p>
        <text:p text:style-name="Roman"/>
        <text:p text:style-name="Laikas">18.11 val.</text:p>
        <text:p text:style-name="Roman12"><text:bookmark-start text:name="klausimas19"/>Mu­zie­jų įsta­ty­mo 2, 3, 4, 7 ir 11 straips­nių pa­kei­ti­mo įsta­ty­mo pro­jek­tas Nr. XIIP-602 (<text:span text:style-name="T1243">pa</text:span><text:span text:style-name="T1244">­tei</text:span><text:span text:style-name="T1245">­ki</text:span><text:span text:style-name="T1246">­mas</text:span>)</text:p>
        <text:p text:style-name="Roman"><text:bookmark-end text:name="klausimas19"/></text:p>
        <text:p text:style-name="Roman">Dar­bo­tvarkės 2-18b klau­si­mas – Mu­zie­jų įsta­ty­mo 2, 3, 4, 7 ir 11 straips­nių pa­kei­ti­mo įsta­ty­mo pro­jek­tas Nr. XIIP-602. Pra­ne­šė­jas – A. V. Pa­tac­kas. Pra­šom.</text:p>
        <text:p text:style-name="Roman"><text:span text:style-name="T1247">A. V. PATACKAS</text:span><text:s/><text:span text:style-name="T1248">(</text:span><text:span text:style-name="T1249">DKF</text:span><text:span text:style-name="T1250">)</text:span>. Tau­py­da­mas lai­ką kal­bė­siu tik­tai apie es­mę. Mu­zie­jai yra la­bai svar­būs mū­sų kul­tū­rai. Čia siū­lo­ma vi­sur, kur pa­ra­šy­ta, kad mu­zie­jai už­si­i­ma ty­ri­mu, pa­pil­dy­ti žo­džiu „moks­li­niu“, nes yra pro­ble­mų. Nors, at­ro­do, smul­kme­na, ta­čiau yra mu­zie­jų, ypač ži­ny­bi­nių, pri­klau­so­mų nuo ad­mi­nist­ra­ci­jos, kur moks­li­nin­kai nė­ra mėgs­ta­mi, jų moks­li­nis dar­bas nė­ra ska­ti­na­mas ar net­gi at­virkš­čiai – truk­do­mas. Pa­vyz­džiui, aš tu­riu gal­vo­je kon­kre­čiai, sa­ky­sim, Kau­no ka­ro mu­zie­jų, ku­riam va­do­vau­ja ka­riš­kis, gal­būt ne­blo­gai va­do­vau­ja kaip ad­mi­nist­ra­to­rius, ta­čiau žmo­gus, ku­ris vi­sai ne­su­pran­ta moks­li­nio dar­bo reikš­mės. O dau­ge­lio mu­zie­jų dar­buo­to­jų po­ten­cia­las yra aukš­tas, ten dir­ba ir moks­lų dak­ta­rai, ir taip to­liau, ir taip to­liau. Žo­džiu, siū­lo­ma šiek tiek kils­te­lė­ti mu­zie­jų ly­gį ir įsta­ty­mu api­brė­žiant, kad jie yra ir moks­li­nių ty­ri­mų įstai­gos. Yra tam tik­rų kom­pli­ka­ci­jų su Švie­ti­mo ir Moks­lo ir stu­di­jų įsta­ty­mais, jas pa­aiš­kins ko­le­ga V. Stun­dys.<text:s/></text:p>
        <text:p text:style-name="Roman">Yra dar vie­na, at­ro­dy­tų, smul­kme­na, ta­čiau ga­na svar­bi, kad mu­zie­jų per­ke­liant į ki­tas pa­tal­pas ne­bū­tų per­ke­lia­ma į pra­stes­nes pa­tal­pas, tai ypač pa­sa­ky­ti­na apie ži­ny­bi­nius mu­zie­jus. To ne­tu­rė­tų bū­ti da­ro­ma. Aš ma­nau, kad su­tik­si­me, kad įvai­rių bū­na vir­ši­nin­kų ir ad­mi­nist­ra­to­rių, ir mu­zie­jai šiuo at­ve­ju, jei­gu ne­bus ši­tos pa­tai­sos, ga­li nu­ken­tė­ti. Trum­pai bū­tų tiek.</text:p>
        <text:p text:style-name="Roman"><text:span text:style-name="T1251">PIRMININKAS.</text:span><text:s/>Jū­sų no­ri pa­klaus­ti ke­tu­ri Sei­mo na­riai. Klau­sia V. M. Čig­rie­jie­nė.<text:s/></text:p>
        <text:p text:style-name="Roman"><text:span text:style-name="T1252">V. M. ČIGRIEJIENĖ</text:span><text:s/><text:span text:style-name="T1253">(</text:span><text:span text:style-name="T1254">TS-LKDF</text:span><text:span text:style-name="T1255">)</text:span>. La­bai ačiū. Ger­bia­ma­sis ko­le­ga, gal jūs ga­li­te pa­sa­ky­ti, ko­kia ap­skri­tai si­tu­a­ci­ja yra mu­zie­juo­se, kar­tu ir dėl mo­ks­li­nio dar­bo, vi­suo­se ki­tuo­se mu­zie­juo­se? Jūs pa­mi­nė­jo­te tik vie­ną, bet tai ne pa­vyz­dys.<text:s/></text:p>
        <text:p text:style-name="Roman"><text:span text:style-name="T1256">A. V. PATACKAS</text:span><text:s/><text:span text:style-name="T1257">(</text:span><text:span text:style-name="T1258">DKF</text:span><text:span text:style-name="T1259">)</text:span>. Si­tu­a­ci­ja yra la­bai įvai­ri. La­bai pri­klau­so nuo fi­nan­sa­vi­mo, la­bai pri­klau­so nuo mu­zie­jaus dar­buo­to­jų po­ten­cia­lo. Yra vals­ty­bi­niai mu­zie­jai, yra ži­ny­bi­niai mu­zie­jai. Ap­skri­tai, jei­gu no­ri­te ma­no nuo­mo­nės, tai mu­zie­jų nė­ra blo­ga si­tu­a­ci­ja. Jie yra pa­kan­ka­mai re­mia­mi, ta­čiau vis­ko bū­na. Bū­na, kad no­rint už­tik­rin­ti aukš­tes­nį in­te­lek­tu­a­li­nį ly­gį rei­kia to vie­no žo­džio – „moks­li­nio“ ty­ri­mo.<text:s/></text:p>
        <text:p text:style-name="Roman"><text:span text:style-name="T1260">PIRMININKAS.</text:span><text:s/>Klau­sia M. Zas­čiu­rins­kas.</text:p>
        <text:p text:style-name="Roman"><text:span text:style-name="T1261">M. ZASČIURINSKAS</text:span><text:s/><text:span text:style-name="T1262">(</text:span><text:span text:style-name="T1263">DPF</text:span><text:span text:style-name="T1264">)</text:span>. Dė­ko­ju. Man štai kas ne­aiš­ku. Jūs da­bar no­ri­te, kad bū­tų pa­pildo­mai įra­šy­ta trys vie­na­me. Tai yra, kad mu­ziejus – tai kar­tu yra ir švie­ti­mo įstai­ga, ir kul­tū­ros įstai­ga, ir yra moks­lo įstai­ga. Ten to­liau jūs tei­kiate pa­siū­ly­mą prie žo­džio „ty­ri­mo“ įra­šy­ti „moks­li­nio“.</text:p>
        <text:p text:style-name="Roman"><text:span text:style-name="T1265">A. V. PATACKAS</text:span><text:s/><text:span text:style-name="T1266">(</text:span><text:span text:style-name="T1267">DKF</text:span><text:span text:style-name="T1268">)</text:span>. Taip.</text:p>
        <text:p text:style-name="Roman"><text:span text:style-name="T1269">M. ZASČIURINSKAS</text:span><text:s/><text:span text:style-name="T1270">(</text:span><text:span text:style-name="T1271">DPF</text:span><text:span text:style-name="T1272">)</text:span>. Aš su­pran­tu, kaip lie­tu­vių kal­bo­je moks­li­nis ty­ri­mas, pa­ly­gin­ti su ty­ri­mu, yra siau­res­nė funk­ci­ja.<text:s/></text:p>
        <text:p text:style-name="Roman"><text:span text:style-name="T1273">A. V. PATACKAS</text:span><text:s/><text:span text:style-name="T1274">(</text:span><text:span text:style-name="T1275">DKF</text:span><text:span text:style-name="T1276">)</text:span>. Ko ge­ro, ne, grei­čiau at­virkš­čiai.</text:p>
        <text:p text:style-name="Roman"><text:span text:style-name="T1277">M. ZASČIURINSKAS</text:span><text:s/><text:span text:style-name="T1278">(</text:span><text:span text:style-name="T1279">DPF</text:span><text:span text:style-name="T1280">)</text:span>. Ne, tai siau­res­nė.<text:s/></text:p>
        <text:p text:style-name="Roman"><text:span text:style-name="T1281">A. V. PATACKAS</text:span><text:s/><text:span text:style-name="T1282">(</text:span><text:span text:style-name="T1283">DKF</text:span><text:span text:style-name="T1284">)</text:span>. Tai yra…</text:p>
        <text:p text:style-name="Roman"><text:span text:style-name="T1285">PIRMININKAS.</text:span><text:s/>Ko­le­gos!<text:s/></text:p>
        <text:p text:style-name="Roman"><text:span text:style-name="T1286">M. ZASČIURINSKAS</text:span><text:span text:style-name="T1287"><text:s/></text:span><text:span text:style-name="T1288">(</text:span><text:span text:style-name="T1289">DPF</text:span><text:span text:style-name="T1290">)</text:span><text:span text:style-name="T1291">. Ne</text:span><text:span text:style-name="T1292">­bai</text:span><text:span text:style-name="T1293">­giau klaus</text:span><text:span text:style-name="T1294">­ti.</text:span></text:p>
        <text:p text:style-name="Roman"><text:span text:style-name="T1295">A. V. PATACKAS</text:span><text:s/><text:span text:style-name="T1296">(</text:span><text:span text:style-name="T1297">DKF</text:span><text:span text:style-name="T1298">)</text:span>. Pra­šau.</text:p>
        <text:p text:style-name="Roman"><text:span text:style-name="T1299">M. ZASČIURINSKAS</text:span><text:s/><text:span text:style-name="T1300">(</text:span><text:span text:style-name="T1301">DPF</text:span><text:span text:style-name="T1302">)</text:span>. Į ty­ri­mą ga­li įei­ti ir moks­li­nis ty­ri­mas, ir dar vi­so­kie ki­to­kie da­ly­kai, o moks­li­niai yra siau­riau. Ko­dėl jūs no­ri­te su­siau­rin­ti mu­zie­jaus ga­li­my­bes?</text:p>
        <text:p text:style-name="Roman"><text:span text:style-name="T1303">A. V. PATACKAS</text:span><text:s/><text:span text:style-name="T1304">(</text:span><text:span text:style-name="T1305">DKF</text:span><text:span text:style-name="T1306">)</text:span>. At­virkš­čiai. Ty­ri­mas mu­zie­jų ter­mi­ni­jo­je yra su­pran­ta­mas kaip em­pi­ri­nis ty­ri­mas, tai yra fak­tų su­rin­ki­mas, mu­zie­ji­nių eks­po­na­tų am­žiaus ar dar ko nors nu­sta­ty­mas, o moks­li­nis ty­ri­mas yra pla­tes­nis api­ben­dri­ni­mas, tai yra fak­tų pa­nau­do­ji­mas, em­pi­ri­kos pa­nau­do­ji­mas moks­li­niams tiks­lams, pla­tes­niems, in­te­lek­tu­a­les­niems tiks­lams.</text:p>
        <text:p text:style-name="Roman"><text:span text:style-name="T1307">PIRMININKAS.</text:span><text:s/>Klau­sia R. Pa­liu­kas.</text:p>
        <text:p text:style-name="Roman"><text:span text:style-name="T1308">R. PALIUKAS</text:span><text:s/><text:span text:style-name="T1309">(</text:span><text:span text:style-name="T1310">DPF</text:span><text:span text:style-name="T1311">)</text:span>. Ačiū. Ger­bia­ma­sis pra­ne­šė­jau, jūs pa­mi­nė­jo­te Ka­ro mu­zie­jaus pa­vyz­dį. Aš ir­gi esu tru­pu­tį su­si­pa­ži­nęs su kai ku­riais žmo­nė­mis iš to mu­zie­jaus. Jie anks­čiau džiau­gė­si, kad iš Kul­tū­ros mi­nis­te­ri­jos per­ėjo į Kraš­to ap­sau­gos mi­nis­te­ri­jos ju­ris­dik­ci­ją. Gal da­bar, esant to­kiai si­tu­a­ci­jai, prie ši­to jū­sų pa­siū­ly­mo bū­tų ga­li­ma dar<text:s/><text:span text:style-name="T1312">pa</text:span><text:span text:style-name="T1313">­gal</text:span><text:span text:style-name="T1314">­vo</text:span><text:span text:style-name="T1315">­ti, kad jie grįž</text:span><text:span text:style-name="T1316">­tų į bu</text:span><text:span text:style-name="T1317">­vu</text:span><text:span text:style-name="T1318">­sią ju</text:span><text:span text:style-name="T1319">­ris</text:span><text:span text:style-name="T1320">­dik</text:span><text:span text:style-name="T1321">­ci</text:span><text:span text:style-name="T1322">­ją ar</text:span><text:span text:style-name="T1323">­ba<text:s/></text:span>kad juos še­fuo­tų abi mi­nis­te­ri­jos? Ko­kia jū­sų nuo­mo­nė?</text:p>
        <text:p text:style-name="Roman"><text:span text:style-name="T1324">A. V. PATACKAS</text:span><text:s/><text:span text:style-name="T1325">(</text:span><text:span text:style-name="T1326">DKF</text:span><text:span text:style-name="T1327">)</text:span>. Ge­ras klau­si­mas, ga­li­ma apie tai mąs­ty­ti. Gai­la, kad čia nė­ra nei da­bar­ti­nio, nei bu­vu­sio kraš­to ap­sau­gos mi­nist­ro. Yra pri­va­lu­mų, kai Ka­ro mu­zie­jus pri­klau­so Kraš­to ap­sau­gos mi­nis­te­ri­jai, bet jei­gu su­si­da­ro daug pro­ble­mų ir jei­gu jis pra­de­da­mas ad­mi­nist­ruo­ti ser­žan­to, sa­ky­sim, men­ta­li­te­to prin­ci­pais, ta­da tam­pa pro­ble­miš­kas va­do­va­vi­mas to­kiam mu­zie­jui ir ga­li­ma pa­gal­vo­ti apie ki­tą pri­klau­so­my­bę. Bet šiuo at­ve­ju ši­tas įsta­ty­mas to ne­kves­tio­nuo­ja. Čia tru­pu­tį ki­tas kon­teks­tas.</text:p>
        <text:p text:style-name="Roman"><text:span text:style-name="T1328">PIRMININKAS.</text:span><text:s/>Klau­sia A. Mit­ru­le­vi­čius.<text:s/></text:p>
        <text:p text:style-name="Roman"><text:span text:style-name="T1329">A. MITRULEVIČIUS</text:span><text:s/><text:span text:style-name="T1330">(</text:span><text:span text:style-name="T1331">LSDPF</text:span><text:span text:style-name="T1332">)</text:span>. Ger­bia­ma­sis pra­ne­šė­jau, jū­sų siū­ly­mas yra prieš­ta­rau­jan­tis Švie­ti­mo ir Moks­lo ir stu­di­jų įsta­ty­mams. Ar jūs ne­ma­no­te, kad ir ten rei­kė­tų da­ry­ti pa­kei­ti­mus?</text:p>
        <text:p text:style-name="Roman"><text:span text:style-name="T1333">A. V. PATACKAS</text:span><text:s/><text:span text:style-name="T1334">(</text:span><text:span text:style-name="T1335">DKF</text:span><text:span text:style-name="T1336">)</text:span>. Taip, yra tam tik­rų pro­ble­mų ne tik Švie­ti­mo, bet ir Moks­lo ir stu­di­jų įsta­ty­me. Apie jas ne­gaiš­da­mas lai­ko pa­kal­bės kom­pe­ten­tin­ges­nis ko­le­ga V. Stun­dys.<text:s/></text:p>
        <text:p text:style-name="Roman"><text:span text:style-name="T1337">PIRMININKAS.</text:span><text:s/>Ačiū pra­ne­šė­jui. Jūs at­sa­kė­te į vi­sus klau­si­mus. Ačiū, Al­gir­dai. Vis­kas.<text:s/></text:p>
        <text:p text:style-name="Roman">Mo­ty­vai dėl vi­so įsta­ty­mo. Už yra už­si­ra­šę du Sei­mo na­riai, prieš nė­ra. Ko­le­gos, gal ga­li­ma?.. Ar no­ri­te? Trum­pai V. Stun­dys. Pra­šom.</text:p>
        <text:p text:style-name="Roman"><text:span text:style-name="T1338">V. STUNDYS</text:span><text:s/><text:span text:style-name="T1339">(</text:span><text:span text:style-name="T1340">TS-LKDF</text:span><text:span text:style-name="T1341">)</text:span>. Ka­dan­gi ko­le­ga ma­ne pa­mi­nė­jo, tai aš tik du sa­ki­nius pa­sa­ky­siu. Pir­ma, rei­kė­tų pri­tar­ti po pa­tei­ki­mo. Ši­ta pro­ble­ma, ku­ri iš­ky­la mu­zie­jams, ky­la dar kai ku­rioms ins­ti­tu­ci­joms. Tar­kim, Na­cio­na­li­nei Maž­vy­do bib­lio­te­kai, kur taip pat dir­ba daug moks­li­nin­kų. Va­di­na­si, tai yra jau kom­plek­si­nė pro­ble­ma. Ypa­tin­gos prieš­ta­ros Moks­lų ir stu­di­jų sta­ty­mui čia nė­ra, bet kai ku­riuos da­ly­kus, be abe­jo, ten bū­tų ga­li­ma tiks­lin­ti, tar­kim, įstei­giant to­kio­se ins­ti­tu­ci­jo­se kaip na­cio­na­li­niai mu­zie­jai ar na­cio­na­li­nės bib­lio­te­kos moks­lo sky­rius. Ir to, ma­tyt, pa­kak­tų, nes Moks­lo ir stu­di­jų įsta­ty­mas nu­ro­do tik tai, kad moks­lo ty­ri­mai vyks­ta ins­ti­tu­ci­jo­se, o pa­da­li­nys iš es­mės ga­lė­tų ati­tik­ti šią nor­mą. Tik­rai pri­tar­ki­me, nes tai yra prak­ti­nė, ak­tu­a­li moks­li­nin­kams, dir­ban­tiems ne moks­lo ins­ti­tu­tuo­se, pro­ble­ma.</text:p>
        <text:p text:style-name="Roman"><text:span text:style-name="T1342">PIRMININKAS.</text:span><text:s/>Ko­le­gos, gal ga­li­me ben­dru su­ta­ri­mu pri­tar­ti? (<text:span text:style-name="T1343">Bal</text:span><text:span text:style-name="T1344">­sai sa</text:span><text:span text:style-name="T1345">­lė</text:span><text:span text:style-name="T1346">­je</text:span>) Ga­li­me, ačiū. Pri­tar­ta. Ko­le­gos, pa­grin­di­niu ir vie­nin­te­liu siū­lo­mas Švie­ti­mo, moks­lo ir kul­tū­ros ko­mi­te­tas, o svars­ty­mas – ru­dens se­si­jo­je. Ar ga­li­me pri­tar­ti, ko­le­gos? (<text:span text:style-name="T1347">Bal</text:span><text:span text:style-name="T1348">­sai sa</text:span><text:span text:style-name="T1349">­lė</text:span><text:span text:style-name="T1350">­je</text:span>) Ga­li­me, ačiū.<text:s/></text:p>
        <text:p text:style-name="Roman"/>
        <text:p text:style-name="Laikas">18.18 val.</text:p>
        <text:p text:style-name="Roman12"><text:bookmark-start text:name="klausimas20"/>Dar­bo ko­dek­so pa­tvir­ti­ni­mo, įsi­ga­lio­ji­mo ir įgy­ven­di­ni­mo įsta­ty­mo 162 straips­nio 1 da­lies pa­kei­ti­mo įsta­ty­mo pro­jek­tas Nr. XIIP-684 (<text:span text:style-name="T1351">pa</text:span><text:span text:style-name="T1352">­tei</text:span><text:span text:style-name="T1353">­ki</text:span><text:span text:style-name="T1354">­mas</text:span>)</text:p>
        <text:p text:style-name="Roman"><text:bookmark-end text:name="klausimas20"/></text:p>
        <text:p text:style-name="Roman">Dar­bo­tvarkės 2-19 klau­si­mas – Dar­bo ko­dek­so pa­tvir­ti­ni­mo, įsi­ga­lio­ji­mo ir įgy­ven­di­ni­mo įsta­ty­mo 162 straips­nio 1 da­lies pa­kei­ti­mo įsta­ty­mo pro­jek­tas Nr. XIIP-684. Pra­ne­šė­jas – V. Stun­dys. Pra­šom.</text:p>
        <text:p text:style-name="Roman"><text:span text:style-name="T1355">V. STUNDYS</text:span><text:s/><text:span text:style-name="T1356">(</text:span><text:span text:style-name="T1357">TS-LKDF</text:span><text:span text:style-name="T1358">)</text:span>. Dė­ko­ju. Ke­li sa­ki­niai. Aš su­pran­tu, kad tuo­met, kai iš­girs­ta­me, jog no­ri­ma įtei­sin­ti dar vie­ną vals­ty­bės šven­tę, mes su­dirgs­ta­me ir sa­ko­me, kad to ne­rei­kė­tų da­ry­ti, ver­ti­nam to­kią ini­cia­ty­vą skep­tiš­kai, skai­čiuo­jam biu­dže­to ne­tek­tis jas su­ab­so­liu­tin­da­mi. Tai­gi jau ke­lin­tą kar­tą ban­do­me įtei­sin­ti Kon­sti­tu­ci­jos die­ną kaip vals­ty­bės šven­tę.<text:s/></text:p>
        <text:p text:style-name="Roman">Tai nė­ra pa­stan­ga įtei­sin­ti dar vie­ną po­il­sio die­ną. Iš es­mės šios die­nos įtei­si­ni­mas yra mū­sų tau­tos is­to­ri­nės at­min­ties ir is­to­ri­jos po­li­ti­kos klau­si­mas. Orios vals­ty­bės to­kią die­ną šven­čia kaip vals­ty­bės šven­tę. Įtei­si­nus šią die­ną, be abe­jo, bū­tų ge­ra pro­ga stip­rin­ti mū­sų pi­lie­ti­nės vi­suo­me­nės sa­vi­vo­ką, ug­dy­ti pa­trio­tiz­mą, su­pras­ti de­mo­kra­tijos ver­ty­bes.<text:s/></text:p>
        <text:p text:style-name="Roman">At­nau­jin­ti šią te­mą ma­ne pa­ska­ti­no Vil­niaus uni­ver­si­te­to Tarp­tau­ti­nių san­ty­kių ir po­li­ti­kos moks­lų ins­ti­tu­to at­lik­tas ty­ri­mas, ku­rį fi­nan­sa­vo Moks­lo ta­ry­ba. Jis va­di­na­si „Is­to­ri­jos po­li­ti­ka, kaip tau­tos ir vals­ty­bės kon­stra­vi­mo veiks­nys“. Ga­liu pa­var­din­ti pro­fe­so­rių pa­var­des: pro­fe­so­rius R. Lo­pa­ta, pro­fe­so­rius A. Ei­din­tas, pro­fe­so­rius A. Jo­ku­bai­tis, pro­fe­so­rius V. Radž­vi­las ir ki­ti bu­vo šio pro­jek­to vei­kė­jai. Jie sa­vo ty­ri­mo iš­va­do­se, la­bai aiš­kiai su­sa­ky­da­mi mū­sų is­to­ri­jos po­li­ti­kos bė­das ir pro­ble­mas, la­bai aiš­kiai sa­ko, kad vals­tybės šven­te rei­kė­tų pa­skelb­ti spa­lio 25-ąją – Lie­tu­vos Res­pub­li­kos Kon­sti­tu­ci­jos die­ną gar­bei to do­ku­men­to, ku­ris iš es­mės iš­reiš­kia mū­sų vals­ty­bės es­mę.<text:s/></text:p>
        <text:p text:style-name="Roman"><text:span text:style-name="T1359">PIRMININKAS.</text:span><text:s/>Jū­sų no­ri pa­klaus­ti, pra­ne­šėjau, net trys Sei­mo na­riai. Klau­sia M. Zas­čiu­rins­kas.</text:p>
        <text:p text:style-name="Roman"><text:span text:style-name="T1360">M. ZASČIURINSKAS</text:span><text:s/><text:span text:style-name="T1361">(</text:span><text:span text:style-name="T1362">DPF</text:span><text:span text:style-name="T1363">)</text:span>.<text:span text:style-name="T1364"><text:s/>Dė</text:span><text:span text:style-name="T1365">­kui, ger</text:span><text:span text:style-name="T1366">­bia</text:span><text:span text:style-name="T1367">­ma</text:span><text:span text:style-name="T1368">­sis</text:span><text:s/>pir­mi­nin­ke. Ger­bia­ma­sis ko­le­ga, kal­bė­ti apie Kon­sti­tu­ci­jos es­mę, pras­mę ir vaid­me­nį vals­ty­bės is­to­ri­jo­je, kiek­vie­no žmo­gaus gy­ve­ni­mui ne­no­riu, nes vi­siš­kai jums pri­ta­riu. Čia yra aiš­ki, ne­dis­ku­tuo­ti­na te­ma ir t. t. Bet žiū­rė­ki­te, mes da­bar jau pir­mau­ja­me Eu­ro­pos Są­jun­go­je, kaip sa­kau, ne tik pa­gal sa­vi­žu­dy­bių skai­čių, bet ir pa­gal tai, kiek die­nų per me­tus ne­dir­ba­me. Da­bar mes ne­dir­ba­me 13 die­nų. (<text:span text:style-name="T1369">Bal</text:span><text:span text:style-name="T1370">­sai sa</text:span><text:span text:style-name="T1371">­lė</text:span><text:span text:style-name="T1372">­je</text:span>) Mi­nu­tė­lę! Vie­nos die­nos kai­na tik­riau­siai jums ži­no­ma. Vie­ni sa­ko tiek, ki­ti tiek, bet fak­tas, kad mes vis tiek ne­ten­ka­me tam tik­ro BVP. Ver­slui tai yra di­džiu­lės pro­ble­mos, nes ver­slas, siek­da­mas pel­no ir ga­li­my­bės mo­kė­ti di­des­nį dar­bo už­mo­kes­tį, yra su­in­te­re­suo­tas, kad bū­tų kuo ma­žiau ne­dir­ba­mų die­nų. Ar jūs ga­li­te pa­siū­ly­ti, pa­vyz­džiui, kad Kon­sti­tu­ci­jos die­ną bū­tų ne­dir­ba­ma, kaip šio­mis šven­čių die­no­mis, kaip jūs siū­lo­te, ne plius prie 13, bet vie­to­je ko nors? Ko­kią die­ną jūs pa­si­rink­tu­mė­te? Ačiū.</text:p>
        <text:p text:style-name="Roman"><text:span text:style-name="T1373">V. STUNDYS</text:span><text:s/><text:span text:style-name="T1374">(</text:span><text:span text:style-name="T1375">TS-LKDF</text:span><text:span text:style-name="T1376">)</text:span>. Klau­si­mas la­bai įdo­mus. Be abe­jo, jūs ma­ne pro­vo­kuo­ja­te, nes pra­ėju­sios ka­den­ci­jos me­tu dėl to­kios pro­vo­ka­ci­jos idė­ja įtei­sin­ti Kon­sti­tu­ci­jos die­ną „su­de­gė“, nes jei­gu ini­cia­to­riai tuo pa­čiu me­tu pa­siū­lo, kad rei­kė­tų iš są­ra­šo iš­brauk­ti n die­ną, be abe­jo, įvyks­ta tam tik­ras su­si­prie­ši­ni­mas ir ne­iš­ven­gia­mai ga­li­ma pra­laimė­ti.<text:s/></text:p>
        <text:p text:style-name="Roman">Aš čia tik­rai nie­ko ne­no­rė­čiau prie­šin­ti, bet at­kreip­čiau dė­me­sį į pa­pras­tą da­ly­ką: vis dėl­to mes tu­ri­me tu­rė­ti la­bai aiš­kią ir pa­grįs­tą vals­ty­bi­nių šven­čių sis­te­mą. Pra­ėju­sios ka­den­ci­jos pa­bai­go­je mes pa­ren­gė­me Tau­tos is­to­ri­nės at­min­ties įsta­ty­mo pro­jek­tą. Jį pe­rė­mė ši­ta Vy­riau­sy­bė. Ma­tyt, ji tą pro­jek­tą ver­tins, yra lau­kia­ma Vy­riau­sy­bės iš­va­dos. Tai­gi ten pir­mą kar­tą ban­do­ma ši­tuos da­ly­kus su­sis­te­min­ti, ir tai tu­ri­me da­ry­ti. To­dėl aš tik­rai ne­no­rė­čiau su­prie­šin­ti iš tų 13 jau įtei­sin­tų vals­ty­bės šven­čių ku­rios nors die­nos su šia die­na. Ten la­bai aki­vaiz­džiai yra ne­sis­te­min­gu­mo, ir jis krin­ta į akis. O tai, kad mes tu­rė­tu­me 14 die­nų, ne­bū­tu­me pir­mau­jan­tys Eu­ro­po­je. Iš tik­rų­jų vi­dur­kis yra maž­daug 15 vals­ty­bi­nių šven­čių Eu­ro­pos Są­jun­gos vals­ty­bė­se, yra kur kas dau­giau tu­rin­čių. Bet aš dar kar­tą sa­kau: tai nė­ra… Aš su­pran­tu, eko­no­mi­ka čia svar­bi, bet mū­sų vals­ty­bi­nei sa­vi­vo­kai yra be ga­lo svar­bus tas mo­men­tas, kad įtei­sin­tu­me Kon­sti­tu­ci­jos die­ną ir ją švęs­tu­me kaip vals­ty­bės šven­tę.</text:p>
        <text:p text:style-name="Roman"><text:span text:style-name="T1377">PIRMININKAS.</text:span><text:s/>Klau­sia E. Šab­lins­kas.</text:p>
        <text:p text:style-name="Roman"><text:span text:style-name="T1378">E. ŠABLINSKAS</text:span><text:s/><text:span text:style-name="T1379">(</text:span><text:span text:style-name="T1380">LSDPF</text:span><text:span text:style-name="T1381">)</text:span>. Ger­bia­ma­sis pra­ne­šė­jau, žiū­rė­ki­te, vis dėl­to… Pir­ma sa­vo ko­le­gai pa­sa­ky­siu, kad mes tik­rai net ne­sie­kia­me Eu­ro­pos vi­dur­kio pa­gal šven­tes, bet, ki­ta ver­tus, mes tu­ri­me nuo­sta­bias šven­tes sau­sio ir ko­vo mė­ne­siais, ku­rių, net (jos yra lais­vos) ne­su­ge­ba­me gra­žiai švęs­ti. Ban­do­me, kad tik­rai bū­tų šven­tės, bet kar­tais tam­pa vos ne kaip pa­ka­sy­no­mis. Jau­ni­mo nie­kaip ne­iš­bu­di­na­me. Jūs šiuo me­tu siū­lo­te Kon­sti­tu­ci­jos… Tik­rai bū­tų nuo­sta­bu. Ji pa­pras­ta die­na ir ją da­ry­ti ne­dar­bo… Kaip jūs ma­no­te, gal vis dėl­to ma­no pa­siū­ly­tą 31 die­ną, kai mes ap­gau­di­nė­ja­me sa­ve, ne­dir­ba­me, bet skai­to­mės lyg ir dar­be, kai dau­ge­lis darb­da­vių net pa­lei­džia… Gal­būt vis dėl­to ge­riau tą die­ną da­ry­ti iš tik­rų­jų iš­ei­gi­ne, kad ga­lė­tu­me pa­si­ruoš­ti, pa­bū­ti kar­tu, ir ne vie­ną – ir sau­sio 1 d. jau kar­tu ga­lė­tų, o vis dėl­to Kon­sti­tu­ci­jos kol kas pa­lik­ti At­min­ti­nų są­ra­še. Dė­kui.</text:p>
        <text:p text:style-name="Roman"><text:span text:style-name="T1382">V. STUNDYS</text:span><text:s/><text:span text:style-name="T1383">(</text:span><text:span text:style-name="T1384">TS-LKDF</text:span><text:span text:style-name="T1385">)</text:span>. Dė­ko­ju. Be abe­jo, mū­sų At­min­ti­nų die­nų są­ra­šas yra la­bai iš­sa­mus, la­bai pla­tus. Be abe­jo, tos at­min­ti­nos die­nos nė­ra ly­gia­ver­tės. Kon­sti­tu­ci­jos die­na, pa­kliu­vu­si į At­min­ti­nų die­nų są­ra­šą, nė­ra to ran­go, nė­ra tos reikš­mės mū­sų vals­ty­bei, to­dėl vals­ty­bės šven­tės sta­tu­sas iš tik­rų­jų bū­tų de­ra­mas.<text:s/></text:p>
        <text:p text:style-name="Roman"><text:span text:style-name="T1386">PIRMININKAS.</text:span><text:s/>Klau­sia A. V. Pa­tac­kas.<text:s/></text:p>
        <text:p text:style-name="Roman"><text:span text:style-name="T1387">A. V. PATACKAS</text:span><text:s/><text:span text:style-name="T1388">(</text:span><text:span text:style-name="T1389">DKF</text:span><text:span text:style-name="T1390">)</text:span>. Kas ger­bia vals­ty­bę, tas ger­bia ir Kon­sti­tu­ci­ją. Tos šven­tės es­mė, jos pa­skir­tis bū­tų ug­dy­ti tai, ką mes va­di­na­me pi­lie­ti­ne vi­suo­me­ne. Bet čia nu­skam­bė­jo pa­siū­ly­mas ir jis, man at­ro­do, yra ra­cio­na­lus, ką vis dėl­to bū­tų ga­li­ma iš­brauk­ti. Drį­siu pa­sa­ky­ti kan­di­da­tą į tuos iš­brau­ki­mus. Bi­jau, kad dau­ge­lis ir man ar­ti­mų pa­gal ide­o­lo­gi­ją žmo­nių ne­su­pras, ta­čiau pa­ban­dy­siu pa­aiš­kin­ti. Tai yra Ra­sos šven­tė. Ra­sos šven­tę da­bar mes švę­si­me pir­ma­die­nį. Taip? 24 d. bus pir­ma­die­nis. Ji yra mums įbruk­ta alu­da­rių, ku­rie tą die­ną nau­do­ja sa­vo pro­duk­ci­jai pla­tin­ti. Esu se­nas ši­tos šven­tės šven­tė­jas, žy­gei­vis…</text:p>
        <text:p text:style-name="Roman"><text:span text:style-name="T1391">PIRMININKAS.</text:span><text:s/>Klau­si­mas!</text:p>
        <text:p text:style-name="Roman"><text:span text:style-name="T1392">A. V. PATACKAS</text:span><text:s/><text:span text:style-name="T1393">(</text:span><text:span text:style-name="T1394">DKF</text:span><text:span text:style-name="T1395">)</text:span>. …dar po­grin­džio lai­kais esu pa­ra­šęs stu­di­ją apie Ra­sos šven­tę ir ga­liu pa­sa­ky­ti, kad tik­rie­ji žy­gei­viai, tik­rie­ji Ra­sos šven­tės šven­tė­jai ši­tą šven­tę švęs ne…</text:p>
        <text:p text:style-name="Roman"><text:span text:style-name="T1396">PIRMININKAS.</text:span><text:s/>Al­gir­dai!</text:p>
        <text:p text:style-name="Roman"><text:span text:style-name="T1397">A. V. PATACKAS</text:span><text:s/><text:span text:style-name="T1398">(</text:span><text:span text:style-name="T1399">DKF</text:span><text:span text:style-name="T1400">)</text:span>. …pir­ma­die­nį, o nak­tį iš ar­ti­miau­sio šeš­ta­die­nio į sek­ma­die­nį. Tai­gi ta pa­pil­do­ma die­na pa­pras­čiau­siai virs­ta pa­dan­gų de­gi­ni­mu ir var­ta­lio­ji­mu­si gir­tų ant…</text:p>
        <text:p text:style-name="Roman"><text:span text:style-name="T1401">PIRMININKAS.</text:span><text:s/>Al­gir­dai, klau­si­mas!</text:p>
        <text:p text:style-name="Roman"><text:span text:style-name="T1402">A. V. PATACKAS</text:span><text:s/><text:span text:style-name="T1403">(</text:span><text:span text:style-name="T1404">DKF</text:span><text:span text:style-name="T1405">)</text:span>. …pie­vos, o dar blo­giau – ant as­fal­to. Trum­pai šne­kant, rei­kė­tų apie tai pa­gal­vo­ti. Ta­da iš­lai­ky­tu­me tą skai­čių – 13. Nie­kas, iš­sky­rus alu­da­rius…</text:p>
        <text:p text:style-name="Roman"><text:span text:style-name="T1406">PIRMININKAS.</text:span><text:s/>Vis dėl­to klau­si­mo ne­bu­vo. Ačiū pra­ne­šė­jui.</text:p>
        <text:p text:style-name="Roman"><text:span text:style-name="T1407">V. STUNDYS</text:span><text:s/><text:span text:style-name="T1408">(</text:span><text:span text:style-name="T1409">TS-LKDF</text:span><text:span text:style-name="T1410">)</text:span>. La­bai ačiū. Ti­kiuo­si jū­sų pa­ra­mos.</text:p>
        <text:p text:style-name="Roman"><text:span text:style-name="T1411">PIRMININKAS.</text:span><text:s/>Ko­le­gos, dėl mo­ty­vų už, prieš. Yra už­si­ra­šęs už A. Dum­čius. Pra­šom.</text:p>
        <text:p text:style-name="Roman"><text:span text:style-name="T1412">A. DUMČIUS</text:span><text:s/><text:span text:style-name="T1413">(</text:span><text:span text:style-name="T1414">TS-LKDF</text:span><text:span text:style-name="T1415">)</text:span>. Ger­bia­mie­ji ko­le­gos, aš iš­ties pri­tar­čiau V. Stun­džio siū­ly­mui dėl to įsta­ty­mo. Vis dėl­to kas yra Kon­sti­tu­ci­ja? Ge­rai, aš gy­ve­nau tuo lai­ko­tar­piu. Bu­vo ne­dar­bo die­na, bu­vo šven­tės, bu­vo kon­cer­tai, bu­vo įsta­ty­mų pa­tei­ki­mas, ir tai bu­vo la­bai rim­tas da­ly­kas. Ta Kon­sti­tu­ci­ja bu­vo anos sis­te­mos at­ra­ma. Da­bar mes tu­ri­me de­mo­kra­tinę vals­ty­bę ir ei­li­nę die­ne­lę tai mū­sų Kon­sti­tu­ci­jai, ku­ri yra ana­lo­gas dar prieš­ka­ri­nio lai­ko­tar­pio Kon­sti­tu­ci­jos, su­tei­kia­me. Vis dėl­to tik­rai tu­ri bū­ti vals­ty­bės šven­tės lyg­mens. Taip bū­tų lei­džia­ma su­si­mąs­ty­ti, pa­gal­vo­ti žmo­nėms. Tai bū­tų ofi­cia­li šven­tė, su­si­rin­ki­mai, pa­tei­ki­mai, kon­cer­tai. Tai bū­tų de­mo­kra­tinės mū­sų san­tvar­kos stip­ri­ni­mo mo­ra­li­ne pras­me va­rian­tas.<text:s/></text:p>
        <text:p text:style-name="Roman">Aš vi­siš­kai pri­tar­čiau, kad po šio pri­ėmi­mo, jei­gu jūs, ko­le­gos, pri­tar­tu­mė­te, mums rei­kė­tų pa­gal­vo­ti, kad su­ma­žin­tu­me tas ne­dar­bo die­nas. Čia siū­lė Jo­ni­nes (Ra­sas). Ra­sos šven­tę žmo­nės la­bai jau mėgs­ta švęs­ti, bet mes tu­ri­me to­kias kaip Ge­gu­žės 1-oji. Mes tu­ri­me ir dau­giau, dėl ku­rių bū­tų ga­li­ma at­ei­ty­je, ne da­bar, su­prie­ši­nant iš kar­to du siū­ly­mus, bet at­ei­ty­je, pa­gal­vo­ti ir įsta­ty­mo bū­du kai ką su­ma­žin­ti, ka­da bus su­dė­tos vi­sos vals­ty­bės šven­tės į vie­ną vie­tą, rim­tai ap­gal­vo­ta. Ačiū.<text:s/></text:p>
        <text:p text:style-name="Roman"><text:span text:style-name="T1416">PIRMININKAS.</text:span><text:s/>Mo­ty­vai dėl vi­so prieš – M. Zas­čiu­rins­kas.<text:s/></text:p>
        <text:p text:style-name="Roman"><text:span text:style-name="T1417">M. ZASČIURINSKAS</text:span><text:s/><text:span text:style-name="T1418">(</text:span><text:span text:style-name="T1419">DPF</text:span><text:span text:style-name="T1420">)</text:span>. Kai tik ko­le­ga pa­sa­ko po­li­ti­zuo­tą sa­ki­nį, iš­kart pas mus vėl už­strin­ga tas klau­si­mas. Jau pa­sa­ky­tas po­li­ti­zuo­tas sa­ki­nys, kad pa­nai­ki­na­me Ge­gu­žės 1-ąją, jūs ati­da­vė­te duok­lę sa­vo rin­kė­jams ir iš kar­to ky­la kon­flik­tas. Aš, pa­vyz­džiui, to­kiems da­ly­kams tik­rai ne­pri­ta­riu. Ko­dėl aš pa­si­sa­kau prieš? Kon­sti­tu­ci­jos die­na kiek­vie­no žmo­gaus, kiek­vie­no žmo­gaus (pa­brė­žiu) ir vals­ty­bės gy­ve­ni­me yra ypa­tin­ga die­na. Tą die­ną mes šven­čia­me, pa­žy­mi­me pa­grin­di­nį mū­sų sis­te­mos, mū­sų gy­ve­ni­mo įsta­ty­mą. Ir tai tu­ri bū­ti pa­žy­mė­ta kaip nors ypa­tin­gai. Bet aš pa­si­sa­kiau prieš vien dėl to, kad di­din­ti ne­dar­bo die­nų skai­čių mū­sų vals­ty­bė­je, esant to­kiai kri­zi­nei si­tu­a­ci­jai, kai skur­das, dar­bo už­mo­kes­tis ir vi­sa ki­ta, yra ne­lo­giš­ka, ne­pro­tin­ga ir ža­lin­ga. Aš pa­si­sa­ky­čiau už tai, kad ši die­na bū­tų, bet ji bū­tų vie­toj ku­rios nors ki­tos die­nos. Gink Die­ve, ne po­li­ti­zuo­tos die­nos. Gal­būt tai bū­tų, aš tu­riu ome­ny Ra­sos, tai ne R. Juk­ne­vi­čie­nės, kaip jūs pra­dė­jo­te gin­ti. Gal­būt tai tu­rė­tų bū­ti, kaip ko­le­ga sa­ko, alaus pa­ger­bi­mo die­nos są­skai­ta ir pa­na­šiai. Aš pa­si­sa­kau prieš nau­jų ne­dar­bo die­nų di­di­ni­mą ir kar­tu pri­ta­riu, kad Kon­sti­tu­ci­jos die­na, kaip šven­ta die­na kiek­vie­nam Lie­tu­vos pi­lie­čiui, tu­ri bū­ti iš­skir­ti­nai pa­gerb­ta. Ačiū.</text:p>
        <text:p text:style-name="Roman"><text:span text:style-name="T1421">PIRMININKAS.</text:span><text:s/>Ko­le­gos, pra­šom bal­suo­ti. Kas pri­ta­ria­te spren­di­mo pro­jek­tui, bal­suo­ja­te už, kas tu­ri­te ki­tą nuo­mo­nę, bal­suo­ja­te prieš ar­ba su­si­lai­ko­te.<text:s/></text:p>
        <text:p text:style-name="Roman">Už­si­re­gist­ra­vo 47 Sei­mo na­riai, bal­sa­vo 47: už – 33, prieš – 1, su­si­lai­kė 13. Spren­di­mo pro­jek­tui po pa­tei­ki­mo yra pri­tar­ta. Pa­grin­di­nis ir vie­nin­te­lis ko­mi­te­tas yra So­cia­li­nių rei­ka­lų ir dar­bo ko­mi­te­tas. Siū­lo­ma svars­ty­ti ru­dens se­si­jo­je. Ar ga­li­me, ko­le­gos, pri­tar­ti? (<text:span text:style-name="T1422">Bal</text:span><text:span text:style-name="T1423">­sai sa</text:span><text:span text:style-name="T1424">­lė</text:span><text:span text:style-name="T1425">­je</text:span>) Taip, aš tik­rai bū­čiau pa­sa­kęs, mums, ko­le­gos, vis­kas aiš­ku, ka­dan­gi yra pri­tar­ta, Vy­riau­sy­bės iš­va­dos taip pat rei­kia pra­šy­ti. Ar ga­li­me ben­dru su­ta­ri­mu? Ma­tau, dar tu­ri…</text:p>
        <text:p text:style-name="Roman"><text:span text:style-name="T1426">A. V. PATACKAS</text:span><text:s/><text:span text:style-name="T1427">(</text:span><text:span text:style-name="T1428">DKF</text:span><text:span text:style-name="T1429">)</text:span>. Švie­ti­mo ko­mi­te­tą taip pat.<text:s/></text:p>
        <text:p text:style-name="Roman"><text:span text:style-name="T1430">PIRMININKAS.</text:span><text:s/>Švie­ti­mo ko­mi­te­tas – pa­pil­do­mas. Ar ga­li­me pri­tar­ti, kad Švie­ti­mo, moks­lo ir<text:s/><text:span text:style-name="T1431">kul</text:span><text:span text:style-name="T1432">­tū</text:span><text:span text:style-name="T1433">­ros ko</text:span><text:span text:style-name="T1434">­mi</text:span><text:span text:style-name="T1435">­te</text:span><text:span text:style-name="T1436">­tas bū</text:span><text:span text:style-name="T1437">­tų pa</text:span><text:span text:style-name="T1438">­pil</text:span><text:span text:style-name="T1439">­do</text:span><text:span text:style-name="T1440">­mas? Ga</text:span><text:span text:style-name="T1441">­li</text:span><text:span text:style-name="T1442">­me. Ačiū.<text:s/></text:span></text:p>
        <text:p text:style-name="Roman"/>
        <text:p text:style-name="Laikas">18.32 val.</text:p>
        <text:p text:style-name="Roman12"><text:bookmark-start text:name="klausimas21"/>Spe­cia­lių­jų ty­ri­mų tar­ny­bos ir Fi­nan­si­nių nu­si­kal­ti­mų ty­ri­mo tar­ny­bos prie Lie­tu­vos Res­pub­li­kos vi­daus rei­ka­lų mi­nis­te­ri­jos re­or­ga­ni­za­vi­mo įsta­ty­mo pro­jek­tas Nr. XIIP-275 (<text:span text:style-name="T1443">pa</text:span><text:span text:style-name="T1444">­tei</text:span><text:span text:style-name="T1445">­ki</text:span><text:span text:style-name="T1446">­mas</text:span>)</text:p>
        <text:p text:style-name="Roman"><text:bookmark-end text:name="klausimas21"/></text:p>
        <text:p text:style-name="Roman">Ko­le­gos, ki­tas klau­si­mas – Spe­cia­lių­jų ty­ri­mų tar­ny­bos ir Fi­nan­si­nių nu­si­kal­ti­mų ty­ri­mo tar­ny­bos prie Lie­tu­vos Res­pub­li­kos vi­daus rei­ka­lų mi­nis­te­ri­jos re­or­ga­ni­za­vi­mo įsta­ty­mo pro­jek­tas Nr. XIIP-275. Pra­ne­šė­jas – V. A. Ma­tu­le­vi­čius. Pra­šom.<text:s/></text:p>
        <text:p text:style-name="Roman"><text:span text:style-name="T1447">V. A. MATULEVIČIUS</text:span><text:s/><text:span text:style-name="T1448">(</text:span><text:span text:style-name="T1449">DKF</text:span><text:span text:style-name="T1450">)</text:span>. Ger­bia­ma­sis pir­mi­nin­ke, ger­bia­mie­ji Sei­mo na­riai, ka­dan­gi dar­bo­tvarkė jau už­si­tę­sė, aš pa­si­steng­siu bū­ti la­ko­niš­kas. Šiuo pro­jek­tu aš siū­lau re­or­ga­ni­zuo­ti Spe­cia­lių­jų ty­ri­mų tar­ny­bą ir Fi­nan­si­nių nu­si­kal­ti­mų tar­ny­bą ir šias tar­ny­bas su­jung­ti į vie­ną da­ri­nį, nau­ją ju­ri­di­nį as­me­nį, ku­ris va­din­tų­si Lie­tu­vos Res­pub­li­kos ko­rup­ci­nių ir fi­nan­si­nių nu­si­kal­ti­mų ty­ri­mo tar­ny­ba.<text:s/></text:p>
        <text:p text:style-name="Roman">Iš kar­to no­rė­čiau pa­ste­bė­ti, kad pa­pras­čiau­siai bū­tų nie­ko ne­keis­ti ir pa­lik­ti vis­ką, kaip bu­vo. Po­ky­čiai, kaip ži­no­me, rei­ka­lau­ja pa­stan­gų, be to, nuo­la­ti­nės re­for­mos žmo­nėms jau ir pa­bo­do. Ta­čiau re­or­ga­ni­za­ci­ja pa­ti sa­vai­me nė­ra blo­gy­bė. Aš ma­nau, jei­gu yra aki­vaiz­džių po­žy­mių, kad per­tvar­ky­mas ar re­for­ma ga­li duo­ti po­zi­ty­vių re­zul­ta­tų, tam ver­ta ryž­tis. Reng­da­mas šį pro­jek­tą, aš dar sy­kį per­žvel­giau, kiek tar­ny­bų ir ins­ti­tu­ci­jų Lie­tu­vo­je vie­naip ar ki­taip už­si­i­ma ko­va su ko­rup­ci­ja. Tau­py­da­mas lai­ką, ši­to są­ra­šo ne­skelb­siu. Aš tu­riu ome­ny­je tei­sė­sau­gos ins­ti­tu­ci­jas ir ko­vą su ko­rup­ci­ja po­li­ti­nės val­džios lyg­me­niu, vyk­do­mo­sios val­džios lyg­me­niu. Su­si­da­ro ke­lio­li­kos tar­ny­bų ir ins­ti­tu­ci­jų są­ra­šas, įskai­tant ir šį Sei­mą, ku­ris tu­ri Sei­mo An­ti­ko­rup­ci­jos ko­mi­si­ją.<text:s/></text:p>
        <text:p text:style-name="Roman">Ta­čiau čia ga­li­ma už­duo­ti re­to­ri­nį klau­si­mą: ar nuo ši­tos ko­vo­to­jų gau­sy­bės Lie­tu­vo­je ko­rup­ci­jos ta­po ma­žiau? Aš ma­nau, kad prie­šin­gai. Kuo dau­giau ins­ti­tu­ci­jų su tuo ko­vo­ja, tuo dau­giau su­si­skai­dy­mo, pa­stan­gų iš­skai­dy­mo, tuo dau­giau ži­ny­biš­ku­mo, tuo dau­giau ne­ra­cio­na­laus lė­šų pa­nau­do­ji­mo. Ir tuo dau­giau ne­su­si­kal­bė­ji­mo, kai kai­rė ne­ži­no, ką da­ro de­ši­nė.<text:s/></text:p>
        <text:p text:style-name="Roman">To­dėl aš siū­ly­čiau pa­svars­ty­ti ir at­sa­ky­ti sau į klau­si­mą, koks efek­tas bū­tų pa­siek­tas, jei­gu bent da­lis iš šių tar­ny­bų bū­tų su­vie­ny­tos į vie­ną kumš­tį. Ge­rai, čia iro­niš­kai trak­tuo­ja­mi pa­vyz­džiai iš Jung­ti­nių Vals­ti­jų, bet mes vi­si pui­kiai ži­no­me Fe­de­ra­li­nį ty­ri­mų biu­rą, nuo ku­rio vi­si dre­ba. Pra­dė­ti nuo Spe­cia­lių­jų ty­ri­mų tar­ny­bos ir Fi­nan­si­nių ty­rimų tar­ny­bos su­jun­gi­mo aš siū­lau to­dėl, kad šį žings­nį dik­tuo­ja pa­ti šių tar­ny­bų pa­skir­tis ir jų veik­los lo­gi­ka. STT ti­ria ko­rup­ci­nius nu­si­kal­ti­mus, FNTT ti­ria nu­si­kal­ti­mus fi­nan­sų sis­te­mai, ta­čiau iš tie­sų šie nu­si­kal­ti­mai tar­pu­sa­vy­je pa­pras­tai yra la­bai glau­džiai su­si­ję.<text:s/></text:p>
        <text:p text:style-name="Roman">Štai to­dėl aš ir siū­lau su­jung­ti šias tar­ny­bas į vie­ną da­ri­nį. To­kia re­or­ga­ni­za­ci­ja (tai ir­gi yra la­bai svar­bu) pa­rei­ka­lau­tų mi­ni­ma­lių lė­šų, o vė­liau net leis­tų su­tau­py­ti.</text:p>
        <text:p text:style-name="Roman">Taip pat la­bai svar­bu, kad to­kia re­or­ga­ni­za­ci­ja ne­bū­tų skau­di šio­se tar­ny­bo­se dir­ban­tiems žmo­nėms, nes jie iš es­mės to­liau ei­tų sa­vo pa­rei­gas, to­liau dirb­tų tą pa­tį dar­bą, tik jų pa­stan­gos bū­tų su­vie­ny­tos.</text:p>
        <text:p text:style-name="Roman">Siū­lo­mas pro­jek­tas, aš ir­gi no­rė­čiau į tai at­keip­ti dė­me­sį, bū­tų tik prin­ci­pi­nis spren­di­mas. Jei­gu jūs šią idė­ją pa­rem­si­te, tuo­met Vy­riau­sy­bė bū­tų įpa­rei­go­ta pa­reng­ti ati­tin­ka­mą nau­jos tar­ny­bos įsta­ty­mą ir sta­tu­to pro­jek­tą. Kvie­čiu jus tai pa­lai­ky­ti. Šia re­or­ga­ni­za­ci­ja mes tik­rai nie­ko ne­pra­ras­tu­me, ta­čiau tu­ri­me šan­są ne­ma­žai įgy­ti. Tas mū­sų lai­mė­ji­mas bū­tų efek­ty­ves­nė tei­sė­sau­gos ins­ti­tu­ci­jų ko­va su nu­si­kals­ta­mu­mu ir ko­rup­ci­ja. Ačiū už dė­me­sį.</text:p>
        <text:p text:style-name="Roman"><text:span text:style-name="T1451">PIRMININKAS.</text:span><text:s/>Jū­sų no­ri pa­klaus­ti 7 Sei­mo na­riai. Klau­sia S. Šed­ba­ras.</text:p>
        <text:p text:style-name="Roman"><text:span text:style-name="T1452">S. ŠEDBARAS</text:span><text:s/><text:span text:style-name="T1453">(</text:span><text:span text:style-name="T1454">TS-LKDF</text:span><text:span text:style-name="T1455">)</text:span>. Ger­bia­ma­sis Vy­tau­tai, jūs pats pri­pa­ži­no­te, kad abi šios tar­ny­bos tu­ri sa­vo spe­ci­fi­nę kom­pe­ten­ci­ją, va­di­na­si, ir pa­rei­gū­nai tu­ri tu­rė­ti spe­ci­fi­nius įgū­džius ir kom­pe­ten­ci­ją. Jūs pa­sa­kė­te, kad nie­ko ne­kai­nuos ar­ba kai­nuos ne­daug, tai aš pri­si­me­nu, ka­da pa­sie­nio po­li­ci­ja kei­tė pa­va­di­ni­mą į Vals­ty­bės sie­nos ap­sau­gos tar­ny­bą, vien iš­ka­bų pa­kei­ti­mas kai­na­vo to me­to kai­no­mis 1 mln. Lt. Be to, no­rint su­jung­ti šias dvi tar­ny­bas, rei­kės keis­ti maž­daug 20–30 įsta­ty­mų. Šiuo įsta­ty­mu mes tik­rai nie­ko ne­pa­da­ry­si­me ir jo ne­ga­li­ma to­kio, koks yra, pri­im­ti.<text:s/></text:p>
        <text:p text:style-name="Roman">Bet ma­no klau­si­mas yra ki­tas. Ar jūs ma­no­te, kad ši re­or­ga­ni­za­ci­ja su­da­rys prie­lai­das tai jung­ti­nei tar­ny­bai dirb­ti efek­ty­viau, ir ar tik­rai mes iš to su­tau­py­si­me lė­šų, jei­gu vien re­or­ga­ni­za­ci­ja kai­nuos ke­lis mi­li­jo­nus li­tų?</text:p>
        <text:p text:style-name="Roman"><text:span text:style-name="T1456">V. A. MATULEVIČIUS</text:span><text:s/><text:span text:style-name="T1457">(</text:span><text:span text:style-name="T1458">DKF</text:span><text:span text:style-name="T1459">)</text:span>. Ačiū už klau­si­mą. Ger­bia­ma­sis ko­le­ga, aš ir­gi ga­lė­čiau į klau­si­mą at­sa­ky­ti klau­si­mu. Mes vi­si pri­si­me­na­me, kai pra­ėju­sios ka­den­ci­jos Sei­mas, nors sun­kiai, bet pri­ėmė vals­ty­bės va­do­vės pa­siū­ly­tą įsta­ty­mo pro­jek­tą, ku­ris bu­vo nu­kreip­tas prieš ne­le­ga­lų pra­tur­tė­ji­mą, še­šė­li­nius pi­ni­gus ir pa­na­šiai. Iš tik­rų­jų tai bu­vo, ma­no įsi­ti­ki­ni­mu, be ga­lo svar­bus žings­nis. Bet da­bar pa­žiū­rė­ki­me. Jau pra­ėjo ke­le­ri me­tai ir koks ši­to įsta­ty­mų pa­ke­to re­zul­ta­tas? O kiek nu­teis­ta, kiek yra at­im­ta tur­to? Vie­ną is­to­ri­ją, dvi is­to­ri­jas mes ži­no­me, nes jas pla­čiai ap­ra­šė ži­niask­lai­da. Kaip ten iš kon­tra­ban­di­nin­kų sū­naus ban­do­ma at­im­ti na­mą. Ži­no­ma, kad iš ne­le­ga­lių pi­ni­gų. Kur efek­ty­vu­mas ši­tų pa­stan­gų? Ką aš ir no­riu pa­sa­ky­ti. Vis­kas buk­suo­ja, vis­kas buk­suo­ja. Tei­sė­sau­ga pa­ti ir­gi yra įsi­kū­ru­si, įsi­stei­gu­si sa­vo imu­ni­te­to tar­ny­bų, per pie­tus kar­tu ge­ria ka­vą, o po to iš­si­skirs­tę vie­nas ki­tą kon­tro­liuo­ja. At­vi­rai sa­kant, anek­do­tas. At­leis­ki­te.</text:p>
        <text:p text:style-name="Roman"><text:span text:style-name="T1460">PIRMININKAS.</text:span><text:s/>Klau­sia A. Pau­laus­kas.<text:s/></text:p>
        <text:p text:style-name="Roman"><text:span text:style-name="T1461">A. PAULAUSKAS</text:span><text:s/><text:span text:style-name="T1462">(</text:span><text:span text:style-name="T1463">DPF</text:span><text:span text:style-name="T1464">)</text:span>. Ger­bia­ma­sis ko­le­ga, jūs la­bai emo­cio­na­liai pri­sta­to­te šį įsta­ty­mą.</text:p>
        <text:p text:style-name="Roman"><text:span text:style-name="T1465">V. A. MATULEVIČIUS</text:span><text:s/><text:span text:style-name="T1466">(</text:span><text:span text:style-name="T1467">DKF</text:span><text:span text:style-name="T1468">)</text:span>. Na, taip jau.</text:p>
        <text:p text:style-name="Roman"><text:span text:style-name="T1469">A. PAULAUSKAS</text:span><text:s/><text:span text:style-name="T1470">(</text:span><text:span text:style-name="T1471">DPF</text:span><text:span text:style-name="T1472">)</text:span>. Ta­čiau ver­ti­nant pa­tį įsta­ty­mo teks­tą ky­la abe­jo­nių, ar pa­rink­ta tei­sin­ga tei­sės ak­to for­ma. Tas tu­ri­nys dau­giau kal­ba, kad čia kon­cep­ci­jos lyg­muo, ir tai dar, ne­apib­rė­žus nau­jos ins­ti­tu­ci­jos sta­tu­so, ne­ga­li­ma sa­ky­ti, kad tai ko­kia nors tei­sė­kū­ros ini­cia­ty­va.<text:s/></text:p>
        <text:p text:style-name="Roman">Ta­čiau aš no­riu dar kar­tą at­kreip­ti jū­sų dė­me­sį. Aiš­ki­na­ma­ja­me raš­te jūs ra­šo­te, kad rei­kia ma­žin­ti kon­tro­liuo­jan­čių ins­ti­tu­ci­jų. Šios dvi ins­ti­tu­ci­jos nė­ra kon­tro­liuo­jan­čios. Pa­čia­me įsta­ty­me sa­ko­te, kad ši­tas su­jun­gi­mas pa­ge­rins at­sklei­džia­mų nu­si­kal­ti­mų ty­ri­mą ir efek­ty­vu­mą, kaip jūs dabar sa­ko­te. Ar tik­rai jūs ti­ki­te, kad tai kai­nuos mi­ni­ma­liai? Ar bent įsi­vaiz­duo­ja­te, aš tu­riu min­ty fi­nan­sus, kiek kai­nuos ši­tų tar­ny­bų su­jun­gi­mas? Jis tik­rai bus ne mi­ni­ma­lus. To­liau. Re­or­ga­ni­za­ci­ja de­mo­ra­li­zuos vi­sos tar­ny­bos dar­bą. Kiek tai truks? Fak­tiš­kai rei­kia su­nai­kin­ti dvi įstai­gas, duo­ti la­pelius.</text:p>
        <text:p text:style-name="P1473"><text:s/>Ma­no klau­si­mas. Ko­kį jūs ma­to­te šio įsta­ty­mo pa­grin­di­nį tiks­lą? Man at­ro­do, kad to­kius pro­jek­tus tu­rė­tų teik­ti Vi­daus rei­ka­lų mi­nis­te­ri­ja, dau­giau­sia Vy­riau­sy­bė, ku­ri tik­rai pa­teik­tų ir fi­nan­si­nį pa­grin­dą. Bet jei­gu jūs ėmė­tės, tai tu­rė­jo­te bent pa­mąs­ty­ti ir su­skai­čiuo­ti. Koks tiks­las, vie­nas tiks­las? Aiš­ki­na­ma­ja­me raš­te jūs ra­šė­te vie­na, o įsta­ty­me jau ki­ta.</text:p>
        <text:p text:style-name="P1474"><text:span text:style-name="T1475">V. A. MATULEVIČIUS</text:span><text:s/><text:span text:style-name="T1476">(</text:span><text:span text:style-name="T1477">DKF</text:span><text:span text:style-name="T1478">)</text:span>. Vi­sų pir­ma aš no­rė­čiau, ger­bia­ma­sis ko­le­ga, pri­min­ti, kad įsta­ty­mų lei­dy­bos ini­cia­ty­va yra ma­no tei­sė, kaip ir jū­sų. Ne jū­sų va­lia nu­ro­di­nė­ti, ko­kius pro­jek­tus aš tu­riu siū­ly­ti, o ko­kių ne­siū­ly­ti. At­leis­ki­te. At­sa­kau į pir­mą klau­si­mo da­lį.</text:p>
        <text:p text:style-name="P1479">An­tra da­lis bū­tų to­kia. Pa­jė­gų vie­ni­ji­mas ko­vai su nu­si­kals­ta­mu­mu bet ko­kiu at­ve­ju duo­tų tei­gia­mą re­zul­ta­tą. Jūs pui­kiai ži­no­te: kuo di­des­nis ži­ny­biš­ku­mas, kuo dau­giau ins­ti­tu­ci­jų, tuo men­kes­nis ko­vos su nu­si­kals­ta­mu­mu re­zul­ta­tas. Pa­vyz­džiui, aš esu tik­ras, čia sė­di ko­le­ga P. Urb­šys, dir­bęs Spe­cia­lių­jų ty­ri­mų tar­ny­bos sis­te­mo­je va­do­vau­ja­mą dar­bą, aš esu tik­ras, kad tai, kuo už­si­i­ma Spe­cia­lių­jų ty­ri­mų tar­ny­ba, pa­vyz­džiui, iki ga­lo Fi­nan­si­nių nu­si­kal­ti­mų tar­ny­ba ne­ži­no, ir jie gal­būt daž­niau­siai ne­si­da­li­na, nes yra ir kon­ku­ren­ci­ja tarp tar­ny­bų, mes vi­si tą ži­no­me.<text:s/></text:p>
        <text:p text:style-name="P1480">O dėl to, kiek tai kai­nuo­tų, tai ko­le­ga S. Šed­ba­ras pa­sa­kė, kad vie­ną kar­tą iš­ka­bų kei­ti­mas kai­na­vo mi­li­jo­ną. Pa­ga­liau aš pro­jek­te siū­lau, kad tam tik­rą dar­bą pa­da­ry­tų, jei­gu jūs pri­tar­si­te, Vy­riau­sy­bė ir vis­kas bū­tų tiks­liai su­skai­čiuo­ta. Kaip jūs pa­ste­bė­jo­te, ir aš su tuo vi­siš­kai su­tin­ku, čia iš es­mės yra įsta­ty­mi­nė kon­cep­ci­ja.<text:s/></text:p>
        <text:p text:style-name="P1481"><text:span text:style-name="T1482">PIRMININKAS.</text:span><text:s/>Klau­sia P. Urb­šys.</text:p>
        <text:p text:style-name="P1483"><text:span text:style-name="T1484">P. URBŠYS</text:span><text:s/><text:span text:style-name="T1485">(</text:span><text:span text:style-name="T1486">MSNG</text:span><text:span text:style-name="T1487">)</text:span>. Jū­sų siū­ly­mas tik­rai nė­ra ori­gi­na­lus, nes prieš tai ir­gi įvai­rio­se ka­den­ci­jo­se bu­vo bran­di­na­mos to­kios min­tys. Aš ga­liu pa­sa­ky­ti, kaip tai ver­ti­na dar­buo­to­jai, dir­ban­tys to­se tar­ny­bo­se. Aš ga­liu pa­sa­ky­ti apie Spe­cia­lių­jų ty­ri­mų tar­ny­bą. To­kie pro­jek­tai ver­ti­na­mi kaip tar­ny­bos su­nai­ki­ni­mas. Ir kaip tik to­kie pro­jek­tai ne­pa­da­rys ko­vos su ko­rup­ci­ja efek­ty­ves­nės. Kai jūs kal­ba­te apie vie­ną kumš­tį, kur (…), ta­da ko­kios val­džios ran­ko­je tas kumš­tis bus su­spaus­tas? Ar tos val­džios ran­ko­se, ku­ri iš­taš­kė Fi­nan­si­nių nu­si­kal­ti­mų ty­ri­mo tar­ny­bos va­do­vy­bę vie­nu me­tu?<text:s/></text:p>
        <text:p text:style-name="Roman">Ir ant­ras klau­si­mas. Kas jums pa­siū­lė ši­tą įsta­ty­mą ir kiek tas žmo­gus bu­vo nuo­šir­dus kal­bė­da­mas su ju­mis?<text:s/></text:p>
        <text:p text:style-name="Roman"><text:span text:style-name="T1488">V. A. MATULEVIČIUS</text:span><text:s/><text:span text:style-name="T1489">(</text:span><text:span text:style-name="T1490">DKF</text:span><text:span text:style-name="T1491">)</text:span>. Ką reiš­kia pa­siū­lė? Ačiū už klau­si­mą. Bet ko­kio įsta­ty­mo taip pa­pras­tai ne­pa­siū­ly­si. Su­pran­tat, pir­miau­sia aš pa­sa­ky­siu sa­vo po­žiū­rį dėl pa­val­du­mo. Ge­riau­sia, kai tei­sė­sau­gos ins­ti­tu­ci­ja yra ne vie­no­se po­li­ti­nė­se ran­ko­se. Jei­gu yra vie­no­se ran­ko­se, jūs pui­kiai ži­no­te, ko­le­ga, kad pra­si­de­da di­džiu­lės pro­ble­mos. Aš ma­nau, jei­gu Sei­mas ši­tam su­jun­gi­mo žings­niui pri­tar­tų, iš­spręs­ti pa­val­du­mo, tiks­liau sa­kant, nau­jo­sios ži­ny­bos at­skai­tin­gu­mo, klau­si­mą ne­bū­tų, man at­ro­do, taip su­dė­tin­ga. Aš pui­kiai su­pran­tu po­teks­tę, kad Spe­cia­lių­jų ty­ri­mų tar­ny­ba dau­giau yra Pre­zi­den­tės įta­ko­je, Fi­nan­si­nių nu­si­kal­ti­mų ty­ri­mo tar­ny­ba yra vyk­do­mo­sios val­džios, Vy­riau­sy­bės, įta­ko­je, nes prie Vi­daus rei­ka­lų mi­nis­te­ri­jos. Bet tai yra iš­spren­džia­mi klau­si­mai. At­leis­ki­te, aš ab­so­liu­čiai ne­su­pran­tu jū­sų lo­gi­kos, kad pa­jė­gų su­vie­ni­ji­mas tai yra ken­ki­mas sis­te­mai. Aš su­pras­čiau, jei­gu pa­siū­ly­čiau lik­vi­duo­ti tą tar­ny­bą ar­ba su­ma­žin­ti jai fi­nan­sa­vi­mą. Ta­da bū­tų ken­ki­mas sis­te­mai. Aš siū­lau jums, jūs da­bar, tie­sa, jau Sei­mo na­rys, telk­tis ir vie­ny­tis, ir pa­siek­ti dau­giau. Jei­gu aš ko nors ne­su­pran­tu, at­leis­ki­te.<text:s/></text:p>
        <text:p text:style-name="Roman"><text:span text:style-name="T1492">PIRMININKAS.</text:span><text:s/>Klau­sia E. Šab­lins­kas.<text:s/></text:p>
        <text:p text:style-name="Roman"><text:span text:style-name="T1493">E. ŠABLINSKAS</text:span><text:s/><text:span text:style-name="T1494">(</text:span><text:span text:style-name="T1495">LSDPF</text:span><text:span text:style-name="T1496">)</text:span>. Ger­bia­ma­sis pra­ne­šė­jau, vi­sų pir­ma no­rė­čiau šiek tiek pa­tai­sy­ti jus. FTB yra iš tik­rų­jų la­bai griež­ta ir kie­ta or­ga­ni­za­ci­ja, bet vis dėl­to di­džiau­sią anų lai­kų nu­si­kal­tė­lį A. Ca­po­ne pa­so­di­no mo­kes­čių ins­pek­ci­ja, nes FTB ne­su­ge­bė­jo jo pri­rem­ti.</text:p>
        <text:p text:style-name="Roman">Da­bar dėl vi­so ki­to. Su­pras­ki­te, kad Fi­nan­si­nių nu­si­kal­ti­mų ty­ri­mo tar­ny­ba yra Vi­daus rei­ka­lų mi­nis­te­ri­jos pa­da­li­nys. Iš­ei­tų, kad jūs ga­lė­tu­mė­te ly­giai to­kiu pa­čiu bū­du dėl vi­so pik­to pri­jung­ti ir Kri­mi­na­li­nę val­dy­bą, ir ki­tas struk­tū­ras, ko­vo­jan­čias su tais pa­čiais pa­na­šiais nu­si­kal­ti­mais, ir pa­da­ry­tu­mė­te vie­ną ben­drą kumš­tį. O iš tik­rų­jų vien pa­žiū­rė­jus į Spe­cia­lių­jų ty­ri­mų tar­ny­bos už­da­vi­nius la­bai aiš­kiai įvar­din­ta ko­rup­ci­ja, ku­rią Lie­tu­vo­je rei­kia ma­žin­ti. Kai rei­kia pa­gal­bos pa­gal ki­tas vei­kas, jie krei­pia­si į Fi­nan­si­nių nu­si­kal­ti­mų ty­ri­mo tar­ny­bą, kad per­žiū­rė­tų kaip au­di­tas. Šiuo at­ve­ju jų kryž­min­ti ne­ga­li­ma. Man pa­na­šu, kad tai bū­tų šuo su ka­te. Kas iš­ei­tų, jau čia jums mi­nė­jo.<text:s/></text:p>
        <text:p text:style-name="Roman">Ar ne­ver­ta vis dėl­to per­žiū­rė­ti iš­si­vys­čiu­sias Eu­ro­pos ša­lis, kaip jo­se to­kios struk­tū­ros yra su­dė­lio­tos, kur jos dir­ba at­ski­rai, o jei­gu kar­tu, ko­kie ten tei­sės ak­tai, ir ta­da ban­dy­ti pri­sta­ty­ti ką nors, bet jau rim­čiau pa­mąs­čius, o ne ar­dy­ti vie­ną svar­bų Vi­daus rei­ka­lų mi­nis­te­ri­jos pa­da­li­nio dar­bą? Dė­ko­ju.</text:p>
        <text:p text:style-name="Roman"><text:span text:style-name="T1497">V. A. MATULEVIČIUS</text:span><text:s/><text:span text:style-name="T1498">(</text:span><text:span text:style-name="T1499">DKF</text:span><text:span text:style-name="T1500">)</text:span>. Ačiū. Be abe­jo, ga­li­ma rem­tis ki­tų ša­lių la­bai ver­tin­ga pa­tir­ti­mi, bet čia prieš tai klau­su­siam ko­le­gai aš ir­gi ga­lėčiau pa­sa­ky­ti, kad mes ga­li­me, rem­da­mie­si kai ku­rių Eu­ro­pos ša­lių pa­vyz­džiu, pa­vyz­džiui, pa­da­ry­ti Ge­ne­ra­li­nę pro­ku­ra­tū­rą pa­val­džią Vy­riau­sy­bei. Bet nie­kas tam ne­pri­ta­ria. Kiek­vie­na vals­ty­bė tu­ri ir ben­drų bruo­žų, bet tu­ri ir sa­vo spe­ci­fi­ką, sa­vo ke­lią.<text:s/></text:p>
        <text:p text:style-name="Roman">O šiaip da­bar gal­būt yra ne­la­bai pa­lan­kus me­tas siū­ly­ti to­kią idė­ją, nes ne­se­niai mes ma­tė­me, kaip nau­ją Fi­nan­si­nių nu­si­kal­ti­mų ty­ri­mo tar­ny­bos va­dą ap­do­va­no­jo var­di­niu gin­klu. Bu­vo la­bai pla­čiai pa­skelb­ta, kaip tie ne­le­ga­lūs pre­kei­viai bu­vo, vos liau­diš­kai ne­pa­sa­kiau, su­im­ti ir t. t. Aiš­ku, la­bai ge­ras lai­mė­ji­mas. Bet kas bu­vo prieš tai, kur yra vi­si ge­ne­ro­lo R. Bo­rei­kos žyg­dar­biai, ku­rių iki šiol tei­sė­sau­ga ne­iš­nar­plio­ja, kur yra vi­si ra­chinš­tei­nai, ku­rių ga­lai, liau­diš­kai sa­kant, bu­vo sle­pia­mi tos pa­čios tar­ny­bos? Aš ži­nau kur kas dau­giau blo­ges­nių dar­bų ne­gu pas­ku­ti­niai lai­mė­ji­mai. Gal ne­su­pra­tau jū­sų klau­si­mo.<text:s/></text:p>
        <text:p text:style-name="Roman"><text:span text:style-name="T1501">PIRMININKAS.</text:span><text:s/>Pas­ku­ti­nis klau­sia M. Zas­čiu­rins­kas.</text:p>
        <text:p text:style-name="Roman"><text:span text:style-name="T1502">M. ZASČIURINSKAS</text:span><text:s/><text:span text:style-name="T1503">(</text:span><text:span text:style-name="T1504">DPF</text:span><text:span text:style-name="T1505">)</text:span>. Dė­ko­ju, ger­bia­ma­sis pir­mi­nin­ke. Ger­bia­ma­sis ko­le­ga, iš tie­sų jūs tu­ri­te tei­sę teik­ti bet ko­kį įsta­ty­mo pro­jek­tą, aš taip pat tu­riu tei­sę reikš­ti sa­vo nuo­mo­nę. Ma­no nuo­mo­ne, mes abu esa­me vi­siš­ki di­le­tan­tai. Aš ne­si­i­mu bū­ti spe­cia­lis­tu, kad ga­lė­čiau teik­ti sa­vo kon­kre­čius siū­ly­mus dėl to­kios su­dė­tin­gos sri­ties. Tai vie­na.</text:p>
        <text:p text:style-name="Roman">An­tra. Aš tik­rai ži­nau, kuo ma­fi­ji­nė struk­tū­ra ski­ria­si nuo vals­ty­bi­nių sis­te­mų. Ma­fi­ji­nės struk­tū­ros pa­grin­di­nis bruo­žas yra kon­cen­tra­ci­ja, val­dy­mo cen­tra­li­za­vi­mas vie­no­se ran­ko­se. Tai yra iš­skir­ti­nis ma­fi­ji­nės struk­tū­ros bruo­žas. Vals­ty­bi­nė­se sis­te­mo­se nau­do­ja­mas šiek tiek ki­toks bū­das, jei­gu ji ge­rai da­ro­ma, tai yra funk­ci­jų per­si­den­gi­mas duo­da sis­te­mi­nę kon­tro­lę. Tai­gi Spe­cia­lių­jų ty­ri­mų tar­ny­ba vyk­do vie­ną funk­ci­ją – ko­vą su ko­rup­ci­ja. Tai yra la­bai svar­bi funk­ci­ja, pas mus ne­ar­ti dir­vo­nai. Fi­nan­si­nių nu­si­kal­ti­mų ty­ri­mo tar­ny­ba or­ga­ni­zuo­ja dar­bą ko­vai su fi­nan­si­niais nu­si­kal­ti­mais. Eu­ro­pos Są­jun­go­je ši­ta sri­tis plė­sis, plė­sis ir plė­sis. Ma­no klau­si­mas yra toks, bet nuo­šir­dus. Kaip jums at­ro­do, ku­ri sis­te­ma yra pa­vo­jin­ges­nė nu­si­kal­tė­liams? Ar ta­da, kai dvi skir­tin­gos struk­tū­ros, pa­val­džios skir­tin­giems sub­jek­tams, kon­cen­truo­ja­si į kon­kre­čias sa­vo funk­ci­jas, ar kai jos yra su­jung­tos?</text:p>
        <text:p text:style-name="Roman"><text:span text:style-name="T1506">PIRMININKAS.</text:span><text:s/>Pra­šom at­sa­ky­ti.</text:p>
        <text:p text:style-name="Roman"><text:span text:style-name="T1507">V. A. MATULEVIČIUS</text:span><text:s/><text:span text:style-name="T1508">(</text:span><text:span text:style-name="T1509">DKF</text:span><text:span text:style-name="T1510">)</text:span>. Ži­no­te, aš vis dėl­to esu įsi­ti­ki­nęs, kad pa­vo­jin­ges­nė ta struk­tū­ra, ku­ri yra ga­lin­ges­nė, o ne ta, ku­ri yra iš­skai­dy­ta. Tai yra ele­men­ta­ru, tai yra ele­men­ta­ri lo­gi­ka, tai yra ne­sun­kiai įro­do­ma.<text:s/></text:p>
        <text:p text:style-name="Roman">Šiaip dėl di­le­tan­tiz­mo, ko­le­ga, ži­not, ta­da man ga­lė­tų kil­ti min­tis, kad jūs štai šian­dien apie „Sod­rą“ kal­bė­jo­te, tai ne­jau­gi ir jūs to­je sri­ty­je esa­te di­le­tan­tas? Ar mes vi­si esa­me di­le­tan­tai, 141? Taip? Ži­no­te, aš ne­no­riu nie­kuo gir­tis. Ge­rai, ka­dan­gi jūs už­ka­bi­no­te, tai aš tie­siog tu­riu pa­si­tei­sin­ti. Aš, bū­da­mas žur­na­lis­tas, ga­vęs Eu­ro­pos Są­jun­gos pre­mi­ją už ko­vą su ko­rup­ci­ja. Tai tru­pu­čiu­ką, na, kaip pa­sa­ky­ti, pu­siau di­le­tan­tas, šiek tiek nu­tuo­kiu, kas ten vyks­ta. Ačiū.</text:p>
        <text:p text:style-name="Roman"><text:span text:style-name="T1511">PIRMININKAS.</text:span><text:s/>Ir, Vy­tau­tai, ka­dan­gi la­bai no­ri pa­klaus­ti L. Grau­ži­nie­nė, tai pra­šom, Lo­re­ta. Pro­fe­so­re, ta­da ir jums lei­si­me, nes iš tie­sų ak­tu­a­lus klau­si­mas. Pra­šau, Lo­re­ta.</text:p>
        <text:p text:style-name="Roman"><text:span text:style-name="T1512">L. GRAUŽINIENĖ</text:span><text:s/><text:span text:style-name="T1513">(</text:span><text:span text:style-name="T1514">DPF</text:span><text:span text:style-name="T1515">)</text:span>. La­bai ačiū, kad ger­bia­ma­sis pir­mi­nin­kas iš­gir­do ir su­pra­to, kad ne­būtų pa­žeis­tos mo­te­rų ir vy­rų ly­gios tei­sės. Aš supran­tu, kad vy­rams ak­tu­a­lu, bet čia esa­me vi­si ly­gūs.</text:p>
        <text:p text:style-name="Roman">No­riu pa­klaus­ti. Čia jau bu­vo įvar­dy­tos kai ku­rios pro­ble­mos. Aš tik­rai ne­su­tin­ku, kad di­džiu­lė or­ga­ni­za­ci­ja yra efek­ty­ves­nė. Tai vie­nas as­pek­tas. Ko mes sie­kia­me, ar ga­lin­ges­nės, ar efek­ty­ves­nis? Tai yra skir­tin­gi kri­te­ri­jai. Dėl pa­teik­to pro­jek­to ky­la daug klau­si­mų, nes jūs ne­nu­ro­dė­te aiš­kaus pa­val­du­mo. Kur ji bus, kur asig­na­vi­mai eis, ar per pre­zi­den­tū­rą, per Tei­sin­gu­mo mi­nis­te­ri­ją, ar per VRM’ą juos rei­kės fi­nan­suo­ti? Štai čia yra vie­nas iš es­mi­nių klau­si­mų.</text:p>
        <text:p text:style-name="Roman"><text:span text:style-name="T1516">V. A. MATULEVIČIUS</text:span><text:s/><text:span text:style-name="T1517">(</text:span><text:span text:style-name="T1518">DKF</text:span><text:span text:style-name="T1519">)</text:span>. Ko­dėl? At­leis­ki­te, aš ne­ži­nau, ar tai iš tik­rų­jų yra es­mi­nis klau­si­mas. Jei­gu pa­gal da­bar­ti­nę sche­mą vi­si fi­nan­sa­vi­mo ir ki­ti rei­ka­lai bu­vo sėk­min­gai iš­spręs­ti, tai ko­dėl ne­ga­li bū­ti jie iš­spręs­ti ir po re­or­ga­ni­za­ci­jos? Tai yra aš ne­ma­tau di­džiu­lės pro­ble­mos. Ir dėl pa­val­du­mo klau­si­mo ir­gi. Da­bar yra pa­rei­gū­nų, tar­ny­bų, ku­riuos mes pa­tys Sei­me tvir­ti­na­me, jie at­skai­tin­gi ir mums, ir Pre­zi­den­tei, ir jo­kios pro­ble­mos. Čia yra to­kios, sa­ky­čiau, for­ma­lios prie­žas­tys, ku­rios jus ska­ti­na at­mes­ti. Bet kad vie­nas kumš­tis bū­tų stip­res­nė ir efek­ty­ves­nė jė­ga, tai tik­rai nė­ra jo­kių abe­jo­nių.</text:p>
        <text:p text:style-name="Roman"><text:span text:style-name="T1520">PIRMININKAS.</text:span><text:s/>Ir pas­ku­ti­nė klau­sia V. M. Či­g­rie­jie­nė. Tur­būt trum­pai ir at­sa­kys iš kar­to pra­ne­šė­jas.</text:p>
        <text:p text:style-name="Roman"><text:span text:style-name="T1521">V. M. ČIGRIEJIENĖ</text:span><text:s/><text:span text:style-name="T1522">(</text:span><text:span text:style-name="T1523">TS-LKDF</text:span><text:span text:style-name="T1524">)</text:span>. Ger­bia­ma­sis pra­ne­šė­jau, pra­šau pa­sa­ky­ti, ar jums ne­at­ro­do, kad vi­soms re­or­ga­ni­za­ci­joms ir re­for­moms rei­kia ruo­štis la­bai at­sar­giai? Ži­no­te, ko aš bi­jau, kad bus kaip am­ži­na re­or­ga­ni­za­ci­ja svei­ka­tos ap­sau­gos, tre­čio eta­po re­struk­tū­ri­za­ci­ja, ku­ri vyks­ta iki šiol, ir nie­ko dar ne­pa­da­ry­ta, nes anie bu­vę mi­nist­rai tą vyk­dė.</text:p>
        <text:p text:style-name="Roman"><text:span text:style-name="T1525">V. A. MATULEVIČIUS</text:span><text:s/><text:span text:style-name="T1526">(</text:span><text:span text:style-name="T1527">DKF</text:span><text:span text:style-name="T1528">)</text:span>. Na, aš mi­nė­jau, kad re­for­mos Lie­tu­vo­je daž­nai žmo­nių aky­se aso­ci­juo­jasi su re­for­mo­mis dėl re­for­mų. Bet čia yra šiek tiek ki­ta. Tai, ką aš siū­lau, yra šiek tiek ki­tas at­ve­jis. Prieš reng­da­mas ši­tą pro­jek­tą, aš ta­riau­si su spe­cia­lis­tais, daug dis­ku­ta­vau, ne­at­si­ra­do jis taip tuš­čio­je vie­to­je ir sku­bo­tai. Tai yra ap­mąs­ty­tas da­ly­kas, gal­būt jis jums at­ro­do ki­taip, bet jū­sų va­lia – spręs­ti.</text:p>
        <text:p text:style-name="Roman"><text:span text:style-name="T1529">PIRMININKAS.</text:span><text:s/>Ačiū pra­ne­šė­jui. Jūs at­sa­kė­te į vi­sus klau­si­mus. Pra­šom, ko­le­ga, re­pli­ką. A. Ne­stec­kis.</text:p>
        <text:p text:style-name="Roman"><text:span text:style-name="T1530">A. NESTECKIS</text:span><text:s/><text:span text:style-name="T1531">(</text:span><text:span text:style-name="T1532">LSDPF</text:span><text:span text:style-name="T1533">)</text:span>. Ger­bia­ma­sis pir­mi­nin­ke, aš ma­nau, kad vi­si klau­si­mai, ku­rie yra svars­to­mi, yra svar­būs ir vi­siems yra ski­ria­mas vie­no­das lai­kas. Jei­gu kai ku­riems klau­si­mams, ku­rie bu­vo svars­to­mi, bu­vo su­teik­tas lai­kas ir ne­da­vė­te vi­siems pa­teik­ti klau­si­mus, tai dėl šio klau­si­mo taip pat tu­rė­tu­mė­te lai­ky­tis tos pa­čios tvar­kos. Ma­ny­čiau, kad ta jū­sų tvar­ka nė­ra tin­ka­ma po­sė­džiau­ti.</text:p>
        <text:p text:style-name="Roman"><text:span text:style-name="T1534">PIRMININKAS.</text:span><text:s/>Ačiū už re­pli­ką. Ko­le­gos, mo­ty­vai dėl vi­so. Už – A. V. Pa­tac­kas.</text:p>
        <text:p text:style-name="Roman"><text:span text:style-name="T1535">A. V. PATACKAS</text:span><text:s/><text:span text:style-name="T1536">(</text:span><text:span text:style-name="T1537">DKF</text:span><text:span text:style-name="T1538">)</text:span>. Pa­si­sa­kau už mo­ty­vuo­da­mas, kad čia bu­vo pa­mi­nė­ta, kad tai yra dau­giau kon­cep­ci­ja. Aš įžiū­riu, kad tai yra pliu­sas, tai yra ban­dy­mas pa­siū­ly­ti pa­ge­rin­ti ko­vą su mū­sų vals­ty­bę ėdan­čiu ko­rup­ci­jos vė­žiu. Šio­kios to­kios pa­tir­ties tu­riu, esu dir­bęs Ant­ra­ja­me de­par­ta­men­te, tai ga­liu pa­sa­ky­ti, kad dvie­jų ana­lo­giš­kų ins­ti­tu­ci­jų su­jun­gi­mas su­tau­po ad­mi­nist­ra­vi­mo lė­šų, vie­nas pliu­sas, ant­ras pliu­sas, ku­ris ypač la­bai svar­bus spe­cia­lio­sioms tar­ny­boms, tai yra leng­ves­nis tar­pu­sa­vio su­si­ži­no­ji­mas. Man dir­bant Ant­ra­ja­me<text:s/><text:span text:style-name="T1539">de</text:span><text:span text:style-name="T1540">­par</text:span><text:span text:style-name="T1541">­ta</text:span><text:span text:style-name="T1542">­men</text:span><text:span text:style-name="T1543">­te bu</text:span><text:span text:style-name="T1544">­vo pro</text:span><text:span text:style-name="T1545">­ble</text:span><text:span text:style-name="T1546">­mų dėl kon</text:span><text:span text:style-name="T1547">­tak</text:span><text:span text:style-name="T1548">­tų su VSD</text:span><text:span text:style-name="T1549">, dėl to da</text:span><text:span text:style-name="T1550">­li</text:span><text:span text:style-name="T1551">­ji</text:span><text:span text:style-name="T1552">­mo</text:span><text:span text:style-name="T1553">­si in</text:span><text:span text:style-name="T1554">­for</text:span><text:span text:style-name="T1555">­ma</text:span><text:span text:style-name="T1556">­ci</text:span><text:span text:style-name="T1557">­ja, nes kiek</text:span><text:span text:style-name="T1558">­vie</text:span><text:span text:style-name="T1559">­na<text:s/></text:span>spe­cia­lio­ji tar­ny­ba sten­gia­si pa­si­lai­ky­ti tą in­for­ma­ci­ją.<text:s/></text:p>
        <text:p text:style-name="Roman">Aiš­ku, di­džiau­sia pro­ble­ma yra po­li­ti­nė įta­ka šioms spe­cia­lio­sioms tar­ny­boms. Bet ban­dy­ti ge­rin­ti, ban­dy­ti ieš­ko­ti nau­jų ke­lių, (…) yra svei­kin­ti­na. Aš bal­suo­siu už.</text:p>
        <text:p text:style-name="Roman"><text:span text:style-name="T1560">PIRMININKAS.</text:span><text:s/>Mo­ty­vai prieš – S. Šed­ba­ras. J. Raz­mos ne­ma­tau.</text:p>
        <text:p text:style-name="Roman"><text:span text:style-name="T1561">S. ŠEDBARAS</text:span><text:s/><text:span text:style-name="T1562">(</text:span><text:span text:style-name="T1563">TS-LKDF</text:span><text:span text:style-name="T1564">)</text:span>. Ger­bia­mie­ji ko­le­gos, vi­sų pir­ma pa­si­žiū­rė­ki­me į Tei­sės de­par­ta­men­to iš­va­dą dėl šio pro­jek­to. Na, ten yra tiek pri­ra­šy­ta ar­gu­men­tų, jie yra rim­ti, tei­si­niai. Iš tie­sų, no­rint pra­dė­ti to­kį pro­ce­są, rei­kia reng­ti la­bai at­sa­kin­gai iš­sa­mią kon­cep­ci­ją ir gal­vo­ti, kiek įsta­ty­mų rei­kės keis­ti.</text:p>
        <text:p text:style-name="Roman">Da­bar pa­mi­nė­siu tik vie­ną as­pek­tą. Aš ti­kiu, kad pra­ne­šė­jas ir jį re­mian­tie­ji nuo­šir­džiai ti­ki tuo, ką sa­ko. Bet yra ki­taip dėl kai ku­rių ar­gu­men­tų. Ka­dan­gi ir prie Spe­cia­lių­jų ty­ri­mų tar­ny­bos, ir prie Fi­nan­si­nių nu­si­kal­ti­mų ty­ri­mų tar­ny­bos at­si­ra­di­mo tru­pu­tė­lį te­ko pri­si­dė­ti, tai aiš­kiai iš­ana­li­za­vo­me, kad ar­ti­mų sa­vo kom­pe­ten­ci­ja (ar­ti­mų, bet ne ana­lo­giš­kų!) ins­ti­tu­ci­jų bu­vi­mas kaip tik pa­de­da vie­noms ir ki­toms vyk­dy­ti sa­vo funk­ci­jas. Kom­pe­ten­ci­jų per­si­den­gi­mas kaip tik ir lei­džia vie­nai ki­tą kon­tro­liuo­ti. Ly­giai taip pat kom­pe­ten­ci­jos yra su­re­gu­liuo­tos Cen­tri­nės žval­gy­bos val­dy­bos ir Fe­de­ra­li­nio ty­ri­mų biu­ro. Tą mi­nė­jo pra­ne­šė­jas, yra spe­cia­liai per­si­den­gian­čios kom­pe­ten­ci­jos. Pa­na­šiai vei­kia Di­džio­sios Bri­ta­ni­jos MI5, MI6 ir ki­tos tar­ny­bos. Šiuo at­ve­ju mes ir­gi tu­ri­me pa­vyz­džių, kai Spe­cia­lių­jų ty­ri­mų tar­ny­ba įsi­skver­bė į FNTT kai ku­riuos pik­tnau­džia­vi­mus ir at­virkš­čiai.</text:p>
        <text:p text:style-name="Roman">Ir pas­ku­ti­nis da­ly­kas. Aš no­riu pa­sa­ky­ti, ši­tas siū­ly­mas yra ne pir­mas. Ne vie­nas siū­ly­mas bu­vo FNTT pri­jung­ti prie Mo­kes­čių ins­pek­ci­jos. Man at­ro­do, kad kai FNTT pra­de­da la­bai efek­ty­viai dirb­ti, o jei­gu ne­efek­ty­viai dir­ba, yra ki­tų prie­mo­nių, at­si­ran­da siū­ly­mų bū­tent FNTT re­or­ga­ni­zuo­ti ar prie ko nors pri­jung­ti, ar su kuo nors su­jung­ti. Aš ma­nau, tu­ri­me la­bai at­sa­kin­gai to­kius spren­di­mus pri­im­ti. Šian­dien aš siū­lau bal­suo­ti prieš.</text:p>
        <text:p text:style-name="Roman"><text:span text:style-name="T1565">PIRMININKAS.</text:span><text:s/>Ko­le­gos, mo­ty­vai už ir prieš iš­sa­ky­ti. Pra­šom bal­suo­ti. Kas pa­lai­ko­te spren­di­mo pro­jek­tą, bal­suo­ja­te už, kas tu­ri­te ki­tą nuo­mo­nę, bal­suo­ja­te prieš ar­ba su­si­lai­ko­te.</text:p>
        <text:p text:style-name="Roman">Už­si­re­gist­ra­vo 44 Sei­mo na­riai, bal­sa­vo 42: už – 5, prieš – 16, su­si­lai­kė 21. Ne­pri­tar­ta spren­di­mo pro­jek­tui.</text:p>
        <text:p text:style-name="Roman">Ko­le­gos, ar ga­li­me su­tar­ti ben­dru su­ta­ri­mu? Pra­šau. A. Pau­laus­kas – re­pli­ką.</text:p>
        <text:p text:style-name="Roman"><text:span text:style-name="T1566">A. PAULAUSKAS</text:span><text:s/><text:span text:style-name="T1567">(</text:span><text:span text:style-name="T1568">DPF</text:span><text:span text:style-name="T1569">)</text:span>. Aš tik no­rė­jau at­sa­ky­ti ko­le­gai V. Ma­tu­le­vi­čiui, kai jis taip re­a­ga­vo, lyg aš abe­jo­čiau jo ga­li­my­bė­mis teik­ti įsta­ty­mų pro­jek­tus. Aš tik­rai tuo ne­abe­jo­ju. Aš, sa­ky­da­mas, jog jūs pa­si­rin­ko­te ne­tin­ka­mą for­mą, no­rė­jau pa­sa­ky­ti, kad kon­cep­ci­ja vi­sa­da tvir­ti­na­ma nu­ta­ri­mu, o ne įsta­ty­mu, to­dėl kai sa­kiau, kad jūs pa­si­rin­ko­te ne tą for­mą, ne­tu­rė­jau nie­ko prieš jū­sų ini­cia­ty­vą.</text:p>
        <text:p text:style-name="Roman"><text:span text:style-name="T1570">PIRMININKAS.</text:span><text:s/>Ačiū. Trum­pą re­pli­ką, bet gal, ko­le­gos?..</text:p>
        <text:p text:style-name="Roman"><text:span text:style-name="T1571">M. ZASČIURINSKAS</text:span><text:s/><text:span text:style-name="T1572">(</text:span><text:span text:style-name="T1573">DPF</text:span><text:span text:style-name="T1574">)</text:span>. La­bai trum­pą re­pli­ką. Aš ir­gi no­riu pri­si­pa­žin­ti, kad aš ne­su di­le­tan­tas, su­tin­ku, mes – pu­siau di­le­tan­tai. Ačiū.</text:p>
        <text:p text:style-name="Roman"><text:span text:style-name="T1575">PIRMININKAS.</text:span><text:s/>Ačiū, ko­le­gos, už iš­sa­ky­tas re­pli­kas. Ko­le­gos, ar ga­li­me ben­dru su­ta­ri­mu pri­tar­ti, kad to­bu­lin­tų? Ga­li­me? Ga­li­me, kiek aš su­pran­tu. Ne, ne­ga­li­me. Ta­da ba­lsuo­ja­me. Kas už to­bu­li­ni­mą, bal­suo­ja­te už, kas tu­ri­te ki­tą nuo­mo­nę, bal­suo­ja­te prieš ar­ba su­si­lai­ko­te.<text:s/></text:p>
        <text:p text:style-name="Roman">Ko­le­gos, už­si­re­gist­ra­vo 42 Sei­mo na­riai. Bal­sa­vo 38 Sei­mo na­riai: už – 10, prieš – 28. Ka­dan­gi nė­ra 36 bal­sų prieš, pa­lie­ka­mas to­bu­lin­ti. Taip, ga­lės pa­to­bu­lin­ti.<text:s/></text:p>
        <text:p text:style-name="Roman"/>
        <text:p text:style-name="Laikas">19.00 val.</text:p>
        <text:p text:style-name="Roman12"><text:bookmark-start text:name="klausimas22"/>Bau­džia­mo­jo pro­ce­so ko­dek­so 121, 133, 307 ir 421 straips­nių pa­kei­ti­mo ir pa­pil­dy­mo įsta­ty­mo pro­jek­tas Nr. XIIP-723 (<text:span text:style-name="T1576">pa</text:span><text:span text:style-name="T1577">­tei</text:span><text:span text:style-name="T1578">­ki</text:span><text:span text:style-name="T1579">­mas</text:span>)</text:p>
        <text:p text:style-name="Roman"><text:bookmark-end text:name="klausimas22"/></text:p>
        <text:p text:style-name="Roman">Ki­tas 2-22 klau­si­mas – Bau­džia­mo­jo pro­ce­so ko­dek­so 121, 133, 307 ir 421 straips­nių pa­kei­ti­mo ir pa­pil­dy­mo įsta­ty­mo pro­jek­tas Nr. XIIP-723. Pra­ne­šė­jas – S. Šed­ba­ras. Pra­šom.<text:s/></text:p>
        <text:p text:style-name="P1580"><text:span text:style-name="T1581">S. ŠEDBARAS</text:span><text:s/><text:span text:style-name="T1582">(</text:span><text:span text:style-name="T1583">TS-LKDF</text:span><text:span text:style-name="T1584">)</text:span>. Ger­bia­mie­ji ko­le­gos, la­bai pa­pras­tas siū­ly­mas. Re­a­guo­jant į pas­ta­rų­jų sa­vai­čių pub­li­ka­ci­jas, kad as­muo, ne­su­im­tas iki teis­mo, nu­teis­tas lais­vės at­ėmi­mo baus­me po­ape­lia­ci­nės ins­tan­ci­jos teis­mo nuosp­ren­džio, ka­dan­gi įsta­ty­me pa­sa­ky­ta, kad kar­do­mo­ji prie­mo­nė ga­lio­ja iki nuosp­ren­džio įsi­tei­sė­ji­mo, tol, kol bu­vo įvyk­dy­tas nuosp­ren­dis, pa­bė­go kaž­kur, mes ne­ži­no­me, grei­čiau­siai į už­sie­nį… Pa­si­ro­do, iš tie­sų Bau­džia­mo­jo pro­ce­so ko­dek­se nuo pat jo pri­ėmi­mo yra to­kia nor­ma, kad kar­do­mo­ji prie­mo­nė ga­lio­ja iki nuosp­ren­džio įsi­tei­sė­ji­mo. Ir štai jei­gu as­muo yra ne­su­im­tas, o tai yra įma­no­ma teis­mi­nio nag­ri­nė­ji­mo me­tu, jis ga­li iš­veng­ti at­sa­ko­my­bės ir pas­kui vals­ty­bei kai­nuo­ja jo pa­ieš­ka ir eks­tra­di­ci­ja. Ši­tas pa­siū­ly­mas ki­lo ko­mi­te­te svars­tant ši­tą klau­si­mą kar­tu su Aukš­čiau­sio­jo ir Ape­lia­ci­nio teis­mų pir­mi­nin­kais. Mes jau ga­vo­me me­džia­gą to ty­ri­mo, kol kas teis­mai ne­ma­to sa­vo kal­tės, nes įsta­ty­me nu­ma­ty­ta to­kia ga­li­my­bė. To­dėl ma­nau, kad ši­tą spra­gą rei­kia kuo grei­čiau už­pil­dy­ti, ir siū­lau pri­tar­ti.<text:s/></text:p>
        <text:p text:style-name="P1585"><text:span text:style-name="T1586">PIRMININKAS.</text:span><text:s/>Ko­le­ga, jū­sų no­ri pa­klaus­ti du Sei­mo na­riai. Klau­sia V. Gap­šys.<text:s/></text:p>
        <text:p text:style-name="P1587"><text:span text:style-name="T1588">V. GAPŠYS</text:span><text:s/><text:span text:style-name="T1589">(</text:span><text:span text:style-name="T1590">DPF</text:span><text:span text:style-name="T1591">)</text:span>. Aš no­rė­jau pa­klaus­ti ir pa­si­tiks­lin­ti ši­to­je vie­to­je, kad kar­do­mo­ji prie­mo­nė ga­lio­ja, bet ar teis­mas, ku­ris pri­ėmė nuosp­ren­dį, su tuo nuosp­ren­džiu ir ne­ga­lė­jo pa­keis­ti, ati­tin­ka­mai tas pats teis­mas, kar­do­mo­sios prie­mo­nės. Tar­kim, iš ra­šy­ti­nio pa­si­ža­dė­ji­mo ne­iš­vyk­ti į su­ėmi­mą. Ir tuo me­tu bū­tų ga­lio­ju­si iki nuosp­ren­džio įsi­tei­sė­ji­mo ki­ta kar­do­mo­ji prie­mo­nė. Tai ar čia… Ir jei­gu jie ga­lė­jo, tai ar jūs ne­ma­no­te, kad šio­je vie­to­je kaip tik ap­ri­bo­si­me teis­mo lanks­tu­mą?<text:s/></text:p>
        <text:p text:style-name="P1592"><text:span text:style-name="T1593">S. ŠEDBARAS</text:span><text:s/><text:span text:style-name="T1594">(</text:span><text:span text:style-name="T1595">TS-LKDF</text:span><text:span text:style-name="T1596">)</text:span>. Gal­būt ir ga­lė­jo. Aš ma­nau, kad ga­lė­jo, nors įsta­ty­me pa­sa­ky­ta: kar­do­mo­ji prie­mo­nė ga­lio­ja iki nuosp­ren­džio įsi­tei­sė­ji­mo. Tai su­pran­ta­te, jei­gu ape­lia­ci­nės ins­tan­ci­jos teis­mas pri­ima nu­tar­tį, nuosp­ren­dis įsi­tei­sė­ja tą pa­čią die­ną. Jis ne­be­ga­li kar­do­mo­sios prie­mo­nės pri­im­ti tam li­ku­siam ter­mi­nui. Tai yra ne­lo­giš­kas pro­ce­so ko­dek­sas. Ir aš tei­sė­jų klau­siau, tai pa­lau­ki­te, jei­gu as­muo yra su­im­tas, ape­lia­ci­nės ins­tan­ci­jos teis­mas pri­ima nu­tar­tį, nuosp­ren­dis įsi­tei­sė­ja, kar­do­mo­ji prie­mo­nė pa­gal įsta­ty­mą tam­pa ne­ga­lio­jan­ti. Jie su­tin­ka su tuo. O jūs pa­lei­džia­te tol, kol jį per­veš į įka­li­ni­mo vie­tą. Na, tai čia svei­kas pro­tas ne­lei­džia pa­leis­ti. Štai kur yra vi­sa es­mė. Bet tuo kon­kre­čiu at­ve­ju, du at­ve­jai bu­vo ap­ra­šy­ti, jei­gu bū­tų ape­lia­ci­nės ins­tan­ci­jos teis­mas ir pa­kei­tęs kar­do­mą­ją prie­mo­nę, as­muo ne­bu­vo at­vy­kęs į po­sė­dį, jis to­kią tei­sę tu­ri. Ir to­kiu at­ve­ju vis tiek re­zul­ta­tas bū­tų tas pats, ar nuosp­ren­džio vyk­dy­mas, ar kar­do­mo­sios prie­mo­nės tai­ky­mas, jo su­ra­di­mas tam­pa to­kiu at­ve­ju be­pras­mis, jo nė­ra.<text:s/></text:p>
        <text:p text:style-name="P1597"><text:span text:style-name="T1598">PIRMININKAS.</text:span><text:s/>Klau­sia V. M. Čig­rie­jie­nė.<text:s/></text:p>
        <text:p text:style-name="P1599"><text:span text:style-name="T1600">S. ŠEDBARAS</text:span><text:s/><text:span text:style-name="T1601">(</text:span><text:span text:style-name="T1602">TS-LKDF</text:span><text:span text:style-name="T1603">)</text:span>. Šiuo at­ve­ju (aš at­si­pra­šau) jei­gu ši­ta kar­do­mo­ji prie­mo­nė, ku­ri bu­vo pa­skir­ta, tai yra as­mens do­ku­men­to pa­ė­mi­mas ir pi­ni­gi­nis už­sta­tas, bū­tų ga­lio­ju­si iki įvyk­dy­mo, tai, ko ge­ro, ji bū­tų pa­sie­ku­si sa­vo tiks­lus. Bet ši­tam žmo­gui, pri­ėmus ape­lia­ci­nės ins­tan­ci­jos nu­tar­tį, bu­vo grą­žin­tas as­mens do­ku­men­tas, bu­vo ati­duo­tas už­sta­tas, o ten yra dar 3 die­nos, kar­tais il­ges­nis lai­kas, kol jis tu­ri at­vyk­ti at­lik­ti baus­mės. Jis yra lais­vas, jis vis­ką tu­ri, štai kur yra vi­sa es­mė.<text:s/></text:p>
        <text:p text:style-name="Roman"><text:span text:style-name="T1604">PIRMININKAS.</text:span><text:s/>Dar kar­tą. Klau­sia V. M. Či­g­rie­jie­nė.<text:s/></text:p>
        <text:p text:style-name="Roman"><text:span text:style-name="T1605">V. M. ČIGRIEJIENĖ</text:span><text:s/><text:span text:style-name="T1606">(</text:span><text:span text:style-name="T1607">TS-LKDF</text:span><text:span text:style-name="T1608">)</text:span>. La­bai ačiū. Ger­bia­ma­sis Sta­sy, pra­šom pa­sa­ky­ti, jūs pa­tei­kė­te įvai­rius at­ve­jus, tai pra­šom pa­sa­ky­ti, ar mes to­kiems at­ve­jams už­kir­si­me ke­lią jū­sų siū­lo­ma pa­tai­sa, ar ne? Ar ir­gi pa­vyks pa­spruk­ti?<text:s/></text:p>
        <text:p text:style-name="Roman"><text:span text:style-name="T1609">S. ŠEDBARAS</text:span><text:s/><text:span text:style-name="T1610">(</text:span><text:span text:style-name="T1611">TS-LKDF</text:span><text:span text:style-name="T1612">)</text:span>. Tik­rai už­kir­si­me, ir aš ma­nau, kad to­kių at­ve­jų yra ir dau­giau, tik jie da­bar to­kiu tik­rai ne­ma­lo­niu bū­du iš­ki­lo į vie­šu­mą. Tik­rai as­me­niš­kai ga­liu pa­sa­ky­ti, ne­ti­kė­jau, kad BPK yra to­kia nor­ma. Kai tei­sė­jai ši­tą pa­sa­-kė ir ko­mi­te­te mes tai svars­tė­me, aš bu­vau nu­ste­bin­tas, ka­dan­gi ne vi­si mes da­ly­vau­ja­me ra­šant ko­de­k­sus,<text:span text:style-name="T1613"><text:s/>tai bu</text:span><text:span text:style-name="T1614">­vo dar</text:span><text:span text:style-name="T1615">­bo gru</text:span><text:span text:style-name="T1616">­pės ir jau pra</text:span><text:span text:style-name="T1617">­ėjo daug lai</text:span><text:span text:style-name="T1618">­ko.<text:s/></text:span></text:p>
        <text:p text:style-name="Roman"><text:span text:style-name="T1619">PIRMININKAS.</text:span><text:s/>Ačiū pra­ne­šė­jui, jūs at­sa­kė­te į vi­sus klau­si­mus. Ko­le­gos, ka­dan­gi nė­ra už­si­ra­šiu­sių dėl mo­ty­vų už ir prieš, gal ga­li­me ben­dru su­ta­ri­mu pri­tar­ti po pa­tei­ki­mo? Ga­li­me ben­dru su­ta­ri­mu. Ben­dru su­ta­ri­mu yra pri­tar­ta. Ir yra siū­lo­mas pa­grin­di­niu Tei­sės ir tei­sėt­var­kos ko­mi­te­tas. Siū­lo­ma svars­ty­ti ru­dens se­si­jo­je.<text:s/></text:p>
        <text:p text:style-name="Roman"/>
        <text:p text:style-name="Laikas">19.05 val.</text:p>
        <text:p text:style-name="Roman12"><text:bookmark-start text:name="klausimas23"/>In­for­ma­ci­niai pra­ne­ši­mai</text:p>
        <text:p text:style-name="Roman"><text:bookmark-end text:name="klausimas23"/></text:p>
        <text:p text:style-name="Roman">Ko­le­gos, ki­tas klau­si­mas – Sei­mo na­rių pa­reiš­ki­mai. Yra pra­ne­ši­mas, kad yra įkur­ta Tarp­par­la­men­ti­nė ry­šių gru­pė su Ira­nu, jos pir­mi­nin­kas yra M. Zas­čiu­rins­kas.</text:p>
        <text:p text:style-name="Roman"/>
        <text:p text:style-name="Laikas">19.05 val.</text:p>
        <text:p text:style-name="Roman12"><text:bookmark-start text:name="klausimas24"/>Sa­vai­tės (nuo 2013-06-24) – 2013 m. bir­želio 25 d. (ant­ra­die­nio) ir 27 d. (ket­vir­ta­die­nio) po­sė­džių dar­bo­tvarkės pa­tei­ki­mas ir tvir­tini­mas</text:p>
        <text:p text:style-name="Roman"><text:bookmark-end text:name="klausimas24"/></text:p>
        <text:p text:style-name="Roman">Ko­le­gos, re­zer­vi­nis klau­si­mas – sa­vai­tės, pra­si­de­dan­čios 2013 m. bir­že­lio 24 d., ple­na­ri­nių po­sė­džių dar­bo­tvarkės tvir­ti­ni­mas. Pra­ne­šė­jas – V. Gap­šys. Vy­tau­tai, pra­šom. Tri­bū­na jums su­teikia­ma.<text:s/></text:p>
        <text:p text:style-name="Roman"><text:span text:style-name="T1620">V. GAPŠYS</text:span><text:s/><text:span text:style-name="T1621">(</text:span><text:span text:style-name="T1622">DPF</text:span><text:span text:style-name="T1623">)</text:span>. Ger­bia­mie­ji Sei­mo na­riai, dar­bo­tvarkė yra iš­da­lin­ta, siū­lau jai pri­tar­ti.<text:s/></text:p>
        <text:p text:style-name="Roman"><text:span text:style-name="T1624">PIRMININKAS.</text:span><text:s/>Ko­le­gos, ar ga­li­me pri­tar­ti? Vi­si dar­bo­tvarkę tu­ri­me, ga­li­me pri­tar­ti. Ačiū.<text:s/></text:p>
        <text:p text:style-name="Roman">Ir šian­dien… Bal­suo­ja­me. No­ri­te bal­suo­ti ar už­si­re­gist­ruo­ti? Bal­suo­ti. Kas pri­ta­ria­te dar­bo­tvar­kei, pra­šom bal­suo­ti už, kas tu­ri­te ki­tą nuo­mo­nę, bal­suo­ja­te prieš ar­ba su­si­lai­ko­te.<text:s/></text:p>
        <text:p text:style-name="Roman">Už­si­re­gist­ra­vo 25 Sei­mo na­riai. Už bal­sa­vo 25, prieš ir su­si­lai­kiu­sių nė­ra. Ko­le­gos, re­gist­ruo­tis jau ne­rei­kia. Vis tiek no­ri­te re­gist­ruo­tis? Pra­šom. Ta­da re­gist­ruo­ja­mės. Po­sė­dis baig­tas, pas­ku­ti­nė re­gist­ra­ci­ja. Ko­le­gos, pa­reiš­ki­mai jau bu­vo.<text:s/></text:p>
        <text:p text:style-name="Roman">Už­si­re­gist­ra­vo 33 Sei­mo na­riai. Pra­šom, dar D. Kuo­dy­tė.<text:s/></text:p>
        <text:p text:style-name="Roman"><text:span text:style-name="T1625">D. KUODYTĖ</text:span><text:s/><text:span text:style-name="T1626">(</text:span><text:span text:style-name="T1627">LSF</text:span><text:span text:style-name="T1628">)</text:span>. Po­sė­džio pir­mi­nin­ke, tik ma­ža pa­sta­ba. Ant­ra­die­nį dėl Sei­mo sta­tu­to pa­tai­sos bu­vo su­rink­ti 55 pa­ra­šai, ir man re­gis, kad pro­jek­tas gal­būt ga­lė­jo bū­ti įtrauk­tas į pa­grin­di­nę dar­bo­tvarkę, o ne į re­zer­vi­nę, kai da­bar jis jau ne­be­bus svars­to­mas šian­dien. Tai gal ga­lė­čiau pa­pra­šy­ti, kad bent jau ki­tą sa­vai­tę bū­tų įrauk­tas ši­tas klau­si­mas į pa­grin­di­nę dar­bo­tvarkę?<text:s/></text:p>
        <text:p text:style-name="Roman"><text:span text:style-name="T1629">PIRMININKAS.</text:span><text:s/>V. Gap­šys link­si, kad pa­da­<text:span text:style-name="T1630">ry</text:span><text:span text:style-name="T1631">­si</text:span><text:span text:style-name="T1632">­me taip, įtrauk</text:span><text:span text:style-name="T1633">­si</text:span><text:span text:style-name="T1634">­me. Iš tie</text:span><text:span text:style-name="T1635">­sų, aš ma</text:span><text:span text:style-name="T1636">­ny</text:span><text:span text:style-name="T1637">­čiau, su…<text:s/></text:span></text:p>
        <text:p text:style-name="Roman"><text:span text:style-name="T1638">D. KUODYTĖ</text:span><text:s/><text:span text:style-name="T1639">(</text:span><text:span text:style-name="T1640">LSF</text:span><text:span text:style-name="T1641">)</text:span>. Tai kad jau šian­dien taip pa­da­rė, tai yra…<text:s/></text:p>
        <text:p text:style-name="Roman"><text:span text:style-name="T1642">PIRMININKAS.</text:span><text:s/>Ko­le­gos, iš tie­sų po­sė­dis yra baig­tas. Bir­že­lio 20 d. vi­sas po­pie­ti­nis po­sė­dis baig­tas. (<text:span text:style-name="T1643">Gon</text:span><text:span text:style-name="T1644">­gas</text:span>)</text:p>
      </text:section>
      <text:section text:name="Sect2" text:style-name="S2">
        <text:p text:style-name="P1645"/>
        <text:p text:style-name="P16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>
      <style:text-properties style:text-position="super 60%"/>
    </style:style>
    <style:style style:name="FontStyle12" style:display-name="Font Style12" style:family="text">
      <style:text-properties style:font-name="Times New Roman" fo:font-size="12pt" style:font-size-asian="12pt"/>
    </style:style>
    <style:style style:name="Strong" style:display-name="Strong" style:family="tex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3 m. birželio 20 d.<text:tab/><text:tab/>Vakarinis posėdis Nr. 67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Vakarinis posėdis Nr. 67</text:span><text:span text:style-name="T8"><text:tab/></text:span><text:span text:style-name="T9"><text:tab/></text:span><text:span text:style-name="T10">2013 m. birželio 20 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35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01T08:33:00Z</meta:creation-date>
    <dc:date>2017-03-01T08:33:00Z</dc:date>
    <meta:print-date>2013-05-22T10:42:00Z</meta:print-date>
    <meta:template xlink:href="Pos_2.dot" xlink:type="simple"/>
    <meta:editing-cycles>2</meta:editing-cycles>
    <meta:editing-duration>PT0S</meta:editing-duration>
    <meta:document-statistic meta:page-count="3" meta:paragraph-count="2350" meta:word-count="23724" meta:character-count="202157" meta:row-count="7860" meta:non-whitespace-character-count="180783"/>
  </office:meta>
</office:document-meta>
</file>