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916in"/>
      </text:list-level-style-number>
      <text:list-level-style-number text:level="2" style:num-suffix="." style:num-format="1" text:display-levels="2">
        <style:list-level-properties text:space-before="0.7875in" text:min-label-width="0.2916in"/>
      </text:list-level-style-number>
      <text:list-level-style-number text:level="3" style:num-suffix="." style:num-format="1" text:display-levels="3">
        <style:list-level-properties text:space-before="1.1812in" text:min-label-width="0.5in"/>
      </text:list-level-style-number>
      <text:list-level-style-number text:level="4" style:num-suffix="." style:num-format="1" text:display-levels="4">
        <style:list-level-properties text:space-before="1.575in" text:min-label-width="0.5in"/>
      </text:list-level-style-number>
      <text:list-level-style-number text:level="5" style:num-suffix="." style:num-format="1" text:display-levels="5">
        <style:list-level-properties text:space-before="1.9687in" text:min-label-width="0.75in"/>
      </text:list-level-style-number>
      <text:list-level-style-number text:level="6" style:num-suffix="." style:num-format="1" text:display-levels="6">
        <style:list-level-properties text:space-before="2.3625in" text:min-label-width="0.75in"/>
      </text:list-level-style-number>
      <text:list-level-style-number text:level="7" style:num-suffix="." style:num-format="1" text:display-levels="7">
        <style:list-level-properties text:space-before="2.7562in" text:min-label-width="1in"/>
      </text:list-level-style-number>
      <text:list-level-style-number text:level="8" style:num-suffix="." style:num-format="1" text:display-levels="8">
        <style:list-level-properties text:space-before="3.15in" text:min-label-width="1in"/>
      </text:list-level-style-number>
      <text:list-level-style-number text:level="9" style:num-suffix="." style:num-format="1" text:display-levels="9">
        <style:list-level-properties text:space-before="3.5437in" text:min-label-width="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Heading1" style:family="paragraph">
      <style:text-properties fo:letter-spacing="normal"/>
    </style:style>
    <style:style style:name="P7" style:parent-style-name="Normal" style:family="paragraph">
      <style:paragraph-properties fo:text-align="center" fo:line-height="115%"/>
      <style:text-properties fo:font-weight="bold" style:font-weight-asian="bold" style:font-weight-complex="bold"/>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fo:line-height="115%"/>
      <style:text-properties fo:font-weight="bold" style:font-weight-asian="bold" style:font-weight-complex="bold"/>
    </style:style>
    <style:style style:name="P11" style:parent-style-name="Normal" style:family="paragraph">
      <style:paragraph-properties fo:text-align="center"/>
      <style:text-properties fo:language="en" fo:country="US"/>
    </style:style>
    <style:style style:name="P12" style:parent-style-name="Normal" style:family="paragraph">
      <style:paragraph-properties fo:text-align="center"/>
      <style:text-properties fo:language="en" fo:country="US"/>
    </style:style>
    <style:style style:name="P13" style:parent-style-name="Normal" style:family="paragraph">
      <style:paragraph-properties fo:text-align="center"/>
    </style:style>
    <style:style style:name="T14" style:parent-style-name="DefaultParagraphFont" style:family="text">
      <style:text-properties fo:language="it" fo:country="IT"/>
    </style:style>
    <style:style style:name="T15" style:parent-style-name="DefaultParagraphFont" style:family="text">
      <style:text-properties fo:language="it" fo:country="IT"/>
    </style:style>
    <style:style style:name="P16" style:parent-style-name="Normal" style:family="paragraph">
      <style:paragraph-properties fo:text-align="justify" fo:line-height="150%" fo:text-indent="0.3937in"/>
    </style:style>
    <style:style style:name="P17" style:parent-style-name="Normal" style:family="paragraph">
      <style:paragraph-properties fo:text-align="justify" fo:line-height="150%" fo:text-indent="0.3937in"/>
    </style:style>
    <style:style style:name="P18" style:parent-style-name="Normal" style:family="paragraph">
      <style:paragraph-properties fo:text-align="justify" fo:line-height="150%" fo:text-indent="0.3937in"/>
    </style:style>
    <style:style style:name="P19" style:parent-style-name="Normal" style:family="paragraph">
      <style:paragraph-properties fo:text-align="justify" fo:line-height="150%" fo:text-indent="0.3937in"/>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tyle-complex="italic" fo:language="es" fo:country="ES"/>
    </style:style>
    <style:style style:name="T22" style:parent-style-name="DefaultParagraphFont" style:family="text">
      <style:text-properties style:font-style-complex="italic" fo:language="es" fo:country="ES"/>
    </style:style>
    <style:style style:name="T23" style:parent-style-name="DefaultParagraphFont" style:family="text">
      <style:text-properties style:font-style-complex="italic" fo:language="es" fo:country="ES"/>
    </style:style>
    <style:style style:name="T24" style:parent-style-name="DefaultParagraphFont" style:family="text">
      <style:text-properties style:font-style-complex="italic" fo:language="es" fo:country="ES"/>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weight-complex="bold" fo:language="en" fo:country="US"/>
    </style:style>
    <style:style style:name="T27" style:parent-style-name="DefaultParagraphFont" style:family="text">
      <style:text-properties style:font-weight-complex="bold" fo:language="en" fo:country="US"/>
    </style:style>
    <style:style style:name="T28" style:parent-style-name="DefaultParagraphFont" style:family="text">
      <style:text-properties style:font-weight-complex="bold" fo:language="en" fo:country="US"/>
    </style:style>
    <style:style style:name="T29" style:parent-style-name="DefaultParagraphFont" style:family="text">
      <style:text-properties style:font-weight-complex="bold" fo:language="en" fo:country="US"/>
    </style:style>
    <style:style style:name="T30" style:parent-style-name="DefaultParagraphFont" style:family="text">
      <style:text-properties style:font-weight-complex="bold" fo:language="en" fo:country="US"/>
    </style:style>
    <style:style style:name="T31" style:parent-style-name="DefaultParagraphFont" style:family="text">
      <style:text-properties style:font-weight-complex="bold" fo:language="en" fo:country="US"/>
    </style:style>
    <style:style style:name="T32" style:parent-style-name="DefaultParagraphFont" style:family="text">
      <style:text-properties style:font-weight-complex="bold" fo:language="en" fo:country="US"/>
    </style:style>
    <style:style style:name="T33" style:parent-style-name="DefaultParagraphFont" style:family="text">
      <style:text-properties style:font-weight-complex="bold" fo:language="en" fo:country="US"/>
    </style:style>
    <style:style style:name="T34" style:parent-style-name="DefaultParagraphFont" style:family="text">
      <style:text-properties style:font-weight-complex="bold" fo:language="en" fo:country="US"/>
    </style:style>
    <style:style style:name="P35" style:parent-style-name="Normal" style:family="paragraph">
      <style:paragraph-properties fo:text-align="justify" fo:line-height="150%" fo:text-indent="0.3937in"/>
    </style:style>
    <style:style style:name="P36" style:parent-style-name="Normal" style:family="paragraph">
      <style:paragraph-properties fo:text-align="justify" fo:line-height="150%" fo:text-indent="0.3937in"/>
    </style:style>
    <style:style style:name="T37" style:parent-style-name="DefaultParagraphFont" style:family="text">
      <style:text-properties fo:font-style="italic" style:font-style-asian="italic"/>
    </style:style>
    <style:style style:name="P38" style:parent-style-name="Normal" style:family="paragraph">
      <style:paragraph-properties fo:text-align="justify" fo:line-height="150%" fo:text-indent="0.3937in"/>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P43" style:parent-style-name="Normal" style:family="paragraph">
      <style:paragraph-properties fo:text-align="justify" fo:line-height="150%" fo:text-indent="0.3937in"/>
    </style:style>
    <style:style style:name="P44" style:parent-style-name="Normal" style:family="paragraph">
      <style:paragraph-properties fo:text-align="justify" fo:line-height="150%" fo:text-indent="0.3937in"/>
    </style:style>
    <style:style style:name="T45" style:parent-style-name="DefaultParagraphFont" style:family="text">
      <style:text-properties fo:font-style="italic" style:font-style-asian="italic"/>
    </style:style>
    <style:style style:name="T46" style:parent-style-name="DefaultParagraphFont" style:family="text">
      <style:text-properties style:font-weight-complex="bold"/>
    </style:style>
    <style:style style:name="T47" style:parent-style-name="DefaultParagraphFont" style:family="text">
      <style:text-properties style:font-style-complex="italic"/>
    </style:style>
    <style:style style:name="P48" style:parent-style-name="Normal" style:family="paragraph">
      <style:paragraph-properties fo:text-align="justify" fo:line-height="150%" fo:text-indent="0.3937in"/>
    </style:style>
    <style:style style:name="P49" style:parent-style-name="Normal" style:family="paragraph">
      <style:paragraph-properties fo:text-align="justify" fo:line-height="150%" fo:text-indent="0.3937in"/>
    </style:style>
    <style:style style:name="P50" style:parent-style-name="Normal" style:family="paragraph">
      <style:paragraph-properties fo:text-align="justify" fo:line-height="150%" fo:text-indent="0.3937in"/>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text-position="super 62.5%"/>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text-position="super 62.5%"/>
    </style:style>
    <style:style style:name="T62" style:parent-style-name="DefaultParagraphFont" style:family="text">
      <style:text-properties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line-height="150%" fo:text-indent="0.3937in"/>
    </style:style>
    <style:style style:name="P65" style:parent-style-name="Normal" style:family="paragraph">
      <style:paragraph-properties fo:text-align="justify" fo:line-height="150%" fo:text-indent="0.3937in"/>
    </style:style>
    <style:style style:name="P66" style:parent-style-name="Normal" style:family="paragraph">
      <style:paragraph-properties fo:text-align="justify" fo:line-height="150%" fo:text-indent="0.3937in"/>
    </style:style>
    <style:style style:name="P67" style:parent-style-name="Normal" style:family="paragraph">
      <style:paragraph-properties fo:text-align="justify" fo:line-height="150%" fo:text-indent="0.3937in"/>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P117" style:parent-style-name="Normal" style:family="paragraph">
      <style:paragraph-properties fo:text-align="justify" fo:line-height="150%" fo:text-indent="0.3937in"/>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weight-complex="bold" fo:color="#000000" fo:font-size="11pt" style:font-size-asian="11pt" style:font-size-complex="11pt"/>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text-position="super 62.5%"/>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text-position="super 62.5%"/>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line-height="150%" fo:text-indent="0.3937in"/>
    </style:style>
    <style:style style:name="T128" style:parent-style-name="DefaultParagraphFont" style:family="text">
      <style:text-properties fo:language="en" fo:country="GB"/>
    </style:style>
    <style:style style:name="T129" style:parent-style-name="DefaultParagraphFont" style:family="text">
      <style:text-properties fo:language="en" fo:country="GB"/>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P133" style:parent-style-name="Normal" style:family="paragraph">
      <style:paragraph-properties fo:text-align="justify" fo:line-height="150%" fo:text-indent="0.3937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style:style>
    <style:style style:name="P136" style:parent-style-name="Normal" style:family="paragraph">
      <style:paragraph-properties fo:text-align="justify" fo:line-height="150%"/>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style:style>
    <style:style style:name="P141" style:parent-style-name="Normal" style:family="paragraph">
      <style:paragraph-properties fo:text-align="justify" fo:line-height="150%"/>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style:style>
    <style:style style:name="P144" style:parent-style-name="Normal" style:family="paragraph">
      <style:paragraph-properties fo:text-align="justify" fo:line-height="150%"/>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style:style>
    <style:style style:name="P147" style:parent-style-name="Normal" style:family="paragraph">
      <style:paragraph-properties fo:text-align="justify" fo:line-height="150%"/>
    </style:style>
    <style:style style:name="P148" style:parent-style-name="Normal" style:family="paragraph">
      <style:paragraph-properties fo:text-align="justify" fo:line-height="150%" fo:text-indent="0.3937in"/>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P162" style:parent-style-name="Normal" style:family="paragraph">
      <style:paragraph-properties fo:text-align="justify" fo:line-height="150%"/>
    </style:style>
    <style:style style:name="P163" style:parent-style-name="Normal" style:family="paragraph">
      <style:paragraph-properties fo:text-align="justify" fo:line-height="150%"/>
    </style:style>
    <style:style style:name="P164" style:parent-style-name="Normal" style:family="paragraph">
      <style:paragraph-properties fo:text-align="justify" fo:line-height="150%"/>
    </style:style>
    <style:style style:name="P165" style:parent-style-name="Normal" style:family="paragraph">
      <style:paragraph-properties fo:text-align="justify" fo:line-height="150%"/>
    </style:style>
    <style:style style:name="P166" style:parent-style-name="Normal" style:family="paragraph">
      <style:paragraph-properties fo:text-align="justify" fo:line-height="150%"/>
    </style:style>
    <style:style style:name="P167" style:parent-style-name="Normal" style:family="paragraph">
      <style:paragraph-properties fo:text-align="justify" fo:line-height="150%"/>
    </style:style>
    <style:style style:name="P168" style:parent-style-name="Normal" style:family="paragraph">
      <style:paragraph-properties fo:text-align="justify" fo:line-height="150%"/>
    </style:style>
    <style:style style:name="P169" style:parent-style-name="Normal" style:family="paragraph">
      <style:paragraph-properties fo:text-align="justify" fo:line-height="150%"/>
    </style:style>
    <style:style style:name="P170" style:parent-style-name="Normal" style:family="paragraph">
      <style:paragraph-properties fo:text-align="justify" fo:line-height="150%"/>
    </style:style>
    <style:style style:name="P171" style:parent-style-name="Normal" style:family="paragraph">
      <style:paragraph-properties fo:text-align="justify" fo:line-height="150%"/>
    </style:style>
    <style:style style:name="P172" style:parent-style-name="Normal" style:family="paragraph">
      <style:paragraph-properties fo:text-align="justify" fo:line-height="150%"/>
    </style:style>
    <style:style style:name="P173" style:parent-style-name="Normal" style:family="paragraph">
      <style:paragraph-properties fo:text-align="justify" fo:line-height="150%"/>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text:span text:style-name="T9">IŠVADA</text:span></text:p>
      <text:p text:style-name="P10">LIETUVOS RESPUBLIKOS<text:s/>SEIMO NUTARIMO<text:s/>„DĖL<text:s/>RINKIMŲ KODEKSO<text:s/>KONCEPCIJOS<text:s/>PATVIRTINIMO“<text:s/>PROJEKTUI</text:p>
      <text:p text:style-name="P11"/>
      <text:p text:style-name="P12">2013-06-12<text:s/>Nr. XIIP –<text:s/>634</text:p>
      <text:p text:style-name="P13"><text:span text:style-name="T14">Vilnius</text:span></text:p>
      <text:p text:style-name="Normal"><text:span text:style-name="T15"> </text:span></text:p>
      <text:p text:style-name="P16">Alternatyvių projektų Teisės departamente negauta.<text:s/></text:p>
      <text:p text:style-name="P17">Įvertinus projektą pagal jo santykį su Lietuvos Respublikos Konstitucija, galiojančiais įstatymais ir juridinės technikos taisyklėmis<text:s/>teikiame šias pastabas:</text:p>
      <text:p text:style-name="P18">1.<text:s/>Seimo nutarimo projektu teikiama<text:s/>Rinkimų kodekso<text:s/>koncepcija<text:s/>(toliau – Koncepcija)<text:s/>yra tobulintina:</text:p>
      <text:p text:style-name="P19">1.1.<text:s/>joje<text:s/>stokojama bendro pobūdžio nuostatų, kuriomis būtų nubrėžtos būsimojo teisinio reguliavimo gairės rengiant Rinkimų kodekso<text:s/>(toliau – Kodeksas)<text:s/>projektą;<text:s/>neteikiamas esamo teisinio reguliavimo padėties vertinimas<text:s/>(pvz.,<text:s/>III dalies 5 – 6.8.<text:s/>punktuose<text:s/>pateikiamas<text:s/>vien tik įstatymų ir Europos Sąjungos institucijų priimtų<text:s/>teisės aktų, reglamentuojančių rinkimų organizavimo ir vykdymo tvarką, politinių partijų statusą ir kitus santykius, sąrašas);<text:s/>neaišku<text:s/>koks<text:s/>šiuo metu<text:s/>galiojantis teisinis reguliavimas, reglamentuojantis<text:s/>rinkimų organizavimo ir vykdymo tvarką,<text:s/>politinių kampanijų finansavimo<text:s/>ir jo kontrolės<text:s/>tvarką<text:s/>ir kokia apimtimi turėtų būti (ar<text:s/>neturėtų būti) akceptuojamas Kodekso projekte;<text:s/>kokias teisinio reguliavimo spragas (jeigu tokių esama) išryškino rinkimų įstatymų taikymas (Vyriausiosios rinkimų komisijos, teismų praktika);<text:s/>kokios teisinio reguliavimo novelos<text:s/>turėtų atsirasti;<text:s/>kokius<text:s/>naujus<text:s/>rinkimų teisės institutus<text:s/>(instrumentus), padėsiančius padidinti rinkėjų aktyvumą, užtikrinti rinkimų skaidrumą, sąžiningumą, viešumą, rezultatų legitimumą,<text:s/>reikėtų<text:s/>įtvirtinti,<text:s/>kokių<text:s/>atsisakyti<text:s/>kaip nefiktyvių<text:s/>(dėl administracinės naštos ar didelių patiriamų sąnaudų)<text:s/>arba priešingai<text:s/>-<text:s/>labiau<text:s/>išplėtoti<text:s/>ir<text:s/>pan.;<text:s/></text:p>
      <text:p text:style-name="P20">1.2.<text:s/>atsižvelgus į būsimojo<text:s/>Kodekso teisinę galią (konstitucinis įstatymas)<text:s/>bei<text:s/>vietą teisės aktų hierarchijoje, neišanalizuoti<text:s/>ir neįvertinti<text:s/>tokio įstatymo<text:s/>inkorporavimo į teisės sistemą aspektai dėl<text:s/>jo<text:s/>santykio<text:s/>su šiuo metu galiojančiais įstatymais, kurie<text:s/>tam<text:s/>tikru mastu<text:s/>(ar tik aspektu)<text:s/>reglamentuoja<text:s/>rinkimų teisinius<text:s/>santykius (pvz.<text:s/>Asmens duomenų teisinės apsaugos įstatymas ir kt.),<text:s/>atsakomybę už<text:s/>rinkimų<text:s/>įstatymo pažeidimus<text:s/>(pvz. Administracinių teisės pažeidimų kodeksas, Baudžiamasis kodeksas), kaip<text:s/>juos reikės derinti su būsimuoju Kodeksu (Konstituciniai įstatymai turi neprieštarauti<text:s/><text:soft-page-break/>Konstitucijai, o įstatymai turi neprieštarauti Konstitucijai ir konstituciniams įstatymams. Taigi konstituciniai įstatymai teisės aktų hierarchijoje turi žemesnę galią nei pati Konstitucija. (Konstitucinio Teismo 2002 metų gruodžio 24 d. nutarimas<text:span text:style-name="T21">)</text:span><text:span text:style-name="T22">)</text:span><text:span text:style-name="T23">;</text:span><text:span text:style-name="T24"><text:s/></text:span></text:p>
      <text:p text:style-name="P25">1.<text:s/>3.<text:s/>K<text:span text:style-name="T26">odeksas turi būti rengiamas visos Konstitucinio Teismo aktuose suformuluotos rinkimų teisės doktrinos mastu, o ne<text:s/></text:span>detaliu<text:s/>ir<text:s/>kartu<text:s/>fragmentiniu<text:s/>kai kuriuose Konstitucinio Teismo aktuose (2007 m. vasario 9 d., 2010 m. lapkričio 9 d. ir 2011 m. gegužės 11 d.,<text:s/>nutarimai, 2012 m. spalio 26 d. išvada)<text:s/>išdėstytos<text:s/>oficialiosios<text:s/>rinkimų<text:s/>doktrinos<text:s/>nuostatų<text:s/>citavimu<text:s/>(8 punktas) dėl savivaldybių tarybų rinkimų sistemos,<text:s/>dėl politinių partijų ir politinių organizacijų institutų (9 punktas),<text:s/>dėl Seimo rinkimų (12 punktas). Toks citavimas<text:s/>yra savitikslis,<text:s/>nesusietas su poreikiu<text:s/>tobulinti savivaldybių tarybų,<text:s/>Europos Parlamento, Seimo<text:s/>rinkimų tvarką;<text:s/>atkreipiame dėmesį, kad<text:s/>III dalies<text:s/>8<text:s/>-<text:s/>12<text:s/>punktuose cituojama Konstitucinio Teismo doktrina neapsiriboja<text:s/>tik<text:s/>šiuose punktuose nurodytais šaltiniais, nes lieka<text:s/>neaptartos<text:s/>kituose Konstitucinio Teismo aktuose išdėstytų<text:s/>oficialiosios rinkimų doktrinos nuostatų<text:s/><text:span text:style-name="T27">(pvz. 2012 m. kovo 29 d. nutarimas dėl įstatymų nuostatų, kuriomis reguliuojami su rinkimų užstato sumokėjimu, kandidatų deklaracijų pateikimu, rinkimų slenksčio pasiekimu, sutarties su politinės kampanijos iždininku sudarymu ir valstybės biudžeto lėšų politinėms partijoms paskirstymu susiję santykiai</text:span><text:span text:style-name="T28">; 2012 m. lapkrisčio 10 d.<text:s/></text:span><text:span text:style-name="T29">išvada dė</text:span><text:span text:style-name="T30">l</text:span><text:span text:style-name="T31"><text:s/>Seimo rinkimų įstatymo pažeidimų per 2012 m. Seimo rinkimus</text:span><text:span text:style-name="T32">)</text:span><text:span text:style-name="T33">;</text:span><text:span text:style-name="T34"><text:s/></text:span></text:p>
      <text:p text:style-name="P35">1.4.<text:s/>nei Kodekso rengimo šaltiniuose (III Koncepcijos dalis), nei kitose Koncepcijos dalyse nėra minima<text:s/>2013 m. sausio 3 d. ESBO (angl. OSCE) Demokratinių institucijų ir žmogaus teisių biuro (angl. ODIHR) rinkimų vertinimo misijos pateikta<text:s/>ataskaita<text:s/>apie 2012 spalio 14 d. rinkimus į Lietuvos Respublikos Seimą<text:s/><text:span text:style-name="FootnoteReference"><text:note text:note-class="footnote" text:id="_ftn0"><text:note-citation>1</text:note-citation><text:note-body><text:p text:style-name="FootnoteText"><text:s/><text:a xlink:href="http://www.osce.org/lt/odihr/elections/98706" office:target-frame-name="_top" xlink:show="replace"><text:span text:style-name="Hyperlink">http://www.osce.org/lt/odihr/elections/98706</text:span></text:a></text:p></text:note-body></text:note></text:span>;<text:s/>Europos Žmogaus Teisių Teismo<text:s/>(EŽTT)<text:s/>praktika aiškinant ir taikant Žmogaus teisių ir pagrindinių laisvių apsaugos konvencijos (Žin., 1996, Nr.<text:s/><text:a xlink:href="http://www3.lrs.lt/pls/inter/dokpaieska.showdoc_l?p_id=23309" office:target-frame-name="_top" xlink:show="replace"><text:span text:style-name="Hyperlink">5-112</text:span></text:a>) Pirmojo protokolo 3 straipsnį<text:s/>(teisė į laisvus rinkimus); Venecijos komisijos dokumentai, priimti dėl demokratinių rinkimų principų;<text:s/></text:p>
      <text:p text:style-name="P36">1.5.<text:s/>V dalies 13<text:s/>-<text:s/>43 punktuose pateikiama plati informacinio pobūdžio užsienio valstybių teisėkūros apžvalga, neturinti jokių nuorodų į<text:s/>šios informacijos<text:s/>šaltinius. Ši apžvalga<text:s/>sudaro didelę Koncepcijos teksto dalį:<text:s/><text:span text:style-name="T37">30 punktų iš 77</text:span>. Kaip matyti iš<text:s/>VI dalies<text:s/>53.2.<text:s/>ir 57.2.<text:s/>papunkčiuose<text:s/>dėstomų<text:s/>nuostatų būsimojo teisinio reguliavimo novelos<text:s/>apimtų tik<text:s/>tam tikras<text:s/>rinkimų proceso detales:<text:s/>kandidatų kėlimą<text:s/>Europos Parlamento ir savivaldybių tarybų rinkimuose<text:s/>(visuomeninis rinkimų komitetas), o pagal 55 punktą Europos Parlamento rinkimuose atsirastų perleidžiamo balso sistema, kurioje vienas rinkėjas turėtų 3 balsus ir juos galėtų atiduoti už tris pasirinktus<text:s/>kandidatus iš to paties ar<text:s/>skirtingų sąrašų.<text:s/>Taigi toks<text:s/>užsienio valstybių teisėkūros apžvalgos<text:s/>pateikimas dėl Respublikos Prezidento rinkimų (Lenkija), Vokietijos parlamento (Bundestago),<text:s/>Federalinio<text:s/>Prezidento, Prancūzijos<text:s/>Prezidento ir parlamento (Nacionalinės asamblėjos ir Senato) rinkimų yra<text:s/>savitikslis. Kokiais šios<text:s/><text:soft-page-break/>analizės aspektais turėtų būti<text:s/>vadovaujamasi<text:s/>rengiant<text:s/>Kodekso projektą,<text:s/>nesuprantama. Juolab, kad<text:s/>kai kuriuose<text:s/>šios<text:s/>dalies<text:s/>punktuose<text:s/>(20, 20.2., 29 ir 42)<text:s/>pateiktais<text:s/>Lenkijos, Vokietijos ir Prancūzijos rinkimų bei agitacijos komisijų sudarymo teisinio reguliavimo pavydžiais<text:s/>dėl to, kad šių komisijų narius sudaro ir teisėjai, Lietuvoje<text:s/>net nebus galima<text:s/>pasinaudoti<text:s/>dėl teisėjų darbo ir kitos veiklos apribojimų, nustatytų Konstitucijos 104 ir 113 straipsniuose;<text:s/></text:p>
      <text:p text:style-name="P38">1.6.<text:s/>VI dalies<text:s/>59 - 73 punktuose<text:s/>didžiausias dėmesys<text:s/>(lyginant su Seimo, Respublikos Prezidento, savivaldybių tarybų bei rinkimais į Europos Parlamentą)<text:s/>yra skiriamas rinkimus vykdančioms<text:s/>komisijoms: Vyriausiajai rinkimų komisijai, apygardų rinkimų ir apylinkių rinkimų komisijoms, jų nariams<text:s/>keliamiems reikalavimams, sudarymui, įgaliojimų trukmei ir kt. Tam skiriama net<text:s/><text:span text:style-name="T39">14 punktų iš 77</text:span>. Tuo tarpu politinių atstovaujamųjų institucijų (Seimo, Europos Parlamento, savivaldybių tarybų) bei Respublikos Prezidento rinkimams skiriama<text:s/><text:span text:style-name="T40">13<text:s/></text:span><text:span text:style-name="T41">šios dalies<text:s/></text:span><text:span text:style-name="T42">punktų</text:span><text:s/>(44 - 57 punktai),<text:s/>akcentuojant<text:s/>kandidatų kėlimo tvarkos<text:s/>pakeitimus<text:s/>ir<text:s/>tai tik labai fragmentiškai (pvz.<text:s/>dalyje dėl Seimo rinkimų net nenurodoma<text:s/>kiek pagal mišrią rinkimų sistemą bus renkama Seimo narių vienmandatėse ir kiek daugiamandatėje rinkimų apygardoje), visas<text:s/>kitas rinkimų proceso stadijas, susijusias su pačių rinkimų vykdymu (rinkimų organizavimo ir vykdymo finansavimas, agitacija, balsavimas, balsų skaičiavimas, rezultatų nustatymas ir paskelbimas, mandatų skirstymas, rinkimų ginčai, sprendimų apskundimas),<text:s/>paliekant nuošalyje;</text:p>
      <text:p text:style-name="P43">1.7. VI dalies<text:s/>59 - 73 punktuose išdėstytose<text:s/>nuostatose iš esmės siūloma atlikti rinkimus vykdančių rinkimų komisijų (Vyriausiosios<text:s/>rinkimų komisijos,<text:s/>apygardų ir apylinkių) reformą<text:s/>keičiant jų sudarymo tvarką, komisijų<text:s/>nariams<text:s/>keliamus<text:s/>reikalavimams,<text:s/>atskaitomybę<text:s/>ir kt.<text:s/>Antai<text:s/>pagal 59.2.<text:s/>papunktį<text:s/>komisijų nariams būtų taikomi<text:s/>kvalifikaciniai<text:s/>reikalavimai<text:s/>(juos<text:s/>nustatytų Vyriausioji rinkimų komisija), pagal 63<text:s/>punktą<text:s/>-<text:s/>keičiama Vyriausiosios rinkimų komisijos sudarymo tvarka, pagal 68 punktą<text:s/>-<text:s/>apygardų rinkimų komisijos būtų sudaromos<text:s/>4 metams, t.y. jos veiktų nuolatinai. Tačiau nėra jokių nuostatų,<text:s/>pagrindžiančių tokios reformos poreikį<text:s/>dėl esamų rinkimų komisijų sistemos sudarymo ir funkcionavimo neefektyvumo.<text:s/>Kokiomis<text:s/>kitomis priemonėmis (taip pat ir finansinėmis)<text:s/>būtų užtikrinamas tokios reformos vykdymas,<text:s/>neaišku<text:s/>(pvz.,<text:s/>apygardų rinkimų komisijų veiklos užtikrinimas:<text:s/>darbo užmokestis, išlaidos patalpoms išlaikyti, ryšių priemonėms, informacinės technologijoms ir pan.). Todėl siūlytina gauti Vyriausybės,<text:s/>kaip valstybės biudžeto planuotojos,<text:s/>išvadą.<text:s/></text:p>
      <text:p text:style-name="P44">1.8.<text:s/>77.1.<text:s/>papunkčio<text:s/>nuostata<text:s/>„rengiant konstitucinį įstatymą būtina pakeisti ir parengti Lietuvos Respublikos Konstitucijos pataisas, atsisakant Konstitucijos tekste politinės organizacijos sąvokos“,<text:s/>nėra<text:s/>pagrindžiama jokiais motyvais ar argumentais<text:s/>keisti politinę sistemą taip, kad joje - pagal<text:s/>Konstitucijos pataisas<text:s/>-<text:s/>neliktų<text:s/>„politinių organizacijų“;<text:s/>Konstitucinis Teismas yra konstatavęs, kad Konstitucija, kaip aukščiausioji teisė, turi būti stabilus aktas (Konstitucinio Teismo 2006 m. sausio 16 d., 2006 m. kovo 14 d. nutarimai). Konstitucijos stabilumas yra tokia jos savybė, kuri kartu su kitomis (<text:span text:style-name="T45">inter alia</text:span><text:s/>– ir pirmiausia – su Konstitucijos ypatinga, aukščiausia teisine galia) konstitucinį teisinį reguliavimą atskiria nuo žemesnės galios teisės aktais nustatyto (ordinarinio) teisinio reguliavimo (Konstitucinio Teismo 2006 m. kovo 14 d. nutarimas), o Konstituciją – nuo visų kitų teisės aktų. Konstitucijos stabilumas – didžiulė teisinė vertybė. Konstitucija neturi būti keičiama, jeigu tai nėra teisiškai būtina<text:s/>(Konstitucinio Teismo<text:s/><text:span text:style-name="T46">2006 m.</text:span><text:span text:style-name="T47"><text:s/>kovo 28 d. nutarimas);</text:span><text:s/></text:p>
      <text:p text:style-name="P48">1.9. nėra jokių nuostatų, kuriose būtų bent preliminariai įtvirtinti etapai<text:s/>(teisiniai, organizaciniai, finansiniai), kuriais laike būtų<text:s/>atliktas<text:s/>rinkimų teisės<text:s/>kodifikavimas<text:s/>ir pradėtas<text:s/>Kodekso<text:s/>įgyvendinimas.<text:s/></text:p>
      <text:p text:style-name="P49">2. Koncepcijos 3 punkte įvardinant Kodekso rengimo tikslą<text:s/>&lt;...&gt; kodifikuoti &lt;...&gt; ir kitus su rinkimais susijusius įstatymus &lt;...&gt;<text:s/>gali<text:s/>būti,<text:s/>mūsų nuomone,<text:s/>nepagrįstai išplečiama<text:s/>Kodekso reglamentuojamų teisinių santykių<text:s/>apimtis ir<text:s/>jo<text:s/>paskirtis,<text:s/>į kurią pagal<text:s/>Konstitucinio Teismo 2012 m. spalio 26 d. išvados VI motyvuojamos dalies 3 punktą<text:s/>„&lt;...&gt; Šiuo požiūriu pažymėtina, kad Seimas yra įsipareigojęs atlikti rinkimų įstatymų reviziją ir patvirtinti Lietuvos Respublikos rinkimų kodeksą<text:s/>&lt;...&gt; patenka tik rinkimų įstatymai.<text:s/></text:p>
      <text:p text:style-name="P50">3. Koncepcijos 3 punkte nurodytas Kodekso rengimo tikslas<text:s/>&lt;...&gt; įgyvendinant Lietuvos Respublikos Konstitucinio Teismo 2010-11-09 ir 2011-05-11 nutarimus &lt;...&gt;<text:s/>teikiamas<text:s/>baigtinis Konstitucinio Teismo nutarimų<text:s/>sąrašas (2 nutarimai). Pažymime, kad<text:s/>projektu teikiamos<text:s/>Koncepcijos<text:s/>svarstymo ir priėmimo metu, taip pat<text:s/>ir<text:s/>vėliau<text:s/>-<text:s/>Kodekso<text:s/>projekto rengimo<text:s/>procese<text:s/>-<text:s/>gali būti priimta<text:s/>ne tik naujų<text:s/>Konstitucinio Teismo<text:s/><text:span text:style-name="T51">nutarimų</text:span><text:span text:style-name="T52">,</text:span><text:s/>kuriuos bus būtina įgyvendinti, bet ir kitokių Konstitucinio Teismo<text:s/><text:span text:style-name="T53">aktų (išvad</text:span><text:span text:style-name="T54">ų</text:span><text:span text:style-name="T55">, sprendim</text:span><text:span text:style-name="T56">ų</text:span><text:span text:style-name="T57">),<text:s/></text:span>kuriais<text:s/>turės būti vadovaujamasi Kodekso<text:s/>projekto<text:s/>rengimo, pateikimo, svarstymo ir priėmimo stadijose. Kita vertus, Seimas<text:s/>šiuos<text:s/>Konstitucinio Teismo<text:s/>nutarimus<text:s/>gali įgyvendinti<text:s/>(Seimo statuto<text:s/><text:span text:style-name="T58">181</text:span><text:span text:style-name="T59">(1)</text:span><text:span text:style-name="T60"><text:s/>– 181</text:span><text:span text:style-name="T61">(4)<text:s/></text:span><text:span text:style-name="T62">straipsniai)</text:span><text:span text:style-name="T63"><text:s/></text:span>dar iki<text:s/>Kodekso<text:s/>projekto<text:s/>parengimo<text:s/>ir pateikimo Seimui svarstyti<text:s/>arba šio proceso metu.<text:s/>Konstitucinio Teismo cituojamų nutarimų nuostatos nesusietos su jokiais<text:s/>konceptualiais<text:s/>rinkimų<text:s/>organizavimo ir vykdymo<text:s/>aspektais.<text:s/></text:p>
      <text:p text:style-name="P64">4.<text:s/>Koncepcijos 4.2.<text:s/>punkte<text:s/>siūloma<text:s/>Kodekse<text:s/>(konstituciniame įstatyme)<text:s/>nustatyti<text:s/>„Vyriausiosios rinkimų komisijos<text:s/>ir kitų komisijų teisinę<text:s/>padėtį,<text:s/>uždavinius, įgaliojimus, veiklos principus, jos sudarymo, darbo organizavimo tvarką ir finansavimą“.<text:s/>Toks siūlymas:</text:p>
      <text:p text:style-name="P65">4.1.<text:s/>gali neatitikti<text:s/>konstitucinių<text:s/>įstatymų<text:s/>paskirties „reglamentuoti ypač reikšmingus visuomeninius santykius ir taip užtikrinti jų stabilumą“ (Konstitucinių įstatymų sąrašo konstitucinio įstatymo preambulė,<text:s/>Konstitucinio Teismo 2001 m. balandžio 2 d., 2002 m. gruodžio 24 d., 2006 m. kovo 14 d.<text:s/><text:s/>nutarimai);<text:s/></text:p>
      <text:p text:style-name="P66">4.2. gali neatitikti Konstitucinio Teismo<text:s/>2012 m. spalio 26 d. išvados VI motyvuojamos dalies 3 punkto „&lt;...&gt;<text:s/>Šiuo požiūriu pažymėtina, kad Seimas yra įsipareigojęs atlikti rinkimų įstatymų reviziją ir patvirtinti Lietuvos Respublikos rinkimų kodeksą<text:s/>&lt;...&gt;, nes Vyriausiosios rinkimų komisijos įstatymas savo esme ir paskirtimi yra ne rinkimų įstatymas, o<text:s/>institucinis įstatymas (pvz. toks pat kaip Teismų įstatymas,<text:s/>Valstybės gynimo tarybos<text:s/>įstatymas,<text:s/>Prokuratūros<text:s/>įstatymas ir pan.);<text:s/></text:p>
      <text:p text:style-name="P67">4.3.<text:s/>gali disonuoti su valstybės institucijų sistema,<text:s/>nes Vyriausioji rinkimų komisija ir rinkimų komisijos, nurodytos Koncepcijos 61, 68 ir 70 punktuose,<text:s/>Lietuvos institucinėje sistemoje tokios<text:s/>būtų vienintelės<text:s/>ir taip gali būti<text:s/>priešpriešinamos visoms valstybės institucijoms, per kurias yra vykdomos valstybės funkcijos.<text:s/>Konstitucijoje,<text:s/>taip pat Konstitucinio Teismo aktuose išdėstytoje valstybės institucijų sampratos ir valstybės institucijų sistemos doktrinoje (<text:span text:style-name="T68">Konstitucinio Teismo 2004 m. gruodžio 13 d.</text:span><text:span text:style-name="T69">,<text:s/></text:span><text:span text:style-name="T70">2005 m. liepos 8 d.</text:span><text:span text:style-name="T71">,<text:s/></text:span><text:span text:style-name="T72">2009 m. birželio 8 d.</text:span><text:span text:style-name="T73">,</text:span><text:span text:style-name="T74"><text:s/>2009 m. rugsėjo 24 d.<text:s/></text:span><text:span text:style-name="T75">,<text:s/></text:span><text:span text:style-name="T76">2010 m. gegužės 13 d. nutarima</text:span><text:span text:style-name="T77">i) nėra nuostatų, kuriomis gali būti grindžiama galimybė</text:span><text:s/><text:span text:style-name="T78">ku</text:span><text:span text:style-name="T79">rios nors<text:s/></text:span><text:span text:style-name="T80">valstybės<text:s/></text:span><text:span text:style-name="T81">institucij</text:span><text:span text:style-name="T82">os</text:span><text:span text:style-name="T83"><text:s/>status</text:span><text:span text:style-name="T84">ą</text:span><text:span text:style-name="T85"><text:s/>ir jos sudarymo</text:span><text:span text:style-name="T86"><text:s/>tvark</text:span><text:span text:style-name="T87">ą, įgaliojimų trukmę ir kt.<text:s/></text:span><text:span text:style-name="T88">reglamentuot</text:span><text:span text:style-name="T89">i</text:span><text:span text:style-name="T90"><text:s/>konstitucini</text:span><text:span text:style-name="T91">o įstatymo lygmeniu.</text:span><text:s/>Priešingai, net ir<text:s/>Konstitucijoje įtvirtintų valstybės valdžios institucijų (Seimo, Respublikos Prezidento, Vyriausybės, teismų)<text:s/>struktūrą, darbo organizavimo ir įgaliojimų vykdymo tvarką<text:s/>(tiek kiek<text:s/>jų<text:s/>nereglamentuoja Konstitucija)<text:s/>reglamentuoja<text:s/>atitinkamai<text:s/><text:span text:style-name="T92">Seimo statut</text:span><text:span text:style-name="T93">as</text:span><text:span text:style-name="T94">, turin</text:span><text:span text:style-name="T95">tis</text:span><text:span text:style-name="T96"><text:s/>įstatymo galią</text:span><text:span text:style-name="T97"><text:s/>(Konstitucijos 76 straipsnis)</text:span><text:span text:style-name="T98">, Respublikos Prezidento įstatym</text:span><text:span text:style-name="T99">as</text:span><text:span text:style-name="T100">, Vyriausybės įstatym</text:span><text:span text:style-name="T101">as</text:span><text:span text:style-name="T102"><text:s/>(93 straipsnis)</text:span><text:span text:style-name="T103">, Teismų įstatym</text:span><text:span text:style-name="T104">as</text:span><text:span text:style-name="T105"><text:s/>(Konstitucijos 111 straipsnis)</text:span><text:span text:style-name="T106">, Konstitucinio Teismo įstatym</text:span><text:span text:style-name="T107">as</text:span><text:span text:style-name="T108"><text:s/>(Konstitucijos 102 straipsnis)</text:span><text:span text:style-name="T109">.</text:span><text:s/>Tai pasakytina ir apie kitas<text:s/>Konstitucijoje<text:s/>tiesiogiai<text:s/>nurodytas<text:s/>(kaip ir Vyriausioji rinkimų komisija – 67 straipsnio 13 punktas)<text:s/>valstybės institucijas:<text:s/><text:span text:style-name="T110">Seimo kontrolieriai (73 straipsnis), Generalinė prokuratūra (118 straipsnis);<text:s/></text:span><text:span text:style-name="T111">Vyriausybės atstovas (Konstitucijos 123 straipsnis);<text:s/></text:span><text:span text:style-name="T112">Valstybės kontrolė (133-134 straipsniai)</text:span><text:span text:style-name="T113">; Valstybės gynimo taryba (Konstitucijos 140 straipsnis)</text:span><text:s/>ir kt.<text:s/>Pagal šias Konstitucijos nuostatas visų šių<text:s/>institucijų statusą,<text:s/>kiek jo nereglamentuoja pati Konstitucija,<text:s/>reglamentuoja<text:s/><text:span text:style-name="T114">paprast</text:span><text:span text:style-name="T115">i</text:span><text:span text:style-name="T116"><text:s/>įstatymai</text:span><text:s/>(subordinuoti konstituciniams<text:s/>įstatymams<text:s/>ir Konstitucijai),<text:s/>priimami,<text:s/>keičiami, pildomi ar pripažįstami netekusiais galios Seimo statuto 113 straipsnio 1 dalyje nustatyta Seimo narių balsų dauguma<text:s/>(išskyrus Seimo statutą, kuris gali būti keičiamas, pildomas ar pripažįstamas netekusiu galios<text:s/>didesne nei<text:s/>pusės visų Seimo narių balsų dauguma - Seimo statuto 262 straipsnis);<text:s/></text:p>
      <text:p text:style-name="P117">4.4.<text:s/>gali sudaryti<text:s/>teisines prielaidas<text:s/>Vyriausiąją<text:s/>rinkimų komisiją<text:s/>(taip pat kitas<text:s/>rinkimų komisijas)<text:s/>dėl jos sudarymo ir darbo tvarkos reglamentavimo konstitucinio įstatymo lygmeniu iškelti<text:s/>net<text:s/>ir<text:s/>virš Seimo, kuris ją sudaro (Konstitucijos 67 straipsnio 13 punktas) ir kuriam<text:s/>ši komisija yra atskaitinga;<text:s/></text:p>
      <text:p text:style-name="P118">4.5.<text:s/>gali<text:s/>sudaryti<text:s/>teisines prielaidas<text:s/>Seimui<text:s/>pasunkinti galimybę<text:s/>iškilus būtinumui<text:s/>operatyviai<text:s/>pakeisti tapusį<text:s/>netinkamu teisinį reguliavimą<text:s/>(arba paaiškėjus teisės spragai),<text:s/>pvz.<text:s/>dėl šios<text:s/>komisijos<text:s/>sudarymo tvarkos<text:s/>(kandidatams keliamų reikalavimų arba,<text:s/>kad ir<text:s/>procedūrinį klausimą<text:s/>dėl kandidatų į į Vyriausiosios rinkimų komisijos narius delegavimo)<text:s/>ar darbo<text:s/>organizavimo klausimų<text:s/>dėl<text:s/>sudėtingos konstitucinio įstatymo keitimo tvarkos:<text:s/>konstitucinis<text:s/>įstatymas priimamas, jeigu už jį<text:s/>balsuoja daugiau kaip pusė visų Seimo narių balsų dauguma, o keičiamas ne mažesne kaip 3/5 visų Seimo narių balsų dauguma<text:s/>(Konstitucijos 69 straipsnio 3 dalis, Seimo statuto<text:bookmark-start text:name="straipsnis171_2p"/><text:span text:style-name="T119"><text:s/></text:span><text:span text:style-name="T120">171</text:span><text:span text:style-name="T121">2</text:span><text:bookmark-end text:name="straipsnis171_2p"/><text:span text:style-name="T122"><text:s/>-<text:s/></text:span><text:bookmark-start text:name="straipsnis171_4p"/><text:span text:style-name="T123">171</text:span><text:span text:style-name="T124">4</text:span><text:span text:style-name="T125"><text:s/>straipsni</text:span><text:bookmark-end text:name="straipsnis171_4p"/><text:span text:style-name="T126">ai)</text:span>.<text:s/>Tokia pat pastaba teiktina ir dėl Europos Sąjungos teisės aktų įgyvendinimo<text:s/>(pvz. jeigu reikėtų plėsti Vyriausiosios rinkimų komisijos funkcijas, įgyvendinant Europos Sąjungos teisės aktus dėl rinkimų į Europos Parlamentą ar kt.).<text:s/>Antai, kad Vyriausioji rinkimų komisija yra<text:s/>koordinuojanti institucija įgyvendinant<text:s/>Europos Parlamento ir Tarybos 2011 m. vasario 16 d. reglamento<text:s/>(ES) Nr.<text:s/>211/2011 dėl piliečių iniciatyvos (OL 2011 L 65, p. 1)<text:s/>15 straipsnio 1 ir 2 dalis;</text:p>
      <text:p text:style-name="P127"><text:span text:style-name="T128">5.</text:span><text:span text:style-name="T129"><text:s/></text:span>Koncepcijos 4.2.<text:s/>papunktyje<text:s/>siūloma<text:s/>reglamentuoti<text:s/>politinių kampanijų finansavimo<text:s/>tvarką bei<text:s/>finansavimo<text:s/>kontrolę, tačiau VII dalies 74.3<text:s/>papunktyje<text:s/>yra pateikiami<text:s/>tik būsimojo Kodekso struktūros elementai.<text:s/>Jokių<text:s/>konceptualių<text:s/>nuostatų<text:s/>dėl politinės kampanijos finansavimo<text:s/>net ir<text:s/>pačiais bendriausiais bruožai<text:s/>Koncepcijoje<text:s/>nėra.<text:s/>Kokia būtų<text:s/>politinės kampanijos dalyvių finansavimo šaltinių sistema, finansavimo ribojimai (subjektų ar aukų dydžiais), kokia<text:s/>apimtimi Kodekse turi būtų (neturėtų<text:s/>būti) reglamentuojami savo esme specifiniai viešojo juridinio asmens - politinės partijos finansavimo (ypatingai iš valstybės biudžeto)<text:s/>ypatumai politinės kampanijos metu<text:s/>bei finansavimo kontrolės aspektai<text:s/>t.y. ar šie santykiai<text:s/>vienu metu būtų<text:s/>(nebūtų)<text:s/>reglamentuojami skirtingos teisinės galios teisės aktais:<text:s/>paprastu<text:s/>įstatymu (Politinių partijų)<text:s/>ir konstituciniu įstatymu<text:s/>(Rinkimu kodeksu),<text:s/>ir kt.<text:s/>Koncepcijoje<text:s/>taip pat<text:s/>nėra.<text:s/>Koncepcijos 77. 2.<text:s/>papunktyje<text:s/>apsiribojama nuostata, kad būtina pakeisti Lietuvos Respublikos politinių partijų įstatymą, tačiau kuo toks poreikis yra grindžiamas<text:s/>-<text:s/>nenurodyta.<text:s/>Kartu atkreipiame dėmesį, kad<text:s/><text:span text:style-name="T130">Politinių partijų įstatymas savo esme<text:s/></text:span><text:span text:style-name="T131">ir paskirtimi<text:s/></text:span><text:span text:style-name="T132">nėra rinkimų įstatymas</text:span>, tad reglamentuojant<text:s/>šio viešojo juridinio asmens<text:s/>steigimo,<text:s/>veiklos<text:s/>ir<text:s/>finansavimo kontrolės aspektus turi būti vadovaujamasi<text:s/>Konstitucinio Teismo 2012 m. spalio 26 d. išvados VI motyvuojamos dalies 3 punktu, kurioje suformuluota Rinkimų<text:s/>kodekso paskirtis<text:s/>„&lt;...&gt; Šiuo požiūriu pažymėtina, kad Seimas yra įsipareigojęs atlikti rinkimų įstatymų reviziją ir patvirtinti Lietuvos Respublikos rinkimų kodeksą<text:s/>&lt;...&gt;.<text:s/></text:p>
      <text:p text:style-name="P133">Atsižvelgus į tai,<text:s/>kad<text:s/>politinėms partijoms<text:s/>planuojamą<text:s/>skirti bendrą<text:s/>valstybės biudžeto<text:s/>asignavimų dydį<text:s/>reglamentuoja<text:s/>atitinkamų biudžetinių metų Valstybės biudžeto ir savivaldybių biudžetų finansinių rodiklių patvirtinimo įstatymas, t.y.<text:s/>paprastas<text:s/>įstatymas,<text:s/>subordinuotas<text:s/>konstituciniam įstatymui<text:s/>ir Konstitucijai.<text:s/>Šiuo aspektu neaiškus<text:s/>Kodekse<text:s/>būsimojo teisinio reguliavimo<text:s/>nuostatų, skirtų<text:s/>pvz.,<text:s/>reglamentuoti politinių partijų finansavimo<text:s/>valstybės biudžeto lėšomis<text:s/>(o gal tokių nuostatų Kodekse nebus)<text:s/>santykis<text:s/>ir<text:s/>su Biudžeto sandaros įstatymo 17 straipsnio 2 dalies nuostatomis dėl valstybės biudžeto planavimo ir sudarymo.<text:s/>Todėl siūlytina gauti Vyriausybės,<text:s/>kaip valstybės biudžeto planuotojos,<text:s/>išvadą.<text:s/></text:p>
      <text:p text:style-name="P134">6.<text:s/>Koncepcijos 48.1.3., 49.1.3., 53.1.3., 57.1.3.<text:s/>papunkčių<text:s/>nuostata “turinti įstatymo nustatytą rinkimų teisę turinčių narių skaičių“<text:s/>gali<text:s/>būti sudaromos teisinės prielaidos<text:s/>suvaržyti politinės partijos teisę kelti kandidatus rinkimuose. Partijos steigimas<text:s/>ir dalyvavimas<text:s/>rinkimuose<text:s/>yra<text:s/>skirtingi<text:s/>(netapatūs)<text:s/>teisiniai<text:s/>institutai.<text:s/>Partijos steigimas yra siejamas<text:s/>ne su rinkimų teisę turinčių piliečių skaičiumi, o<text:s/>su jų<text:s/>pilietybės<text:s/>ir amžiaus cenzais (Lietuvos Respublikos pilietis, sulaukęs 18 metų).<text:s/>Politinei partijai įsteigti būtina, kad ji Lietuvos Respublikoje turėtų ne mažiau kaip vieną tūkstantį steigėjų<text:s/>(Politinių partijų įstatymo 5 straipsnio 1<text:s/>-<text:s/>3 dalys).<text:s/>Taigi,<text:s/>tų<text:s/>politinių partijų narių, kurie nėra atlikę bausmės<text:s/>(pvz. nesusijusios su laisvės atėmimo bausme:<text:s/>viešieji darbai;<text:s/>bauda;<text:s/>laisvės apribojimas)<text:s/>ir<text:s/>dėl to<text:s/>negali įgyvendinti pasyviosios rinkimų teisės, teisė<text:s/>dalyvauti politinių partijų veikloje priimant sprendimus dėl politinės partijos rinkimuose keliamų kandidatų<text:s/>būtų suvaržyta. Pvz., tokių politinės partijos narių (iš minimalaus partijos steigėjų (narių) skaičiaus 1000) būtų 1 narys. Tokiu būdu<text:s/>(dėl vieno partijos nario)<text:s/>gali būti suvaržyta visos partijos teisė kelti kandidatus rinkimuose. Diskutuotina ar tokiomis nuostatomis nebūtų pažeistas<text:s/>politinių<text:s/>partijų<text:s/>lygybės principas<text:s/>dėl teisės<text:s/>dalyvauti Respublikos Prezidento, Seimo, savivaldybių tarybų rinkimuose ir rinkimuose į Europos Parlamentą.</text:p>
      <text:p text:style-name="P135"><text:tab/>Be to, atkreipiame dėmesį, kad<text:s/>Koncepcijos<text:s/>46 punkte<text:s/>apibūdinant reikalavimus, kuriuos turi atitikti<text:s/>politinės<text:s/>partijos<text:s/>Respublikos Prezidento rinkimuose,<text:s/>rašoma, kad tai „dėl narių skaičiaus atitinkančios politinės partijos“.<text:s/></text:p>
      <text:p text:style-name="P136"><text:tab/>7. Juridinės technikos požiūriu:</text:p>
      <text:p text:style-name="P137">-<text:s/>projekto priedas „Lietuvos Respublikos rinkimų kodekso koncepcija“ turi būti suredaguotas pagal Įstatymų ir kitų teisės norminių aktų rengimo tvarkos įstatymo 9 straipsnio 2 dalies normą, kad „Seimo nutarimais ir Prezidento dekretais tvirtinami teisės aktai turi punktus ir papunkčius. Jų punktai žymimi arabiškais skaitmenimis su tašku, o papunkčiai žymimi arabišku skaitmeniu su skliausteliu“;</text:p>
      <text:p text:style-name="P138">-<text:s/>II dalies pavadinime pirmą kartą vartojamas trumpinys „Kodekso“ turi būti aptartas pagal taisyklę, kad pirmąkart turi būti nurodytas pilnas pavadinimas, o skliausteliuose nurodyta koks trumpinys bus vartojamas toliau tekste ir šį trumpinį vartoti, nes kituose Koncepcijos punktuose vartojama įvairiai – ir „Kodeksas“, ir „Rinkimų kodeksas“;<text:s/></text:p>
      <text:p text:style-name="P139">-<text:s/>Vyriausiosios rinkimų komisijos pavadinimas vartojamas įvairiai – „Vyriausioji rinkimų komisija“, „VRK“, „komisija“;<text:s/></text:p>
      <text:p text:style-name="P140"><text:tab/>-<text:s/>III dalies pavadinime ir 5 punkte žodžiai „šiuo metu“ brauktini kaip neturintys jokio teisinio turinio ir pertekliniai;</text:p>
      <text:p text:style-name="P141"><text:tab/>- 6 punkte nurodytas pavadinimas „Lietuvos Respublikos rinkimų į savivaldybių tarybas įstatymas“ neatitinka tikrojo ir oficialaus įstatymo pavadinimo „Lietuvos Respublikos savivaldybių tarybų rinkimų įstatymas“;<text:s/></text:p>
      <text:p text:style-name="P142">-<text:s/>7 punkto nuostata „rengiant Rinkimų kodekso projektą svarbi yra oficiali konstitucinė rinkimų teisės doktrina“ brauktina kaip neturinti jokio teisinio turinio;</text:p>
      <text:p text:style-name="P143"><text:tab/>-<text:s/>po 12 punkto<text:s/>sekanti<text:s/>Koncepcijos pastraipa turi būti sunumeruota;<text:s/></text:p>
      <text:p text:style-name="P144"><text:tab/>-<text:s/>VI dalyje kursyvu pateiktų pastraipų turi būti atsisakyta arba jos turi būti atitinkamai suredaguotos (nurodyti pilni įstatymų ar kiti pavadinimai) ir pažymėtos pagal Įstatymų ir kitų teisės norminių aktų rengimo tvarkos įstatymo 9 straipsnio reikalavimus.<text:s/></text:p>
      <text:p text:style-name="P145">-<text:s/>47 punktas priklausytų Seimo rinkimų nuostatoms ir turėtų eiti po žodžio „Seimo“;<text:s/></text:p>
      <text:p text:style-name="P146"><text:tab/>-<text:s/>48.1.1., 48.1.2., 48.1.4., 49.1.1., 49.1.2., 49.1.3., 53.1.1., 53.1.2., 53.1.3., 53.1.5., 53.2.1., 53.2.3., 57.1.1., 57.1.2., 57.1.4., 57.2.1., 57.2.3., 59.4.<text:s/>punktų<text:s/>formuluotės nebaigtos (baigiasi jungtuku „ir“ ir be jokių skiriamųjų ženklų), o kai kurių kitų punktų ir papunkčių nuostatų pabaigoje sudėti skirtingi skiriamieji ženklai – kableliai, kabliataškiai arba nėra jokio;</text:p>
      <text:p text:style-name="P147"><text:tab/>-<text:s/>53.2.1. papunktyje po žodelio „kaip“ pagal prasmę turi būti įrašytas žodelis „iš“;<text:s/></text:p>
      <text:p text:style-name="P148"><text:s text:c="3"/>-<text:s/>VIII dalies pavadinime žodis<text:s/>„panaikinti“<text:s/>keistinas į -<text:s/>„pripažinti netekusiais galios“; šios dalies<text:s/>76 punkte<text:s/>neturėtų būti<text:s/>teikiamas<text:s/>baigtinis<text:s/>šiuo metu galiojančių įstatymų,<text:s/>kurie įsigaliojus Kodeksui,<text:s/><text:span text:style-name="T149">nete</text:span><text:span text:style-name="T150">nka</text:span><text:span text:style-name="T151"><text:s/></text:span>g<text:span text:style-name="T152">alios</text:span>, sąrašas, nes<text:s/>Kodekso rengimo etape gali atsirasti kitų įstatymų, kurie turės būti pripažinti netekusiais galios; šio<text:s/>punkto formuluotėje<text:s/>turėtų būti<text:s/>vardinamas<text:s/><text:span text:style-name="T153">ne</text:span><text:s/>teisės aktų,<text:s/>kurie<text:s/><text:span text:style-name="T154">netenka galio</text:span><text:span text:style-name="T155">s</text:span>,<text:s/>o<text:s/><text:span text:style-name="T156">įstatymų</text:span><text:span text:style-name="T157">,</text:span><text:s/><text:span text:style-name="T158">kurie turėtų<text:s/></text:span><text:span text:style-name="T159">būti pripažinti<text:s/></text:span><text:span text:style-name="T160">netek</text:span><text:span text:style-name="T161">usiais galios;</text:span><text:s/>dėstant<text:s/>šiame sąraše nurodytų<text:s/>įstatymų<text:s/>oficialaus paskelbimo šaltinius<text:s/>pakanka nurodyti pirminį jo paskelbimo šaltinį ir, jeigu buvo priimta nauja teisės akto redakcija, naujos redakcijos oficialaus paskelbimo šaltinį.</text:p>
      <text:p text:style-name="P162"><text:tab/></text:p>
      <text:p text:style-name="P163"/>
      <text:p text:style-name="P164"/>
      <text:p text:style-name="P165">Teisės departamento direktorius<text:s text:c="64"/><text:s text:c="10"/><text:s text:c="3"/><text:s text:c="6"/>Andrius Kabišaitis</text:p>
      <text:p text:style-name="P166"/>
      <text:p text:style-name="P167"/>
      <text:p text:style-name="P168"/>
      <text:p text:style-name="P169"/>
      <text:p text:style-name="P170"/>
      <text:p text:style-name="P171">O.Buišienė,<text:s/><text:a xlink:href="mailto:ona.buisiene@lrs.lt" office:target-frame-name="_top" xlink:show="replace"><text:span text:style-name="Hyperlink">ona.buis</text:span><text:bookmark-start text:name="_Hlt242090470"/><text:bookmark-start text:name="_Hlt242090471"/><text:span text:style-name="Hyperlink">iene@</text:span><text:bookmark-end text:name="_Hlt242090470"/><text:bookmark-end text:name="_Hlt242090471"/><text:span text:style-name="Hyperlink">lrs.lt</text:span></text:a></text:p>
      <text:p text:style-name="P172">A.Ožiūnienė,<text:s/><text:a xlink:href="mailto:audrone.oziuniene@lrs.lt" office:target-frame-name="_top" xlink:show="replace"><text:span text:style-name="Hyperlink">audrone.oziuniene@lrs.lt</text:span></text:a></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916in"/>
      </text:list-level-style-number>
      <text:list-level-style-number text:level="2" style:num-suffix="." style:num-format="1" text:display-levels="2">
        <style:list-level-properties text:space-before="0.7875in" text:min-label-width="0.2916in"/>
      </text:list-level-style-number>
      <text:list-level-style-number text:level="3" style:num-suffix="." style:num-format="1" text:display-levels="3">
        <style:list-level-properties text:space-before="1.1812in" text:min-label-width="0.5in"/>
      </text:list-level-style-number>
      <text:list-level-style-number text:level="4" style:num-suffix="." style:num-format="1" text:display-levels="4">
        <style:list-level-properties text:space-before="1.575in" text:min-label-width="0.5in"/>
      </text:list-level-style-number>
      <text:list-level-style-number text:level="5" style:num-suffix="." style:num-format="1" text:display-levels="5">
        <style:list-level-properties text:space-before="1.9687in" text:min-label-width="0.75in"/>
      </text:list-level-style-number>
      <text:list-level-style-number text:level="6" style:num-suffix="." style:num-format="1" text:display-levels="6">
        <style:list-level-properties text:space-before="2.3625in" text:min-label-width="0.75in"/>
      </text:list-level-style-number>
      <text:list-level-style-number text:level="7" style:num-suffix="." style:num-format="1" text:display-levels="7">
        <style:list-level-properties text:space-before="2.7562in" text:min-label-width="1in"/>
      </text:list-level-style-number>
      <text:list-level-style-number text:level="8" style:num-suffix="." style:num-format="1" text:display-levels="8">
        <style:list-level-properties text:space-before="3.15in" text:min-label-width="1in"/>
      </text:list-level-style-number>
      <text:list-level-style-number text:level="9" style:num-suffix="." style:num-format="1" text:display-levels="9">
        <style:list-level-properties text:space-before="3.5437in" text:min-label-width="1.25in"/>
      </text:list-level-style-number>
    </text:list-style>
    <style:page-layout style:name="PL0">
      <style:page-layout-properties fo:page-width="8.5in" fo:page-height="11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onbuis</meta:initial-creator>
    <dc:creator>adlibuser</dc:creator>
    <meta:creation-date>2017-03-01T06:46:00Z</meta:creation-date>
    <dc:date>2017-03-01T06:46:00Z</dc:date>
    <meta:print-date>2013-06-17T07:31:00Z</meta:print-date>
    <meta:template xlink:href="Normal.dotm" xlink:type="simple"/>
    <meta:editing-cycles>2</meta:editing-cycles>
    <meta:editing-duration>PT0S</meta:editing-duration>
    <meta:document-statistic meta:page-count="3" meta:paragraph-count="125" meta:word-count="2906" meta:character-count="22896" meta:row-count="304" meta:non-whitespace-character-count="20115"/>
  </office:meta>
</office:document-meta>
</file>