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top="0.0694in" fo:margin-bottom="0.0694in" fo:margin-right="-0.0361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fo:margin-top="0.0694in" fo:margin-bottom="0.0694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top="0.0694in" fo:margin-bottom="0.0694in" fo:margin-right="-0.0361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style:style>
    <style:style style:name="P35" style:parent-style-name="Normal" style:family="paragraph">
      <style:paragraph-properties fo:margin-top="0.0694in" fo:margin-bottom="0.0694in"/>
    </style:style>
    <style:style style:name="P36" style:parent-style-name="Normal" style:family="paragraph">
      <style:paragraph-properties fo:margin-top="0.0694in" fo:margin-bottom="0.0694in"/>
    </style:style>
    <style:style style:name="P37" style:parent-style-name="Normal" style:family="paragraph">
      <style:paragraph-properties fo:margin-top="0.0694in" fo:margin-bottom="0.0694in"/>
    </style:style>
    <style:style style:name="P38" style:parent-style-name="Normal" style:family="paragraph">
      <style:paragraph-properties fo:text-align="justify" fo:margin-top="0.0694in" fo:margin-bottom="0.0694in"/>
      <style:text-properties fo:font-weight="bold" style:font-weight-asian="bold" style:font-weight-complex="bold" fo:text-transform="uppercase" style:language-asian="lt" style:country-asian="LT"/>
    </style:style>
    <style:style style:name="P39" style:parent-style-name="Normal" style:family="paragraph">
      <style:paragraph-properties fo:text-align="justify" fo:margin-top="0.0694in" fo:margin-bottom="0.0694in" fo:text-indent="0.5in"/>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text-properties fo:font-style="italic" style:font-style-asian="italic"/>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fo:font-style="italic" style:font-style-asian="italic" style:language-asian="lt" style:country-asian="LT"/>
    </style:style>
    <style:style style:name="T63" style:parent-style-name="DefaultParagraphFont" style:family="text">
      <style:text-properties fo:font-style="italic" style:font-style-asian="italic"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margin-top="0.0694in" fo:margin-bottom="0.0694in"/>
    </style:style>
    <style:style style:name="P68" style:parent-style-name="Normal" style:family="paragraph">
      <style:paragraph-properties fo:margin-top="0.0694in" fo:margin-bottom="0.0694in"/>
      <style:text-properties fo:font-size="10pt" style:font-size-asian="10pt" style:font-size-complex="10pt"/>
    </style:style>
    <style:style style:name="P69" style:parent-style-name="Normal" style:family="paragraph">
      <style:paragraph-properties fo:margin-top="0.0694in" fo:margin-bottom="0.0694in"/>
      <style:text-properties fo:font-size="10pt" style:font-size-asian="10pt" style:font-size-complex="10pt"/>
    </style:style>
    <style:style style:name="P70" style:parent-style-name="Normal" style:family="paragraph">
      <style:paragraph-properties fo:margin-top="0.0694in" fo:margin-bottom="0.0694in"/>
      <style:text-properties fo:font-size="10pt" style:font-size-asian="10pt" style:font-size-complex="10pt"/>
    </style:style>
    <style:style style:name="P71" style:parent-style-name="Normal" style:family="paragraph">
      <style:paragraph-properties fo:margin-top="0.0694in" fo:margin-bottom="0.0694in"/>
      <style:text-properties fo:font-size="10pt" style:font-size-asian="10pt" style:font-size-complex="10pt"/>
    </style:style>
    <style:style style:name="P72" style:parent-style-name="Normal" style:family="paragraph">
      <style:paragraph-properties fo:margin-top="0.0694in" fo:margin-bottom="0.0694in"/>
      <style:text-properties fo:font-size="10pt" style:font-size-asian="10pt" style:font-size-complex="10pt"/>
    </style:style>
    <style:style style:name="P73" style:parent-style-name="Normal" style:family="paragraph">
      <style:paragraph-properties fo:margin-top="0.0694in" fo:margin-bottom="0.0694in"/>
      <style:text-properties fo:font-size="10pt" style:font-size-asian="10pt" style:font-size-complex="10pt"/>
    </style:style>
    <style:style style:name="P74" style:parent-style-name="Normal" style:family="paragraph">
      <style:paragraph-properties fo:margin-top="0.0694in" fo:margin-bottom="0.0694in"/>
      <style:text-properties fo:font-size="10pt" style:font-size-asian="10pt" style:font-size-complex="10pt"/>
    </style:style>
    <style:style style:name="P75" style:parent-style-name="Normal" style:family="paragraph">
      <style:paragraph-properties fo:margin-top="0.0694in" fo:margin-bottom="0.0694in"/>
      <style:text-properties fo:font-size="10pt" style:font-size-asian="10pt" style:font-size-complex="10pt"/>
    </style:style>
    <style:style style:name="P76" style:parent-style-name="Normal" style:family="paragraph">
      <style:paragraph-properties fo:margin-top="0.0694in" fo:margin-bottom="0.0694in"/>
      <style:text-properties fo:font-size="10pt" style:font-size-asian="10pt" style:font-size-complex="10pt"/>
    </style:style>
    <style:style style:name="P77" style:parent-style-name="Normal" style:family="paragraph">
      <style:paragraph-properties fo:margin-top="0.0694in" fo:margin-bottom="0.0694in"/>
      <style:text-properties fo:font-size="10pt" style:font-size-asian="10pt" style:font-size-complex="10pt"/>
    </style:style>
    <style:style style:name="P78" style:parent-style-name="Normal" style:family="paragraph">
      <style:paragraph-properties fo:margin-top="0.0694in" fo:margin-bottom="0.0694in"/>
      <style:text-properties fo:font-size="10pt" style:font-size-asian="10pt" style:font-size-complex="10pt"/>
    </style:style>
    <style:style style:name="P79" style:parent-style-name="Normal" style:family="paragraph">
      <style:paragraph-properties fo:margin-top="0.0694in" fo:margin-bottom="0.0694in"/>
      <style:text-properties fo:font-size="10pt" style:font-size-asian="10pt" style:font-size-complex="10pt"/>
    </style:style>
    <style:style style:name="P80" style:parent-style-name="Normal" style:family="paragraph">
      <style:paragraph-properties fo:margin-top="0.0694in" fo:margin-bottom="0.0694in"/>
      <style:text-properties fo:font-size="10pt" style:font-size-asian="10pt" style:font-size-complex="10pt"/>
    </style:style>
    <style:style style:name="P81" style:parent-style-name="Normal" style:family="paragraph">
      <style:paragraph-properties fo:margin-top="0.0694in" fo:margin-bottom="0.0694in"/>
      <style:text-properties fo:font-size="10pt" style:font-size-asian="10pt" style:font-size-complex="10pt"/>
    </style:style>
    <style:style style:name="P82" style:parent-style-name="Normal" style:family="paragraph">
      <style:paragraph-properties fo:margin-top="0.0694in" fo:margin-bottom="0.0694in"/>
      <style:text-properties fo:font-size="10pt" style:font-size-asian="10pt" style:font-size-complex="10pt"/>
    </style:style>
    <style:style style:name="P83" style:parent-style-name="Normal" style:family="paragraph">
      <style:paragraph-properties fo:margin-top="0.0694in" fo:margin-bottom="0.0694in"/>
      <style:text-properties fo:font-size="10pt" style:font-size-asian="10pt" style:font-size-complex="10pt"/>
    </style:style>
    <style:style style:name="P84" style:parent-style-name="Normal" style:family="paragraph">
      <style:paragraph-properties fo:margin-top="0.0694in" fo:margin-bottom="0.0694in"/>
      <style:text-properties fo:font-size="10pt" style:font-size-asian="10pt" style:font-size-complex="10pt"/>
    </style:style>
    <style:style style:name="P85" style:parent-style-name="Normal" style:family="paragraph">
      <style:paragraph-properties fo:margin-top="0.0694in" fo:margin-bottom="0.0694in"/>
      <style:text-properties fo:font-size="10pt" style:font-size-asian="10pt" style:font-size-complex="10pt"/>
    </style:style>
    <style:style style:name="P86" style:parent-style-name="Normal" style:family="paragraph">
      <style:paragraph-properties fo:margin-top="0.0694in" fo:margin-bottom="0.0694in"/>
      <style:text-properties fo:font-size="10pt" style:font-size-asian="10pt" style:font-size-complex="10pt"/>
    </style:style>
    <style:style style:name="P87" style:parent-style-name="Normal" style:family="paragraph">
      <style:paragraph-properties fo:margin-top="0.0694in" fo:margin-bottom="0.0694in"/>
      <style:text-properties fo:font-size="10pt" style:font-size-asian="10pt" style:font-size-complex="10pt"/>
    </style:style>
    <style:style style:name="P88" style:parent-style-name="Normal" style:family="paragraph">
      <style:paragraph-properties fo:margin-top="0.0694in" fo:margin-bottom="0.0694in"/>
      <style:text-properties fo:font-size="10pt" style:font-size-asian="10pt" style:font-size-complex="10pt"/>
    </style:style>
    <style:style style:name="P89" style:parent-style-name="Normal" style:family="paragraph">
      <style:paragraph-properties fo:margin-top="0.0694in" fo:margin-bottom="0.0694in"/>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Hyperlink"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Hyperlink"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4">
            <text:p text:style-name="P25"><text:s text:c="2"/>2013-06-</text:p>
          </table:table-cell>
          <table:table-cell table:style-name="TableCell26">
            <text:p text:style-name="P27">Nr.</text:p>
          </table:table-cell>
        </table:table-row>
        <table:table-row table:style-name="TableRow28">
          <table:table-cell table:style-name="TableCell29">
            <text:p text:style-name="P30"/>
          </table:table-cell>
          <table:table-cell table:style-name="TableCell31">
            <text:p text:style-name="P32">Į 2013-05-30</text:p>
          </table:table-cell>
          <table:table-cell table:style-name="TableCell33">
            <text:p text:style-name="P34">Nr.<text:s/>XIIP-634</text:p>
          </table:table-cell>
        </table:table-row>
      </table:table>
      <text:p text:style-name="P35">Lietuvos Respublikos<text:s/>Seimui<text:s text:c="20"/><text:s text:c="23"/></text:p>
      <text:p text:style-name="P36"/>
      <text:p text:style-name="P37"/>
      <text:p text:style-name="P38">DĖL lietuvos respublikos<text:s/>SEIMO NUTARIMO „DĖL LIETUVOS RESPUBLIKOS RINKIMŲ KODEKSO KONCEPCIJOS PATVIRTINIMO“<text:s/>projekto nr. xiIp-634</text:p>
      <text:p text:style-name="P39">Išnagrinėję Lietuvos Respublikos Seimo pateiktą Lietuvos Respublikos<text:s/>Seimo nutarimo „Dėl Lietuvos Respublikos rinkimų kodekso koncepcijos patvirtinimo“<text:s/>projektą Nr.<text:s/>XIIP-634<text:s/>(toliau – Projektas)<text:s/>teikiame pastabas ir pasiūlymus dėl Projekto atitikties<text:s/>Europos Sąjungos teisei.</text:p>
      <text:p text:style-name="P40"><text:span text:style-name="T41">Dėl Europos Parlamento narių rinkimų reguliavimo.<text:s/></text:span>Atsižvelgiant į tai, kad Projektu yra patvirtinama koncepcija būsimam rinkimų teisės kodifikavimui, būtina užtikrinti, kad esminiai klausimai būtų išspręsti koncepcijos stadijoje. Atitinkamai Projekto 57<text:s/>punkte kalbama apie kandidatų sąrašus rinkimuose į Europos Parlamento<text:s/>narius.<text:s/>Projektu siūloma, kad kandidatų sąrašus į Europos Parlamento narius galėtų kelti politinės partijos (57.1 punktas) ir visuomeninis rinkimų komitetas (57.2 punktas).<text:s/></text:p>
      <text:p text:style-name="P42">Nors Europos Sąjungoje nėra bendros rinkimų<text:s/>tvarkos į Europos Parlamentą, tačiau pabrėžtina, kad rinkimų tvarka neturėtų prieštarauti „valstybėse narėse bendrai<text:s/>pripažintiems<text:s/>principams“.<text:s/>Remiantis<text:s/>1993 m. gruodžio 6 d. Tarybos direktyvos 93/109/EB<text:s/>(toliau ir – direktyva 93/109/EB), nustatančios išsamias priemones Sąjungos piliečiams, gyvenantiems valstybėje narėje ir nesantiems jos piliečiais, naudotis balsavimo teise ir būti kandidatais per Europos Parlamento rinkimus,<text:s/>3 straipsniu<text:s/>kiekvienas asmuo, kuris<text:s/>nustatytąją dieną, atitinka<text:s/>keliamus reikalavimus, turi teisę balsuoti ir būti kandidatu per rinkimus į Europos Parlamentą.<text:s/>Atitinkamai, pasyvioji rinkimų teisė, t.y. teisė būti išrinktam,<text:s/>yra kiekvieno asmens subjektinė teisė. Manytina, kad rinkimų tvarka į Europos Parlamentą turi užtikrinti kiekvieno pavienio asmens teisę dalyvauti rinkimuose ir kelti savo kandidatūrą.</text:p>
      <text:p text:style-name="P43">Lietuvos Respublikos Konstitucinio Teismo 2010 m. lapkričio 9 d. nutarime <text:s/>konstatuota, kad „Europos <text:s/>Parlamentas <text:s/>atstovauja <text:s/>Europos<text:s/>Sąjungos piliečiams ir yra laikytinas politine atstovaujamąja institucija“.<text:s/>Todėl Konstitucinis Teismas pripažino, kad Lietuvos Respublikos rinkimų į Europos Parlamentą įstatymo 36 straipsnis ta apimtimi, kuria nustatyta, kad Lietuvos Respublikos piliečiai ir nuolat gyvenantys Lietuvoje kitų Europos Sąjungos valstybių narių piliečiai į Europos Parlamentą gali būti renkami būdami įrašyti tik į politinių partijų sudaromus kandidatų į Europos Parlamento narius sąrašus, prieštarauja Lietuvos Respublikos Konstitucijos 34 straipsnio 2 daliai, konstituciniam teisinės valstybės principui.<text:s/></text:p>
      <text:p text:style-name="P44">Remiantis<text:s/>minėtu Konstitucinio Teismo nutarimu bei direktyvos 93/109/EB nuostatomis,<text:s/>manytina,<text:s/>kad<text:s/>riboti pavienių asmenų teisę<text:s/>kandidatuoti į Europos Parlamento<text:s/><text:soft-page-break/>narius<text:s/>yra draudžiama. Atitinkamai, Projektu siūlomas visuomeninis rinkimų komitetas, kaip jis yra apibrėžtas Projekto 57.2 punkte, ribotų pavienių asmenų teisę, ta apimti, kiek yra reikalaujama, kad būtų sudaromas kandidatų sąrašas bei yra nustatomas minimalus<text:s/>pretendentų<text:s/>skaičius ne mažiau nei 5 kandidatai. Manytina, kad ši koncepcija suponuoja tam tikrą prievolę kandidatams jungtis į sąrašus ir steigti visuomeninius rinkimų komitetus. Pavieniai asmenys, esant tokiam teisiniam reguliavimui <text:s/>negalėtų būti savarankiškais kandidatais, nepriklausančiais atitinkamoms interesų grupėms.<text:s/></text:p>
      <text:p text:style-name="P45">Taip pat nėra aišku, kaip<text:s/>kandidatų sąraše, sudarytame visuomeninio<text:s/>rinkimų<text:s/>komiteto,<text:s/>būtų įgyvendinama Projekto 55 punkte įtvirtinta perleidžiamo balso sistema. Antai, pavieniai kandidatai, susijungę į vieną kandidatų sąrašą privalėtų tarpusavyje spręsti reitingavimo kandidatų sąraše klausimus.<text:s/>Esant tokiai situacijai, iš pateiktos koncepcijos nuostatų, nėra aišku, kaip būtų sprendžiami ginčai, nesutarus dėl vietų visuomeninio rinkimų<text:s/>komiteto<text:s/>sąraše<text:s/>eiliškumo<text:s/>paskirstymo.</text:p>
      <text:p text:style-name="P46">Atsižvelgiant į pateiktas pastabas, maloniai siūlytume, papildomai svarstyti koncepcijos 55, 57.2, 57.2.4 punktus.</text:p>
      <text:p text:style-name="P47"/>
      <text:p text:style-name="P48"><text:span text:style-name="T49">Dėl savivaldybių tarybų rinkimų reguliavimo.</text:span><text:s/>Remdamiesi<text:s/>2011 m. gegužės 11 d. Konstitucinio Teismo nutarimu, pažymime, kad<text:s/>Projekto 53.2 punktas numatantis visuomeninį rinkimų komitetą kelia abejonių dėl pavienių asmenų teisės<text:s/>užtikrinimo,<text:s/>pasinaudoti pasyviąja<text:s/>rinkimų teise ir būti kandidatais<text:s/>į vietos savivaldą.<text:s/>Konstitucinis Teismas pažymėjo, kad turi būti suteiktos galimybės pavieniams asmenims kandidatuoti į savivaldybių tarybos narius. Be to, tokia galimybė privalo būti efektyvi ir nediskriminacinė. Todėl,<text:s/>manytina, kad Projekto 9.1 punkte esanti nuoroda į Konstitucinio Teismo formuluojamą konstitucinę doktriną suponuoja pareigą, svarstant rinkimų tvarkos koncepciją išspręsti pagrindinius klausimus dėl asmenų galimybės pasinaudoti pasyviąja rinkimų teise individualiai. Atitinkamai, turėtų būti nuspręsta dėl pavienių asmenų kandidatavimo tvarkos bei jų<text:s/>santykio su politinių partijų sąrašuose esančių kandidatų balsų paskirstymo aspektų. Antai, Konstitucinis Teismas yra pažymėjęs, kad būtina numatyti tokį vadinamąjį rinkimų slenkstį, kuris skirstant mandatų kvotas neproporcingai neapsunkintų pavienių asmenų galimybės konkuruoti su politinių partijų kandidatų sąrašais.</text:p>
      <text:p text:style-name="P50">Pagal<text:s/>numatytą koncepciją kandidatai turėtų jungtis į visuomeninių rinkimų komiteto sudaromą<text:s/>sąrašą bei nusistatyti eiliškumo tvarką tame sąraše. Naudojant proporcinę rinkimų sistemą eiliškumo tvarka kandidatų sąraše turėtų lemiamą reikšmę, nustatant pagal balsų proporciją laimėtų vietų skaičių. Todėl, mūsų manymu, nėra aišku kaip būtų sprendžiami ginčai pavieniams asmenims norint dalyvauti visuomeninio rinkimų komiteto sąraše, tačiau nesutariant dėl kandidatų eiliškumo.</text:p>
      <text:p text:style-name="P51"><text:tab/>Taip pat, atsižvelgiant į tai,<text:s/>kad Projektu yra patvirtinama koncepcija būsimam rinkimų teisės kodifikavimui, būtina užtikrinti, kad esminiai klausimai būtų išspręsti koncepcijos stadijoje.<text:s/>Todėl maloniai siūlytume, koncepcijos dalyje dėl vietos savivaldos rinkimų, papildomai įtvirtinti nuostatą,<text:s/>kad yra garantuojama teisė<text:s/>Europos<text:s/>Sąjungos piliečiams, gyvenantiems<text:s/>Lietuvos Respublikos teritorijoje<text:s/>ir nesantiems jos piliečiais, naudotis balsavimo teise ir būti kandidatais per vietos savivaldos rinkimus, kaip tai yra numatyta<text:s/><text:span text:style-name="T52">1994 m.<text:s/></text:span><text:span text:style-name="T53">gruodžio 19 d. Tarybos direktyvoje</text:span><text:span text:style-name="T54"><text:s/>94/80/EB, nustatan</text:span><text:span text:style-name="T55">čioje</text:span><text:span text:style-name="T56"><text:s/>išsamias priemones Sąjungos piliečiams, gyvenantiems valstybėje narėje ir nesantiems jos piliečiais, naudotis balsavimo teise ir būti kandidatais per vietos savivaldos rinkimus su paskutiniais pakeitimais, padarytais 2006 m. lapkričio 20 d. Tarybos direktyva 2006/106/EB</text:span><text:span text:style-name="T57">.</text:span></text:p>
      <text:p text:style-name="P58"/>
      <text:p text:style-name="P59"><text:span text:style-name="T60">Dėl nuorod</text:span><text:span text:style-name="T61">ų į Europos Sąjungos teisės aktus</text:span><text:span text:style-name="T62"><text:s/>pateikimo.</text:span><text:span text:style-name="T63"><text:s/></text:span><text:span text:style-name="T64">Projekto 6 punkto papunkčiuose yra daromos nuorodos į įvairius ES teisės aktus, todėl, maloniai siūlytume, suderinti pateiktas nuorodas remiantis<text:s/></text:span>Europos teisės departamento prie Lietuvos Respublikos Vyriausybės generalinio direktoriaus 2002 m. gruodžio 13 d. įsakymu Nr. 106k<text:s/>patvirtintomis Europos Sąjungos teisės aktų nuorodų pateikimo įstatymuose ir kituose teisės aktuose<text:s/>rekomendacijomis. Nurodant ES teisės aktą, turi būti eilės tvarka nurodoma teisės akto priėmimo data, jį priėmusios institucijos ar institucijų pavadinimai, teisės akto rūšis, numeris ir pilnas pavadinimas (9 punktas). Taip pat, privalu nurodyti skliausteliuose ES teisės aktų paskelbimo lietuvių kalba šaltinį (12 punktas).</text:p>
      <text:p text:style-name="P65"/>
      <text:p text:style-name="P66"/>
      <text:p text:style-name="P67">Generalinio direktoriaus pavaduotojas<text:s text:c="7"/><text:tab/><text:tab/><text:s text:c="7"/><text:s text:c="28"/><text:s text:c="9"/>Karolis Dienini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Ričard Dzikovič</text:span><text:span text:style-name="T91">,<text:s/></text:span><text:span text:style-name="T92">tel.<text:s/></text:span><text:span text:style-name="T93">8 706 697</text:span><text:span text:style-name="T94">82</text:span><text:span text:style-name="T95">, el.</text:span><text:span text:style-name="T96"><text:s/></text:span><text:span text:style-name="T97">p.<text:s/></text:span><text:a xlink:href="mailto:ricard.dzikovic@etd.lt" office:target-frame-name="_top" xlink:show="replace"><text:span text:style-name="T98">ricard.dzikovic@etd.lt</text:span></text:a><text:span text:style-name="T99">,<text:s/></text:span><text:a xlink:href="mailto:etd@etd.lt" office:target-frame-name="_top" xlink:show="replace"><text:span text:style-name="T100">etd@etd.lt</text:span></text:a><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0%"/>
    </style:style>
    <style:style style:name="Strong" style:display-name="Strong" style:family="text">
      <style:text-properties style:font-name-complex="Times New Roman"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909in" fo:margin-left="1.0631in" fo:margin-bottom="0.6062in" fo:margin-right="0.768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3</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Biudžetinė įstaiga, Vilniaus g. 23-7A,<text:s/>LT- 01402<text:s/>Vilnius, tel.<text:s/>8 706 63 687, faks.<text:s/>8 706 63 679,</text:p>
        <text:p text:style-name="P17"><text:span text:style-name="T18"><text:s/>el. p.<text:s/></text:span><text:a xlink:href="mailto:etd@etd.lt" office:target-frame-name="_top" xlink:show="replace"><text:span text:style-name="T19">etd</text:span><text:span text:style-name="T20">@etd.lt</text:span></text:a><text:span text:style-name="T21">.<text:s/></text:span><text:span text:style-name="T22">Duomenys kaupiami ir saugomi Juridinių asmenų registre, kodas 188600362</text:span></text:p>
        <text:p text:style-name="Header"><text:span text:style-name="T23"><draw:connector draw:type="line" svg:x1="0in" svg:y1="0.02083in" svg:x2="6.58333in" svg:y2="0.02083in" draw:z-index="251657728" draw:id="id0" draw:style-name="a1" draw:name="Line 1" text:anchor-type="paragraph"><svg:title/><svg:desc/></draw:connector></text:span></text:p>
      </style:header>
      <style:footer>
        <text:p text:style-name="Footer"><text:file-name text:fixed="false" text:display="name-and-extension">RD_rinkimu-koncepcija_XIIP-634</text:file-name></text:p>
        <text:p text:style-name="Footer">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description/>
    <dc:subject/>
    <meta:initial-creator>viktorija</meta:initial-creator>
    <dc:creator>adlibuser</dc:creator>
    <meta:creation-date>2017-03-01T06:59:00Z</meta:creation-date>
    <dc:date>2017-03-01T06:59:00Z</dc:date>
    <meta:print-date>2013-06-11T08:27:00Z</meta:print-date>
    <meta:template xlink:href="Normal.dotm" xlink:type="simple"/>
    <meta:editing-cycles>2</meta:editing-cycles>
    <meta:editing-duration>PT0S</meta:editing-duration>
    <meta:user-defined meta:name="_EmailSubject">Blankai</meta:user-defined>
    <meta:user-defined meta:name="_AuthorEmail">t.seikalis@tic.lt</meta:user-defined>
    <meta:user-defined meta:name="_AuthorEmailDisplayName">Tomas Seikalis</meta:user-defined>
    <meta:user-defined meta:name="_ReviewingToolsShownOnce"/>
    <meta:document-statistic meta:page-count="2" meta:paragraph-count="31" meta:word-count="1005" meta:character-count="7534" meta:row-count="168" meta:non-whitespace-character-count="6560"/>
  </office:meta>
</office:document-meta>
</file>