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4" style:parent-style-name="Normal" style:family="paragraph">
      <style:paragraph-properties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5" style:parent-style-name="Normal" style:family="paragraph">
      <style:paragraph-properties fo:text-align="end" fo:margin-right="0.2944in"/>
      <style:text-properties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5" style:parent-style-name="Normal" style:family="paragraph">
      <style:paragraph-properties fo:text-align="center"/>
      <style:text-properties style:font-weight-complex="bold"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395in" style:use-optimal-column-width="false"/>
    </style:style>
    <style:style style:name="Table17" style:family="table">
      <style:table-properties style:width="6.6944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15%"/>
      <style:text-properties fo:language="lt" fo:country="LT"/>
    </style:style>
    <style:style style:name="P49" style:parent-style-name="Normal" style:family="paragraph">
      <style:paragraph-properties fo:text-align="justify" fo:line-height="115%"/>
      <style:text-properties fo:language="lt" fo:country="LT"/>
    </style:style>
    <style:style style:name="P50" style:parent-style-name="Normal" style:family="paragraph">
      <style:paragraph-properties fo:text-align="justify" fo:line-height="115%"/>
      <style:text-properties fo:language="lt" fo:country="LT"/>
    </style:style>
    <style:style style:name="P51" style:parent-style-name="Normal" style:family="paragraph">
      <style:paragraph-properties fo:text-align="justify" fo:line-height="115%"/>
      <style:text-properties fo:language="lt" fo:country="LT"/>
    </style:style>
    <style:style style:name="P52" style:parent-style-name="Normal" style:family="paragraph">
      <style:paragraph-properties fo:text-align="justify" fo:line-height="115%"/>
      <style:text-properties fo:language="lt" fo:country="LT"/>
    </style:style>
    <style:style style:name="P53" style:parent-style-name="Normal" style:family="paragraph">
      <style:paragraph-properties fo:text-align="justify" fo:line-height="115%"/>
      <style:text-properties fo:language="lt" fo:country="LT"/>
    </style:style>
    <style:style style:name="P54" style:parent-style-name="Normal" style:family="paragraph">
      <style:paragraph-properties fo:text-align="justify" fo:line-height="115%"/>
      <style:text-properties fo:language="lt" fo:country="LT"/>
    </style:style>
    <style:style style:name="P55" style:parent-style-name="Normal" style:family="paragraph">
      <style:paragraph-properties fo:text-align="justify" fo:line-height="115%"/>
      <style:text-properties fo:language="lt" fo:country="LT"/>
    </style:style>
    <style:style style:name="P56" style:parent-style-name="Normal" style:family="paragraph">
      <style:paragraph-properties fo:text-align="justify" fo:line-height="115%"/>
      <style:text-properties fo:language="lt" fo:country="LT"/>
    </style:style>
    <style:style style:name="P57" style:parent-style-name="Pasiulymai" style:family="paragraph">
      <style:paragraph-properties fo:line-height="115%"/>
    </style:style>
    <style:style style:name="P58" style:parent-style-name="Pasiulymai" style:family="paragraph">
      <style:paragraph-properties fo:line-height="115%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Pasiulymai" style:family="paragraph">
      <style:paragraph-properties fo:line-height="115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" style:family="paragraph">
      <style:text-properties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" style:family="paragraph"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" style:family="paragraph">
      <style:paragraph-properties fo:line-height="115%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Pasiulymai" style:family="paragraph">
      <style:paragraph-properties fo:line-height="115%"/>
    </style:style>
    <style:style style:name="T72" style:parent-style-name="DefaultParagraphFont" style:family="text">
      <style:text-properties fo:background-color="#FFFF00"/>
    </style:style>
    <style:style style:name="P73" style:parent-style-name="Pasiulymai" style:family="paragraph">
      <style:paragraph-properties fo:line-height="115%"/>
      <style:text-properties fo:background-color="#FFFF00"/>
    </style:style>
    <style:style style:name="P74" style:parent-style-name="Pasiulymai" style:family="paragraph">
      <style:paragraph-properties fo:line-height="115%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75" style:parent-style-name="Pasiulymai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P76" style:parent-style-name="Pasiulymai" style:family="paragraph">
      <style:paragraph-properties fo:line-height="115%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77" style:parent-style-name="Pasiulymai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Pasiulymai" style:family="paragraph">
      <style:paragraph-properties fo:line-height="115%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/>
      <style:text-properties fo:language="lt" fo:country="LT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Normal" style:family="paragraph">
      <style:paragraph-properties fo:text-align="justify"/>
      <style:text-properties fo:language="lt" fo:country="LT"/>
    </style:style>
    <style:style style:name="P99" style:parent-style-name="Normal" style:family="paragraph">
      <style:paragraph-properties fo:text-align="justify"/>
      <style:text-properties fo:language="lt" fo:country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4"/>
      <text:p text:style-name="P5">2013 m birželio<text:s/>13<text:s/>d.<text:s/></text:p>
      <text:p text:style-name="P6">PASIŪLYMAS</text:p>
      <text:p text:style-name="P7"><text:span text:style-name="T8">DĖL</text:span><text:span text:style-name="T9"><text:s/></text:span><text:span text:style-name="T10">LIETUVOS RESPUBLIKOS RINKIMŲ KODEKSO KONCEPCIJOS PATVIRTINIMO</text:span><text:span text:style-name="T11"><text:s/>NUTARIMO PROJEKTO</text:span></text:p>
      <text:p text:style-name="P12"><text:span text:style-name="T13">Nr.<text:s/></text:span><text:span text:style-name="T14">xiip-634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VI</text:p>
          </table:table-cell>
          <table:table-cell table:style-name="TableCell41">
            <text:p text:style-name="Pasiulymai"/>
          </table:table-cell>
          <table:table-cell table:style-name="TableCell42">
            <text:p text:style-name="P43">55</text:p>
          </table:table-cell>
          <table:table-cell table:style-name="TableCell44">
            <text:p text:style-name="P45"><text:span text:style-name="T46">Argumentai:</text:span><text:span text:style-name="T47"><text:s/></text:span></text:p>
            <text:p text:style-name="P48"><text:s text:c="5"/>Rinkimų kodekso koncepcijos 55 punkte aprašytos perleidžiamojo balso sistemos modelis palieka daug neatsakytų klausimų, yra nepakankamai išdiskutuotas ir aiškus.<text:s/></text:p>
            <text:p text:style-name="P49">Siūlome nekeisti šiuo metu egzistuojančios sistemos ir neįvesti vieno perleidžiamojo balso sistemos rinkimuose į Europos Parlamentą. <text:s/>Vadovaujantis Venecijos Komisijos priimtu Rinkiminių Reikalų Kodeksu<text:s/>aiškiai nurodoma, kad pamatinės rinkimų įstatymo nuostatos, o ypač nuostatos reglamentuojančios rinkimų sistemą, rinkimų komisijų narystę ir rinkimų apygardų ribas, neturėtų būti keičiamos likus metams iki rinkimų, todėl jokie pakeitimai artimiausiems Europos Sąjungos parlamento rinkimams yra negalimi.<text:s/></text:p>
            <text:p text:style-name="P50"><text:s text:c="5"/>Šis rinkimų sistemos pakeitimas pareikalaus<text:s/>didesnio finansavimo ir didesnių žmogiškųjų<text:s/>išteklių,<text:s/>dėl<text:s/>ypatingai<text:s/>painaus ir sudėtingo balsų skaičiavimo proceso.<text:s/>Patys<text:s text:c="2"/>rinkimai taps brangesni.<text:s/></text:p>
            <text:p text:style-name="P51"><text:s text:c="5"/>Svarbu pabrėžti, kad ši rinkimų naujovė, ypač balsų skaičiavimas,<text:s/>labai apsunkins apylinkių rinkimų komisijų<text:s/>darbą,<text:s/>reikalaus daugiau pastangų, laiko, galimi<text:s/>papildomi<text:s/>netikslumai ir pažeidimai įtakojantys rinkimų rezultatus,<text:s/>kas paralyžuos visą rezultatų nustatymo procesą.</text:p>
            <text:p text:style-name="P52"><text:s text:c="5"/>Pasirinkus minėtą rinkimų modelį pasikeistų ir rinkimų biuletenis, kas įneštų<text:s/>daug<text:s/>nereikalingos painiavos, kuri turėtų neigiamos įtakos tiek rinkimų organizatoriams, tiek ir kandidatams,<text:s/>tiek rinkėjams,<text:s/>ypač vyresnio amžiaus, kurie<text:s/>yra įpratę prie dabartinio rinkimų biuletenio<text:s/>ir tvarkos.<text:s/></text:p>
            <text:p text:style-name="P53"><text:s text:c="6"/>Norint keisti rinkimų sistemą turi būti atlikti paruošiamieji darbai t.y.,<text:s/>plati<text:s/>diskusija viešojoje erdvėje,<text:s/>apimanti<text:s/>gilesnį rinkimų sistemos reformos pasekmių įvertinimą.</text:p>
            <text:p text:style-name="P54"><text:s text:c="5"/>ESBO<text:s/>(Tarptautinių stebėtojų organizacija)<text:s/>atstovai pažymėjo,<text:s/>kad<text:s/>esminiai rinkimų sistemos pakeitimai turi būti įgyvendinami <text:s/>likus ne mažiau nei metams iki rinkimų ir turi būti plačiai aptariami visuomenėje įtraukiant visas suinteresuotas puses.<text:s/>Pabrėžė, kad rinkimų sistema Europos Sąjungoje turėtų būti vienoda.<text:s/></text:p>
            <text:p text:style-name="P55"><text:s text:c="5"/>Manome, kad tokie esminiai rinkimų sistemos pasikeitimo sprendimai<text:s/><text:soft-page-break/>negali būti priimami skubotai, neįvertinus ir nepasvėrus visų neigiamų ir teigiamų pasekmių.</text:p>
            <text:p text:style-name="P56"><text:s text:c="5"/>Šį sistema yra mažai paplitusi tarp pasaulio šalių, todėl sunku<text:s/>ją<text:s/>analizuoti ir lyginti.<text:s/>Šiuo metu vieno perkeliamo balso sistemą<text:s/>naudoja Airija ir Malta.<text:s/></text:p>
            <text:p text:style-name="P57"/>
            <text:p text:style-name="P58"><text:span text:style-name="T59">Pasiūlymas:</text:span><text:s/></text:p>
            <text:p text:style-name="P60">Išbraukti koncepcijos 55 punktą.</text:p>
            <text:p text:style-name="Pasiulymai"/>
          </table:table-cell>
        </table:table-row>
        <text:soft-page-break/>
        <table:table-row table:style-name="TableRow61">
          <table:table-cell table:style-name="TableCell62">
            <text:p text:style-name="P63">VI</text:p>
          </table:table-cell>
          <table:table-cell table:style-name="TableCell64">
            <text:p text:style-name="P65"/>
          </table:table-cell>
          <table:table-cell table:style-name="TableCell66">
            <text:p text:style-name="P67">56</text:p>
          </table:table-cell>
          <table:table-cell table:style-name="TableCell68">
            <text:p text:style-name="P69"><text:span text:style-name="T70">Argumentai:</text:span><text:s/></text:p>
            <text:p text:style-name="P71"><text:s text:c="5"/>Išbraukus<text:s/>Koncepcijos 55 punktą 56 punktas, kuris siūlo, kad kiekvienas rinkėjas turėtų tris balsus, netenka prasmės.<text:s/><text:span text:style-name="T72"><text:s/></text:span></text:p>
            <text:p text:style-name="P73"/>
            <text:p text:style-name="P74">Pasiūlymas:<text:s/></text:p>
            <text:p text:style-name="P75">VI straipsnio 56 punktą išdėstyti taip:</text:p>
            <text:p text:style-name="P76"/>
            <text:p text:style-name="P77">56. Kiekvienas rinkėjas turi<text:s/><text:span text:style-name="T78">tris balsus</text:span><text:s/><text:span text:style-name="T79">vieną balsą</text:span>, kur<text:span text:style-name="T80">į</text:span><text:span text:style-name="T81">uos</text:span><text:s/>jis gali paduoti už<text:s/><text:span text:style-name="T82">tris pasirinktus kandidatus iš to paties, ar skirtingų kandidatų sąrašų</text:span><text:span text:style-name="T83"><text:s/>kandidatų sąrašą ar kandidatą</text:span>.<text:s/><text:span text:style-name="T84">Vienas rinkėjas vienam iš kandidatų gali paduoti vieną balsą.</text:span><text:s/>Kiekvienas rinkėjo balsas lygus ir lygiavertis kiekvieno kito rinkėjo balsui. Visi rinkėjai turi lygias teises pareikšti savo valią apie kandidatus įrašytus į bet kurį kandidatų sąrašą.<text:span text:style-name="T85"><text:tab/></text:span>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>Teikia:</text:p>
      <text:p text:style-name="P91">Seimo nariai:</text:p>
      <text:p text:style-name="P92"/>
      <text:p text:style-name="P93">Rita Tamašunienė<text:s/></text:p>
      <text:p text:style-name="P94">Virginija Baltraitienė</text:p>
      <text:p text:style-name="P95">Eligijus Masiulis</text:p>
      <text:p text:style-name="P96">Petras Auštrevičius</text:p>
      <text:p text:style-name="P97">Andrius Mazuronis</text:p>
      <text:p text:style-name="P98">Vanda Kravčionok</text:p>
      <text:p text:style-name="P99">Valentinas Bukauskas</text:p>
      <text:p text:style-name="P100"><text:span text:style-name="T101">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URBAN Valdemar</meta:initial-creator>
    <dc:creator>adlibuser</dc:creator>
    <meta:creation-date>2017-03-01T06:58:00Z</meta:creation-date>
    <dc:date>2017-03-01T06:58:00Z</dc:date>
    <meta:print-date>2013-06-13T09:44:00Z</meta:print-date>
    <meta:template xlink:href="Seimo%20nario%20PASIULYMAS.dot" xlink:type="simple"/>
    <meta:editing-cycles>2</meta:editing-cycles>
    <meta:editing-duration>PT0S</meta:editing-duration>
    <meta:document-statistic meta:page-count="2" meta:paragraph-count="28" meta:word-count="489" meta:character-count="3342" meta:row-count="64" meta:non-whitespace-character-count="2881"/>
  </office:meta>
</office:document-meta>
</file>